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miter" svg:stroke-opacity="100.0%" svg:stroke-width="0.66145825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none" draw:stroke="solid" svg:stroke-color="#333333" draw:stroke-linejoin="miter" svg:stroke-opacity="100.0%" svg:stroke-width="0.66145825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0.0 402.18317 C 162.93759 363.91095 339.45624 134.54329 446.11908 0.0" svg:height="4.0218315mm" draw:style-name="style-2" svg:viewBox="0.0 0.0 446.11905 402.18317" svg:width="4.4611907mm" svg:x="0.9963941mm" svg:y="10.709893mm"/>
          <draw:path svg:d="M 198.2351 0.0 L 0.0 235.49365 M 336.29956 121.70991 L 141.0232 353.68872" svg:height="3.5368872mm" draw:style-name="style-3" svg:viewBox="0.0 0.0 336.29956 353.68872" svg:width="3.3629956mm" svg:x="5.5264707mm" svg:y="6.516167mm"/>
          <draw:path svg:d="M 261.38483 23.319748 C 231.62904 -1.6192816 195.76414 -7.494134 180.81447 10.265369 L 46.38307 169.96333 L 37.663216 180.32211 C 36.287872 181.95595 37.55511 184.92052 36.627533 186.8154 C -22.213171 272.5303 -9.874221 389.29187 71.5812 457.5618 C 153.03662 525.8316 271.29175 518.5243 345.74393 445.8937 C 347.45425 444.6549 350.5995 445.38858 351.97485 443.75467 L 360.6947 433.39594 L 495.12607 273.69794 C 510.0757 255.93843 498.084 221.70343 468.32825 196.76431 L 261.38483 23.319748 z" svg:height="5.048046mm" draw:style-name="style-4" svg:viewBox="0.0 0.0 501.55905 504.8046" svg:width="5.0155907mm" svg:x="2.964259mm" svg:y="7.8491745mm"/>
          <draw:path svg:d="M 446.11908 0.0 C 283.1815 38.272266 106.66287 267.63992 -5.684342E-14 402.18326" svg:height="4.0218325mm" draw:style-name="style-5" svg:viewBox="0.0 0.0 446.1191 402.18326" svg:width="4.461191mm" svg:x="10.583908mm" svg:y="1.3672135mm"/>
          <draw:path svg:d="M 138.06445 353.68875 L 336.29953 118.1951 M -1.1368684E-13 231.97885 L 195.2764 0.0" svg:height="3.5368876mm" draw:style-name="style-6" svg:viewBox="0.0 0.0 336.29953 353.68875" svg:width="3.3629954mm" svg:x="7.1520267mm" svg:y="6.045884mm"/>
          <draw:path svg:d="M 240.17427 481.48483 C 269.93002 506.42386 305.79492 512.2987 320.74463 494.5392 L 455.176 334.84128 L 463.89587 324.48245 C 465.2712 322.84863 464.00397 319.88406 464.93155 317.98917 C 523.7722 232.27428 511.4333 115.51269 429.97787 47.242813 C 348.52246 -21.027058 230.26736 -13.719703 155.81519 58.91085 C 154.10487 60.1497 150.95964 59.416016 149.58427 61.049896 L 140.8644 71.408676 L 6.433016 231.10664 C -8.516649 248.86615 3.4750822 283.10114 33.23086 308.04025 L 240.17427 481.48483 z" svg:height="5.0480456mm" draw:style-name="style-7" svg:viewBox="0.0 0.0 501.55905 504.80457" svg:width="5.0155907mm" svg:x="8.061644mm" svg:y="3.2017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