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7.12276mm" fo:page-width="89.400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round" svg:stroke-opacity="100.0%" svg:stroke-width="0.5291667mm"/>
    </style:style>
    <style:style style:family="graphic" style:name="style-3">
      <style:graphic-properties draw:fill="solid" draw:fill-color="#000000" draw:opacity="100.0%" draw:stroke="solid" svg:stroke-color="#000000" draw:stroke-linejoin="round" svg:stroke-opacity="100.0%" svg:stroke-width="0.52916676mm"/>
    </style:style>
    <style:style style:family="graphic" style:name="style-4">
      <style:graphic-properties draw:fill="solid" draw:fill-color="#000000" draw:opacity="100.0%" draw:stroke="solid" svg:stroke-color="#000000" draw:stroke-linejoin="round" svg:stroke-opacity="100.0%" svg:stroke-width="0.5291669mm"/>
    </style:style>
    <style:style style:family="graphic" style:name="style-5">
      <style:graphic-properties draw:fill="solid" draw:fill-color="#000000" draw:opacity="100.0%" draw:stroke="solid" svg:stroke-color="#000000" draw:stroke-linejoin="round" svg:stroke-opacity="100.0%" svg:stroke-width="0.52916664mm"/>
    </style:style>
    <style:style style:family="graphic" style:name="style-6">
      <style:graphic-properties draw:fill="solid" draw:fill-color="#af945e" draw:opacity="100.0%" draw:stroke="solid" svg:stroke-color="#000000" draw:stroke-linejoin="round" svg:stroke-opacity="100.0%" svg:stroke-width="0.52916664mm"/>
    </style:style>
    <style:style style:family="graphic" style:name="style-7">
      <style:graphic-properties draw:fill="solid" draw:fill-color="#745a22" draw:opacity="100.0%" draw:opacity-name="gradient-1" draw:stroke="solid" svg:stroke-color="#000000" draw:stroke-linejoin="round" svg:stroke-opacity="100.0%" svg:stroke-width="0.52916664mm"/>
    </style:style>
    <style:style style:family="graphic" style:name="style-8">
      <style:graphic-properties draw:fill="solid" draw:fill-color="#f2e1c9" draw:opacity="100.0%" draw:stroke="none"/>
    </style:style>
    <style:style style:family="graphic" style:name="style-9">
      <style:graphic-properties draw:fill="solid" draw:fill-color="#dcac66" draw:opacity="100.0%" draw:opacity-name="gradient-2" draw:stroke="solid" svg:stroke-color="#000000" draw:stroke-linejoin="round" svg:stroke-opacity="100.0%" svg:stroke-width="0.49320003mm"/>
    </style:style>
    <style:style style:family="graphic" style:name="style-10">
      <style:graphic-properties draw:fill="solid" draw:fill-color="#ff3a00" draw:opacity="100.0%" draw:stroke="none"/>
    </style:style>
    <style:style style:family="graphic" style:name="style-11">
      <style:graphic-properties draw:fill="solid" draw:fill-color="#ffd400" draw:opacity="100.0%" draw:opacity-name="gradient-3" draw:stroke="solid" svg:stroke-color="#000000" draw:stroke-linejoin="round" svg:stroke-opacity="100.0%" svg:stroke-width="0.52916664mm"/>
    </style:style>
    <style:style style:family="graphic" style:name="style-12">
      <style:graphic-properties draw:fill="solid" draw:fill-color="#ffffff" draw:opacity="100.0%" draw:stroke="solid" svg:stroke-color="#ffffff" draw:stroke-linejoin="round" svg:stroke-opacity="100.0%" svg:stroke-width="0.40966672mm"/>
    </style:style>
    <style:style style:family="graphic" style:name="style-13">
      <style:graphic-properties draw:fill="solid" draw:fill-color="#ffffff" draw:opacity="100.0%" draw:stroke="solid" svg:stroke-color="#ffffff" draw:stroke-linejoin="round" svg:stroke-opacity="100.0%" svg:stroke-width="0.4627594mm"/>
    </style:style>
    <style:style style:family="graphic" style:name="style-14">
      <style:graphic-properties draw:fill="solid" draw:fill-color="#ff3a00" draw:opacity="100.0%" draw:stroke="none"/>
    </style:style>
    <style:style style:family="graphic" style:name="style-15">
      <style:graphic-properties draw:fill="solid" draw:fill-color="#ffd400" draw:opacity="100.0%" draw:opacity-name="gradient-4" draw:stroke="solid" svg:stroke-color="#000000" draw:stroke-linejoin="round" svg:stroke-opacity="100.0%" svg:stroke-width="0.52916664mm"/>
    </style:style>
    <style:style style:family="graphic" style:name="style-16">
      <style:graphic-properties draw:fill="solid" draw:fill-color="#ffffff" draw:opacity="100.0%" draw:stroke="solid" svg:stroke-color="#ffffff" draw:stroke-linejoin="round" svg:stroke-opacity="100.0%" svg:stroke-width="0.40966672mm"/>
    </style:style>
    <style:style style:family="graphic" style:name="style-17">
      <style:graphic-properties draw:fill="solid" draw:fill-color="#ffffff" draw:opacity="100.0%" draw:stroke="solid" svg:stroke-color="#ffffff" draw:stroke-linejoin="round" svg:stroke-opacity="100.0%" svg:stroke-width="0.4627594mm"/>
    </style:style>
    <style:style style:family="graphic" style:name="style-18">
      <style:graphic-properties draw:fill="solid" draw:fill-color="#ffffff" draw:opacity="100.0%" draw:stroke="solid" svg:stroke-color="#000000" draw:stroke-linejoin="round" svg:stroke-opacity="100.0%" svg:stroke-width="0.5291669mm"/>
    </style:style>
    <style:style style:family="graphic" style:name="style-19">
      <style:graphic-properties draw:fill="solid" draw:fill-color="#ad925c" draw:opacity="100.0%" draw:stroke="solid" svg:stroke-color="#000000" draw:stroke-linejoin="round" svg:stroke-opacity="100.0%" svg:stroke-width="0.52916664mm"/>
    </style:style>
    <style:style style:family="graphic" style:name="style-20">
      <style:graphic-properties draw:fill="solid" draw:fill-color="#000000" draw:opacity="100.0%" draw:stroke="solid" svg:stroke-color="#000000" draw:stroke-linejoin="round" svg:stroke-opacity="100.0%" svg:stroke-width="0.52916664mm"/>
    </style:style>
    <style:style style:family="graphic" style:name="style-21">
      <style:graphic-properties draw:fill="solid" draw:fill-color="#000000" draw:opacity="100.0%" draw:stroke="solid" svg:stroke-color="#000000" draw:stroke-linejoin="round" svg:stroke-opacity="100.0%" svg:stroke-width="0.52916664mm"/>
    </style:style>
    <style:style style:family="graphic" style:name="style-22">
      <style:graphic-properties draw:fill="solid" draw:fill-color="#ff0000" draw:opacity="100.0%" draw:stroke="none"/>
    </style:style>
    <style:style style:family="graphic" style:name="style-23">
      <style:graphic-properties draw:fill="solid" draw:fill-color="#ff0000" draw:opacity="100.0%" draw:stroke="none"/>
    </style:style>
    <style:style style:family="graphic" style:name="style-24">
      <style:graphic-properties draw:fill="solid" draw:fill-color="#ff0000" draw:opacity="100.0%" draw:stroke="none"/>
    </style:style>
    <style:style style:family="graphic" style:name="style-25">
      <style:graphic-properties draw:fill="solid" draw:fill-color="#000000" draw:opacity="100.0%" draw:stroke="solid" svg:stroke-color="#000000" draw:stroke-linejoin="round" svg:stroke-opacity="100.0%" svg:stroke-width="0.5291668mm"/>
    </style:style>
    <style:style style:family="graphic" style:name="style-26">
      <style:graphic-properties draw:fill="solid" draw:fill-color="#000000" draw:opacity="100.0%" draw:stroke="solid" svg:stroke-color="#000000" draw:stroke-linejoin="round" svg:stroke-opacity="100.0%" svg:stroke-width="0.49857235mm"/>
    </style:style>
    <style:style style:family="graphic" style:name="style-27">
      <style:graphic-properties draw:fill="solid" draw:fill-color="#000000" draw:opacity="100.0%" draw:stroke="solid" svg:stroke-color="#000000" draw:stroke-linejoin="round" svg:stroke-opacity="100.0%" svg:stroke-width="0.49857235mm"/>
    </style:style>
    <style:style style:family="graphic" style:name="style-28">
      <style:graphic-properties draw:fill="solid" draw:fill-color="#ad925c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none" draw:stroke="solid" svg:stroke-color="#000000" draw:stroke-linejoin="miter" svg:stroke-opacity="100.0%" svg:stroke-width="0.52916664mm"/>
    </style:style>
  </office:automatic-styles>
  <office:body>
    <office:drawing>
      <draw:page draw:master-page-name="Default" draw:name="page1" draw:style-name="DP1">
        <draw:g draw:id="svg4177">
          <draw:g draw:id="layer1">
            <draw:g draw:id="g3021">
              <draw:g draw:id="g3386">
                <draw:path svg:d="M 578.72595 883.99475 C 576.6508 883.94147 574.5337 883.69684 572.45856 883.5979 C 471.41177 878.78955 369.33627 819.8405 272.89032 701.4821 C 158.38019 560.95734 66.10223 353.72476 0.0 108.317024 C 10.123735 71.1645 20.75939 35.049133 31.98125 0.0 C 98.54857 257.6817 193.58151 475.09573 312.42438 620.9387 C 561.64044 926.77155 849.18744 834.30664 1056.2032 442.39383 C 924.81915 731.0596 753.67004 888.48334 578.72595 883.99475 z" svg:height="8.840881mm" draw:style-name="style-2" svg:viewBox="0.0 0.0 1056.2032 884.08813" svg:width="10.562033mm" svg:x="73.64326mm" svg:y="30.708555mm"/>
                <draw:path svg:d="M 801.323 20.039957 C 805.40137 19.148539 809.6235 18.483206 813.7181 17.649923 C 1013.06714 -22.915266 1230.8292 5.4970803 1455.57 112.72244 C 1722.3988 240.02975 1965.8982 463.19278 2169.6987 747.43335 C 2161.127 799.7743 2151.2373 851.0236 2139.8782 901.17474 C 1931.4493 601.4038 1679.4718 366.45453 1402.5427 234.3292 C 821.824 -42.73641 286.69598 208.86644 0.0 807.35944 C 169.8572 376.29163 457.34772 95.192024 801.323 20.039957 z" svg:height="9.011744mm" draw:style-name="style-3" svg:viewBox="0.0 0.0 2169.6987 901.1744" svg:width="21.696987mm" svg:x="24.347649mm" svg:y="7.710905mm"/>
                <draw:path svg:d="M 1118.2675 96.318405 C 1121.9978 98.1941 1125.6968 100.33544 1129.4021 102.266846 C 1309.8134 196.27435 1461.0962 355.46277 1568.1761 580.273 C 1695.3082 847.1858 1743.96 1173.8761 1723.312 1523.019 C 1683.6956 1558.2849 1643.7449 1591.8715 1603.3419 1623.6807 C 1630.1718 1259.5573 1582.3549 918.3717 1450.4104 641.357 C 1173.7219 60.458195 599.5726 -81.02622 0.0 203.4065 C 403.38217 -24.526117 803.7227 -61.88414 1118.2675 96.318405 z" svg:height="16.236805mm" draw:style-name="style-4" svg:viewBox="0.0 0.0 1727.8961 1623.6805" svg:width="17.278961mm" svg:x="28.862335mm" svg:y="3.619908mm"/>
                <draw:path svg:d="M 1198.0663 0.12515385 C 534.0533 17.88166 0.0 592.2297 0.0 1296.5834 C 0.0 1985.3931 510.702 2548.5754 1154.2448 2589.734 C 601.6493 2462.787 186.86197 1943.5432 186.86197 1323.0417 C 186.86197 607.5073 737.6972 26.583487 1416.3475 26.583487 C 1440.2059 26.583487 1463.9303 27.647697 1487.4543 29.063955 C 1404.3392 10.348205 1317.8717 0.12515385 1229.4856 0.12515385 C 1218.8806 0.12515385 1208.6067 -0.15664418 1198.0663 0.12515385 z" svg:height="25.89734mm" draw:style-name="style-5" svg:viewBox="0.0 0.0 1487.4543 2589.734" svg:width="14.874543mm" svg:x="63.021023mm" svg:y="0.26458988mm"/>
                <draw:path svg:d="M 7257.143 3628.5715 C 7257.143 5632.576 5632.5767 7257.1436 3628.571 7257.1436 C 1624.5664 7257.1436 0.0 5632.576 0.0 3628.5715 C 0.0 1624.5669 1624.5664 0.0 3628.571 0.0 C 5632.5767 0.0 7257.143 1624.5669 7257.143 3628.5715 z" svg:height="72.57144mm" draw:style-name="style-6" svg:viewBox="0.0 0.0 7257.143 7257.144" svg:width="72.571434mm" svg:x="9.416486mm" svg:y="14.286743mm"/>
                <draw:path svg:d="M 7257.143 3628.5715 C 7257.143 5632.576 5632.5767 7257.1436 3628.571 7257.1436 C 1624.5664 7257.1436 0.0 5632.576 0.0 3628.5715 C 0.0 1624.5669 1624.5664 0.0 3628.571 0.0 C 5632.5767 0.0 7257.143 1624.5669 7257.143 3628.5715 z" svg:height="72.57144mm" draw:style-name="style-7" svg:viewBox="0.0 0.0 7257.143 7257.144" svg:width="72.571434mm" svg:x="9.794442mm" svg:y="14.286743mm"/>
                <draw:path svg:d="M 2461.5867 1416.8483 C 2461.5867 2199.352 1910.5419 2833.6968 1230.7932 2833.6968 C 551.04486 2833.6968 0.0 2199.352 0.0 1416.8483 C 0.0 634.3446 551.04486 0.0 1230.7932 0.0 C 1910.5419 0.0 2461.5867 634.3446 2461.5867 1416.8483 z" svg:height="28.33697mm" draw:style-name="style-8" svg:viewBox="0.0 0.0 2461.5867 2833.697" svg:width="24.615868mm" svg:x="0.2645774mm" svg:y="35.137764mm"/>
                <draw:path svg:d="M 2461.5867 1416.8483 C 2461.5867 2199.352 1910.5419 2833.6968 1230.7932 2833.6968 C 551.04486 2833.6968 0.0 2199.352 0.0 1416.8483 C 0.0 634.3446 551.04486 0.0 1230.7932 0.0 C 1910.5419 0.0 2461.5867 634.3446 2461.5867 1416.8483 z" svg:height="28.33697mm" draw:style-name="style-9" svg:viewBox="0.0 0.0 2461.5867 2833.697" svg:width="24.615868mm" svg:x="0.2645774mm" svg:y="35.137764mm"/>
                <draw:g draw:id="g1374">
                  <draw:path svg:d="M 604.76117 397.48178 C 605.01636 616.9064 469.5611 794.96313 302.38058 794.96313 C 135.20007 794.96313 -0.25515237 616.9064 0.0 397.48178 C -0.25515237 178.05719 135.20007 0.0 302.38058 0.0 C 469.5611 0.0 605.01636 178.05719 604.76117 397.48178 z" svg:height="7.9496303mm" draw:style-name="style-10" svg:viewBox="0.0 0.0 604.7619 794.963" svg:width="6.047619mm" svg:x="25.801727mm" svg:y="28.26579mm"/>
                  <draw:path svg:d="M 604.76117 397.48178 C 605.01636 616.9064 469.5611 794.96313 302.38058 794.96313 C 135.20007 794.96313 -0.25515237 616.9064 0.0 397.48178 C -0.25515237 178.05719 135.20007 0.0 302.38058 0.0 C 469.5611 0.0 605.01636 178.05719 604.76117 397.48178 z" svg:height="7.9496303mm" draw:style-name="style-11" svg:viewBox="0.0 0.0 604.7619 794.963" svg:width="6.047619mm" svg:x="25.801725mm" svg:y="28.26579mm"/>
                  <draw:path svg:d="M 170.08925 121.62492 C 170.08925 188.7969 132.01329 243.24985 85.044624 243.24985 C 38.075947 243.24985 0.0 188.7969 0.0 121.62492 C 0.0 54.45295 38.075947 0.0 85.044624 0.0 C 132.01329 0.0 170.08925 54.45295 170.08925 121.62492 z" svg:height="2.4324985mm" draw:style-name="style-12" svg:viewBox="0.0 0.0 170.08925 243.24985" svg:width="1.7008924mm" svg:x="28.787745mm" svg:y="31.402334mm"/>
                  <draw:path svg:d="M 69.188805 38.773243 C 69.188805 60.18724 53.700294 77.546486 34.594402 77.546486 C 15.488512 77.546486 0.0 60.18724 0.0 38.773243 C 0.0 17.359251 15.488512 0.0 34.594402 0.0 C 53.700294 0.0 69.188805 17.359251 69.188805 38.773243 z" svg:height="0.7754649mm" draw:style-name="style-13" svg:viewBox="0.0 0.0 69.188805 77.546486" svg:width="0.69188803mm" svg:x="28.630756mm" svg:y="29.868494mm"/>
                </draw:g>
                <draw:g draw:id="g1384">
                  <draw:path svg:d="M 604.76117 397.48178 C 605.01636 616.9064 469.5611 794.96313 302.38058 794.96313 C 135.20007 794.96313 -0.25515237 616.9064 0.0 397.48178 C -0.25515237 178.05719 135.20007 0.0 302.38058 0.0 C 469.5611 0.0 605.01636 178.05719 604.76117 397.48178 z" svg:height="7.9496303mm" draw:style-name="style-14" svg:viewBox="0.0 0.0 604.7619 794.963" svg:width="6.047619mm" svg:x="18.67687mm" svg:y="27.509846mm"/>
                  <draw:path svg:d="M 604.76117 397.48178 C 605.01636 616.9064 469.5611 794.96313 302.38058 794.96313 C 135.20007 794.96313 -0.25515237 616.9064 0.0 397.48178 C -0.25515237 178.05719 135.20007 0.0 302.38058 0.0 C 469.5611 0.0 605.01636 178.05719 604.76117 397.48178 z" svg:height="7.9496303mm" draw:style-name="style-15" svg:viewBox="0.0 0.0 604.7619 794.963" svg:width="6.047619mm" svg:x="18.676867mm" svg:y="27.509846mm"/>
                  <draw:path svg:d="M 170.08925 121.62492 C 170.08925 188.7969 132.01329 243.24985 85.044624 243.24985 C 38.075947 243.24985 0.0 188.7969 0.0 121.62492 C 0.0 54.45295 38.075947 0.0 85.044624 0.0 C 132.01329 0.0 170.08925 54.45295 170.08925 121.62492 z" svg:height="2.4324985mm" draw:style-name="style-16" svg:viewBox="0.0 0.0 170.08925 243.24985" svg:width="1.7008924mm" svg:x="21.662886mm" svg:y="30.646389mm"/>
                  <draw:path svg:d="M 69.188805 38.773243 C 69.188805 60.18724 53.700294 77.546486 34.594402 77.546486 C 15.488512 77.546486 0.0 60.18724 0.0 38.773243 C 0.0 17.359251 15.488512 0.0 34.594402 0.0 C 53.700294 0.0 69.188805 17.359251 69.188805 38.773243 z" svg:height="0.7754649mm" draw:style-name="style-17" svg:viewBox="0.0 0.0 69.188805 77.546486" svg:width="0.69188803mm" svg:x="21.5059mm" svg:y="29.112549mm"/>
                </draw:g>
                <draw:path svg:d="M 447.9345 0.0 C 476.20477 240.07214 406.7904 502.39743 227.55392 760.7637 C 162.4384 854.6272 85.782875 943.3381 0.0 1026.1968 C 159.66725 1064.211 301.54166 1098.0975 427.61923 1128.2428 C 632.6681 805.55457 668.2166 479.01224 558.28143 200.47144 C 530.5974 130.32715 493.68753 63.227726 447.9345 0.0 z" svg:height="11.282428mm" draw:style-name="style-18" svg:viewBox="0.0 0.0 619.3478 1128.2428" svg:width="6.1934776mm" svg:x="64.611786mm" svg:y="56.50693mm"/>
                <draw:path svg:d="M 864.85675 0.0 C 595.5434 30.20891 311.3763 46.302082 17.363281 46.302082 C 11.564216 46.302082 5.79099 46.314598 0.0 46.302082 C 98.398384 218.68738 151.30858 403.22552 151.30858 594.48566 C 151.30858 704.831 133.10556 812.24567 99.21874 916.9466 C 524.80646 710.2941 815.9498 379.5759 864.85675 0.0 z" svg:height="9.169466mm" draw:style-name="style-19" svg:viewBox="0.0 0.0 864.85675 916.9466" svg:width="8.648567mm" svg:x="80.487495mm" svg:y="39.356777mm"/>
                <draw:path svg:d="M 113.274734 0.08801142 C 75.29256 1.0157648 37.673733 2.9996552 0.0 5.048949 C 60.18043 51.292892 91.84032 119.13355 97.5651 204.31326 C 244.6669 161.80212 377.2977 142.50826 487.8255 150.56978 C 810.9001 174.13423 871.4099 425.83963 700.319 791.3571 C 938.4359 695.4953 1151.5253 646.2202 1316.302 658.239 C 1701.8243 686.3575 1713.823 1039.5513 1403.9452 1523.0953 C 1723.5461 1368.3381 2014.2891 1284.4858 2224.9805 1299.8531 C 2576.8032 1325.5145 2618.0684 1621.5858 2387.0376 2040.6864 C 2559.117 1984.9377 2713.3435 1958.7382 2839.3098 1967.926 C 3174.2473 1992.3561 3227.7856 2262.6152 3032.7864 2650.055 C 3260.681 2548.826 3469.998 2486.998 3641.328 2475.5952 C 3159.0576 1037.4713 1799.932 0.08801142 200.09114 0.08801142 C 184.44287 0.08801142 168.56367 -0.11061986 152.96223 0.08801142 C 145.22208 0.18571217 137.54005 -0.058943428 129.81119 0.08801142 C 124.38032 0.19055684 118.70076 -0.045216877 113.274734 0.08801142 z" svg:height="26.500551mm" draw:style-name="style-20" svg:viewBox="0.0 0.0 3641.328 2650.0552" svg:width="36.41328mm" svg:x="43.64672mm" svg:y="14.35823mm"/>
                <draw:path svg:d="M 2458.8792 1296.9993 C 2459.2683 2013.1926 1908.7157 2593.9993 1229.4396 2593.9993 C 550.1634 2593.9993 -0.3891881 2013.1926 0.0 1296.9993 C -0.3891881 580.8059 550.1634 -8.074442E-4 1229.4396 -8.074442E-4 C 1908.7157 -8.074442E-4 2459.2683 580.8059 2458.8792 1296.9993 z" svg:height="25.939993mm" draw:style-name="style-21" svg:viewBox="0.0 0.0 2458.8796 2593.9993" svg:width="24.588797mm" svg:x="64.09082mm" svg:y="2.2617629mm"/>
                <draw:path svg:d="M 87.64323 0.0 L 0.0 76.0677 C 409.9588 328.33386 765.91895 659.8656 1046.7578 1049.2386 C 1078.8214 1029.3291 1111.4534 1010.18176 1144.3229 993.01465 C 862.57166 595.5313 502.9344 256.87625 87.64323 0.0 z" svg:height="10.492386mm" draw:style-name="style-22" svg:viewBox="0.0 0.0 1144.3229 1049.2386" svg:width="11.443229mm" svg:x="64.09305mm" svg:y="18.693567mm"/>
                <draw:path svg:d="M 87.64323 0.0 L 0.0 76.0677 C 409.9588 328.33347 765.91895 659.86523 1046.7578 1049.2383 C 1078.8197 1029.3291 1111.4534 1010.18134 1144.3229 993.0143 C 862.57166 595.5313 502.9344 256.87625 87.64323 0.0 z" svg:height="10.492382mm" draw:style-name="style-23" svg:viewBox="0.0 0.0 1144.3229 1049.2383" svg:width="11.443229mm" svg:x="62.64551mm" svg:y="16.800926mm"/>
                <draw:path svg:d="M 87.64323 0.0 L 0.0 76.0677 C 409.95718 328.33426 765.91736 659.8656 1046.7578 1049.2386 C 1078.8197 1029.3295 1111.4518 1010.18176 1144.3229 993.01465 C 862.57007 595.5313 502.93277 256.87625 87.64323 0.0 z" svg:height="10.492386mm" draw:style-name="style-24" svg:viewBox="0.0 0.0 1144.3229 1049.2386" svg:width="11.443229mm" svg:x="66.120026mm" svg:y="18.93908mm"/>
                <draw:path svg:d="M 2962.8867 0.07690906 C 2952.2656 0.120712906 2941.423 0.32196838 2930.797 0.40331838 C 2413.4702 4.3587856 1890.8842 52.851665 1397.1062 150.21591 C 810.8524 265.81467 338.42166 436.28915 0.0 638.16736 C 51.829845 668.72955 106.28307 698.439 163.73596 727.27124 C 504.53796 515.2964 991.0732 336.44647 1599.5146 216.47276 C 2875.4163 -35.112316 4347.563 40.95135 5407.411 363.3477 C 4734.768 125.884995 3858.5442 -3.6155334 2962.8867 0.07690906 z" svg:height="7.272712mm" draw:style-name="style-25" svg:viewBox="0.0 0.0 5407.411 727.2712" svg:width="54.074112mm" svg:x="15.518618mm" svg:y="64.41224mm"/>
                <draw:path svg:d="M 88.41658 58.866264 C 88.41658 91.377205 68.6238 117.73253 44.20829 117.73253 C 19.792778 117.73253 0.0 91.377205 0.0 58.866264 C 0.0 26.35532 19.792778 0.0 44.20829 0.0 C 68.6238 0.0 88.41658 26.35532 88.41658 58.866264 z" svg:height="1.1773252mm" draw:style-name="style-26" svg:viewBox="0.0 0.0 88.41658 117.73253" svg:width="0.8841658mm" svg:x="19.978842mm" svg:y="31.21436mm"/>
                <draw:path svg:d="M 88.41658 58.866264 C 88.41658 91.377205 68.6238 117.73253 44.20829 117.73253 C 19.792778 117.73253 0.0 91.377205 0.0 58.866264 C 0.0 26.35532 19.792778 0.0 44.20829 0.0 C 68.6238 0.0 88.41658 26.35532 88.41658 58.866264 z" svg:height="1.1773252mm" draw:style-name="style-27" svg:viewBox="0.0 0.0 88.41658 117.73253" svg:width="0.8841658mm" svg:x="27.112999mm" svg:y="32.273563mm"/>
                <draw:path svg:d="M 998.49194 0.0 C 687.5662 32.410408 359.49033 49.675987 20.04561 49.675987 C 13.350283 49.675987 6.685638 49.690117 0.0 49.675987 C 113.602554 234.62311 174.68893 432.60843 174.68893 637.80585 C 174.68893 756.1921 153.67278 871.4338 114.54888 983.76416 C 605.89966 762.0529 942.029 407.2357 998.49194 0.0 z" svg:height="9.837642mm" draw:style-name="style-28" svg:viewBox="0.0 0.0 998.49194 983.76416" svg:width="9.98492mm" svg:x="78.07987mm" svg:y="39.626083mm"/>
                <draw:path svg:d="M 445.34747 60.39037 C 361.37973 70.15076 280.61432 99.52719 202.029 129.70946 C 144.87648 179.6511 192.34775 90.58838 91.97597 236.2073 C 101.776726 338.8686 184.93379 362.59695 277.91745 367.92004 C 379.0563 316.40146 277.3797 430.62292 278.04987 352.44254 L 369.979 309.33148 C 323.69308 349.9867 275.0155 426.11172 196.13628 427.86792 C 100.0278 418.67798 8.68487 388.9047 0.0 280.23764 C 61.71296 175.57794 166.3981 116.77339 281.52512 66.97911 C 361.37006 37.59016 443.15607 7.2472157 528.4674 0.0 L 445.34747 60.39037 z" svg:height="4.2786794mm" draw:style-name="style-29" svg:viewBox="0.0 0.0 528.4674 427.86792" svg:width="5.2846737mm" svg:x="78.804924mm" svg:y="41.820698mm"/>
                <draw:path svg:d="M 204.22525 0.04602432 C 126.651665 3.7643049 56.015636 74.57797 0.0 189.91774 C 206.47641 272.53784 357.18747 537.07355 357.18747 850.829 C 357.18747 1160.8755 210.17207 1423.6162 7.441406 1509.4996 C 63.808277 1618.8257 134.26425 1683.689 210.83983 1683.689 C 395.25604 1683.689 544.8763 1306.586 544.8763 841.86755 C 544.8763 377.1491 395.25604 0.04602432 210.83983 0.04602432 C 208.67911 0.04602432 206.37709 -0.05732854 204.22525 0.04602432 z" svg:height="16.836887mm" draw:style-name="style-30" svg:viewBox="0.0 0.0 544.8763 1683.6888" svg:width="5.448763mm" svg:x="13.475865mm" svg:y="41.14183mm"/>
                <draw:path svg:d="M 204.22525 0.045620598 C 126.650856 3.7643049 56.014828 74.57757 0.0 189.91774 C 206.4756 272.53745 357.18668 537.07355 357.18668 850.8286 C 357.18668 1160.875 210.17207 1423.6158 7.441406 1509.4994 C 63.807472 1618.8256 134.26344 1683.6885 210.83983 1683.6885 C 395.25525 1683.6885 544.8755 1306.5857 544.8755 841.8672 C 544.8755 377.1487 395.25525 0.045620598 210.83983 0.045620598 C 208.6783 0.045620598 206.37628 -0.05732854 204.22525 0.045620598 z" svg:height="16.836885mm" draw:style-name="style-31" svg:viewBox="0.0 0.0 544.8755 1683.6886" svg:width="5.448755mm" svg:x="5.774381mm" svg:y="41.009502mm"/>
              </draw:g>
              <draw:path svg:d="M 0.0 184.44246 C 245.8046 322.8933 767.8179 210.73325 811.54865 0.0" svg:height="2.4549975mm" draw:style-name="style-32" svg:viewBox="0.0 0.0 811.54865 245.49976" svg:width="8.115486mm" svg:x="16.012999mm" svg:y="33.78466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900" draw:border="-0.51559865%" draw:display-name="gradient-1" draw:end="0.0%" draw:name="gradient-1" draw:start="100.0%" draw:style="linear"/>
    <draw:opacity draw:angle="900" draw:border="-1.4167477%" draw:display-name="gradient-2" draw:end="0.0%" draw:name="gradient-2" draw:start="100.0%" draw:style="linear"/>
    <draw:opacity draw:angle="900" draw:border="-6.1871843%" draw:display-name="gradient-3" draw:end="0.0%" draw:name="gradient-3" draw:start="100.0%" draw:style="linear"/>
    <draw:opacity draw:angle="900" draw:border="-6.1871843%" draw:display-name="gradient-4" draw:end="0.0%" draw:name="gradient-4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7.12276mm" fo:page-width="89.400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