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draw="urn:oasis:names:tc:opendocument:xmlns:drawing:1.0" xmlns:office="urn:oasis:names:tc:opendocument:xmlns:office:1.0" xmlns:style="urn:oasis:names:tc:opendocument:xmlns:style:1.0">
  <office:automatic-styles>
    <style:page-layout style:name="PM1">
      <style:page-layout-properties fo:margin-bottom="0cm" fo:margin-left="0cm" fo:margin-right="0cm" fo:margin-top="0cm" fo:page-height="183.81584mm" fo:page-width="65.056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27222803mm"/>
    </style:style>
    <style:style style:family="graphic" style:name="style-3">
      <style:graphic-properties draw:fill="solid" draw:fill-color="#5d3909" draw:opacity="100.0%" draw:stroke="solid" svg:stroke-color="#000000" draw:stroke-linejoin="miter" svg:stroke-opacity="100.0%" svg:stroke-width="0.272228mm"/>
    </style:style>
    <style:style style:family="graphic" style:name="style-4">
      <style:graphic-properties draw:fill="solid" draw:fill-color="#c6ac72" draw:opacity="100.0%" draw:stroke="solid" svg:stroke-color="#000000" draw:stroke-linejoin="miter" svg:stroke-opacity="100.0%" svg:stroke-width="0.272228mm"/>
    </style:style>
    <style:style style:family="graphic" style:name="style-5">
      <style:graphic-properties draw:fill="solid" draw:fill-color="#c6ac72" draw:opacity="100.0%" draw:stroke="solid" svg:stroke-color="#000000" draw:stroke-linejoin="miter" svg:stroke-opacity="100.0%" svg:stroke-width="0.272228mm"/>
    </style:style>
    <style:style style:family="graphic" style:name="style-6">
      <style:graphic-properties draw:fill="none" draw:stroke="solid" svg:stroke-color="#000000" draw:stroke-linejoin="miter" svg:stroke-opacity="100.0%" svg:stroke-width="0.1020855mm"/>
    </style:style>
    <style:style style:family="graphic" style:name="style-7">
      <style:graphic-properties draw:fill="solid" draw:fill-color="#5d3909" draw:opacity="100.0%" draw:stroke="solid" svg:stroke-color="#000000" draw:stroke-linejoin="miter" svg:stroke-opacity="100.0%" svg:stroke-width="0.272228mm"/>
    </style:style>
    <style:style style:family="graphic" style:name="style-8">
      <style:graphic-properties draw:fill="solid" draw:fill-color="#5d3909" draw:opacity="100.0%" draw:stroke="solid" svg:stroke-color="#000000" draw:stroke-linejoin="miter" svg:stroke-opacity="100.0%" svg:stroke-width="0.27222794mm"/>
    </style:style>
    <style:style style:family="graphic" style:name="style-9">
      <style:graphic-properties draw:fill="solid" draw:fill-color="#c6ac72" draw:opacity="100.0%" draw:stroke="solid" svg:stroke-color="#000000" draw:stroke-linejoin="miter" svg:stroke-opacity="100.0%" svg:stroke-width="0.27222794mm"/>
    </style:style>
    <style:style style:family="graphic" style:name="style-10">
      <style:graphic-properties draw:fill="solid" draw:fill-color="#c6ac72" draw:opacity="100.0%" draw:stroke="solid" svg:stroke-color="#000000" draw:stroke-linejoin="miter" svg:stroke-opacity="100.0%" svg:stroke-width="0.27222794mm"/>
    </style:style>
    <style:style style:family="graphic" style:name="style-11">
      <style:graphic-properties draw:fill="none" draw:stroke="solid" svg:stroke-color="#000000" draw:stroke-linejoin="miter" svg:stroke-opacity="100.0%" svg:stroke-width="0.11739829mm"/>
    </style:style>
    <style:style style:family="graphic" style:name="style-12">
      <style:graphic-properties draw:fill="solid" draw:fill-color="#c6ac72" draw:opacity="100.0%" draw:stroke="solid" svg:stroke-color="#000000" draw:stroke-linejoin="miter" svg:stroke-opacity="100.0%" svg:stroke-width="0.27222794mm"/>
    </style:style>
    <style:style style:family="graphic" style:name="style-13">
      <style:graphic-properties draw:fill="none" draw:stroke="solid" svg:stroke-color="#000000" draw:stroke-linejoin="miter" svg:stroke-opacity="100.0%" svg:stroke-width="0.10208547mm"/>
    </style:style>
    <style:style style:family="graphic" style:name="style-14">
      <style:graphic-properties draw:fill="solid" draw:fill-color="#c6ac72" draw:opacity="100.0%" draw:stroke="solid" svg:stroke-color="#000000" draw:stroke-linejoin="miter" svg:stroke-opacity="100.0%" svg:stroke-width="0.27222794mm"/>
    </style:style>
    <style:style style:family="graphic" style:name="style-15">
      <style:graphic-properties draw:fill="none" draw:stroke="solid" svg:stroke-color="#000000" draw:stroke-linejoin="miter" svg:stroke-opacity="100.0%" svg:stroke-width="0.10208547mm"/>
    </style:style>
    <style:style style:family="graphic" style:name="style-16">
      <style:graphic-properties draw:fill="solid" draw:fill-color="#c6ac72" draw:opacity="100.0%" draw:stroke="solid" svg:stroke-color="#000000" draw:stroke-linejoin="miter" svg:stroke-opacity="100.0%" svg:stroke-width="0.27222794mm"/>
    </style:style>
    <style:style style:family="graphic" style:name="style-17">
      <style:graphic-properties draw:fill="none" draw:stroke="solid" svg:stroke-color="#000000" draw:stroke-linejoin="miter" svg:stroke-opacity="100.0%" svg:stroke-width="0.10208547mm"/>
    </style:style>
    <style:style style:family="graphic" style:name="style-18">
      <style:graphic-properties draw:fill="solid" draw:fill-color="#c6ac72" draw:opacity="100.0%" draw:stroke="solid" svg:stroke-color="#000000" draw:stroke-linejoin="miter" svg:stroke-opacity="100.0%" svg:stroke-width="0.27222794mm"/>
    </style:style>
    <style:style style:family="graphic" style:name="style-19">
      <style:graphic-properties draw:fill="none" draw:stroke="solid" svg:stroke-color="#000000" draw:stroke-linejoin="miter" svg:stroke-opacity="100.0%" svg:stroke-width="0.10208547mm"/>
    </style:style>
    <style:style style:family="graphic" style:name="style-20">
      <style:graphic-properties draw:fill="solid" draw:fill-color="#5d3909" draw:opacity="100.0%" draw:stroke="solid" svg:stroke-color="#000000" draw:stroke-linejoin="miter" svg:stroke-opacity="100.0%" svg:stroke-width="0.27222794mm"/>
    </style:style>
    <style:style style:family="graphic" style:name="style-21">
      <style:graphic-properties draw:fill="gradient" draw:fill-gradient-name="gradient-2" draw:opacity="100.0%" draw:stroke="solid" svg:stroke-color="#000000" draw:stroke-linejoin="round" svg:stroke-opacity="100.0%" svg:stroke-width="0.25466135mm"/>
    </style:style>
    <style:style style:family="graphic" style:name="style-22">
      <style:graphic-properties draw:fill="gradient" draw:fill-gradient-name="gradient-3" draw:opacity="100.0%" draw:stroke="solid" svg:stroke-color="#000000" draw:stroke-linejoin="miter" svg:stroke-opacity="100.0%" svg:stroke-width="0.25466135mm"/>
    </style:style>
    <style:style style:family="graphic" style:name="style-23">
      <style:graphic-properties draw:fill="gradient" draw:fill-gradient-name="gradient-4" draw:opacity="100.0%" draw:stroke="solid" svg:stroke-color="#000000" draw:stroke-linejoin="miter" svg:stroke-opacity="100.0%" svg:stroke-width="0.27222803mm"/>
    </style:style>
    <style:style style:family="graphic" style:name="style-24">
      <style:graphic-properties draw:fill="none" draw:stroke="solid" svg:stroke-color="#000000" draw:stroke-linejoin="miter" svg:stroke-opacity="100.0%" svg:stroke-width="0.25466144mm"/>
    </style:style>
    <style:style style:family="graphic" style:name="style-25">
      <style:graphic-properties draw:fill="gradient" draw:fill-gradient-name="gradient-5" draw:opacity="100.0%" draw:stroke="solid" svg:stroke-color="#000000" draw:stroke-linejoin="miter" svg:stroke-opacity="100.0%" svg:stroke-width="0.27222803mm"/>
    </style:style>
    <style:style style:family="graphic" style:name="style-26">
      <style:graphic-properties draw:fill="gradient" draw:fill-gradient-name="gradient-6" draw:opacity="100.0%" draw:stroke="solid" svg:stroke-color="#000000" draw:stroke-linejoin="miter" svg:stroke-opacity="100.0%" svg:stroke-width="0.27222803mm"/>
    </style:style>
    <style:style style:family="graphic" style:name="style-27">
      <style:graphic-properties draw:fill="gradient" draw:fill-gradient-name="gradient-7" draw:opacity="100.0%" draw:stroke="solid" svg:stroke-color="#000000" draw:stroke-linejoin="miter" svg:stroke-opacity="100.0%" svg:stroke-width="0.37103435mm"/>
    </style:style>
    <style:style style:family="graphic" style:name="style-28">
      <style:graphic-properties draw:fill="solid" draw:fill-color="#83620a" draw:opacity="100.0%" draw:stroke="solid" svg:stroke-color="#000000" draw:stroke-linejoin="miter" svg:stroke-opacity="100.0%" svg:stroke-width="0.37103435mm"/>
    </style:style>
    <style:style style:family="graphic" style:name="style-29">
      <style:graphic-properties draw:fill="solid" draw:fill-color="#83620a" draw:opacity="100.0%" draw:stroke="none"/>
    </style:style>
    <style:style style:family="graphic" style:name="style-30">
      <style:graphic-properties draw:fill="solid" draw:fill-color="#ffffff" draw:opacity="100.0%" draw:stroke="solid" svg:stroke-color="#000000" draw:stroke-linejoin="bevel" svg:stroke-opacity="100.0%" svg:stroke-width="0.4114148mm"/>
    </style:style>
    <style:style style:family="graphic" style:name="style-31">
      <style:graphic-properties draw:fill="solid" draw:fill-color="#0000ff" draw:opacity="100.0%" draw:stroke="solid" svg:stroke-color="#000000" draw:stroke-linejoin="miter" svg:stroke-opacity="100.0%" svg:stroke-width="0.4114148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4114148mm"/>
    </style:style>
    <style:style style:family="graphic" style:name="style-33">
      <style:graphic-properties draw:fill="gradient" draw:fill-gradient-name="gradient-8" draw:opacity="100.0%" draw:stroke="solid" svg:stroke-color="#000000" draw:stroke-linejoin="miter" svg:stroke-opacity="100.0%" svg:stroke-width="0.3449787mm"/>
    </style:style>
    <style:style style:family="graphic" style:name="style-34">
      <style:graphic-properties draw:fill="none" draw:stroke="solid" svg:stroke-color="#000000" draw:stroke-linejoin="miter" svg:stroke-opacity="100.0%" svg:stroke-width="0.37103435mm"/>
    </style:style>
    <style:style style:family="graphic" style:name="style-35">
      <style:graphic-properties draw:fill="gradient" draw:fill-gradient-name="gradient-9" draw:opacity="100.0%" draw:stroke="solid" svg:stroke-color="#000000" draw:stroke-linejoin="miter" svg:stroke-opacity="100.0%" svg:stroke-width="0.14072558mm"/>
    </style:style>
    <style:style style:family="graphic" style:name="style-36">
      <style:graphic-properties draw:fill="gradient" draw:fill-gradient-name="gradient-10" draw:opacity="100.0%" draw:stroke="solid" svg:stroke-color="#000000" draw:stroke-linejoin="round" svg:stroke-opacity="100.0%" svg:stroke-width="0.25466144mm"/>
    </style:style>
    <style:style style:family="graphic" style:name="style-37">
      <style:graphic-properties draw:fill="gradient" draw:fill-gradient-name="gradient-11" draw:opacity="100.0%" draw:stroke="solid" svg:stroke-color="#000000" draw:stroke-linejoin="miter" svg:stroke-opacity="100.0%" svg:stroke-width="0.27222803mm"/>
    </style:style>
  </office:automatic-styles>
  <office:body>
    <office:drawing>
      <draw:page draw:master-page-name="Default" draw:name="page1" draw:style-name="DP1">
        <draw:g draw:id="svg13669">
          <draw:g draw:id="layer1">
            <draw:path svg:d="M 2348.71 1084.9624 L 1802.939 76.94943 L 672.4444 0.0 L 0.0 939.99304 L 1695.6135 2215.021 L 2348.71 1084.9624 z" svg:height="22.15021mm" draw:style-name="style-2" svg:viewBox="0.0 0.0 2348.71 2215.021" svg:width="23.487099mm" svg:x="14.512001mm" svg:y="27.888353mm"/>
            <draw:g draw:id="g13507">
              <draw:g draw:id="g13500">
                <draw:path svg:d="M 276.38104 557.2845 C 112.46104 521.1907 -13.588139 413.96103 1.1763759 340.72665 C 24.006044 227.48053 203.13919 64.7668 344.05505 24.919558 C 570.08374 -38.998528 792.7353 39.85355 1074.9309 42.963966 C 1296.932 45.411427 1367.547 251.19746 1724.5995 295.61063 C 1979.4943 327.31796 2253.899 243.86505 2514.1272 259.52182 C 2653.9265 267.9309 2842.169 305.91388 2924.6824 367.79825 C 2956.462 391.6348 2879.5664 467.05246 2857.0083 516.67957 z" svg:height="5.572845mm" draw:style-name="style-3" draw:transform="rotate(-3.141592653589793) translate(59.420254mm,181.6323mm)" svg:viewBox="0.0 0.0 2932.2705 557.2845" svg:width="29.322706mm"/>
                <draw:path svg:d="M 1764.7758 4756.0605 C 1751.6238 3689.4463 1837.726 2577.7212 1833.5986 1465.9912 C 1829.3442 1389.427 1280.9263 1040.5469 946.7309 687.58923 C 863.61194 599.8047 601.3998 645.84283 480.9658 617.40546 C 388.0545 595.468 306.04218 569.6276 225.77943 537.0031 C 215.74783 532.9257 87.55277 496.52783 76.29745 463.5245 C 65.24649 431.11435 63.207775 398.20575 231.45197 449.6622 C 68.88778 416.99286 22.787298 384.6176 4.8625197 335.80798 C -13.059767 286.99835 17.4961 230.78152 114.262985 202.31921 C -12.984997 171.92784 60.134743 200.62444 59.033134 149.96051 C 71.31031 65.00224 91.7648 17.653116 212.99133 24.033459 C 324.16385 29.885431 405.47583 37.63655 515.4446 35.243923 C 601.14056 33.38465 719.42365 -23.59481 799.983 11.272772 C 799.983 11.272772 1367.8336 285.62756 1616.667 298.38824 C 1852.4307 310.476 2484.3938 253.72585 2484.3938 253.72585 C 2826.8064 262.23462 2826.7964 430.56604 2803.411 585.5037 C 2775.7537 768.7243 2710.3152 951.3766 2714.0862 1134.2133 C 2718.824 1363.9705 2790.6504 1593.598 2828.9324 1823.2904 C 2948.297 2775.5718 2932.3164 3673.7148 2790.0098 4716.228 z" svg:height="47.560604mm" draw:style-name="style-4" draw:transform="rotate(-3.141592653589793) translate(57.930492mm,180.84459mm)" svg:viewBox="0.0 0.0 2908.6768 4756.0605" svg:width="29.086767mm"/>
                <draw:g draw:id="g13355">
                  <draw:path svg:d="M 59.182674 -7.2759576E-12 C 10.268366 74.435684 -8.635895 165.16617 3.6288207 222.21542 C 35.869495 372.16348 213.96333 307.14877 322.64603 337.0616 C 445.78168 370.9522 573.6054 388.10437 699.0863 413.62573 z" svg:height="4.136257mm" draw:style-name="style-5" draw:transform="rotate(-3.141592653589793) translate(57.55956mm,180.33035mm)" svg:viewBox="0.0 0.0 699.08594 413.62573" svg:width="6.990859mm"/>
                  <draw:path svg:d="M 3.6379788E-12 40.604908 C 63.915592 24.813557 145.8756 6.769146 212.04425 0.0 C 232.3492 24.813557 243.62695 60.90736 232.34671 92.49007" svg:height="0.92490065mm" draw:style-name="style-6" draw:transform="rotate(-3.141592653589793) translate(57.310627mm,178.022mm)" svg:viewBox="0.0 0.0 236.81688 92.49007" svg:width="2.3681688mm"/>
                </draw:g>
                <draw:path svg:d="M 0.0 532.3649 C 183.46979 473.7156 252.20802 449.44537 239.11336 369.9503 C 391.7506 280.37625 458.67694 177.45331 487.24893 0.0 C 533.8703 19.549772 580.4892 39.099545 627.10803 58.64932 C 616.5805 189.48625 606.0554 311.30096 460.1798 424.0885 C 539.8843 493.26538 619.58875 562.44226 699.29565 631.61914 C 896.29877 533.8703 935.4008 350.4005 938.409 175.95294 C 1000.0666 186.4805 1061.7241 197.00308 1123.3817 207.53065 C 1147.4451 410.5552 1036.1578 636.13525 843.6634 762.45605 C 951.9423 845.17126 1060.2213 927.8815 1168.5001 1010.5917 C 1345.9535 751.9285 1451.2241 488.75427 1538.448 207.53065 C 1600.1055 200.01381 1661.7655 192.49199 1723.4231 184.97514 C 1643.7186 542.8925 1514.3871 797.04456 1335.4285 1123.3842 C 1564.0142 989.5415 1797.1136 986.53076 2034.7241 979.0139 C 1878.3209 715.8397 1767.0363 452.6605 1633.191 189.48625 C 1709.8898 186.47552 1786.586 183.46979 1863.2822 180.46404 C 1983.5916 460.1823 2103.901 739.9006 2224.2102 1019.61884 C 2228.7214 1073.7571 2233.2324 1127.8953 2237.7437 1182.0334 C 1921.9341 1174.5166 1615.1467 1198.5775 1317.3815 1335.4259 C 1018.11346 1079.7736 718.84546 824.11615 419.57492 568.45874 C 279.71826 556.4258 139.85664 544.3979 0.0 532.3649 z" svg:height="13.3542595mm" draw:style-name="style-7" draw:transform="rotate(-3.141592653589793) translate(53.09227mm,179.89429mm)" svg:viewBox="0.0 0.0 2237.7437 1335.4259" svg:width="22.377436mm"/>
              </draw:g>
              <draw:g draw:id="g13437">
                <draw:path svg:d="M 438.21985 620.4447 C 120.90499 575.32874 -10.0291 414.6737 0.59566474 340.72653 C 36.963615 87.62137 202.56091 64.766785 343.47675 24.91955 C 569.50287 -38.998516 792.15686 39.85354 1074.3524 42.963955 C 1296.3534 45.411415 1407.5732 142.92099 1764.6232 187.33415 C 2019.5204 219.03647 2253.32 243.86497 2513.5483 259.52173 C 2653.3474 267.93082 2841.59 305.91382 2924.1008 367.79813 C 2955.8828 391.6347 2878.9849 467.05234 2856.4292 516.67944 z" svg:height="6.2044473mm" draw:style-name="style-8" draw:transform="rotate(3.1331410021486485) translate(38.92785mm,183.73338mm)" svg:viewBox="0.0 0.0 2931.69 620.4447" svg:width="29.3169mm"/>
                <draw:path svg:d="M 1300.0944 4746.2056 C 1235.8997 3679.5916 1385.8079 2567.8667 1368.9198 1456.1371 C 1364.6654 1379.573 816.2451 1030.6929 482.0523 677.73535 C 398.93338 589.9508 136.72127 635.98895 16.28732 607.5516 C -76.623924 585.61414 254.74263 -33.44851 335.3044 1.4190654 C 335.3044 1.4190654 876.08325 95.309784 1147.4746 157.69757 C 1377.5482 210.58463 2019.7147 243.87207 2019.7147 243.87207 C 2362.1248 252.38084 2362.1172 420.71222 2338.732 575.64984 C 2311.0745 758.87036 2245.6362 941.51764 2249.407 1124.3593 C 2254.145 1354.1163 2325.9712 1583.7439 2364.2532 1813.4363 C 2419.8145 2778.478 2467.6348 3663.86 2325.3281 4706.373 z" svg:height="47.462055mm" draw:style-name="style-9" draw:transform="rotate(3.1331410021486485) translate(32.8048mm,182.79535mm)" svg:viewBox="0.0 0.0 2419.0283 4746.2056" svg:width="24.190283mm"/>
                <draw:g draw:id="g13421">
                  <draw:g draw:id="g13418">
                    <draw:path svg:d="M 699.4699 351.9686 C 607.73505 342.94638 515.6189 336.6508 424.26532 324.897 C 370.72528 318.0132 327.80255 300.6218 264.78918 296.05585 C 163.26448 288.69852 0.543326 270.00113 0.0049846424 200.35072 C -0.78508115 98.06088 77.9922 -18.843933 175.46439 2.56012 C 484.96085 70.52073 661.43463 140.79921 934.7251 178.01953 z" svg:height="3.519686mm" draw:style-name="style-10" draw:transform="rotate(3.1331410021486485) translate(38.605637mm,180.1586mm)" svg:viewBox="0.0 0.0 934.726 351.9686" svg:width="9.34726mm"/>
                    <draw:path svg:d="M 3.6379788E-12 0.0 C 87.97644 1.1265291 172.56831 19.175919 257.1602 47.37404 C 275.95978 68.80302 283.4791 99.254196 279.7182 135.34799" svg:height="1.3534799mm" draw:style-name="style-11" draw:transform="rotate(3.1331410021486485) translate(38.62472mm,178.56967mm)" svg:viewBox="0.0 0.0 280.65863 135.34799" svg:width="2.8065863mm"/>
                  </draw:g>
                  <draw:g draw:id="g13414">
                    <draw:path svg:d="M 709.7208 110.80852 C 508.14938 80.15297 324.81174 -9.351267 145.60638 0.7974649 C 27.592487 7.48187 -33.68123 171.76572 19.096165 191.1111 C 184.81558 251.86392 475.3031 324.56494 773.33484 352.9425 z" svg:height="3.5294251mm" draw:style-name="style-12" draw:transform="rotate(3.1331410021486485) translate(37.54715mm,181.60172mm)" svg:viewBox="0.0 0.0 773.33594 352.9425" svg:width="7.7333593mm"/>
                    <draw:path svg:d="M -3.6379788E-12 0.0 C 47.224503 0.72277313 103.32665 9.500729 153.35501 24.659025 C 176.32175 31.866817 184.76823 50.97295 184.64111 74.47056" svg:height="0.74470556mm" draw:style-name="style-13" draw:transform="rotate(3.1331410021486485) translate(37.508522mm,180.02634mm)" svg:viewBox="0.0 0.0 184.64252 74.47056" svg:width="1.8464252mm"/>
                  </draw:g>
                  <draw:g draw:id="g13410">
                    <draw:path svg:d="M 709.7208 110.80852 C 508.14938 80.15297 324.81174 -9.351267 145.60887 0.7974649 C 27.59498 7.48187 -33.68123 171.76572 19.096165 191.1111 C 184.81558 251.86392 475.3031 324.56494 773.33734 352.9425 z" svg:height="3.5294251mm" draw:style-name="style-14" draw:transform="rotate(3.1331410021486485) translate(37.09336mm,182.33244mm)" svg:viewBox="0.0 0.0 773.338 352.9425" svg:width="7.7333803mm"/>
                    <draw:path svg:d="M 3.6379788E-12 0.0 C 46.833206 6.13111 101.5571 21.284422 149.51683 42.08035 C 171.50659 51.87517 177.70749 71.82371 174.88368 95.15183" svg:height="0.95151836mm" draw:style-name="style-15" draw:transform="rotate(3.1331410021486485) translate(37.00146mm,180.87025mm)" svg:viewBox="0.0 0.0 175.52249 95.15183" svg:width="1.755225mm"/>
                  </draw:g>
                  <draw:g draw:id="g13406">
                    <draw:path svg:d="M 709.7208 110.80926 C 508.14938 80.15371 324.81174 -9.355512 145.60638 0.7982048 C 27.59498 7.4776254 -33.68123 171.76645 19.096165 191.11185 C 184.81558 251.85968 475.3031 324.56567 773.33484 352.94324 z" svg:height="3.5294325mm" draw:style-name="style-16" draw:transform="rotate(3.1331410021486485) translate(36.06492mm,182.81592mm)" svg:viewBox="0.0 0.0 773.33563 352.94324" svg:width="7.7333565mm"/>
                    <draw:path svg:d="M 0.0 -7.2759576E-12 C 46.830715 6.13111 101.5571 21.289408 149.51434 42.08035 C 171.50659 51.87517 177.70499 71.82371 174.88368 95.15682" svg:height="0.9515682mm" draw:style-name="style-17" draw:transform="rotate(3.1331410021486485) translate(35.954292mm,181.43471mm)" svg:viewBox="0.0 0.0 175.52168 95.15682" svg:width="1.7552167mm"/>
                  </draw:g>
                  <draw:g draw:id="g13394">
                    <draw:path svg:d="M 735.40424 92.94491 C 533.83276 62.289356 309.89273 -9.170476 130.68735 0.9782555 C 12.673453 7.6626606 -30.555857 153.9021 22.221535 173.2475 C 187.94095 233.99533 428.80136 297.6791 726.8331 326.05667 z" svg:height="3.260567mm" draw:style-name="style-18" draw:transform="rotate(3.1331410021486485) translate(34.334614mm,183.32887mm)" svg:viewBox="0.0 0.0 735.4046 326.05667" svg:width="7.354046mm"/>
                    <draw:path svg:d="M 0.0 7.2759576E-12 L 153.39488 13.533304 L 184.97508 63.1604" svg:height="0.631604mm" draw:style-name="style-19" draw:transform="rotate(3.1331410021486485) translate(34.232285mm,181.80354mm)" svg:viewBox="0.0 0.0 184.97508 63.1604" svg:width="1.8497509mm"/>
                  </draw:g>
                </draw:g>
                <draw:path svg:d="M 0.0 600.04126 C 118.073715 565.31824 136.40723 525.4162 168.65536 450.70636 C 434.08508 406.24835 499.2817 186.48045 505.29816 7.2759576E-12 C 551.91705 19.549767 580.4915 12.032927 627.11035 31.582693 C 661.6988 225.57999 606.05524 378.97238 460.18216 491.76486 C 539.8866 560.9417 619.59106 630.1186 699.2955 699.2955 C 896.30096 601.54663 994.0523 296.2622 997.06055 121.81469 C 1058.7181 132.34225 1120.378 142.86981 1182.0356 153.39738 C 1206.0966 356.41687 1036.16 703.8066 843.66565 830.1323 C 951.9446 912.8425 1060.221 995.5577 1168.4999 1078.2678 C 1345.9556 819.6048 1451.2263 488.75415 1538.4501 207.53558 C 1600.1075 200.01375 1679.812 210.54132 1741.472 203.02448 C 1661.7676 560.9417 1514.3892 864.72076 1335.428 1191.0603 C 1564.0162 1057.2177 1797.113 1054.207 2034.7235 1046.6902 C 1878.3229 783.511 1780.5715 484.24304 1646.7289 221.06888 C 1723.4252 218.06314 1804.6324 210.54132 1881.331 207.53558 C 2001.6404 487.25375 2103.9028 807.57184 2224.2122 1087.29 C 2228.7234 1141.4332 2233.2344 1195.5714 2237.7456 1249.7096 C 1921.9335 1242.1927 1615.1462 1266.2537 1317.3837 1403.102 C 1018.11566 1147.4447 718.8452 891.79236 419.57727 636.1351 C 279.7182 624.1021 139.8591 612.0742 0.0 600.04126 z" svg:height="14.03102mm" draw:style-name="style-20" draw:transform="rotate(3.1331410021486485) translate(32.614872mm,182.61874mm)" svg:viewBox="0.0 0.0 2237.7456 1403.102" svg:width="22.377455mm"/>
              </draw:g>
            </draw:g>
            <draw:g draw:id="g5024">
              <draw:path svg:d="M 624.49493 0.0 C 760.2553 368.30264 854.53894 631.4284 990.3009 999.7319 C 1137.3849 1115.4305 1319.5426 1213.0852 1438.476 1352.6107 C 1495.982 1420.0735 1557.6982 1496.2695 1627.1594 1627.778 C 1661.8892 1693.5321 1661.752 1831.2692 1687.1024 1902.6455 C 1720.2657 1996.0272 1791.8037 2094.0469 1710.8105 2106.8877 C 1594.7551 2119.793 1557.5464 2101.5093 1512.0292 2053.2847 C 1429.6844 1966.0436 1416.3488 1778.086 1368.4543 1693.1874 C 1394.7238 1848.8778 1436.0455 1939.3883 1475.1677 2039.1407 C 1507.5996 2121.8384 1598.8682 2198.7231 1448.6271 2266.4104 C 1303.6409 2331.7317 1315.8494 2210.608 1258.5774 2131.0908 C 1275.453 2217.397 1433.6555 2314.505 1242.3914 2347.3494 C 1046.3779 2381.011 1103.5288 2346.911 1032.0151 2247.5347 C 1072.4615 2363.5183 1056.8408 2358.5454 960.2253 2370.2031 C 871.6583 2380.8914 862.2355 2387.74 818.2362 2292.364 C 840.27783 2404.4155 868.7225 2381.7683 787.6373 2370.1006 C 690.3484 2356.102 612.79663 2320.9436 598.82465 2203.1746 C 347.4431 1758.1163 307.85416 960.918 0.0 386.40796 z" svg:height="23.801825mm" draw:style-name="style-21" draw:transform="skewX(2.78990222344892E-17) rotate(0.10144996978829428) translate(45.440926mm,74.11802mm)" svg:viewBox="0.0 0.0 1748.033 2380.1824" svg:width="17.48033mm"/>
              <draw:path svg:d="M 863.915 327.02933 C 766.2853 190.12155 699.9764 -2.5159953 618.05634 37.882847 C 540.16705 76.29376 542.96893 183.38908 655.18744 428.02682 C 549.70135 186.75533 479.3068 -45.239468 365.56216 7.5835133 C 254.58061 59.124275 306.18436 233.88744 426.25934 539.12384 C 312.91843 239.49837 282.49234 109.12363 197.23271 152.34691 C 111.97471 195.56938 170.39973 433.63858 220.8989 596.35626 C 161.42258 452.71524 171.5027 220.55734 59.203403 256.71066 C -49.0829 291.57205 25.636345 444.85962 18.903877 576.1565 z" svg:height="5.963563mm" draw:style-name="style-22" draw:transform="skewX(2.78990222344892E-17) rotate(0.10144996978829428) translate(53.150856mm,90.42867mm)" svg:viewBox="0.0 0.0 863.91437 596.35626" svg:width="8.639144mm"/>
            </draw:g>
            <draw:g draw:id="g5809">
              <draw:path svg:d="M 3237.5962 150.72319 C 2604.576 770.5323 1264.6409 313.41028 1063.459 0.0 C 790.64374 120.45493 577.7861 309.74692 354.70135 722.5342 C -355.4313 2036.5403 190.9323 2988.2812 365.35315 5253.2266 C 244.7436 6882.1816 126.86079 9717.767 6.250426 11346.721 C 1731.4365 11320.1045 2547.8015 11248.043 4349.164 11259.516 C 4141.554 9375.551 3949.8992 6299.4614 3570.8914 4605.9385 C 3528.3066 4117.831 3646.67 4902.3545 3738.3923 4006.1777 C 3926.7078 4568.513 4183.2896 4988.9116 4402.6914 5435.6343 C 4802.3276 5300.883 5018.587 5192.095 5402.1763 4684.007 C 5174.782 4329.98 4823.9414 3763.1887 4573.1313 3122.2483 C 4617.828 2260.0803 4503.6523 1280.156 4322.9463 853.2441 C 4166.7334 484.19522 3712.672 269.56726 3237.5962 150.72319 z" svg:height="113.46721mm" draw:style-name="style-23" svg:viewBox="0.0 0.0 5402.177 11346.722" svg:width="54.021767mm" svg:x="4.6049833mm" svg:y="35.92903mm"/>
              <draw:path svg:d="M 0.0 2332.9226 L 295.18546 0.0" svg:height="23.329227mm" draw:style-name="style-24" svg:viewBox="0.0 0.0 295.18546 2332.9226" svg:width="2.9518545mm" svg:x="41.9891mm" svg:y="53.238575mm"/>
            </draw:g>
            <draw:path svg:d="M 3501.6982 0.0 L 3439.3635 1058.5464 L 0.0 2679.0505 L 50.94973 1728.4668 L 3501.6982 0.0 z" svg:height="26.790506mm" draw:style-name="style-25" svg:viewBox="0.0 0.0 3501.6982 2679.0505" svg:width="35.016983mm" svg:x="7.0698524mm" svg:y="76.69465mm"/>
            <draw:g draw:id="g4777">
              <draw:path svg:d="M 621.8499 35.399162 L 606.1823 223.39075 L 0.0 360.45844 L 53.375294 0.0 L 621.8499 35.399162 z" svg:height="3.6045845mm" draw:style-name="style-26" svg:viewBox="0.0 0.0 621.8499 360.45844" svg:width="6.218499mm" svg:x="36.885056mm" svg:y="28.487751mm"/>
              <draw:path svg:d="M 610.2812 1091.7755 C 669.63226 942.14795 704.819 507.9909 1124.6548 560.71454 C 1943.4634 663.5461 2382.2651 943.27576 3000.3677 1307.1505 C 3212.0962 2048.2534 3492.1199 3046.408 3205.2644 3510.434 C 2918.409 3974.457 1740.2589 4134.6963 1156.3076 4031.2092 C 572.35626 3927.7222 84.01993 3363.5479 213.7896 2969.6274 C 336.72415 2842.7727 416.49365 2624.3643 398.19492 2488.912 C 368.68616 2270.5037 124.17225 2013.1564 193.59355 1754.5862 C 224.62776 1605.2711 681.7596 1892.902 571.0358 1563.1731 C 481.73468 1297.2383 578.7014 1299.9865 591.78784 1219.1974 C 1194.5696 1284.9991 1140.3995 1070.0862 1048.9336 1131.7777 C 931.6214 1210.9055 768.7187 1158.4911 610.2812 1091.7755 z M 6.265856E-4 -0.0016311033 z" svg:height="40.613705mm" draw:style-name="style-27" draw:transform="skewX(7.193217182791815E-8) rotate(-3.0596893713305438) translate(50.415882mm,41.02324mm)" svg:viewBox="0.0 0.0 3327.556 4061.3706" svg:width="33.27556mm"/>
              <draw:path svg:d="M 39.697113 1434.3918 C 565.5935 1734.8394 1076.9822 2093.2722 1412.4965 1975.1987 C 1589.2223 1913.0044 1743.7437 1624.6772 1832.5304 1364.2897 C 1967.4221 1572.9319 2312.381 1415.4948 2360.14 1168.9972 C 2420.1199 859.4053 2367.7048 716.02466 2457.4646 352.7817 C 2570.4297 -104.38611 2948.984 -55.259834 3051.66 152.48225 C 3242.6675 538.9567 3505.7964 1497.9313 3338.5154 1875.0507 C 3171.137 2252.3875 2592.0886 2617.091 2150.1213 2716.3015 C 1670.0586 2824.0654 1030.7628 2678.8538 572.4251 2495.9739 C 361.43692 2411.7878 -144.7082 1928.4639 39.697113 1434.3918 z" svg:height="27.531582mm" draw:style-name="style-28" draw:transform="skewX(7.193217182791815E-8) rotate(-3.0596893713305438) translate(47.865986mm,26.230507mm)" svg:viewBox="0.0 0.0 3391.788 2753.1582" svg:width="33.91788mm"/>
              <draw:path svg:d="M 580.79626 240.91269 C 616.44006 251.98416 659.2927 204.5232 599.9068 152.34776 C 542.9772 102.32882 443.63406 42.40475 359.3046 33.391453 C 274.97675 24.378355 181.10974 -21.68452 11.867815 12.383772 C -48.651745 24.567095 138.74799 76.04853 203.24663 79.05989 C 275.5355 82.4344 370.4764 128.30995 424.5574 154.6185 C 488.54413 185.74507 526.7572 224.12672 580.79626 240.91269 z" svg:height="2.4253213mm" draw:style-name="style-29" svg:viewBox="0.0 0.0 629.4 242.53215" svg:width="6.294mm" svg:x="38.245228mm" svg:y="11.491994mm"/>
              <draw:g draw:id="g7481">
                <draw:path svg:d="M 96.547195 425.7438 C 96.547195 425.7438 231.62611 372.47916 288.2681 322.41833 C 344.9325 246.79477 327.4921 203.14087 324.22623 147.76996 C 320.94922 75.33895 116.153625 -34.33868 11.578588 10.40134 C -49.41796 404.54764 153.20038 411.89822 96.547195 425.7438 z" svg:height="4.2574377mm" draw:style-name="style-30" draw:transform="skewX(1.0968071367087771E-6) rotate(2.779650179340401) translate(42.482605mm,18.366299mm)" svg:viewBox="0.0 0.0 329.30725 425.7438" svg:width="3.2930725mm"/>
                <draw:path svg:d="M 97.63667 416.51855 C 97.63667 416.51855 26.831385 319.61127 12.668067 208.84734 C -1.4952514 98.09445 -15.658569 -12.669302 40.9947 1.1761045 C 97.63667 15.021679 140.12663 1.1761045 168.45326 111.94003 C 196.77972 222.6929 154.28986 416.51855 97.63667 416.51855 z" svg:height="4.1651855mm" draw:style-name="style-31" draw:transform="skewX(1.0968071367087771E-6) rotate(2.779650179340401) translate(42.525436mm,18.283937mm)" svg:viewBox="0.0 0.0 177.46953 416.51855" svg:width="1.7746953mm"/>
                <draw:path svg:d="M 13.2043295 154.79858 C 13.2043295 154.79858 30.644733 154.79858 56.794125 154.79858 C 82.954735 154.79858 91.66372 129.22511 91.66372 95.138084 C 91.66372 61.050884 65.51433 1.3903831 21.924532 1.3903831 C -21.665176 -15.658655 13.2043295 129.22511 13.2043295 154.79858 z" svg:height="1.5479858mm" draw:style-name="style-32" draw:transform="skewX(1.0968071367087771E-6) rotate(2.779650179340401) translate(42.85983mm,17.343012mm)" svg:viewBox="0.0 0.0 91.66375 154.79858" svg:width="0.9166375mm"/>
              </draw:g>
              <draw:path svg:d="M 196.67862 530.18896 C 156.96066 506.80118 113.632286 423.2641 47.668503 501.07056 C 5.4972715 550.81506 -16.290272 724.73065 14.386033 807.5136 C 81.22549 987.8833 226.67384 1028.7653 309.31363 1001.454 C 514.2138 933.54956 608.45624 769.87573 599.213 634.1483 C 583.9131 409.4692 479.87152 219.89044 403.66376 94.15002 C 308.94528 -62.13552 117.65968 -15.17309 117.60061 170.98497 C 117.57281 260.43948 160.30002 248.54347 207.54459 296.89523 z" svg:height="10.091582mm" draw:style-name="style-33" draw:transform="skewX(7.193217182791815E-8) rotate(-3.0596893713305438) translate(29.787727mm,23.25157mm)" svg:viewBox="0.0 0.0 599.8317 1009.1582" svg:width="5.9983172mm"/>
              <draw:path svg:d="M 0.045173533 63.73445 C -2.369873 158.15866 94.20767 223.66148 144.9306 219.53082 C 210.11253 214.22144 345.35168 118.027435 333.27643 0.0014198067" svg:height="2.1971426mm" draw:style-name="style-34" draw:transform="skewX(7.193217182791815E-8) rotate(-3.0596893713305438) translate(27.830347mm,17.084518mm)" svg:viewBox="0.0 0.0 334.03375 219.71426" svg:width="3.3403375mm"/>
              <draw:path svg:d="M 544.41925 85.30002 C 354.79745 103.99882 104.392845 72.85246 36.570763 202.54294 C 122.04519 209.00452 112.67722 67.78373 538.65894 187.72997 C 545.91626 259.53195 447.84894 224.82315 390.47678 208.1692 C 124.93261 131.08534 59.592613 266.33264 0.0 224.5466 C 36.829144 62.283016 302.8917 35.51422 444.79034 1.6839249 C 491.42508 -9.434582 561.9941 36.330547 544.41925 85.30002 z" svg:height="2.3275566mm" draw:style-name="style-35" svg:viewBox="0.0 0.0 547.17065 232.75566" svg:width="5.4717064mm" svg:x="38.21104mm" svg:y="28.552961mm"/>
            </draw:g>
            <draw:path svg:d="M 563.65015 0.0 C 750.0753 345.43192 880.5817 592.6011 1067.006 938.0346 C 1228.9584 1031.7975 1423.0841 1102.742 1560.5337 1224.0685 C 1626.9928 1282.7325 1715.5161 1415.4973 1765.9281 1549.206 C 1792.162 1618.7876 1831.0566 1671.1672 1858.148 1741.947 C 1885.6996 1813.9323 1999.5637 1895.1805 1954.0449 1935.0498 C 1862.8667 2022.3086 1756.6716 1928.7153 1704.7981 1887.404 C 1610.9553 1812.6694 1629.2327 1612.2771 1570.2941 1585.94 C 1603.4688 1800.9938 1822.2975 2033.4182 1722.4957 2101.8274 C 1624.6367 2168.9065 1554.9316 2122.6948 1492.4048 2020.1544 C 1540.6948 2122.053 1623.3206 2171.136 1517.7747 2256.1106 C 1415.3181 2338.5974 1354.6467 2261.4414 1284.5621 2167.4346 C 1350.1703 2251.4856 1397.627 2278.8296 1269.6746 2337.199 C 1127.9955 2401.7517 1136.33 2338.4514 1079.2598 2242.0117 C 1140.7548 2348.7478 1075.4164 2355.8098 1036.8367 2390.9246 C 994.36835 2429.5793 907.04974 2378.4197 849.4499 2184.71 C 537.7207 1779.6232 385.92038 996.0099 0.0 470.74564 z" svg:height="24.02921mm" draw:style-name="style-36" svg:viewBox="0.0 0.0 1964.6638 2402.921" svg:width="19.646637mm" svg:x="9.953454mm" svg:y="76.72356mm"/>
            <draw:path svg:d="M 2146.0916 232.62144 C 1761.0842 -247.55392 807.4612 104.21158 648.5941 491.4941 C 256.57025 1447.1628 183.87039 1791.4498 33.99663 2533.6768 C -115.87794 3275.9045 254.72926 4436.4473 657.3783 5057.743 C 1130.6577 4840.865 1821.0823 4833.3027 2339.1658 4610.4185 C 1881.9845 4014.2 1602.7526 3225.9763 1827.6177 2602.0398 C 2203.6316 1558.7089 2444.8296 605.20526 2146.0916 232.62144 z" svg:height="50.577435mm" draw:style-name="style-37" svg:viewBox="0.0 0.0 2339.1663 5057.743" svg:width="23.391663mm" svg:x="0.12760848mm" svg:y="41.04957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office="urn:oasis:names:tc:opendocument:xmlns:office:1.0" xmlns:style="urn:oasis:names:tc:opendocument:xmlns:style:1.0">
  <office:styles>
    <draw:gradient draw:angle="2250" draw:border="12.969083%" draw:display-name="gradient-1" draw:end-color="#e9cf95" draw:name="gradient-1" draw:start-color="#c6ac72" draw:style="linear"/>
    <draw:gradient draw:angle="418" draw:border="13.269035%" draw:display-name="gradient-2" draw:end-color="#e9cf95" draw:name="gradient-2" draw:start-color="#c6ac72" draw:style="axial"/>
    <draw:gradient draw:angle="322" draw:border="-115.077484%" draw:display-name="gradient-3" draw:end-color="#e9cf95" draw:name="gradient-3" draw:start-color="#c6ac72" draw:style="linear"/>
    <draw:gradient draw:angle="2231" draw:border="11.922996%" draw:display-name="gradient-4" draw:end-color="#ad6be6" draw:name="gradient-4" draw:start-color="#6d3e8f" draw:style="linear"/>
    <draw:gradient draw:angle="492" draw:border="54.168682%" draw:display-name="gradient-5" draw:end-color="#b7002c" draw:name="gradient-5" draw:start-color="#8d0045" draw:style="linear"/>
    <draw:gradient draw:angle="960" draw:border="13.341009%" draw:display-name="gradient-6" draw:end-color="#c6c6c6" draw:name="gradient-6" draw:start-color="#ffffff" draw:style="linear"/>
    <draw:gradient draw:angle="47" draw:border="0.0%" draw:cx="78.66223%" draw:cy="70.42421%" draw:display-name="gradient-7" draw:end-color="#c6ac72" draw:name="gradient-7" draw:start-color="#e9cf95" draw:style="ellipsoid"/>
    <draw:gradient draw:angle="913" draw:border="129.85008%" draw:display-name="gradient-8" draw:end-color="#ccb072" draw:name="gradient-8" draw:start-color="#e4c681" draw:style="linear"/>
    <draw:gradient draw:angle="3078" draw:border="299.5732%" draw:display-name="gradient-9" draw:end-color="#e9a57f" draw:name="gradient-9" draw:start-color="#d1855a" draw:style="linear"/>
    <draw:gradient draw:angle="441" draw:border="13.479561%" draw:display-name="gradient-10" draw:end-color="#e9cf95" draw:name="gradient-10" draw:start-color="#c6ac72" draw:style="axial"/>
    <draw:gradient draw:angle="2361" draw:border="6.5685515%" draw:display-name="gradient-11" draw:end-color="#ad6be6" draw:name="gradient-11" draw:start-color="#6d3e8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3.81584mm" fo:page-width="65.056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