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3.124996mm" fo:page-width="3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2bf" draw:opacity="100.0%" draw:stroke="solid" svg:stroke-color="#000000" draw:stroke-linejoin="round" svg:stroke-opacity="100.0%" svg:stroke-width="0.23437499mm"/>
    </style:style>
    <style:style style:family="graphic" style:name="style-3">
      <style:graphic-properties draw:fill="none" draw:stroke="solid" svg:stroke-color="#000000" draw:stroke-linejoin="round" svg:stroke-opacity="100.0%" svg:stroke-width="0.23437499mm"/>
    </style:style>
    <style:style style:family="graphic" style:name="style-4">
      <style:graphic-properties draw:fill="none" draw:stroke="solid" svg:stroke-color="#000000" draw:stroke-linejoin="round" svg:stroke-opacity="100.0%" svg:stroke-width="0.23437499mm"/>
    </style:style>
    <style:style style:family="graphic" style:name="style-5">
      <style:graphic-properties draw:fill="solid" draw:fill-color="#ececec" draw:opacity="100.0%" draw:stroke="solid" svg:stroke-color="#000000" draw:stroke-linejoin="round" svg:stroke-opacity="100.0%" svg:stroke-width="0.23437499mm"/>
    </style:style>
    <style:style style:family="graphic" style:name="style-6">
      <style:graphic-properties draw:fill="none" draw:stroke="solid" svg:stroke-color="#000000" draw:stroke-linejoin="round" svg:stroke-opacity="100.0%" svg:stroke-width="0.23437499mm"/>
    </style:style>
    <style:style style:family="graphic" style:name="style-7">
      <style:graphic-properties draw:fill="none" draw:stroke="solid" svg:stroke-color="#000000" draw:stroke-linejoin="round" svg:stroke-opacity="100.0%" svg:stroke-width="0.23437499mm"/>
    </style:style>
    <style:style style:family="graphic" style:name="style-8">
      <style:graphic-properties draw:fill="none" draw:stroke="solid" svg:stroke-color="#000000" draw:stroke-linejoin="round" svg:stroke-opacity="100.0%" svg:stroke-width="0.23437499mm"/>
    </style:style>
    <style:style style:family="graphic" style:name="style-9">
      <style:graphic-properties draw:fill="solid" draw:fill-color="#b3b3b3" draw:opacity="75.0%" draw:stroke="solid" svg:stroke-color="#000000" draw:stroke-linejoin="round" svg:stroke-opacity="100.0%" svg:stroke-width="0.23437499mm"/>
    </style:style>
    <style:style style:family="graphic" style:name="style-10">
      <style:graphic-properties draw:fill="none" draw:stroke="solid" svg:stroke-color="#000000" draw:stroke-linejoin="round" svg:stroke-opacity="100.0%" svg:stroke-width="0.23437499mm"/>
    </style:style>
    <style:style style:family="graphic" style:name="style-11">
      <style:graphic-properties draw:fill="none" draw:stroke="solid" svg:stroke-color="#ffff00" draw:stroke-linejoin="round" svg:stroke-opacity="93.33333373069763%" svg:stroke-width="0.609375mm"/>
    </style:style>
    <style:style style:family="graphic" style:name="style-12">
      <style:graphic-properties draw:fill="none" draw:stroke="solid" svg:stroke-color="#ffcc00" draw:stroke-linejoin="round" svg:stroke-opacity="100.0%" svg:stroke-width="0.14062499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2062.5 3281.2498 C 2062.5 2156.249 2812.4998 2343.749 2812.4998 1406.2496 C 2812.4998 1400.281 2812.4998 0.0 1406.25 0.0 C 0.0 0.0 0.0 1406.2496 0.0 1406.2496 C 0.0 2343.749 750.0 2156.249 749.9999 3281.2498 z" svg:height="32.812496mm" draw:style-name="style-2" svg:viewBox="0.0 0.0 2812.4998 3281.2498" svg:width="28.124998mm" svg:x="0.93749887mm" svg:y="0.93750733mm"/>
            <draw:path svg:d="M 0.0 0.0 L 281.24997 1312.4989 L 281.24997 1687.5002" svg:height="16.875002mm" draw:style-name="style-3" svg:viewBox="0.0 0.0 281.24997 1687.5002" svg:width="2.8124998mm" svg:x="10.312497mm" svg:y="16.875002mm"/>
            <draw:path svg:d="M 281.24997 0.0 L 0.0 1312.4989 L 0.0 1687.5002" svg:height="16.875002mm" draw:style-name="style-4" svg:viewBox="0.0 0.0 281.24997 1687.5002" svg:width="2.8124998mm" svg:x="16.874998mm" svg:y="16.875002mm"/>
            <draw:path svg:d="M 0.0 0.0 C 0.0 0.0 0.0 656.24866 0.0 656.24866 C 0.0 712.4985 375.0001 731.2473 375.0001 731.2473 L 937.49994 731.2473 C 937.49994 731.2473 1312.5001 712.4985 1312.5001 656.24866 C 1312.5001 656.24866 1312.5001 0.0 1312.5001 0.0 z" svg:height="7.3124733mm" draw:style-name="style-5" svg:viewBox="0.0 0.0 1312.5001 731.2473" svg:width="13.125001mm" svg:x="8.437498mm" svg:y="33.750004mm"/>
            <draw:path svg:d="M 1312.5001 187.49823 C 1312.5001 93.75073 0.0 93.75073 0.0 0.0" svg:height="1.8749824mm" draw:style-name="style-6" svg:viewBox="0.0 0.0 1312.5001 187.49823" svg:width="13.125001mm" svg:x="8.437498mm" svg:y="34.68751mm"/>
            <draw:path svg:d="M 1312.5001 187.50146 C 1312.5001 93.75073 0.0 93.75073 0.0 0.0" svg:height="1.8750147mm" draw:style-name="style-7" svg:viewBox="0.0 0.0 1312.5001 187.50146" svg:width="13.125001mm" svg:x="8.437498mm" svg:y="36.562496mm"/>
            <draw:path svg:d="M 1312.5001 187.49823 C 1312.5001 93.747505 0.0 93.747505 0.0 0.0" svg:height="1.8749824mm" draw:style-name="style-8" svg:viewBox="0.0 0.0 1312.5001 187.49823" svg:width="13.125001mm" svg:x="8.437498mm" svg:y="38.43751mm"/>
            <draw:path svg:d="M 0.0 0.0 C 0.0 0.0 93.749825 93.75396 187.49995 93.75396 C 187.49995 93.75396 374.9998 93.75396 375.0 93.75396 C 468.74994 93.75396 562.4999 0.0 562.4999 0.0 L 0.0 0.0 z" svg:height="0.93753964mm" draw:style-name="style-9" svg:viewBox="0.0 0.0 562.4999 93.75396" svg:width="5.6249986mm" svg:x="12.187499mm" svg:y="41.062477mm"/>
            <draw:path svg:d="M 1312.5001 0.0 L 0.0 0.0" svg:height="0.0mm" draw:style-name="style-10" svg:viewBox="0.0 0.0 1312.5001 1.0" svg:width="13.125001mm" svg:x="8.437498mm" svg:y="33.750004mm"/>
            <draw:path svg:d="M 0.0 281.25058 C 0.0 281.25058 0.0 0.0 187.50015 0.0 C 375.0001 0.0 393.74997 375.0013 281.24997 375.0013 C 168.75018 375.0013 225.00008 0.0 393.74997 0.0 C 562.5002 0.0 581.2501 375.0013 487.5001 375.0013 C 393.74997 375.0013 412.49994 0.0 600.00006 0.0 C 787.49994 0.0 750.0 375.0013 674.99994 375.0013 C 600.00006 375.0013 618.75006 0.0 787.49994 0.0 C 956.24994 0.0 937.50006 281.25058 937.50006 281.25058" svg:height="3.750013mm" draw:style-name="style-11" svg:viewBox="0.0 0.0 938.1199 375.0013" svg:width="9.381199mm" svg:x="10.312497mm" svg:y="14.062497mm"/>
            <draw:path svg:d="M 0.0 281.25058 C 0.0 281.25058 0.0 0.0 187.50015 0.0 C 375.0 0.0 393.74997 375.0013 281.24997 375.0013 C 168.75018 375.0013 225.00008 0.0 393.74997 0.0 C 562.5002 0.0 581.2501 375.0013 487.5001 375.0013 C 393.74997 375.0013 412.49994 0.0 600.00006 0.0 C 787.49994 0.0 750.0 375.0013 674.99994 375.0013 C 600.00006 375.0013 618.75006 0.0 787.49994 0.0 C 956.24994 0.0 937.50006 281.25058 937.50006 281.25058" svg:height="3.750013mm" draw:style-name="style-12" svg:viewBox="0.0 0.0 938.1199 375.0013" svg:width="9.381199mm" svg:x="10.312499mm" svg:y="14.06249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3.124996mm" fo:page-width="3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