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2.50127mm" fo:page-width="158.678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5283.754 18350.24 L 15867.847 18350.24 C 15867.847 20059.252 15586.617 21303.152 15024.157 22081.941 C 14472.515 22860.732 13780.257 23250.127 12947.384 23250.127 C 12265.943 23250.127 11611.543 22995.94 10984.185 22487.562 C 10356.826 21968.37 9794.366 20589.262 9296.806 18350.24 L 7901.4736 12055.0205 L 3066.4858 23022.98 L 0.0 23022.98 L 6944.211 8063.7217 C 6576.449 6127.563 6132.9717 4694.373 5613.7783 3764.1519 C 5094.585 2833.9304 4451.0015 2368.8196 3683.0278 2368.8196 C 3066.4858 2368.8196 2525.6594 2606.7832 2060.5486 3082.7104 C 1606.2544 3547.8213 1352.066 4272.529 1297.9834 5256.8325 L 713.89087 5256.8325 C 746.34045 3666.803 1065.428 2395.861 1671.1536 1444.0065 C 2276.8792 481.3355 3034.0361 -2.3283064E-10 3942.6245 -2.3283064E-10 C 4526.7173 -2.3283064E-10 5078.36 243.37189 5597.553 730.11566 C 6127.563 1206.0428 6581.8574 2028.099 6960.436 3196.2842 C 7349.831 4353.653 7950.1484 6760.33 8761.388 10416.316 L 9913.348 15559.576 C 10378.459 17690.432 10865.202 19118.213 11373.579 19842.922 C 11892.772 20556.812 12509.314 20913.758 13223.206 20913.758 C 14434.657 20913.758 15121.507 20059.252 15283.754 18350.24 z" svg:height="232.50127mm" draw:style-name="style-2" svg:viewBox="0.0 0.0 15867.847 23250.127" svg:width="158.67847mm" svg:x="4.8035439E-4mm" svg:y="1.3615433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2.50127mm" fo:page-width="158.678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