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458332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50.0%" draw:stroke="solid" svg:stroke-color="#ff0000" draw:stroke-linejoin="round" svg:stroke-opacity="100.0%" svg:stroke-width="1.269999mm"/>
    </style:style>
    <style:style style:family="graphic" style:name="style-3">
      <style:graphic-properties draw:fill="none" draw:stroke="solid" svg:stroke-color="#000000" draw:stroke-linejoin="round" svg:stroke-opacity="100.0%" svg:stroke-width="1.269999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2116.6665 C 0.0 2116.6665 1058.3333 0.0 1058.3333 0.0 C 1058.3333 0.0 2116.6665 2116.6665 2116.6665 2116.6665 C 2116.6665 2116.6665 0.0 2116.6665 0.0 2116.6665 z" svg:height="21.166666mm" draw:style-name="style-2" svg:viewBox="0.0 0.0 2116.6665 2116.6665" svg:width="21.166666mm" svg:x="2.6458333mm" svg:y="2.6458333mm"/>
          </draw:g>
          <draw:g draw:id="layer2">
            <draw:path svg:d="M 0.0 1322.9166 C 0.0 1322.9166 0.0 1296.4583 0.0 1296.4583 M 0.0 0.0 C 0.0 0.0 0.0 1058.3333 0.0 1058.3333" svg:height="13.229166mm" draw:style-name="style-3" svg:viewBox="0.0 0.0 1.0 1322.9166" svg:width="0.0mm" svg:x="13.229166mm" svg:y="7.93749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458332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