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05.8333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opacity-name="gradient-2" draw:stroke="none"/>
    </style:style>
    <style:style style:family="graphic" style:name="style-4">
      <style:graphic-properties draw:fill="solid" draw:fill-color="#4c8c35" draw:opacity="100.0%" draw:opacity-name="gradient-3" draw:stroke="none"/>
    </style:style>
    <style:style style:family="graphic" style:name="style-5">
      <style:graphic-properties draw:fill="solid" draw:fill-color="#b40909" draw:opacity="100.0%" draw:stroke="none"/>
    </style:style>
    <style:style style:family="graphic" style:name="style-6">
      <style:graphic-properties draw:fill="solid" draw:fill-color="#926e09" draw:opacity="100.0%" draw:stroke="none"/>
    </style:style>
    <style:style style:family="graphic" style:name="style-7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8">
      <style:graphic-properties draw:fill="solid" draw:fill-color="#ffa100" draw:opacity="75.0%" draw:stroke="solid" svg:stroke-color="#000000" draw:stroke-linejoin="round" svg:stroke-opacity="100.0%" svg:stroke-width="0.35277775mm"/>
    </style:style>
    <style:style style:family="graphic" style:name="style-9">
      <style:graphic-properties draw:fill="solid" draw:fill-color="#ec7b02" draw:opacity="100.0%" draw:stroke="solid" svg:stroke-color="#000000" draw:stroke-linejoin="round" svg:stroke-opacity="100.0%" svg:stroke-width="0.3527778mm"/>
    </style:style>
    <style:style style:family="graphic" style:name="style-10">
      <style:graphic-properties draw:fill="solid" draw:fill-color="#ec7b02" draw:opacity="100.0%" draw:stroke="solid" svg:stroke-color="#000000" draw:stroke-linejoin="round" svg:stroke-opacity="100.0%" svg:stroke-width="0.35277796mm"/>
    </style:style>
    <style:style style:family="graphic" style:name="style-11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12">
      <style:graphic-properties draw:fill="solid" draw:fill-color="#ec7b02" draw:opacity="100.0%" draw:stroke="solid" svg:stroke-color="#000000" draw:stroke-linejoin="round" svg:stroke-opacity="100.0%" svg:stroke-width="0.3527778mm"/>
    </style:style>
    <style:style style:family="graphic" style:name="style-13">
      <style:graphic-properties draw:fill="solid" draw:fill-color="#ec7b02" draw:opacity="100.0%" draw:stroke="solid" svg:stroke-color="#000000" draw:stroke-linejoin="round" svg:stroke-opacity="100.0%" svg:stroke-width="0.3527777mm"/>
    </style:style>
    <style:style style:family="graphic" style:name="style-14">
      <style:graphic-properties draw:fill="solid" draw:fill-color="#ec7b02" draw:opacity="100.0%" draw:stroke="solid" svg:stroke-color="#000000" draw:stroke-linejoin="round" svg:stroke-opacity="100.0%" svg:stroke-width="0.3527778mm"/>
    </style:style>
    <style:style style:family="graphic" style:name="style-15">
      <style:graphic-properties draw:fill="solid" draw:fill-color="#ec7b02" draw:opacity="100.0%" draw:stroke="solid" svg:stroke-color="#000000" draw:stroke-linejoin="round" svg:stroke-opacity="100.0%" svg:stroke-width="0.35277778mm"/>
    </style:style>
    <style:style style:family="graphic" style:name="style-16">
      <style:graphic-properties draw:fill="solid" draw:fill-color="#ec7b02" draw:opacity="100.0%" draw:stroke="solid" svg:stroke-color="#000000" draw:stroke-linejoin="round" svg:stroke-opacity="100.0%" svg:stroke-width="0.3527778mm"/>
    </style:style>
    <style:style style:family="graphic" style:name="style-17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18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19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20">
      <style:graphic-properties draw:fill="solid" draw:fill-color="#ec7b02" draw:opacity="100.0%" draw:stroke="solid" svg:stroke-color="#000000" draw:stroke-linejoin="round" svg:stroke-opacity="100.0%" svg:stroke-width="0.3527778mm"/>
    </style:style>
    <style:style style:family="graphic" style:name="style-21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22">
      <style:graphic-properties draw:fill="solid" draw:fill-color="#ec7b02" draw:opacity="100.0%" draw:stroke="solid" svg:stroke-color="#000000" draw:stroke-linejoin="round" svg:stroke-opacity="100.0%" svg:stroke-width="0.35277775mm"/>
    </style:style>
    <style:style style:family="graphic" style:name="style-23">
      <style:graphic-properties draw:fill="solid" draw:fill-color="#ec7b02" draw:opacity="100.0%" draw:stroke="solid" svg:stroke-color="#000000" draw:stroke-linejoin="round" svg:stroke-opacity="100.0%" svg:stroke-width="0.35277778mm"/>
    </style:style>
    <style:style style:family="graphic" style:name="style-24">
      <style:graphic-properties draw:fill="solid" draw:fill-color="#ec7b02" draw:opacity="100.0%" draw:stroke="solid" svg:stroke-color="#000000" draw:stroke-linejoin="round" svg:stroke-opacity="100.0%" svg:stroke-width="0.35277802mm"/>
    </style:style>
    <style:style style:family="graphic" style:name="style-25">
      <style:graphic-properties draw:fill="solid" draw:fill-color="#ec7b02" draw:opacity="100.0%" draw:stroke="solid" svg:stroke-color="#000000" draw:stroke-linejoin="round" svg:stroke-opacity="100.0%" svg:stroke-width="0.35277796mm"/>
    </style:style>
    <style:style style:family="graphic" style:name="style-26">
      <style:graphic-properties draw:fill="solid" draw:fill-color="#ec7b02" draw:opacity="100.0%" draw:stroke="solid" svg:stroke-color="#000000" draw:stroke-linejoin="round" svg:stroke-opacity="100.0%" svg:stroke-width="0.3527778mm"/>
    </style:style>
    <style:style style:family="graphic" style:name="style-27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28">
      <style:graphic-properties draw:fill="solid" draw:fill-color="#ffa100" draw:opacity="75.0%" draw:stroke="solid" svg:stroke-color="#000000" draw:stroke-linejoin="round" svg:stroke-opacity="100.0%" svg:stroke-width="0.35277766mm"/>
    </style:style>
    <style:style style:family="graphic" style:name="style-29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30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31">
      <style:graphic-properties draw:fill="solid" draw:fill-color="#ffa100" draw:opacity="75.0%" draw:stroke="solid" svg:stroke-color="#000000" draw:stroke-linejoin="round" svg:stroke-opacity="100.0%" svg:stroke-width="0.35277796mm"/>
    </style:style>
    <style:style style:family="graphic" style:name="style-32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33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34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35">
      <style:graphic-properties draw:fill="solid" draw:fill-color="#ffa100" draw:opacity="75.0%" draw:stroke="solid" svg:stroke-color="#000000" draw:stroke-linejoin="round" svg:stroke-opacity="100.0%" svg:stroke-width="0.35277766mm"/>
    </style:style>
    <style:style style:family="graphic" style:name="style-36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37">
      <style:graphic-properties draw:fill="solid" draw:fill-color="#ffa100" draw:opacity="75.0%" draw:stroke="solid" svg:stroke-color="#000000" draw:stroke-linejoin="round" svg:stroke-opacity="100.0%" svg:stroke-width="0.352778mm"/>
    </style:style>
    <style:style style:family="graphic" style:name="style-38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39">
      <style:graphic-properties draw:fill="solid" draw:fill-color="#ffa100" draw:opacity="75.0%" draw:stroke="solid" svg:stroke-color="#000000" draw:stroke-linejoin="round" svg:stroke-opacity="100.0%" svg:stroke-width="0.3527777mm"/>
    </style:style>
    <style:style style:family="graphic" style:name="style-40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41">
      <style:graphic-properties draw:fill="solid" draw:fill-color="#ffa100" draw:opacity="75.0%" draw:stroke="solid" svg:stroke-color="#000000" draw:stroke-linejoin="round" svg:stroke-opacity="100.0%" svg:stroke-width="0.35277787mm"/>
    </style:style>
    <style:style style:family="graphic" style:name="style-42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43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44">
      <style:graphic-properties draw:fill="solid" draw:fill-color="#ffa100" draw:opacity="75.0%" draw:stroke="solid" svg:stroke-color="#000000" draw:stroke-linejoin="round" svg:stroke-opacity="100.0%" svg:stroke-width="0.3527778mm"/>
    </style:style>
    <style:style style:family="graphic" style:name="style-45">
      <style:graphic-properties draw:fill="gradient" draw:fill-gradient-name="gradient-4" draw:opacity="100.0%" draw:opacity-name="gradient-5" draw:stroke="none"/>
    </style:style>
    <style:style style:family="graphic" style:name="style-46">
      <style:graphic-properties draw:fill="gradient" draw:fill-gradient-name="gradient-6" draw:opacity="100.0%" draw:opacity-name="gradient-7" draw:stroke="none"/>
    </style:style>
  </office:automatic-styles>
  <office:body>
    <office:drawing>
      <draw:page draw:master-page-name="Default" draw:name="page1" draw:style-name="DP1">
        <draw:g draw:id="svg1">
          <draw:g draw:id="g13517">
            <draw:path svg:d="M 4333.0225 793.2237 C 4208.564 803.40283 4081.7146 835.118 4043.8972 966.6989 C 3468.6145 600.7644 2862.8389 942.3739 2251.319 984.2488 C 2110.245 993.9094 1753.291 863.1188 1646.1414 947.9598 C 1559.3651 1016.6752 1658.4965 1191.4072 1707.5515 1252.4705 C 1854.5233 1435.4869 2143.3596 1503.6627 2366.9692 1506.3226 C 2630.5554 1509.4645 2895.5293 1492.5989 3157.2458 1525.6748 C 2978.7205 1653.2562 2855.2444 1841.2649 2675.3699 1958.4377 C 2223.8909 2252.5557 1724.4749 2471.5583 1287.5677 2793.2778 C 843.9914 3119.9126 454.11542 3588.026 222.87285 4089.254 C 141.33945 4265.987 86.17434 4495.533 50.187813 4686.78 C 4.024151 4932.19 -25.929256 5270.5435 31.683811 5515.6064 C 165.58745 6085.203 578.8056 6450.021 975.89044 6831.879 C 1368.3688 7209.303 1768.6726 7594.6304 2132.315 8002.0854 C 2608.4275 8535.541 2928.7017 9291.314 3658.3967 9517.739 C 4054.2861 9640.599 4535.102 9504.671 4891.9985 9321.423 C 5056.646 9236.863 5188.7764 9118.032 5373.8745 9067.802 C 5526.6865 9026.342 5647.888 9092.686 5797.9253 9099.991 C 6214.034 9120.211 6606.242 9123.584 6973.702 8905.256 C 7424.294 8637.545 7583.8726 8119.1616 7815.5776 7674.41 C 8086.4683 7154.408 8293.232 6631.033 8520.177 6093.857 C 8807.1045 5414.6626 9065.987 4685.1226 8994.303 3935.0537 C 8917.185 3127.8345 8567.478 2599.7566 7841.078 2230.9482 C 7413.7705 2014.0077 6767.9023 1965.0299 6568.9263 1487.1248 C 6928.444 1471.6469 7236.7285 1202.741 7420.7476 908.87384 C 7460.801 844.9116 7657.9463 638.43555 7559.528 562.7425 C 7506.7915 522.18396 7410.571 567.4533 7359.2026 589.4519 C 7178.499 666.83923 7028.886 663.70703 6838.7764 688.6682 C 6279.8394 762.05597 5472.794 308.9462 5181.124 1063.0741 C 5134.825 964.09296 5106.915 857.4057 5007.3594 797.6261 C 4937.777 755.8533 4806.5137 778.9235 4760.5234 709.99603 C 4652.853 548.637 4819.775 299.7617 4713.1455 119.43025 C 4627.4297 -25.560356 4365.5586 -53.179596 4294.646 118.68624 C 4208.313 327.96103 4314.7305 583.50165 4333.0225 793.2237 z" svg:height="95.648285mm" draw:style-name="style-2" svg:viewBox="0.0 0.0 9006.379 9564.829" svg:width="90.06379mm" svg:x="8.463989mm" svg:y="23.399115mm"/>
            <draw:path svg:d="M 212.62593 1350.3767 L 289.72595 1331.1017 C 209.32994 1020.3304 189.61134 668.0927 193.42813 348.07513 C 194.6615 244.88625 245.22003 59.697536 114.45805 7.4294467 C -29.160044 -49.98126 -0.8256118 242.06055 8.850397 309.5251 C 58.734306 656.86115 145.70293 1005.23804 212.62593 1350.3767 z" svg:height="13.503767mm" draw:style-name="style-3" svg:viewBox="0.0 0.0 289.7258 1350.3767" svg:width="2.897258mm" svg:x="52.55921mm" svg:y="24.959345mm"/>
            <draw:path svg:d="M 3527.3308 320.13306 C 3826.3057 224.36504 4096.7344 261.1437 4375.413 404.46133 C 4481.445 458.9904 4566.8716 563.0948 4683.8325 590.46533 C 4984.215 660.7614 5375.1704 300.00607 5493.3843 50.28267 C 5193.715 88.15425 4870.5303 111.336334 4568.182 87.03245 C 4388.3657 72.5781 4230.8306 -31.624641 4047.7563 9.575734 C 3855.353 52.875164 3607.3413 118.446884 3527.3308 320.13306 z M 2968.3547 127.3828 C 2975.7947 221.55289 2944.3572 573.5226 3018.5278 627.6276 C 3105.9978 691.44727 3201.9102 513.5773 3229.8396 455.0583 C 3311.7202 283.57022 3121.3022 131.924 2968.3547 127.3828 z M 2621.404 589.98346 L 2544.304 165.93286 C 2203.0398 196.89627 2472.4275 475.02722 2621.404 589.98346 z M 0.0 358.6831 C 140.939 621.8258 532.3377 628.53357 790.27625 628.53357 C 960.7637 628.53357 1141.3901 611.55225 1310.7019 632.08014 C 1404.1669 643.43317 1486.8374 694.7626 1580.5526 703.6291 C 1744.9685 719.184 1919.5424 686.8405 2081.7031 711.97516 C 2240.0479 736.55084 2379.657 818.5854 2525.029 879.10895 C 2499.0657 528.57324 2110.288 274.45892 1792.5779 202.32605 C 1482.7316 131.97989 1149.1 272.011 848.10114 333.9147 C 563.409 392.45294 286.36902 370.98056 0.0 358.6831 z M 3392.4055 1033.3092 C 3515.1873 993.4677 3604.296 924.386 3739.356 918.41077 C 3824.0503 914.6714 3927.7312 904.6869 4009.2063 931.1323 C 4533.757 1101.4271 4554.998 1676.864 4953.6826 1958.5107 C 4806.422 1546.8539 4838.322 881.1136 4431.5225 615.9855 C 4233.645 486.99698 4002.9998 365.35226 3758.6313 403.09277 C 3420.6047 455.30884 3172.304 730.3057 3392.4055 1033.3092 z M 3681.5308 3134.2876 C 3681.5308 2962.5857 3668.2698 2784.812 3684.8079 2613.8618 C 3698.146 2475.9875 3749.7454 2328.7646 3733.2844 2189.8113 C 3698.1077 1892.8407 3501.0396 1549.2439 3368.3696 1283.8846 C 3286.489 1120.1046 3149.2317 718.1046 2910.896 795.3204 C 2719.2058 857.4053 2929.5542 1202.9294 2929.8047 1360.9847 C 2930.2673 1653.0592 2903.6099 1984.8405 2991.8894 2266.9111 C 3089.498 2578.839 3432.0732 2933.1333 3681.5308 3134.2876 z M 578.25085 2151.261 C 1141.9299 2149.6418 1238.4208 1501.3071 1696.2025 1332.9396 C 1914.7429 1252.5626 2268.594 1220.4313 2313.0037 1515.1849 L 2467.204 1534.4602 C 2476.6487 1414.5116 2543.3787 1161.6039 2482.9517 1056.6898 C 2417.2046 942.52386 2202.4229 890.67395 2081.7031 880.7666 C 1785.0605 856.42224 1550.0596 812.07043 1293.1619 1009.96716 C 1077.7247 1175.8866 976.08734 1490.1853 864.0994 1727.2103 C 786.9802 1890.4507 680.21594 2006.5056 578.25085 2151.261 z M 2679.2292 1052.5842 L 2582.8542 1534.4602 L 2794.8794 1515.1849 C 2794.8794 1350.9425 2804.7485 1176.889 2679.2292 1052.5842 z M 5493.3843 3143.8635 z" svg:height="31.438635mm" draw:style-name="style-4" svg:viewBox="0.0 0.0 5493.3843 3143.8635" svg:width="54.933846mm" svg:x="26.29149mm" svg:y="31.08096mm"/>
            <draw:path svg:d="M 5172.0464 264.87677 C 5247.0073 539.623 5454.04 793.5907 5493.169 1074.4279 C 5520.6934 1271.9392 5425.0894 1489.882 5422.699 1691.2291 C 5420.1934 1901.1533 5475.011 2168.6716 5306.9717 2327.3052 C 5043.521 1982.8217 4639.535 1721.7609 4476.739 1305.7284 C 4395.513 1098.1942 4401.0454 831.87103 4401.0454 611.8274 C 4084.164 611.8274 3725.4746 653.8468 3514.3938 361.2519 C 3037.0864 513.9295 2896.3787 1042.9905 2415.717 1210.0085 C 2329.0757 1240.1162 1892.5542 1273.944 1913.0436 1112.901 C 1925.1289 1017.91364 2094.6528 956.8696 2157.8557 893.66675 C 2275.3179 776.2048 2338.9446 610.7287 2396.4421 457.62704 C 2128.712 515.00885 1893.595 713.44525 1663.991 851.24243 C 841.5062 1344.8182 178.71494 2022.0657 39.105892 3001.9314 C 1.5581152 3265.421 -16.165842 3602.2087 18.970247 3772.9324 C 71.222595 4127.579 336.75095 4404.6523 571.0968 4634.0444 C 691.7585 4752.1426 874.132 4906.8237 993.5409 5026.2324 C 1349.7433 5382.435 1676.6931 5664.4297 2024.723 6031.3877 C 2523.002 6556.7866 2876.3328 7486.306 3687.8691 7582.3726 C 4226.7217 7646.1533 4602.2188 7231.2974 5078.948 7097.2393 C 5277.173 7041.4956 5424.53 7116.6685 5615.372 7126.0166 C 6091.601 7149.3394 6495.3135 7168.3438 6861.9253 6830.5103 C 6994.0166 6708.769 7100.0894 6450.138 7184.8223 6297.9614 C 7399.469 5912.5576 7590.4883 5520.677 7779.6924 5122.1846 C 7912.0146 4843.5063 8014.2266 4559.084 8124.423 4274.083 C 8411.119 3532.5728 8685.113 2844.8782 8587.274 2038.1797 C 8541.978 1664.591 8446.662 1298.1342 8178.1226 1016.68005 C 7783.235 602.80664 7083.0117 352.05774 6540.5737 207.05164 C 6544.5635 400.47662 6590.2456 612.7526 6678.9487 785.3027 C 6722.357 869.72705 6850.94 1008.1026 6816.2646 1110.1254 C 6755.7407 1288.2267 6389.5156 966.1215 6334.8896 900.8756 C 6129.013 654.984 6045.09 308.38043 5769.553 122.202965 C 5700.8955 75.807915 5571.252 -15.343662 5483.9937 2.21593 C 5382.125 22.72451 5262.658 202.9268 5172.0464 264.87677 z" svg:height="75.889915mm" draw:style-name="style-5" svg:viewBox="0.0 0.0 8607.489 7588.991" svg:width="86.0749mm" svg:x="10.482265mm" svg:y="41.404106mm"/>
            <draw:path svg:d="M 2488.737 0.36940578 C 2476.707 -0.5331151 2464.918 0.24152678 2454.0105 2.436463 C 2352.1418 22.945145 2232.9102 203.0028 2142.2983 264.95276 C 2208.153 506.3242 2375.6982 731.5214 2442.0217 973.12665 C 2524.1125 1127.3707 2709.3584 1360.1306 2824.8406 1113.2731 C 2944.5952 918.348 2756.1736 714.46 2776.058 512.17285 C 2842.0198 454.13312 2948.1497 485.53442 3041.8816 478.27307 C 2962.4106 341.77817 2873.7693 212.93002 2739.678 122.32579 C 2679.6025 81.73012 2572.9468 6.687153 2488.737 0.36940578 z M 484.51825 361.27762 C 278.21585 427.26813 135.16739 564.44305 0.0 711.43713 C 41.861546 901.3804 154.93686 1087.8198 384.05927 976.84735 C 594.01495 878.15704 784.5646 993.31635 784.2416 1226.5479 C 800.0578 1398.2007 975.39154 1700.3741 1129.0267 1447.723 C 1157.362 1299.443 1246.4082 1132.1183 1393.6101 1085.5746 C 1370.6133 927.81586 1371.2859 759.6481 1371.2859 611.805 C 1054.4044 611.805 695.5991 653.87256 484.51825 361.27762 z" svg:height="15.445383mm" draw:style-name="style-6" svg:viewBox="0.0 0.0 3041.8816 1544.5383" svg:width="30.418818mm" svg:x="40.78094mm" svg:y="41.403236mm"/>
            <draw:path svg:d="M 252.43535 227.19182 C 252.43535 101.71719 195.92595 0.0 126.217674 0.0 C 56.50939 0.0 0.0 101.71719 0.0 227.19182 C 0.0 352.66644 56.50939 454.38364 126.217674 454.38364 C 195.92595 454.38364 252.43535 352.66644 252.43535 227.19182 z" svg:height="4.543836mm" draw:style-name="style-7" draw:transform="rotate(0.5973979898123687) translate(79.97227mm,50.83314mm)" svg:viewBox="0.0 0.0 252.43535 454.38364" svg:width="2.5243535mm"/>
            <draw:path svg:d="M 252.4353 227.19177 C 252.4353 101.71717 195.92592 4.5474735E-13 126.21765 4.5474735E-13 C 56.509384 4.5474735E-13 4.5474735E-13 101.71717 4.5474735E-13 227.19177 C 4.5474735E-13 352.66638 56.509384 454.38354 126.21765 454.38354 C 195.92592 454.38354 252.4353 352.66638 252.4353 227.19177 z" svg:height="4.5438356mm" draw:style-name="style-8" draw:transform="rotate(0.2093069603550047) translate(37.420692mm,54.08049mm)" svg:viewBox="0.0 0.0 252.4353 454.38354" svg:width="2.524353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9" draw:transform="skewX(1.3918583404512323E-17) rotate(0.07658262680019873) translate(26.083113mm,56.396214mm)" svg:viewBox="0.0 0.0 252.43535 454.38364" svg:width="2.5243535mm"/>
            <draw:path svg:d="M 252.43547 227.19193 C 252.43547 101.71724 195.92604 0.0 126.217735 0.0 C 56.50942 0.0 4.5474735E-13 101.71724 4.5474735E-13 227.19193 C 4.5474735E-13 352.6666 56.50942 454.38385 126.217735 454.38385 C 195.92604 454.38385 252.43547 352.6666 252.43547 227.19193 z" svg:height="4.5438385mm" draw:style-name="style-10" draw:transform="skewX(2.8481583175145374E-17) rotate(0.22627177147380131) translate(37.640167mm,72.789894mm)" svg:viewBox="0.0 0.0 252.43547 454.38385" svg:width="2.5243547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11" draw:transform="skewX(1.3918583404512323E-17) rotate(0.07658262680019873) translate(81.61879mm,76.590996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12" draw:transform="skewX(1.3918583404512323E-17) rotate(0.07658262680019873) translate(38.704857mm,86.6884mm)" svg:viewBox="0.0 0.0 252.43535 454.38364" svg:width="2.5243535mm"/>
            <draw:path svg:d="M 252.43526 227.19173 C 252.43526 101.717155 195.92589 0.0 126.21763 0.0 C 56.509373 0.0 0.0 101.717155 0.0 227.19173 C 0.0 352.66632 56.509373 454.38345 126.21763 454.38345 C 195.92589 454.38345 252.43526 352.66632 252.43526 227.19173 z" svg:height="4.5438347mm" draw:style-name="style-13" draw:transform="skewX(-4.33681581789105E-19) rotate(-0.0018130586828129015) translate(30.548729mm,80.77687mm)" svg:viewBox="0.0 0.0 252.43526 454.38345" svg:width="2.5243526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14" draw:transform="skewX(-5.747144514133036E-17) rotate(0.26193393853293306) translate(24.698223mm,89.008995mm)" svg:viewBox="0.0 0.0 252.43535 454.38364" svg:width="2.5243535mm"/>
            <draw:path svg:d="M 252.43533 227.19179 C 252.43533 101.71718 195.92593 4.5474735E-13 126.21767 4.5474735E-13 C 56.509388 4.5474735E-13 4.5474735E-13 101.71718 4.5474735E-13 227.19179 C 4.5474735E-13 352.6664 56.509388 454.38358 126.21767 454.38358 C 195.92593 454.38358 252.43533 352.6664 252.43533 227.19179 z" svg:height="4.543836mm" draw:style-name="style-15" draw:transform="rotate(0.24322610198744693) translate(33.82114mm,96.80098mm)" svg:viewBox="0.0 0.0 252.43533 454.38358" svg:width="2.5243533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16" draw:transform="skewX(1.3918583404512323E-17) rotate(0.07658262680019873) translate(41.481636mm,105.11614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17" draw:transform="skewX(1.3918583404512323E-17) rotate(0.07658262680019873) translate(49.811993mm,109.9124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18" draw:transform="skewX(1.3918583404512323E-17) rotate(0.07658262680019873) translate(54.103394mm,57.910812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19" draw:transform="skewX(1.3918583404512323E-17) rotate(0.07658262680019873) translate(67.482445mm,65.98873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20" draw:transform="skewX(1.3918583404512323E-17) rotate(0.07658262680019873) translate(23.053885mm,75.833694mm)" svg:viewBox="0.0 0.0 252.43535 454.38364" svg:width="2.5243535mm"/>
            <draw:path svg:d="M 252.43535 227.19182 C 252.43535 101.71719 195.92595 0.0 126.217674 0.0 C 56.50939 0.0 4.5474735E-13 101.71719 4.5474735E-13 227.19182 C 4.5474735E-13 352.66644 56.50939 454.38364 126.217674 454.38364 C 195.92595 454.38364 252.43535 352.66644 252.43535 227.19182 z" svg:height="4.543836mm" draw:style-name="style-21" draw:transform="rotate(-0.015424671537859438) translate(89.64959mm,71.41988mm)" svg:viewBox="0.0 0.0 252.43535 454.38364" svg:width="2.5243535mm"/>
            <draw:path svg:d="M 252.43532 227.19179 C 252.43532 101.71718 195.92593 0.0 126.21766 0.0 C 56.509384 0.0 4.5474735E-13 101.71718 4.5474735E-13 227.19179 C 4.5474735E-13 352.66638 56.509384 454.38358 126.21766 454.38358 C 195.92593 454.38358 252.43532 352.66638 252.43532 227.19179 z" svg:height="4.5438356mm" draw:style-name="style-22" draw:transform="skewX(5.859394729538555E-17) rotate(0.3258245309761765) translate(15.99989mm,81.80757mm)" svg:viewBox="0.0 0.0 252.43532 454.38358" svg:width="2.524353mm"/>
            <draw:path svg:d="M 252.43533 227.19179 C 252.43533 101.71718 195.92593 4.5474735E-13 126.21767 4.5474735E-13 C 56.509388 4.5474735E-13 4.5474735E-13 101.71718 4.5474735E-13 227.19179 C 4.5474735E-13 352.6664 56.509388 454.38358 126.21767 454.38358 C 195.92593 454.38358 252.43533 352.6664 252.43533 227.19179 z" svg:height="4.543836mm" draw:style-name="style-23" draw:transform="rotate(0.24322610198744693) translate(14.888522mm,70.547745mm)" svg:viewBox="0.0 0.0 252.43533 454.38358" svg:width="2.5243533mm"/>
            <draw:path svg:d="M 252.43549 227.19194 C 252.43549 101.71725 195.92607 0.0 126.21774 0.0 C 56.509426 0.0 -4.5474735E-13 101.71725 -4.5474735E-13 227.19194 C -4.5474735E-13 352.66663 56.509426 454.38388 126.21774 454.38388 C 195.92607 454.38388 252.43549 352.66663 252.43549 227.19194 z" svg:height="4.543839mm" draw:style-name="style-24" draw:transform="skewX(5.767881050827326E-17) rotate(0.2750248589860604) translate(27.19831mm,67.828255mm)" svg:viewBox="0.0 0.0 252.43549 454.38388" svg:width="2.524355mm"/>
            <draw:path svg:d="M 252.43547 227.19193 C 252.43547 101.71724 195.92604 0.0 126.217735 0.0 C 56.50942 0.0 4.5474735E-13 101.71724 4.5474735E-13 227.19193 C 4.5474735E-13 352.6666 56.50942 454.38385 126.217735 454.38385 C 195.92604 454.38385 252.43547 352.6666 252.43547 227.19193 z" svg:height="4.5438385mm" draw:style-name="style-25" draw:transform="skewX(2.8481583175145374E-17) rotate(0.22627177147380131) translate(33.096333mm,61.935196mm)" svg:viewBox="0.0 0.0 252.43547 454.38385" svg:width="2.5243547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26" draw:transform="skewX(1.3918583404512323E-17) rotate(0.07658262680019873) translate(19.267366mm,61.4449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27" draw:transform="skewX(1.3918583404512323E-17) rotate(0.07658262680019873) translate(46.025463mm,60.687595mm)" svg:viewBox="0.0 0.0 252.43535 454.38364" svg:width="2.5243535mm"/>
            <draw:path svg:d="M 252.43524 227.19171 C 252.43524 101.71715 195.92587 0.0 126.21762 0.0 C 56.50937 0.0 -4.5474735E-13 101.71715 -4.5474735E-13 227.19171 C -4.5474735E-13 352.6663 56.50937 454.38342 126.21762 454.38342 C 195.92587 454.38342 252.43524 352.6663 252.43524 227.19171 z" svg:height="4.543834mm" draw:style-name="style-28" draw:transform="skewX(1.3905174763999993E-17) rotate(-0.06277257752807558) translate(80.166855mm,65.81079mm)" svg:viewBox="0.0 0.0 252.43524 454.38342" svg:width="2.5243523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29" draw:transform="skewX(1.3918583404512323E-17) rotate(0.07658262680019873) translate(73.79331mm,56.64864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30" draw:transform="skewX(-5.898407660305506E-17) rotate(0.3448653940796025) translate(87.40604mm,58.87291mm)" svg:viewBox="0.0 0.0 252.43535 454.38364" svg:width="2.5243535mm"/>
            <draw:path svg:d="M 252.43546 227.19191 C 252.43546 101.71723 195.92604 0.0 126.21773 0.0 C 56.50942 0.0 -4.5474735E-13 101.71723 -4.5474735E-13 227.19191 C -4.5474735E-13 352.6666 56.50942 454.38382 126.21773 454.38382 C 195.92604 454.38382 252.43546 352.6666 252.43546 227.19191 z" svg:height="4.543838mm" draw:style-name="style-31" draw:transform="skewX(2.819314390085956E-17) rotate(-0.1764125463711215) translate(83.72186mm,86.3989mm)" svg:viewBox="0.0 0.0 252.43546 454.38382" svg:width="2.524354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32" draw:transform="skewX(1.3918583404512323E-17) rotate(0.07658262680019873) translate(76.5701mm,94.51388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33" draw:transform="skewX(1.3918583404512323E-17) rotate(0.07658262680019873) translate(66.22026mm,95.776054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34" draw:transform="skewX(1.3918583404512323E-17) rotate(0.07658262680019873) translate(60.6667mm,104.611275mm)" svg:viewBox="0.0 0.0 252.43535 454.38364" svg:width="2.5243535mm"/>
            <draw:path svg:d="M 252.43524 227.19173 C 252.43524 101.71715 195.92587 -4.5474735E-13 126.21762 -4.5474735E-13 C 56.50937 -4.5474735E-13 4.5474735E-13 101.71715 4.5474735E-13 227.19173 C 4.5474735E-13 352.6663 56.50937 454.38345 126.21762 454.38345 C 195.92587 454.38345 252.43524 352.6663 252.43524 227.19173 z" svg:height="4.5438347mm" draw:style-name="style-35" draw:transform="skewX(2.806918163849669E-17) rotate(0.149622704594507) translate(52.686737mm,100.93507mm)" svg:viewBox="0.0 0.0 252.43524 454.38345" svg:width="2.5243526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36" draw:transform="skewX(1.3918583404512323E-17) rotate(0.07658262680019873) translate(70.006775mm,84.668915mm)" svg:viewBox="0.0 0.0 252.43535 454.38364" svg:width="2.5243535mm"/>
            <draw:path svg:d="M 252.43547 227.19193 C 252.43547 101.71724 195.92606 4.5474735E-13 126.217735 4.5474735E-13 C 56.50942 4.5474735E-13 0.0 101.71724 0.0 227.19193 C 0.0 352.6666 56.50942 454.38385 126.217735 454.38385 C 195.92606 454.38385 252.43547 352.6666 252.43547 227.19193 z" svg:height="4.5438385mm" draw:style-name="style-37" draw:transform="rotate(-0.12274291867045359) translate(58.347702mm,90.486694mm)" svg:viewBox="0.0 0.0 252.43547 454.38385" svg:width="2.5243547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38" draw:transform="skewX(1.3918583404512323E-17) rotate(0.07658262680019873) translate(74.04575mm,104.35883mm)" svg:viewBox="0.0 0.0 252.43535 454.38364" svg:width="2.5243535mm"/>
            <draw:path svg:d="M 252.43526 227.19174 C 252.43526 101.717155 195.92589 0.0 126.21763 0.0 C 56.509373 0.0 4.5474735E-13 101.717155 4.5474735E-13 227.19174 C 4.5474735E-13 352.66632 56.509373 454.38348 126.21763 454.38348 C 195.92589 454.38348 252.43526 352.66632 252.43526 227.19174 z" svg:height="4.5438347mm" draw:style-name="style-39" draw:transform="skewX(-1.391605170347165E-17) rotate(-0.07417390354027371) translate(45.610104mm,94.5758mm)" svg:viewBox="0.0 0.0 252.43526 454.38348" svg:width="2.5243526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40" draw:transform="skewX(1.3918583404512323E-17) rotate(0.07658262680019873) translate(57.889908mm,80.88239mm)" svg:viewBox="0.0 0.0 252.43535 454.38364" svg:width="2.5243535mm"/>
            <draw:path svg:d="M 252.4354 227.19185 C 252.4354 101.71721 195.926 0.0 126.2177 0.0 C 56.509403 0.0 9.094947E-13 101.71721 9.094947E-13 227.19185 C 9.094947E-13 352.6665 56.509403 454.3837 126.2177 454.3837 C 195.926 454.3837 252.4354 352.6665 252.4354 227.19185 z" svg:height="4.543837mm" draw:style-name="style-41" draw:transform="rotate(0.19412492441961465) translate(59.917377mm,70.96794mm)" svg:viewBox="0.0 0.0 252.4354 454.3837" svg:width="2.524354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42" draw:transform="skewX(1.3918583404512323E-17) rotate(0.07658262680019873) translate(72.278694mm,75.07639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43" draw:transform="skewX(1.3918583404512323E-17) rotate(0.07658262680019873) translate(47.287647mm,82.90188mm)" svg:viewBox="0.0 0.0 252.43535 454.38364" svg:width="2.5243535mm"/>
            <draw:path svg:d="M 252.43535 227.19182 C 252.43535 101.71719 195.92596 0.0 126.217674 0.0 C 56.509396 0.0 0.0 101.71719 0.0 227.19182 C 0.0 352.66644 56.509396 454.38364 126.217674 454.38364 C 195.92596 454.38364 252.43535 352.66644 252.43535 227.19182 z" svg:height="4.5438366mm" draw:style-name="style-44" draw:transform="skewX(1.3918583404512323E-17) rotate(0.07658262680019873) translate(49.054684mm,71.79474mm)" svg:viewBox="0.0 0.0 252.43535 454.38364" svg:width="2.5243535mm"/>
            <draw:path svg:d="M 5172.046 264.87665 C 5247.008 539.623 5454.0405 793.5907 5493.1685 1074.4279 C 5520.693 1271.9392 5425.0894 1489.882 5422.699 1691.2291 C 5420.1934 1901.1533 5475.011 2168.6716 5306.9717 2327.3052 C 5043.5205 1982.8217 4639.535 1721.7609 4476.7383 1305.7284 C 4395.514 1098.1942 4401.0454 831.87103 4401.0454 611.8274 C 4084.1643 611.8274 3725.4749 653.8468 3514.394 361.2519 C 3037.0862 513.9295 2896.3784 1042.9905 2415.7173 1210.0085 C 2329.076 1240.1162 1892.5541 1273.944 1913.0433 1112.901 C 1925.129 1017.91364 2094.6528 956.8696 2157.8557 893.66675 C 2275.3179 776.2048 2338.9448 610.7287 2396.4421 457.62704 C 2128.7117 515.00885 1893.5951 713.44525 1663.9908 851.24243 C 841.50616 1344.8182 178.71498 2022.0657 39.10604 3001.9314 C 1.5581657 3265.421 -16.165842 3602.2087 18.970299 3772.9324 C 71.22264 4127.579 336.75122 4404.6523 571.0968 4634.0444 C 691.7584 4752.1426 874.13184 4906.8237 993.5408 5026.2324 C 1349.7434 5382.435 1676.6931 5664.4297 2024.723 6031.3877 C 2523.002 6556.7866 2876.3325 7486.306 3687.8694 7582.3726 C 4226.7217 7646.1533 4602.2183 7231.2974 5078.9487 7097.2393 C 5277.173 7041.4956 5424.53 7116.6685 5615.3726 7126.0166 C 6091.6 7149.3394 6495.3135 7168.3438 6861.9253 6830.5103 C 6994.0176 6708.769 7100.09 6450.138 7184.823 6297.9614 C 7399.4683 5912.5576 7590.489 5520.677 7779.6924 5122.1846 C 7912.0156 4843.5063 8014.2266 4559.084 8124.422 4274.083 C 8411.119 3532.5728 8685.113 2844.8782 8587.273 2038.1797 C 8541.978 1664.591 8446.662 1298.1342 8178.123 1016.68005 C 7783.2344 602.80664 7083.0107 352.05774 6540.5747 207.05164 C 6544.564 400.47644 6590.246 612.7526 6678.9487 785.3027 C 6722.356 869.72705 6850.94 1008.1026 6816.265 1110.1254 C 6755.7417 1288.2267 6389.5156 966.1215 6334.8896 900.8756 C 6129.0137 654.984 6045.0903 308.38055 5769.553 122.20286 C 5700.895 75.807915 5571.252 -15.343763 5483.9937 2.21593 C 5382.1255 22.72451 5262.6577 202.9268 5172.046 264.87665 z" svg:height="75.889915mm" draw:style-name="style-45" svg:viewBox="0.0 0.0 8607.488 7588.991" svg:width="86.07489mm" svg:x="10.482267mm" svg:y="41.404106mm"/>
            <draw:path svg:d="M 5172.046 264.87665 C 5247.008 539.623 5454.0405 793.5907 5493.1685 1074.4279 C 5520.693 1271.9392 5425.09 1489.882 5422.699 1691.2291 C 5420.1934 1901.1533 5475.011 2168.6716 5306.972 2327.3052 C 5043.5205 1982.8217 4639.535 1721.7609 4476.7383 1305.7284 C 4395.5137 1098.1942 4401.0454 831.87103 4401.0454 611.8274 C 4084.1638 611.8274 3725.4749 653.8468 3514.394 361.2518 C 3037.0867 513.9295 2896.3784 1042.9905 2415.7173 1210.0085 C 2329.0757 1240.1162 1892.5544 1273.944 1913.0437 1112.901 C 1925.1292 1017.91364 2094.653 956.8696 2157.856 893.66675 C 2275.3179 776.2048 2338.9448 610.7287 2396.4421 457.62704 C 2128.7122 515.00885 1893.5952 713.44525 1663.9912 851.24243 C 841.5064 1344.8182 178.71503 2022.0657 39.10599 3001.9314 C 1.5582161 3265.421 -16.165842 3602.2087 18.970247 3772.9324 C 71.222595 4127.579 336.75107 4404.6523 571.09705 4634.0444 C 691.75867 4752.1426 874.1322 4906.8237 993.5411 5026.2324 C 1349.7435 5382.435 1676.6932 5664.4297 2024.7231 6031.3877 C 2523.002 6556.7866 2876.3325 7486.306 3687.869 7582.3726 C 4226.7217 7646.1533 4602.2188 7231.2974 5078.9487 7097.2393 C 5277.1733 7041.4956 5424.5303 7116.6685 5615.373 7126.0166 C 6091.6 7149.3394 6495.3135 7168.3438 6861.926 6830.5103 C 6994.017 6708.769 7100.0903 6450.138 7184.823 6297.9614 C 7399.4688 5912.5576 7590.4893 5520.677 7779.693 5122.1846 C 7912.0156 4843.5063 8014.227 4559.084 8124.4224 4274.083 C 8411.12 3532.5728 8685.114 2844.8782 8587.274 2038.1797 C 8541.9795 1664.591 8446.663 1298.1342 8178.1235 1016.68005 C 7783.235 602.80664 7083.011 352.05774 6540.5747 207.05164 C 6544.5645 400.47662 6590.2466 612.7526 6678.949 785.3027 C 6722.3564 869.72705 6850.9404 1008.1026 6816.2656 1110.1254 C 6755.7417 1288.2267 6389.5156 966.1215 6334.8896 900.8756 C 6129.014 654.984 6045.091 308.38055 5769.5537 122.20286 C 5700.8955 75.807915 5571.252 -15.343662 5483.994 2.21593 C 5382.1255 22.72441 5262.658 202.9267 5172.046 264.87665 z" svg:height="75.889915mm" draw:style-name="style-46" svg:viewBox="0.0 0.0 8607.49 7588.991" svg:width="86.074905mm" svg:x="10.482264mm" svg:y="41.4041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1" draw:border="12.498549%" draw:display-name="gradient-1" draw:end-color="#4c8c35" draw:name="gradient-1" draw:start-color="#b0983a" draw:style="linear"/>
    <draw:opacity draw:angle="41" draw:border="12.498549%" draw:display-name="gradient-2" draw:end="60.784316062927246%" draw:name="gradient-2" draw:start="100.0%" draw:style="linear"/>
    <draw:opacity draw:angle="0" draw:border="20.973524%" draw:cx="55.309734%" draw:cy="30.16323%" draw:display-name="gradient-3" draw:end="100.0%" draw:name="gradient-3" draw:start="70.10309100151062%" draw:style="ellipsoid"/>
    <draw:gradient draw:angle="637" draw:border="17.972107%" draw:display-name="gradient-4" draw:end-color="#690000" draw:name="gradient-4" draw:start-color="#b40909" draw:style="linear"/>
    <draw:opacity draw:angle="637" draw:border="17.972107%" draw:display-name="gradient-5" draw:end="68.04123520851135%" draw:name="gradient-5" draw:start="0.0%" draw:style="linear"/>
    <draw:gradient draw:angle="707" draw:border="24.90454%" draw:display-name="gradient-6" draw:end-color="#b40909" draw:name="gradient-6" draw:start-color="#d85717" draw:style="linear"/>
    <draw:opacity draw:angle="707" draw:border="24.90454%" draw:display-name="gradient-7" draw:end="0.0%" draw:name="gradient-7" draw:start="52.54902243614197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05.8333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