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02083mm" fo:page-width="38.3645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384">
          <draw:path svg:d="M 172.81763 7934.7227 C 173.22006 7870.766 190.75029 7550.5464 211.77354 7223.1245 C 232.79681 6895.7026 250.32678 6506.0186 250.72922 6357.159 C 251.41527 6103.383 245.01607 6070.387 148.09998 5827.9927 C -93.83183 5222.904 -53.313015 4994.2686 373.45062 4556.411 C 491.47726 4435.316 604.2607 4304.1553 624.0809 4264.942 C 643.9008 4225.729 700.29517 4147.682 749.40186 4091.5046 C 878.64813 3943.648 905.52686 3857.7488 924.8301 3530.868 C 940.9062 3258.6375 938.2254 3233.5881 885.8993 3167.0662 C 850.6544 3122.2595 803.2932 3095.1511 758.8636 3094.3542 C 719.90155 3093.655 646.3516 3072.713 595.4194 3047.8157 C 504.14264 3003.197 502.77072 3000.0518 499.722 2828.3909 C 498.0207 2732.6042 476.8921 2594.8115 452.76926 2522.1848 C 412.10306 2399.7505 399.80682 2387.267 283.88336 2350.7292 C 194.98097 2322.7083 161.009 2298.901 166.30518 2268.3308 C 174.25114 2222.4673 330.52383 1979.7443 408.7463 1891.771 C 494.36386 1795.48 519.6244 1673.744 475.76788 1568.7805 C 402.54236 1393.5267 443.87717 1101.7058 566.2739 929.8153 C 603.26587 877.8647 613.00726 844.3075 594.429 832.82544 C 559.7882 811.41626 585.9954 570.10254 630.78705 498.0422 C 647.715 470.80878 695.09344 433.9286 736.0724 416.0863 C 783.6992 395.3495 815.91754 357.38364 825.37585 310.8518 C 845.50275 211.83319 1108.4618 42.425484 1181.4232 81.47322 C 1208.3711 95.89529 1230.6017 116.205925 1230.8245 126.607994 C 1231.0471 137.01006 1242.2267 162.90678 1255.6675 184.15627 C 1276.5831 217.22284 1287.9614 215.68211 1334.6085 173.46707 C 1414.7905 100.903366 1717.0807 83.10962 1787.4691 146.81027 C 1815.7894 172.43999 1838.9609 220.22191 1838.9609 252.99234 C 1838.9609 301.95645 1863.716 319.97723 1977.8672 354.11093 C 2201.0564 420.8493 2213.521 419.5473 2246.1716 326.08395 C 2269.6443 258.8927 2504.2278 0.0 2541.6372 0.0 C 2546.7021 0.0 2578.1956 11.08226 2611.622 24.627232 C 2645.0493 38.172203 2705.25 56.285896 2745.402 64.879906 C 2854.2344 88.17393 2976.6692 270.70593 2976.6692 409.66418 C 2976.6692 550.403 2997.5764 570.0641 3072.4438 499.7299 C 3144.6936 431.8546 3197.6387 438.11444 3492.6067 549.4064 C 3830.4026 676.8573 3849.7942 685.4663 3849.7942 707.98145 C 3849.7942 719.7375 3772.4033 834.36615 3677.815 962.71173 C 3498.377 1206.1879 3479.5737 1252.6735 3545.5823 1289.6138 C 3584.2095 1311.2307 3691.0442 1575.4882 3691.0442 1649.4166 C 3691.0442 1669.6459 3667.2317 1716.4697 3638.1274 1753.4697 C 3602.7937 1798.3894 3585.2107 1860.8054 3585.2107 1941.3151 C 3585.2107 2039.4866 3574.1504 2067.6746 3525.6794 2093.033 C 3492.9373 2110.1628 3414.5142 2171.31 3351.4058 2228.9155 C 3245.6594 2325.4414 3228.0266 2332.3674 3126.5098 2317.2537 C 3019.4998 2301.3218 3010.327 2306.153 2805.0376 2486.5728 C 2688.812 2588.718 2581.656 2672.7197 2566.9124 2673.243 C 2552.1692 2673.7664 2507.247 2701.0967 2467.0845 2733.977 C 2228.4915 2929.31 2360.8455 3677.4595 2704.2927 4074.8306 C 2833.1108 4223.874 2983.855 4437.7017 3021.2126 4524.375 C 3036.8928 4560.755 3096.954 4644.0986 3154.6816 4709.583 C 3300.23 4874.6885 3353.9055 5054.9536 3363.406 5410.569 C 3367.685 5570.73 3379.0276 5922.036 3388.6116 6191.2495 C 3404.3135 6632.313 3378.7986 7109.6963 3333.167 7228.6094 C 3321.3179 7259.489 3288.7383 7260.891 3141.168 7236.8745 C 3036.5024 7219.84 2838.3572 7214.695 2659.1692 7224.3574 C 2395.0857 7238.599 2332.1838 7251.424 2182.9192 7321.457 C 2088.3308 7365.8364 1969.9316 7433.304 1919.8103 7471.3853 C 1809.2753 7555.3687 1768.7704 7557.8286 1709.1376 7484.186 C 1655.559 7418.019 1649.3701 7420.3896 1337.462 7626.5293 C 967.4176 7871.0923 627.9377 8011.8457 350.67978 8035.6655 L 172.08606 8051.008 L 172.81763 7934.7227 z" svg:height="80.51008mm" draw:style-name="style-2" svg:viewBox="0.0 0.0 3849.7942 8051.008" svg:width="38.497944mm" svg:x="0.13122332mm" svg:y="0.264583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02083mm" fo:page-width="38.3645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