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32894mm" fo:page-width="123.1378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ffffff" draw:stroke-linejoin="miter" svg:stroke-opacity="100.0%" svg:stroke-width="0.52916664mm"/>
    </style:style>
    <style:style style:family="graphic" style:name="style-3">
      <style:graphic-properties draw:fill="solid" draw:fill-color="#ffffff" draw:opacity="100.0%" draw:stroke="solid" svg:stroke-color="#ffffff" draw:stroke-linejoin="miter" svg:stroke-opacity="100.0%" svg:stroke-width="0.52916664mm"/>
    </style:style>
    <style:style style:family="graphic" style:name="style-4">
      <style:graphic-properties draw:fill="solid" draw:fill-color="#ffffff" draw:opacity="100.0%" draw:stroke="solid" svg:stroke-color="#ffffff" draw:stroke-linejoin="miter" svg:stroke-opacity="100.0%" svg:stroke-width="0.52916664mm"/>
    </style:style>
    <style:style style:family="graphic" style:name="style-5">
      <style:graphic-properties draw:fill="solid" draw:fill-color="#ffffff" draw:opacity="100.0%" draw:stroke="solid" svg:stroke-color="#ffffff" draw:stroke-linejoin="miter" svg:stroke-opacity="100.0%" svg:stroke-width="0.7937499mm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solid" draw:fill-color="#ffffff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3036">
          <draw:g draw:id="layer1">
            <draw:path svg:d="M 7.4032035 405.96277 C 15.303288 295.55527 34.031403 192.95656 49.02135 177.96635 C 93.64188 133.34537 479.50494 -15.544108 506.8017 1.3258234 C 520.6558 9.887155 531.9898 46.34891 531.9898 82.350426 C 531.9898 127.89028 466.94644 208.55153 318.2219 347.44406 C 200.64963 457.24356 79.38585 560.4955 48.747223 576.89307 C -5.0421357 605.68005 -6.464903 599.79785 7.403759 405.96356 L 7.4032035 405.96277 z" svg:height="5.896233mm" draw:style-name="style-2" svg:viewBox="0.0 0.0 531.9898 589.6233" svg:width="5.319898mm" svg:x="7.7185mm" svg:y="86.33028mm"/>
            <draw:path svg:d="M 1.327842 426.40967 C -8.821328 409.98868 40.334663 310.14093 110.56414 204.52643 C 237.05754 14.297415 239.11047 12.745507 329.79898 38.754093 C 475.84665 80.64026 788.43134 71.58397 835.9252 24.090097 C 871.8532 -11.837132 878.7803 -9.426104 892.71436 43.859562 C 917.02203 136.81012 778.5171 335.24356 643.4531 400.97195 C 555.5971 443.72693 471.99112 456.26733 274.80435 456.26733 C 124.05653 456.26733 12.235202 444.0596 1.3274382 426.40967 L 1.327842 426.40967 z" svg:height="4.562674mm" draw:style-name="style-3" svg:viewBox="0.0 0.0 895.5094 456.2674" svg:width="8.955094mm" svg:x="42.217953mm" svg:y="98.11282mm"/>
            <draw:path svg:d="M 112.78784 195.6292 L 225.5773 0.0 L 369.8821 2.2495396 C 543.25006 4.9504404 757.6241 57.775864 771.777 101.28257 C 777.3984 118.56188 749.70306 171.07805 710.232 217.98653 C 654.0855 284.7129 596.37427 312.8483 445.04953 347.26642 C 338.66956 371.4615 195.01393 391.2584 125.81515 391.2584 L 0.0 391.2584 L 112.78784 195.6292 z" svg:height="3.912584mm" draw:style-name="style-4" svg:viewBox="0.0 0.0 772.50183 391.2584" svg:width="7.725018mm" svg:x="73.15281mm" svg:y="90.93775mm"/>
            <draw:path svg:d="M 236.02483 397.50317 C -51.5537 379.5763 -49.18627 383.77744 98.32975 153.17378 L 196.3139 0.0 L 313.98517 18.563143 C 465.0265 42.39163 726.1959 108.1087 745.141 127.05457 C 803.4159 185.32863 630.52673 428.22964 537.7255 418.4628 C 510.1279 415.55762 374.36343 406.12585 236.02483 397.50235 L 236.02483 397.50317 z" svg:height="4.187492mm" draw:style-name="style-5" svg:viewBox="0.0 0.0 756.8786 418.7492" svg:width="7.568786mm" svg:x="94.1mm" svg:y="93.40759mm"/>
            <draw:path svg:d="M 7.0308204 34.010357 C -2.306868 27.182205 -2.311309 26.844088 6.826941 16.746595 C 21.004045 1.0811678 47.165237 -4.492014 67.210045 3.8829992 C 76.35192 7.702816 83.832085 14.219295 83.832085 18.363905 C 83.832085 36.91433 26.871744 48.518517 7.0308204 34.010357 L 7.0308204 34.010357 z" svg:height="0.40546626mm" draw:style-name="style-6" svg:viewBox="0.0 0.0 83.8319 40.546623" svg:width="0.83831906mm" svg:x="53.552143mm" svg:y="28.715908mm"/>
            <draw:path svg:d="M 0.36012012 57.00899 C -3.4950223 50.771286 24.486958 20.100113 42.788082 10.504244 C 67.48013 -2.4423168 89.36752 -3.4029737 110.77933 7.520334 C 146.4175 25.701353 142.87807 46.134132 102.12998 57.4543 C 78.23408 64.092705 4.538644 63.770126 0.36012012 57.00899 L 0.36012012 57.00899 z" svg:height="0.6226063mm" draw:style-name="style-7" svg:viewBox="0.0 0.0 135.28151 62.260628" svg:width="1.3528152mm" svg:x="52.482174mm" svg:y="30.626253mm"/>
            <draw:path svg:d="M 25.240303 63.397087 C 19.8058 61.17298 11.116488 54.635307 5.92987 48.868946 C -6.630328 34.904198 1.2745507 16.746393 24.797016 5.529176 C 39.2757 -1.3750775 44.11875 -1.6391118 57.16584 3.7653143 C 87.52816 16.341661 102.74203 52.055725 82.37949 62.953396 C 71.18428 68.94483 39.397625 69.19171 25.240303 63.39729 L 25.240303 63.397087 z" svg:height="0.67598736mm" draw:style-name="style-8" svg:viewBox="0.0 0.0 91.67035 67.59874" svg:width="0.9167035mm" svg:x="52.384224mm" svg:y="31.952648mm"/>
            <draw:path svg:d="M 5.696519 47.071777 C -2.6145043 38.760754 -1.6835212 20.575092 7.524169 11.367401 C 18.575254 0.3161144 38.11823 -3.5273201 46.765553 3.649648 C 57.22236 12.327856 55.929237 20.440248 41.321766 37.8003 C 27.872168 53.784466 15.602244 56.9775 5.696519 47.071777 L 5.696519 47.071777 z" svg:height="0.52706814mm" draw:style-name="style-9" svg:viewBox="0.0 0.0 53.612846 52.706818" svg:width="0.53612846mm" svg:x="51.971996mm" svg:y="33.78305mm"/>
            <draw:path svg:d="M 109.47752 322.05075 C 54.578686 269.68597 48.29102 247.82239 56.93481 139.34468 C 63.628017 55.34384 62.459442 52.344185 23.941832 54.657513 C 1.2353896 56.02169 -1.0239402 55.22151 0.29855248 46.285126 C 4.123315 20.442064 56.344364 -4.082842 97.63737 0.5716705 C 158.5763 7.4401946 251.02562 96.37372 286.26672 182.02739 C 312.61465 246.06621 290.7757 315.5359 244.29628 315.5359 C 224.55255 315.5359 199.37796 324.60992 180.72499 338.44992 C 155.8754 356.8875 142.8595 353.89148 109.47752 322.05075 L 109.47752 322.05075 z M 192.02477 268.67545 C 217.14436 241.37292 207.61844 181.52194 177.60583 178.08142 C 149.60023 174.87062 124.81604 206.34317 124.81604 245.11624 C 124.81604 283.01526 165.6594 297.33203 192.02487 268.67545 L 192.02477 268.67545 z" svg:height="3.4981313mm" draw:style-name="style-10" svg:viewBox="0.0 0.0 297.60876 349.8131" svg:width="2.9760878mm" svg:x="14.306518mm" svg:y="37.234364mm"/>
            <draw:path svg:d="M 26.037352 231.55582 C 1.7949485 166.38255 -9.698213 0.0 10.042285 0.0 C 25.140078 0.0 44.61755 106.00309 44.53731 187.7342 C 44.469284 257.15503 39.732716 268.37448 26.03745 231.55582 L 26.037352 231.55582 z" svg:height="2.521807mm" draw:style-name="style-11" svg:viewBox="0.0 0.0 44.53755 252.1807" svg:width="0.4453755mm" svg:x="13.231005mm" svg:y="33.572mm"/>
            <draw:path svg:d="M 400.43802 816.3746 C 355.05463 771.07166 300.66962 678.93787 192.6572 464.37207 C 73.56241 227.79132 0.0 58.21027 0.0 20.24525 C 0.0 -38.336037 44.30527 29.265816 141.03426 235.43721 C 226.27998 417.13315 315.13782 593.285 358.69458 666.9279 C 379.5872 702.2516 404.10867 747.8266 413.18677 768.2056 C 428.74057 803.1216 434.90842 837.37134 425.6426 837.37134 C 423.34866 837.37134 412.00668 827.9226 400.43802 816.3746 L 400.43802 816.3746 z" svg:height="8.373713mm" draw:style-name="style-12" svg:viewBox="0.0 0.0 429.99472 837.3713" svg:width="4.2999473mm" svg:x="13.479718mm" svg:y="29.348207mm"/>
            <draw:path svg:d="M 207.7546 383.09573 C 136.44858 293.21106 12.082595 74.50469 1.1269903 19.726467 C -1.1961277 8.110777 -0.03653685 3.3185956 5.6232433 1.1465708 C 19.205868 -4.0654817 32.992878 8.294067 51.499397 42.27273 C 61.470123 60.578907 104.71825 135.5826 147.60666 208.94698 C 236.34276 360.73923 253.92384 394.706 249.59372 405.98962 C 243.99551 420.57852 232.49973 414.28772 207.7546 383.09573 L 207.7546 383.09573 z" svg:height="4.134714mm" draw:style-name="style-13" svg:viewBox="0.0 0.0 250.19452 413.47137" svg:width="2.501945mm" svg:x="16.10611mm" svg:y="32.939938mm"/>
            <draw:path svg:d="M 302.5129 511.12268 C 269.49722 496.48636 225.34416 437.82352 206.68411 383.80225 C 196.59207 354.5859 166.41133 301.00168 87.53099 172.25328 C 22.177465 65.58304 -3.4586873 16.977928 0.37041503 6.999532 C 4.9921246 -5.0445075 11.262232 -2.2523656 31.607203 20.909172 C 51.786446 43.882374 57.365276 51.91846 138.38686 174.72346 C 193.9165 258.89023 223.71524 293.00232 238.97533 289.87207 C 246.48163 288.3325 247.98216 283.9398 247.15192 265.9376 L 246.13513 243.88873 L 255.61009 256.2398 C 270.74332 275.96646 317.12048 368.3179 336.54932 417.41473 C 368.35788 497.795 355.05643 534.416 302.5129 511.12268 L 302.5129 511.12268 z" svg:height="5.1803827mm" draw:style-name="style-14" svg:viewBox="0.0 0.0 353.63773 518.03827" svg:width="3.5363772mm" svg:x="13.245904mm" svg:y="22.61095mm"/>
            <draw:path svg:d="M 15.46518 43.799004 C -5.96126 35.463352 -4.852437 6.657781 17.107018 1.146167 C 34.309414 -3.171439 45.65542 4.9415584 45.65542 21.559568 C 45.65542 38.403862 30.428938 49.62007 15.46518 43.799004 z" svg:height="0.45353097mm" draw:style-name="style-15" svg:viewBox="0.0 0.0 45.655373 45.353096" svg:width="0.45655373mm" svg:x="9.34258mm" svg:y="23.005661mm"/>
            <draw:path svg:d="M 98.83047 402.13205 C 70.22009 391.6617 39.122288 358.59103 18.23522 316.42346 C 0.85942346 281.34464 0.0 277.26465 0.0 229.85817 C 0.0 183.88734 1.19855 177.67467 15.773523 148.10283 C 40.27532 98.3899 89.049385 54.723118 144.19147 33.13186 C 173.40147 21.694613 260.88986 0.0 277.8037 0.0 C 298.03604 0.0 303.8335 8.334237 303.8335 37.419792 C 303.8335 85.63834 277.06268 135.46289 235.7626 164.11061 C 210.7819 181.43837 183.97969 184.93137 144.50607 176.00386 C 127.04277 172.05424 125.97967 172.50076 125.97967 183.78299 C 125.97967 198.4809 141.7211 216.17966 158.55005 220.40361 C 170.85036 223.49066 221.64697 220.83458 272.95602 214.42125 C 296.41812 211.48882 298.89304 212.09076 298.89304 220.72942 C 298.89304 233.94101 278.64365 293.25204 272.82693 297.0777 C 270.21384 298.79636 252.96501 301.69144 234.49612 303.5114 C 191.53656 307.74445 177.46715 320.0194 172.80498 357.33383 C 169.09386 387.03668 162.53711 397.7866 143.78189 404.9171 C 126.964645 411.31107 123.29057 411.08337 98.83047 402.13205 L 98.83047 402.13205 z M 153.63776 305.5177 C 155.77678 302.0564 144.2914 287.88736 124.60368 269.6999 C 92.37888 239.93044 76.57589 216.60336 76.57589 198.80508 C 76.57589 193.75491 73.23963 185.30763 69.16204 180.03322 C 61.88646 170.62225 61.563786 170.66101 51.87062 182.10652 C 40.121902 195.97923 39.3621 213.61765 49.29982 241.78412 C 58.96987 269.1918 74.47472 290.34442 93.31663 301.83395 C 110.35249 312.22214 148.07053 314.52536 153.63766 305.5177 L 153.63776 305.5177 z" svg:height="4.0933475mm" draw:style-name="style-16" svg:viewBox="0.0 0.0 303.8335 409.33478" svg:width="3.0383348mm" svg:x="9.799134mm" svg:y="17.367544mm"/>
            <draw:path svg:d="M 0.36536852 101.40328 C -1.1724089 97.396545 2.2884986 86.48273 8.056073 77.15069 C 19.510073 58.617622 79.97513 0.0 87.638176 0.0 C 92.69722 0.0 94.14759 59.67618 89.50842 76.95186 C 87.49405 84.454025 77.79887 90.09281 53.40779 97.94843 C 14.132696 110.597855 4.143198 111.24845 0.36516663 101.40328 L 0.36536852 101.40328 z" svg:height="1.0818172mm" draw:style-name="style-17" svg:viewBox="0.0 0.0 92.31511 108.18172" svg:width="0.9231511mm" svg:x="20.114525mm" svg:y="25.07454mm"/>
            <draw:path svg:d="M 10.954192 226.65797 C -1.1342572 221.42351 -3.858574 205.77963 6.0138445 198.28877 C 9.410358 195.71165 24.197891 190.9544 38.875107 187.71725 C 53.552326 184.48001 112.46628 161.60693 169.79523 136.88794 C 381.3328 45.677723 510.8317 7.1606674 627.65656 0.70570624 C 708.02594 -3.734934 755.7168 12.9669485 755.7168 45.553883 C 755.7168 71.74687 747.8828 73.7079 657.4466 70.15257 C 560.2578 66.33185 535.2466 69.96161 443.4218 101.213486 C 408.87894 112.969925 367.75015 124.03887 352.02478 125.81096 C 311.3189 130.39815 277.41977 144.2108 244.90662 169.45792 C 201.17453 203.41664 135.8219 224.95784 64.06333 229.06673 C 40.966995 230.38916 17.067957 229.30527 10.954192 226.65797 z" svg:height="2.296307mm" draw:style-name="style-18" svg:viewBox="0.0 0.0 755.7168 229.6307" svg:width="7.557168mm" svg:x="14.815238mm" svg:y="4.3028884mm"/>
            <draw:path svg:d="M 229.52368 218.50166 C 170.59822 187.26175 73.02848 103.840355 24.299427 43.03607 C -17.367115 -8.955162 -5.2116485 -13.977969 58.93515 28.723717 C 103.42129 58.33744 210.77988 148.10252 233.59785 174.76353 C 266.32922 213.00731 264.10956 236.83752 229.52368 218.50166 L 229.52368 218.50166 z" svg:height="2.2480278mm" draw:style-name="style-19" svg:viewBox="0.0 0.0 256.85992 224.8028" svg:width="2.5685992mm" svg:x="20.198814mm" svg:y="10.55183mm"/>
            <draw:path svg:d="M 246.9015 303.77173 C 231.032 291.26624 84.33311 126.70485 36.564304 67.82309 C -10.399276 9.934188 -12.283245 -13.905299 31.842571 8.083526 C 80.619064 32.38992 219.52733 187.58958 252.86084 255.02298 C 282.45752 314.89697 280.57373 330.30594 246.9015 303.77173 L 246.9015 303.77173 z" svg:height="3.162826mm" draw:style-name="style-20" svg:viewBox="0.0 0.0 273.69815 316.28262" svg:width="2.7369816mm" svg:x="21.147741mm" svg:y="9.970485mm"/>
            <draw:path svg:d="M 178.25078 275.3183 C 152.44748 253.60632 54.802048 117.69529 13.394894 45.85849 C -10.174201 4.968507 -1.5932893 -12.635593 30.923094 9.898357 C 68.217125 35.74303 165.76527 159.27382 197.72977 221.13495 C 215.72588 255.96284 218.39388 288.37125 203.265 288.37125 C 198.03922 288.37125 186.78264 282.49747 178.25078 275.3183 L 178.25078 275.3183 z" svg:height="2.8837118mm" draw:style-name="style-21" svg:viewBox="0.0 0.0 213.10902 288.3712" svg:width="2.1310904mm" svg:x="22.86314mm" svg:y="9.809916mm"/>
            <draw:path svg:d="M 142.49977 334.05328 C 122.50321 306.4486 85.37814 232.75327 46.869915 144.22255 C -3.97202 27.336428 -11.548875 -6.6661587 14.963556 1.0365565 C 30.809044 5.6401997 45.199112 24.354435 70.68246 73.49912 C 111.49614 152.20837 149.92221 257.12384 161.60512 321.74857 C 167.99522 357.09573 167.96031 354.18872 161.99532 354.18872 C 159.29501 354.18872 150.52234 345.1278 142.49977 334.05328 L 142.49977 334.05328 z" svg:height="3.5424676mm" draw:style-name="style-22" svg:viewBox="0.0 0.0 166.43436 354.24677" svg:width="1.6643435mm" svg:x="26.483604mm" svg:y="11.276105mm"/>
            <draw:path svg:d="M 38.897415 215.39906 C 10.770296 155.83087 -7.95595 51.46922 3.3405986 17.240246 C 10.034917 -3.0436609 13.450607 -4.5083647 24.804081 8.036997 C 49.66993 35.513214 73.22974 116.9373 74.440506 179.58124 C 75.85413 252.73297 62.757793 265.93063 38.897415 215.39906 z" svg:height="2.4568877mm" draw:style-name="style-23" svg:viewBox="0.0 0.0 74.544174 245.68877" svg:width="0.74544173mm" svg:x="29.006231mm" svg:y="12.89867mm"/>
            <draw:path svg:d="M 179.68137 1360.4746 C 173.64047 1350.4578 150.83038 1255.5872 134.3028 1171.7355 C 87.65857 935.0934 51.16108 661.34454 30.209314 390.97992 C 23.54689 305.00833 13.280641 187.35461 7.3955836 129.52707 C -4.850721 9.20012 -3.6399586 0.0 24.437702 0.0 C 59.60533 0.0 64.56647 19.814075 74.583015 200.26826 C 95.73866 581.3981 114.603386 760.9075 161.0084 1022.65906 C 187.9928 1174.867 198.3202 1265.9517 194.18771 1315.2886 C 191.43594 1348.1376 184.76807 1368.9087 179.68137 1360.4746 L 179.68137 1360.4746 z" svg:height="13.623565mm" draw:style-name="style-24" svg:viewBox="0.0 0.0 195.06723 1362.3566" svg:width="1.9506723mm" svg:x="29.406376mm" svg:y="15.756665mm"/>
            <draw:path svg:d="M 104.31008 1185.9617 C 88.8665 1179.6406 76.6636 1163.4333 71.83266 1142.8246 C 65.92176 1117.612 73.58401 1064.5618 97.750404 963.3745 C 129.47893 830.5255 140.35924 777.0035 161.02496 652.12396 C 200.09154 416.0434 216.11244 212.43645 195.62112 212.43645 C 188.62906 212.43645 177.7649 257.0115 166.12196 333.47577 C 129.33398 575.0763 39.654392 953.4304 12.814947 980.2701 C 3.6355176 989.4495 -2.2975824 972.49457 0.8526611 946.08307 C 9.224647 875.8762 76.78027 529.36035 119.32209 338.4161 C 151.86452 192.35158 174.17177 114.90173 191.02878 89.4519 C 199.1981 77.11839 205.59993 60.79611 205.61566 52.26213 C 205.65039 33.0492 214.66792 0.0 219.87553 0.0 C 222.04393 0.0 227.46188 4.025715 231.91454 8.945977 C 246.20468 24.737062 251.47124 87.99093 248.23984 205.02583 C 242.0528 429.07062 213.76117 656.7506 165.36458 871.9775 C 117.74313 1083.7566 114.29897 1104.7115 127.77683 1100.6824 C 138.53401 1097.4666 159.67815 1047.8828 192.64932 948.5533 C 278.70956 689.28467 328.46426 475.34412 338.92148 319.5923 C 345.6394 219.53116 355.19067 187.386 371.55392 209.76392 C 388.1764 232.4971 383.8917 343.34244 361.21582 477.19803 C 313.53058 758.6884 194.31912 1128.8065 135.36035 1178.4169 C 119.54535 1191.7246 118.82066 1191.9006 104.31008 1185.9617 L 104.31008 1185.9617 z" svg:height="11.897046mm" draw:style-name="style-25" svg:viewBox="0.0 0.0 381.6299 1189.7047" svg:width="3.816299mm" svg:x="38.64534mm" svg:y="10.025822mm"/>
            <draw:path svg:d="M 2.3518832 141.9487 C -6.846017 136.26428 10.125451 117.32003 67.6067 69.109955 C 140.89911 7.6376147 184.29036 -14.529959 184.29036 9.497966 C 184.29036 24.191835 151.62843 64.17244 118.35548 90.20686 C 66.66673 130.65094 18.693241 152.0482 2.351984 141.9487 L 2.3518832 141.9487 z" svg:height="1.4443167mm" draw:style-name="style-26" svg:viewBox="0.0 0.0 184.2904 144.43167" svg:width="1.8429041mm" svg:x="9.957084mm" svg:y="79.5473mm"/>
            <draw:path svg:d="M 13.586057 147.95285 C 3.9227657 144.51112 0.0 139.7165 0.0 131.34816 C 0.0 117.99263 8.801848 112.19034 36.722763 107.14098 C 60.10938 102.91159 110.34916 78.145256 157.7644 47.472874 C 214.81499 10.567022 266.78067 -9.813677 266.78067 4.717089 C 266.78067 13.510157 230.54762 50.35424 198.89218 73.750336 C 125.25236 128.17732 46.54724 159.69308 13.586057 147.95285 z" svg:height="1.5039607mm" draw:style-name="style-27" svg:viewBox="0.0 0.0 266.78067 150.39607" svg:width="2.6678069mm" svg:x="15.604082mm" svg:y="64.65159mm"/>
            <draw:path svg:d="M 8.715351 263.07947 C -31.773132 239.49684 74.38782 175.23033 211.77707 140.15132 C 233.10289 134.70631 279.05576 124.47923 313.89453 117.42378 C 404.20316 99.13518 475.8406 72.527466 539.47107 33.639336 C 568.80975 15.708827 598.86383 0.6168874 606.2572 0.10173797 C 627.2144 -1.3593323 625.93134 13.0168085 602.8724 38.032642 C 552.56354 92.61143 427.4852 146.90277 249.559 191.39052 C 151.01306 216.0309 107.25786 231.30208 78.47247 251.10304 C 52.368813 269.0594 26.583284 273.4862 8.715351 263.07947 L 8.715351 263.07947 z" svg:height="2.6861274mm" draw:style-name="style-28" svg:viewBox="0.0 0.0 621.11725 268.61273" svg:width="6.211172mm" svg:x="26.719246mm" svg:y="55.010887mm"/>
            <draw:path svg:d="M 312.55115 521.69336 C 285.21353 505.76205 224.503 393.97586 212.82332 338.06598 C 202.4638 288.4764 181.6596 257.2279 108.34044 181.13356 C 22.260025 91.7947 -6.600453 47.642036 1.2293338 17.26881 C 9.983644 -16.69068 40.535313 0.3068288 79.09925 60.591824 C 114.39466 115.76691 161.44121 156.9393 236.13625 198.02084 C 280.09714 222.19896 303.7815 243.21915 303.7815 258.05676 C 303.7815 264.83887 296.44547 277.0668 286.27573 287.23697 C 270.71143 302.80127 269.0949 306.79166 271.70416 323.21912 C 273.31744 333.3812 288.9338 370.5971 306.40732 405.92078 C 339.90533 473.64072 346.45212 493.9859 341.3216 514.42755 C 338.0014 527.6555 327.3831 530.33704 312.55115 521.69336 L 312.55115 521.69336 z" svg:height="5.2668533mm" draw:style-name="style-29" svg:viewBox="0.0 0.0 342.87756 526.6853" svg:width="3.4287755mm" svg:x="38.35506mm" svg:y="43.829174mm"/>
            <draw:path svg:d="M 221.04149 179.82347 C 146.92456 144.51959 37.583702 59.143673 9.118467 14.349092 L 0.0 0.0 L 23.939913 2.6980748 C 70.56982 7.954133 191.24155 77.40806 245.81064 130.3986 C 271.20758 155.06078 274.39175 160.2914 272.98276 175.0325 C 270.85596 197.28487 259.83475 198.30144 221.04149 179.82347 z" svg:height="1.9277958mm" draw:style-name="style-30" svg:viewBox="0.0 0.0 273.2614 192.77957" svg:width="2.7326143mm" svg:x="39.444763mm" svg:y="44.093735mm"/>
            <draw:path svg:d="M 248.39043 467.2934 C 214.79994 455.69366 201.19855 445.50937 173.27066 411.04724 C 106.79944 329.02182 9.959825 112.582756 2.6225789 29.642084 L 0.0 0.0 L 15.36647 17.291418 C 35.975677 40.48283 67.11719 95.137115 103.94189 172.74422 C 156.78386 284.10895 210.90282 362.38742 274.2246 419.04538 C 294.93716 437.57785 311.88382 455.97424 311.88382 459.92587 C 311.88382 466.80975 292.94357 476.92337 280.68457 476.58548 C 277.46527 476.49664 262.9325 472.3157 248.39043 467.2934 L 248.39043 467.2934 z" svg:height="4.7659373mm" draw:style-name="style-31" svg:viewBox="0.0 0.0 311.88382 476.59375" svg:width="3.118838mm" svg:x="45.26351mm" svg:y="54.113262mm"/>
            <draw:path svg:d="M 162.04597 180.81744 C 92.604164 163.73434 43.518417 126.220085 15.557028 68.86328 C -0.17037073 36.60185 -5.174506 0.0 6.142228 0.0 C 8.704248 0.0 32.29898 21.186125 58.575638 47.081264 C 131.01953 118.47306 160.59743 136.23643 219.36443 143.64513 C 237.30301 145.90639 257.8674 150.43896 265.06293 153.71759 C 280.406 160.70804 282.19125 175.34055 268.58945 182.62006 C 255.82214 189.45265 192.81566 188.38683 162.04597 180.81744 z" svg:height="1.8717289mm" draw:style-name="style-32" svg:viewBox="0.0 0.0 277.77164 187.17288" svg:width="2.7777164mm" svg:x="46.29255mm" svg:y="51.86539mm"/>
            <draw:path svg:d="M 0.0 218.65387 C 0.0 208.9597 73.223885 115.208565 118.194084 67.32632 C 144.39969 39.423462 195.56299 0.0 205.56924 0.0 C 229.94719 0.0 186.19946 74.571106 126.390854 134.9651 C 106.493416 155.05675 75.98696 181.6479 58.598648 194.0555 C 27.281925 216.40273 0.0 227.8547 0.0 218.65387 z" svg:height="2.2184548mm" draw:style-name="style-33" svg:viewBox="0.0 0.0 212.44554 221.84547" svg:width="2.1244555mm" svg:x="49.46923mm" svg:y="48.50593mm"/>
            <draw:path svg:d="M 5.3904977 68.6594 C 15.110915 51.965496 68.81887 0.0 76.351524 0.0 C 84.486115 0.0 81.44891 7.9694743 65.784096 27.728441 C 49.150745 48.709072 8.619063 83.98631 1.1469744 83.98631 C -1.427965 83.98631 0.48164046 77.08912 5.3904977 68.6594 L 5.3904977 68.6594 z" svg:height="0.8398631mm" draw:style-name="style-34" svg:viewBox="0.0 0.0 80.725784 83.98631" svg:width="0.8072579mm" svg:x="50.091835mm" svg:y="92.046776mm"/>
            <draw:path svg:d="M 4.037221E-4 137.30508 C 0.20589827 104.08682 47.702595 8.160839 67.75466 0.46589532 C 88.52092 -7.502772 57.88931 88.75588 26.608517 129.7676 C 13.206557 147.33838 -0.08478164 151.1035 4.037221E-4 137.30508 L 4.037221E-4 137.30508 z" svg:height="1.4567924mm" draw:style-name="style-35" svg:viewBox="0.0 0.0 74.54469 145.67923" svg:width="0.7454469mm" svg:x="50.408436mm" svg:y="74.08776mm"/>
            <draw:path svg:d="M 12.093495 296.69052 C -0.37344295 282.91473 -3.0658658 244.27126 3.3892472 171.75429 C 11.732972 78.02333 31.639297 6.713495 51.288857 0.16350745 C 54.487144 -0.90272266 60.332634 3.3654275 64.27821 9.647747 C 69.90125 18.600689 70.53913 28.013874 67.23063 53.18312 C 64.90802 70.84475 61.083153 127.56569 58.730263 179.2296 C 54.20494 278.5953 48.99652 301.42984 30.243227 304.12466 C 24.683973 304.92365 16.517078 301.5784 12.093495 296.69052 L 12.093495 296.69052 z" svg:height="3.0424244mm" draw:style-name="style-36" svg:viewBox="0.0 0.0 69.2402 304.24246" svg:width="0.69240195mm" svg:x="38.12186mm" svg:y="36.38922mm"/>
            <draw:path svg:d="M 53.410416 1011.0017 C 50.14955 1007.7413 47.48176 1000.4044 47.48176 994.6986 C 47.48176 979.9946 38.125496 972.46686 19.850208 972.46686 C -0.45418736 972.46686 -3.5204568 964.06256 3.2204912 926.887 C 16.523943 853.52423 79.68748 711.14154 167.66942 556.18976 C 289.10257 342.32364 387.10208 212.72238 452.4118 179.62747 C 487.0895 162.05486 525.7084 124.34399 570.5239 64.29194 C 609.322 12.303027 628.84924 -5.4122987 639.85675 1.3906208 C 656.37585 11.600147 634.3532 59.5696 561.4737 172.12491 C 472.94995 308.84076 400.75272 433.48853 272.45993 671.10364 C 182.44606 837.8215 110.423645 964.5563 89.26457 993.4636 C 71.648155 1017.5307 63.785267 1021.37695 53.410416 1011.00214 L 53.410416 1011.0017 z M 68.305336 926.7683 C 99.271225 885.73035 194.98486 710.8105 305.52115 493.2495 C 378.30014 350.00345 386.87155 330.21722 376.14505 330.21722 C 332.24472 330.21722 42.54141 851.131 42.54141 930.06836 C 42.54141 947.6577 53.613083 946.239 68.305336 926.7683 L 68.305336 926.7683 z" svg:height="10.164168mm" draw:style-name="style-37" svg:viewBox="0.0 0.0 645.05145 1016.4168" svg:width="6.4505143mm" svg:x="39.459476mm" svg:y="29.271343mm"/>
            <draw:path svg:d="M 4.5669045 76.66562 C -5.3250947 64.74653 1.701285 30.881512 17.4848 14.406823 C 41.89949 -11.07652 83.65203 -0.92169756 83.65203 30.49959 C 83.65203 42.969357 59.242584 69.684456 40.813076 77.38464 C 20.10213 86.03843 12.21542 85.88178 4.5669045 76.66562 L 4.5669045 76.66562 z" svg:height="0.83730304mm" draw:style-name="style-38" svg:viewBox="0.0 0.0 83.65207 83.73031" svg:width="0.8365207mm" svg:x="50.114826mm" svg:y="37.463123mm"/>
            <draw:path svg:d="M 10.883137 1252.1066 C 4.843858 1247.8767 -0.053291317 1239.5399 4.037221E-4 1233.5802 C 0.16633351 1215.1475 25.206793 1150.6112 105.12076 962.66125 C 218.19606 696.719 217.26346 700.52893 220.81378 490.00803 C 223.74521 316.20364 217.34904 177.51297 202.1796 85.94315 C 191.87256 23.723518 193.89198 0.0 209.49544 0.0 C 229.17204 0.0 260.5029 68.5835 279.1912 152.56699 C 322.1529 345.62973 299.3317 604.35706 217.02486 857.3475 C 195.99174 921.99756 180.49527 960.8869 119.65193 1101.7052 C 97.93289 1151.9734 76.50776 1205.8319 72.04138 1221.391 C 67.23184 1238.1459 60.06658 1251.7424 54.468166 1254.7389 C 40.867577 1262.0176 23.538614 1260.9711 10.883137 1252.1066 L 10.883137 1252.1066 z" svg:height="12.59555mm" draw:style-name="style-39" svg:viewBox="0.0 0.0 300.45895 1259.5549" svg:width="3.0045896mm" svg:x="53.96595mm" svg:y="37.16807mm"/>
            <draw:path svg:d="M 5.2043815 634.2481 C -6.8519716 605.3935 -3.7558267 593.74554 78.63699 358.0031 C 110.09179 268.00436 125.72189 193.36916 131.0918 107.52755 C 136.90944 14.5234995 147.64723 -8.697587 179.58447 2.6579044 L 193.43134 7.581094 L 192.87823 66.69318 C 192.0163 158.90239 169.77362 246.10184 94.998634 450.41165 C 57.49326 552.8878 42.74973 600.6813 42.74973 619.782 C 42.74973 633.08704 29.399448 651.9558 19.985859 651.9558 C 15.925222 651.9558 9.2739 643.9873 5.2043815 634.2481 L 5.2043815 634.2481 z" svg:height="6.519558mm" draw:style-name="style-40" svg:viewBox="0.0 0.0 193.43118 651.9558" svg:width="1.9343119mm" svg:x="45.759907mm" svg:y="14.937362mm"/>
            <draw:path svg:d="M 0.0 1002.80975 C 0.0 987.89813 17.996317 964.31226 77.595795 901.1126 C 122.61807 853.3706 138.33093 827.4884 138.33093 801.06885 C 138.33093 773.8642 161.2026 729.826 225.61525 633.0074 C 363.31274 426.0342 415.2742 314.22357 449.8962 150.39839 C 471.92773 46.15139 489.7121 -8.173656 498.8055 0.9989094 C 512.7614 15.076296 519.38525 187.86502 508.54532 255.06819 C 489.91516 370.57047 381.97522 584.29346 253.46481 760.1334 C 173.99696 868.8685 79.639435 973.55383 36.35921 1001.0013 C 7.415568 1019.35693 0.0 1019.7257 0.0 1002.80975 L 0.0 1002.80975 z" svg:height="10.15145mm" draw:style-name="style-41" svg:viewBox="0.0 0.0 513.9448 1015.145" svg:width="5.139448mm" svg:x="43.667805mm" svg:y="15.793797mm"/>
            <draw:path svg:d="M 10.562178 14.302663 C 17.354803 7.2157254 29.256933 2.3662152 43.910027 0.71479 C 85.56406 -3.980498 64.40014 15.7487955 20.835693 22.224901 L 0.0 25.322258 L 10.562178 14.302663 z" svg:height="0.2532227mm" draw:style-name="style-42" svg:viewBox="0.0 0.0 66.40167 25.322271" svg:width="0.6640167mm" svg:x="35.29386mm" svg:y="31.392773mm"/>
            <draw:path svg:d="M 103.35528 224.51108 C 60.340305 218.93608 32.45926 207.03111 14.491201 186.56645 C -3.1272314 166.50066 -4.830131 147.97868 10.203672 139.9329 C 23.39731 132.87181 55.91309 136.30061 157.69951 155.4859 C 247.28383 172.37117 261.49725 173.03247 276.3486 161.006 C 300.0939 141.77792 271.0905 115.69747 225.78804 115.54123 C 185.33429 115.40154 106.46152 92.296524 66.302475 68.8213 C 35.26028 50.676006 23.344828 35.399162 25.190645 16.112146 C 26.77162 -0.40614444 26.895967 -0.48164046 51.48103 0.20872433 C 65.067085 0.59024173 103.048454 8.761173 135.88397 18.36653 C 227.16473 45.068306 267.63303 52.22872 343.13553 55.039032 C 419.59082 57.884464 490.42548 51.47336 547.9898 36.496883 C 589.0806 25.80632 614.9608 24.080812 619.68115 31.717619 C 632.182 51.944904 512.29346 159.9975 440.37683 193.3195 C 425.76453 200.09033 388.807 209.62665 356.39053 214.9913 C 291.25238 225.7715 153.16328 230.96658 103.35528 224.51108 z M 426.54614 147.19829 C 438.49307 142.61362 435.85434 130.75873 421.68854 125.37267 C 403.1125 118.310356 378.33847 119.49286 367.375 127.96537 C 357.8819 135.30101 357.8819 135.45079 367.375 142.78642 C 376.99005 150.21611 411.8983 152.81891 426.54614 147.19829 z" svg:height="2.273392mm" draw:style-name="style-43" svg:viewBox="0.0 0.0 620.5865 227.3392" svg:width="6.205865mm" svg:x="92.62623mm" svg:y="53.37285mm"/>
            <draw:path svg:d="M 0.29552457 1478.0024 C -4.4118752 1465.7357 47.3994 1419.6948 137.85657 1355.7618 C 312.94357 1232.0149 398.10632 1161.6982 497.8685 1058.5093 C 680.3396 869.77 806.69006 650.00226 851.36676 443.65182 C 874.45807 337.00177 877.5982 266.15662 865.46796 125.53214 C 858.86066 48.925064 858.66766 32.3878 864.2447 20.750912 C 872.38293 3.7715719 890.60614 -3.197479 914.9344 1.3665993 C 947.2241 7.4244494 949.904 20.172379 949.81195 167.2657 C 949.6941 356.80032 933.6219 444.33533 870.7551 597.82764 C 740.03955 916.98047 552.073 1137.321 211.3033 1370.8602 C 60.369373 1474.2994 8.902073 1500.4329 0.29552457 1478.0028 L 0.29552457 1478.0024 z" svg:height="14.8545065mm" draw:style-name="style-44" svg:viewBox="0.0 0.0 949.81396 1485.4507" svg:width="9.49814mm" svg:x="98.31507mm" svg:y="37.689365mm"/>
            <draw:path svg:d="M 194.0999 136.65671 C 138.32246 124.53575 43.415466 66.93632 13.586057 27.103077 C 6.1139674 17.124681 0.0 7.133366 0.0 4.9003787 C 0.0 -7.021939 37.63578 3.3484712 91.631996 30.149563 C 172.2658 70.172554 192.07321 78.26112 238.43102 90.097046 C 288.09772 102.778366 307.43277 112.367165 305.3318 123.27654 C 301.3931 143.73112 253.28395 149.51848 194.0999 136.65671 L 194.0999 136.65671 z" svg:height="1.4348271mm" draw:style-name="style-45" svg:viewBox="0.0 0.0 305.4852 143.48271" svg:width="3.0548522mm" svg:x="88.47238mm" svg:y="47.70286mm"/>
            <draw:path svg:d="M 81.97981 87.360214 C 35.094757 76.31438 -2.972202 42.74408 0.18328984 15.225168 C 2.2915266 -3.1591256 14.387041 -4.5233026 54.262672 9.127349 C 72.443085 15.350725 105.27538 21.23659 131.91055 23.046476 C 169.49788 25.600826 179.35112 27.948471 185.02019 35.70155 C 212.72198 73.586426 152.23473 103.91202 81.97981 87.360214 L 81.97981 87.360214 z" svg:height="0.9198827mm" draw:style-name="style-46" svg:viewBox="0.0 0.0 191.88713 91.98827" svg:width="1.9188713mm" svg:x="90.55429mm" svg:y="46.734505mm"/>
            <draw:path svg:d="M 5.587514 149.30612 C -6.336822 144.49457 1.8837674 78.68463 20.220825 32.166157 C 28.544767 11.049874 49.95092 4.6904435 124.07834 1.3129042 C 181.03625 -1.2822214 192.85078 -0.45136133 214.3183 7.656186 C 231.70096 14.221515 239.45969 20.02381 240.50372 27.236708 C 242.37698 40.190536 229.09857 48.98764 186.25397 63.177666 C 147.68074 75.95386 117.652695 96.23766 104.85148 118.16623 C 92.63727 139.08792 64.912865 152.67398 35.426617 152.1879 C 22.41142 151.97392 8.983624 150.67717 5.587514 149.30612 L 5.587514 149.30612 z" svg:height="1.522003mm" draw:style-name="style-47" svg:viewBox="0.0 0.0 240.67424 152.2003" svg:width="2.4067423mm" svg:x="92.92461mm" svg:y="70.99114mm"/>
            <draw:path svg:d="M 110.6901 460.19595 C 115.40154 375.6501 111.23836 358.4927 26.972673 115.169 C -1.9435182 31.671595 -6.289183 5.879405 7.656186 0.52806854 C 19.04761 -3.8430307 36.861443 18.605534 70.67236 79.93738 C 122.46183 173.88231 153.63483 268.11548 163.48647 360.51053 C 172.89803 448.7803 156.85977 504.45602 118.869514 515.3888 L 107.43045 518.6816 L 110.6901 460.19595 z" svg:height="5.186815mm" draw:style-name="style-48" svg:viewBox="0.0 0.0 166.1197 518.68146" svg:width="1.661197mm" svg:x="94.9998mm" svg:y="65.214455mm"/>
            <draw:path svg:d="M 136.14882 208.05455 C 102.03673 186.68393 55.90017 126.69728 19.549839 56.451656 C 2.1744473 22.875298 -4.48939 0.0 3.103008 0.0 C 23.553148 0.0 147.13248 126.91408 182.43314 184.16873 C 191.71309 199.21991 192.77246 204.24261 187.9068 210.10547 C 179.54329 220.18277 153.88515 219.1662 136.14882 208.05455 L 136.14882 208.05455 z" svg:height="2.1706746mm" draw:style-name="style-49" svg:viewBox="0.0 0.0 190.76115 217.06744" svg:width="1.9076116mm" svg:x="98.00444mm" svg:y="62.14212mm"/>
            <draw:path svg:d="M 59.927704 354.71912 C 51.269478 346.0609 52.19481 339.40674 71.8367 269.01135 C 96.99747 178.83516 92.095474 153.18266 34.59091 74.12096 C -7.67072 16.016464 -10.396651 0.0 21.977823 0.0 C 59.40448 0.0 93.3785 32.477425 118.11859 91.90532 C 146.5261 160.14365 153.75514 232.27101 137.7855 288.12677 C 131.70546 309.39163 103.6823 342.87393 83.023834 353.55722 C 66.48657 362.10886 67.27787 362.06848 59.927704 354.71912 L 59.927704 354.71912 z" svg:height="3.6010847mm" draw:style-name="style-50" svg:viewBox="0.0 0.0 146.11505 360.10846" svg:width="1.4611505mm" svg:x="102.16068mm" svg:y="66.53906mm"/>
            <draw:path svg:d="M 5.338821 392.80063 C -10.061563 377.40024 6.884269 350.00446 68.90083 290.04123 C 109.16646 251.1095 112.721634 246.067 117.66723 220.87555 C 121.356445 202.08553 121.5042 178.46375 118.14766 144.29997 C 111.158424 73.16171 111.738976 17.045956 119.57522 6.3287477 C 127.41873 -4.3981485 151.94566 -0.9495544 164.21236 12.605012 C 200.5005 52.7035 194.0676 161.75208 149.91736 254.9384 C 111.05588 336.9602 58.546165 398.72968 27.680803 398.72968 C 18.653576 398.72968 8.599281 396.0619 5.338821 392.80063 L 5.338821 392.80063 z" svg:height="3.987295mm" draw:style-name="style-51" svg:viewBox="0.0 0.0 187.72844 398.7295" svg:width="1.8772844mm" svg:x="103.003mm" svg:y="68.92486mm"/>
            <draw:path svg:d="M 0.5619812 93.92433 C -9.940446 76.93086 129.39778 9.698213 193.25854 0.9455172 C 219.81538 -2.6944413 221.63052 3.9758554 199.66884 24.491398 C 162.88654 58.85138 11.510924 111.638855 0.5627886 93.92433 L 0.5619812 93.92433 z" svg:height="0.9746364mm" draw:style-name="style-52" svg:viewBox="0.0 0.0 214.78914 97.46364" svg:width="2.1478915mm" svg:x="80.68323mm" svg:y="84.76769mm"/>
            <draw:path svg:d="M 25.630701 79.64065 C -2.397302 62.5959 -8.287607 33.3753 12.177874 12.9098215 C 45.820038 -20.732744 95.980896 16.980553 77.24254 61.828022 C 67.61619 84.86764 46.315 92.21941 25.630701 79.64065 L 25.630701 79.64065 z" svg:height="0.8573511mm" draw:style-name="style-53" svg:viewBox="0.0 0.0 81.31236 85.735115" svg:width="0.81312364mm" svg:x="71.469894mm" svg:y="38.309032mm"/>
            <draw:path svg:d="M 7.690906 61.46306 C 3.460706 55.42398 0.0 40.92551 0.0 29.24442 C 0.0 11.393846 1.9669341 7.10995 12.330481 2.3878143 C 30.664309 -5.9655995 44.46353 8.207065 44.46353 35.39008 C 44.46353 67.67937 22.802225 83.03756 7.690906 61.46306 L 7.690906 61.46306 z" svg:height="0.7148428mm" draw:style-name="style-54" svg:viewBox="0.0 0.0 44.46353 71.484276" svg:width="0.4446353mm" svg:x="71.569214mm" svg:y="30.92292mm"/>
            <draw:path svg:d="M 0.13645807 306.83627 C 1.4453251 305.57947 54.760868 290.81213 118.615974 274.0197 C 391.74286 202.19351 593.1251 117.61919 720.89343 21.082369 C 738.3084 7.9242573 753.8703 -1.4764117 755.4763 0.191768 C 765.1293 10.222243 632.8917 105.67729 528.0257 164.37505 C 411.86115 229.39772 350.7788 252.14928 228.72957 275.85464 C 152.52702 290.6551 -5.289567 312.04428 0.13645807 306.83627 L 0.13645807 306.83627 z" svg:height="3.0763557mm" draw:style-name="style-55" svg:viewBox="0.0 0.0 755.97565 307.63556" svg:width="7.5597563mm" svg:x="73.742516mm" svg:y="25.400734mm"/>
            <draw:path svg:d="M 330.07593 1115.9412 C 314.49548 1115.4915 298.1407 1104.9608 286.54742 1087.9124 C 272.36304 1067.0562 259.82828 1016.29205 244.1461 916.19727 C 223.55789 784.7809 213.62471 732.48676 186.38235 612.08954 C 134.88113 384.48312 75.24411 194.23393 57.59661 201.24739 C 51.57469 203.64066 58.294243 247.81029 75.84566 321.18353 C 131.30092 553.01935 190.52534 927.059 177.09029 960.60187 C 172.49512 972.07404 161.27083 958.7189 154.45761 933.6728 C 136.34665 867.0974 69.55082 529.52356 37.321686 341.68616 C 12.667185 197.99905 3.9459798 120.08068 9.284801 91.21576 C 11.871852 77.227196 11.498813 60.22363 8.434563 52.474586 C 1.5349514 35.027332 -2.619349 1.9499778 1.8660036 0.16714095 C 3.733622 -0.57490027 9.851626 1.2236817 15.460941 4.1647973 C 33.46372 13.602609 60.81347 69.20039 100.24097 176.51134 C 175.71843 381.94128 233.47008 598.23706 269.41425 810.11365 C 304.78275 1018.5957 309.37466 1038.7899 319.52908 1030.5209 C 327.63422 1023.92 327.96042 971.68726 320.53192 870.26337 C 301.14035 605.52826 266.82883 394.35495 219.66035 249.43567 C 189.35698 156.33493 185.98912 123.894646 208.15266 138.60063 C 230.66743 153.54036 266.9564 255.59566 295.70465 384.8263 C 356.1604 656.591 386.98135 1033.2645 354.09738 1098.4657 C 345.27606 1115.955 344.7157 1116.3635 330.07593 1115.9412 L 330.07593 1115.9412 z" svg:height="11.160293mm" draw:style-name="style-56" svg:viewBox="0.0 0.0 367.48495 1116.0293" svg:width="3.6748497mm" svg:x="26.806236mm" svg:y="-0.48404667mm"/>
            <draw:path svg:d="M 333.99768 860.7331 C 323.70438 852.04663 320.44394 828.30774 319.9409 758.375 C 319.55978 705.5464 313.06226 681.7389 294.82535 666.3498 C 276.0458 650.50287 262.1957 612.142 241.96762 519.9513 C 198.72495 322.8727 159.13918 228.86925 71.10273 114.20329 C 15.083058 41.238598 -9.549643 -0.28825757 3.3621976 0.0016148884 C 23.176878 0.4457092 147.24391 97.41087 185.7905 142.5793 C 252.04048 220.21022 321.4726 404.68457 349.87122 578.52325 C 367.43234 686.02155 371.42435 799.4352 359.0567 839.47394 C 350.78525 866.25037 345.67493 870.58636 333.99768 860.7331 L 333.99768 860.7331 z" svg:height="8.65563mm" draw:style-name="style-57" svg:viewBox="0.0 0.0 366.22766 865.56305" svg:width="3.6622765mm" svg:x="22.797897mm" svg:y="0.16406459mm"/>
            <draw:path svg:d="M 614.9794 640.08203 C 600.4268 645.6558 582.3514 644.64166 566.8727 637.3819 C 547.93567 628.50006 522.20483 598.58264 479.83502 536.18335 C 424.20776 454.25763 400.46085 422.31433 341.73785 350.4211 C 230.72395 214.50967 122.56841 107.16723 108.17815 118.615974 C 103.26727 122.52239 121.77793 150.13295 158.44478 193.58879 C 274.29688 330.89468 433.2027 563.8367 430.09323 591.8025 C 429.02982 601.3667 414.91974 596.4889 401.64294 581.9654 C 366.34955 543.3607 210.57822 338.1657 128.47406 222.12387 C 65.66863 133.35748 35.91431 83.467125 32.827454 61.750103 C 31.332066 51.225876 26.254856 39.760975 21.261621 35.628475 C 10.018767 26.324297 -3.030338 5.3154054 0.6273841 2.4061837 C 2.150224 1.1942099 8.315868 0.11304219 14.328097 0.0032297769 C 33.625206 -0.3504308 74.41971 27.273851 140.78598 85.63592 C 267.83328 197.36035 381.4883 323.19247 473.72025 454.23904 C 564.47455 583.1863 574.3448 595.2366 581.4478 585.7596 C 587.1161 578.19543 572.8873 542.42084 537.79095 475.99966 C 446.18155 302.62686 355.65738 171.4422 271.65976 90.333626 C 217.69666 38.22683 205.55269 17.356014 230.16762 19.02823 C 255.17418 20.726286 317.17053 76.6854 379.74585 154.03937 C 511.33746 316.7103 644.67316 562.17255 632.36206 619.08765 C 629.0588 634.354 628.65344 634.8441 614.9794 640.08203 L 614.9794 640.08203 z" svg:height="6.4364533mm" draw:style-name="style-58" svg:viewBox="0.0 0.0 633.15405 643.6453" svg:width="6.3315406mm" svg:x="17.641575mm" svg:y="1.1257548mm"/>
            <draw:path svg:d="M 553.23254 739.7901 C 540.9763 734.2058 531.4283 712.22797 512.06256 645.0276 C 497.4333 594.2636 484.74994 573.09406 463.03534 563.20044 C 440.6748 553.0121 416.98196 519.8148 372.61533 436.5092 C 277.7713 258.42334 214.27632 178.59778 98.551796 91.958206 C 24.91369 36.82672 -10.015538 3.4930036 2.4941952 0.28583524 C 21.693604 -4.6363444 167.33151 55.233223 216.64133 88.317444 C 301.38986 145.17928 418.04858 304.05765 492.32538 463.77414 C 538.25684 562.5391 572.72015 670.66315 571.6213 712.555 C 570.8865 740.57007 567.1359 746.12445 553.23254 739.7901 L 553.23254 739.7901 z" svg:height="7.4215016mm" draw:style-name="style-59" svg:viewBox="0.0 0.0 571.64716 742.1502" svg:width="5.716471mm" svg:x="14.573407mm" svg:y="2.771843mm"/>
            <draw:path svg:d="M 485.6155 530.8542 C 474.85715 526.84686 466.47586 511.07666 449.47754 462.8553 C 436.63596 426.42825 425.5029 411.2378 406.44238 404.13794 C 386.81503 396.82733 366.0177 373.00613 327.07385 313.22778 C 243.8215 185.43764 188.08768 128.15755 86.50715 65.98757 C 21.868011 26.426035 -8.791452 2.506307 2.1897888 0.20509084 C 19.041956 -3.3266702 146.87976 39.6334 190.1628 63.37468 C 264.55344 104.17726 366.9543 218.18434 432.15222 332.79218 C 472.47034 403.66397 502.72122 481.2505 501.75714 511.31082 C 501.112 531.41376 497.81924 535.4001 485.6155 530.8542 L 485.6155 530.8542 z" svg:height="5.325479mm" draw:style-name="style-60" svg:viewBox="0.0 0.0 501.7796 532.5479" svg:width="5.017796mm" svg:x="12.617115mm" svg:y="3.6102526mm"/>
            <draw:path svg:d="M 452.11063 528.9123 C 441.412 533.51794 428.12387 532.6798 416.74457 526.68054 C 402.8226 519.3417 383.90582 494.62094 352.75705 443.05917 C 311.8624 375.36224 294.40466 348.9661 251.23303 289.56 C 169.61981 177.25339 90.10835 88.55402 79.52841 98.01404 C 75.91833 101.2422 89.52699 124.05734 116.48271 159.966 C 201.65353 273.424 318.47458 465.90903 316.1895 489.0181 C 315.4079 496.92136 305.03384 492.8906 295.27347 480.88956 C 269.32706 448.98984 154.80966 279.43222 94.44998 183.54498 C 48.27709 110.195145 26.402618 68.97027 24.1337 51.024822 C 23.03396 42.328648 19.301954 32.854904 15.631312 29.440224 C 7.365506 21.752546 -2.2277386 4.3916893 0.46105066 1.9879277 C 1.5801684 0.98669684 6.11316 0.09285609 10.533917 0.0024223325 C 24.719904 -0.28987247 54.710804 22.536575 103.50062 70.761986 C 196.90092 163.08273 280.45605 267.05975 348.262 375.3469 C 414.9811 481.89804 422.2376 491.85626 427.45935 484.02484 C 431.62656 477.77444 421.16614 448.2131 395.36426 393.32788 C 328.01614 250.06628 261.46658 141.66609 199.71486 74.64418 C 160.04271 31.587217 151.11479 14.341825 169.21043 15.722553 C 187.59431 17.125893 233.17212 63.366608 279.17545 127.28551 C 375.91696 261.70398 473.94067 464.53397 464.89005 511.56436 C 462.46124 524.1799 462.1633 524.5844 452.11063 528.9123 L 452.11063 528.9123 z" svg:height="5.318568mm" draw:style-name="style-61" svg:viewBox="0.0 0.0 465.4724 531.8568" svg:width="4.654724mm" svg:x="10.934288mm" svg:y="5.3178115mm"/>
            <draw:path svg:d="M 117.28612 1192.6007 C 109.397385 1178.3776 111.97071 1147.337 128.38364 1058.7596 C 140.78113 991.8467 140.23045 959.6991 126.252785 934.4996 C 111.86009 908.5508 107.69125 855.6874 110.3429 732.75726 C 116.01116 469.96643 100.31767 338.64856 42.60237 165.94997 C 5.876579 56.056816 -7.9896603 -4.2035546 4.469204 0.22850671 C 23.589483 7.029609 120.54415 168.69447 147.03236 237.9417 C 192.55687 356.95493 215.3478 612.05646 200.89293 840.79083 C 191.95372 982.23486 168.41753 1126.8853 146.74007 1173.6136 C 132.24321 1204.8634 126.235825 1208.736 117.28612 1192.6007 L 117.28612 1192.6007 z" svg:height="12.019236mm" draw:style-name="style-62" svg:viewBox="0.0 0.0 205.21298 1201.9236" svg:width="2.0521297mm" svg:x="34.125183mm" svg:y="1.596067mm"/>
            <draw:path svg:d="M 385.34976 671.89197 L 39.523033 849.74567 L 0.0 1175.8109 C 61.36571 1033.2167 192.24979 946.23706 385.34976 909.0302 C 736.42316 748.39655 721.878 886.0264 750.938 1077.0033 C 834.0144 1304.4558 830.0407 1314.2828 1007.8379 1778.5375 C 976.8957 1827.1609 1190.3606 2360.1018 1294.38 2539.3564 C 1450.6915 2808.7253 1215.3339 2885.1826 1215.3339 2885.1826 C 841.125 2974.1497 696.55066 3104.4668 632.36884 3112.4407 C 601.19867 3250.8403 662.01117 3270.533 662.01117 3270.533 C 1019.33215 3128.2764 1390.2485 2975.1438 1620.4452 2934.587 L 1600.6838 2796.256 C 1490.3964 2817.0515 1528.251 2686.4348 1491.9954 2608.5217 L 1215.3339 1778.5375 C 1108.0026 1476.3048 1009.83105 1201.5519 928.7918 978.1956 C 880.10345 872.6831 867.52576 878.4241 1106.6454 1086.884 L 1452.4722 1472.2339 C 1452.4722 1472.2339 1561.1606 1620.4453 1689.6107 1798.2991 C 1709.3721 1521.6376 1709.3721 1521.6376 1709.3721 1521.6376 L 1333.9031 1096.7648 C 1175.5192 932.3771 998.6113 786.5132 889.26874 573.0843 C 789.97784 318.11737 668.7902 150.73732 543.442 0.0 L 306.3037 187.73451 L 503.9189 444.63434 C 641.6173 573.5533 502.5061 619.4294 385.34976 671.89197 z" svg:height="32.70533mm" draw:style-name="style-63" svg:viewBox="0.0 0.0 1709.3721 3270.533" svg:width="17.093721mm" svg:x="6.4224963mm" svg:y="5.137997mm"/>
            <draw:path svg:d="M 2601.4504 0.009285608 C 2470.076 0.4529762 2324.6948 16.655151 2153.3125 47.96501 C 1810.5629 110.58191 1755.3845 128.65654 1513.3516 257.97763 C 1323.9744 359.16492 1240.0251 411.80786 1153.6836 485.3539 C 1126.5115 508.4993 1042.4347 559.9456 966.8216 599.45544 L 829.569 671.38904 L 674.1263 503.544 C 513.8656 330.6694 384.23203 236.48022 305.36328 236.48022 C 264.94586 236.48022 261.74274 243.6471 273.1172 304.2797 C 280.0709 341.34866 320.90335 456.46194 364.06772 559.76794 C 481.76562 841.45135 466.8376 898.88885 333.47528 679.6573 C 290.00006 608.1896 208.81154 506.60666 152.40106 453.10782 C -18.500969 291.03116 -37.95553 321.25217 55.66278 606.89685 C 93.99055 723.83984 134.41928 856.6636 145.78647 902.07263 C 157.15448 947.4825 198.62077 1031.9177 237.56381 1089.7615 C 306.77954 1192.5732 308.06824 1197.6586 286.34637 1294.8135 C 274.1257 1349.4758 246.6306 1504.4906 245.00522 1640.4254 C 241.54694 1929.677 129.7579 2200.1216 152.35907 2283.533 C 237.73096 2598.6147 373.86523 2593.7126 384.5752 2579.7876 C 66.53179 2066.0947 375.80634 1910.5487 380.60416 1488.29 L 378.95053 1373.3617 L 359.9336 1471.7535 C 326.7638 1648.7002 323.78915 1659.4424 301.2292 1659.4424 C 285.52277 1659.4424 282.423 1614.4202 291.3073 1506.4801 C 306.71173 1319.3226 376.51367 1170.4623 493.8789 1074.0518 L 574.90753 1007.90594 L 669.16534 1097.2029 C 721.27783 1146.4279 767.4394 1183.3119 771.6914 1179.0583 C 790.454 1160.2958 736.8017 1069.6512 674.9531 1015.34735 C 618.76953 966.0182 610.62 948.4982 626.1706 913.64813 C 636.4558 890.5989 638.44293 837.71045 630.3047 796.2393 L 615.4219 720.9984 L 593.09766 783.837 C 544.59283 920.8974 530.8542 905.8369 430.21353 602.76276 C 390.51233 483.20612 346.08997 360.628 330.9948 330.73804 C 290.47723 250.51118 337.7523 258.73178 455.84506 352.2354 C 570.37134 442.91544 655.7327 545.6821 803.11066 770.6078 C 966.15466 1019.44354 1058.5214 1093.1317 936.2291 876.4411 C 903.6229 818.6661 877.5247 765.13574 877.5247 758.20544 C 877.5247 730.4342 944.6371 804.6642 1018.0846 912.82135 C 1060.8218 975.7551 1104.36 1027.7498 1114.8229 1027.7498 C 1142.6603 1027.7498 1141.5978 1023.4654 1055.2916 881.40204 C 1011.8164 809.8407 975.9166 729.0309 975.9166 701.9815 C 975.9166 600.6989 1566.0687 226.01979 1861.444 139.74194 C 2055.6868 83.004456 2266.064 57.247795 2541.0923 55.406418 C 2814.5947 53.575134 2970.9119 86.91087 3066.1248 167.0271 C 3129.993 220.76897 3177.6143 362.96878 3200.897 570.51666 C 3218.7568 729.72284 3192.699 719.4586 3120.695 538.27057 C 3057.4634 379.15805 2945.642 174.10597 2903.2407 138.91513 C 2857.9043 101.28984 2864.9387 122.87767 2958.638 311.7211 C 3005.7168 406.6063 3064.7935 534.5095 3089.276 596.1482 C 3113.7593 657.78766 3150.308 723.6517 3171.1313 742.49585 C 3202.9883 771.3264 3209.3193 807.0187 3211.6458 966.5648 L 3214.953 1155.9072 L 3230.6626 997.9841 C 3245.2563 853.1197 3227.827 486.30832 3196.763 281.12866 C 3185.1284 204.28015 3188.2297 197.61955 3227.3552 197.61955 C 3416.4902 197.61955 3567.1577 423.70636 3622.5767 790.45154 C 3674.1401 1131.6855 3668.3586 1147.6245 3537.4138 1026.9229 C 3487.047 980.49725 3439.445 948.77924 3431.5806 956.64294 C 3417.8904 970.334 3532.1582 1083.4916 3624.2302 1146.8123 C 3664.3079 1174.3751 3668.1682 1191.4397 3666.3982 1353.518 C 3665.3333 1451.0548 3658.3342 1577.5764 3651.5154 1634.6377 C 3642.7263 1708.1877 3645.7317 1738.8182 3662.2642 1738.8174 C 3690.7644 1738.8174 3847.6606 1410.8279 3835.07 1377.4958 C 3830.119 1364.3877 3802.748 1405.4269 3773.8853 1469.2731 C 3745.0232 1533.1201 3716.1248 1581.0121 3710.22 1575.1064 C 3704.3142 1569.2017 3714.4233 1441.2476 3732.5442 1291.5062 C 3784.9917 858.1073 3773.6753 592.8409 3702.7786 592.8409 C 3691.8167 592.8409 3692.755 614.5183 3705.259 646.58435 C 3736.9316 727.81244 3754.7432 1115.8379 3725.9294 1098.0297 C 3713.415 1090.2959 3703.1086 1060.305 3702.7786 1031.057 C 3702.4482 1001.80975 3676.2483 859.0997 3644.901 713.557 C 3580.2705 413.49057 3582.2183 380.32077 3660.6106 429.12994 C 3835.0403 537.736 4165.2373 841.1413 4252.6157 973.1794 C 4305.164 1052.5859 4306.0376 1060.775 4312.9736 1421.3174 C 4316.8584 1623.2382 4315.2993 1783.9398 4309.6665 1778.5049 C 4304.0347 1773.0708 4289.44 1617.9502 4277.4204 1434.5465 C 4265.4014 1251.1428 4248.9756 1089.8793 4241.04 1075.7054 C 4233.1045 1061.5323 4226.9844 1337.6726 4226.9844 1689.208 C 4226.9844 2393.838 4228.9414 2402.8296 4336.125 2163.8044 C 4412.2896 1993.9552 4474.041 1721.1005 4489.914 1483.3291 L 4503.143 1277.4502 L 4673.4688 1473.4072 C 4874.8193 1706.191 4895.256 1739.9672 4871.9062 1801.6559 C 4843.6953 1876.187 4822.0796 2101.6682 4844.621 2087.7366 C 4855.466 2081.035 4871.0527 2032.8376 4878.5205 1981.0765 C 4898.2964 1844.0201 4911.0806 1798.3486 4929.7837 1798.3486 C 4938.9126 1798.3486 5030.0166 1881.2198 5132.355 1982.7301 C 5310.9287 2159.8584 5321.7544 2167.466 5407.687 2168.7654 C 5462.566 2169.5952 5633.7812 2216.4014 5850.0376 2290.3083 C 6631.558 2557.3987 7075.4214 2598.039 7892.29 2477.997 C 8006.4126 2461.2263 8220.157 2421.5237 8366.887 2389.527 C 9042.499 2242.2 9393.644 2234.8093 9749.334 2360.5881 C 9863.072 2400.8086 9988.7705 2450.5562 10027.974 2470.5557 C 10311.619 2615.261 10679.578 3091.7903 10767.153 3428.0166 C 10786.869 3503.707 10797.087 3633.1526 10796.919 3793.4722 C 10796.468 4221.9336 10708.736 4526.4653 10485.206 4871.6494 C 10193.128 5322.691 9751.347 5745.5186 9535.1875 5781.1543 C 9436.036 5797.501 9354.939 5830.088 9354.939 5853.915 C 9354.939 5865.6787 9383.608 5869.6284 9424.393 5863.01 C 9513.225 5848.5947 9519.27 5894.3193 9434.314 5938.251 C 9370.489 5971.257 9353.425 6013.0703 9407.856 6003.57 C 9450.808 5996.073 9468.988 6059.0977 9471.521 6225.9854 C 9474.128 6397.6963 9501.126 6542.6245 9583.143 6819.644 C 9620.48 6945.757 9651.77 7067.1855 9651.77 7089.188 C 9651.77 7138.933 9606.8545 7177.902 9567.434 7162.7754 C 9545.154 7154.226 9540.359 7162.3765 9546.763 7196.6753 C 9560.431 7269.9087 9517.091 7303.2935 9263.989 7415.783 C 9095.582 7490.632 8967.828 7565.093 8831.561 7667.9644 C 8725.212 7748.25 8648.633 7817.5527 8661.235 7821.7534 C 8673.835 7825.9536 8724.732 7794.907 8774.51 7753.127 C 9046.709 7524.6606 9019.9375 7571.35 8658.755 7953.2183 C 8480.398 8141.787 8363.07 8282.529 8356.138 8315.366 C 8349.912 8344.862 8340.738 8387.228 8336.294 8409.624 C 8319.41 8494.735 8212.859 8613.126 8130.415 8637.827 C 8070.648 8655.735 8035.876 8683.711 7992.3354 8749.448 C 7917.0913 8863.045 7878.021 8976.754 7910.48 8987.573 C 7955.0464 9002.431 8051.04 9093.79 8051.04 9121.519 C 8051.04 9154.419 8018.9053 9156.906 7940.2456 9129.787 C 7908.736 9118.924 7790.744 9096.696 7678.143 9081.005 C 7565.5415 9065.3125 7468.346 9048.149 7462.3423 9042.144 C 7456.3364 9036.14 7504.9604 8974.961 7570.656 8906.545 C 7693.7183 8778.389 7799.6694 8594.75 7863.351 8398.049 C 7913.9956 8241.614 7962.843 8182.847 8088.247 8127.6777 C 8176.9575 8088.651 8262.185 8016.1196 8518.195 7759.7417 C 9000.966 7276.2812 9053.243 7171.452 9033.306 6733.6543 C 9023.936 6527.9136 9015.432 6486.2026 8961.372 6370.679 C 8927.816 6298.9707 8848.601 6172.037 8784.432 6087.906 C 8583.351 5824.272 8536.379 5696.113 8514.888 5352.8604 C 8503.548 5171.7256 8487.299 5089.5107 8432.205 4930.3535 C 8350.559 4694.4814 8343.555 4553.0283 8404.92 4378.863 C 8453.764 4240.2383 8456.3545 4197.3745 8416.496 4182.079 C 8396.224 4174.3003 8386.73 4183.112 8386.73 4210.191 C 8386.73 4244.4775 8381.023 4247.0693 8344.5625 4227.554 C 8304.482 4206.1045 8303.359 4208.485 8315.623 4273.8564 C 8323.185 4314.1616 8315.897 4389.6973 8298.26 4457.411 C 8281.73 4520.881 8268.494 4628.8574 8268.494 4697.1895 C 8268.494 4812.382 8262.571 4827.4326 8195.734 4901.415 C 8103.5225 5003.4824 7835.121 5180.638 7694.679 5232.144 C 7444.6963 5323.8247 6650.352 5412.214 6415.5845 5374.3574 C 6253.246 5348.181 5896.034 5367.7295 5797.9478 5408.2573 C 5724.9497 5438.4194 5482.103 5474.626 5482.101 5455.386 C 5482.101 5449.1777 5514.93 5414.6895 5555.6885 5378.4917 C 5601.1025 5338.1597 5614.6353 5317.9985 5590.415 5326.402 C 5474.0073 5366.7896 5472.007 5365.3047 5530.057 5289.195 C 5597.401 5200.9033 5575.138 5196.161 5476.3135 5277.619 L 5402.726 5337.9775 L 5403.553 5252.8145 C 5403.9375 5205.831 5416.9585 5145.2144 5432.4917 5118.0425 C 5480.8447 5033.457 5466.697 5013.5728 5396.9385 5066.7793 C 5352.8926 5100.375 5323.516 5110.0537 5304.3345 5098.1987 C 5258.283 5069.7373 5244.77 5095.115 5257.2056 5185.842 C 5271.5083 5290.197 5233.592 5421.973 5193.54 5406.6035 C 5176.567 5400.091 5153.6675 5419.852 5134.009 5457.8667 C 5105.182 5513.611 5105.2163 5520.764 5133.182 5536.415 C 5150.181 5545.928 5169.2666 5583.916 5176.177 5620.751 C 5190.999 5699.7617 5161.715 6053.5693 5104.243 6481.473 C 5081.616 6649.941 5058.638 6827.785 5052.9805 6876.695 C 5044.0386 6953.985 5039.904 6959.4385 5024.868 6919.6895 C 4998.2266 6849.258 4962.259 6889.259 4977.7393 6971.7793 C 4995.721 7067.631 5047.1675 7192.541 5068.69 7192.541 C 5120.1216 7192.541 5068.211 7652.2935 5004.1978 7763.8755 C 4940.548 7874.8267 4911.776 8212.577 4941.3594 8495.614 C 4963.7876 8710.2 4987.3423 8583.098 4987.661 8245.087 C 4987.8276 8068.468 4995.715 7924.2793 5005.0244 7924.2793 C 5014.3345 7924.2793 5027.9214 8070.123 5035.617 8248.394 C 5050.108 8584.072 5069.2705 8691.154 5145.5845 8867.685 C 5179.3906 8945.885 5188.238 8996.37 5181.1377 9070.256 C 5171.806 9167.372 5161.474 9186.3955 4998.41 9412.561 C 4893.7617 9557.705 4889.7456 9618.395 4975.259 9784.631 C 5044.6562 9919.54 5062.9214 9988.4 5032.3096 10002.085 C 5024.1577 10005.73 4994.37 10053.596 4966.164 10107.919 C 4877.531 10278.614 4757.869 10334.042 4444.4385 10349.351 C 4236.6196 10359.502 4078.983 10332.903 4078.983 10288.166 C 4078.983 10274.245 4114.8364 10214.9 4159.1846 10155.874 C 4203.5337 10096.85 4253.2383 10021.462 4269.979 9988.856 C 4330.2666 9871.433 4349.427 9860.151 4435.3438 9890.464 C 4533.901 9925.237 4822.27 9947.132 4897.5376 9925.19 C 4929.4355 9915.894 4959.352 9897.67 4963.6836 9884.677 C 4969.401 9867.524 4922.5435 9860.698 4794.1846 9860.698 C 4632.8306 9860.698 4420.96 9834.741 4398.1367 9811.916 C 4393.0415 9806.821 4400.0977 9788.794 4413.846 9772.229 C 4457.731 9719.351 4404.321 9739.718 4351.008 9796.206 C 4282.4136 9868.886 4039.2954 10274.05 4039.2954 10315.451 C 4039.2954 10358.561 4118.231 10431.405 4189.7773 10454.357 C 4330.092 10499.371 4704.6094 10431.156 4918.208 10322.065 C 4994.2905 10283.208 5140.5005 10217.082 5243.1494 10174.892 C 5345.7983 10132.702 5438.926 10089.082 5449.855 10078.153 C 5478.9395 10049.07 5396.0264 10053.453 5245.63 10088.901 C 5089.2197 10125.768 5060.1357 10117.903 5086.88 10047.561 C 5125.2876 9946.541 5110.332 9833.67 5045.539 9735.849 C 4969.912 9621.673 4977.886 9563.782 5087.707 9439.019 C 5178.159 9336.26 5263.543 9163.546 5263.82 9083.485 C 5263.927 9052.849 5242.4634 8942.316 5215.8643 8837.092 C 5121.3877 8463.352 5092.453 7924.977 5149.7183 7607.606 C 5172.592 7480.839 5177.6367 7352.675 5170.389 7084.227 C 5162.4614 6790.6484 5168.0376 6680.0474 5201.808 6451.7075 C 5224.3125 6299.544 5252.2285 6073.164 5263.82 5948.173 C 5275.411 5823.181 5294.335 5697.007 5305.988 5667.88 C 5356.266 5542.206 5530.177 5514.9707 6321.3267 5510.783 C 6871.251 5507.8726 6972.958 5503.0522 7101.847 5470.269 C 7183.364 5449.5356 7331.236 5425.1206 7430.096 5416.5254 C 7580.313 5403.466 7628.816 5390.564 7723.618 5336.3237 L 7836.893 5271.005 L 7898.905 5347.0723 C 7933.287 5388.622 8020.343 5493.568 8091.554 5581.0635 C 8189.152 5700.97 8265.817 5769.881 8403.267 5860.5293 C 8547.613 5955.7246 8610.848 6013.7217 8705.884 6137.515 C 8771.918 6223.5327 8853.61 6346.807 8887.785 6412.02 C 8949.671 6530.1177 8950.133 6531.7617 8947.316 6817.1636 C 8945.761 6974.762 8934.173 7142.0776 8921.685 7188.4067 C 8892.48 7296.761 8780.036 7436.53 8458.664 7763.049 C 8278.064 7946.5405 8168.828 8041.084 8098.9956 8074.761 C 7938.8423 8151.9946 7844.147 8263.674 7793.0713 8437.736 C 7733.2686 8641.543 7700.3022 8700.569 7540.89 8885.048 C 7438.881 9003.098 7368.365 9114.06 7272.173 9306.728 C 7200.436 9450.413 7141.5347 9580.288 7141.5347 9595.288 C 7141.5347 9639.296 7210.2725 9663.468 7333.358 9663.088 C 7492.2144 9662.599 7796.3496 9613.856 7865.8315 9577.925 C 7944.6206 9537.182 8106.4775 9360.8 8141.1636 9277.788 C 8184.6074 9173.813 8175.766 9136.124 8089.901 9042.971 C 8046.425 8995.807 8011.3525 8939.068 8011.3525 8917.294 C 8011.3525 8852.489 8090.3223 8771.342 8201.521 8722.163 C 8319.333 8670.0625 8349.956 8632.897 8406.574 8468.329 C 8459.839 8313.511 8560.027 8188.338 8871.248 7888.726 C 9060.683 7706.3584 9182.247 7607.918 9314.426 7529.058 C 9536.201 7396.7437 9698.333 7255.5234 9754.295 7146.239 L 9795.636 7064.3833 L 9820.44 7183.446 C 9834.0625 7248.66 9875.081 7363.6787 9911.392 7439.761 C 9975.47 7574.0146 9978.073 7586.653 9984.151 7864.748 C 9991.952 8221.76 9961.291 8388.423 9855.994 8561.76 C 9787.584 8674.376 9780.611 8699.27 9770.005 8875.126 C 9756.593 9097.467 9728.473 9146.819 9537.668 9291.845 C 9435.367 9369.6 9411.522 9403.78 9297.0625 9630.015 C 9203.358 9815.219 9175.79 9887.427 9192.056 9903.693 C 9206.543 9918.181 9338.507 9926.186 9576.528 9927.671 L 9939.503 9930.151 L 10119.751 9808.608 C 10312.771 9678.423 10314.989 9676.963 10485.206 9643.244 C 10593.494 9621.794 10660.565 9579.469 10623.286 9556.428 C 10613.424 9550.333 10518.18 9558.622 10411.619 9574.618 C 10305.061 9590.615 10215.192 9603.557 10211.528 9603.557 C 10207.864 9603.557 10204.913 9554.99 10204.913 9495.243 C 10204.913 9398.043 10197.382 9378.012 10132.9795 9306.728 L 10061.046 9227.353 L 10098.253 9156.245 C 10118.817 9117.39 10172.199 9060.179 10217.315 9028.915 C 10267.384 8994.221 10317.971 8935.138 10346.3 8877.606 C 10397.606 8773.413 10400.134 8710.024 10372.759 8256.662 C 10354.746 7958.339 10383.486 7683.493 10453.787 7477.795 C 10507.051 7321.947 10538.854 7111.774 10539.776 6915.555 C 10540.364 6791.387 10537.311 6782.877 10466.189 6715.4644 C 10425.432 6676.832 10318.288 6589.7256 10228.064 6521.988 C 10042.133 6382.3926 9971.348 6294.022 9831.189 6026.7207 L 9732.798 5839.032 L 9865.089 5726.584 C 10061.334 5558.8335 10343.728 5265.5415 10466.189 5102.333 C 10607.234 4914.361 10740.278 4659.2827 10816.763 4430.9526 C 10932.524 4085.381 10933.53 3608.8774 10819.243 3303.1663 C 10720.514 3039.0618 10748.882 3014.8335 10887.869 3243.635 C 10926.722 3307.5942 10967.59 3353.9277 10978.819 3346.9878 C 11006.89 3329.64 11027.113 3366.0935 11078.865 3527.2354 C 11119.39 3653.4114 11123.514 3703.6724 11123.514 4100.2236 C 11123.514 4493.6167 11119.099 4549.5356 11078.865 4684.787 C 11025.923 4862.765 11025.491 4873.4062 11066.463 4839.4033 C 11093.115 4817.283 11100.476 4819.151 11116.899 4848.498 C 11131.357 4874.334 11143.258 4877.5938 11162.374 4861.7275 C 11182.754 4844.812 11191.086 4863.164 11202.062 4951.0244 C 11209.678 5011.9824 11220.199 5056.91 11226.04 5051.07 C 11231.879 5045.2295 11254.2295 4958.828 11274.822 4858.42 C 11295.419 4758.012 11331.908 4612.679 11355.851 4535.959 L 11398.846 4397.0527 L 11413.729 4860.9004 C 11433.832 5506.7285 11474.322 5854.8037 11539.405 5940.7314 C 11566.201 5976.1045 11566.915 5976.437 11567.518 5936.597 C 11567.863 5913.826 11585.244 5879.7344 11605.552 5861.3564 C 11641.161 5829.1304 11643.805 5834.7056 11684.927 6012.665 C 11726.922 6194.4014 11820.207 6424.6235 11862.693 6450.881 C 11895.642 6471.2446 11888.916 6429.654 11845.33 6344.2207 C 11782.37 6220.8096 11730.216 5994.8228 11708.077 5750.562 C 11685.398 5500.306 11669.99 4593.061 11689.061 4630.217 C 11695.638 4643.0337 11711.457 4796.14 11724.614 4970.041 C 11793.1 5875.271 11940.893 6425.347 12181.0205 6668.3354 C 12269.55 6757.9204 12269.419 6717.7 12180.193 6593.094 C 12095.136 6474.312 12009.014 6298.552 11999.119 6221.851 C 11986.568 6124.5806 12032.195 6161.4785 12118.182 6318.5894 C 12175.599 6423.499 12215.076 6475.531 12227.322 6463.283 C 12239.568 6451.0366 12220.815 6395.81 12176.06 6309.494 C 12041.912 6050.7876 11943.722 5686.938 11943.722 5449.5986 C 11943.722 5178.92 11981.6 4668.552 12017.31 4455.7573 C 12043.006 4302.641 12050.226 4129.1987 12050.382 3685.1584 C 12050.566 3154.988 12047.556 3100.7546 12007.388 2956.7275 C 11881.584 2505.6553 11660.6045 2258.4385 11300.454 2164.631 C 11066.725 2103.7522 10841.2705 2144.2537 10471.978 2315.113 C 10178.892 2450.7158 10181.815 2450.6213 9922.967 2342.3982 C 9690.552 2245.227 9527.335 2213.391 9256.548 2213.4138 C 9009.625 2213.4348 8790.917 2240.706 8299.914 2330.8225 C 7223.206 2528.4373 6581.669 2499.786 5831.847 2220.8552 C 5703.627 2173.1577 5587.78 2134.0476 5574.7056 2134.0388 C 5525.1865 2134.0063 5309.476 2015.2458 5201.808 1928.9867 C 5135.7803 1876.0885 5032.6343 1758.8121 4950.454 1642.9059 C 4423.941 900.3092 3685.2222 284.74924 3071.0857 76.90341 C 2917.2427 24.837791 2770.3604 -0.56117374 2601.4504 0.009285608 z M 67.238304 434.91772 C 96.12139 434.91772 216.03412 582.445 311.15106 735.05444 C 367.10208 824.82446 434.43567 904.88416 474.03516 929.3578 L 541.0078 970.6989 L 440.1354 1038.4984 C 384.8158 1075.7256 336.8512 1106.2979 333.47528 1106.2979 C 330.09933 1106.2979 302.93613 1077.1298 273.1172 1041.8057 C 208.29234 965.01373 147.21404 836.9579 146.6133 776.39557 C 146.3743 752.35474 124.67504 665.6764 98.65757 583.74585 C 72.64011 501.81607 58.7884 434.91772 67.238304 434.91772 z M 1537.3293 1132.7562 C 1499.3851 1136.741 1562.7186 1197.4446 1704.3475 1281.5844 C 1996.728 1455.2849 2151.4739 1706.4542 2201.268 2091.044 C 2230.7131 2318.4622 2220.1033 2374.5327 2124.3735 2522.6455 C 2056.1826 2628.151 2032.2144 2648.0981 1880.4608 2721.9097 C 1730.0001 2795.0933 1709.0122 2812.383 1680.3698 2883.967 C 1654.4532 2948.7385 1638.2728 2964.169 1596.8606 2964.169 C 1562.9253 2964.169 1549.5427 2972.605 1557.1731 2988.9736 C 1563.5059 3002.5596 1574.4427 3028.6577 1581.151 3047.678 C 1587.86 3066.699 1604.1793 3082.4045 1617.5312 3082.4045 C 1652.3425 3082.4045 1700.0609 3022.489 1715.0963 2959.208 C 1722.1978 2929.3188 1734.559 2904.6377 1743.2083 2904.6377 C 1780.3087 2904.6377 1897.4633 3239.9927 1877.9803 3290.764 C 1870.3008 3310.7773 1851.1676 3312.3477 1796.9518 3297.3784 C 1654.1165 3257.9397 1647.3865 3335.1604 1786.203 3420.5752 C 1880.7386 3478.7441 1907.3068 3521.2893 1865.578 3547.079 C 1853.3671 3554.6262 1855.5221 3572.6426 1870.539 3596.6885 C 1890.4175 3628.5195 1887.4235 3640.0303 1854.8293 3664.4878 C 1816.462 3693.2788 1817.3268 3695.6511 1880.4608 3811.6624 C 1938.7446 3918.76 1944.1262 3944.8665 1944.1262 4098.57 C 1944.1262 4235.948 1939.2307 4268.0684 1915.1874 4268.0684 C 1896.9343 4268.0684 1885.4218 4249.817 1885.4218 4220.113 C 1885.4218 4193.5825 1877.0664 4166.659 1867.2317 4160.5815 C 1857.397 4154.504 1853.8862 4111.6875 1858.9635 4065.497 C 1866.4711 3997.201 1863.2228 3988.6235 1844.9075 4017.5413 C 1832.5205 4037.099 1817.9493 4101.3403 1811.8346 4160.5815 C 1800.0128 4275.125 1771.1854 4296.624 1707.6549 4239.13 C 1689.9606 4223.117 1614.3798 4197.057 1538.983 4181.252 C 1431.7238 4158.769 1391.9628 4140.5596 1357.082 4096.916 C 1296.6036 4021.2483 1201.0596 3751.025 1141.2812 3487.5479 C 1065.505 3153.5613 1032.927 3063.7292 832.04944 2627.6519 C 624.265 2176.5798 585.68854 2064.3499 568.29297 1853.7457 C 546.6857 1592.1443 633.2672 1295.2551 746.8867 1238.5896 C 800.01166 1212.0948 802.44775 1207.435 765.0768 1206.3435 C 741.2629 1205.649 716.3968 1196.5419 709.6797 1185.6729 C 702.9625 1174.8047 690.7314 1165.6628 683.2213 1165.8291 C 638.9153 1166.8118 614.0169 1216.086 591.44403 1346.0765 C 576.10254 1434.423 521.20605 1598.1064 452.53775 1757.8344 L 338.43622 2022.4176 L 350.01172 2201.8381 C 362.87268 2404.0303 401.6268 2551.2153 467.42056 2648.3225 C 562.98804 2789.3743 597.5983 2721.5667 507.10806 2570.601 C 457.0304 2487.0557 452.53775 2463.3242 452.53775 2272.1182 C 452.53775 1933.4938 498.86002 1900.9877 547.6224 2205.1455 C 579.1321 2401.692 634.88367 2532.3696 719.60156 2608.635 C 814.69507 2694.2427 1003.94946 3175.4673 1133.8398 3664.4878 C 1239.4019 4061.9192 1342.8815 4233.5254 1493.5078 4258.9736 C 1538.2709 4266.536 1628.9468 4298.713 1695.2526 4330.08 C 1837.592 4397.4185 1831.8511 4396.4375 1941.6458 4346.6167 C 1989.0258 4325.1177 2039.8245 4307.756 2054.0938 4307.756 C 2086.3203 4307.756 2207.382 4168.182 2274.8555 4053.9214 C 2350.7124 3925.4636 2359.8591 3858.183 2312.8892 3759.5725 C 2267.1814 3663.6125 2258.0645 3658.8591 2231.0337 3718.2314 C 2220.3052 3741.7974 2195.793 3770.9656 2176.4634 3782.7236 C 2133.5679 3808.8162 2103.334 3771.5146 2102.8762 3691.773 C 2102.1924 3572.609 2065.4697 3549.3416 1990.4283 3619.8394 C 1965.316 3643.4321 1939.3712 3656.4248 1932.5507 3649.605 C 1909.2455 3626.2998 1942.6211 3579.069 2004.4843 3547.079 C 2060.415 3518.1562 2070.6123 3517.785 2112.798 3545.4253 C 2142.3748 3564.8057 2161.3555 3599.5186 2165.7148 3640.51 L 2173.1562 3705.0022 L 2199.6145 3651.2588 C 2224.0034 3602.611 2220.3506 3576.8228 2159.927 3389.1558 C 2123.1042 3274.7903 2082.9373 3181.6233 2070.6301 3181.6233 C 2058.324 3181.6233 2021.7402 3107.5806 1988.7747 3017.9124 L 1928.4166 2855.0283 L 1971.4114 2820.3018 C 1994.8103 2801.2493 2036.0166 2780.3315 2063.1887 2773.1729 C 2137.585 2753.572 2238.3362 2598.169 2289.7383 2425.0803 C 2332.7563 2280.2224 2329.1262 1989.3293 2282.2969 1838.8629 C 2245.92 1721.9846 2245.525 1717.9248 2280.643 1699.1299 C 2300.587 1688.4563 2350.4216 1679.2861 2390.6106 1679.2861 C 2447.7493 1679.2861 2477.054 1693.3632 2525.3828 1744.6051 C 2598.9038 1822.5607 2634.5305 1929.4639 2714.725 2311.8057 C 2747.781 2469.4043 2787.4993 2642.761 2803.195 2697.105 L 2831.3071 2796.3237 L 2821.3853 2667.3394 C 2815.7283 2596.6921 2802.4846 2489.8206 2791.6196 2430.0413 C 2756.8171 2238.5728 2634.219 1792.0708 2595.6626 1716.4932 C 2547.7046 1622.4873 2465.015 1592.8727 2300.4868 1611.4867 L 2179.7708 1625.5426 L 2040.0377 1473.4072 C 1894.5168 1315.4792 1725.9346 1188.9034 1610.0898 1149.2927 C 1574.1198 1136.9937 1549.9772 1131.4288 1537.3293 1132.7562 z M 4399.79 1170.79 C 4406.437 1167.5668 4414.0366 1180.3397 4422.1143 1210.4775 C 4440.9956 1280.9238 4435.531 1638.2833 4413.846 1771.8903 C 4402.9487 1839.0342 4376.3784 1952.6375 4354.315 2024.0713 C 4332.2505 2095.5059 4305.1206 2153.8826 4293.957 2153.8826 C 4282.7925 2153.8826 4278.105 2138.1768 4284.035 2119.156 C 4321.7603 1998.1604 4374.895 1578.6189 4374.9854 1398.9932 C 4375.054 1261.0631 4385.1675 1177.8818 4399.79 1170.79 z M 11146.665 2213.4138 C 11239.453 2212.9568 11276.52 2224.592 11374.041 2263.8499 C 11610.098 2358.878 11741.057 2524.304 11895.767 2924.4814 L 11968.526 3112.1702 L 11957.778 3625.6272 C 11949.694 4013.5063 11933.975 4234.3013 11895.767 4525.2104 C 11867.932 4737.1533 11844.633 4976.995 11843.677 5058.511 C 11842.721 5140.0273 11835.794 5246.9 11827.967 5295.8096 L 11813.911 5385.1064 L 11799.8545 5315.6533 C 11780.034 5213.7754 11749.43 4722.9033 11726.268 4140.738 C 11715.054 3858.8591 11701.868 3625.2048 11697.329 3620.6663 C 11689.012 3612.3496 11679.5 3661.6714 11655.161 3843.0815 C 11647.87 3897.4258 11631.597 4351.0117 11618.78 4850.9785 C 11590.481 5954.867 11560.593 5960.1367 11561.7295 4860.9004 C 11562.303 4306.8677 11570.326 4045.5483 11594.803 3825.7183 C 11627.425 3532.7227 11633.578 3425.7524 11614.646 3472.665 C 11589.672 3534.5596 11572.236 3483.0398 11559.249 3309.7808 C 11536.393 3004.906 11503.285 3045.9849 11479.048 3408.9995 C 11457.641 3729.6365 11388.007 4073.6868 11272.342 4435.9136 C 11241.106 4533.733 11209.841 4648.2925 11202.889 4689.748 C 11187.069 4784.078 11141.279 4777.0347 11149.1455 4681.48 C 11152.182 4644.6216 11203.134 4442.5693 11262.42 4232.515 C 11321.709 4022.461 11380.61 3791.3567 11393.058 3719.885 C 11436.082 3472.8271 11388.083 2972.9626 11319.471 2950.1128 C 11308.785 2946.5552 11301.28 3130.5598 11301.28 3397.424 C 11301.28 3710.451 11294.5 3858.1365 11278.956 3873.674 C 11262.106 3890.518 11253.271 3859.8313 11243.403 3751.3042 C 11193.023 3197.2183 11107.081 2864.9502 11014.373 2864.9502 C 10965.75 2864.9502 10965.45 2861.537 11024.295 2976.5713 C 11078.329 3082.1953 11133.436 3277.8552 11133.436 3363.5244 C 11133.436 3476.515 11093.019 3411.963 11022.642 3186.5842 C 10926.551 2878.8665 10906.04 2839.061 10849.009 2853.3745 C 10823.878 2859.6824 10787.528 2852.0562 10766.326 2836.0112 C 10745.549 2820.288 10709.112 2806.592 10685.298 2806.2456 C 10661.484 2805.9001 10636.617 2797.271 10629.9 2786.4019 C 10623.185 2775.5337 10599.07 2766.558 10576.983 2766.558 C 10531.523 2766.558 10412.348 2670.2817 10310.747 2551.5842 L 10242.12 2471.3826 L 10337.205 2423.4268 C 10389.314 2397.1677 10521.212 2342.8381 10629.9 2301.8838 C 10798.09 2238.5115 10857.466 2225.775 11030.909 2217.5479 C 11078.391 2215.296 11115.736 2213.5664 11146.665 2213.4138 z M 2838.7485 2793.8433 C 2833.7358 2798.856 2848.1794 2882.6978 2870.9946 2979.8784 C 2928.337 3224.1248 2924.765 3281.3862 2833.7876 3514.833 C 2770.6833 3676.7593 2750.567 3761.118 2734.5688 3929.0713 C 2692.048 4375.458 2689.7622 4440.3135 2714.725 4507.847 C 2767.49 4650.595 2826.9453 4907.9478 2818.078 4954.3315 C 2812.3 4984.5566 2755.459 5046.678 2668.423 5118.0425 C 2591.0698 5181.4673 2438.1392 5342.8896 2328.5989 5476.884 C 2092.9802 5765.1016 1961.9312 5876.083 1701.8671 6010.1846 C 1580.4703 6072.782 1487.5238 6136.6973 1449.6862 6182.1636 C 1355.1174 6295.8022 1272.8826 6487.7563 1232.2317 6689.8325 C 1184.1476 6928.8623 1100.8702 7140.335 887.4466 7568.7456 L 715.4674 7914.3574 L 730.3502 8052.437 C 762.12396 8344.255 752.2667 8516.617 696.4505 8655.19 C 658.99963 8748.17 641.05743 8837.915 631.13153 8980.959 C 623.5892 9089.647 602.984 9225.432 585.65625 9281.923 C 559.8059 9366.195 558.9767 9389.868 579.86847 9415.041 C 593.8728 9431.915 615.56885 9445.74 627.8242 9445.634 C 688.39545 9445.108 865.96533 9338.001 1020.56506 9209.162 C 1155.9427 9096.343 1203.7338 9042.61 1244.634 8956.154 C 1334.9379 8765.27 1308.8889 8573.908 1181.7955 8498.921 C 1144.9106 8477.159 1114.8229 8447.162 1114.8229 8432.775 C 1114.8229 8373.189 1176.9921 8173.1997 1225.6172 8077.2417 C 1273.195 7983.352 1276.239 7961.055 1265.3047 7819.273 C 1253.8115 7670.233 1257.164 7654.273 1341.3723 7426.5317 C 1444.5961 7147.366 1498.979 7048.8384 1600.9948 6955.2427 C 1642.2495 6917.393 1779.0151 6782.7266 1905.2655 6655.933 L 2135.1223 6425.2495 L 2844.5364 6075.5034 C 3235.0818 5882.9854 3589.5474 5713.3774 3631.6716 5698.472 C 3737.937 5660.8735 4124.572 5660.7515 4155.8774 5698.472 C 4168.46 5713.633 4196.278 5831.7236 4217.889 5960.575 C 4269.375 6267.5425 4307.3022 6415.6313 4386.561 6621.2065 C 4437.1895 6752.5234 4456.1875 6841.067 4471.7236 7016.4277 C 4494.973 7278.8535 4544.333 7483.912 4629.647 7672.9253 C 4707.878 7846.248 4746.845 8044.613 4768.553 8388.127 C 4787.3843 8686.1045 4776.709 8806.637 4723.905 8907.372 C 4698.8804 8955.111 4688.725 9030.484 4685.044 9203.374 C 4678.7734 9497.883 4644.9116 9577.562 4464.282 9711.87 C 4439.3164 9730.434 4434.256 9741.238 4451.053 9741.636 C 4511.8027 9743.071 4594.66 9667.851 4687.5244 9526.662 L 4785.9165 9377.007 L 4754.497 9232.313 C 4723.442 9088.679 4724.12 9086.562 4776.8213 8924.735 C 4840.5786 8728.957 4845.69 8542.193 4799.1455 8116.102 C 4761.6787 7773.1094 4724.2456 7604.2764 4662.7197 7499.2925 C 4586.4414 7369.134 4547.8643 7199.981 4534.5625 6936.226 C 4523.8154 6723.1343 4515.2417 6675.851 4470.897 6590.614 C 4390.8325 6436.7207 4301.7437 6134.249 4277.4204 5932.463 C 4243.255 5649.0234 4157.288 5433.8887 4077.3293 5433.8887 C 4026.0903 5433.8887 4029.7288 5459.006 4091.3853 5532.281 C 4119.9097 5566.1807 4138.403 5598.5386 4132.7266 5604.2144 C 4108.494 5628.4463 3969.6365 5582.4204 3893.7747 5524.8394 C 3848.565 5490.5244 3771.5146 5401.4136 3722.6223 5326.402 C 3608.3938 5151.1523 3592.723 5201.1567 3698.6443 5403.2964 C 3741.3267 5484.7515 3772.1387 5556.352 3766.4438 5562.0464 C 3721.231 5607.26 3503.4753 5510.361 3369.5688 5385.1064 C 3224.1975 5249.1284 3220.8054 5313.0386 3365.4348 5463.6543 C 3503.2664 5607.1924 3515.3901 5655.781 3422.4856 5694.338 C 3340.5276 5728.353 3163.3928 5818.1597 2952.0232 5933.29 C 2859.638 5983.6113 2678.626 6069.6606 2549.3606 6124.286 C 2230.0059 6259.241 2064.8198 6360.877 1876.3268 6540.1777 C 1788.6537 6623.576 1656.9183 6734.0547 1583.6315 6785.744 C 1418.2451 6902.394 1323.6498 7011.9414 1274.3997 7142.105 C 1253.5111 7197.3115 1229.8901 7257.7324 1222.3098 7276.877 C 1211.7848 7303.4565 1216.1846 7309.359 1240.5 7300.028 C 1282.3425 7283.971 1281.1847 7292.5044 1220.6562 7467.873 C 1175.1891 7599.6025 1170.7335 7635.019 1182.6223 7771.317 C 1195.3743 7917.4985 1193.078 7932.5654 1137.1471 8040.0347 C 1104.624 8102.526 1063.7714 8222.84 1046.1965 8307.925 C 1016.8258 8450.121 1016.9614 8465.79 1046.1965 8498.095 C 1063.6898 8517.425 1099.1989 8538.604 1125.5715 8545.224 C 1232.6782 8572.1045 1169.4401 8620.217 889.92706 8723.817 C 782.7671 8763.535 691.6979 8792.651 687.35547 8788.31 C 683.013 8783.967 706.9852 8718.696 741.09894 8643.615 C 820.8518 8468.088 834.8085 8312.791 788.22784 8122.717 C 768.0555 8040.401 759.3165 7955.5728 766.73047 7918.4917 C 773.70917 7883.5903 836.15533 7752.4424 905.6367 7627.4497 C 1104.8494 7269.082 1216.4567 6993.2944 1290.1094 6677.43 C 1334.9386 6485.1753 1468.7975 6205.07 1543.1172 6146.6104 C 1571.2468 6124.484 1629.9901 6096.606 1674.5819 6084.5986 C 1719.1731 6072.592 1803.7076 6030.867 1862.2708 5991.994 C 2011.6819 5892.821 2290.355 5624.5303 2379.0352 5494.247 C 2448.308 5392.4756 2529.113 5309.5117 2756.893 5107.294 C 2806.3386 5063.398 2857.6694 5010.3745 2870.9946 4989.058 C 2888.052 4961.7705 2898.329 4957.363 2905.7212 4975.002 C 2926.609 5024.8535 2976.7732 5061.8726 2996.6716 5041.9746 C 3009.3115 5029.335 3004.0703 4999.8335 2981.7888 4956.812 C 2822.4036 4649.067 2774.2563 4515.5405 2774.2563 4382.997 C 2774.2563 4320.7124 2781.3208 4307.756 2813.9438 4307.756 C 2859.7527 4307.756 2867.513 4253.983 2826.3462 4220.9395 C 2803.242 4202.395 2802.4097 4159.4453 2823.8657 3942.3003 C 2837.8274 3801.0056 2863.0251 3653.7463 2879.263 3615.7053 C 2895.5005 3577.6643 2923.8596 3473.4563 2942.1013 3383.3682 L 2975.1743 3219.6572 L 2911.509 3002.2026 C 2876.6016 2882.7544 2843.7612 2788.8308 2838.7485 2793.8433 z M 10845.701 2924.4814 C 10853.177 2924.4814 10885.927 2983.3635 10918.462 3055.1194 C 10950.997 3126.8752 10973.882 3204.5789 10969.725 3227.9253 C 10963.913 3260.5864 10950.052 3243.3015 10908.54 3153.5112 C 10851.925 3031.0479 10822.675 2924.4814 10845.701 2924.4814 z M 2069.8032 3446.2065 C 2078.2913 3445.1892 2087.0076 3449.4978 2092.1274 3457.7822 C 2098.9543 3468.8289 2090.8823 3477.6267 2073.9375 3477.626 C 2039.2253 3477.626 2034.1248 3465.6272 2061.5352 3448.687 C 2064.0647 3447.1238 2066.974 3446.5457 2069.8032 3446.2065 z M 11548.501 3557.001 C 11559.37 3557.001 11568.345 3579.4382 11568.345 3606.6104 C 11568.345 3633.7825 11559.369 3655.3936 11548.501 3655.3928 C 11537.631 3655.3928 11528.657 3633.7825 11528.657 3606.6104 C 11528.657 3579.439 11537.631 3557.001 11548.501 3557.001 z M 2223.5923 3838.1206 C 2248.4714 3840.2847 2231.7686 3890.976 2171.5024 4006.7925 C 2128.2776 4089.8599 2081.7356 4161.409 2068.1497 4165.5425 C 2038.7426 4174.4907 2034.3008 4098.234 2063.1887 4080.38 C 2074.0576 4073.6626 2083.0325 4038.4548 2083.0325 4001.8315 C 2083.0325 3934.3738 2112.711 3889.894 2184.7317 3851.3499 C 2202.2644 3841.9666 2215.299 3837.3997 2223.5923 3838.1206 z M 11499.718 4067.9775 C 11500.772 4068.0696 11501.788 4070.696 11503.025 4075.419 C 11507.972 4094.313 11507.752 4130.212 11503.025 4154.794 C 11498.299 4179.3755 11494.15 4163.5425 11493.931 4120.0674 C 11493.766 4087.461 11496.555 4067.7012 11499.718 4067.9775 z M 11479.048 4655.0215 C 11484.159 4652.5737 11485.139 4699.1694 11486.489 4816.252 C 11487.772 4927.658 11485.354 5018.8237 11480.701 5018.8237 C 11458.925 5018.8237 11447.501 4792.7417 11464.991 4708.765 C 11471.807 4676.054 11475.982 4656.491 11479.048 4655.0215 z M 8294.126 4942.756 C 8296.681 4942.8374 8299.452 4943.033 8302.395 4943.583 C 8353.594 4953.1606 8398.065 5109.376 8434.686 5411.5645 C 8452.266 5556.6357 8474.819 5690.7974 8485.122 5710.048 C 8495.424 5729.298 8498.602 5751.14 8491.736 5758.0034 C 8469.257 5780.4834 8437.314 5770.1626 8342.908 5710.8745 C 8271.95 5666.3135 8237.511 5626.1904 8197.388 5541.376 C 8162.475 5467.5776 8122.8413 5416.672 8079.152 5390.894 C 7984.5356 5335.07 7972.918 5279.609 8043.5986 5221.3955 C 8180.688 5108.4854 8268.494 5013.1484 8268.494 4976.656 C 8268.494 4953.1997 8276.246 4942.187 8294.126 4942.756 z M 8212.2705 5013.036 C 8241.394 5008.78 8195.589 5061.291 8100.6494 5128.791 C 7982.0615 5213.1035 7915.5396 5221.255 8012.179 5139.54 C 8049.8096 5107.7207 8114.757 5061.823 8156.8735 5037.841 C 8184.205 5022.2764 8202.563 5014.4546 8212.2705 5013.036 z M 11498.064 5325.575 C 11499.205 5325.4727 11500.846 5326.3647 11502.198 5329.709 C 11507.613 5343.0884 11508.035 5370.0137 11503.025 5389.24 C 11498.015 5408.4683 11493.507 5397.8696 11493.104 5365.2627 C 11492.803 5340.8076 11494.647 5325.8833 11498.064 5325.575 z M 5395.2847 5414.045 C 5411.5874 5414.045 5419.366 5423.0205 5412.648 5433.8887 C 5405.93 5444.758 5386.784 5453.7334 5370.48 5453.7324 C 5354.1777 5453.7324 5346.399 5444.758 5353.1167 5433.8887 C 5359.835 5423.0205 5378.981 5414.045 5395.2847 5414.045 z M 11840.369 5502.515 C 11841.728 5502.3784 11843.836 5502.419 11845.33 5503.342 C 11856.2 5510.059 11864.347 5541.4717 11864.347 5572.795 C 11864.347 5604.119 11856.2 5634.704 11845.33 5641.4214 C 11833.378 5648.8086 11825.486 5622.015 11825.486 5572.795 C 11825.486 5529.7275 11830.867 5503.471 11840.369 5502.515 z M 11517.081 5617.4434 C 11520.71 5617.274 11525.875 5621.2754 11532.791 5628.1924 C 11551.234 5646.6367 11551.234 5656.8774 11532.791 5675.3213 C 11514.348 5693.7656 11508.813 5688.2314 11508.813 5651.3433 C 11508.813 5628.288 11511.035 5617.727 11517.081 5617.4434 z M 9618.696 5888.6416 C 9651.259 5883.112 9698.11 5948.8623 9781.58 6098.6543 C 9929.938 6364.8896 9992.619 6436.119 10253.696 6630.3013 L 10466.189 6787.398 L 10452.96 6946.148 C 10431.396 7209.9946 10402.361 7335.3394 10333.071 7459.605 C 10270.36 7572.075 10203.657 7790.9766 10174.321 7981.33 C 10158.144 8086.3027 10196.66 8077.9375 10216.489 7972.235 C 10243.333 7829.1445 10258.599 7896.5693 10271.886 8211.187 C 10279.436 8389.96 10294.978 8563.111 10306.612 8596.486 C 10336.614 8682.552 10281.431 8817.463 10164.399 8942.099 C 10053.142 9060.588 9979.721 9195.809 9994.9 9256.291 C 10000.904 9280.212 10028.621 9311.872 10056.085 9326.571 C 10083.553 9341.27 10105.694 9369.508 10105.694 9389.409 C 10105.694 9434.131 10073.751 9433.772 9912.218 9386.103 C 9843.828 9365.919 9740.1455 9343.816 9681.535 9336.493 L 9574.875 9323.264 L 9679.055 9221.564 C 9807.425 9096.052 9852.77 8978.98 9836.978 8816.421 C 9826.693 8710.561 9830.715 8696.724 9915.525 8555.972 C 9995.301 8423.575 10007.613 8387.596 10027.974 8220.282 C 10040.526 8117.1343 10052.032 7922.0605 10053.6045 7786.1997 L 10056.912 7538.98 L 9972.576 7386.0176 C 9926.319 7302.1772 9875.381 7177.5386 9859.302 7108.205 C 9818.737 6933.2935 9776.248 6839.157 9699.725 6754.3247 C 9617.713 6663.41 9596.955 6591.2163 9569.087 6293.7847 C 9552.26 6114.189 9553.171 6036.5845 9570.74 5972.9775 C 9584.956 5921.513 9599.159 5891.959 9618.696 5888.6416 z M 9715.435 6917.209 C 9719.205 6916.852 9726.8125 6925.65 9741.066 6944.494 C 9757.024 6965.593 9770.005 6990.275 9770.005 6999.0645 C 9770.005 7018.3994 9741.927 7019.769 9723.703 7001.545 C 9716.457 6994.299 9710.953 6970.4453 9711.301 6947.8013 C 9711.608 6927.578 9711.665 6917.566 9715.435 6917.209 z M 10283.462 7726.6685 C 10294.331 7726.6685 10303.306 7744.618 10303.306 7766.356 C 10303.306 7788.094 10294.331 7805.217 10283.462 7805.217 C 10272.594 7805.217 10263.618 7788.094 10263.618 7766.356 C 10263.618 7744.618 10272.594 7726.6685 10283.462 7726.6685 z M 1171.8737 8660.979 C 1176.3413 8660.467 1179.1091 8661.092 1180.9688 8661.806 C 1226.2421 8679.179 1237.1345 8768.995 1202.4661 8842.053 C 1168.2224 8914.216 914.31024 9152.944 793.1888 9226.525 C 752.4306 9251.286 719.60156 9279.382 719.60156 9289.364 C 719.60156 9299.347 704.44257 9307.554 686.5286 9307.554 C 657.88135 9307.554 655.52277 9288.063 666.6849 9144.67 C 673.6652 9055.002 679.84863 8952.132 679.91406 8916.467 C 679.9948 8872.374 691.1254 8848.286 714.6406 8840.399 C 733.66077 8834.019 839.6782 8788.303 951.11194 8739.526 C 1048.6157 8696.849 1140.6029 8664.565 1171.8737 8660.979 z M 7533.4487 9133.095 C 7654.3506 9126.143 7942.5664 9176.517 7984.894 9211.643 C 8049.4976 9265.26 7950.649 9428.152 7825.3174 9474.572 C 7781.045 9490.97 7665.529 9518.556 7569.0024 9534.931 C 7366.495 9569.282 7201.066 9573.035 7201.066 9544.025 C 7201.066 9532.989 7231.337 9477.723 7268.0386 9420.829 C 7304.74 9363.935 7355.367 9277.089 7381.3135 9228.179 C 7427.2056 9141.679 7431.8047 9138.94 7533.4487 9133.095 z M 9504.595 9382.795 L 9702.205 9414.214 C 9934.286 9451.111 10078.377 9496.388 10094.119 9537.411 C 10107.547 9572.403 10027.188 9738.968 9975.057 9783.804 C 9922.019 9829.418 9893.438 9833.92 9750.161 9819.357 C 9679.515 9812.176 9551.032 9805.085 9464.08 9803.647 C 9267.547 9800.4 9230.175 9782.351 9288.794 9718.485 C 9311.764 9693.457 9353.343 9628.238 9380.571 9573.791 C 9407.8 9519.344 9446.7705 9454.559 9467.388 9429.097 L 9504.595 9382.795 z" svg:height="104.68409mm" draw:style-name="style-64" svg:viewBox="0.0 0.0 12247.267 10468.409" svg:width="122.472664mm" svg:x="0.78364885mm" svg:y="0.21985899mm"/>
            <draw:path svg:d="M 0.0 90.344734 L 108.68845 258.31775 C 277.48062 318.43298 168.1543 575.29755 414.992 772.1173 C 269.65448 1010.6926 102.18207 1238.2003 108.68845 1552.6979 C 108.68845 1552.6979 9.881099 2007.213 256.8997 2343.1587 C 405.11133 2560.5356 612.60754 2570.4163 612.60754 2570.4163 C 671.35114 2798.7751 655.9168 2997.4622 582.965 3173.143 C 582.965 3173.143 355.70782 3509.0889 563.2036 3637.539 C 543.44226 3864.7961 918.9111 3795.6309 918.9111 3795.6309 C 1019.8166 3786.0547 1162.3898 3880.6467 1165.9304 3627.6582 L 1067.1227 3103.9778 L 909.0304 2580.2974 C 1209.2264 2515.8638 1555.2881 2589.0283 1758.7762 2234.4702 C 1972.8693 1871.575 1917.9105 1557.5983 1847.7024 1246.394 C 1737.6042 978.62115 1832.5702 961.4834 1956.3909 979.61334 C 2263.9067 830.3609 2478.7507 634.7729 2628.2837 406.52917 L 2470.1912 60.702446 C 2065.0793 141.2759 1659.9684 197.2443 1254.8567 199.03319 C 673.4254 207.94838 659.34845 103.39283 434.7538 40.940853 C 185.07832 -47.348934 96.09555 25.053984 0.0 90.344734 z" svg:height="38.055336mm" draw:style-name="style-65" svg:viewBox="0.0 0.0 2628.2837 3805.5334" svg:width="26.282839mm" svg:x="57.506042mm" svg:y="20.14258mm"/>
            <draw:path svg:d="M 1487.8981 314.37418 C 1463.7433 147.30386 1443.4143 123.28381 1246.6515 91.68488 L 448.68182 17.45533 C 318.68207 4.8880653 163.90392 -57.23548 151.76318 165.91484 C 17.446043 625.30396 -91.437004 1070.1593 114.64819 1335.033 C 348.88412 1596.9678 831.588 1735.3412 1339.439 1362.8688 C 1597.901 1089.2606 1498.8364 697.44183 1487.8981 314.37418 z" svg:height="15.908331mm" draw:style-name="style-66" svg:viewBox="0.0 0.0 1515.5917 1590.833" svg:width="15.155916mm" svg:x="59.668056mm" svg:y="29.118996mm"/>
            <draw:path svg:d="M 274.29 354.37152 C 198.44153 47.43896 145.4312 44.000664 105.186966 9.401477 C 105.186966 9.401477 42.828053 -19.999586 12.743892 25.184185 C -40.79289 105.5917 89.40103 37.622055 125.479256 106.35373 C 183.44649 192.05263 186.54948 251.20438 220.17671 363.39026 C 244.6774 450.72223 307.00766 549.13837 373.49704 602.3895 C 502.7721 705.9261 728.9861 762.93445 892.0797 791.78485 C 1117.2117 831.6094 1430.0963 837.1816 1654.171 791.78485 C 1881.6547 765.2601 2232.4858 578.10706 2294.508 521.2198 C 2294.508 521.2198 2294.508 521.2198 2294.508 521.2198 C 2327.5762 495.50046 2308.138 464.8953 2276.4707 485.14478 C 2130.047 542.1463 1909.7795 672.68964 1739.8497 715.1249 C 1584.4175 753.93976 1395.0007 768.9689 1234.7958 769.238 C 1012.91656 769.6106 829.3304 735.921 639.55273 679.0497 C 402.09872 608.64014 330.67868 498.45993 274.29 354.37152 z" svg:height="8.23777mm" draw:style-name="style-67" svg:viewBox="0.0 0.0 2311.691 823.777" svg:width="23.116909mm" svg:x="58.538723mm" svg:y="20.95548mm"/>
            <draw:path svg:d="M 0.0 0.0 C 226.79938 355.4775 -134.27757 645.08496 919.9212 667.39343 C 1456.836 678.75555 1576.3248 683.91754 2056.2932 414.86624 C 2258.659 269.90115 2246.5842 43.800415 2002.1807 72.15059 C 1653.4528 102.97094 1288.9409 203.96182 937.9587 216.45198 C 558.27783 219.73444 267.78482 161.8865 0.0 0.0 z" svg:height="6.71366mm" draw:style-name="style-68" svg:viewBox="0.0 0.0 2197.6956 671.36597" svg:width="21.976955mm" svg:x="60.830685mm" svg:y="20.936758mm"/>
            <draw:path svg:d="M 393.1252 780.9855 C 454.72592 741.9754 407.3782 356.73532 313.37274 132.08011 C 270.35492 29.2751 242.52394 -25.072353 251.52655 11.307853 C 302.50656 217.3224 314.51202 310.168 315.55283 506.471 C 316.55203 694.9644 309.9104 727.4576 265.52762 751.2106 C 184.81995 794.404 58.083904 784.32184 27.782541 732.2974 C 3.4514203 690.52386 0.7355817 690.3083 0.00968933 730.09265 C -0.43319383 754.3459 14.087883 780.1954 32.277985 787.53503 C 88.735695 810.3163 354.4244 805.49384 393.1252 780.9855 z" svg:height="8.022486mm" draw:style-name="style-69" svg:viewBox="0.0 0.0 420.85992 802.2486" svg:width="4.208599mm" svg:x="63.881668mm" svg:y="49.387882mm"/>
            <draw:path svg:d="M 91.572655 256.29733 C 85.58101 224.28862 79.79406 173.58597 78.71289 143.62495 C 77.63132 113.663925 58.27083 66.039246 35.689034 37.79162 C -4.8059077 -12.864202 -5.1987295 -12.842804 7.006597 39.34918 C 13.813352 68.45351 27.099846 149.05096 36.53322 218.45483 C 45.966587 287.8591 64.66013 337.8609 78.07501 329.57007 C 91.490295 321.2788 97.56429 288.30643 91.572655 256.29733 z" svg:height="3.3046877mm" draw:style-name="style-70" svg:viewBox="0.0 0.0 93.8823 330.46878" svg:width="0.93882304mm" svg:x="64.800316mm" svg:y="45.260895mm"/>
            <draw:path svg:d="M 135.01921 0.0 C 77.57399 95.87431 36.44036 199.90462 16.244566 314.40384 C -21.936644 583.57465 17.475111 542.3744 30.218197 607.84766 C 65.15186 349.80865 100.08553 188.9908 135.01921 0.0 z" svg:height="6.0784764mm" draw:style-name="style-71" svg:viewBox="0.0 0.0 135.01932 607.84766" svg:width="1.3501931mm" svg:x="63.75039mm" svg:y="49.630936mm"/>
            <draw:path svg:d="M 3013.633 0.0 C 2664.3784 406.32065 2329.1533 567.80347 2035.4375 800.3419 C 1748.1912 968.0895 1182.6222 1255.9785 741.0574 1373.426 C 419.21313 1423.6616 -0.35123822 1466.3799 2.0186105E-4 1541.399 C 171.95836 1700.0178 423.24994 1541.3046 642.2498 1511.757 C 1289.808 1381.7312 1412.6827 1267.4236 1610.5648 1175.8109 C 2088.4753 954.5547 2216.702 831.9368 2460.31 671.8919 C 2460.31 671.8919 3260.652 177.85371 3013.633 0.0 z" svg:height="16.108263mm" draw:style-name="style-72" svg:viewBox="0.0 0.0 3060.9614 1610.8263" svg:width="30.609615mm" svg:x="23.022179mm" svg:y="19.366297mm"/>
            <draw:path svg:d="M 415.68478 212.91739 C 647.6064 169.69733 1157.7733 4.086273 1071.5079 0.02301216 C 1053.8564 -0.8086554 982.2884 21.028269 912.4673 48.5492 C 808.7125 89.44564 332.98453 195.60982 32.038982 245.02661 C -17.287582 253.1265 -10.559755 256.6938 58.497314 259.05597 C 109.42948 260.79803 270.16397 240.0358 415.68478 212.91739 z" svg:height="2.5915802mm" draw:style-name="style-73" svg:viewBox="0.0 0.0 1081.2261 259.15802" svg:width="10.812261mm" svg:x="23.865831mm" svg:y="32.317936mm"/>
            <draw:path svg:d="M 349.25717 387.90628 C 631.7173 246.18954 982.96924 31.588428 982.96924 0.73315936 C 982.96924 -5.6910686 920.46136 30.82701 844.063 81.88433 C 767.6647 132.94165 550.9955 252.7256 362.57596 348.07062 C 174.15643 443.41586 14.41409 527.0061 7.5932055 533.8268 C -29.32799 570.7484 65.84021 530.1031 349.25717 387.90628 z" svg:height="5.46701mm" draw:style-name="style-74" svg:viewBox="0.0 0.0 982.96924 546.701" svg:width="9.829693mm" svg:x="36.316944mm" svg:y="26.311594mm"/>
            <draw:path svg:d="M 519.17535 161.50761 C 626.1209 60.620487 695.9317 -11.387184 674.3108 1.4907439 C 618.216 34.90238 288.36417 309.93524 132.29166 453.4306 L 0.0 575.06134 L 162.3641 460.00015 C 251.66422 396.7163 412.22934 262.39474 519.17535 161.50761 z" svg:height="5.750613mm" draw:style-name="style-75" svg:viewBox="0.0 0.0 678.2402 575.06134" svg:width="6.7824016mm" svg:x="46.808094mm" svg:y="20.243114mm"/>
            <draw:path svg:d="M 3116.544 0.0 C 2798.3892 627.94934 2570.8342 1304.1415 2098.8254 1847.7029 C 1712.2826 2292.842 1368.0966 2335.9712 843.9683 2124.364 C -291.81598 1422.0292 229.02953 1696.6809 4.1032295 1531.5182 C 318.5349 1688.502 -637.4439 1041.7559 952.6568 2005.7952 C 1440.0164 2216.7568 1771.6761 2019.0054 2049.4211 1679.7299 C 2471.0315 1186.3687 2693.9229 573.77673 2997.9749 9.880694 L 3116.544 0.0 z" svg:height="22.47189mm" draw:style-name="style-76" svg:viewBox="0.0 0.0 3116.544 2247.189" svg:width="31.16544mm" svg:x="23.178762mm" svg:y="21.243643mm"/>
            <draw:path svg:d="M 393.06586 8.977569 C 402.76608 -0.72266257 375.19833 -2.9076066 331.80505 4.121599 C 288.4118 11.1508045 187.42355 18.717768 107.38725 20.937029 C 15.027345 23.498241 -20.117876 32.05513 11.181891 44.359776 C 64.75178 65.41994 364.38504 37.65839 393.06586 8.977569 z" svg:height="0.51751703mm" draw:style-name="style-77" svg:viewBox="0.0 0.0 395.0095 51.751705" svg:width="3.950095mm" svg:x="35.28318mm" svg:y="42.673847mm"/>
            <draw:path svg:d="M 144.66211 1604.5511 C 354.49506 1448.4153 566.5719 1200.8904 744.76154 904.14777 C 903.3827 639.9924 1245.0071 -63.11186 1181.8508 4.564684 C 1175.061 11.840564 1081.4214 190.43431 973.7624 401.43967 C 653.36487 1029.4009 434.34442 1319.5212 50.360294 1624.604 C -58.374584 1710.9957 25.61092 1693.1371 144.66211 1604.5511 z" svg:height="16.80959mm" draw:style-name="style-78" svg:viewBox="0.0 0.0 1189.5472 1680.959" svg:width="11.895472mm" svg:x="39.80522mm" svg:y="25.642817mm"/>
            <draw:path svg:d="M 903.26404 550.6955 C 889.4396 537.91895 806.69104 489.0193 719.3787 442.02927 C 632.0661 395.03925 437.35013 273.7793 286.6762 172.56213 C -1.6889714 -21.150194 -111.29811 -66.398155 140.68262 112.2949 C 221.68604 169.7385 301.68658 228.66457 318.46164 243.24136 C 376.11115 293.336 674.2379 467.94824 789.3538 519.0417 C 922.8671 578.3012 937.5483 582.38086 903.26404 550.6955 z" svg:height="5.703082mm" draw:style-name="style-79" svg:viewBox="0.0 0.0 919.0334 570.30817" svg:width="9.190334mm" svg:x="24.003891mm" svg:y="36.617958mm"/>
            <draw:path svg:d="M 651.8689 1796.8453 C 623.8506 1733.914 555.7992 1539.5494 500.64368 1364.9244 C 445.48798 1190.2993 347.61804 892.6431 283.15454 703.4662 C 218.69122 514.28906 141.60483 288.07025 111.851616 200.75778 C 57.950775 42.58168 23.477146 -18.20181 0.6274851 4.6475477 C -5.988511 11.263443 40.478188 165.25093 103.88668 346.8422 C 167.29477 528.4331 281.5879 861.5547 357.87097 1087.112 C 635.81305 1908.9425 677.4455 2017.095 692.186 1955.5953 C 698.02985 1931.2142 679.8872 1859.7767 651.8689 1796.8453 z" svg:height="19.699905mm" draw:style-name="style-80" svg:viewBox="0.0 0.0 693.28076 1969.9905" svg:width="6.932808mm" svg:x="14.014311mm" svg:y="13.229844mm"/>
            <draw:path svg:d="M 348.66858 136.47765 C 453.54883 95.97463 533.8769 49.168003 533.8769 28.55809 C 533.8769 6.706329 512.73114 -4.1267467 480.96027 1.448353 C 383.47003 18.555775 40.091118 202.1258 13.844489 251.16844 C -11.12214 297.81924 -8.794885 297.91895 75.68074 253.82292 C 123.959595 228.62167 246.80396 175.81613 348.66858 136.47765 z" svg:height="2.8653355mm" draw:style-name="style-81" svg:viewBox="0.0 0.0 533.8769 286.53354" svg:width="5.338769mm" svg:x="7.3380766mm" svg:y="11.876211mm"/>
            <draw:path svg:d="M 337.21637 273.0841 C 258.0276 117.86127 113.08993 -18.363956 48.828674 2.031681 C -19.66056 23.76934 -17.069977 45.898006 62.741848 120.87723 C 99.122055 155.05478 128.88768 191.78026 128.88768 202.4898 C 128.88768 213.19934 160.15343 269.71643 198.36754 328.08325 C 260.7629 423.38437 274.1169 431.348 329.3373 406.18774 L 390.8275 378.17105 L 337.21637 273.0841 z" svg:height="4.184273mm" draw:style-name="style-82" svg:viewBox="0.0 0.0 390.82748 418.42728" svg:width="3.9082747mm" svg:x="10.197344mm" svg:y="6.223442mm"/>
            <draw:path svg:d="M 503.54077 155.3022 C 655.006 109.21248 771.0148 55.949425 771.0148 32.4964 C 771.0148 7.631155 740.4764 -4.6969028 694.5934 1.6479937 C 553.8002 21.114666 57.898594 230.00533 19.993933 285.81265 C -16.062489 338.89807 -12.701905 339.0119 109.296455 288.83328 C 179.02007 260.1561 356.4293 200.06691 503.54077 155.3022 z" svg:height="3.260563mm" draw:style-name="style-83" svg:viewBox="0.0 0.0 771.01495 326.0563" svg:width="7.71015mm" svg:x="12.673693mm" svg:y="34.107937mm"/>
            <draw:path svg:d="M 532.1687 590.4331 C 677.8559 780.9972 747.22504 849.30695 792.2966 937.0447 C 810.1685 971.8358 844.3751 868.8213 799.9721 815.35876 C 660.1018 646.95013 135.62802 30.653004 32.737827 3.8611982 C -65.1341 -21.624163 74.72492 81.94832 211.65778 229.2762 C 289.91608 313.47488 390.67056 405.3483 532.1687 590.4331 z" svg:height="9.44068mm" draw:style-name="style-84" svg:viewBox="0.0 0.0 821.7942 944.06793" svg:width="8.217942mm" svg:x="14.617566mm" svg:y="12.21255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32894mm" fo:page-width="123.1378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