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1.47574mm" fo:page-width="131.966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1365.307 13122.42 C 11338.628 13108.489 11307.552 13088.402 11296.248 13077.783 C 11284.943 13067.163 11256.754 13050.097 11233.6045 13039.855 C 11190.4375 13020.761 11151.419 12982.52 11055.847 12865.635 C 11025.809 12828.899 10989.684 12792.871 10975.569 12785.571 C 10950.012 12772.355 10876.053 12669.282 10876.053 12646.88 C 10876.053 12627.858 10656.879 12414.956 10622.516 12400.599 C 10605.23 12393.377 10591.089 12383.131 10591.089 12377.832 C 10591.089 12356.459 10523.973 12295.39 10486.421 12282.595 C 10464.706 12275.195 10427.483 12254.291 10403.706 12236.143 C 10364.644 12206.324 10356.537 12203.682 10319.639 12208.739 C 10274.919 12214.868 10258.762 12206.556 10232.867 12164.098 C 10214.847 12134.549 10119.696 12069.063 10080.8545 12059.479 C 10065.717 12055.743 10040.631 12043.077 10025.108 12031.332 C 9995.025 12008.571 9864.227 11945.918 9784.54 11916.102 C 9758.046 11906.187 9714.688 11881.785 9688.191 11861.876 C 9661.694 11841.966 9635.991 11827.019 9631.073 11828.657 C 9614.441 11834.2 9606.102 11890.229 9616.996 11923.235 C 9628.738 11958.814 9653.08 11974.104 9724.847 11990.973 C 9830.765 12015.868 9823.086 12114.484 9714.275 12126.749 C 9659.253 12132.951 9520.5625 12080.143 9455.822 12028.34 C 9338.077 11934.122 9307.82 11882.697 9291.342 11748.786 L 9281.046 11665.133 L 9237.19 11658.86 C 9210.866 11655.094 9164.959 11636.169 9122.346 11611.516 C 9083.302 11588.926 9036.175 11565.636 9017.619 11559.76 C 8993.217 11552.032 8981.27 11541.578 8974.434 11521.97 C 8969.236 11507.062 8959.881 11494.863 8953.643 11494.863 C 8947.404 11494.863 8906.857 11458.605 8863.538 11414.29 C 8820.219 11369.975 8750.648 11305.486 8708.938 11270.982 C 8627.947 11203.985 8611.882 11172.956 8658.38 11173.332 C 8672.283 11173.445 8694.001 11182.004 8706.641 11192.3545 C 8751.556 11229.13 8838.4 11283.4375 8852.297 11283.4375 C 8860.058 11283.4375 8905.954 11324.599 8954.286 11374.908 C 9032.296 11456.109 9053.353 11472.211 9141.807 11518.312 C 9232.581 11565.621 9245.04 11569.704 9281.777 11564.195 C 9303.957 11560.869 9324.734 11553.893 9327.947 11548.692 C 9331.163 11543.492 9321.543 11526.15 9306.569 11510.155 C 9222.774 11420.634 9227.188 11382.295 9338.558 11232.324 C 9368.367 11192.183 9408.159 11145.864 9426.985 11129.3955 C 9476.175 11086.364 9558.258 11047.522 9626.529 11034.971 C 9659.036 11028.994 9698.044 11018.769 9713.211 11012.245 C 9753.004 10995.131 9879.828 10882.306 9903.152 10843.2705 C 9914.077 10824.987 9931.247 10800.82 9941.307 10789.566 C 9956.215 10772.89 9958.052 10763.718 9951.241 10739.967 C 9943.641 10713.466 9934.7705 10705.307 9892.464 10685.896 C 9884.88 10682.417 9874.007 10665.488 9868.303 10648.278 C 9859.419 10621.479 9852.82 10616.238 9822.34 10611.78 C 9802.766 10608.915 9765.615 10595.697 9739.784 10582.405 C 9713.953 10569.113 9664.921 10551.767 9630.822 10543.859 C 9558.282 10527.036 9474.011 10494.706 9377.6875 10446.746 C 9339.769 10427.867 9290.309 10409.333 9267.777 10405.5625 C 9245.245 10401.792 9216.289 10391.327 9203.43 10382.31 C 9161.602 10352.974 9118.404 10351.842 9054.23 10378.399 C 8998.694 10401.381 8942.473 10414.672 8854.597 10425.589 C 8812.903 10430.769 8683.068 10405.69 8673.781 10390.664 C 8659.182 10367.04 8537.52 10392.702 8448.272 10438.232 C 8416.38 10454.504 8411.442 10454.746 8379.945 10441.586 C 8350.163 10429.143 8341.896 10429.012 8312.595 10440.522 C 8294.222 10447.739 8262.6455 10456.64 8242.422 10460.3 C 8222.199 10463.96 8201.516 10470.343 8196.46 10474.4795 C 8191.405 10478.618 8162.8467 10488.363 8133.0015 10496.135 C 8096.2207 10505.711 8070.7173 10519.042 8053.8564 10537.501 C 8028.136 10565.661 7974.5767 10596.455 7934.4756 10606.139 C 7921.836 10609.19 7882.5386 10630.839 7847.1475 10654.247 C 7736.806 10727.226 7660.703 10761.337 7591.133 10768.996 C 7534.9434 10775.18 7524.2983 10779.698 7492.3145 10810.93 C 7472.599 10830.181 7456.4688 10849.2295 7456.4688 10853.258 C 7456.4688 10857.288 7470.9473 10860.586 7488.643 10860.586 C 7528.7974 10860.586 7531.8623 10881.6 7495.032 10904.385 C 7462.3115 10924.627 7391.338 10984.348 7297.294 11070.771 C 7256.7734 11108.007 7193.28 11160.912 7156.196 11188.336 C 7114.7915 11218.957 7088.7725 11244.746 7088.7725 11255.165 C 7088.7725 11301.783 7318.8394 11393.641 7440.021 11395.406 C 7480.6714 11395.999 7603.548 11367.209 7603.548 11357.094 C 7603.548 11348.686 7533.3765 11290.372 7507.028 11276.884 C 7496.916 11271.708 7472.0967 11264.554 7451.873 11260.986 C 7403.4326 11252.441 7373.7373 11232.44 7373.7373 11208.359 C 7373.7373 11189.751 7376.901 11189.1 7442.9653 11194.095 C 7523.7734 11200.206 7574.3984 11224.657 7712.49 11324.265 C 7804.365 11390.536 7846.425 11412.132 7883.622 11412.132 C 7911.595 11412.132 7911.6445 11411.728 7888.7754 11369.06 C 7875.1562 11343.647 7873.194 11332.186 7880.881 11322.924 C 7889.414 11312.641 7894.3716 11312.739 7910.816 11323.514 C 7941.8403 11343.842 8048.72 11384.554 8071.0605 11384.554 L 8091.298 11384.554 L 8071.5547 11357.852 C 8050.6284 11329.545 8053.975 11311.015 8080.016 11311.015 C 8088.684 11311.015 8143.1523 11333.766 8201.056 11361.572 C 8263.224 11391.428 8318.779 11412.132 8336.723 11412.132 C 8353.436 11412.132 8382.49 11418.638 8401.287 11426.591 C 8426.503 11437.259 8450.358 11439.494 8492.279 11435.119 C 8525.863 11431.613 8556.357 11433.074 8566.853 11438.69 C 8586.397 11449.151 8674.2705 11438.985 8688.656 11424.601 C 8700.461 11412.795 8589.827 11299.668 8502.724 11234.477 C 8445.352 11191.538 8420.67 11179.228 8371.218 11168.88 C 8304.456 11154.911 8283.788 11142.759 8283.788 11117.467 C 8283.788 11077.186 8385.79 11085.451 8459.917 11131.737 C 8486.914 11148.596 8525.549 11172.894 8545.772 11185.733 C 8633.901 11241.684 8844.526 11450.444 8844.526 11481.842 C 8844.526 11503.458 8815.433 11524.28 8794.8955 11517.364 C 8764.261 11507.048 8735.617 11508.548 8641.482 11525.396 C 8570.523 11538.097 8540.959 11539.335 8489.807 11531.744 C 8454.862 11526.56 8408.942 11519.749 8387.764 11516.61 C 8362.973 11512.936 8327.789 11516.714 8288.988 11527.217 C 8224.529 11544.665 8119.307 11542.147 8066.6333 11521.897 C 8052.089 11516.306 7990.55 11508.696 7929.879 11504.987 C 7817.717 11498.13 7789.515 11489.791 7730.2095 11445.945 C 7707.047 11428.82 7701.268 11428.322 7652.0737 11439.223 C 7622.8574 11445.697 7580.3374 11456.593 7557.586 11463.435 C 7467.5454 11490.516 7440.013 11493.105 7376.254 11480.491 C 7308.6445 11467.115 7199.9937 11425.085 7135.526 11387.367 C 7104.022 11368.935 7091.431 11365.827 7079.204 11373.462 C 7070.5444 11378.871 7048.7046 11386.064 7030.6743 11389.446 C 7003.967 11394.457 6997.368 11400.11 6995.071 11419.952 C 6992.8813 11438.862 6982.3433 11449.037 6947.913 11465.4795 C 6915.4814 11480.968 6900.0195 11495.163 6890.3374 11518.336 C 6883.0566 11535.762 6874.0527 11550.252 6870.329 11550.54 C 6744.3496 11560.248 6621.758 11547.529 6567.7373 11519.146 C 6530.0664 11499.353 6468.81 11432.284 6444.809 11384.554 C 6426.92 11348.979 6424.167 11329.933 6425.1367 11248.5 L 6426.265 11153.81 L 6387.343 11137.127 C 6365.9355 11127.95 6320.0854 11098.996 6285.454 11072.784 C 6250.8223 11046.57 6215.743 11026.408 6207.4995 11027.9795 C 6189.72 11031.367 6068.347 11210.412 6015.0503 11311.872 C 5950.7515 11434.279 5858.3257 11567.326 5821.398 11590.638 C 5788.649 11611.312 5762.0728 11642.904 5669.9795 11770.636 C 5598.5117 11869.761 5559.666 11913.202 5455.531 12010.458 C 5357.0093 12102.471 5222.562 12209.27 5155.2656 12248.976 C 5125.199 12266.715 5117.468 12267.927 5098.641 12257.851 C 5073.7764 12244.544 5078.6133 12243.467 4937.743 12293.661 C 4879.601 12314.378 4822.451 12331.338 4810.743 12331.352 C 4782.2925 12331.382 4753.895 12347.367 4753.895 12363.351 C 4753.895 12370.469 4744.701 12382.733 4733.4644 12390.604 C 4707.991 12408.446 4474.672 12411.324 4437.2163 12394.259 C 4418.3984 12385.684 4407.9917 12386.513 4383.9277 12398.496 C 4301.319 12439.638 4209.1846 12478.943 4177.752 12486.454 C 4130.36 12497.779 4054.1187 12519.474 3981.7307 12542.232 C 3840.486 12586.641 3674.9763 12587.1 3628.2603 12543.212 C 3617.256 12532.875 3599.047 12524.415 3587.7954 12524.415 C 3562.668 12524.415 3499.3425 12555.83 3462.704 12586.472 C 3439.4973 12605.88 3429.0999 12608.491 3392.35 12604.139 C 3366.9429 12601.129 3308.5703 12606.363 3250.2622 12616.877 C 3121.2302 12640.146 3058.1904 12639.958 3013.806 12616.169 C 2973.7727 12594.713 2977.6975 12593.315 2869.0952 12667.691 C 2828.085 12695.778 2779.3284 12724.286 2760.7473 12731.045 C 2742.1665 12737.803 2714.1274 12749.921 2698.4385 12757.972 C 2682.7498 12766.022 2641.9153 12782.766 2607.6953 12795.178 C 2573.4758 12807.59 2538.7415 12823.455 2530.508 12830.434 C 2502.2583 12854.379 2460.1934 12864.029 2340.8816 12873.938 C 2275.156 12879.397 2209.3872 12887.787 2194.7292 12892.584 C 2156.4463 12905.111 2121.876 12903.343 2101.3374 12887.809 C 2091.5232 12880.386 2072.7788 12874.182 2059.6826 12874.02 C 2046.5868 12873.859 2010.4121 12861.006 1979.2943 12845.456 L 1922.7172 12817.184 L 1869.8151 12841.38 C 1840.7191 12854.687 1806.5718 12875.176 1793.932 12886.912 C 1762.5024 12916.096 1744.9338 12923.771 1666.1434 12942.741 C 1534.9819 12974.32 1298.888 12943.566 1207.4313 12882.988 C 1158.078 12850.298 1151.5735 12849.713 1104.4999 12873.728 C 1084.6793 12883.84 1056.8085 12892.112 1042.5645 12892.112 C 1028.3206 12892.112 1008.29553 12897.976 998.06464 12905.142 C 970.4781 12924.465 919.4427 12931.462 889.4053 12920.043 C 855.41455 12907.119 862.95886 12900.413 921.988 12891.082 C 978.51904 12882.1455 992.91296 12871.36 975.80786 12850.749 C 966.85016 12839.956 950.4886 12836.879 912.6225 12838.869 C 869.8449 12841.116 860.98456 12838.906 858.2069 12825.294 C 852.4932 12797.29 913.1501 12780.022 1046.522 12771.686 C 1113.623 12767.49 1181.9501 12758.191 1199.4802 12750.865 C 1216.9062 12743.585 1287.4646 12699.451 1356.2766 12652.791 C 1475.655 12571.844 1481.3895 12566.528 1481.3895 12536.811 C 1481.3895 12519.681 1491.4988 12480.786 1503.8546 12450.379 C 1551.206 12333.846 1568.7883 12243.178 1566.383 12127.932 C 1565.1556 12069.125 1567.8759 11957.989 1572.4274 11880.965 C 1580.9718 11736.379 1589.9214 11706.523 1619.2759 11724.672 C 1630.854 11731.828 1633.1962 11767.511 1633.8854 11947.255 C 1634.7759 12179.521 1630.8451 12226.719 1601.8936 12331.374 C 1581.6088 12404.702 1577.2759 12450.876 1590.6803 12450.876 C 1595.176 12450.876 1608.5581 12443.019 1620.418 12433.414 C 1643.4515 12414.764 1644.7444 12405.766 1663.4756 12133.737 C 1667.3049 12078.123 1673.4985 12027.693 1677.2384 12021.671 C 1680.9788 12015.649 1686.0784 11930.99 1688.5708 11833.542 C 1693.0203 11659.568 1699.2089 11626.24 1722.6906 11649.787 C 1738.0074 11665.147 1737.1135 11914.107 1720.8282 12168.44 C 1714.1028 12273.477 1711.169 12361.985 1714.3093 12365.126 C 1721.9403 12372.756 1786.5918 12329.326 1837.6157 12282.294 C 1876.2566 12246.676 2055.4045 12114.249 2073.2231 12108.133 C 2085.4502 12103.935 2070.277 12064.794 2056.4226 12064.794 C 2049.7983 12064.794 2039.2291 12070.999 2032.9353 12078.582 C 2018.512 12095.962 1978.8152 12096.57 1972.2698 12079.513 C 1969.5558 12072.44 1978.344 12044.931 1991.7988 12018.379 C 2013.3608 11975.828 2016.6088 11957.406 2019.1871 11863.046 C 2020.7961 11804.163 2024.7902 11721.0205 2028.0632 11678.281 C 2036.135 11572.877 2020.3743 11474.931 1960.4357 11258.005 C 1927.5793 11139.095 1927.2362 11136.358 1945.1772 11136.358 C 1971.8723 11136.358 2041.2411 11325.653 2069.586 11475.849 C 2085.2002 11558.584 2087.0713 11594.717 2082.0466 11716.485 C 2077.9119 11816.684 2079.1753 11861.647 2086.2473 11866.018 C 2103.8975 11876.927 2115.7197 11838.53 2130.419 11722.554 C 2145.2993 11605.149 2142.9614 11350.3125 2126.3906 11283.4375 C 2115.6504 11240.091 2073.4487 11124.481 2054.996 11087.854 C 2035.6002 11049.351 1987.1105 10998.473 1969.8134 10998.473 C 1962.359 10998.473 1936.4009 11020.189 1912.1294 11046.732 L 1867.9984 11094.992 L 1851.6483 11075.207 C 1829.1761 11048.012 1807.0913 11058.296 1751.5092 11121.834 C 1726.8112 11150.065 1683.2181 11189.6875 1654.6356 11209.881 C 1626.0529 11230.074 1587.8425 11267.23 1569.7239 11292.45 C 1551.6052 11317.671 1519.1466 11350.928 1497.5945 11366.3545 C 1476.042 11381.78 1429.4524 11422.591 1394.0614 11457.046 C 1358.6705 11491.5 1313.168 11530.339 1292.9446 11543.3545 C 1248.1168 11572.208 1185.2639 11632.552 1099.9036 11728.69 C 1028.2499 11809.392 961.62537 11874.512 945.225 11879.877 C 926.3634 11886.048 853.3042 11947.207 805.7459 11996.637 C 734.5994 12070.585 613.6423 12211.423 604.3665 12231.116 C 591.85016 12257.688 604.61523 12262.905 640.39746 12245.843 C 663.6784 12234.74 672.44617 12233.661 672.4213 12241.897 C 672.3803 12255.38 640.4335 12310.056 617.45306 12335.971 C 608.4866 12346.082 587.767 12393.652 571.41003 12441.684 C 555.0527 12489.714 531.9051 12553.89 519.97076 12584.297 C 508.0365 12614.703 495.05365 12662.274 491.1201 12690.01 C 484.5076 12736.632 481.71497 12741.101 454.1139 12749.232 C 437.69437 12754.07 424.25986 12763.508 424.25986 12770.204 C 424.25986 12798.895 475.16013 12795.141 553.4382 12760.68 C 596.32556 12741.799 620.0031 12753.423 594.9796 12781.074 C 573.1838 12805.158 453.39844 12864.535 426.607 12864.535 C 412.85977 12864.535 398.02936 12852.285 381.45453 12827.239 C 359.37134 12793.87 356.96075 12782.327 358.55325 12717.603 C 359.62378 12674.094 356.40143 12642.832 350.46838 12639.166 C 345.04285 12635.812 325.60205 12640.187 307.2667 12648.889 C 255.14589 12673.62 228.84897 12659.8 218.73949 12602.36 C 208.16966 12542.305 207.4021 12514.831 215.63673 12491.308 C 222.02377 12473.063 218.47278 12471.658 151.67609 12466.011 C 55.958843 12457.921 43.361504 12446.239 51.08866 12372.74 C 54.277943 12342.405 59.18332 12303.107 61.989758 12285.412 C 66.355644 12257.885 62.248253 12247.599 33.546257 12214.186 L 0.0 12175.132 L 4.7410684 12094.684 C 9.809426 12008.681 27.524866 11947.3125 73.67613 11855.887 C 104.505646 11794.814 108.5424 11770.83 92.35439 11744.908 C 84.27217 11731.967 91.576256 11702.269 127.932915 11600.252 C 153.09451 11529.649 180.95091 11449.131 189.83588 11421.323 C 206.13025 11370.327 271.80804 11253.327 331.74118 11168.532 C 386.715 11090.753 545.18665 10890.106 584.81165 10848.111 C 599.80536 10832.221 626.1391 10800.6045 643.3314 10777.854 C 660.52356 10755.103 694.4603 10715.805 718.7464 10690.526 C 743.0322 10665.246 784.95233 10617.032 811.9014 10583.382 C 903.71136 10468.747 1035.3364 10323.891 1169.3911 10189.959 C 1406.1968 9953.37 1585.5796 9780.561 1646.8533 9729.992 C 1679.7162 9702.871 1737.6285 9650.968 1775.5474 9614.652 C 1813.466 9578.337 1879.6515 9520.392 1922.6261 9485.887 C 2074.576 9363.883 2167.1191 9283.203 2243.716 9205.958 C 2474.504 8973.217 2641.2407 8800.339 2678.4365 8755.225 C 2701.4966 8727.257 2760.915 8664.085 2810.4785 8614.843 C 2860.0417 8565.6 2907.0293 8515.504 2914.8953 8503.517 C 2922.7612 8491.53 2979.8074 8429.416 3041.6643 8365.486 C 3150.1328 8253.383 3172.7969 8225.572 3172.7969 8204.577 C 3172.7969 8181.933 3140.414 8203.111 3039.5066 8291.749 C 2887.5203 8425.254 2834.3108 8470.605 2783.64 8509.83 C 2752.468 8533.96 2708.3494 8570.709 2685.5981 8591.493 C 2662.8467 8612.278 2633.8904 8635.793 2621.251 8643.747 C 2608.611 8651.701 2586.577 8667.695 2572.2854 8679.286 C 2542.968 8703.067 2524.9097 8706.749 2532.3218 8687.433 C 2535.051 8680.321 2565.9287 8635.853 2600.9397 8588.614 C 2635.9502 8541.376 2667.8188 8492.385 2671.7583 8479.745 C 2675.6978 8467.105 2688.6968 8445.071 2700.6445 8430.78 C 2712.5923 8416.488 2722.3677 8400.496 2722.3677 8395.241 C 2722.3677 8389.987 2736.388 8366.519 2753.524 8343.09 C 2801.8608 8277.003 2838.8513 8210.302 2864.9287 8142.207 C 2878.0574 8107.9243 2892.5405 8073.6694 2897.1135 8066.086 C 2968.8525 7947.122 2988.948 7910.57 2988.948 7899.0483 C 2988.948 7880.256 2980.4849 7873.343 2964.834 7879.348 C 2937.3381 7889.8994 2828.9766 8029.011 2765.7458 8134.9336 C 2729.4973 8195.656 2684.979 8268.09 2666.8162 8295.896 C 2648.6533 8323.704 2603.847 8398.163 2567.2468 8461.36 C 2530.6458 8524.559 2474.1619 8617.632 2441.7258 8668.189 C 2409.29 8718.749 2382.6384 8768.025 2382.4998 8777.694 C 2382.06 8808.364 2327.5664 8881.948 2254.9146 8949.978 C 2174.0825 9025.667 2099.416 9086.446 2087.2646 9086.446 C 2069.3398 9086.446 2080.4307 9058.207 2113.3691 9019.9795 C 2159.7969 8966.098 2196.1968 8889.474 2221.195 8793.002 C 2229.0886 8762.54 2253.923 8698.023 2276.3828 8649.633 C 2327.4863 8539.527 2347.004 8442.976 2318.158 8442.976 C 2309.7988 8442.976 2231.4023 8576.394 2221.7742 8607.004 C 2218.0469 8618.8545 2203.5686 8645.742 2189.6003 8666.755 C 2175.632 8687.768 2143.1846 8745.662 2117.4944 8795.408 C 2080.2244 8867.579 2072.415 8890.144 2078.8508 8907.069 C 2087.87 8930.793 2083.054 8939.367 2060.7095 8939.367 C 2040.7167 8939.367 2009.0775 8982.728 1963.4509 9072.657 C 1842.8542 9310.351 1827.2565 9336.163 1779.6411 9376.842 C 1722.7782 9425.422 1702.0079 9428.888 1702.0079 9389.796 C 1702.0079 9362.815 1689.7251 9355.116 1669.2432 9369.253 C 1663.8622 9372.969 1636.5946 9407.031 1608.649 9444.95 C 1534.0525 9546.17 1510.9425 9567.222 1442.9027 9595.934 C 1374.44 9624.823 1330.771 9623.671 1302.3098 9592.22 C 1280.2102 9567.801 1289.7434 9535.816 1333.351 9488.071 C 1352.7036 9466.882 1385.9042 9417.718 1407.1295 9378.815 C 1428.3552 9339.913 1465.1224 9281.347 1488.8347 9248.668 C 1590.83 9108.1045 1606.2692 9084.275 1620.5657 9045.359 C 1642.917 8984.515 1690.6953 8901.125 1779.2676 8768.365 C 1877.5203 8621.096 1895.8396 8594.761 1932.0829 8548.688 C 1947.992 8528.466 1985.4728 8476.758 2015.373 8433.783 C 2045.2732 8390.809 2098.9016 8318.419 2134.547 8272.916 C 2204.454 8183.6763 2298.8662 8057.5454 2386.844 7935.8564 C 2417.179 7893.8975 2470.9543 7826.124 2506.3455 7785.248 C 2541.7363 7744.3726 2593.4438 7682.995 2621.251 7648.853 C 2649.058 7614.711 2706.9705 7544.22 2749.945 7492.2085 C 2792.9197 7440.1963 2853.543 7364.958 2884.6636 7325.012 C 2915.7844 7285.0664 2949.9116 7244.542 2960.5015 7234.958 C 3004.7808 7194.8857 2972.3643 7190.713 2920.6655 7229.8306 C 2865.6257 7271.476 2805.2961 7262.791 2804.9006 7213.165 C 2804.7485 7194.1133 2797.6807 7184.9473 2775.0251 7174.4204 C 2752.973 7164.174 2744.552 7153.625 2742.2473 7133.3564 C 2738.7075 7102.222 2755.516 7008.577 2770.5781 6975.5195 C 2782.0745 6950.2876 2799.0708 6951.335 2803.443 6977.5444 C 2808.2988 7006.6504 2834.7212 7073.303 2841.4036 7073.303 C 2844.8296 7073.303 2875.9849 7028.835 2910.638 6974.4854 C 2945.2913 6920.1343 2995.674 6849.611 3022.5996 6817.764 C 3049.5254 6785.918 3073.7698 6748.6885 3076.4758 6735.032 C 3079.182 6721.376 3085.8699 6697.793 3091.3376 6682.6255 C 3096.8052 6667.4575 3104.5916 6634.365 3108.6409 6609.086 C 3112.69 6583.807 3122.5764 6547.7446 3130.611 6528.9478 C 3149.0615 6485.7827 3149.0173 6467.6514 3130.4114 6447.0923 C 3116.7314 6431.976 3117.0815 6428.85 3135.0076 6406.0605 C 3156.0425 6379.319 3159.5876 6365.4863 3145.4062 6365.4863 C 3140.4531 6365.4863 3128.0532 6381.8486 3117.851 6401.8467 C 3107.649 6421.8447 3084.689 6449.767 3066.829 6463.896 C 3048.9692 6478.0244 3022.4329 6510.2676 3007.86 6535.5464 C 2993.2874 6560.8257 2967.711 6595.987 2951.0237 6613.682 C 2926.7231 6639.4517 2920.0432 6642.7495 2917.465 6630.2505 C 2915.6948 6621.668 2918.6443 6606.4277 2924.0198 6596.3833 C 2929.3955 6586.339 2933.7935 6561.751 2933.7935 6541.7437 C 2933.7935 6511.6978 2937.3933 6504.4556 2954.4766 6500.1333 C 2967.3345 6496.88 2989.0703 6471.952 3011.9292 6434.2446 C 3099.891 6289.141 3153.2717 6227.6 3191.1726 6227.6 C 3209.965 6227.6 3218.256 6219.235 3234.4495 6183.9365 C 3303.101 6034.2847 3338.2605 5953.235 3338.2605 5944.63 C 3338.2605 5939.2104 3348.4885 5926.7314 3360.9893 5916.8984 C 3373.4902 5907.065 3400.7375 5867.4673 3421.5386 5828.903 C 3442.3398 5790.339 3463.136 5758.786 3467.7534 5758.786 C 3472.3696 5758.786 3476.1467 5781.626 3476.1467 5809.542 C 3476.1467 5855.168 3478.5413 5861.3877 3499.842 5871.0933 C 3515.0688 5878.031 3527.7808 5878.7817 3535.4119 5873.1943 C 3593.67 5830.5366 3704.543 5758.786 3712.2026 5758.786 C 3717.4778 5758.786 3719.8162 5769.1274 3717.4 5781.767 C 3707.2693 5834.764 3761.7212 5779.8086 3776.604 5722.0166 C 3784.9421 5689.6377 3816.1292 5649.7456 3838.6106 5642.703 C 3849.0725 5639.426 3881.654 5614.5645 3911.0132 5587.456 C 3940.3726 5560.3477 3969.7805 5538.168 3976.364 5538.168 C 3982.948 5538.168 4007.5317 5521.27 4030.9946 5500.6167 C 4064.334 5471.2705 4073.7773 5456.7095 4074.2153 5433.9717 C 4074.702 5408.7056 4090.5425 5390.364 4194.605 5294.5684 C 4260.5107 5233.8984 4326.464 5166.939 4341.167 5145.7695 C 4355.8706 5124.6 4385.4614 5095.5522 4406.924 5081.219 C 4432.154 5064.371 4455.697 5037.0093 4473.526 5003.8164 C 4488.693 4975.578 4522.8203 4926.048 4549.3633 4893.7495 C 4593.759 4839.727 4607.8604 4811.966 4590.9067 4811.966 C 4567.714 4811.966 4487.3086 4854.2886 4487.2754 4866.514 C 4487.203 4893.888 4441.6323 4970.666 4412.857 4991.8955 C 4396.9707 5003.616 4373.983 5027.907 4361.773 5045.876 C 4337.6177 5081.4233 4303.4653 5090.542 4303.4653 5061.4443 C 4303.4653 5036.18 4343.341 4980.7305 4411.136 4911.7217 C 4465.623 4856.2583 4477.437 4830.3506 4448.239 4830.3506 C 4442.511 4830.3506 4409.908 4846.936 4375.788 4867.2065 C 4321.696 4899.3423 4309.9614 4911.409 4284.1626 4961.429 C 4267.889 4992.9805 4252.065 5033.2495 4248.997 5050.9155 C 4245.017 5073.8403 4236.2163 5086.489 4218.2573 5095.0967 C 4204.418 5101.7295 4186.9033 5119.1284 4179.337 5133.761 C 4162.21 5166.8804 4162.213 5170.4707 4179.3677 5170.4707 C 4186.9517 5170.4707 4193.1562 5166.825 4193.1562 5162.369 C 4193.1562 5151.318 4257.45 5103.0063 4263.7603 5109.3164 C 4266.5376 5112.0938 4254.113 5140.4336 4236.1494 5172.2935 C 4208.626 5221.111 4164.841 5266.265 4114.5356 5297.7114 C 4109.213 5301.0386 4095.3992 5319.3257 4083.8386 5338.3486 C 4072.278 5357.372 4054.916 5377.167 4045.256 5382.3364 C 4029.8354 5390.5894 4027.6926 5388.4697 4027.6926 5364.9604 C 4027.6926 5350.2344 4034.2354 5332.756 4042.2314 5326.1196 C 4050.227 5319.4834 4073.6326 5278.645 4094.2422 5235.3677 C 4114.8516 5192.0903 4143.47 5139.39 4157.8394 5118.2563 C 4172.2075 5097.1216 4183.964 5076.426 4183.964 5072.2646 C 4183.964 5068.1035 4198.442 5044.3354 4216.1377 5019.4463 C 4233.833 4994.557 4248.311 4971.1934 4248.311 4967.527 C 4248.311 4963.8604 4233.7344 4952.2603 4215.9185 4941.7485 C 4198.103 4931.237 4181.122 4916.371 4178.183 4908.7144 C 4172.397 4893.6353 4259.6753 4709.735 4281.0283 4692.013 C 4301.5137 4675.0117 4307.4844 4704.02 4290.9224 4740.081 C 4283.2134 4756.866 4275.643 4784.955 4274.099 4802.5 C 4270.4453 4844.027 4293.1772 4849.834 4331.8867 4817.2627 C 4347.366 4804.238 4368.1196 4793.5806 4378.0054 4793.5806 C 4413.5244 4793.5806 4457.7783 4767.177 4531.8823 4701.7705 C 4605.543 4636.756 4607.871 4635.516 4635.1177 4646.8022 C 4651.3877 4653.5415 4666.188 4654.926 4670.667 4650.1274 C 4674.8867 4645.6055 4701.9595 4600.54 4730.827 4549.982 C 4759.6943 4499.4233 4792.6343 4445.6475 4804.026 4430.48 C 4815.418 4415.3125 4827.562 4383.9526 4831.013 4360.791 C 4836.6094 4323.2305 4835.122 4317.713 4817.2524 4309.7393 C 4804.33 4303.973 4779.88 4303.9414 4748.3857 4309.65 C 4698.188 4318.7485 4671.163 4309.682 4671.163 4283.7437 C 4671.163 4263.0493 4725.3564 4164.187 4753.546 4133.457 C 4768.9053 4116.7134 4781.472 4094.831 4781.472 4084.83 C 4781.472 4042.0505 4849.8633 3943.8333 4947.9556 3845.7407 C 4977.73 3815.9666 5008.2954 3791.606 5015.879 3791.606 C 5043.4033 3791.606 5028.3804 3826.6426 4965.0293 3910.1997 C 4929.4785 3957.09 4886.1475 4023.7397 4868.738 4058.3103 C 4851.3286 4092.8806 4832.8447 4123.786 4827.663 4126.9883 C 4822.4814 4130.191 4818.2417 4136.7036 4818.2417 4141.461 C 4818.2417 4159.1685 4848.4985 4149.16 4885.6377 4119.168 C 4951.593 4065.9055 5047.5103 4002.2378 5090.3394 3983.2932 C 5112.961 3973.2861 5144.76 3953.853 5161.0024 3940.1082 C 5214.819 3894.5688 5254.2695 3868.0334 5310.0366 3839.8652 C 5403.067 3792.876 5461.7607 3749.4746 5518.0796 3686.0305 C 5547.7476 3652.6084 5572.021 3621.7722 5572.021 3617.505 C 5572.021 3613.2375 5591.164 3588.454 5614.5605 3562.4314 C 5637.9575 3536.4084 5655.1196 3513.1362 5652.699 3510.715 C 5650.2783 3508.2944 5621.6396 3528.1643 5589.0586 3554.8706 C 5511.298 3618.6099 5437.0703 3665.8113 5425.6733 3658.768 C 5411.0796 3649.7485 5424.72 3626.0217 5485.5864 3554.5552 C 5544.9326 3484.8728 5570.9463 3463.5493 5676.5425 3398.0273 C 5759.843 3346.34 5905.085 3229.055 5919.769 3201.6187 C 5926.1714 3189.6536 5943.7417 3171.6912 5958.813 3161.702 C 5988.075 3142.307 6063.816 3052.8413 6063.816 3037.6719 C 6063.816 3032.666 6049.3384 3021.3455 6031.6426 3012.5156 C 5975.567 2984.5334 5982.3677 2968.188 6098.216 2852.5127 C 6233.2417 2717.6885 6331.665 2633.3596 6353.9976 2633.3596 C 6363.768 2633.3596 6371.762 2635.192 6371.762 2637.4307 C 6371.762 2656.5876 6315.813 2726.8447 6240.684 2802.0295 C 6190.9272 2851.823 6151.8447 2897.326 6153.833 2903.1465 C 6158.668 2917.2961 6196.0605 2911.0195 6224.6035 2891.2666 C 6237.2876 2882.4893 6271.295 2865.675 6300.176 2853.902 C 6329.057 2842.1292 6374.5596 2814.333 6401.2925 2792.133 C 6428.026 2769.9333 6482.991 2728.5537 6523.438 2700.1787 C 6563.8843 2671.8035 6615.592 2629.649 6638.343 2606.5022 C 6696.477 2547.357 6774.587 2493.934 6798.0376 2497.2795 C 6808.7944 2498.814 6821.6787 2509.377 6826.6694 2520.7524 C 6839.3813 2549.7285 6885.873 2548.5435 6921.7817 2518.3289 C 6936.885 2505.62 6963.941 2489.0806 6981.906 2481.5742 C 6999.871 2474.0679 7019.119 2459.425 7024.6807 2449.0344 C 7037.4976 2425.0842 7087.2285 2394.436 7113.346 2394.391 C 7124.334 2394.372 7145.8755 2383.795 7161.2163 2370.886 C 7184.1763 2351.5671 7194.8706 2348.496 7221.673 2353.5242 L 7254.2363 2359.6328 L 7254.2363 2324.9902 C 7254.2363 2293.7336 7261.1987 2283.7283 7325.477 2222.6274 C 7379.3135 2171.452 7417.317 2144.935 7481.0337 2114.0884 C 7539.9287 2085.5764 7573.0293 2063.1992 7590.826 2039.8676 C 7604.8384 2021.4962 7626.179 2002.7102 7638.2495 1998.121 C 7663.47 1988.5323 7660.875 1966.1943 7634.7915 1968.3535 C 7625.1914 1969.148 7591.517 1975.0427 7559.9604 1981.4524 C 7528.4033 1987.8622 7499.4473 1989.9109 7495.613 1986.0052 C 7481.5327 1971.6605 7556.641 1922.4265 7700.0693 1851.9834 C 7858.157 1774.3396 7925.836 1748.7092 8012.6113 1733.6204 C 8114.3535 1715.9291 8370.591 1686.4884 8422.602 1686.514 C 8450.918 1686.5281 8486.603 1682.176 8501.901 1676.8429 C 8534.287 1665.553 8587.139 1603.945 8587.139 1577.4822 C 8587.139 1567.1892 8606.798 1541.9747 8632.353 1519.4906 C 8664.762 1490.9768 8689.823 1455.6509 8720.843 1394.764 C 8759.643 1318.601 8770.888 1304.6864 8829.602 1260.1835 C 8865.616 1232.8843 8909.563 1203.4235 8927.259 1194.7148 C 9021.13 1148.517 9057.828 1111.8304 9028.375 1093.6278 C 9023.319 1090.503 9019.183 1079.6848 9019.183 1069.5873 C 9019.183 1056.5074 9031.738 1045.7081 9062.847 1032.0323 C 9138.088 998.95465 9195.5 956.6843 9286.3955 867.44415 C 9365.969 789.3198 9469.304 717.12744 9586.42 657.8413 C 9599.794 651.071 9608.589 635.86304 9612.229 613.2116 C 9615.265 594.31366 9619.427 570.46625 9621.478 560.2174 C 9623.528 549.9686 9650.43 523.7939 9681.261 502.05154 C 9712.092 480.30914 9739.486 456.8652 9742.139 449.95395 C 9744.791 443.04266 9768.879 420.83868 9795.67 400.61172 C 9822.46 380.3848 9853.054 349.80197 9863.654 332.64996 C 9928.514 227.70499 10206.151 96.61104 10364.56 96.134514 C 10385.505 96.07152 10450.215 79.57669 10508.356 59.479366 C 10571.641 37.604786 10631.145 22.892796 10656.611 22.824215 C 10680.008 22.761196 10713.102 17.106337 10730.15 10.257862 C 10762.362 -2.681228 11028.555 -3.6134317 11147.7 8.795616 C 11227.92 17.15056 11395.426 80.407524 11395.426 102.34685 C 11395.426 127.64728 11342.888 128.45338 11256.796 104.473885 C 11178.98 82.799 11087.858 70.16052 11002.767 69.24011 C 10956.069 68.735 10946.997 71.82937 10921.181 97.06627 C 10892.461 125.14035 10891.394 125.382065 10826.641 118.48854 C 10738.055 109.057945 10613.229 111.968895 10575.745 124.33938 C 10558.87 129.90883 10533.669 131.96332 10519.745 128.90503 C 10501.026 124.79372 10484.622 129.99593 10456.808 148.86458 C 10300.966 254.58136 10272.475 271.1935 10251.048 268.83255 C 10216.658 265.0433 10216.969 237.04016 10251.801 201.10233 L 10281.935 170.01297 L 10220.493 187.04999 C 10160.098 203.79741 10156.523 206.60532 10010.264 352.22717 C 9928.429 433.70428 9863.365 502.2584 9865.676 504.56976 C 9876.485 515.37976 9996.266 463.2753 10059.81 420.12137 C 10155.53 355.11557 10193.964 357.80594 10153.287 426.66498 C 10125.178 474.251 10045.139 517.5067 9881.362 573.6215 C 9842.393 586.9735 9801.026 606.49817 9789.4375 617.00964 C 9758.081 645.4493 9672.657 697.27203 9627.889 715.0139 C 9557.735 742.81476 9476.123 801.0047 9384.582 888.49084 C 9335.287 935.60156 9294.955 977.7615 9294.955 982.1798 C 9294.955 1015.274 9501.335 906.50366 9574.992 834.58905 C 9623.175 787.54785 9662.652 771.40045 9662.652 798.73474 C 9662.652 817.19965 9566.101 901.01276 9519.707 922.8206 C 9497.626 933.1999 9472.481 954.6102 9461.493 972.38873 C 9450.8545 989.6018 9412.866 1025.4619 9377.072 1052.0778 C 9316.246 1097.309 9268.3955 1119.3239 9135.38 1163.2753 C 9036.362 1195.9924 8937.759 1254.0612 8880.21 1313.5458 C 8829.378 1366.0894 8809.418 1397.107 8819.775 1407.465 C 8828.566 1416.2549 8932.244 1357.1189 8957.075 1329.1523 C 8970.946 1313.5295 9012.292 1285.6417 9048.953 1267.1796 C 9085.613 1248.7174 9128.431 1223.8326 9144.102 1211.8802 C 9159.771 1199.9276 9183.343 1190.1482 9196.479 1190.1482 C 9209.617 1190.1482 9235.343 1181.311 9253.649 1170.5101 C 9279.658 1155.1647 9289.317 1153.3074 9297.839 1162.0138 C 9306.295 1170.6523 9302.887 1177.6456 9282.667 1193.1425 C 9268.325 1204.1353 9231.096 1236.0454 9199.936 1264.0536 C 9168.774 1292.0621 9124.666 1327.0055 9101.914 1341.7057 C 9042.483 1380.1056 9009.99 1411.6934 9009.99 1431.0682 C 9009.99 1440.6729 8999.11 1452.6573 8984.711 1458.9127 C 8941.919 1477.5028 8898.479 1511.9146 8812.353 1595.445 C 8708.313 1696.3501 8534.202 1814.5352 8488.878 1815.0188 C 8471.026 1815.2094 8468.948 1810.8185 8470.493 1776.1658 C 8472.165 1738.6243 8471.101 1736.988 8443.235 1734.2828 C 8422.539 1732.2738 8384.377 1746.404 8309.945 1783.6357 C 8252.585 1812.328 8204.325 1839.2948 8202.701 1843.562 C 8197.092 1858.3146 8086.0312 1932.0819 8053.41 1942.7231 C 8034.9663 1948.7395 7994.825 1978.9302 7961.486 2011.8604 C 7900.7617 2071.8389 7677.7554 2268.4226 7618.3774 2314.315 C 7600.109 2328.4338 7585.1636 2347.7874 7585.1636 2357.3223 C 7585.1636 2379.7432 7561.156 2403.549 7538.545 2403.549 C 7510.347 2403.549 7517.5107 2385.8398 7566.779 2333.746 C 7609.1445 2288.95 7622.613 2265.6626 7606.154 2265.6626 C 7595.3823 2265.6626 7517.0757 2295.7617 7505.8374 2304.2214 C 7500.1274 2308.52 7493.0146 2324.236 7490.0327 2339.146 C 7486.4604 2357.01 7471.191 2375.9753 7445.2607 2394.7566 C 7423.618 2410.4326 7402.485 2429.3765 7398.2983 2436.8538 C 7389.433 2452.682 7201.4414 2578.1448 7186.31 2578.3306 C 7180.6943 2578.3997 7166.1836 2581.1099 7154.0625 2584.3533 C 7133.945 2589.7368 7132.5586 2588.1248 7138.151 2565.843 C 7145.193 2537.7864 7137.584 2536.0076 7088.7725 2554.2993 C 7071.0767 2560.9304 7029.711 2575.7878 6996.848 2587.3157 C 6963.9854 2598.8438 6893.318 2636.671 6839.81 2671.3762 C 6786.3013 2706.0815 6737.6143 2734.4768 6731.616 2734.4768 C 6705.194 2734.4768 6555.272 2856.7031 6567.1387 2868.5698 C 6569.37 2870.8015 6593.5435 2862.8008 6620.8564 2850.7903 C 6648.17 2838.78 6690.91 2821.5476 6715.834 2812.4963 C 6740.8506 2803.4124 6775.8555 2780.7136 6793.9697 2761.8306 C 6823.093 2731.4736 6929.744 2662.58 7012.478 2620.6812 C 7028.658 2612.487 7056.998 2605.7825 7075.4546 2605.7825 L 7109.0103 2605.7825 L 7023.0537 2688.4653 C 6975.778 2733.9407 6933.507 2771.17 6929.118 2771.197 C 6924.7295 2771.2244 6907.0054 2783.6562 6889.73 2798.8235 C 6870.243 2815.9338 6848.182 2826.401 6831.6064 2826.401 C 6816.913 2826.401 6802.335 2830.5376 6799.211 2835.5935 C 6796.086 2840.6492 6781.774 2844.786 6767.4077 2844.786 C 6735.1377 2844.786 6654.06 2881.5403 6621.334 2911.0044 C 6607.938 2923.066 6572.1577 2943.8481 6541.8228 2957.188 C 6511.4873 2970.5278 6445.3022 3000.8274 6394.7437 3024.5208 C 6344.1855 3048.2144 6286.273 3075.1624 6266.05 3084.405 C 6245.826 3093.6482 6195.515 3129.844 6154.248 3164.8403 C 6112.979 3199.8364 6066.3286 3237.6455 6050.578 3248.8606 C 6034.8286 3260.0752 6011.7935 3289.2786 5999.39 3313.756 C 5986.986 3338.2334 5972.6226 3360.866 5967.47 3364.05 C 5954.0815 3372.3247 5955.896 3387.139 5970.299 3387.139 C 5981.6294 3387.139 6096.227 3307.5054 6219.5103 3213.9617 C 6248.423 3192.0242 6297.61 3159.142 6328.8145 3140.8909 C 6360.02 3122.64 6400.191 3094.8516 6418.0845 3079.139 C 6494.002 3012.4724 6539.7466 2987.5151 6583.101 2989.1116 C 6629.3066 2990.8135 6675.702 2967.5789 6699.9287 2930.6042 C 6708.0044 2918.278 6726.4087 2902.0933 6740.825 2894.6382 C 6782.551 2873.0608 6774.3955 2898.2754 6718.777 2962.8076 C 6623.9614 3072.818 6620.973 3078.2844 6640.824 3105.432 C 6651.827 3120.4805 6655.124 3120.2515 6698.277 3101.44 C 6758.1416 3075.3433 6827.901 3022.2683 6848.725 2986.9736 C 6860.031 2967.8115 6877.5645 2955.1858 6903.7715 2947.3335 C 6931.428 2939.0474 6950.081 2924.9658 6970.188 2897.193 C 6999.5806 2856.595 7027.291 2836.463 7054.5273 2835.9192 C 7063.501 2835.7397 7074.4775 2826.0303 7078.9224 2814.3416 C 7089.2407 2787.2014 7146.829 2736.4058 7175.413 2729.2317 C 7187.489 2726.201 7206.1733 2728.4329 7216.933 2734.1917 C 7233.0327 2742.8079 7235.4805 2750.0857 7230.7524 2775.2866 C 7223.848 2812.0884 7238.961 2825.5623 7262.872 2803.9233 C 7278.231 2790.0232 7279.992 2790.0115 7285.273 2803.7751 C 7288.426 2811.9905 7291.006 2830.7837 7291.006 2845.5376 C 7291.006 2882.5132 7311.082 2880.1428 7355.7725 2837.8914 C 7375.826 2818.9321 7413.2705 2784.8052 7438.9805 2762.054 C 7464.692 2739.3027 7507.0674 2699.724 7533.148 2674.1018 C 7559.229 2648.4797 7586.871 2623.6602 7594.5767 2618.9475 C 7602.2817 2614.2346 7616.0464 2598.6592 7625.165 2584.3352 C 7640.718 2559.9026 7644.478 2558.6677 7685.953 2564.3716 C 7726.426 2569.938 7732.194 2568.2617 7754.184 2544.5474 C 7767.3955 2530.2996 7778.2046 2515.202 7778.2046 2510.9966 C 7778.2046 2506.7915 7756.619 2504.6812 7730.237 2506.3066 C 7690.932 2508.7283 7681.6934 2506.4292 7679.081 2493.5774 C 7674.188 2469.497 7791.331 2288.6438 7811.822 2288.6438 C 7833.363 2288.6438 7829.867 2323.7615 7804.8286 2358.9263 C 7782.811 2389.8467 7781.9834 2415.132 7803.1216 2411.0613 C 7827.375 2406.3906 7881.191 2304.2942 7874.7812 2275.113 C 7867.73 2243.0098 7896.5225 2216.5835 7980.019 2178.526 C 8026.5405 2157.3206 8052.011 2138.9443 8070.765 2113.054 C 8100.6123 2071.8525 8209.377 1994.9578 8283.788 1962.4514 C 8311.595 1950.3038 8348.874 1925.1742 8366.631 1906.6074 C 8390.332 1881.825 8411.375 1870.1776 8445.777 1862.7993 C 8471.553 1857.272 8525.278 1840.8657 8565.169 1826.3414 C 8605.059 1811.8171 8656.045 1799.2394 8678.471 1798.3903 C 8705.326 1797.3739 8726.099 1790.4092 8739.321 1777.987 C 8753.973 1764.2223 8765.953 1760.7723 8783.663 1765.2175 C 8820.005 1774.3386 8820.479 1782.818 8787.432 1832.6208 C 8770.803 1857.6797 8746.856 1895.9952 8734.218 1917.7659 C 8721.578 1939.5366 8670.507 1999.5826 8620.726 2051.2014 C 8570.944 2102.8203 8532.918 2149.4277 8536.221 2154.7734 C 8543.113 2165.925 8640.617 2118.626 8735.421 2058.1426 C 8806.445 2012.8293 8817.332 1999.865 8790.297 1992.795 C 8757.016 1984.092 8768.766 1956.0643 8833.767 1889.1011 C 8904.413 1816.3207 8936.45 1804.7461 8936.45 1852.0032 C 8936.45 1877.3632 8939.023 1879.5807 8968.448 1879.5807 C 8995.486 1879.5807 9001.407 1883.3997 9006.629 1904.2129 C 9013.408 1931.2183 9016.938 1927.5204 8909.222 2006.2329 C 8863.319 2039.7751 8838.777 2067.288 8801.237 2127.2896 C 8769.052 2178.732 8740.304 2212.859 8716.056 2228.4062 C 8695.926 2241.3135 8674.659 2263.419 8668.796 2277.5293 C 8650.885 2320.6357 8625.136 2346.677 8593.92 2353.254 C 8577.551 2356.703 8553.816 2369.0547 8541.177 2380.7026 C 8498.401 2420.1208 8321.459 2517.4187 8257.21 2536.8506 C 8209.884 2551.1646 8150.4365 2593.4092 8153.5557 2610.51 C 8155.2373 2619.7305 8151.5635 2645.3086 8145.393 2667.3506 C 8139.221 2689.3926 8136.457 2709.7114 8139.25 2712.504 C 8149.2744 2722.5288 8180.9175 2697.5928 8189.859 2672.6218 C 8205.0625 2630.1606 8259.56 2573.996 8278.502 2581.2651 C 8288.422 2585.071 8292.697 2592.9644 8289.338 2601.264 C 8286.286 2608.8052 8281.278 2621.1797 8278.208 2628.7637 C 8265.419 2660.3684 8301.943 2639.982 8323.499 2603.4846 C 8354.952 2550.2295 8412.219 2485.0334 8422.151 2491.1724 C 8426.621 2493.9346 8421.312 2514.649 8410.353 2537.2043 C 8387.951 2583.3152 8396.428 2606.9788 8429.708 2591.2344 C 8464.224 2574.905 8696.108 2339.9216 8716.281 2300.8298 C 8722.35 2289.0718 8767.13 2240.0159 8815.796 2191.8171 C 8864.46 2143.6184 8938.446 2068.7542 8980.209 2025.4523 C 9021.971 1982.1503 9071.61 1938.8539 9090.518 1929.2379 C 9109.426 1919.6218 9143.511 1897.276 9166.261 1879.5807 C 9189.014 1861.8851 9220.087 1838.7036 9235.315 1828.0663 C 9497.099 1645.2028 9513.042 1634.9816 9522.211 1644.15 C 9525.095 1647.034 9509.928 1668.4075 9488.508 1691.6466 C 9467.087 1714.8855 9451.436 1735.7742 9453.728 1738.0662 C 9456.019 1740.358 9487.482 1727.2014 9523.647 1708.8295 C 9570.214 1685.1718 9596.062 1677.098 9612.236 1681.1577 C 9624.798 1684.3103 9635.075 1690.4089 9635.075 1694.7098 C 9635.075 1699.0111 9588.539 1737.0615 9531.661 1779.2662 C 9474.782 1821.4711 9417.904 1865.1642 9405.265 1876.3616 C 9340.599 1933.6505 9255.82 1997.7822 9218.774 2017.4349 C 9183.649 2036.0692 9174.87 2037.6187 9162.516 2027.3651 C 9154.464 2020.6831 9147.877 2012.4187 9147.877 2009.0002 C 9147.877 2005.5817 9182.444 1975.3008 9224.695 1941.7092 C 9365.383 1829.8544 9453.8125 1740.618 9366.419 1798.6923 C 9348.924 1810.3181 9317.206 1830.1713 9295.934 1842.8108 C 9274.661 1855.4503 9242.419 1877.1676 9224.284 1891.0712 C 9203.597 1906.9316 9179.959 1916.3502 9160.843 1916.3502 C 9135.482 1916.3502 9125.72 1922.9 9102.604 1955.4182 C 9087.33 1976.9055 9020.946 2050.1213 8955.084 2118.12 C 8889.222 2186.1187 8835.334 2245.144 8835.334 2249.287 C 8835.334 2261.4802 8881.279 2247.7727 8950.24 2215.0063 C 9117.761 2135.4082 9175.454 2111.6477 9175.454 2122.2542 C 9175.454 2129.572 9111.545 2192.1018 9103.906 2192.257 C 9100.283 2192.3308 9049.846 2244.279 8991.824 2307.6978 C 8933.803 2371.1165 8872.659 2431.4539 8855.95 2441.7805 C 8826.752 2459.8257 8782.566 2528.5012 8793.268 2539.203 C 8796.115 2542.0508 8814.465 2539.582 8834.044 2533.716 C 8853.622 2527.8499 8886.032 2523.0508 8906.066 2523.0508 C 8931.358 2523.0508 8955.539 2514.4084 8985.181 2494.7744 C 9008.659 2479.2227 9031.837 2468.9504 9036.686 2471.9473 C 9041.535 2474.944 9051.02 2469.5183 9057.763 2459.8901 C 9064.508 2450.262 9091.555 2429.6902 9117.867 2414.1753 C 9144.182 2398.6604 9195.824 2365.605 9232.631 2340.7188 C 9269.4375 2315.8323 9314.029 2288.1233 9331.725 2279.1426 C 9383.917 2252.655 9412.586 2228.0273 9424.383 2199.5444 C 9432.419 2180.1438 9440.779 2173.562 9454.834 2175.5686 C 9483.922 2179.7214 9484.203 2231.2917 9455.708 2335.8875 C 9413.701 2490.0833 9388.349 2533.3394 9275.396 2643.5447 C 9220.428 2697.1772 9175.454 2743.714 9175.454 2746.96 C 9175.454 2772.3987 9357.225 2712.8337 9427.993 2664.2046 C 9464.007 2639.457 9464.182 2653.1545 9428.246 2684.1267 C 9389.037 2717.9202 9396.501 2725.6313 9444.79 2701.218 C 9495.3545 2675.6526 9535.47 2641.3655 9530.369 2628.072 C 9525.693 2615.8855 9538.038 2610.8577 9621.286 2591.046 C 9636.454 2587.4358 9661.664 2574.797 9677.31 2562.959 C 9692.954 2551.121 9708.625 2541.4355 9712.134 2541.4355 C 9730.858 2541.4355 9884.855 2427.1484 9896.518 2404.5972 C 9912.039 2374.583 9939.633 2364.1985 9971.586 2376.3467 C 9998.016 2386.3955 9998.867 2394.2146 9976.671 2422.9924 C 9967.371 2435.0498 9949.244 2467.6663 9936.389 2495.4734 C 9923.533 2523.2805 9888.743 2574.4763 9859.075 2609.2424 C 9788.582 2691.8508 9717.946 2783.2375 9717.869 2791.9294 C 9717.751 2805.1643 9747.352 2798.6755 9774.152 2779.591 C 9789.008 2769.013 9849.627 2738.4768 9908.861 2711.7332 C 9968.097 2684.9888 10035.176 2652.328 10057.928 2639.1519 C 10123.793 2601.008 10162.02 2610.797 10127.163 2656.8823 C 10108.052 2682.149 10109.844 2688.5146 10136.0625 2688.5146 C 10155.367 2688.5146 10159.044 2692.8406 10159.044 2715.5493 C 10159.044 2730.4185 10162.973 2745.0122 10167.775 2747.9802 C 10183.3125 2757.5833 10193.211 2722.5146 10199.515 2635.5225 C 10206.712 2536.2244 10209.792 2525.6877 10233.874 2518.0452 C 10266.9 2507.5627 10278.545 2529.2861 10278.545 2601.3772 C 10278.545 2653.5186 10272.132 2685.8667 10249.445 2748.1445 C 10226.295 2811.6912 10222.828 2829.5642 10232.491 2835.5366 C 10248.062 2845.1587 10295.884 2829.906 10416.327 2776.9045 C 10469.355 2753.569 10516.926 2734.4011 10522.041 2734.3093 C 10527.154 2734.2173 10549.541 2721.8076 10571.789 2706.7322 C 10619.066 2674.6963 10637.051 2672.2097 10637.051 2697.707 C 10637.051 2717.877 10654.996 2722.0464 10671.363 2705.6787 C 10685.492 2691.5496 10710.59 2702.4854 10710.59 2722.7705 C 10710.59 2731.8171 10700.248 2758.6455 10687.608 2782.3892 C 10658.863 2836.3875 10658.747 2850.711 10687.016 2856.1143 C 10713.942 2861.262 10717.243 2859.0906 10750.714 2814.2078 C 10765.141 2794.862 10797.228 2766.553 10822.02 2751.2988 C 10870.114 2721.7053 10906.695 2669.876 10926.265 2603.598 C 10938.818 2561.0808 10957.246 2544.543 10981.638 2553.9028 C 10994.741 2558.931 10996.419 2565.7275 10990.515 2589.8374 C 10986.511 2606.191 10982.562 2638.4514 10981.739 2661.527 C 10980.22 2704.2205 10948.33 2762.054 10926.308 2762.054 C 10904.21 2762.054 10882.217 2799.2732 10881.436 2837.9875 C 10880.769 2871.0933 10883.418 2876.9595 10899.035 2876.9595 C 10917.099 2876.9595 10928.231 2852.7324 10944.448 2778.1409 C 10955.946 2725.244 11022.9 2764.5674 11077.681 2856.3928 C 11106.067 2903.9758 11126.209 2913.345 11161.205 2895.2476 C 11206.557 2871.7957 11223.069 2895.4187 11187.668 2933.1025 L 11168.354 2953.661 L 11187.818 3005.685 C 11228.22 3113.6687 11243.436 3128.8816 11275.544 3093.4006 C 11289.186 3078.328 11290.155 3070.706 11281.565 3046.0667 C 11267.921 3006.9229 11268.258 3004.6335 11290.779 2983.652 C 11308.566 2967.0803 11309.352 2961.7441 11299.961 2921.245 C 11287.307 2866.6616 11284.082 2754.6377 11292.275 2654.157 C 11302.391 2530.109 11343.519 2372.7915 11368.321 2363.274 C 11379.031 2359.164 11381.637 2368.9016 11381.637 2413.03 C 11381.637 2453.7986 11384.927 2467.896 11394.442 2467.896 C 11410.6455 2467.896 11418.324 2448.0176 11418.707 2405.0952 C 11418.872 2386.5496 11426.605 2350.6926 11435.89 2325.4133 C 11507.365 2130.8271 11511.0205 2123.2456 11552.077 2084.363 C 11578.686 2059.163 11593.0625 2037.7168 11593.0625 2023.227 C 11593.0625 1970.7677 11671.63 1842.8108 11703.84 1842.8108 C 11725.494 1842.8108 11725.466 1842.3619 11706.73 1889.1873 C 11684.489 1944.7739 11699.405 1954.3019 11760.879 1923.7755 C 11787.393 1910.6097 11817.979 1897.2007 11828.849 1893.9775 C 11844.58 1889.3132 11848.421 1881.3796 11847.677 1855.0948 C 11846.955 1829.597 11852.648 1816.9906 11872.666 1799.7715 C 11886.953 1787.4829 11907.389 1778.7255 11918.187 1780.2654 C 11934.45 1782.5854 11937.779 1789.3065 11937.779 1819.8298 L 11937.779 1856.5996 L 11984.021 1853.8391 C 12022.918 1851.5171 12036.081 1855.2917 12066.871 1877.5963 C 12108.932 1908.0641 12174.145 1920.8098 12287.092 1920.6366 C 12352.095 1920.537 12365.017 1917.571 12398.41 1895.0872 C 12451.492 1859.347 12492.123 1854.7562 12551.136 1877.8301 C 12643.69 1914.0192 12691.441 1912.3132 12649.455 1874.3173 C 12636.411 1862.5125 12612.185 1856.2988 12569.238 1853.7433 C 12510.34 1850.2382 12451.272 1834.7853 12351.438 1796.763 C 12326.159 1787.1351 12285.808 1776.7546 12261.7705 1773.6951 C 12232.654 1769.9893 12205.037 1758.19 12179.038 1738.3485 C 12115.704 1690.012 11940.305 1571.1028 11907.019 1553.9368 C 11866.668 1533.1271 11794.875 1518.6221 11726.354 1517.435 C 11680.975 1516.6489 11665.726 1520.5529 11640.317 1539.4606 C 11623.333 1552.1002 11605.827 1571.8232 11601.414 1583.2896 C 11588.852 1615.9376 11552.447 1624.7012 11453.204 1618.9678 C 11329.277 1611.8085 11285.862 1585.6727 11287.747 1519.3623 C 11288.462 1494.2456 11348.956 1410.7666 11366.444 1410.7666 C 11371.114 1410.7666 11414.706 1394.8988 11463.315 1375.5048 C 11551.696 1340.2434 11551.699 1340.2428 11675.795 1341.9154 C 11764.127 1343.1061 11815.634 1348.3057 11854.512 1359.957 C 11938.337 1385.0791 12008.467 1375.1378 12116.782 1322.7798 C 12164.95 1299.4962 12227.111 1262.8677 12254.918 1241.383 C 12282.726 1219.8987 12325.292 1190.818 12349.51 1176.7595 C 12378.03 1160.2036 12399.933 1138.6729 12411.682 1115.6427 C 12431.556 1076.6863 12472.732 1050.9844 12544.027 1033.0319 C 12599.654 1019.0249 12606.324 1001.5766 12568.852 968.0938 C 12545.092 946.8659 12531.085 941.9527 12494.318 941.9527 C 12469.418 941.9527 12446.732 945.6944 12443.905 950.26776 C 12441.079 954.841 12415.079 971.9515 12386.127 988.2907 C 12346.452 1010.68207 12315.711 1019.98737 12261.31 1026.0737 C 12221.612 1030.5153 12178.08 1039.8182 12164.572 1046.7476 C 12151.065 1053.6768 12107.898 1066.453 12068.647 1075.1392 C 12005.939 1089.0164 11991.904 1096.1134 11952.952 1133.6459 C 11926.857 1158.7893 11886.26 1185.4259 11854.258 1198.3998 C 11824.356 1210.5219 11760.514 1240.5792 11712.385 1265.1936 C 11613.908 1315.5566 11588.435 1318.9937 11394.675 1308.059 C 11309.1455 1303.232 11281.133 1297.545 11220.019 1272.6001 C 11132.598 1236.9172 11050.3125 1232.583 10935.804 1257.6299 C 10895.357 1266.4768 10806.5 1283.6099 10738.344 1295.7032 C 10624.798 1315.8501 10611.965 1316.5254 10585.081 1303.7682 C 10552.473 1288.2946 10542.963 1272.8682 10554.514 1254.1805 C 10559.873 1245.5088 10595.092 1239.8138 10670.865 1235.3665 C 10786.653 1228.5703 10862.479 1216.5457 10958.785 1189.707 C 11066.195 1159.7742 11078.293 1159.5322 11175.508 1185.372 C 11225.682 1198.7083 11295.6875 1219.4543 11331.079 1231.4745 C 11367.899 1243.9801 11429.486 1255.7214 11475.049 1258.922 C 11549.976 1264.1853 11555.51 1263.3184 11568.888 1244.2185 C 11576.707 1233.0553 11581.237 1220.9008 11578.954 1217.2084 C 11576.673 1213.5162 11536.73 1207.4814 11490.195 1203.7983 C 11402.127 1196.8279 11348.615 1181.9618 11260.626 1140.0219 C 11203.788 1112.9296 11185.235 1096.4745 11172.025 1061.4375 C 11151.675 1007.46783 11201.869 974.2769 11240.028 1016.47034 C 11264.793 1043.8541 11320.847 1070.6466 11353.372 1070.6466 C 11368.564 1070.6466 11400.141 1077.1469 11423.541 1085.0914 C 11456.181 1096.173 11487.464 1098.2952 11557.901 1094.2067 C 11608.398 1091.2751 11657.38 1084.775 11666.747 1079.7618 C 11691.987 1066.2537 11745.48 1068.7151 11758.139 1083.9668 C 11764.218 1091.293 11767.998 1115.0785 11766.537 1136.8234 C 11764.23 1171.151 11766.149 1175.9579 11781.101 1173.3115 C 11798.31 1170.2649 11807.8545 1163.1753 11928.666 1063.6996 C 12007.757 998.577 12128.4795 946.561 12183.426 953.93085 C 12279.917 966.873 12464.2705 871.3501 12455.623 812.8914 C 12450.539 778.5276 12424.8545 769.11804 12390.33 788.9718 C 12373.996 798.36523 12329.606 817.60516 12291.6875 831.7271 C 12253.77 845.84906 12198.86 870.0532 12169.669 885.51416 C 12099.778 922.52954 12062.901 928.44464 11988.98 914.4966 C 11931.889 903.72406 11925.048 904.2698 11889.43 922.44104 C 11868.395 933.17236 11841.094 941.9527 11828.76 941.9527 C 11816.427 941.9527 11785.124 956.2274 11759.197 973.67456 C 11703.689 1011.02893 11605.415 1059.6196 11579.274 1062.6355 C 11569.162 1063.802 11530.773 1061.5127 11493.965 1057.5481 C 11419.579 1049.5361 11382.498 1026.1896 11324.211 950.6704 C 11300.196 919.55865 11283.449 908.5778 11239.154 894.90356 C 11208.819 885.5386 11170.212 877.8155 11153.358 877.741 C 11116.323 877.5775 11117.578 856.1256 11154.882 851.7111 C 11171.417 849.7544 11190.05 834.9836 11211.626 806.7252 C 11265.562 736.08887 11248.793 713.4386 11164.473 743.02966 C 11144.878 749.9063 11104.093 758.5982 11073.837 762.3448 C 11043.583 766.09155 10991.875 774.8715 10958.932 781.85583 C 10826.537 809.9248 10683.934 791.9783 10675.387 746.17194 C 10669.318 713.65485 10692.106 700.65643 10746.999 705.3223 C 10776.339 707.81635 10815.449 704.3771 10839.284 697.2071 C 10862.035 690.36316 10905.469 684.78 10935.804 684.7999 C 10970.777 684.8229 11022.914 675.0141 11078.287 657.99347 C 11239.471 608.44916 11396.608 583.4159 11546.297 583.4361 C 11627.867 583.4472 11635.496 585.1387 11679.587 612.98346 C 11726.294 642.4813 11807.807 707.6682 11869.121 764.5578 C 11913.561 805.7889 11968.833 813.4112 12027.983 786.4652 C 12059.46 772.126 12071.07 761.6181 12071.07 747.4692 C 12071.07 710.4922 11962.553 630.5714 11873.433 601.91254 C 11818.479 584.2412 11784.576 557.44055 11787.892 534.29254 C 11791.933 506.0911 11816.164 505.30637 11871.169 531.59576 C 11897.693 544.2727 11946.282 566.7908 11979.145 581.636 C 12020.898 600.4971 12057.344 627.1613 12100.141 670.15814 C 12157.62 727.90784 12164.399 731.97046 12210.45 736.268 C 12270.13 741.8377 12315.0625 721.7084 12340.21 678.1374 C 12361.691 640.9139 12355.393 628.04706 12277.951 550.9869 C 12242.558 515.76697 12206.649 489.27344 12184.784 482.2471 C 12165.216 475.9591 12142.262 464.75964 12133.777 457.35938 C 12124.276 449.07318 12110.78 446.30655 12098.646 450.15762 C 12076.218 457.27625 12049.055 437.02023 12028.986 398.21033 C 12013.31 367.89633 11967.417 339.49402 11920.647 331.16193 C 11901.112 327.6818 11863.883 315.117 11837.915 303.24014 C 11727.371 252.68103 11672.964 232.71085 11624.094 224.75717 C 11562.155 214.67633 11455.177 166.713 11455.177 149.02376 C 11455.177 134.10779 11488.72 96.24909 11501.936 96.24909 C 11507.036 96.24909 11520.318 105.864655 11531.452 117.617004 C 11542.587 129.36937 11559.971 142.0464 11570.082 145.78821 C 11602.215 157.67906 11724.863 178.93887 11730.25 173.55177 C 11733.098 170.704 11720.977 156.39378 11703.313 141.75125 L 11671.198 115.12851 L 11708.323 114.88123 C 11728.742 114.74524 11759.767 122.330284 11777.267 131.73694 C 11921.777 209.41267 11970.047 240.66975 12023.801 291.3782 C 12062.947 328.3065 12102.292 355.92957 12131.184 366.76852 C 12347.97 448.09888 12437.958 518.1003 12461.7705 623.9337 C 12470.44 662.46655 12478.565 675.0286 12507.577 694.74884 C 12528.547 709.0021 12552.495 737.651 12566.644 765.41003 C 12580.941 793.4602 12606.038 823.36194 12629.51 840.3134 C 12650.996 855.8317 12668.578 872.24774 12668.578 876.7936 C 12668.578 881.3393 12682.483 901.7033 12699.48 922.0469 C 12721.459 948.3529 12732.11 972.0508 12736.361 1004.1022 C 12742.144 1047.6962 12744.512 1050.6465 12808.784 1094.3794 C 12845.328 1119.2452 12910.6045 1174.751 12953.842 1217.7256 C 13029.541 1292.9639 13053.547 1330.3588 13110.224 1461.325 C 13170.439 1600.4657 13203.837 1804.7863 13195.354 1982.137 C 13190.045 2093.1235 13187.295 2107.0784 13159.174 2165.7573 C 13142.436 2200.685 13122.304 2231.7322 13114.4375 2234.7507 C 13106.571 2237.7695 13090.04 2257.4634 13077.703 2278.515 C 13045.6 2333.2952 13007.355 2366.6614 12969.656 2372.7788 C 12928.373 2379.4785 12917.086 2361.4417 12907.412 2273.3127 C 12902.314 2226.882 12893.224 2199.4731 12871.897 2166.2388 C 12856.133 2141.6711 12843.233 2113.183 12843.233 2102.932 C 12843.233 2076.1365 12812.867 2041.3514 12764.973 2013.2833 C 12706.296 1978.8962 12572.949 1963.6345 12519.174 1985.1511 C 12498.723 1993.3336 12434.337 2004.5612 12376.095 2010.1012 C 12229.419 2024.0526 12103.127 2010.1309 12018.829 1970.7183 C 11966.274 1946.1476 11950.926 1942.8636 11912.475 1947.9644 C 11887.761 1951.2427 11846.114 1963.4836 11819.927 1975.1661 C 11719.091 2020.1519 11620.629 2157.187 11620.637 2252.5344 C 11620.639 2278.177 11613.876 2319.009 11605.609 2343.2722 C 11590.52 2387.5576 11590.746 2410.361 11607.912 2574.7366 C 11613.138 2624.7812 11611.559 2633.2488 11593.669 2651.1394 C 11568.657 2676.1504 11546.147 2672.6145 11531.147 2641.3196 C 11516.105 2609.9353 11493.411 2591.343 11483.198 2602.0354 C 11469.775 2616.0884 11469.2705 2690.916 11482.322 2731.874 C 11489.116 2753.1943 11506.614 2781.277 11521.209 2794.2808 C 11548.329 2818.4448 11547.849 2830.4932 11518.931 2851.4011 C 11504.435 2861.8826 11504.561 2866.055 11520.867 2915.4875 C 11530.462 2944.569 11536.282 2973.651 11533.802 2980.114 C 11526.363 2999.501 11496.602 2993.4377 11472.866 2967.699 C 11451.859 2944.9202 11402.879 2918.3254 11381.933 2918.3254 C 11359.618 2918.3254 11376.101 2952.0325 11427.6 3011.7197 C 11485.118 3078.3843 11494.353 3104.512 11465.796 3119.7952 C 11456.469 3124.7869 11437.427 3143.8318 11423.4795 3162.1172 L 11398.121 3195.3638 L 11428.554 3256.7798 C 11445.293 3290.5586 11462.269 3340.9475 11466.278 3368.7542 C 11487.952 3519.054 11492.411 3557.3572 11499.978 3658.316 C 11504.525 3718.986 11515.682 3803.0188 11524.7705 3845.0554 C 11539.369 3912.5813 11539.921 3929.7173 11529.508 3992.1343 C 11523.026 4030.991 11510.152 4085.5342 11500.899 4113.3413 C 11491.647 4141.1484 11481.265 4182.514 11477.826 4205.265 C 11463.598 4299.413 11416.393 4478.1626 11399.637 4501.349 C 11389.737 4515.048 11381.547 4533.6626 11381.435 4542.7153 C 11381.324 4551.7676 11373.052 4577.2065 11363.05 4599.246 C 11353.05 4621.285 11344.867 4645.7363 11344.867 4653.5815 C 11344.867 4661.427 11317.286 4724.058 11283.574 4792.7627 C 11239.736 4882.102 11211.15 4928.2695 11183.203 4954.8633 C 11155.518 4981.209 11138.827 5008.0044 11125.949 5046.7876 C 11114.344 5081.7354 11100.778 5104.8086 11088.433 5110.6016 C 11077.797 5115.5923 11069.095 5126.0474 11069.095 5133.8354 C 11069.095 5158.3643 11040.701 5191.717 11029.423 5180.438 C 11006.877 5157.8916 10985.631 5171.4243 10945.65 5233.7983 C 10904.992 5297.229 10884.734 5348.8716 10892.06 5370.4062 C 10905.348 5409.457 10992.329 5345.5537 11001.175 5290.243 C 11007.6455 5249.7725 11019.281 5227.903 11029.112 5237.733 C 11032.95 5241.5713 11030.625 5257.9976 11023.944 5274.2363 C 11017.266 5290.4746 11008.712 5326.512 11004.938 5354.3193 C 10997.48 5409.252 10925.083 5640.604 10889.871 5722.0166 C 10877.844 5749.8237 10865.503 5791.1895 10862.448 5813.941 C 10859.393 5836.692 10848.752 5882.7812 10838.802 5916.361 C 10828.854 5949.941 10823.324 5984.2217 10826.518 5992.541 C 10829.709 6000.86 10825.96 6014.7515 10818.186 6023.411 C 10810.41 6032.0703 10791.02 6078.453 10775.097 6126.483 C 10759.173 6174.5137 10707.4 6292.4067 10660.049 6388.468 C 10573.375 6564.3 10545.126 6638.822 10545.126 6691.6475 C 10545.126 6707.4146 10541.489 6724.244 10537.046 6729.0474 C 10532.602 6733.85 10504.335 6793.6265 10474.231 6861.884 C 10425.454 6972.478 10418.8125 6994.9 10413.203 7067.8667 C 10405.774 7164.506 10386.235 7237.457 10355.747 7282.383 C 10343.622 7300.2524 10333.7 7318.153 10333.7 7322.1626 C 10333.7 7326.1724 10324.708 7332.3066 10313.718 7335.7944 C 10299.755 7340.2266 10290.0625 7337.1147 10281.544 7325.465 C 10264.099 7301.6074 10266.343 7271.2485 10291.35 7192.837 C 10322.156 7096.2407 10350.249 6984.722 10356.92 6932.545 C 10362.315 6890.346 10352.695 6861.8774 10333.039 6861.8774 C 10321.0205 6861.8774 10245.709 6972.1025 10223.126 7022.745 C 10196.879 7081.6016 10196.557 7082.1772 10162.439 7130.949 C 10146.612 7153.576 10128.819 7186.761 10122.9 7204.6934 C 10116.983 7222.6255 10106.147 7242.271 10098.823 7248.35 C 10091.498 7254.429 10085.505 7262.9106 10085.505 7267.198 C 10085.505 7271.485 10075.163 7297.601 10062.523 7325.234 C 10049.884 7352.867 10039.543 7383.87 10039.543 7394.1284 C 10039.543 7420.792 10013.345 7495.428 9991.276 7531.6313 C 9956.769 7588.246 9953.929 7546.9653 9980.146 7369.8374 C 10013.963 7141.3726 10026.298 7100.339 10133.531 6859.606 C 10144.222 6835.6055 10150.46 6813.46 10147.393 6810.3926 C 10141.885 6804.885 9978.0 6970.6636 9962.6875 6997.2324 C 9957.839 7005.6455 9959.435 7019.665 9966.811 7033.446 C 9976.669 7051.8667 9976.699 7061.24 9966.98 7085.3003 C 9960.455 7101.4536 9949.805 7139.489 9943.3125 7169.8247 C 9936.82 7200.159 9920.654 7261.2363 9907.389 7305.5513 C 9892.98 7353.69 9883.271 7408.35 9883.271 7441.3364 C 9883.271 7491.137 9881.045 7497.5635 9860.556 7506.8994 C 9838.28 7517.049 9830.476 7533.4917 9809.72 7614.007 C 9804.089 7635.8516 9785.241 7675.984 9767.837 7703.1914 C 9732.473 7758.4766 9729.576 7773.3784 9750.778 7790.9746 C 9761.42 7799.807 9763.833 7811.9165 9759.702 7835.764 C 9741.223 7942.447 9741.094 7934.5273 9761.018 7916.7095 C 9770.911 7907.862 9781.782 7900.623 9785.176 7900.623 C 9795.722 7900.623 9791.865 7974.8926 9776.582 8066.086 C 9760.225 8163.694 9745.668 8322.698 9741.658 8447.572 C 9739.236 8522.982 9735.482 8537.884 9699.234 8615.954 L 9659.467 8701.603 L 9674.894 8744.647 C 9695.306 8801.6 9695.131 8925.444 9674.523 9005.851 L 9658.664 9067.737 L 9683.632 9116.159 C 9697.363 9142.792 9724.114 9187.98 9743.078 9216.58 C 9762.042 9245.179 9804.668 9309.296 9837.803 9359.0625 C 9870.9375 9408.828 9903.178 9461.516 9909.449 9476.145 C 9930.634 9525.571 10105.813 9761.798 10151.041 9801.926 C 10175.733 9823.835 10207.063 9861.064 10220.661 9884.657 C 10234.259 9908.251 10269.393 9957.219 10298.734 9993.477 C 10328.077 10029.733 10352.085 10063.413 10352.085 10068.32 C 10352.085 10080.168 10401.865 10144.215 10453.202 10198.415 C 10475.953 10222.436 10505.904 10259.222 10519.76 10280.161 C 10533.615 10301.101 10551.422 10318.232 10559.332 10318.232 C 10567.239 10318.232 10600.818 10301.882 10633.951 10281.898 C 10668.376 10261.136 10716.417 10241.235 10746.054 10235.457 C 10774.579 10229.896 10810.327 10221.079 10825.495 10215.863 C 10840.663 10210.646 10892.442 10192.682 10940.562 10175.941 C 11046.688 10139.019 11219.994 10112.261 11316.737 10117.862 C 11391.947 10122.215 11414.268 10132.15 11478.665 10189.937 C 11502.449 10211.277 11529.069 10225.506 11552.204 10229.243 C 11572.148 10232.466 11607.552 10248.635 11630.877 10265.177 C 11804.987 10388.6455 11850.451 10435.29 11850.451 10490.457 C 11850.451 10507.663 11866.037 10541.82 11891.899 10581.297 C 11948.679 10667.964 11948.229 10667.545 11984.365 10667.545 C 12023.592 10667.545 12119.85 10714.264 12161.517 10753.526 C 12203.075 10792.686 12233.077 10854.384 12249.997 10935.492 C 12268.682 11025.05 12267.878 11040.554 12241.623 11096.943 C 12224.564 11133.585 12211.069 11148.73 12184.261 11161.325 C 12136.635 11183.702 12131.246 11215.178 12173.984 11221.345 C 12254.99 11233.032 12324.994 11258.646 12356.034 11287.957 C 12373.73 11304.666 12413.028 11330.941 12443.363 11346.345 C 12473.698 11361.749 12517.132 11386.973 12539.883 11402.3955 C 12562.635 11417.818 12586.419 11430.456 12592.735 11430.477 C 12599.053 11430.498 12623.872 11440.646 12647.89 11453.028 C 12671.907 11465.41 12715.677 11486.9375 12745.155 11500.867 C 12796.162 11524.972 12861.759 11578.673 12889.952 11619.404 C 12897.119 11629.76 12921.6 11650.474 12944.351 11665.4375 C 12971.336 11683.185 12992.603 11706.973 13005.525 11733.865 C 13016.419 11756.538 13055.073 11804.656 13091.423 11840.796 C 13167.063 11915.997 13172.662 11938.902 13116.541 11943.555 C 13076.673 11946.858 13054.854 11933.761 12958.14 11848.457 C 12922.748 11817.243 12852.426 11765.479 12801.867 11733.428 C 12751.31 11701.376 12691.329 11660.182 12668.578 11641.885 C 12627.035 11608.478 12571.737 11586.787 12528.107 11586.787 C 12511.742 11586.787 12493.312 11573.876 12466.993 11543.979 C 12430.924 11503.001 12427.057 11501.1 12376.587 11499.567 C 12304.17 11497.366 12233.58 11482.518 12162.887 11454.611 C 12130.083 11441.663 12078.068 11427.1455 12047.299 11422.353 C 11943.31 11406.154 11900.324 11375.127 11934.513 11340.94 C 11948.171 11327.28 11924.744 11322.26 11825.78 11317.639 C 11761.892 11314.654 11745.79 11310.492 11718.956 11290.026 C 11683.316 11262.842 11671.653 11233.973 11690.119 11218.6455 C 11699.645 11210.739 11709.821 11213.881 11733.703 11232.096 C 11773.454 11262.416 11781.41 11261.969 11815.911 11227.468 C 11852.8125 11190.564 11843.989 11185.39 11731.595 11178.019 C 11683.21 11174.846 11633.28 11171.412 11620.641 11170.391 C 11604.517 11169.086 11596.782 11162.354 11594.72 11147.828 C 11593.103 11136.441 11583.795 11122.853 11574.036 11117.63 C 11531.891 11095.074 11565.539 11062.913 11631.527 11062.679 C 11689.54 11062.473 11698.696 11053.847 11678.521 11018.405 C 11663.488 10991.998 11657.882 10989.372 11616.044 10989.134 C 11564.023 10988.836 11538.843 10973.305 11515.684 10927.23 C 11498.46 10892.965 11487.055 10890.356 11460.366 10914.577 C 11442.565 10930.73 11431.407 10931.289 11280.5205 10923.561 C 11068.226 10912.689 10992.326 10922.785 10885.246 10976.14 C 10842.271 10997.553 10790.564 11019.328 10770.341 11024.528 C 10750.117 11029.73 10702.546 11042.349 10664.628 11052.571 C 10626.709 11062.793 10571.659 11075.39 10542.296 11080.563 C 10478.745 11091.76 10472.933 11094.852 10462.155 11123.2 C 10457.447 11135.579 10431.322 11157.74 10401.785 11174.411 C 10361.47 11197.165 10340.79 11217.46 10310.194 11264.302 C 10288.462 11297.577 10247.663 11349.622 10219.532 11379.958 C 10174.242 11428.797 10168.377 11439.574 10168.311 11474.077 C 10168.222 11520.527 10135.578 11646.533 10115.435 11678.187 C 10107.574 11690.537 10088.415 11712.267 10072.858 11726.476 C 10057.303 11740.684 10038.261 11765.74 10030.543 11782.155 C 10018.515 11807.741 10008.642 11813.97 9961.382 11825.791 C 9931.061 11833.374 9900.88 11843.05 9894.314 11847.292 C 9874.915 11859.826 9897.549 11878.446 9951.116 11894.019 C 9977.473 11901.682 10025.731 11925.556 10058.357 11947.073 C 10112.205 11982.586 10162.704 12009.64 10175.146 12009.64 C 10177.787 12009.64 10177.7295 11982.028 10175.0205 11948.281 C 10166.364 11840.443 10206.607 11804.858 10230.361 11899.347 C 10246.489 11963.498 10256.742 11974.202 10269.201 11939.895 C 10298.13 11860.234 10319.279 11850.807 10328.664 11913.391 C 10335.195 11956.946 10411.597 12119.948 10425.4795 12119.948 C 10429.888 12119.948 10436.176 12096.163 10439.455 12067.093 C 10447.469 11996.026 10456.5625 11968.809 10473.378 11965.545 C 10483.598 11963.562 10488.852 11973.376 10492.623 12001.491 C 10503.122 12079.771 10627.013 12297.132 10676.107 12323.406 C 10706.188 12339.505 10704.774 12325.389 10670.09 12263.368 C 10651.707 12230.498 10632.571 12183.749 10627.566 12159.479 C 10606.482 12057.258 10606.431 12056.191 10622.202 12050.14 C 10644.181 12041.706 10661.245 12060.06 10672.409 12104.14 C 10677.812 12125.474 10694.943 12162.921 10710.4795 12187.354 C 10726.015 12211.787 10755.408 12264.957 10775.797 12305.509 C 10813.912 12381.314 10816.354 12383.08 10834.03 12347.623 C 10839.746 12336.158 10849.02 12326.777 10854.638 12326.777 C 10882.469 12326.777 10986.363 12575.922 10986.363 12642.661 C 10986.363 12670.013 11011.474 12717.456 11025.949 12717.456 C 11032.295 12717.456 11042.171 12705.047 11047.8955 12689.879 C 11066.973 12639.337 11105.864 12667.975 11105.864 12732.564 C 11105.864 12747.323 11119.1455 12768.817 11142.634 12792.072 C 11162.857 12812.095 11179.403 12836.794 11179.403 12846.962 C 11179.403 12895.732 11226.554 12946.053 11318.87 12995.807 C 11425.188 13053.108 11454.506 13074.685 11460.955 13100.378 C 11465.467 13118.3545 11462.628 13128.04 11450.179 13137.143 C 11428.08 13153.302 11422.63 13152.355 11365.307 13122.42 z M 1630.1478 12844.029 C 1658.8789 12828.983 1684.5538 12811.021 1687.2036 12804.116 C 1689.8531 12797.212 1733.1189 12770.938 1783.3492 12745.731 C 1833.5796 12720.524 1882.9786 12689.348 1893.1248 12676.448 C 1910.6665 12654.147 1964.6338 12495.561 1986.1312 12403.142 C 1998.8373 12348.518 1999.0043 12303.797 1986.5024 12303.797 C 1976.7177 12303.797 1857.8557 12406.684 1777.8308 12484.424 C 1753.4526 12508.105 1705.772 12540.005 1669.8344 12556.675 C 1634.4434 12573.092 1586.8727 12602.738 1564.1213 12622.556 C 1496.9662 12681.051 1415.9467 12739.515 1361.8694 12768.501 C 1334.0725 12783.401 1309.6313 12796.601 1307.5557 12797.834 C 1300.2074 12802.198 1339.2535 12839.046 1366.4623 12853.424 C 1434.9226 12889.598 1551.0427 12885.461 1630.1478 12844.029 z M 2302.9993 12792.184 C 2318.7788 12782.707 2348.5215 12772.428 2369.094 12769.343 C 2389.6665 12766.258 2458.477 12747.115 2522.006 12726.806 C 2585.5352 12706.496 2647.298 12689.942 2659.2576 12690.017 C 2671.217 12690.094 2711.5774 12674.581 2748.9485 12655.546 C 2801.4172 12628.819 2825.0122 12609.98 2852.532 12572.84 C 2872.1323 12546.388 2906.7205 12511.227 2929.3943 12494.704 C 2952.0688 12478.183 3012.9563 12432.204 3064.7002 12392.529 C 3116.4438 12352.855 3171.241 12314.1045 3186.4712 12306.415 C 3201.7014 12298.726 3227.6064 12282.371 3244.0383 12270.071 C 3269.4214 12251.069 3273.923 12241.903 3273.9778 12209.107 C 3274.0134 12187.877 3282.2864 12136.117 3292.3628 12094.088 C 3305.334 12039.98 3310.6833 11985.848 3310.6833 11908.691 C 3310.6833 11801.279 3314.7825 11770.636 3329.1523 11770.636 C 3358.1714 11770.636 3373.9038 11942.228 3353.014 12030.893 C 3338.0996 12094.195 3333.5515 12167.33 3343.8865 12177.665 C 3346.9807 12180.76 3371.1003 12171.107 3397.4858 12156.216 C 3458.0923 12122.013 3485.3396 12120.642 3485.3396 12151.798 C 3485.3396 12165.915 3477.5425 12178.594 3464.6565 12185.433 C 3425.2668 12206.336 3303.1934 12323.339 3297.6248 12345.525 C 3294.503 12357.965 3278.8916 12374.593 3262.2898 12383.161 C 3206.2231 12412.102 3060.1396 12540.757 3068.3186 12553.99 C 3074.4321 12563.882 3103.7007 12560.203 3186.5854 12539.124 C 3216.9204 12531.409 3287.2427 12516.277 3342.8567 12505.499 C 3462.3003 12482.348 3536.4177 12450.133 3668.992 12363.739 C 3755.9028 12307.103 3861.2004 12226.431 3885.2102 12198.086 C 3890.2659 12192.118 3938.8708 12153.21 3993.2212 12111.623 C 4075.3374 12048.792 4092.0583 12031.841 4092.1487 12011.335 C 4092.209 11997.763 4098.3647 11963.906 4105.8286 11936.1 C 4125.751 11861.876 4122.355 11727.361 4095.7913 11538.527 C 4090.67 11502.121 4092.0857 11494.863 4104.309 11494.863 C 4124.3413 11494.863 4133.134 11514.611 4151.652 11601.193 C 4169.5215 11684.743 4166.843 11850.946 4145.3657 11991.255 C 4131.2095 12083.739 4107.787 12124.935 4032.3132 12190.094 C 3990.6208 12226.089 3981.8115 12238.5205 3986.0454 12255.389 C 3991.8223 12278.405 3961.0159 12301.452 3825.2932 12375.647 C 3750.7388 12416.404 3687.3987 12473.255 3701.839 12486.455 C 3706.632 12490.837 3729.4998 12501.463 3752.6555 12510.07 C 3788.8699 12523.531 3804.938 12524.319 3867.561 12515.702 C 3967.8545 12501.901 4031.7805 12483.802 4060.7651 12461.003 C 4074.2456 12450.399 4125.0615 12429.395 4173.6875 12414.325 C 4241.117 12393.43 4283.2783 12372.7295 4351.3364 12327.101 C 4400.417 12294.196 4444.3677 12259.9795 4449.0054 12251.063 C 4477.7207 12195.864 4486.7393 11983.911 4464.7393 11881.276 C 4451.687 11820.386 4458.2837 11784.036 4481.0425 11791.439 C 4511.0186 11801.19 4529.51 11882.309 4538.1167 12041.8125 C 4543.825 12147.597 4547.924 12165.91 4565.8945 12165.91 C 4592.3022 12165.91 4593.6025 12140.401 4585.3276 11784.591 C 4584.1006 11731.848 4586.5034 11719.89 4598.8096 11717.486 C 4608.5386 11715.586 4615.8975 11722.98 4619.8164 11738.596 C 4633.989 11795.0625 4653.3 11990.028 4648.4844 12028.024 C 4645.6006 12050.775 4647.2944 12075.579 4652.2495 12083.145 C 4659.6978 12094.517 4668.616 12089.741 4703.7544 12055.567 C 4727.1274 12032.835 4778.886 11972.87 4818.774 11922.312 C 4858.661 11871.753 4921.396 11794.642 4958.184 11750.954 C 4994.972 11707.265 5041.2607 11648.382 5061.0474 11620.103 C 5096.121 11569.977 5121.089 11552.133 5139.8945 11563.756 C 5144.9956 11566.908 5149.169 11577.813 5149.169 11587.991 C 5149.169 11608.795 5109.715 11680.252 5088.5137 11697.848 C 5080.8896 11704.175 5058.6226 11736.584 5039.031 11769.87 C 5019.439 11803.154 4970.9043 11865.548 4931.176 11908.522 C 4828.5537 12019.53 4818.176 12034.482 4823.782 12063.251 C 4827.78 12083.766 4820.2017 12095.991 4777.439 12138.02 C 4749.3223 12165.654 4726.3174 12192.935 4726.3174 12198.644 C 4726.3174 12204.353 4734.992 12216.875 4745.5947 12226.47 C 4761.608 12240.962 4776.782 12243.494 4835.2207 12241.431 C 4907.287 12238.887 4996.8125 12218.657 5006.682 12202.687 C 5009.7227 12197.768 5013.589 12153.3545 5015.274 12103.989 C 5019.047 11993.477 5033.4585 11933.712 5055.3193 11937.922 C 5068.282 11940.417 5070.9883 11954.157 5072.1836 12023.527 C 5074.6313 12165.588 5111.304 12207.412 5123.831 12082.432 C 5127.591 12044.923 5132.632 12009.064 5135.033 12002.745 C 5143.434 11980.639 5166.218 11991.526 5176.452 12022.536 C 5198.403 12089.047 5264.8486 12067.993 5368.01 11961.846 C 5398.9683 11929.99 5453.038 11874.539 5488.1655 11838.621 C 5558.317 11766.89 5563.578 11754.913 5586.488 11614.792 C 5602.542 11516.602 5597.612 11345.033 5576.7026 11274.245 C 5550.3174 11184.919 5552.6226 11119.168 5581.8 11128.893 C 5594.861 11133.247 5629.635 11266.824 5645.9624 11375.361 C 5651.6665 11413.28 5659.4575 11456.715 5663.274 11471.882 L 5670.215 11499.46 L 5682.0986 11458.094 C 5699.644 11397.021 5698.01 11217.516 5679.2817 11148.689 C 5663.328 11090.059 5665.998 11062.819 5687.698 11062.819 C 5726.4736 11062.819 5750.619 11185.732 5745.0005 11354.513 C 5742.9355 11416.539 5743.6157 11467.286 5746.5127 11467.286 C 5763.2505 11467.286 5797.767 11428.959 5873.794 11325.955 C 5966.914 11199.794 5980.48 11166.611 6003.922 11007.664 C 6015.7896 10927.199 6012.36 10767.928 5996.498 10662.948 C 5988.938 10612.913 5994.6094 10570.434 6006.166 10590.526 C 6030.9517 10633.62 6044.658 10723.677 6055.5127 10914.749 C 6057.6763 10952.832 6063.172 10987.716 6067.725 10992.269 C 6081.339 11005.884 6093.164 10991.861 6099.1245 10955.032 C 6102.214 10935.949 6109.0146 10899.813 6114.2393 10874.7295 C 6125.326 10821.492 6120.8135 10764.711 6094.6606 10628.413 C 6074.7065 10524.428 6076.35 10491.159 6100.4517 10511.162 C 6107.842 10517.295 6116.4077 10537.409 6119.4873 10555.861 C 6122.567 10574.3125 6132.6787 10614.229 6141.9575 10644.5625 C 6151.236 10674.898 6162.425 10716.264 6166.822 10736.488 C 6176.163 10779.459 6197.077 10785.152 6210.0522 10748.257 C 6216.873 10728.862 6215.395 10719.443 6203.463 10706.259 C 6188.9775 10690.254 6189.6826 10686.739 6215.5747 10645.911 C 6246.023 10597.9 6247.96 10587.221 6232.4087 10553.091 C 6220.562 10527.09 6227.4644 10484.433 6265.9507 10345.81 C 6277.8813 10302.835 6290.45 10242.858 6293.881 10212.528 C 6297.311 10182.198 6306.1387 10145.74 6313.498 10131.509 C 6337.2 10085.675 6348.4717 10106.617 6353.378 10205.595 C 6360.1387 10341.999 6370.862 10342.484 6433.017 10209.199 C 6468.7065 10132.666 6531.912 9936.227 6550.9717 9842.601 C 6555.4824 9820.441 6551.018 9800.407 6533.5586 9764.464 C 6490.5747 9675.978 6462.1187 9502.389 6489.0967 9493.236 C 6504.1104 9488.143 6526.031 9540.907 6543.2876 9623.679 C 6568.591 9745.04 6597.933 9771.699 6623.5273 9696.582 C 6631.676 9672.668 6638.3916 9644.532 6638.4517 9634.057 C 6638.654 9598.504 6672.6104 9477.347 6696.605 9426.565 C 6729.645 9356.64 6818.2817 9128.616 6840.946 9055.24 C 6855.0093 9009.706 6857.2637 8990.141 6850.004 8976.576 C 6842.198 8961.991 6843.879 8956.632 6858.7495 8948.674 C 6881.5137 8936.489 6904.924 8892.746 6904.924 8862.394 C 6904.924 8849.891 6915.6323 8826.935 6928.7217 8811.379 C 6945.6626 8791.245 6948.6396 8783.096 6939.056 8783.096 C 6920.1724 8783.096 6646.0005 8923.398 6607.5034 8952.761 C 6590.058 8966.068 6573.4287 8986.079 6570.551 8997.2295 C 6567.6724 9008.38 6552.941 9024.464 6537.813 9032.972 C 6521.665 9042.055 6507.752 9059.135 6504.115 9074.338 C 6496.16 9107.601 6485.0967 9121.179 6452.011 9138.288 C 6418.5566 9155.588 6414.888 9152.158 6431.86 9119.446 C 6450.3237 9083.858 6449.982 9083.397 6409.153 9088.874 C 6365.8066 9094.6875 6298.145 9126.712 6210.895 9182.707 C 6175.5044 9205.421 6124.3823 9232.461 6097.2925 9242.797 C 6029.7407 9268.569 5967.2954 9312.899 5967.2954 9335.082 C 5967.2954 9344.951 5968.58 9353.026 5970.149 9353.026 C 5971.7183 9353.026 5999.322 9342.711 6031.4907 9330.1045 C 6063.6597 9317.498 6091.2563 9308.459 6092.8164 9310.019 C 6099.562 9316.765 6023.366 9381.66 5984.461 9402.304 C 5943.644 9423.963 5942.077 9424.129 5946.738 9406.306 C 5951.058 9389.782 5949.401 9388.887 5931.8706 9398.269 C 5909.7812 9410.09 5906.3286 9422.995 5923.632 9429.063 C 5936.494 9433.573 5905.072 9464.17 5864.983 9486.17 C 5851.685 9493.468 5824.7974 9520.93 5805.232 9547.201 C 5785.667 9573.471 5758.569 9609.816 5745.014 9627.969 C 5731.46 9646.121 5717.694 9671.315 5714.423 9683.955 C 5706.393 9714.9795 5683.4824 9738.974 5667.6777 9732.91 C 5649.885 9726.081 5651.4883 9702.35 5672.936 9655.083 C 5693.868 9608.952 5696.5513 9577.09 5680.032 9570.809 C 5673.0933 9568.171 5687.149 9549.824 5715.516 9524.492 C 5760.347 9484.458 5792.498 9432.553 5780.1265 9420.182 C 5769.5674 9409.622 5728.1963 9435.104 5717.3887 9458.824 C 5711.47 9471.813 5696.2456 9484.51 5683.0522 9487.459 C 5612.6562 9503.192 5590.539 9511.143 5568.1245 9528.775 C 5538.8706 9551.786 5539.459 9582.216 5569.4463 9597.106 L 5589.853 9607.237 L 5564.85 9625.903 C 5541.9727 9642.98 5539.793 9649.996 5539.2046 9708.423 C 5538.4814 9780.185 5533.1074 9794.264 5506.438 9794.264 C 5489.5107 9794.264 5488.1626 9789.279 5490.8945 9736.811 C 5493.6494 9683.895 5492.3228 9679.136 5474.09 9676.537 C 5461.9287 9674.804 5448.9243 9681.382 5440.3696 9693.598 C 5427.93 9711.356 5427.9316 9717.544 5440.379 9751.573 C 5448.9907 9775.116 5456.2173 9837.948 5459.298 9916.063 C 5462.04 9985.581 5467.8154 10042.459 5472.1323 10042.459 C 5479.292 10042.459 5515.2905 9996.187 5541.0674 9953.848 C 5546.7944 9944.441 5554.076 9939.201 5557.249 9942.203 C 5566.311 9950.774 5483.4805 10111.6045 5420.034 10208.63 C 5388.372 10257.048 5349.221 10323.234 5333.0317 10355.709 C 5316.843 10388.183 5287.7886 10431.299 5268.467 10451.522 C 5235.1704 10486.372 5185.939 10567.58 5185.939 10587.652 C 5185.939 10600.938 5090.0312 10796.606 5040.8945 10883.566 C 4983.719 10984.753 4907.9536 11098.325 4894.0 11103.759 C 4887.6357 11106.237 4871.41 11104.076 4857.9424 11098.955 C 4817.243 11083.481 4809.063 11093.125 4808.9136 11156.753 C 4808.748 11227.446 4794.0747 11260.456 4762.8154 11260.456 C 4745.2573 11260.456 4740.771 11256.287 4743.038 11242.071 C 4755.399 11164.556 4753.8013 11114.613 4736.301 11031.479 C 4712.662 10919.187 4711.5073 10871.356 4732.2427 10863.399 C 4754.869 10854.718 4767.037 10878.3 4780.1274 10956.204 C 4786.5825 10994.619 4794.8994 11026.05 4798.61 11026.05 C 4802.3203 11026.05 4810.5913 11011.571 4816.9897 10993.875 C 4824.7637 10972.379 4834.457 10961.702 4846.202 10961.702 C 4855.87 10961.702 4870.678 10950.327 4879.1094 10936.424 C 4912.782 10880.892 4963.2656 10806.395 5014.2197 10737.042 C 5043.713 10696.9 5076.094 10647.883 5086.1787 10628.116 C 5106.7646 10587.764 5106.376 10582.346 5070.359 10407.712 C 5043.145 10275.759 5042.1514 10251.444 5064.139 10255.517 C 5080.08 10258.468 5101.9956 10312.594 5139.7817 10442.33 L 5155.845 10497.484 L 5162.3228 10433.138 C 5165.956 10397.049 5164.3003 10332.85 5158.5522 10286.951 C 5151.623 10231.621 5151.323 10202.093 5157.627 10195.788 C 5163.931 10189.484 5168.1313 10190.684 5170.5947 10199.491 C 5184.465 10249.093 5198.573 10309.8545 5203.3267 10340.465 C 5213.769 10407.713 5226.3716 10397.104 5300.7144 10258.481 C 5319.6943 10223.091 5340.774 10187.777 5347.5586 10180.009 C 5369.4375 10154.956 5388.64 10098.081 5382.918 10075.282 C 5379.123 10060.163 5385.348 10039.463 5402.482 10010.226 C 5426.491 9969.257 5427.3594 9963.504 5421.9497 9881.154 C 5416.517 9798.45 5400.573 9738.666 5380.6685 9726.364 C 5368.193 9718.653 5280.2217 9742.02 5235.466 9764.931 C 5215.8096 9774.992 5177.5195 9804.561 5150.377 9830.639 C 5104.3594 9874.849 5101.374 9880.342 5106.1772 9911.995 C 5113.316 9959.033 5100.6216 10017.476 5076.521 10048.524 C 5045.994 10087.852 4867.367 10360.396 4827.4565 10428.541 C 4778.1514 10512.726 4627.265 10713.406 4586.133 10749.505 C 4557.635 10774.516 4551.661 10785.821 4551.661 10814.75 C 4551.661 10841.727 4543.1895 10860.46 4514.6777 10896.53 C 4475.0493 10946.663 4465.046 10952.027 4455.8525 10928.068 C 4450.784 10914.861 4446.5874 10916.091 4424.4907 10937.262 C 4393.9526 10966.52 4377.005 10968.518 4377.005 10942.86 C 4377.005 10914.11 4397.114 10881.176 4463.014 10801.995 C 4542.9326 10705.97 4546.763 10687.092 4538.7915 10428.541 C 4535.44 10319.841 4531.794 10220.5625 4530.689 10207.923 C 4527.76 10174.411 4544.7593 10171.455 4559.8105 10202.858 C 4573.4487 10231.315 4598.8037 10476.545 4597.8755 10571.024 C 4597.299 10629.768 4606.933 10655.854 4625.067 10644.646 C 4645.8735 10631.787 4718.7124 10510.284 4713.6 10496.962 C 4705.729 10476.449 4691.7534 10481.187 4678.489 10508.863 C 4666.1577 10534.591 4638.6484 10546.782 4624.6084 10532.743 C 4620.294 10528.429 4620.6274 10498.108 4625.3516 10465.235 C 4630.068 10432.414 4634.3164 10345.341 4634.7935 10271.741 C 4635.4834 10165.212 4632.4414 10129.876 4619.8745 10098.47 C 4606.5117 10065.073 4606.062 10057.749 4616.943 10050.75 C 4644.925 10032.752 4657.467 10045.945 4655.1567 10090.951 C 4653.937 10114.716 4659.7925 10160.063 4668.1694 10191.724 C 4676.546 10223.385 4685.067 10287.553 4687.1045 10334.318 C 4689.142 10381.085 4694.7886 10419.349 4699.652 10419.349 C 4711.693 10419.349 4760.279 10363.8955 4802.6753 10301.764 C 4832.4414 10258.141 4836.833 10245.54 4832.077 10217.395 C 4827.6323 10191.084 4831.3623 10177.124 4850.2866 10149.236 C 4887.2627 10094.749 4922.564 9983.464 4915.9644 9942.192 C 4911.313 9913.1045 4914.095 9904.087 4933.2754 9886.067 C 4957.11 9863.677 4962.309 9845.131 4947.3457 9835.884 C 4942.5156 9832.897 4914.5933 9840.434 4885.297 9852.63 C 4856.0005 9864.826 4807.211 9881.848 4776.876 9890.457 C 4746.541 9899.064 4676.2188 9927.969 4620.6045 9954.689 C 4520.084 10002.984 4494.7407 10013.96 4354.024 10070.137 C 4313.5776 10086.284 4276.5547 10103.208 4271.752 10107.747 C 4266.9487 10112.285 4251.2417 10115.999 4236.847 10115.999 C 4217.1787 10115.999 4094.5364 10172.873 4065.451 10195.481 C 4063.4663 10197.025 4067.0752 10204.591 4073.4705 10212.297 C 4087.0793 10228.694 4074.4517 10249.476 4045.247 10258.745 C 4023.6064 10265.614 4022.1978 10299.327 4041.9553 10337.532 C 4058.9866 10370.468 4052.4653 10397.698 4025.495 10406.258 C 3993.3499 10416.461 3970.414 10380.041 3977.8315 10330.574 C 3983.6033 10292.088 3982.9512 10290.654 3959.669 10290.654 C 3936.5894 10290.654 3723.9355 10372.847 3651.7942 10409.65 C 3590.6453 10440.848 3589.62 10445.604 3623.458 10541.171 C 3640.0122 10587.926 3656.0393 10652.894 3659.074 10685.545 C 3664.0698 10739.296 3666.7659 10745.416 3687.5728 10750.255 C 3716.676 10757.023 3722.236 10792.711 3702.0474 10843.167 C 3694.0864 10863.063 3687.5728 10890.748 3687.5728 10904.688 C 3687.5728 10937.566 3665.2842 10968.863 3639.232 10972.563 C 3623.829 10974.752 3615.1494 10986.215 3604.8408 11017.9795 C 3588.2676 11069.049 3571.703 11090.396 3548.6484 11090.396 C 3532.6409 11090.396 3531.81 11083.695 3536.393 10991.577 C 3542.8416 10861.968 3556.4314 10793.935 3583.091 10757.801 C 3608.208 10723.756 3610.2056 10691.059 3591.7888 10615.431 C 3584.6104 10585.95 3576.0474 10541.941 3572.7603 10517.633 C 3569.2144 10491.407 3561.2341 10471.303 3553.1362 10468.195 C 3534.2246 10460.938 3477.0972 10492.702 3459.1257 10520.465 C 3420.6406 10579.922 3308.2896 10722.143 3272.0674 10757.257 L 3231.678 10796.409 L 3233.1543 10749.878 C 3234.2773 10714.49 3240.081 10697.409 3257.3894 10678.552 C 3292.4878 10640.312 3322.1907 10594.005 3311.6208 10594.005 C 3306.3923 10594.005 3287.076 10601.176 3268.6958 10609.94 C 3209.8516 10638.002 3157.1555 10780.648 3195.3232 10808.559 C 3210.0022 10819.291 3208.5713 10823.763 3177.0479 10865.674 C 3158.237 10890.683 3122.4885 10931.367 3097.6064 10956.085 C 3072.724 10980.802 3044.3826 11016.675 3034.625 11035.801 C 3003.3267 11097.15 2791.9436 11320.907 2739.6353 11348.059 C 2721.3252 11357.5625 2703.1997 11374.832 2699.3562 11386.437 C 2688.2634 11419.928 2678.3774 11326.607 2677.245 11177.724 C 2676.3755 11063.327 2666.7468 10960.674 2652.4565 10913.442 C 2649.5496 10903.834 2638.5361 10897.355 2625.111 10897.355 C 2602.0642 10897.355 2499.1375 10924.261 2452.8906 10942.374 C 2438.658 10947.949 2397.292 10952.494 2360.9663 10952.477 C 2250.344 10952.418 2214.897 10915.879 2202.5146 10789.14 C 2198.9224 10752.373 2193.374 10720.679 2190.1853 10718.707 C 2180.3955 10712.657 2117.2224 10775.714 2101.175 10807.552 C 2092.8447 10824.081 2070.7146 10856.219 2051.9966 10878.971 C 2033.2793 10901.722 2015.1681 10925.047 2011.75 10930.806 C 2004.0668 10943.748 2083.3547 11027.009 2117.6643 11042.025 C 2149.6775 11056.036 2193.6653 11141.695 2206.5613 11215.133 C 2211.8264 11245.116 2216.9185 11419.113 2217.8772 11601.793 C 2219.5713 11924.679 2219.0823 11934.8 2200.3394 11964.895 C 2189.7346 11981.92 2172.5503 12001.057 2162.1514 12007.419 C 2151.7527 12013.781 2143.2444 12025.347 2143.2444 12033.12 C 2143.2444 12040.892 2132.9028 12066.678 2120.2634 12090.42 C 2107.6238 12114.165 2097.2822 12138.873 2097.2822 12145.328 C 2097.2822 12151.783 2084.8728 12180.321 2069.705 12208.745 C 2053.9297 12238.307 2042.057 12274.621 2041.9623 12293.601 C 2041.8077 12324.593 2016.285 12439.714 1981.8921 12564.546 C 1961.6407 12638.049 1970.8878 12644.239 2043.553 12605.815 C 2111.2788 12570.003 2125.559 12547.296 2153.2412 12431.394 C 2167.9053 12369.998 2170.1016 12338.837 2165.1562 12262.343 C 2160.5076 12190.44 2161.8584 12166.854 2170.9482 12161.236 C 2205.4417 12139.918 2225.8599 12272.512 2209.076 12408.829 C 2202.6885 12460.706 2202.105 12495.028 2207.518 12500.441 C 2218.3074 12511.23 2279.1208 12484.726 2330.843 12446.689 C 2351.532 12431.476 2387.8186 12406.544 2411.48 12391.288 C 2435.1418 12376.031 2476.5076 12346.26 2503.4043 12325.131 C 2530.3013 12304.001 2572.9905 12270.772 2598.2698 12251.289 C 2649.4116 12211.872 2689.0195 12147.768 2703.4956 12080.981 C 2708.689 12057.021 2719.428 11963.948 2727.3599 11874.151 C 2744.646 11678.457 2750.2988 11646.538 2767.6685 11646.538 C 2790.8608 11646.538 2794.2092 11692.162 2784.148 11871.076 C 2778.7297 11967.422 2776.688 12048.639 2779.6106 12051.562 C 2790.0486 12061.999 2823.68 12032.278 2832.1655 12005.117 C 2860.6753 11913.863 2870.9377 11807.449 2868.0679 11632.849 C 2865.394 11470.171 2866.5596 11453.42 2880.7454 11450.6875 C 2897.3184 11447.496 2902.4055 11461.145 2909.2021 11527.036 C 2911.2886 11547.26 2918.0793 11588.626 2924.2935 11618.961 C 2930.7383 11650.424 2933.3914 11701.756 2930.469 11738.463 C 2927.6519 11773.854 2923.5088 11839.391 2921.263 11884.101 L 2917.1792 11965.391 L 2949.7776 11959.276 L 2982.376 11953.16 L 2976.8335 11987.313 C 2969.8755 12030.194 2948.8542 12052.785 2851.0618 12122.479 C 2808.0872 12153.1045 2761.9592 12189.885 2748.5552 12204.21 C 2734.0264 12219.738 2714.6392 12230.258 2700.55 12230.258 C 2680.9692 12230.258 2673.5417 12238.103 2657.235 12276.008 C 2646.2136 12301.63 2620.3845 12337.0205 2598.5342 12356.441 C 2548.2405 12401.146 2411.8076 12497.238 2310.2678 12559.473 C 2266.4355 12586.337 2220.231 12618.133 2207.5913 12630.128 C 2194.952 12642.124 2174.269 12656.517 2161.6294 12662.111 C 2148.9897 12667.706 2128.3066 12678.25 2115.6672 12685.542 C 2103.0276 12692.834 2079.0273 12698.861 2062.334 12698.936 C 2028.895 12699.085 1957.8215 12735.118 1962.509 12749.545 C 1968.1216 12766.822 2027.4775 12794.812 2082.9854 12806.356 C 2156.466 12821.641 2265.666 12814.606 2302.9993 12792.184 z M 3518.4963 12050.253 C 3515.4272 12042.256 3512.917 12023.098 3512.917 12007.681 C 3512.917 11992.263 3500.8625 11943.996 3486.13 11900.421 C 3471.397 11856.847 3454.772 11785.567 3449.1853 11742.021 C 3443.599 11698.478 3432.8044 11638.954 3425.197 11609.747 C 3412.7156 11561.829 3412.7896 11554.474 3425.9517 11534.385 C 3449.6929 11498.151 3468.646 11511.174 3482.1501 11572.999 C 3504.5679 11675.635 3512.4014 11727.264 3506.9038 11736.158 C 3495.1238 11755.219 3554.3198 11914.628 3577.8557 11927.225 C 3601.0847 11939.656 3600.681 11939.811 3641.584 11902.856 C 3682.466 11865.923 3685.8877 11853.157 3662.2937 11825.592 C 3652.0276 11813.598 3645.6667 11789.446 3644.7148 11758.843 C 3642.5618 11689.6455 3629.0173 11598.82 3600.7095 11463.759 C 3575.6848 11344.361 3575.563 11301.821 3600.2449 11301.821 C 3613.7368 11301.821 3617.3137 11311.9375 3627.8765 11379.958 C 3631.017 11400.182 3643.6648 11442.253 3655.9832 11473.45 C 3668.302 11504.647 3678.4434 11541.877 3678.52 11556.182 C 3678.7053 11590.735 3701.2524 11664.923 3711.5684 11664.923 C 3732.184 11664.923 3721.5076 11502.269 3691.1514 11353.871 C 3684.0798 11319.3 3680.6255 11287.241 3683.4758 11282.631 C 3702.1614 11252.3955 3742.6 11304.254 3742.8872 11358.817 C 3742.9749 11375.501 3749.2515 11418.106 3756.8345 11453.498 C 3764.418 11488.888 3773.2302 11547.88 3776.417 11584.589 C 3779.604 11621.298 3787.4985 11658.527 3793.9604 11667.321 C 3804.8667 11682.162 3807.6443 11681.459 3832.7122 11657.513 C 3847.5635 11643.326 3875.411 11604.88 3894.5947 11572.078 C 3931.477 11509.011 3973.2083 11471.241 3996.2415 11480.08 C 4007.389 11484.357 4000.6553 11502.95 3961.806 11575.16 C 3935.2446 11624.529 3899.4707 11679.401 3882.3074 11697.097 C 3865.1448 11714.792 3842.9287 11746.595 3832.9397 11767.769 C 3822.9504 11788.943 3804.771 11812.824 3792.541 11820.837 C 3780.311 11828.852 3770.3047 11844.292 3770.3047 11855.149 C 3770.3047 11868.099 3739.4607 11904.573 3680.6785 11961.139 C 3575.1265 12062.708 3532.305 12086.237 3518.4963 12050.253 z M 4226.862 11948.356 C 4216.4014 11937.8955 4220.095 11908.851 4234.726 11886.521 C 4246.2944 11868.865 4247.891 11840.66 4243.9443 11723.679 C 4241.3184 11645.86 4235.121 11565.645 4230.1714 11545.421 C 4218.137 11496.249 4218.408 11442.23 4230.727 11434.617 C 4251.454 11421.808 4262.145 11451.584 4264.055 11527.444 C 4265.131 11570.155 4270.302 11613.118 4275.546 11622.917 C 4280.79 11632.717 4285.144 11648.244 4285.2217 11657.425 C 4285.2993 11666.6045 4289.139 11680.085 4293.7554 11687.381 C 4304.7183 11704.708 4344.071 11688.002 4370.0303 11654.999 C 4384.292 11636.869 4390.7705 11634.294 4400.9253 11642.722 C 4417.73 11656.669 4425.9287 11649.559 4490.9717 11564.64 C 4560.9956 11473.217 4582.883 11395.445 4580.8037 11245.434 C 4579.8457 11176.29 4563.877 11054.939 4546.7637 10986.755 C 4539.4033 10957.43 4564.986 10933.948 4583.212 10953.3 C 4601.493 10972.71 4634.393 11168.28 4634.393 11257.539 C 4634.393 11332.914 4635.2354 11336.024 4658.517 11346.633 C 4678.195 11355.598 4690.0938 11354.778 4723.0693 11342.185 C 4745.3047 11333.693 4766.03 11329.278 4769.126 11332.374 C 4772.2217 11335.469 4769.3613 11351.022 4762.769 11366.937 C 4752.28 11392.261 4752.6987 11396.942 4766.128 11404.458 C 4802.661 11424.902 4765.3013 11464.031 4718.8843 11453.938 C 4696.7124 11449.118 4685.077 11458.493 4606.816 11544.241 C 4558.7856 11596.867 4484.3267 11680.71 4441.352 11730.56 C 4398.3774 11780.408 4347.883 11835.673 4329.141 11853.368 C 4310.4 11871.063 4288.628 11901.054 4280.758 11920.013 C 4267.338 11952.344 4243.4253 11964.919 4226.862 11948.356 z M 2289.1152 11885.451 C 2275.811 11878.223 2263.0774 11867.013 2260.8174 11860.54 C 2258.5579 11854.067 2264.3247 11797.064 2273.6323 11733.866 C 2282.941 11670.669 2291.538 11563.459 2292.738 11495.623 C 2294.9363 11371.342 2303.9827 11341.372 2326.563 11383.563 C 2338.6523 11406.152 2342.3132 11594.241 2332.4404 11685.539 C 2322.7449 11775.198 2333.9482 11778.708 2418.5503 11712.512 C 2487.0396 11658.922 2513.0378 11631.099 2546.7622 11575.297 C 2561.3423 11551.173 2574.0718 11540.825 2589.1704 11540.825 C 2613.2722 11540.825 2631.2422 11525.698 2655.0842 11485.336 C 2668.882 11461.979 2676.7153 11458.094 2710.0186 11458.094 C 2784.7324 11458.094 2774.7996 11489.79 2673.884 11573.4 C 2632.2961 11607.855 2539.899 11695.286 2468.5574 11767.688 C 2397.215 11840.092 2333.0981 11899.165 2326.0747 11898.962 C 2319.051 11898.76 2302.4192 11892.68 2289.1152 11885.451 z M 3021.6428 11786.976 C 3000.1113 11756.235 3004.1108 11735.064 3038.6797 11696.802 C 3065.0515 11667.611 3070.9675 11652.846 3075.956 11603.763 C 3079.2173 11571.675 3077.56 11518.533 3072.2732 11485.67 C 3053.4888 11368.905 3043.4602 11234.44 3052.8372 11225.063 C 3058.7725 11219.128 3063.1055 11220.498 3065.4333 11229.044 C 3067.3845 11236.21 3076.0957 11268.96 3084.791 11301.821 C 3138.05 11503.111 3149.225 11531.572 3156.0706 11483.372 C 3161.313 11446.461 3185.4065 11459.598 3194.0012 11504.056 C 3198.3997 11526.808 3205.061 11548.643 3208.804 11552.58 C 3218.7957 11563.09 3262.8145 11525.334 3279.7205 11491.754 C 3287.768 11475.769 3310.9446 11448.114 3331.224 11430.301 C 3379.182 11388.17 3391.5718 11333.905 3402.5332 11117.974 C 3411.2192 10946.87 3416.1968 10915.74 3434.8694 10915.74 C 3453.137 10915.74 3454.1528 10927.149 3452.8718 11117.974 C 3451.4019 11336.986 3444.6733 11363.549 3357.1975 11495.694 C 3283.0173 11607.756 3240.1426 11655.429 3142.9214 11733.954 C 3103.7388 11765.601 3071.6802 11795.074 3071.6802 11799.449 C 3071.6802 11815.722 3035.4507 11806.689 3021.6428 11786.976 z M 2373.108 11628.217 C 2365.3765 11618.901 2362.068 11581.25 2362.8098 11511.014 C 2364.0632 11392.298 2369.7432 11352.784 2387.6968 11337.884 C 2404.9795 11323.54 2407.1472 11332.612 2414.2227 11448.901 C 2417.4531 11501.987 2423.9895 11549.351 2428.7488 11554.154 C 2442.3313 11567.861 2438.8794 11611.575 2422.9568 11627.497 C 2404.8157 11645.638 2387.771 11645.885 2373.108 11628.217 z M 5090.2363 11486.994 C 5087.2314 11482.133 5091.2534 11452.86 5099.1733 11421.945 C 5117.338 11351.044 5113.5796 11213.848 5089.8994 11083.3955 C 5080.4824 11031.516 5075.6855 10986.159 5079.24 10982.6045 C 5091.794 10970.051 5114.581 10994.766 5131.466 11039.246 C 5158.043 11109.261 5164.7915 11108.389 5173.4785 11033.8125 C 5179.248 10984.282 5184.924 10966.299 5194.7866 10966.299 C 5211.6426 10966.299 5219.774 11001.225 5234.379 11136.358 C 5241.603 11203.199 5249.687 11242.071 5256.364 11242.071 C 5271.844 11242.071 5332.458 11162.551 5392.9976 11062.819 C 5484.9688 10911.308 5484.054 10913.877 5487.6895 10796.848 C 5491.342 10679.262 5477.6675 10603.658 5434.373 10502.081 C 5388.6226 10394.74 5391.4946 10335.329 5438.8105 10410.284 C 5465.664 10452.821 5467.5596 10457.037 5511.556 10572.037 C 5540.9917 10648.9795 5543.9355 10665.785 5547.7827 10778.867 C 5552.698 10923.349 5537.132 10998.572 5486.3765 11075.606 C 5428.5728 11163.337 5386.3867 11230.673 5365.4653 11268.597 C 5254.0107 11470.63 5237.128 11494.863 5207.8296 11494.863 C 5184.991 11494.863 5184.7207 11494.027 5191.0786 11443.138 C 5198.903 11380.518 5190.1533 11380.639 5147.6064 11443.741 C 5116.2515 11490.244 5099.875 11502.591 5090.2363 11486.994 z M 5177.724 11172.697 L 5168.719 11150.147 L 5168.1367 11174.675 C 5167.8164 11188.164 5170.619 11206.779 5174.365 11216.04 C 5180.6875 11231.669 5181.376 11231.526 5183.9526 11214.063 C 5185.479 11203.715 5182.6763 11185.1 5177.724 11172.697 z M 2460.4805 11467.592 C 2453.2864 11444.925 2470.3723 11349.65 2484.7341 11332.345 C 2505.134 11307.766 2512.5032 11335.174 2505.887 11411.021 C 2500.3562 11474.424 2496.8777 11485.67 2482.7969 11485.67 C 2473.6787 11485.67 2463.6362 11477.535 2460.4805 11467.592 z M 4027.1975 11356.69 C 4016.8884 11350.335 4012.6233 11314.88 4008.1985 11198.763 C 4003.6113 11078.392 3998.5535 11037.955 3982.4045 10992.554 C 3968.8108 10954.336 3963.2266 10920.16 3965.1296 10886.841 C 3967.7107 10841.651 3969.7712 10837.6045 3990.201 10837.6045 C 4010.4822 10837.6045 4015.275 10846.59 4044.1409 10938.722 C 4072.177 11028.206 4076.3567 11054.841 4080.475 11170.257 C 4083.0344 11241.987 4082.4978 11311.155 4079.2834 11323.964 C 4072.2944 11351.809 4046.038 11368.307 4027.1975 11356.69 z M 4111.864 11346.811 C 4098.3306 11310.228 4112.3096 11276.309 4173.354 11197.608 C 4206.9966 11154.236 4245.2354 11101.617 4258.329 11080.679 C 4281.4507 11043.705 4281.7915 11040.98 4270.1724 10986.068 C 4263.5923 10954.971 4251.473 10896.437 4243.2407 10855.989 C 4235.009 10815.543 4222.4404 10761.13 4215.3115 10735.072 C 4199.553 10677.476 4198.926 10652.36 4213.0303 10643.644 C 4239.761 10627.123 4265.2974 10688.232 4308.742 10872.689 C 4331.8555 10970.824 4336.83 10982.607 4360.261 10994.724 C 4374.5264 11002.101 4386.1978 11014.781 4386.1978 11022.901 C 4386.1978 11041.167 4350.885 11099.589 4339.8438 11099.589 C 4324.402 11099.589 4293.101 11141.243 4262.3394 11202.732 C 4228.995 11269.385 4151.428 11366.169 4131.3564 11366.169 C 4124.5737 11366.169 4115.8022 11357.457 4111.864 11346.811 z M 5605.1323 10806.947 C 5602.523 10802.727 5604.9536 10784.397 5610.5337 10766.215 C 5618.8125 10739.239 5617.846 10727.1875 5605.279 10700.704 C 5596.4785 10682.158 5592.241 10658.835 5595.392 10646.281 C 5610.9556 10584.273 5564.647 10318.043 5518.022 10201.478 C 5500.987 10158.889 5500.41 10152.153 5512.744 10139.819 C 5532.9326 10119.631 5551.5894 10131.121 5576.6743 10179.195 C 5614.647 10251.966 5618.123 10254.118 5615.6367 10203.327 C 5613.8896 10167.637 5616.4624 10157.365 5627.15 10157.365 C 5642.2505 10157.365 5666.461 10224.673 5706.507 10377.982 C 5733.25 10480.366 5739.5415 10491.869 5759.6626 10475.17 C 5780.225 10458.1045 5833.3813 10357.37 5852.1777 10299.848 C 5861.2646 10272.04 5877.0195 10232.742 5887.189 10212.519 C 5904.6475 10177.802 5905.0757 10169.594 5894.8677 10065.44 C 5888.921 10004.7705 5883.1353 9932.38 5882.0107 9904.572 C 5880.1914 9859.54 5881.9673 9854.015 5898.264 9854.015 C 5917.692 9854.015 5916.1836 9848.635 5940.366 10004.231 L 5950.855 10071.718 L 5982.1763 10065.842 C 6005.5747 10061.452 6014.849 10063.485 6018.8374 10073.882 C 6026.5522 10093.984 5970.458 10277.1875 5938.393 10336.617 C 5923.3896 10364.424 5896.529 10420.268 5878.7026 10460.715 C 5860.877 10501.162 5840.226 10541.004 5832.813 10549.254 C 5825.4004 10557.504 5815.0605 10579.735 5809.8364 10598.655 C 5803.9233 10620.069 5782.033 10651.217 5751.8535 10681.155 C 5725.1875 10707.609 5700.3823 10741.223 5696.73 10755.852 C 5693.078 10770.48 5683.5664 10789.689 5675.593 10798.536 C 5660.7144 10815.047 5613.613 10820.669 5605.1323 10806.947 z M 5686.7437 10631.35 C 5692.084 10614.524 5671.2393 10515.503 5659.989 10504.252 C 5657.109 10501.373 5654.753 10530.042 5654.753 10567.96 C 5654.753 10605.879 5657.5107 10639.661 5660.8813 10643.031 C 5671.6753 10653.826 5680.9385 10649.642 5686.7437 10631.35 z M 3801.3943 10722.357 C 3790.294 10718.161 3779.8418 10704.099 3777.0784 10689.642 C 3768.7222 10645.929 3787.7322 10471.521 3802.4585 10456.795 C 3809.8123 10449.441 3818.438 10446.033 3821.6272 10449.223 C 3824.8162 10452.411 3829.6345 10490.429 3832.3342 10533.706 C 3835.0344 10576.981 3840.497 10612.39 3844.4734 10612.39 C 3848.4504 10612.39 3862.127 10599.071 3874.8655 10582.795 C 3904.6934 10544.683 3913.0076 10553.994 3899.4841 10610.368 C 3879.7651 10692.565 3840.6658 10737.206 3801.3943 10722.357 z M 6027.8833 9896.306 C 6006.2256 9872.374 5985.9214 9791.266 5985.79 9728.16 C 5985.6006 9637.513 6011.2886 9651.492 6031.2466 9752.897 C 6052.2417 9859.578 6055.1787 9861.258 6099.53 9791.966 C 6116.519 9765.423 6147.751 9724.747 6168.936 9701.576 C 6212.066 9654.402 6270.7803 9533.182 6277.6504 9477.124 C 6280.129 9456.9 6291.977 9428.661 6303.9785 9414.37 C 6328.9 9384.694 6330.049 9379.337 6314.7695 9364.058 C 6293.904 9343.191 6279.8384 9351.82 6279.8384 9385.488 C 6279.8384 9406.267 6274.733 9419.909 6265.6533 9423.394 C 6245.782 9431.018 6241.584 9424.238 6236.1104 9375.68 C 6233.3706 9351.367 6225.7915 9330.963 6218.458 9328.147 C 6211.3887 9325.435 6186.8955 9330.361 6164.0273 9339.096 C 6141.16 9347.828 6119.9434 9352.468 6116.8804 9349.403 C 6109.79 9342.313 6107.988 9343.475 6179.8496 9308.833 C 6253.215 9273.467 6267.879 9272.549 6281.5103 9302.467 C 6287.2695 9315.106 6299.647 9325.448 6309.016 9325.448 C 6318.3853 9325.448 6333.2324 9329.284 6342.012 9333.971 C 6350.791 9338.657 6365.2134 9344.731 6374.061 9347.47 C 6397.124 9354.607 6393.8906 9383.074 6367.1665 9408.181 C 6354.527 9420.055 6344.1855 9434.49 6344.1855 9440.259 C 6344.1855 9446.026 6325.5703 9486.32 6302.8193 9529.803 C 6280.068 9573.281 6261.4536 9615.406 6261.4536 9623.413 C 6261.4536 9631.42 6247.2446 9665.897 6229.8784 9700.03 C 6212.5117 9734.163 6193.8403 9773.885 6188.3867 9788.3 C 6182.9316 9802.715 6163.645 9836.842 6145.528 9864.138 C 6115.4233 9909.491 6109.6206 9913.766 6078.135 9913.766 C 6055.9663 9913.766 6038.051 9907.54 6027.8833 9896.306 z M 6118.7407 9606.758 C 6108.341 9590.885 6105.0654 9567.297 6107.039 9522.46 C 6110.3647 9446.884 6127.357 9433.74 6142.743 9494.843 C 6151.602 9530.027 6156.893 9536.875 6175.2163 9536.875 C 6192.518 9536.875 6197.106 9541.761 6197.106 9560.18 C 6197.106 9591.313 6171.5356 9628.8 6150.299 9628.8 C 6140.8853 9628.8 6126.684 9618.881 6118.7407 9606.758 z M 6594.3027 9479.44 C 6588.707 9472.696 6579.827 9448.734 6574.57 9426.189 C 6569.3115 9403.645 6558.9404 9368.653 6551.5215 9348.43 C 6544.1035 9328.207 6537.8516 9296.015 6537.63 9276.894 C 6537.4077 9257.771 6531.414 9228.216 6524.31 9211.215 C 6510.15 9177.324 6518.255 9159.984 6548.2573 9159.984 C 6561.5645 9159.984 6564.8423 9167.634 6565.0034 9199.053 C 6565.113 9220.541 6580.2485 9279.484 6598.64 9330.046 C 6635.724 9431.994 6642.452 9484.161 6619.1123 9488.796 C 6611.0645 9490.394 6599.8994 9486.185 6594.3027 9479.44 z M 6132.7593 9289.003 C 6132.7593 9279.616 6153.1704 9266.866 6191.566 9252.269 C 6230.7495 9237.37 6228.3833 9258.84 6188.6055 9279.135 C 6148.182 9299.756 6132.7593 9302.481 6132.7593 9289.003 z M 6620.6514 9254.768 C 6611.433 9221.382 6615.791 9178.369 6628.3926 9178.369 C 6637.271 9178.369 6666.309 9271.42 6660.4097 9280.967 C 6649.1396 9299.202 6629.3125 9286.137 6620.6514 9254.768 z M 6302.8433 9270.333 C 6299.7324 9265.299 6308.7954 9256.581 6322.984 9250.96 C 6337.1724 9245.338 6355.9644 9237.047 6364.743 9232.535 C 6389.6885 9219.716 6408.6543 9222.509 6402.6636 9238.12 C 6399.7134 9245.8125 6386.048 9251.909 6371.762 9251.909 C 6357.4775 9251.909 6343.812 9258.006 6340.8613 9265.698 C 6334.873 9281.303 6311.392 9284.165 6302.8433 9270.333 z M 6298.223 9210.779 C 6298.223 9205.249 6349.99 9178.267 6359.8154 9178.677 C 6372.5293 9179.204 6324.415 9215.14 6310.993 9215.14 C 6303.9688 9215.14 6298.223 9213.178 6298.223 9210.779 z M 456.19745 12598.412 C 471.8423 12568.157 474.95435 12524.415 461.46164 12524.415 C 452.34457 12524.415 433.5928 12581.444 433.50363 12609.445 C 433.4298 12632.63 440.2061 12629.335 456.19745 12598.412 z M 337.83743 12579.987 C 353.52405 12540.783 400.4093 12506.03 437.61578 12506.03 C 453.30664 12506.03 466.47815 12494.236 486.37982 12462.366 C 525.92096 12399.047 583.9399 12276.564 577.46185 12270.086 C 568.6719 12261.296 526.021 12293.108 508.85114 12321.261 C 491.68817 12349.401 413.8583 12439.964 353.86035 12501.604 C 332.83603 12523.205 308.2462 12552.153 299.21646 12565.935 C 283.37878 12590.105 283.41135 12591.439 300.13168 12603.665 C 323.01205 12620.396 321.21844 12621.522 337.83743 12579.987 z M 270.28668 12385.2 C 285.14807 12367.562 292.22092 12340.566 281.981 12340.566 C 279.56506 12340.566 255.77959 12350.643 229.12439 12362.958 C 202.46921 12375.272 173.15947 12387.652 163.99112 12390.47 C 154.6442 12393.341 150.11398 12400.109 153.67847 12405.877 C 164.24353 12422.972 251.49889 12407.5 270.28668 12385.2 z M 459.34204 12282.912 C 516.0716 12225.922 579.5256 12154.566 600.35095 12124.343 C 647.9786 12055.22 778.58563 11883.229 834.046 11816.598 C 857.1913 11788.791 893.1348 11743.289 913.9211 11715.481 C 934.70703 11687.675 978.8514 11634.502 1012.0198 11597.319 C 1073.1577 11528.784 1390.321 11213.062 1499.7744 11111.779 C 1532.6372 11081.37 1633.77 10982.421 1724.5137 10891.892 C 1857.1509 10759.569 1885.735 10726.745 1870.2906 10724.488 C 1848.7615 10721.343 1690.8215 10761.509 1639.0736 10783.291 C 1571.9496 10811.545 1466.2311 10831.796 1429.1503 10823.504 C 1389.073 10814.542 1339.0269 10762.367 1330.7335 10720.901 C 1322.7462 10680.963 1299.164 10689.109 1240.8264 10751.957 C 1175.2108 10822.645 1160.2693 10854.256 1181.4233 10877.631 C 1203.4935 10902.019 1200.6183 10909.181 1155.0538 10943.32 C 1105.1166 10980.736 1060.9159 11032.4375 990.01764 11136.358 C 943.6134 11204.377 814.5851 11354.378 759.78357 11404.017 C 620.0608 11530.575 525.3768 11647.146 525.3768 11692.607 C 525.3768 11707.866 517.73846 11734.767 508.40265 11752.388 C 499.06683 11770.009 488.75522 11795.366 485.48846 11808.741 C 482.22107 11822.114 464.6853 11844.865 446.52008 11859.299 C 428.35486 11873.732 400.40265 11898.324 384.40436 11913.948 C 368.40634 11929.571 348.26468 11944.882 339.64532 11947.971 C 331.02603 11951.062 315.42963 11970.337 304.98706 11990.807 C 276.05405 12047.52 304.69284 12039.278 344.39355 11979.467 C 375.95093 11931.924 417.87628 11899.074 430.66995 11911.868 C 439.9433 11921.142 417.3876 12000.969 397.84946 12028.024 C 388.7216 12040.664 364.37646 12063.415 343.74957 12078.582 C 323.12265 12093.75 301.3268 12117.405 295.31467 12131.148 C 289.3028 12144.892 267.21115 12166.201 246.22282 12178.501 C 198.71451 12206.343 110.65139 12327.244 126.405205 12342.998 C 133.43625 12350.029 181.66556 12332.376 252.43233 12296.867 C 317.50897 12264.215 341.5281 12263.261 341.5281 12293.333 C 341.5281 12303.062 347.73312 12313.403 355.31686 12316.313 C 373.52313 12323.3 372.8434 12348.777 353.8921 12369.719 C 345.52466 12378.965 342.6203 12386.529 347.43814 12386.529 C 352.25592 12386.529 402.61273 12339.901 459.34204 12282.912 z M 297.40433 12191.649 C 278.35858 12172.604 285.19647 12157.692 321.46 12139.191 C 340.75766 12129.347 361.41684 12115.425 367.36945 12108.252 C 382.56552 12089.941 450.62296 12060.516 458.81897 12068.711 C 462.55594 12072.448 452.41553 12086.54 436.2849 12100.024 C 420.1546 12113.511 386.4107 12142.125 361.2983 12163.612 C 309.82495 12207.656 312.31732 12206.5625 297.40433 12191.649 z M 4668.865 12311.451 C 4685.2964 12306.458 4698.74 12299.335 4698.74 12295.625 C 4698.74 12288.136 4663.6895 12248.643 4657.043 12248.643 C 4654.726 12248.643 4636.3066 12263.571 4616.111 12281.816 C 4561.788 12330.895 4576.9204 12339.395 4668.865 12311.451 z M 119.6713 12133.271 C 121.51809 12123.74 132.4311 12103.399 143.92249 12088.069 C 155.4136 12072.74 175.29703 12039.254 188.10764 12013.658 C 216.14896 11957.63 232.29779 11942.913 261.53452 11946.744 C 278.6663 11948.989 300.44547 11933.145 358.46252 11876.226 C 399.6195 11835.846 433.32928 11795.57 433.37292 11786.723 C 433.47476 11766.134 403.70044 11765.614 373.0913 11785.671 C 340.82248 11806.8125 333.85892 11793.635 356.3088 11753.911 C 435.13794 11614.427 461.86618 11571.466 519.6282 11491.4 C 555.6527 11441.465 607.94556 11369.074 635.8345 11330.533 C 663.7234 11291.991 698.1248 11240.636 712.2821 11216.413 C 736.3118 11175.297 770.3801 11128.926 950.5177 10892.151 C 996.0448 10832.311 1023.90045 10786.337 1029.3635 10762.021 C 1034.982 10737.016 1056.6757 10702.012 1094.1367 10657.508 C 1151.6388 10589.195 1161.1962 10572.078 1136.5563 10581.534 C 1128.9082 10584.468 1116.0245 10581.37 1107.9261 10574.649 C 1095.2694 10564.1455 1089.9835 10566.26 1070.2821 10589.708 C 1057.6763 10604.711 1021.9549 10646.52 990.9013 10682.615 C 910.092 10776.547 853.8797 10848.477 784.0998 10947.239 C 750.50275 10994.79 707.214 11046.23 687.9026 11061.551 C 668.5915 11076.869 640.0715 11107.208 624.52484 11128.968 C 608.97845 11150.728 577.2076 11189.416 553.92316 11214.938 C 512.28436 11260.582 498.23846 11282.173 454.39407 11367.928 C 442.26743 11391.6455 410.87753 11435.719 384.6388 11465.867 C 294.21347 11569.765 277.65295 11594.223 267.7218 11638.537 C 262.25262 11662.941 248.2453 11695.407 236.5941 11710.685 C 224.94292 11725.963 187.56602 11794.307 153.534 11862.561 C 97.548164 11974.845 91.17938 11993.37 86.63543 12057.17 C 83.87318 12095.952 84.25206 12134.56 87.4776 12142.965 C 94.88857 12162.276 115.23794 12156.15 119.6713 12133.271 z M 286.37363 11892.029 C 286.37363 11887.171 293.0554 11877.65 301.22253 11870.873 C 314.06912 11860.211 315.61853 11860.887 312.7129 11875.881 C 309.25082 11893.746 286.37363 11907.773 286.37363 11892.029 z M 10296.545 12057.899 C 10296.333 12054.107 10288.233 12036.527 10278.545 12018.831 C 10263.11 11990.637 10260.883 11989.291 10260.546 12007.945 C 10260.092 12033.047 10275.458 12064.794 10288.062 12064.794 C 10292.938 12064.794 10296.757 12061.691 10296.545 12057.899 z M 9565.484 12013.571 C 9575.086 12003.967 9578.025 11990.856 9574.239 11974.504 C 9568.627 11950.259 9564.921 11943.946 9519.865 11881.884 C 9488.888 11839.215 9491.34 11808.779 9530.321 11752.11 C 9548.545 11725.619 9569.292 11689.973 9576.426 11672.897 C 9590.012 11640.382 9650.8 11590.112 9687.745 11580.84 C 9701.486 11577.392 9715.639 11581.103 9726.612 11591.033 C 9736.104 11599.622 9753.402 11605.283 9765.054 11603.613 C 9781.98 11601.187 9787.842 11592.437 9794.213 11560.078 C 9804.5 11507.835 9792.672 11482.131 9748.051 11459.761 C 9701.318 11436.331 9646.352 11428.885 9604.812 11440.3545 C 9578.451 11447.633 9566.346 11458.224 9551.801 11486.733 C 9534.894 11519.877 9530.274 11523.092 9506.9375 11517.967 C 9464.145 11508.567 9447.561 11538.635 9400.328 11711.258 C 9387.724 11757.325 9386.988 11773.7705 9396.011 11807.779 C 9414.836 11878.723 9458.892 11960.157 9497.145 11994.716 C 9538.644 12032.209 9545.071 12033.982 9565.484 12013.571 z M 9930.283 11704.54 C 9990.314 11659.443 10008.7 11635.995 10025.001 11583.742 C 10045.949 11516.594 10039.486 11508.717 9963.242 11508.462 C 9931.898 11508.358 9907.286 11505.255 9908.55 11501.567 C 9909.814 11497.881 9910.848 11491.433 9910.848 11487.241 C 9910.848 11477.287 9991.583 11441.026 10021.158 11437.698 C 10040.263 11435.548 10043.967 11430.462 10043.122 11407.535 C 10042.208 11382.756 10037.37 11365.853 10010.89 11294.928 C 9999.467 11264.335 9972.981 11269.622 9930.331 11311.015 C 9909.492 11331.237 9888.181 11347.784 9882.973 11347.784 C 9863.458 11347.784 9863.0 11317.54 9882.0 11283.734 C 9913.926 11226.928 9904.474 11181.941 9860.749 11182.608 C 9850.385 11182.767 9821.223 11193.07 9795.943 11205.505 C 9740.103 11232.974 9721.446 11233.999 9715.157 11209.943 C 9707.795 11181.794 9683.165 11177.79 9629.522 11196.024 C 9590.758 11209.2 9577.755 11210.352 9567.144 11201.545 C 9526.508 11167.82 9409.225 11246.527 9397.166 11315.61 C 9390.106 11356.056 9402.124 11448.901 9414.418 11448.901 C 9418.681 11448.901 9444.319 11428.656 9471.395 11403.91 C 9542.723 11338.723 9653.087 11310.77 9718.584 11341.304 C 9767.6045 11364.158 9845.316 11435.259 9860.057 11470.743 C 9883.104 11526.225 9863.186 11625.591 9816.637 11687.362 C 9800.009 11709.427 9800.079 11710.007 9820.814 11721.966 C 9848.832 11738.123 9895.457 11730.7 9930.283 11704.54 z M 1111.9937 11612.477 C 1113.6201 11608.911 1135.6715 11591.107 1160.9963 11572.912 C 1186.3213 11554.718 1213.6312 11528.351 1221.6846 11514.317 C 1229.7383 11500.286 1247.4995 11482.393 1261.1544 11474.556 C 1299.6902 11452.439 1422.0356 11348.518 1609.1025 11179.005 C 1981.1107 10841.905 2028.2319 10798.319 2094.9746 10729.594 C 2153.3423 10669.491 2168.8384 10658.352 2194.0845 10658.352 C 2225.685 10658.352 2235.169 10646.507 2235.169 10607.042 C 2235.169 10578.786 2221.5603 10578.867 2156.7947 10607.51 C 2114.5989 10626.17 2067.5608 10667.651 1892.2502 10840.808 C 1758.7753 10972.641 1663.7847 11059.09 1638.2737 11071.949 C 1592.2224 11095.159 1271.14 11411.378 1247.8057 11456.501 C 1239.88 11471.828 1226.1111 11486.736 1217.2081 11489.63 C 1191.5719 11497.965 1058.5377 11637.662 1058.5377 11656.248 C 1058.5377 11663.662 1106.5968 11624.311 1111.9937 11612.477 z M 12668.578 11551.999 C 12668.578 11530.683 12628.711 11507.876 12576.653 11499.414 C 12553.902 11495.716 12524.116 11486.974 12510.465 11479.988 C 12496.8125 11473.002 12478.887 11467.286 12470.631 11467.286 C 12444.445 11467.286 12461.716 11489.094 12494.547 11497.489 C 12511.898 11501.924 12535.73 11514.523 12547.508 11525.488 C 12568.327 11544.87 12619.922 11565.488 12652.49 11567.438 C 12662.161 11568.019 12668.578 11561.86 12668.578 11551.999 z M 6720.3193 11459.507 C 6727.14 11446.761 6723.8823 11432.164 6707.2383 11400.899 C 6675.592 11341.452 6662.7725 11253.611 6679.7974 11212.865 C 6699.7207 11165.18 6729.8115 11126.884 6754.829 11117.372 C 6780.306 11107.687 6807.6396 11051.871 6816.6855 10991.062 C 6821.9624 10955.595 6819.7593 10948.663 6795.5117 10924.417 C 6780.629 10909.532 6758.6196 10897.355 6746.602 10897.355 C 6734.585 10897.355 6700.1396 10914.958 6670.058 10936.471 C 6639.9746 10957.984 6599.775 10982.773 6580.725 10991.556 C 6561.6743 11000.339 6542.5 11016.863 6538.115 11028.277 C 6498.7847 11130.645 6488.678 11255.754 6514.694 11318.204 C 6539.9453 11378.818 6648.088 11476.479 6689.957 11476.479 C 6701.66 11476.479 6715.323 11468.84 6720.3193 11459.507 z M 722.68896 11362.481 C 727.5658 11354.884 728.4016 11345.512 724.5461 11341.655 C 713.8641 11330.975 688.3209 11350.775 667.9784 11385.51 L 649.7121 11416.696 L 681.76697 11396.497 C 699.39685 11385.389 717.8119 11370.081 722.68896 11362.481 z M 12250.362 11393.682 C 12253.509 11388.591 12248.582 11382.061 12239.414 11379.172 C 12230.246 11376.282 12211.766 11368.039 12198.345 11360.853 C 12184.925 11353.664 12160.254 11347.784 12143.519 11347.784 C 12116.781 11347.784 12114.726 11349.418 12126.573 11361.266 C 12141.334 11376.026 12204.398 11401.263 12229.097 11402.29 C 12237.6455 11402.647 12247.215 11398.773 12250.362 11393.682 z M 6975.0127 11278.841 C 6977.1587 11271.144 6943.6294 11246.355 6825.8022 11168.532 C 6815.237 11161.554 6806.4854 11165.55 6789.461 11185.132 C 6760.4253 11218.528 6759.7437 11246.668 6787.9727 11246.668 C 6799.487 11246.668 6819.0215 11253.751 6831.3804 11262.408 C 6867.7725 11287.897 6969.2495 11299.508 6975.0127 11278.841 z M 459.8027 11219.309 C 471.2361 11198.966 478.44733 11182.321 475.8277 11182.321 C 468.23837 11182.321 405.87503 11266.72 405.87503 11276.991 C 405.87503 11292.608 437.79544 11258.465 459.8027 11219.309 z M 10153.47 11229.363 C 10163.89 11217.85 10167.194 11204.353 10163.349 11189.028 C 10158.572 11169.995 10163.474 11161.493 10191.586 11140.051 L 10225.604 11114.104 L 10243.904 11136.704 L 10262.205 11159.305 L 10289.08 11127.148 C 10328.303 11080.22 10321.706 11058.927 10266.857 11055.412 C 10233.241 11053.26 10217.237 11057.134 10198.342 11071.996 C 10182.567 11084.404 10163.601 11090.383 10145.683 11088.595 C 10118.14 11085.846 10117.422 11086.854 10102.216 11149.619 C 10085.564 11218.343 10091.097 11246.668 10121.173 11246.668 C 10130.323 11246.668 10144.856 11238.881 10153.47 11229.363 z M 10227.466 11217.045 C 10249.008 11186.289 10244.791 11179.5 10215.054 11197.066 C 10199.752 11206.106 10190.351 11218.113 10193.057 11225.164 C 10199.897 11242.99 10211.154 11240.334 10227.466 11217.045 z M 2870.6558 11157.041 C 2959.3472 11066.416 2970.2625 11049.712 2964.404 11013.567 C 2961.272 10994.242 2968.755 10961.867 2987.016 10915.74 C 3002.0278 10877.821 3017.2002 10829.454 3020.7324 10808.259 C 3024.2651 10787.062 3033.212 10764.693 3040.6145 10758.549 C 3063.532 10739.529 3075.7546 10763.413 3074.0771 10823.938 C 3072.6177 10876.594 3084.4226 10897.535 3096.031 10862.884 C 3098.995 10854.036 3111.5652 10820.546 3123.9648 10788.462 C 3155.7507 10706.216 3144.773 10688.897 3078.8865 10717.35 C 3062.2832 10724.5205 3006.4285 10745.674 2954.764 10764.357 C 2896.4019 10785.465 2859.2056 10804.026 2856.542 10813.371 C 2854.1836 10821.644 2852.6606 10860.623 2853.1572 10899.992 C 2854.1401 10977.891 2844.0088 11000.879 2816.3372 10983.542 C 2805.7446 10976.904 2798.982 10957.315 2795.907 10924.361 C 2791.3577 10875.605 2790.9446 10875.026 2755.452 10867.698 C 2735.729 10863.628 2717.326 10862.5625 2714.5552 10865.334 C 2711.7852 10868.104 2715.0627 10904.364 2721.8396 10945.912 C 2728.6162 10987.46 2736.029 11060.75 2738.3123 11108.781 C 2742.591 11198.799 2754.3708 11228.283 2786.057 11228.283 C 2794.2397 11228.283 2832.3088 11196.225 2870.6558 11157.041 z M 866.84796 11134.587 C 898.96783 11098.223 934.5548 11058.321 945.93036 11045.917 C 957.3061 11033.514 966.6134 11014.4375 966.6134 11003.526 C 966.6134 10977.033 1229.496 10708.672 1298.4811 10664.742 C 1328.7886 10645.442 1354.249 10621.304 1360.3557 10606.082 C 1374.3452 10571.21 1398.6575 10474.644 1398.6575 10453.951 C 1398.6575 10438.684 1396.4929 10438.381 1373.253 10450.399 C 1340.1815 10467.501 1251.5786 10561.292 1251.5786 10579.198 C 1251.5786 10586.827 1236.7307 10604.395 1218.5833 10618.236 C 1200.4357 10632.078 1162.908 10676.758 1135.1884 10717.522 C 1107.4691 10758.288 1064.0815 10816.462 1038.7721 10846.797 C 1013.4629 10877.132 984.2415 10918.498 973.83594 10938.722 C 952.3634 10980.454 930.506 11008.921 850.6444 11099.166 C 793.78674 11163.416 773.89087 11200.705 796.4675 11200.705 C 803.05725 11200.705 834.72833 11170.952 866.84796 11134.587 z M 544.5445 11124.822 C 584.20526 11090.38 703.8705 10951.377 744.32477 10892.759 C 778.8108 10842.789 847.9512 10758.873 1049.0665 10522.897 C 1149.5013 10405.053 1588.2471 9971.08 1627.2551 9950.998 C 1711.5834 9907.585 2001.8927 9596.808 2054.8928 9493.211 C 2079.3281 9445.448 2056.0503 9457.147 1979.2362 9531.237 C 1940.5171 9568.583 1888.08 9617.1875 1862.7095 9639.248 C 1837.3394 9661.31 1787.9097 9711.435 1752.866 9750.638 C 1705.2726 9803.88 1684.919 9820.573 1672.4274 9816.608 C 1662.0156 9813.305 1645.095 9820.229 1627.5924 9834.956 C 1612.1309 9847.966 1595.9908 9858.61 1591.7258 9858.61 C 1587.4604 9858.61 1526.233 9915.488 1455.6643 9985.006 C 1385.0956 10054.524 1266.2156 10169.315 1191.4867 10240.097 C 996.60016 10424.688 855.015 10589.558 732.47723 10774.591 C 695.1612 10830.938 660.1658 10879.8 654.7096 10883.173 C 638.57635 10893.143 569.7352 10998.397 537.2129 11062.819 C 495.02957 11146.378 497.3293 11165.825 544.5445 11124.822 z M 7044.502 11111.079 C 7083.038 11069.655 7105.523 10930.36 7084.167 10865.354 C 7077.4927 10845.036 7069.1636 10809.798 7065.659 10787.046 C 7056.423 10727.082 7010.7266 10650.52 6980.0903 10643.678 C 6966.556 10640.656 6941.004 10634.471 6923.3086 10629.934 C 6875.5024 10617.677 6788.97 10619.854 6754.694 10634.175 C 6701.0503 10656.588 6638.6704 10746.564 6638.3945 10801.924 C 6638.3604 10808.609 6660.2637 10811.823 6701.02 10811.115 C 6753.8916 10810.197 6772.174 10814.36 6817.8896 10837.731 C 6876.019 10867.447 6876.2505 10867.817 6910.0044 10984.684 C 6950.702 11125.59 6993.5464 11165.853 7044.502 11111.079 z M 10028.512 11125.327 C 10048.853 11104.986 10040.861 11074.173 10009.667 11052.666 C 9973.936 11028.03 9939.215 10989.118 9938.757 10973.192 C 9938.138 10951.698 9912.834 10961.609 9883.745 10994.739 C 9850.012 11033.16 9851.104 11045.48 9889.115 11055.331 C 9904.645 11059.355 9929.654 11078.61 9946.375 11099.417 C 9976.842 11137.328 10006.998 11146.842 10028.512 11125.327 z M 12004.7295 11089.624 C 12008.564 11069.348 11927.113 11007.664 11896.507 11007.664 C 11882.296 11007.664 11862.992 11017.296 11850.451 11030.6455 C 11834.414 11047.716 11819.424 11053.626 11792.162 11053.626 C 11736.701 11053.626 11759.222 11065.202 11858.007 11087.469 C 11959.64 11110.377 12000.69 11110.9795 12004.7295 11089.624 z M 12199.764 10996.447 C 12199.764 10949.631 12133.7295 10859.928 12078.5625 10831.802 C 12064.988 10824.882 12044.171 10804.741 12032.301 10787.046 C 12014.243 10760.128 12004.475 10754.415 11972.492 10752.072 C 11926.021 10748.668 11910.519 10767.517 11901.177 10838.772 C 11895.344 10883.2705 11896.451 10886.9 11920.985 10903.75 C 11935.278 10913.565 11965.586 10926.798 11988.338 10933.155 C 12047.851 10949.786 12120.982 11000.394 12135.24 11034.816 L 12147.226 11063.752 L 12173.494 11038.584 C 12187.941 11024.741 12199.764 11005.779 12199.764 10996.447 z M 10129.992 11011.827 C 10160.989 10943.795 10109.882 10841.973 10058.529 10869.456 C 10046.6455 10875.815 10032.848 10875.971 10016.94 10869.922 C 9995.678 10861.839 9991.2 10864.047 9975.008 10890.6045 C 9951.351 10929.404 9951.637 10930.799 9986.686 10947.485 C 10003.117 10955.308 10035.176 10978.077 10057.928 10998.083 C 10106.886 11041.135 10115.858 11042.847 10129.992 11011.827 z M 6377.011 10995.488 C 6379.5815 10988.792 6372.5586 10962.9375 6361.4053 10938.035 C 6350.252 10913.134 6334.576 10874.145 6326.57 10851.393 C 6318.5625 10828.642 6308.014 10810.027 6303.1274 10810.027 C 6298.241 10810.027 6286.0815 10829.719 6276.1074 10853.787 C 6252.981 10909.589 6261.462 10936.467 6315.1025 10977.381 C 6358.584 11010.545 6369.957 11013.872 6377.011 10995.488 z M 6472.917 11000.7705 C 6472.938 10996.979 6457.6753 10943.102 6438.998 10881.045 C 6407.174 10775.303 6406.0117 10767.242 6420.509 10752.744 C 6438.994 10734.26 6448.144 10741.9375 6462.9688 10788.374 C 6469.856 10809.946 6480.8906 10823.814 6493.955 10827.316 C 6524.3423 10835.465 6526.277 10834.723 6533.046 10812.325 C 6561.67 10717.604 6634.181 10615.679 6710.6353 10562.695 C 6744.644 10539.129 6750.264 10537.957 6780.877 10548.06 C 6817.7686 10560.235 6812.6895 10562.936 6897.947 10485.782 C 6943.286 10444.753 6998.66 10416.29 7072.031 10396.305 C 7116.002 10384.327 7201.684 10321.444 7196.249 10305.14 C 7194.5923 10300.166 7180.0728 10292.685 7163.9844 10288.517 C 7140.7056 10282.484 7134.7344 10276.134 7134.7344 10257.41 C 7134.7344 10234.773 7133.257 10234.146 7095.6665 10240.813 C 7054.0566 10248.193 6950.3394 10247.212 6942.4917 10239.363 C 6939.907 10236.778 6943.0933 10226.176 6949.5723 10215.802 C 6956.0513 10205.428 6959.5225 10195.111 6957.2876 10192.876 C 6951.7676 10187.356 6837.646 10205.997 6808.036 10217.256 C 6773.5835 10230.3545 6739.46 10228.519 6739.46 10213.566 C 6739.46 10198.837 6773.812 10181.626 6861.26 10152.54 C 6930.817 10129.404 6939.6934 10112.714 6892.8477 10093.141 C 6855.507 10077.538 6814.4116 10085.376 6726.3237 10124.897 C 6692.159 10140.227 6657.6665 10152.769 6649.6724 10152.769 C 6620.488 10152.769 6678.7505 10104.601 6745.8354 10073.268 C 6782.205 10056.28 6814.0913 10038.9375 6816.694 10034.726 C 6824.7593 10021.676 6794.5737 9987.305 6775.0474 9987.305 C 6754.1206 9987.305 6682.7397 10026.789 6664.9795 10048.188 C 6658.548 10055.9375 6633.3965 10072.358 6609.0874 10084.676 C 6549.3022 10114.971 6515.0127 10167.205 6513.7617 10229.89 C 6512.5435 10290.849 6508.3467 10303.656 6450.156 10423.945 C 6327.0176 10678.49 6332.2803 10664.156 6337.1196 10731.806 C 6340.85 10783.935 6349.8716 10810.045 6395.43 10900.569 C 6425.074 10959.472 6454.627 11007.664 6461.1035 11007.664 C 6467.5796 11007.664 6472.897 11004.562 6472.917 11000.7705 z M 10355.285 10999.119 C 10359.574 10998.764 10360.204 10973.678 10356.6875 10943.372 C 10351.199 10896.085 10352.535 10887.412 10366.116 10882.201 C 10376.45 10878.235 10385.237 10882.025 10391.452 10893.131 C 10396.685 10902.48 10411.685 10920.128 10424.785 10932.349 C 10447.035 10953.104 10452.846 10954.122 10512.953 10947.81 C 10548.343 10944.092 10603.266 10941.834 10635.001 10942.791 C 10684.956 10944.299 10696.469 10941.364 10720.737 10920.944 C 10736.154 10907.97 10756.998 10897.355 10767.054 10897.355 C 10796.01 10897.355 10819.419 10880.884 10842.711 10844.118 L 10864.309 10810.027 L 11028.75 10808.095 C 11293.404 10804.984 11292.487 10804.943 11324.103 10821.498 C 11350.115 10835.121 11357.698 10835.523 11383.854 10824.669 C 11414.971 10811.756 11570.91 10793.559 11590.391 10800.566 C 11596.506 10802.768 11611.695 10824.67 11624.1455 10849.24 C 11652.255 10904.711 11665.784 10916.146 11710.377 10922.128 C 11742.42 10926.427 11747.97 10923.862 11770.477 10894.353 C 11784.114 10876.473 11798.853 10852.251 11803.226 10840.53 C 11813.766 10812.281 11790.399 10644.612 11772.327 10618.809 C 11764.736 10607.973 11758.526 10591.625 11758.526 10582.479 C 11758.526 10562.391 11733.577 10550.93 11719.8125 10564.696 C 11712.738 10571.77 11713.29 10582.756 11721.743 10603.163 C 11746.408 10662.71 11682.171 10764.541 11624.137 10757.89 C 11583.199 10753.196 11585.7 10727.578 11629.816 10699.729 C 11661.043 10680.017 11667.228 10671.429 11664.87 10651.053 C 11658.105 10592.617 11566.514 10594.744 11556.325 10653.575 C 11546.675 10709.285 11424.94 10744.174 11363.252 10708.91 C 11350.613 10701.686 11320.493 10695.627 11296.318 10695.447 C 11225.878 10694.925 11227.247 10684.8 11313.747 10566.428 C 11332.27 10541.079 11336.29 10526.864 11332.697 10499.423 C 11326.313 10450.676 11312.485 10437.733 11266.787 10437.733 L 11227.729 10437.733 L 11223.302 10508.975 C 11219.985 10562.381 11212.209 10594.025 11192.246 10635.371 L 11165.615 10690.526 L 11117.3545 10693.305 C 11067.8955 10696.151 11057.902 10688.277 11083.752 10666.823 C 11111.29 10643.969 11151.652 10562.389 11151.74 10529.405 C 11151.87 10480.835 11130.4 10456.118 11088.083 10456.118 C 11068.767 10456.118 11048.925 10461.289 11043.991 10467.609 C 11039.058 10473.929 11029.581 10511.807 11022.934 10551.783 C 11013.457 10608.7705 11005.02 10631.103 10983.863 10655.198 C 10957.234 10685.525 10928.559 10694.76 10917.346 10676.618 C 10914.181 10671.497 10920.142 10644.454 10930.592 10616.522 C 10951.634 10560.284 10955.535 10497.6455 10938.6455 10487.207 C 10924.077 10478.204 10864.53 10481.896 10803.731 10495.576 C 10756.857 10506.122 10753.626 10508.746 10739.122 10548.043 C 10728.106 10577.891 10718.816 10589.409 10705.759 10589.409 C 10690.689 10589.409 10686.12 10579.855 10678.442 10532.3 C 10673.373 10500.891 10664.2295 10470.249 10658.123 10464.206 C 10640.851 10447.113 10618.666 10471.202 10618.666 10507.051 C 10618.666 10549.09 10610.42 10566.428 10590.428 10566.428 C 10571.34 10566.428 10554.318 10540.713 10554.318 10511.877 C 10554.318 10477.102 10523.161 10491.865 10485.431 10544.522 C 10465.237 10572.702 10441.948 10599.382 10433.674 10603.809 C 10419.922 10611.17 10344.477 10599.37 10264.757 10577.394 C 10225.786 10566.65 10168.236 10483.115 10168.236 10437.29 C 10168.236 10394.726 10157.872 10386.527 10095.116 10379.456 C 10058.427 10375.324 10038.7 10367.504 10021.577 10350.309 C 9999.664 10328.302 9998.303 10321.641 10000.157 10245.526 L 10002.138 10164.245 L 9956.564 10158.199 C 9905.276 10151.396 9874.837 10126.251 9872.777 10088.985 C 9872.062 10076.035 9871.027 10055.301 9870.4795 10042.909 C 9869.703 10025.373 9863.082 10019.053 9840.603 10014.398 C 9807.819 10007.61 9756.305 9977.839 9733.235 9952.346 C 9724.528 9942.726 9712.681 9903.645 9706.284 9863.441 C 9693.589 9783.647 9688.346 9777.541 9603.463 9743.703 L 9557.117 9725.228 L 9542.159 9652.347 C 9527.355 9580.214 9505.412 9546.068 9473.856 9546.068 C 9451.023 9546.068 9424.616 9498.813 9409.513 9430.924 C 9397.227 9375.703 9396.434 9356.804 9405.277 9330.005 C 9414.135 9303.167 9418.566 9299.03 9429.097 9307.7705 C 9436.213 9313.676 9442.035 9328.579 9442.035 9340.889 C 9442.035 9380.108 9461.616 9442.768 9480.06 9462.564 C 9492.115 9475.507 9509.273 9481.72 9532.945 9481.72 C 9580.815 9481.72 9624.017 9498.127 9630.578 9518.799 C 9633.572 9528.235 9629.278 9548.998 9621.036 9564.9375 C 9608.589 9589.009 9607.944 9598.492 9617.233 9620.918 C 9633.553 9660.316 9659.967 9674.762 9715.696 9674.762 C 9756.823 9674.762 9768.249 9670.875 9787.188 9650.438 C 9812.281 9623.364 9816.443 9590.658 9796.863 9574.41 C 9789.787 9568.536 9774.901 9541.322 9763.785 9513.933 C 9751.429 9483.488 9731.682 9455.066 9712.97 9440.794 C 9690.811 9423.893 9678.348 9403.633 9667.81 9367.385 C 9656.354 9327.978 9644.549 9310.185 9612.3545 9283.805 C 9589.858 9265.371 9568.711 9241.346 9565.358 9230.416 C 9562.007 9219.486 9546.331 9198.045 9530.524 9182.7705 C 9514.719 9167.494 9497.648 9148.031 9492.593 9139.519 C 9487.536 9131.005 9472.333 9121.416 9458.808 9118.208 C 9435.509 9112.682 9433.89 9114.548 9428.016 9153.717 C 9424.606 9176.455 9424.605 9207.757 9428.015 9223.278 C 9437.693 9267.345 9426.9 9288.68 9394.93 9288.68 C 9369.73 9288.68 9364.921 9294.226 9336.997 9355.503 C 9304.165 9427.545 9284.794 9450.073 9262.899 9441.671 C 9252.301 9437.604 9248.993 9420.876 9248.993 9371.332 C 9248.993 9302.949 9222.396 9228.602 9200.538 9235.888 C 9194.654 9237.849 9181.234 9260.863 9170.717 9287.028 C 9143.699 9354.234 9136.849 9359.016 9103.198 9334.137 C 9079.869 9316.889 9072.703 9315.362 9060.934 9325.13 C 9039.217 9343.153 9042.79 9378.739 9066.67 9382.262 C 9079.995 9384.229 9090.12 9395.761 9097.284 9417.133 C 9104.525 9438.733 9115.187 9450.763 9130.231 9454.307 C 9149.182 9458.773 9152.671 9465.366 9153.808 9498.875 C 9155.0 9534.021 9160.559 9543.262 9206.1045 9585.799 C 9236.287 9613.988 9264.574 9651.003 9275.478 9676.576 C 9288.09 9706.158 9305.882 9727.694 9331.975 9744.961 C 9369.0 9769.464 9369.896 9771.256 9364.193 9809.293 C 9352.384 9888.049 9391.084 9963.669 9440.294 9957.986 C 9467.8 9954.81 9468.393 9949.132 9450.458 9860.653 C 9440.627 9812.146 9411.787 9769.229 9337.898 9693.146 C 9320.714 9675.451 9297.199 9646.496 9285.645 9628.8 C 9274.091 9611.1045 9250.775 9583.394 9233.834 9567.22 C 9181.789 9517.533 9200.448 9482.93 9260.256 9518.217 C 9278.022 9528.701 9311.987 9562.007 9335.733 9592.231 C 9359.4795 9622.455 9382.639 9647.185 9387.199 9647.185 C 9391.761 9647.185 9412.669 9670.435 9433.662 9698.853 C 9454.656 9727.2705 9479.605 9758.295 9489.106 9767.796 C 9500.388 9779.077 9506.382 9798.135 9506.382 9822.725 C 9506.382 9872.125 9531.591 9957.581 9551.8125 9976.733 C 9560.621 9985.075 9586.522 10007.141 9609.374 10025.769 C 9637.563 10048.747 9652.848 10069.274 9656.917 10089.614 C 9671.517 10162.618 9684.029 10192.798 9712.988 10224.852 C 9730.019 10243.701 9750.753 10276.121 9759.065 10296.897 C 9771.634 10328.308 9781.84 10337.855 9819.645 10353.565 C 9844.649 10363.957 9867.627 10379.026 9870.707 10387.052 C 9873.786 10395.077 9888.571 10407.986 9903.562 10415.738 C 9921.672 10425.104 9938.016 10446.113 9952.276 10478.358 L 9973.737 10526.886 L 10027.674 10532.524 C 10057.339 10535.625 10096.832 10544.521 10115.436 10552.295 C 10134.039 10560.067 10167.863 10566.428 10190.6 10566.428 C 10223.047 10566.428 10234.135 10570.536 10242.16 10585.53 C 10247.783 10596.038 10250.166 10610.415 10247.454 10617.481 C 10244.742 10624.548 10254.762 10653.595 10269.719 10682.029 C 10303.73 10746.684 10302.237 10804.833 10264.734 10876.239 C 10250.919 10902.545 10237.586 10942.065 10235.107 10964.064 L 10230.598 11004.063 L 10289.044 11001.915 C 10321.188 11000.734 10350.997 10999.476 10355.285 10999.119 z M 9669.031 9540.189 C 9660.452 9531.611 9670.819 9518.49 9686.176 9518.49 C 9693.462 9518.49 9699.422 9524.695 9699.422 9532.279 C 9699.422 9546.125 9680.017 9551.176 9669.031 9540.189 z M 7288.985 10953.096 C 7319.776 10933.193 7351.9185 10906.306 7360.4106 10893.345 C 7374.796 10871.39 7374.811 10868.189 7360.635 10846.554 C 7349.685 10829.843 7347.1475 10813.732 7351.5835 10789.102 C 7359.482 10745.258 7366.007 10737.607 7423.075 10705.281 C 7467.355 10680.198 7663.684 10621.582 7703.4175 10621.582 C 7726.1616 10621.582 7816.3687 10546.739 7906.792 10452.845 L 7976.3384 10380.63 L 8035.841 10374.43 C 8068.5674 10371.0205 8100.5137 10365.011 8106.8335 10361.073 C 8113.1533 10357.137 8118.324 10338.073 8118.324 10318.708 C 8118.324 10239.473 8190.3257 10216.667 8209.984 10289.677 C 8220.388 10328.311 8237.791 10348.483 8252.009 10338.389 C 8256.942 10334.887 8272.23 10314.658 8285.982 10293.4375 C 8310.278 10255.944 8348.992 10235.701 8396.685 10235.552 C 8420.408 10235.477 8426.682 10261.3125 8409.855 10289.797 C 8400.589 10305.482 8398.215 10319.212 8403.334 10327.495 C 8410.072 10338.399 8423.091 10336.33 8483.175 10314.805 C 8581.812 10279.468 8602.774 10277.379 8687.148 10294.475 C 8795.206 10316.37 8872.982 10297.057 8912.814 10238.438 C 8942.931 10194.12 8942.738 10161.65 8912.145 10125.293 C 8898.777 10109.406 8874.642 10070.825 8858.51 10039.558 C 8810.484 9946.476 8741.862 9926.897 8673.624 9986.812 C 8656.04 10002.251 8632.246 10014.882 8620.748 10014.882 C 8609.252 10014.882 8591.815 10020.955 8582.001 10028.378 C 8556.369 10047.765 8535.61 10045.586 8497.188 10019.479 C 8472.834 10002.929 8451.745 9996.678 8421.839 9997.143 C 8366.83 9997.999 8350.366 10005.49 8333.948 10037.135 C 8317.692 10068.47 8321.903 10074.633 8359.568 10074.633 C 8401.903 10074.633 8399.956 10093.232 8355.453 10113.94 C 8300.763 10139.392 8280.376 10142.943 8240.544 10133.96 C 8208.79 10126.799 8203.845 10128.578 8178.275 10156.361 C 8156.9277 10179.557 8140.1704 10187.943 8105.8823 10192.591 C 8081.344 10195.918 8057.5586 10196.349 8053.0254 10193.547 C 8048.4927 10190.744 8044.7847 10172.15 8044.7847 10152.227 C 8044.7847 10112.932 8046.078 10113.71 7975.8413 10110.778 C 7854.639 10105.718 7787.096 10091.392 7752.382 10063.38 C 7725.5405 10041.723 7717.8306 10028.542 7715.47 10000.282 C 7712.042 9959.227 7702.7803 9950.871 7660.475 9950.676 C 7543.7227 9950.135 7456.4688 9865.101 7456.4688 9751.859 C 7456.4688 9705.796 7443.0073 9680.206 7401.466 9647.304 C 7355.5366 9610.927 7342.788 9619.1 7361.2607 9673.074 C 7379.551 9726.514 7374.9272 9761.267 7349.039 9764.952 C 7335.6196 9766.862 7323.809 9759.986 7313.5103 9744.27 C 7294.1855 9714.774 7287.4844 9714.753 7274.096 9744.139 C 7255.3926 9785.188 7260.9575 9801.821 7300.074 9821.777 C 7340.056 9842.174 7366.8096 9884.733 7377.8584 9945.511 C 7381.492 9965.499 7392.3926 9997.394 7402.0825 10016.386 C 7411.772 10035.38 7419.699 10061.057 7419.699 10073.449 C 7419.699 10098.168 7465.873 10143.37 7491.646 10143.882 C 7517.9663 10144.404 7579.794 10193.085 7596.6387 10226.551 C 7614.5024 10262.039 7618.2485 10345.918 7603.224 10373.991 C 7580.989 10415.539 7530.0083 10378.509 7530.0083 10320.81 C 7530.0083 10272.619 7477.1396 10220.802 7414.757 10207.852 C 7387.4106 10202.174 7351.7197 10198.834 7335.4443 10200.428 C 7310.328 10202.889 7304.6177 10208.128 7297.6807 10235.076 C 7290.996 10261.044 7292.487 10269.003 7305.862 10278.783 C 7314.8555 10285.36 7329.367 10288.471 7338.109 10285.697 C 7358.001 10279.383 7417.3726 10303.647 7444.5864 10329.216 C 7455.8853 10339.829 7469.9595 10363.417 7475.864 10381.634 C 7481.7676 10399.849 7494.2974 10425.732 7503.7075 10439.153 C 7513.1177 10452.573 7520.8164 10470.529 7520.8164 10479.057 C 7520.8164 10508.432 7458.028 10570.215 7408.366 10589.708 C 7369.992 10604.77 7353.561 10618.613 7323.588 10661.133 C 7303.139 10690.142 7269.5303 10725.72 7248.901 10740.196 C 7197.2056 10776.472 7182.9463 10813.162 7198.9805 10868.641 C 7205.736 10892.018 7210.566 10924.941 7209.7124 10941.807 C 7208.1006 10973.648 7213.39 10989.279 7225.7764 10989.279 C 7229.749 10989.279 7258.194 10972.996 7288.985 10953.096 z M 10227.004 10846.045 C 10237.556 10818.548 10232.529 10764.013 10216.481 10731.892 C 10194.591 10688.07 10163.076 10688.001 10133.619 10731.711 L 10112.06 10763.705 L 10138.623 10786.866 C 10153.232 10799.605 10172.173 10821.403 10180.711 10835.307 C 10197.993 10863.443 10218.501 10868.201 10227.004 10846.045 z M 2368.4587 10820.233 C 2398.794 10808.12 2458.7747 10787.081 2501.7493 10773.478 C 2544.724 10759.873 2617.1143 10730.968 2662.617 10709.242 C 2708.1194 10687.517 2757.5063 10666.904 2772.3655 10663.436 C 2787.2244 10659.968 2810.1326 10649.475 2823.2715 10640.119 C 2836.4106 10630.763 2883.7585 10607.958 2928.4885 10589.442 C 3024.2395 10549.807 3069.5142 10522.264 3077.0918 10499.04 C 3080.1208 10489.756 3116.792 10465.028 3158.8882 10443.886 C 3200.8562 10422.808 3275.9644 10384.391 3325.795 10358.518 C 3375.6255 10332.645 3426.7375 10308.417 3439.377 10304.679 C 3452.0166 10300.938 3481.1497 10286.031 3504.1167 10271.551 C 3527.084 10257.069 3562.2449 10239.391 3582.2527 10232.264 C 3651.3584 10207.646 4045.373 10009.4 4167.87 9937.611 C 4206.6025 9914.912 4213.3633 9905.577 4238.769 9839.696 C 4266.092 9768.846 4303.3667 9697.608 4303.427 9716.128 C 4303.4434 9721.184 4295.1855 9747.081 4285.076 9773.679 C 4266.9253 9821.435 4261.2964 9868.531 4272.4116 9879.647 C 4275.555 9882.79 4298.3066 9875.138 4322.97 9862.64 C 4360.1357 9843.806 4367.8164 9835.614 4367.835 9814.792 C 4367.86 9786.524 4432.484 9654.737 4449.023 9649.224 C 4466.3643 9643.443 4461.3057 9667.311 4440.4956 9689.462 C 4429.913 9700.727 4420.606 9723.745 4419.813 9740.613 C 4418.459 9769.41 4420.3354 9771.424 4450.5444 9773.602 C 4471.908 9775.14 4497.8994 9767.419 4527.903 9750.62 C 4574.632 9724.455 4583.72 9713.786 4592.516 9674.762 C 4595.3647 9662.122 4614.373 9633.166 4634.756 9610.415 C 4668.361 9572.905 4671.625 9571.191 4669.775 9592.03 C 4664.0645 9656.332 4696.184 9672.124 4763.172 9637.949 C 4795.0566 9621.683 4799.1562 9615.854 4798.118 9588.255 C 4797.2783 9565.9 4805.1743 9546.597 4825.82 9520.528 C 4851.279 9488.384 4859.067 9484.183 4891.6235 9485.037 C 4932.5454 9486.109 4933.851 9487.728 4914.4697 9513.353 C 4896.368 9537.286 4897.4736 9546.068 4918.586 9546.068 C 4938.8213 9546.068 4964.882 9514.274 5051.166 9384.323 C 5146.707 9240.432 5195.0225 9206.668 5126.188 9331.896 C 5092.145 9393.829 5086.718 9413.131 5105.505 9405.449 C 5148.9053 9387.707 5149.169 9387.717 5149.169 9407.196 C 5149.169 9432.159 5179.884 9433.189 5202.026 9408.968 C 5249.9824 9356.505 5434.1343 9058.001 5434.1343 9032.726 C 5434.1343 9023.221 5426.092 9021.562 5401.961 9026.09 C 5366.8833 9032.669 5364.744 9030.313 5379.969 9001.865 C 5389.3276 8984.379 5388.187 8983.332 5365.8813 8988.93 C 5325.7173 8999.012 5114.5923 9113.644 5074.5015 9147.139 C 5053.942 9164.316 5033.521 9178.369 5029.121 9178.369 C 5019.8486 9178.369 4998.6777 9214.792 5004.542 9220.655 C 5006.71 9222.822 5032.1294 9213.771 5061.0303 9200.54 C 5089.931 9187.309 5116.38 9179.286 5119.806 9182.713 C 5123.232 9186.138 5117.7964 9193.514 5107.7266 9199.102 C 5097.657 9204.689 5070.1343 9229.209 5046.564 9253.589 C 5017.298 9283.861 4998.971 9296.098 4988.7646 9292.181 C 4949.9834 9277.299 4815.609 9356.984 4781.2314 9415.249 C 4766.221 9440.689 4758.5454 9445.221 4733.331 9443.522 C 4696.477 9441.04 4634.0 9476.081 4553.01 9544.66 C 4515.2207 9576.657 4496.263 9588.065 4499.299 9576.983 C 4514.022 9523.233 4515.2344 9505.998 4504.7476 9499.517 C 4496.8823 9494.656 4502.4243 9484.472 4523.323 9465.384 L 4553.109 9438.179 L 4527.1636 9433.218 C 4495.9014 9427.242 4422.8135 9438.292 4372.4087 9456.615 C 4352.1855 9463.967 4314.956 9474.947 4289.6772 9481.019 C 4247.091 9491.244 4202.3486 9520.683 4202.3486 9538.478 C 4202.3486 9542.652 4211.6567 9546.358 4223.0317 9546.713 C 4235.173 9547.091 4222.8354 9554.576 4193.1562 9564.839 C 4165.349 9574.453 4141.619 9582.4375 4140.4233 9582.578 C 4139.227 9582.721 4132.301 9597.072 4125.0317 9614.47 C 4116.3716 9635.197 4099.3843 9652.443 4075.7544 9664.498 C 4055.9211 9674.616 4032.9353 9693.21 4024.675 9705.816 C 4013.5537 9722.789 3998.281 9730.37 3965.818 9735.026 C 3862.464 9749.853 3681.518 9829.327 3632.6262 9881.37 C 3620.6377 9894.132 3605.2627 9904.572 3598.4597 9904.572 C 3574.9424 9904.572 3472.8193 9950.641 3455.771 9968.938 C 3446.3606 9979.041 3428.9597 9987.305 3417.1023 9987.305 C 3366.8064 9987.305 3181.9893 10101.137 3181.9893 10132.115 C 3181.9893 10147.746 3089.6985 10217.116 3068.905 10217.116 C 3058.5881 10217.116 3042.688 10210.365 3033.5715 10202.115 C 3018.2397 10188.24 3015.2556 10188.256 2993.78 10202.327 C 2962.7742 10222.643 2964.4644 10235.5 2998.1406 10235.5 C 3013.308 10235.5 3025.7178 10238.876 3025.7178 10243.002 C 3025.7178 10263.89 2767.533 10355.002 2708.347 10355.002 C 2655.068 10355.002 2482.0923 10451.612 2451.341 10498.546 C 2443.0686 10511.172 2427.976 10520.465 2415.7478 10520.465 C 2402.023 10520.465 2384.0442 10533.497 2364.8933 10557.328 C 2319.094 10614.319 2305.7002 10654.294 2312.6348 10713.297 C 2318.398 10762.334 2317.624 10764.765 2288.7432 10788.336 C 2262.9927 10809.353 2260.5764 10814.722 2271.139 10827.448 C 2287.6292 10847.318 2303.5815 10846.135 2368.4587 10820.233 z M 3632.4182 10010.286 C 3632.4182 9984.78 3622.0312 9982.269 3578.8306 9997.328 C 3486.947 10029.359 3563.1812 9969.283 3707.9055 9895.611 C 3784.6567 9856.543 3813.722 9851.43 3788.874 9881.369 C 3765.0103 9910.123 3811.155 9895.709 3888.2769 9850.318 C 3972.8105 9800.565 4009.3079 9770.365 4009.3079 9750.169 C 4009.3079 9739.656 4012.0767 9739.155 4022.4817 9747.791 C 4032.7722 9756.331 4040.3152 9755.7295 4056.9531 9745.039 C 4068.6667 9737.513 4104.407 9726.296 4136.3755 9720.114 C 4200.7583 9707.665 4221.468 9693.343 4214.364 9666.177 C 4210.8843 9652.87 4217.683 9643.18 4240.0356 9629.585 C 4256.7583 9619.416 4271.955 9612.61 4273.806 9614.46 C 4275.6567 9616.312 4267.5747 9635.3125 4255.8467 9656.686 C 4244.118 9678.06 4226.887 9710.519 4217.554 9728.818 C 4208.2217 9747.118 4183.913 9782.067 4163.535 9806.484 C 4128.9556 9847.916 4127.314 9852.429 4138.9214 9874.116 C 4150.2373 9895.261 4149.379 9898.958 4129.396 9915.139 C 4082.8843 9952.802 4054.959 9910.056 4094.797 9862.176 C 4124.432 9826.561 4140.0 9795.74 4133.5923 9785.373 C 4127.577 9775.64 4068.4316 9794.409 4033.9766 9816.984 C 4021.5527 9825.124 3978.9326 9877.119 3939.2654 9932.526 C 3871.364 10027.371 3843.844 10052.258 3843.844 10018.817 C 3843.844 10010.869 3854.3694 9986.407 3867.2332 9964.457 C 3896.9434 9913.76 3881.7595 9900.139 3840.3142 9940.31 C 3821.8157 9958.238 3801.3567 9968.92 3785.5125 9968.92 C 3771.6064 9968.92 3737.5964 9983.397 3709.934 10001.093 C 3649.7349 10039.603 3632.4182 10041.655 3632.4182 10010.286 z M 4324.149 9603.16 C 4306.1304 9601.288 4294.2734 9594.945 4294.2734 9587.175 C 4294.2734 9580.089 4286.0 9569.864 4275.888 9564.453 C 4250.8877 9551.073 4252.7886 9538.409 4280.855 9531.364 C 4296.667 9527.3955 4309.937 9530.689 4321.956 9541.567 C 4337.096 9555.27 4345.447 9556.174 4378.742 9547.723 C 4400.212 9542.273 4418.8696 9538.906 4420.2036 9540.24 C 4421.5386 9541.575 4407.194 9556.976 4388.327 9574.465 C 4361.0713 9599.73 4347.8867 9605.625 4324.149 9603.16 z M 4882.5884 9456.395 C 4882.5884 9451.338 4888.794 9442.052 4896.3774 9435.758 C 4904.069 9429.375 4910.166 9428.379 4910.166 9433.507 C 4910.166 9438.5625 4903.9614 9447.849 4896.3774 9454.144 C 4888.6855 9460.526 4882.5884 9461.521 4882.5884 9456.395 z M 5177.498 9170.064 L 5155.268 9152.977 L 5191.2866 9130.353 C 5284.2656 9071.951 5297.0786 9074.732 5241.402 9141.232 C 5220.0674 9166.714 5201.963 9187.47 5201.17 9187.358 C 5200.3765 9187.245 5189.724 9179.464 5177.498 9170.064 z M 5323.825 9054.815 C 5323.825 9052.585 5327.962 9048.205 5333.018 9045.08 C 5338.0737 9041.955 5342.2104 9043.78 5342.2104 9049.133 C 5342.2104 9054.488 5338.0737 9058.868 5333.018 9058.868 C 5327.962 9058.868 5323.825 9057.045 5323.825 9054.815 z M 1623.8722 10691.06 C 1644.0956 10678.88 1691.4261 10651.333 1729.0513 10629.843 C 1766.6764 10608.353 1812.6798 10577.02 1831.282 10560.213 C 1849.8839 10543.408 1874.9437 10529.541 1886.9703 10529.398 C 1898.9973 10529.255 1933.5684 10512.709 1963.7949 10492.628 C 1994.0214 10472.548 2024.1761 10456.118 2030.806 10456.118 C 2049.1357 10456.118 2117.3657 10419.95 2143.2444 10396.517 C 2156.5708 10384.448 2183.27 10373.569 2206.7957 10370.622 C 2229.1091 10367.827 2258.0654 10356.905 2271.1423 10346.353 C 2284.22 10335.799 2305.261 10322.615 2317.9006 10317.055 C 2369.2212 10294.4795 2380.0393 10288.727 2437.402 10253.51 C 2517.2356 10204.499 2564.003 10182.6875 2662.617 10148.479 C 2729.2935 10125.351 2745.9077 10115.93 2748.2292 10099.939 C 2749.8135 10089.026 2759.7131 10077.367 2770.2285 10074.029 C 2813.593 10060.267 2874.8435 10012.146 2899.574 9972.414 C 2931.9285 9920.432 3017.5671 9810.626 3022.167 9815.226 C 3024.0112 9817.07 3018.8257 9835.621 3010.6436 9856.45 C 2984.4775 9923.063 3011.749 9942.806 3069.2976 9898.911 C 3086.637 9885.686 3108.1602 9857.765 3117.1267 9836.862 C 3126.0933 9815.961 3144.3557 9782.7705 3157.7092 9763.106 C 3212.003 9683.153 3172.3218 9668.779 3093.7473 9739.937 C 3059.6091 9770.853 3038.9895 9783.636 3032.9692 9777.614 C 3007.4062 9752.052 2878.209 9841.032 2813.2869 9928.915 C 2774.8372 9980.962 2759.1372 9989.896 2759.1372 9959.728 C 2759.1372 9937.676 2718.4265 9933.593 2706.7378 9954.474 C 2702.6948 9961.696 2680.7717 9975.716 2658.0208 9985.628 C 2635.2695 9995.54 2602.4473 10018.537 2585.0828 10036.732 C 2556.458 10066.729 2552.0737 10068.516 2538.1084 10055.876 C 2516.9958 10036.77 2488.2102 10048.97 2439.5227 10097.656 C 2409.0112 10128.168 2395.6345 10135.571 2377.3374 10132.073 C 2358.823 10128.534 2347.7637 10134.934 2323.5913 10163.175 C 2295.305 10196.22 2253.5535 10211.936 2253.5535 10189.538 C 2253.5535 10166.195 2204.5134 10183.794 2151.9001 10226.018 C 2103.707 10264.695 2092.1748 10270.184 2076.6028 10261.85 C 2052.2761 10248.83 2024.2926 10263.976 1987.0493 10310.32 C 1957.5139 10347.073 1923.8821 10360.011 1936.6135 10329.723 C 1951.878 10293.407 1951.7129 10274.816 1936.0731 10268.814 C 1927.3956 10265.485 1915.2084 10266.982 1908.9902 10272.144 C 1896.7736 10282.282 1895.6438 10275.977 1892.2644 10178.809 C 1890.2008 10119.469 1898.6614 10103.942 1918.0079 10131.5625 C 1925.347 10142.04 1944.9006 10153.318 1961.4603 10156.624 C 1978.0204 10159.93 2002.8804 10165.012 2016.7048 10167.917 C 2067.9849 10178.691 2343.7693 10045.537 2441.084 9963.018 C 2460.805 9946.296 2495.9658 9925.81 2519.2197 9917.492 C 2601.7512 9887.974 2749.1665 9812.272 2763.238 9792.182 C 2771.0945 9780.965 2777.5222 9760.443 2777.5222 9746.576 C 2777.5222 9731.251 2789.2373 9708.001 2807.3977 9687.285 L 2837.2732 9653.207 L 2807.6128 9659.115 C 2791.2996 9662.365 2761.5334 9675.89 2741.4656 9689.17 C 2711.4277 9709.048 2698.6438 9712.246 2669.1394 9707.261 C 2637.4656 9701.91 2631.5073 9703.942 2617.8713 9724.754 C 2600.634 9751.061 2584.481 9755.643 2584.481 9734.225 C 2584.481 9708.874 2556.873 9708.124 2531.0757 9732.774 C 2517.3208 9745.918 2485.9478 9761.0625 2460.3833 9766.899 C 2435.104 9772.673 2394.77 9787.395 2370.7522 9799.618 C 2324.236 9823.29 2299.5156 9827.743 2299.5156 9812.452 C 2299.5156 9792.796 2349.2383 9729.093 2378.879 9710.773 C 2412.7053 9689.867 2417.2012 9679.56 2396.0361 9671.4375 C 2379.9612 9665.269 2377.5571 9632.784 2392.4927 9623.553 C 2399.259 9619.371 2400.726 9599.446 2396.8142 9564.869 C 2391.2932 9516.067 2392.7925 9510.124 2418.9177 9477.25 C 2434.332 9457.853 2453.2588 9420.26 2460.9775 9393.708 C 2468.6963 9367.156 2487.8098 9327.766 2503.452 9306.173 C 2548.745 9243.647 2579.0635 9171.014 2566.2927 9155.626 C 2558.5745 9146.326 2558.344 9137.701 2565.4583 9124.407 C 2579.2217 9098.69 2577.6985 9063.12 2562.2861 9050.328 C 2551.8975 9041.707 2545.8916 9044.357 2532.4106 9063.512 C 2496.0874 9115.121 2432.8572 9193.908 2399.6558 9228.929 C 2380.4827 9249.151 2352.773 9288.449 2338.0786 9316.257 C 2322.27 9346.171 2294.3328 9379.952 2269.6548 9398.988 C 2212.776 9442.866 2161.3875 9513.098 2147.421 9566.045 C 2140.9563 9590.55 2121.2139 9627.087 2102.8354 9648.558 C 2068.7761 9688.348 2032.9353 9769.642 2032.9353 9807.103 C 2032.9353 9818.842 2020.8293 9851.132 2006.0328 9878.858 C 1991.2368 9906.587 1972.61 9951.637 1964.6399 9978.972 C 1956.6698 10006.307 1941.2256 10043.148 1930.3191 10060.844 L 1910.489 10093.018 L 1903.0322 10065.751 C 1898.2463 10048.25 1900.4202 10019.789 1909.1011 9986.288 C 1916.5398 9957.581 1922.6261 9918.943 1922.6261 9900.428 L 1922.6261 9866.764 L 1893.8805 9883.371 C 1878.0703 9892.504 1846.012 9922.562 1822.639 9950.166 C 1799.2666 9977.77 1758.81 10023.271 1732.7352 10051.282 C 1706.6608 10079.292 1671.4999 10129.137 1654.5999 10162.047 C 1637.6996 10194.958 1615.299 10234.255 1604.8206 10249.376 C 1556.9458 10318.456 1522.1975 10396.041 1480.497 10526.958 C 1426.7179 10695.795 1425.3638 10707.985 1461.2633 10700.101 C 1475.4731 10696.9795 1497.1902 10698.457 1509.5236 10703.384 C 1547.1322 10718.407 1585.2925 10714.295 1623.8722 10691.06 z M 1793.932 10387.2295 C 1793.932 10367.139 1790.764 10363.961 1775.5474 10368.79 C 1754.2881 10375.538 1751.1207 10362.267 1770.2089 10346.426 C 1780.4908 10337.893 1785.1315 10338.949 1792.1072 10351.415 C 1800.2898 10366.036 1802.936 10365.678 1827.1012 10346.669 C 1859.1215 10321.482 1866.2806 10335.007 1842.4897 10375.742 C 1819.8583 10414.492 1793.932 10420.626 1793.932 10387.2295 z M 2487.4636 10170.35 C 2481.279 10160.342 2499.037 10134.384 2512.0671 10134.384 C 2516.5042 10134.384 2520.1343 10142.215 2520.1343 10151.784 C 2520.1343 10171.164 2496.3276 10184.692 2487.4636 10170.35 z M 7236.689 10668.714 C 7256.8955 10652.353 7257.3467 10649.501 7245.784 10611.261 C 7239.093 10589.13 7230.8594 10560.683 7227.4863 10548.043 C 7219.0254 10516.332 7118.087 10466.439 7061.195 10465.845 C 7002.03 10465.228 6954.343 10480.772 6920.5205 10511.703 C 6884.666 10544.49 6892.636 10552.431 6970.208 10561.206 C 7007.394 10565.414 7032.2124 10574.168 7050.4414 10589.507 C 7118.5977 10646.856 7177.387 10685.929 7195.5176 10685.929 C 7206.4697 10685.929 7224.9966 10678.182 7236.689 10668.714 z M 11450.674 10645.117 C 11501.47 10623.893 11541.538 10535.156 11509.318 10515.243 C 11503.42 10511.598 11501.183 10496.182 11504.016 10478.717 C 11510.0 10441.841 11485.743 10414.243 11455.721 10423.772 C 11431.294 10431.525 11390.829 10490.6 11390.829 10518.507 C 11390.829 10530.251 11382.273 10558.642 11371.815 10581.6 C 11353.777 10621.192 11353.615 10624.239 11368.644 10640.845 C 11387.597 10661.788 11408.205 10662.861 11450.674 10645.117 z M 7369.141 10503.38 C 7401.625 10480.703 7405.7773 10473.653 7404.7715 10442.904 C 7403.907 10416.517 7397.2373 10402.857 7377.194 10386.431 C 7338.3447 10354.592 7322.045 10351.792 7283.938 10370.414 C 7242.747 10390.544 7234.6274 10420.864 7262.486 10450.52 C 7272.9126 10461.617 7286.0674 10483.965 7291.7197 10500.179 C 7304.351 10536.413 7320.8433 10537.095 7369.141 10503.38 z M 10451.596 10499.782 C 10457.392 10488.407 10471.054 10468.019 10481.955 10454.476 L 10501.776 10429.849 L 10450.464 10361.671 C 10422.243 10324.173 10388.568 10286.558 10375.632 10278.083 C 10362.695 10269.606 10337.831 10234.313 10320.377 10199.655 C 10286.993 10133.364 10228.957 10079.229 10191.271 10079.229 C 10152.854 10079.229 10067.12 10191.67 10067.12 10242.055 C 10067.12 10289.856 10094.728 10304.791 10178.317 10302.207 C 10249.088 10300.0205 10250.777 10300.482 10256.572 10323.568 C 10259.829 10336.547 10257.832 10357.396 10252.135 10369.901 C 10235.757 10405.846 10239.837 10431.528 10267.056 10463.844 C 10284.198 10484.197 10307.126 10497.874 10338.296 10506.338 C 10409.497 10525.677 10439.281 10523.953 10451.596 10499.782 z M 9870.023 10478.808 C 9846.799 10461.241 9831.834 10461.428 9846.501 10479.1 C 9852.795 10486.684 9864.678 10492.757 9872.905 10492.596 C 9885.475 10492.351 9885.014 10490.145 9870.023 10478.808 z M 1204.6042 10447.288 C 1218.4374 10426.454 1218.2563 10426.049 1199.5779 10436.046 C 1188.9213 10441.749 1177.6444 10453.08 1174.5184 10461.228 C 1166.1927 10482.924 1187.497 10473.053 1204.6042 10447.288 z M 9828.116 10461.148 C 9828.116 10445.791 9804.602 10410.156 9794.468 10410.156 C 9778.358 10410.156 9778.915 10419.826 9796.464 10444.881 C 9809.08 10462.892 9828.116 10472.675 9828.116 10461.148 z M 1446.9178 10303.7705 C 1475.9889 10270.695 1499.7744 10239.987 1499.7744 10235.529 C 1499.7744 10231.072 1522.9503 10195.123 1551.2764 10155.642 C 1628.263 10048.339 1645.3989 10008.542 1604.8428 10031.238 C 1579.2401 10045.566 1471.0153 10172.702 1414.001 10255.428 C 1384.9675 10297.554 1342.75 10358.14 1320.1842 10390.063 C 1297.6188 10421.986 1279.1561 10449.892 1279.1561 10452.075 C 1279.1561 10463.629 1401.3754 10355.586 1446.9178 10303.7705 z M 10811.399 10431.555 C 10834.32 10423.101 10858.616 10411.942 10865.394 10406.76 C 10885.4 10391.455 10850.927 10372.094 10815.504 10378.739 C 10797.344 10382.146 10783.679 10380.094 10779.498 10373.329 C 10767.503 10353.922 10796.641 10337.433 10853.072 10331.694 C 10883.407 10328.61 10923.597 10319.619 10942.382 10311.714 C 10966.448 10301.587 10988.168 10299.298 11015.921 10303.968 C 11123.336 10322.037 11115.057 10322.8955 11115.057 10293.706 C 11115.057 10205.9795 11036.781 10206.402 10851.63 10295.129 C 10730.361 10353.243 10733.039 10351.589 10737.426 10365.637 C 10739.545 10372.427 10743.082 10393.495 10745.286 10412.454 C 10749.834 10451.607 10753.873 10452.773 10811.399 10431.555 z M 9734.085 10399.24 C 9728.404 10382.196 9708.615 10379.368 9708.615 10395.603 C 9708.615 10403.607 9715.164 10410.156 9723.169 10410.156 C 9731.175 10410.156 9736.087 10405.244 9734.085 10399.24 z M 9543.151 10305.261 C 9543.151 10240.473 9541.767 10235.968 9514.868 10213.336 C 9499.313 10200.247 9480.698 10189.538 9473.503 10189.538 C 9444.389 10189.538 9423.654 10154.272 9423.509 10104.508 C 9423.339 10046.324 9419.86 10040.635 9374.004 10023.564 C 9346.514 10013.331 9335.515 10002.718 9326.862 9978.077 C 9320.655 9960.401 9302.776 9918.158 9287.132 9884.204 C 9263.986 9833.976 9251.946 9819.031 9222.533 9804.026 C 9173.008 9778.76 9152.367 9749.452 9126.068 9667.054 C 9113.704 9628.319 9092.617 9570.553 9079.208 9538.685 C 9065.798 9506.816 9051.863 9463.382 9048.241 9442.163 C 9044.619 9420.945 9037.836 9403.584 9033.168 9403.584 C 9028.5 9403.584 9014.786 9429.499 9002.691 9461.171 C 8977.024 9528.39 8956.469 9544.392 8923.521 9522.804 C 8905.404 9510.934 8892.863 9509.88 8856.783 9517.201 C 8802.485 9528.218 8740.651 9550.621 8711.104 9569.981 C 8689.627 9584.053 8669.87 9581.204 8669.87 9564.034 C 8669.87 9559.344 8685.003 9541.64 8703.5 9524.6875 C 8744.185 9487.402 8738.393 9472.528 8683.1875 9472.528 C 8649.495 9472.528 8638.178 9467.749 8617.863 9444.95 C 8604.35 9429.782 8587.682 9417.373 8580.826 9417.373 C 8573.969 9417.373 8563.781 9407.325 8558.186 9395.043 C 8549.693 9376.404 8551.37 9368.441 8568.331 9346.88 L 8588.651 9321.047 L 8569.51 9308.338 C 8547.171 9293.505 8544.367 9259.142 8564.157 9242.717 C 8571.741 9236.423 8577.942 9224.541 8577.938 9216.3125 C 8577.923 9185.319 8542.677 9109.904 8524.394 9101.747 C 8496.662 9089.373 8494.058 9073.863 8509.042 9010.313 C 8524.336 8945.452 8527.322 8838.25 8513.835 8838.25 C 8508.908 8838.25 8498.461 8850.66 8490.617 8865.827 C 8475.207 8895.628 8445.612 8902.749 8436.447 8878.864 C 8433.377 8870.867 8430.866 8847.991 8430.866 8828.029 C 8430.866 8808.066 8420.525 8767.164 8407.886 8737.134 C 8395.246 8707.103 8384.904 8666.36 8384.904 8646.594 C 8384.904 8615.388 8379.69 8606.382 8345.318 8578.217 C 8315.488 8553.772 8301.929 8533.676 8290.304 8496.675 C 8264.261 8413.787 8247.019 8328.995 8247.019 8283.819 C 8247.019 8250.246 8243.734 8240.742 8232.133 8240.742 C 8215.0 8240.742 8037.727 8332.935 7997.0913 8362.978 C 7974.7964 8379.461 7970.7876 8387.831 7975.029 8409.039 C 7980.6973 8437.375 7955.3345 8496.93 7922.2114 8533.0625 C 7911.551 8544.691 7894.1836 8575.716 7883.617 8602.005 C 7871.895 8631.175 7855.7305 8654.135 7842.1455 8660.913 C 7798.0776 8682.9 7780.6025 8740.0 7810.378 8764.711 C 7828.5244 8779.771 7827.794 8790.389 7805.7812 8831.458 C 7795.67 8850.325 7787.3965 8882.005 7787.3965 8901.858 C 7787.3965 8926.949 7780.391 8946.282 7764.4214 8965.261 C 7748.494 8984.188 7739.03 9010.233 7733.571 9050.153 C 7724.3555 9117.538 7706.8394 9136.385 7661.268 9127.957 C 7628.11 9121.826 7630.4336 9117.301 7612.323 9223.26 C 7603.413 9275.394 7604.311 9286.16 7620.375 9319.78 C 7630.32 9340.593 7650.958 9390.715 7666.2397 9431.162 C 7689.1216 9491.726 7693.115 9513.407 7688.878 9554.049 L 7683.732 9603.396 L 7749.0796 9665.337 C 7823.2124 9735.606 7833.359 9755.491 7833.359 9830.507 C 7833.359 9898.38 7843.203 9907.567 7903.263 9895.749 C 7928.013 9890.878 7962.7153 9882.598 7980.3774 9877.349 C 8049.7524 9856.727 8120.7627 9875.986 8145.453 9922.119 C 8157.048 9943.785 8230.695 9996.497 8249.371 9996.497 C 8256.426 9996.497 8272.227 9985.762 8284.483 9972.643 C 8325.564 9928.668 8354.788 9919.418 8455.602 9918.476 C 8531.61 9917.765 8552.684 9914.52 8567.321 9901.272 C 8591.952 9878.983 8695.807 9858.609 8784.771 9858.615 L 8858.315 9858.62 L 8896.986 9903.525 C 8938.162 9951.338 8935.339 9950.282 9069.741 9968.162 C 9168.261 9981.27 9200.891 9994.138 9239.248 10035.013 C 9295.613 10095.076 9297.725 10097.15 9338.601 10132.647 C 9392.11 10179.116 9407.622 10219.132 9390.932 10267.648 C 9380.091 10299.162 9380.163 10306.263 9391.441 10317.542 C 9409.358 10335.458 9496.995 10372.563 9522.469 10373.017 C 9542.09 10373.367 9543.151 10369.891 9543.151 10305.261 z M 9702.997 10338.915 C 9699.449 10319.956 9684.091 10288.932 9668.867 10269.972 C 9627.86 10218.898 9605.152 10226.24 9614.246 10287.63 C 9617.389 10308.85 9625.63 10319.705 9644.54 10327.538 C 9658.827 10333.455 9677.661 10346.192 9686.394 10355.842 C 9708.449 10380.213 9710.36 10378.266 9702.997 10338.915 z M 11455.177 10332.328 C 11455.177 10319.681 11406.752 10249.938 11391.372 10240.433 C 11363.273 10223.065 11378.105 10301.184 11410.764 10342.5625 C 11421.079 10355.635 11455.177 10347.776 11455.177 10332.328 z M 11262.74 10299.523 C 11284.892 10287.668 11286.962 10234.0625 11266.075 10213.176 C 11247.391 10194.49 11171.6875 10193.38 11164.662 10211.688 C 11159.97 10223.915 11179.926 10272.314 11200.0625 10297.549 C 11211.209 10311.517 11238.713 10312.383 11262.74 10299.523 z M 9236.425 10225.512 L 9230.75 10197.138 L 9267.449 10203.339 C 9299.627 10208.774 9304.148 10207.372 9304.148 10191.948 C 9304.148 10165.551 9267.321 10136.105 9214.798 10120.508 C 9189.041 10112.858 9156.207 10100.467 9141.834 10092.972 C 9106.463 10074.522 9050.358 10074.977 9043.147 10093.77 C 9035.288 10114.251 9036.453 10219.517 9044.684 10232.454 C 9052.559 10244.835 9089.538 10250.334 9178.9 10252.414 L 9242.1 10253.885 L 9236.425 10225.512 z M 9598.306 10145.709 C 9598.306 10114.801 9559.501 10055.162 9534.155 10047.118 C 9507.359 10038.613 9497.188 10048.694 9497.188 10083.76 C 9497.188 10109.833 9503.422 10119.154 9536.257 10142.175 C 9585.893 10176.976 9598.306 10177.682 9598.306 10145.709 z M 4988.1836 10020.79 C 5012.1533 9979.621 5039.9 9934.279 5049.843 9920.028 C 5059.7856 9905.779 5065.6123 9888.1045 5062.791 9880.752 C 5055.827 9862.605 5027.1226 9852.457 5022.4453 9866.488 C 5020.3945 9872.641 5008.4404 9889.887 4995.881 9904.813 C 4983.321 9919.74 4959.574 9972.328 4943.109 10021.677 C 4926.644 10071.026 4910.096 10119.676 4906.336 10129.787 C 4893.4907 10164.331 4942.989 10098.413 4988.1836 10020.79 z M 7322.921 10105.126 L 7341.047 10071.271 L 7320.623 10034.932 C 7309.3896 10014.943 7300.1987 9983.369 7300.1987 9964.766 C 7300.1987 9946.162 7295.9224 9922.954 7290.698 9913.19 C 7280.6274 9894.374 7209.893 9853.927 7201.586 9862.234 C 7198.8877 9864.932 7203.3164 9893.562 7211.428 9925.853 C 7219.539 9958.145 7228.9272 10008.967 7232.29 10038.792 C 7244.308 10145.386 7285.3003 10175.389 7322.921 10105.126 z M 10129.168 10058.069 C 10156.121 10033.55 10155.253 10019.215 10124.572 9982.277 C 10110.669 9965.537 10092.835 9942.629 10084.94 9931.372 C 10065.017 9902.957 10032.022 9912.856 9979.764 9962.93 C 9935.181 10005.646 9925.05 10046.154 9952.166 10073.271 C 9973.295 10094.4 10101.318 10083.406 10129.168 10058.069 z M 7160.649 10054.948 C 7177.4 10025.017 7121.2803 9846.528 7088.808 9826.459 C 7075.8633 9818.459 7056.3276 9769.908 7048.113 9725.32 C 7044.387 9705.097 7021.561 9655.458 6997.3877 9615.011 C 6933.5146 9508.141 6926.171 9491.534 6918.837 9437.402 C 6914.9966 9409.054 6906.805 9386.413 6899.354 9383.554 C 6874.743 9374.11 6839.889 9390.481 6821.937 9419.918 C 6796.5195 9461.596 6757.907 9581.31 6757.5195 9619.639 C 6757.34 9637.316 6751.2812 9662.122 6744.056 9674.762 C 6723.51 9710.703 6726.933 9745.692 6752.6426 9762.538 C 6764.9487 9770.602 6791.663 9799.245 6812.0063 9826.19 C 6861.0576 9891.159 6969.0947 9978.329 7063.1514 10028.829 C 7105.051 10051.324 7142.227 10069.799 7145.7686 10069.883 C 7149.309 10069.967 7156.0044 10063.247 7160.649 10054.948 z M 8065.7314 10006.48 C 8076.985 9995.737 8038.5054 9953.259 8011.3438 9946.441 C 7978.769 9938.266 7939.3213 9955.569 7926.529 9983.6455 C 7917.485 10003.495 7918.7676 10007.404 7936.827 10015.019 C 7958.751 10024.261 8053.6943 10017.973 8065.7314 10006.48 z M 6688.185 9981.199 C 6705.8306 9972.785 6722.285 9960.639 6724.7534 9954.208 C 6729.7324 9941.233 6697.32 9895.38 6683.169 9895.38 C 6672.1187 9895.38 6647.5356 9952.252 6647.5356 9977.817 C 6647.5356 10000.372 6647.9126 10000.402 6688.185 9981.199 z M 9991.742 9911.927 C 10010.931 9892.737 10003.802 9868.1455 9970.599 9838.993 C 9952.904 9823.456 9938.426 9805.426 9938.426 9798.926 C 9938.426 9792.426 9930.939 9777.863 9921.79 9766.564 C 9905.995 9747.058 9903.789 9746.748 9878.126 9760.431 C 9854.525 9773.014 9791.348 9827.102 9791.348 9834.724 C 9791.348 9854.851 9815.588 9894.748 9835.21 9906.916 C 9865.1875 9925.506 9974.659 9929.01 9991.742 9911.927 z M 7693.6094 9844.503 C 7697.2446 9807.3955 7650.292 9741.495 7615.1235 9734.345 C 7601.1724 9731.508 7578.018 9723.129 7563.6665 9715.724 C 7531.8335 9699.299 7520.7695 9704.903 7520.9673 9737.354 C 7521.3574 9801.201 7602.9546 9879.985 7663.299 9874.778 C 7686.646 9872.765 7691.2954 9868.119 7693.6094 9844.503 z M 3264.1956 9800.591 C 3309.2683 9777.513 3325.0535 9764.162 3330.252 9744.724 C 3334.009 9730.676 3353.8943 9691.358 3374.4414 9657.352 C 3413.8713 9592.094 3419.4497 9573.6455 3399.7542 9573.6455 C 3378.6135 9573.6455 3271.6953 9618.769 3253.0093 9635.577 C 3218.9854 9666.184 3172.0 9798.241 3186.6821 9821.997 C 3194.7979 9835.129 3199.0193 9833.963 3264.1956 9800.591 z M 5084.3296 9807.287 C 5117.2046 9785.532 5136.649 9760.294 5127.5474 9751.192 C 5121.894 9745.539 5023.6562 9790.872 5016.513 9802.43 C 5008.231 9815.83 5018.0586 9831.033 5035.0034 9831.033 C 5042.397 9831.033 5064.5938 9820.349 5084.3296 9807.287 z M 7194.8184 9746.004 C 7219.342 9693.328 7222.158 9673.129 7208.5293 9647.662 C 7189.461 9612.031 7136.8228 9619.71 7118.076 9660.8545 C 7102.0854 9695.949 7135.153 9794.264 7162.947 9794.264 C 7168.118 9794.264 7182.4604 9772.547 7194.8184 9746.004 z M 4756.3765 9742.427 C 4817.6094 9711.65 4853.9146 9699.165 4886.8267 9697.565 C 4926.2866 9695.6455 4936.1934 9690.9795 4960.3657 9662.93 C 4975.7305 9645.1 5011.813 9615.696 5040.55 9597.59 C 5131.4014 9540.341 5119.5933 9532.679 5011.2827 9578.596 C 4983.4756 9590.384 4950.3994 9602.967 4937.78 9606.56 C 4925.16 9610.151 4893.961 9630.094 4868.4487 9650.876 C 4842.9355 9671.659 4790.326 9700.773 4751.538 9715.576 C 4712.7505 9730.378 4669.4907 9751.921 4655.406 9763.449 C 4630.4243 9783.896 4630.308 9784.419 4650.6636 9784.74 C 4662.14 9784.922 4709.711 9765.881 4756.3765 9742.427 z M 5310.6904 9707.706 C 5336.329 9690.684 5385.9683 9666.507 5420.9995 9653.976 C 5466.697 9637.631 5488.589 9624.298 5498.4814 9606.785 C 5510.4805 9585.545 5510.5435 9581.296 5498.966 9574.049 C 5482.307 9563.623 5425.8267 9585.776 5406.557 9610.296 C 5398.9736 9619.944 5358.108 9642.376 5315.745 9660.143 C 5234.236 9694.325 5204.3237 9714.981 5204.3237 9737.087 C 5204.3237 9758.173 5256.297 9743.817 5310.6904 9707.706 z M 3651.94 9619.232 C 3734.736 9578.579 3810.7512 9540.519 3820.8633 9534.653 C 3830.9749 9528.789 3874.2317 9505.852 3916.99 9483.684 C 3959.748 9461.515 4022.953 9425.121 4057.4453 9402.808 C 4091.9377 9380.494 4134.573 9356.216 4152.191 9348.855 C 4186.265 9334.618 4201.434 9311.664 4186.582 9296.8125 C 4180.69 9290.92 4164.0435 9299.096 4138.53 9320.411 C 4091.2585 9359.905 4078.2256 9360.952 4060.5017 9326.678 C 4051.4915 9309.254 4037.1401 9298.382 4018.13 9294.579 C 3997.201 9290.395 3986.5447 9281.311 3978.9456 9261.177 C 3964.8374 9223.801 3944.4224 9226.313 3904.6646 9270.321 C 3864.133 9315.185 3859.4377 9353.026 3894.4023 9353.026 C 3925.823 9353.026 3923.617 9373.724 3889.101 9402.767 C 3857.271 9429.55 3818.5435 9434.002 3810.0447 9411.8545 C 3806.9397 9403.763 3808.564 9378.943 3813.654 9356.699 C 3824.1492 9310.836 3816.625 9306.093 3770.8962 9329.738 C 3738.9932 9346.236 3650.9666 9442.1455 3627.167 9486.338 C 3612.57 9513.443 3611.6326 9521.727 3621.391 9537.354 C 3636.0942 9560.896 3628.4763 9573.6455 3599.7024 9573.6455 C 3571.0977 9573.6455 3571.294 9559.064 3600.6038 9506.623 C 3630.1328 9453.79 3619.3826 9446.138 3556.2388 9475.046 C 3493.9863 9503.546 3433.311 9573.84 3424.75 9627.376 C 3419.6487 9659.28 3421.154 9665.569 3433.8948 9665.569 C 3442.283 9665.569 3451.5278 9671.774 3454.4382 9679.357 C 3464.1558 9704.684 3500.3425 9693.666 3651.94 9619.232 z M 2878.6392 9647.474 C 2878.6392 9642.575 2872.434 9640.95 2864.8503 9643.861 C 2857.2666 9646.771 2851.0618 9650.776 2851.0618 9652.765 C 2851.0618 9654.751 2857.2666 9656.377 2864.8503 9656.377 C 2872.434 9656.377 2878.6392 9652.37 2878.6392 9647.474 z M 7120.449 9604.738 C 7140.222 9597.149 7154.371 9569.22 7147.506 9551.329 C 7140.612 9533.362 7098.4175 9532.392 7074.806 9549.657 C 7059.801 9560.63 7058.8735 9565.835 7068.2554 9586.428 C 7079.2227 9610.497 7092.918 9615.302 7120.449 9604.738 z M 7548.998 9591.707 C 7563.2 9584.106 7566.779 9572.222 7566.779 9532.66 C 7566.779 9465.839 7537.4937 9428.852 7481.36 9424.776 C 7445.825 9422.197 7441.008 9418.652 7422.103 9381.17 C 7393.939 9325.322 7387.7095 9320.32 7361.3003 9332.353 C 7346.882 9338.923 7333.9966 9357.626 7324.316 9386.036 C 7316.1445 9410.018 7302.6934 9437.114 7294.4243 9446.252 C 7281.677 9460.338 7281.122 9467.052 7290.782 9490.373 C 7297.049 9505.501 7307.936 9522.66 7314.9756 9528.504 C 7325.551 9537.28 7327.7754 9532.736 7327.7754 9502.355 C 7327.7754 9463.202 7345.7725 9439.308 7368.6504 9448.086 C 7376.093 9450.941 7392.2817 9473.122 7404.628 9497.374 C 7429.589 9546.416 7458.674 9577.111 7493.2437 9590.8955 C 7523.3633 9602.906 7527.9478 9602.972 7548.998 9591.707 z M 2603.7637 9536.875 C 2635.262 9511.596 2666.9563 9490.912 2674.195 9490.912 C 2681.4336 9490.912 2700.4043 9481.852 2716.3525 9470.776 C 2746.7131 9449.693 2841.4927 9352.733 2841.7314 9342.513 C 2841.8071 9339.259 2871.8599 9316.508 2908.5144 9291.955 C 2945.169 9267.402 2977.9697 9243.404 2981.4048 9238.628 C 2989.416 9227.488 2954.7607 9178.369 2938.8894 9178.369 C 2932.269 9178.369 2921.3354 9171.723 2914.5925 9163.598 C 2905.318 9152.422 2892.7332 9150.142 2862.909 9154.23 C 2837.5386 9157.707 2823.4846 9156.105 2823.4846 9149.737 C 2823.4846 9136.855 2853.28 9086.446 2860.8938 9086.446 C 2877.8435 9086.446 2915.409 9038.618 2915.409 9017.038 C 2915.409 9003.66 2936.0918 8941.42 2961.3708 8878.728 C 3006.3257 8767.238 3015.9355 8725.15 2998.8477 8714.59 C 2994.1812 8711.705 2987.6475 8696.983 2984.3289 8681.874 C 2981.0105 8666.764 2975.3145 8654.402 2971.6714 8654.402 C 2958.3513 8654.402 2942.986 8676.983 2942.986 8696.559 C 2942.986 8707.611 2925.4055 8742.255 2903.9182 8773.545 C 2843.5547 8861.447 2815.5823 8905.111 2803.577 8930.174 C 2768.2874 9003.846 2659.2754 9178.358 2595.8394 9262.734 C 2574.2583 9291.439 2548.4866 9332.806 2538.5693 9354.659 C 2518.3667 9399.177 2514.5159 9444.95 2530.9736 9444.95 C 2539.8071 9444.95 2654.208 9337.563 2764.9836 9225.288 C 2788.0256 9201.934 2793.6924 9212.178 2776.23 9245.619 C 2767.027 9263.244 2678.5833 9370.651 2612.0583 9444.991 C 2599.419 9459.117 2580.1013 9475.195 2569.1306 9480.723 C 2547.489 9491.625 2524.4883 9547.779 2532.7964 9569.428 C 2535.6267 9576.804 2539.8665 9582.838 2542.2178 9582.838 C 2544.5698 9582.838 2572.2651 9562.155 2603.7637 9536.875 z M 3007.333 9559.857 C 3016.8171 9548.429 3015.8293 9546.117 3001.5642 9546.36 C 2992.0974 9546.521 2976.3223 9552.727 2966.5083 9560.149 C 2949.3274 9573.145 2949.5413 9573.6455 2972.2769 9573.6455 C 2985.264 9573.6455 3001.039 9567.44 3007.333 9559.857 z M 7241.0864 9513.166 C 7238.014 9500.927 7229.375 9490.912 7221.8867 9490.912 C 7204.178 9490.912 7204.6973 9503.475 7223.8984 9539.631 C 7236.4526 9563.27 7240.2246 9565.746 7243.0967 9552.234 C 7245.063 9542.988 7244.1587 9525.406 7241.0864 9513.166 z M 3163.45 9503.33 C 3194.768 9484.83 3214.0837 9454.982 3202.3386 9443.238 C 3193.2043 9434.104 3144.0713 9451.977 3116.8457 9474.337 C 3098.2 9489.651 3079.9458 9523.69 3086.7373 9530.483 C 3092.851 9536.598 3128.4858 9523.983 3163.45 9503.33 z M 7095.1567 9486.161 C 7118.2837 9476.499 7125.542 9467.864 7125.542 9450.016 C 7125.542 9437.118 7120.597 9426.565 7114.554 9426.565 C 7108.511 9426.565 7091.8247 9415.315 7077.474 9401.566 C 7055.16 9380.188 7048.782 9378.191 7033.4316 9387.777 C 7023.559 9393.943 7007.153 9398.988 6996.973 9398.988 C 6970.2363 9398.988 6970.713 9464.778 6997.6445 9491.71 C 7018.0605 9512.125 7035.3755 9511.14 7095.1567 9486.161 z M 5383.116 9416.894 C 5388.623 9411.398 5383.2725 9408.181 5368.632 9408.181 C 5355.451 9408.181 5335.782 9418.531 5323.13 9432.123 L 5300.844 9456.066 L 5337.6143 9440.837 C 5357.8374 9432.46 5378.314 9421.687 5383.116 9416.894 z M 8978.676 9378.379 C 8984.203 9345.072 8993.855 9305.439 9000.124 9290.307 C 9009.733 9267.109 9009.149 9259.171 8996.407 9239.726 C 8986.28 9224.27 8983.06 9206.554 8986.6455 9186.024 C 8989.587 9169.175 8988.091 9149.457 8983.318 9142.206 C 8976.078 9131.208 8968.464 9133.111 8937.357 9153.697 C 8890.457 9184.734 8859.397 9184.882 8819.246 9154.259 C 8792.173 9133.608 8781.711 9130.959 8746.376 9135.803 C 8723.682 9138.912 8701.379 9143.767 8696.8125 9146.589 C 8692.247 9149.411 8690.082 9181.806 8692.002 9218.578 C 8695.707 9289.502 8729.809 9375.961 8758.407 9386.937 C 8784.568 9396.975 8835.253 9364.924 8841.338 9334.493 C 8848.862 9296.876 8861.084 9291.569 8868.325 9322.774 C 8876.57 9358.305 8915.138 9423.941 8934.331 9435.1045 C 8961.005 9450.619 8968.216 9441.393 8978.676 9378.379 z M 3311.06 9398.459 C 3322.0674 9383.001 3328.5793 9367.858 3325.531 9364.81 C 3316.5486 9355.827 3283.106 9391.139 3283.106 9409.605 C 3283.106 9432.934 3287.8616 9431.039 3311.06 9398.459 z M 5843.1978 9398.988 C 5846.3223 9393.933 5842.43 9389.796 5834.548 9389.796 C 5826.666 9389.796 5820.217 9393.933 5820.217 9398.988 C 5820.217 9404.044 5824.1084 9408.181 5828.8667 9408.181 C 5833.624 9408.181 5840.073 9404.044 5843.1978 9398.988 z M 2175.006 9393.278 C 2183.1902 9390.138 2196.0447 9375.659 2203.5713 9361.1045 C 2215.4346 9338.163 2215.483 9334.642 2203.9365 9334.642 C 2188.4812 9334.642 2134.0522 9378.234 2134.0522 9390.612 C 2134.0522 9400.284 2153.4565 9401.547 2175.006 9393.278 z M 7176.394 9379.678 C 7184.5103 9354.1045 7168.8613 9338.654 7153.539 9357.116 C 7141.249 9371.925 7146.332 9398.988 7161.404 9398.988 C 7166.2773 9398.988 7173.023 9390.299 7176.394 9379.678 z M 3467.7917 9309.707 C 3499.6257 9235.442 3488.3174 9224.734 3428.593 9272.593 C 3386.4182 9306.388 3369.2988 9339.641 3384.5903 9358.065 C 3403.8215 9381.237 3448.1821 9355.454 3467.7917 9309.707 z M 5386.127 9329.523 C 5400.162 9319.693 5406.557 9305.797 5406.557 9285.132 C 5406.557 9264.611 5418.1216 9239.21 5442.939 9205.22 C 5462.948 9177.813 5504.7295 9117.408 5535.786 9070.988 C 5566.843 9024.567 5598.3125 8984.262 5605.719 8981.42 C 5624.5913 8974.178 5615.423 8999.557 5570.5723 9078.706 C 5550.4478 9114.219 5534.3213 9150.137 5534.736 9158.524 C 5538.613 9237.003 5539.0493 9238.211 5562.5938 9235.565 C 5575.1045 9234.16 5596.569 9222.252 5610.2925 9209.1045 C 5633.7676 9186.613 5634.4043 9183.918 5621.057 9163.548 C 5607.8325 9143.365 5608.5913 9138.924 5632.2363 9098.084 C 5646.188 9073.988 5671.6294 9038.539 5688.7734 9019.307 C 5705.9175 9000.076 5724.8037 8973.188 5730.744 8959.556 C 5736.684 8945.925 5755.0864 8914.69 5771.638 8890.147 C 5788.1895 8865.605 5799.1265 8841.31 5795.942 8836.158 C 5785.846 8819.821 5698.8213 8836.516 5640.862 8865.906 C 5567.923 8902.893 5480.0967 8973.155 5480.0967 8994.521 C 5480.0967 9003.813 5474.2407 9023.127 5467.084 9037.44 C 5459.927 9051.754 5449.6157 9073.807 5444.17 9086.446 C 5438.724 9099.085 5430.5366 9115.632 5425.9766 9123.216 C 5400.4917 9165.598 5333.015 9314.06 5333.0166 9327.747 C 5333.018 9347.813 5358.785 9348.676 5386.127 9329.523 z M 7521.5264 9324.122 C 7533.658 9301.454 7516.3247 9233.524 7498.409 9233.524 C 7477.707 9233.524 7447.277 9262.705 7447.277 9282.559 C 7447.277 9333.35 7500.6104 9363.204 7521.5264 9324.122 z M 4788.6836 9303.718 C 4807.617 9291.766 4828.7246 9275.219 4835.5894 9266.947 C 4846.5547 9253.734 4845.422 9251.957 4826.2617 9252.301 C 4800.269 9252.769 4712.609 9325.385 4737.9907 9325.424 C 4746.939 9325.4375 4769.751 9315.67 4788.6836 9303.718 z M 3602.2456 9252.848 C 3622.951 9222.022 3630.9973 9169.178 3614.9856 9169.178 C 3595.9614 9169.178 3531.3018 9258.8955 3531.3018 9285.291 C 3531.3018 9287.826 3542.5432 9288.592 3556.284 9286.991 C 3572.543 9285.099 3588.5916 9273.177 3602.2456 9252.848 z M 4333.445 9254.699 C 4353.862 9241.981 4378.329 9214.298 4393.1953 9187.095 C 4419.019 9139.84 4461.2407 9075.508 4532.234 8975.243 C 4570.6597 8920.973 4573.061 8919.235 4583.27 8938.312 C 4596.0654 8962.221 4602.054 8957.379 4625.6445 8904.049 C 4647.1836 8855.356 4648.566 8829.058 4629.586 8829.058 C 4612.3726 8829.058 4472.9043 8907.746 4441.352 8935.26 C 4428.7124 8946.282 4389.415 8970.969 4354.024 8990.119 C 4267.589 9036.891 4202.097 9105.503 4181.49 9170.876 C 4172.739 9198.637 4165.5796 9223.645 4165.5796 9226.447 C 4165.5796 9237.967 4236.1797 9194.415 4269.5376 9162.318 L 4305.3994 9127.812 L 4298.722 9159.984 C 4295.05 9177.68 4282.2627 9208.97 4270.3066 9229.517 C 4254.4033 9256.847 4251.302 9269.608 4258.7524 9277.058 C 4270.6055 9288.912 4285.8335 9284.353 4333.445 9254.699 z M 3118.522 9245.331 C 3151.5757 9225.806 3153.145 9205.947 3121.634 9205.947 C 3091.3684 9205.947 3065.4922 9219.927 3053.1821 9242.927 C 3044.6394 9258.891 3046.398 9261.102 3067.6401 9261.102 C 3080.9417 9261.102 3103.8384 9254.005 3118.522 9245.331 z M 4106.4897 9196.245 C 4151.6387 9161.412 4165.5796 9143.867 4165.5796 9121.875 C 4165.5796 9107.779 4092.3264 9152.423 4067.9536 9181.373 C 4047.2659 9205.946 4038.8943 9233.524 4052.123 9233.524 C 4055.4475 9233.524 4079.9128 9216.748 4106.4897 9196.245 z M 9156.744 9159.059 C 9156.923 9145.909 9161.636 9122.052 9167.218 9106.04 C 9181.423 9065.288 9171.931 9039.29 9133.9375 9014.9 C 9115.955 9003.357 9096.593 8983.708 9090.91 8971.235 C 9079.149 8945.424 9063.433 8942.26 9046.76 8962.348 C 9030.0205 8982.517 9022.137 8979.449 9011.376 8948.584 C 9006.093 8933.431 8990.879 8916.068 8977.566 8910.003 C 8964.253 8903.9375 8945.335 8883.243 8935.527 8864.016 C 8922.491 8838.464 8911.862 8829.058 8896.023 8829.058 C 8858.411 8829.058 8851.868 8848.224 8838.74 8996.848 C 8834.429 9045.654 8836.471 9063.831 8848.295 9081.878 C 8866.807 9110.128 8892.285 9111.499 8904.3955 9084.899 C 8909.387 9073.9375 8921.743 9060.616 8931.8545 9055.298 C 8941.966 9049.98 8966.052 9035.94 8985.378 9024.1 C 9027.356 8998.38 9038.3955 9004.164 9068.662 9067.743 C 9083.074 9098.016 9093.889 9109.427 9108.168 9109.427 C 9136.562 9109.427 9138.667 9114.59 9128.582 9159.477 C 9116.781 9212.005 9125.403 9238.655 9143.619 9205.947 C 9150.659 9193.308 9156.564 9172.208 9156.744 9159.059 z M 3706.3318 9203.356 C 3730.6511 9184.128 3770.3047 9126.792 3770.3047 9110.856 C 3770.3047 9073.443 3700.6545 9112.5205 3678.2844 9162.486 C 3668.9143 9183.413 3663.2788 9203.822 3665.761 9207.838 C 3672.226 9218.3 3689.9023 9216.348 3706.3318 9203.356 z M 3214.6892 9192.911 C 3224.4954 9185.74 3229.7346 9177.088 3226.3313 9173.687 C 3217.0132 9164.368 3184.4016 9177.209 3178.531 9192.509 C 3171.954 9209.647 3191.5034 9209.864 3214.6892 9192.911 z M 7159.9624 9185.698 C 7175.2217 9173.034 7174.8193 9132.407 7159.435 9132.407 C 7144.0854 9132.407 7097.9644 9180.088 7097.9644 9195.956 C 7097.9644 9209.365 7139.7812 9202.446 7159.9624 9185.698 z M 7392.3535 9159.229 C 7403.6797 9126.572 7412.442 9116.662 7437.093 9108.626 C 7453.951 9103.129 7480.721 9083.992 7496.5796 9066.099 C 7512.4375 9048.203 7538.8467 9024.503 7555.266 9013.432 C 7571.6855 9002.359 7587.5713 8983.532 7590.5674 8971.594 C 7598.256 8940.96 7586.9 8911.789 7567.2847 8911.789 C 7558.1333 8911.789 7545.1997 8905.229 7538.544 8897.208 C 7530.192 8887.145 7518.043 8884.308 7499.332 8888.05 C 7484.421 8891.031 7466.6104 8888.813 7459.7495 8883.12 C 7442.45 8868.763 7422.657 8886.591 7414.46 8923.912 C 7408.26 8952.142 7384.742 9009.669 7358.709 9060.286 C 7345.806 9085.374 7341.198 9188.729 7352.4795 9200.011 C 7365.151 9212.682 7378.578 9198.949 7392.3535 9159.229 z M 4533.761 9126.536 C 4546.266 9093.6455 4535.632 9086.185 4514.1 9112.743 C 4492.8647 9138.937 4491.75 9150.793 4510.523 9150.793 C 4518.232 9150.793 4528.689 9139.878 4533.761 9126.536 z M 3847.3345 9114.924 C 3867.553 9097.735 3908.1912 9035.872 3908.1912 9022.281 C 3908.1912 9017.125 3903.9622 9012.906 3898.7932 9012.906 C 3886.665 9012.906 3808.6362 9084.736 3796.8586 9106.743 C 3777.9238 9142.122 3809.3496 9147.216 3847.3345 9114.924 z M 5845.0054 9089.358 C 5961.714 9037.554 6022.4497 9006.074 6022.4497 8997.386 C 6022.4497 8987.0205 5979.7666 8958.34 5963.9224 8958.058 C 5954.4824 8957.89 5930.3604 8974.649 5910.316 8995.304 C 5890.2734 9015.957 5859.5513 9038.84 5842.045 9046.153 C 5780.912 9071.697 5775.9956 9039.159 5830.106 8967.145 C 5889.78 8887.727 5916.081 8838.513 5904.8516 8827.284 C 5884.562 8806.993 5849.7236 8829.485 5800.7603 8894.487 C 5698.499 9030.243 5685.4204 9058.281 5711.9756 9084.837 C 5720.861 9093.722 5720.861 9099.899 5711.9756 9114.128 C 5686.4614 9154.982 5704.8936 9151.55 5845.0054 9089.358 z M 7033.1265 9061.948 C 7053.6357 9033.306 7068.7 9008.156 7066.6035 9006.06 C 7061.512 9000.967 7013.533 9032.035 6999.4385 9049.55 C 6988.937 9062.6 6982.8013 9114.022 6991.746 9114.022 C 6993.9956 9114.022 7012.6167 9090.59 7033.1265 9061.948 z M 7308.448 9073.63 C 7342.939 9038.044 7343.275 9011.765 7309.342 9003.596 C 7286.4575 8998.087 7286.409 8997.845 7286.409 8886.545 C 7286.409 8764.321 7277.415 8737.4 7250.3696 8778.675 C 7226.678 8814.834 7208.2734 8873.059 7208.2734 8911.8545 C 7208.2734 8940.506 7202.8022 8950.55 7176.1 8970.917 C 7151.6626 8989.557 7143.927 9002.233 7143.927 9023.638 C 7143.927 9052.899 7145.555 9053.367 7198.912 9039.442 C 7207.378 9037.233 7218.9697 9048.932 7229.545 9070.358 C 7250.7056 9113.233 7269.313 9114.006 7308.448 9073.63 z M 3158.3223 9063.559 C 3226.8174 9029.772 3310.6833 9011.323 3310.6833 9030.042 C 3310.6833 9036.396 3328.083 9040.483 3355.1367 9040.483 C 3392.3643 9040.483 3406.6511 9034.982 3443.0283 9006.642 C 3468.1946 8987.035 3488.5266 8962.867 3491.3643 8949.188 C 3494.0579 8936.202 3516.3257 8903.33 3540.8477 8876.139 C 3590.2068 8821.405 3614.0332 8817.955 3614.0332 8865.54 C 3614.0332 8908.385 3647.1162 8902.709 3697.1494 8851.28 C 3719.6892 8828.111 3752.6096 8801.214 3770.3047 8791.506 C 3787.9998 8781.8 3812.467 8766.705 3824.6765 8757.964 L 3846.8743 8742.072 L 3840.7434 8780.414 C 3834.385 8820.176 3841.5354 8832.894 3865.1536 8823.83 C 3879.9307 8818.16 3908.1912 8742.426 3908.1912 8708.495 C 3908.1912 8687.197 4021.7566 8572.171 4043.1123 8571.838 C 4049.0652 8571.745 4061.4749 8581.172 4070.6897 8592.785 C 4097.671 8626.791 4107.2573 8628.303 4137.029 8603.251 C 4156.9233 8586.511 4170.643 8561.534 4183.7666 8518.16 C 4193.9834 8484.393 4212.522 8440.218 4224.9634 8419.994 C 4237.4043 8399.771 4271.3325 8335.654 4300.3594 8277.512 C 4329.386 8219.369 4380.557 8126.2964 4414.0723 8070.6826 C 4489.0337 7946.293 4518.918 7894.14 4556.1484 7822.736 C 4572.036 7792.2637 4604.64 7732.7417 4628.6 7690.463 C 4652.56 7648.185 4669.743 7611.1733 4666.7837 7608.2134 C 4656.4917 7597.922 4513.147 7773.5684 4454.407 7868.4487 C 4435.6265 7898.784 4398.1187 7956.9824 4371.0557 7997.779 C 4343.9927 8038.5747 4321.8506 8075.478 4321.8506 8079.7866 C 4321.8506 8084.094 4314.6113 8095.5054 4305.7637 8105.1436 C 4296.916 8114.782 4279.3354 8142.6963 4266.696 8167.175 C 4166.942 8360.367 4148.442 8387.821 4118.0146 8387.821 C 4093.0862 8387.821 4097.5234 8363.144 4134.5435 8295.896 C 4178.229 8216.542 4220.734 8132.7744 4220.734 8126.033 C 4220.734 8113.8125 4163.281 8187.173 4143.044 8225.232 C 4108.428 8290.336 4059.4844 8355.647 4045.3125 8355.647 C 4022.2144 8355.647 4035.687 8312.421 4078.8235 8248.128 C 4124.274 8180.386 4151.5483 8122.5176 4142.347 8113.353 C 4132.291 8103.3364 4046.907 8206.671 4037.0864 8240.742 C 4025.7441 8280.094 3916.872 8416.051 3857.4094 8465.12 C 3819.7996 8496.156 3811.4375 8499.537 3796.0532 8489.93 C 3780.6367 8480.302 3774.9258 8482.695 3753.5898 8507.729 C 3683.5134 8589.951 3645.1738 8628.805 3616.827 8646.323 C 3554.6638 8684.742 3567.5498 8652.179 3658.4607 8541.12 C 3692.1675 8499.941 3744.881 8439.296 3775.6016 8406.353 C 3806.3215 8373.409 3861.9731 8309.226 3899.271 8263.724 C 3936.5688 8218.221 4002.7925 8139.6255 4046.4348 8089.0674 C 4161.5967 7955.6567 4224.879 7868.9927 4209.4556 7865.8154 C 4181.8 7860.1177 4104.0596 7916.971 4012.367 8009.953 C 3848.6863 8175.9346 3758.8523 8270.284 3698.028 8340.091 C 3645.9792 8399.826 3636.373 8406.908 3610.7751 8404.413 C 3568.299 8400.273 3571.1455 8379.871 3621.5752 8326.998 C 3646.2095 8301.171 3689.5627 8241.163 3717.9158 8193.648 C 3768.2244 8109.341 3769.2288 8106.318 3759.5754 8068.287 C 3754.1348 8046.8535 3745.9373 8029.3164 3741.3582 8029.3164 C 3728.884 8029.3164 3652.1384 8112.6357 3635.5193 8144.2217 C 3604.64 8202.909 3566.5225 8221.547 3540.789 8190.5396 C 3534.6577 8183.152 3520.7617 8174.289 3509.909 8170.8447 C 3499.0564 8167.4 3474.3667 8154.119 3455.043 8141.331 L 3419.9094 8118.0815 L 3392.6064 8145.3833 C 3377.59 8160.4004 3347.4688 8207.647 3325.6707 8250.379 C 3303.8726 8293.109 3265.5742 8367.793 3240.5627 8416.343 C 3215.5515 8464.894 3187.3147 8529.011 3177.8142 8558.825 C 3168.314 8588.642 3142.6272 8652.57 3120.733 8700.891 C 3098.8384 8749.21 3072.7942 8826.79 3062.857 8873.291 C 3052.92 8919.792 3038.8772 8977.747 3031.6511 9002.079 C 3017.031 9051.31 3023.437 9073.168 3056.3784 9086.45 C 3086.3335 9098.527 3088.3484 9098.075 3158.3223 9063.559 z M 3319.8757 8981.55 C 3319.8757 8963.527 3377.875 8915.728 3382.588 8929.866 C 3386.3467 8941.144 3340.7417 8994.521 3327.3484 8994.521 C 3323.2383 8994.521 3319.8757 8988.684 3319.8757 8981.55 z M 9351.097 9061.166 C 9370.309 9042.207 9396.562 9017.535 9409.435 9006.341 C 9425.004 8992.803 9432.842 8976.546 9432.842 8957.792 C 9432.842 8921.872 9412.698 8913.801 9382.444 8937.599 C 9364.668 8951.581 9350.356 8954.803 9322.567 8951.075 C 9290.377 8946.757 9285.052 8948.769 9277.607 8968.052 C 9271.67 8983.433 9272.99 8995.968 9282.06 9010.285 C 9289.152 9021.483 9294.955 9042.511 9294.955 9057.013 C 9294.955 9081.565 9301.052 9095.638 9311.688 9095.638 C 9314.15 9095.638 9331.885 9080.126 9351.097 9061.166 z M 4579.239 9011.149 C 4579.239 9002.004 4574.9995 8994.521 4569.819 8994.521 C 4557.381 8994.521 4540.6504 9039.298 4548.4023 9051.84 C 4556.1787 9064.422 4579.239 9033.993 4579.239 9011.149 z M 4108.782 8993.841 C 4121.8564 8983.557 4142.6406 8957.785 4154.9697 8936.571 C 4179.5156 8894.339 4219.8594 8847.442 4231.646 8847.442 C 4235.756 8847.442 4239.1187 8855.716 4239.1187 8865.827 C 4239.1187 8889.784 4255.6387 8889.17 4282.1904 8864.226 C 4304.6216 8843.152 4310.0415 8815.822 4293.7827 8805.774 C 4288.4575 8802.482 4259.823 8802.607 4230.152 8806.051 C 4174.348 8812.527 4104.491 8848.068 4052.972 8896.195 C 4022.5706 8924.595 4018.5122 8952.712 4046.0776 8943.963 C 4068.3345 8936.899 4070.7256 8955.149 4050.9663 8981.274 C 4043.5435 8991.088 4037.3381 9006.255 4037.1775 9014.978 C 4036.9321 9028.305 4040.7258 9029.377 4060.9482 9021.688 C 4074.1826 9016.655 4095.708 9004.125 4108.782 8993.841 z M 4825.136 9003.814 C 4848.9146 8989.316 4855.0527 8979.475 4855.2134 8955.588 C 4855.324 8939.083 4863.964 8906.963 4874.4126 8884.212 C 4884.861 8861.461 4901.234 8823.253 4910.7974 8799.307 L 4928.1855 8755.766 L 4896.1943 8723.775 C 4878.5996 8706.18 4864.204 8683.243 4864.204 8672.805 C 4864.204 8646.717 4839.703 8639.575 4817.8994 8659.308 C 4796.368 8678.793 4794.716 8691.171 4813.6455 8691.171 C 4821.2295 8691.171 4827.434 8695.58 4827.434 8700.968 C 4827.434 8721.79 4807.603 8746.326 4790.7734 8746.326 C 4766.608 8746.326 4725.915 8764.522 4701.038 8786.452 C 4685.742 8799.937 4680.3555 8814.78 4680.3555 8843.444 C 4680.3555 8864.763 4672.173 8900.237 4662.172 8922.276 C 4643.0376 8964.445 4637.442 9008.597 4652.404 8999.35 C 4660.3115 8994.461 4716.5186 8911.798 4757.254 8845.145 C 4765.751 8831.24 4776.7446 8819.865 4781.684 8819.865 C 4798.686 8819.865 4790.5273 8852.127 4763.0874 8893.404 C 4730.253 8942.798 4729.0635 8958.97 4755.6235 8994.894 C 4779.3706 9027.014 4785.7456 9027.832 4825.136 9003.814 z M 8712.782 8989.213 C 8719.443 8971.8545 8694.248 8943.7705 8679.945 8952.61 C 8674.404 8956.036 8669.87 8968.934 8669.87 8981.275 C 8669.87 8997.7 8674.874 9003.714 8688.544 9003.714 C 8698.813 9003.714 8709.722 8997.1875 8712.782 8989.213 z M 6140.2026 8970.59 C 6156.9355 8968.014 6185.8916 8952.242 6204.55 8935.543 C 6223.541 8918.545 6253.6333 8902.407 6272.9185 8898.882 C 6297.136 8894.452 6320.887 8879.058 6352.9136 8847.031 C 6377.9663 8821.979 6405.2207 8801.48 6413.4766 8801.48 C 6438.4766 8801.48 6609.563 8709.389 6627.921 8686.051 C 6637.35 8674.063 6676.948 8649.726 6715.919 8631.966 C 6779.598 8602.946 6799.469 8580.862 6761.8984 8580.862 C 6754.6123 8580.862 6748.6523 8576.048 6748.6523 8570.163 C 6748.6523 8553.37 6778.9697 8488.938 6786.8706 8488.938 C 6790.779 8488.938 6808.109 8476.528 6825.3833 8461.36 C 6864.111 8427.357 6870.27 8426.987 6866.5137 8458.893 C 6861.644 8500.254 6901.7944 8494.311 6993.646 8440.072 C 7019.954 8424.538 7097.033 8311.044 7113.0757 8264.222 C 7125.9375 8226.685 7161.448 8200.021 7340.231 8093.6636 C 7391.2183 8063.331 7477.2793 7998.749 7535.739 7946.949 C 7561.6426 7923.9976 7600.0107 7893.808 7621.002 7879.8613 C 7641.9937 7865.915 7663.615 7843.1636 7669.0503 7829.3027 C 7710.88 7722.6323 7731.229 7699.5654 7755.1465 7731.707 C 7767.0063 7747.647 7769.9194 7747.883 7793.7715 7734.827 C 7817.9614 7721.5874 7878.236 7633.018 7912.406 7560.5024 C 7920.7446 7542.807 7934.8076 7520.0557 7943.658 7509.9443 C 7959.5693 7491.766 7982.731 7427.6606 7994.309 7369.76 C 8007.0527 7306.0293 7961.265 7335.6646 7743.793 7531.901 C 7718.0176 7555.1597 7714.7896 7562.8667 7719.971 7588.7734 C 7726.8975 7623.4023 7732.1934 7618.115 7566.779 7741.7017 C 7508.636 7785.1416 7436.689 7839.1245 7406.894 7861.6636 C 7377.101 7884.2036 7315.0522 7924.6494 7269.009 7951.5444 C 7184.9834 8000.624 7144.099 8028.585 7081.247 8079.957 C 7044.1577 8110.271 6931.217 8188.7026 6882.8086 8217.761 C 6865.964 8227.873 6834.0576 8252.693 6811.907 8272.919 C 6789.7573 8293.145 6743.9707 8327.588 6710.1597 8349.461 C 6661.5586 8380.903 6647.3716 8395.338 6642.408 8418.401 C 6631.103 8470.92 6612.972 8494.127 6537.823 8552.261 C 6497.048 8583.805 6463.6865 8613.429 6463.6865 8618.096 C 6463.6865 8622.761 6448.326 8632.996 6429.552 8640.84 C 6388.551 8657.972 6362.57 8680.102 6362.57 8697.893 C 6362.57 8705.078 6333.614 8740.435 6298.223 8776.462 C 6262.832 8812.49 6233.876 8845.44 6233.876 8849.686 C 6233.876 8853.931 6206.48 8869.696 6172.9956 8884.72 C 6110.5493 8912.737 6040.835 8961.587 6040.835 8977.325 C 6040.835 8982.376 6055.6035 8983.829 6075.3066 8980.718 C 6094.266 8977.724 6123.4683 8973.166 6140.2026 8970.59 z M 7594.356 7827.625 C 7594.356 7822.271 7598.4927 7817.8906 7603.548 7817.8906 C 7608.604 7817.8906 7612.7407 7819.7144 7612.7407 7821.944 C 7612.7407 7824.1733 7608.604 7828.5547 7603.548 7831.679 C 7598.4927 7834.804 7594.356 7832.98 7594.356 7827.625 z M 5931.3945 8942.915 C 5938.1665 8934.756 5965.2163 8915.941 5991.506 8901.105 C 6042.1387 8872.529 6073.0713 8836.071 6064.853 8814.656 C 6061.1304 8804.956 6048.939 8803.072 6015.894 8807.088 C 5964.2236 8813.367 5929.9395 8845.644 5908.6875 8908.014 C 5892.0005 8956.988 5904.1797 8975.708 5931.3945 8942.915 z M 5011.512 8916.2705 C 5068.4863 8887.578 5075.63 8881.041 5075.63 8857.592 C 5075.63 8838.933 5070.2437 8829.794 5057.2446 8826.394 C 5042.3896 8822.51 5038.887 8813.922 5039.0005 8781.658 C 5039.2227 8718.666 5048.226 8711.918 5172.7593 8681.399 C 5233.85 8666.43 5274.3096 8649.213 5330.7397 8614.174 C 5372.461 8588.269 5417.9634 8561.317 5431.856 8554.283 C 5445.749 8547.248 5490.2085 8519.977 5530.6553 8493.68 C 5571.102 8467.384 5617.3047 8440.718 5633.328 8434.422 C 5649.3516 8428.126 5675.3057 8408.86 5691.004 8391.609 C 5709.1836 8371.632 5728.028 8360.244 5742.908 8360.244 C 5778.224 8360.244 5799.8877 8344.938 5819.791 8305.924 C 5838.684 8268.89 5896.757 8227.207 5918.0654 8235.384 C 5924.9185 8238.014 5930.526 8248.568 5930.526 8258.839 C 5930.526 8269.109 5936.4385 8277.512 5943.6646 8277.512 C 5960.6055 8277.512 6055.2666 8214.586 6137.3555 8148.7544 C 6172.7466 8120.373 6215.037 8089.128 6231.3354 8079.321 C 6312.7124 8030.3535 6391.2017 7970.6177 6405.1157 7947.063 C 6423.3965 7916.116 6483.342 7879.775 6503.407 7887.4746 C 6523.674 7895.252 6553.3286 7876.546 6569.1084 7846.031 C 6577.9497 7828.933 6597.004 7814.1353 6622.9185 7804.2383 C 6651.1426 7793.459 6673.256 7775.231 6697.4956 7742.7627 C 6719.455 7713.348 6746.087 7690.358 6770.9243 7679.37 C 6792.36 7669.889 6830.243 7642.538 6855.113 7618.591 C 6902.6826 7572.7817 6935.717 7549.4785 7009.559 7509.635 C 7065.822 7479.277 7137.968 7412.447 7156.138 7373.855 C 7163.745 7357.699 7178.8784 7294.8413 7189.7666 7234.1714 C 7200.6553 7173.5015 7218.2817 7085.021 7228.9375 7037.549 C 7254.008 6925.86 7256.1865 6831.536 7233.7993 6827.0376 C 7223.7886 6825.0264 7210.9272 6835.0825 7198.857 6854.357 C 7183.7246 6878.523 7180.8696 6893.8853 7185.112 6928.313 C 7188.909 6959.1323 7185.0366 6988.306 7171.7925 7028.6504 C 7161.5225 7059.9355 7153.119 7095.396 7153.119 7107.4517 C 7153.119 7119.508 7146.783 7141.6245 7139.038 7156.6 C 7127.017 7179.8467 7103.585 7257.973 7070.768 7384.22 C 7061.2676 7420.77 7036.5786 7450.1934 7015.4106 7450.1934 C 7006.963 7450.1934 6990.337 7460.535 6978.463 7473.175 C 6965.711 7486.749 6946.653 7496.156 6931.904 7496.156 C 6909.9253 7496.156 6906.433 7492.028 6902.7407 7461.684 C 6900.433 7442.7246 6904.2964 7410.6704 6911.326 7390.453 C 6918.356 7370.2354 6923.6597 7330.938 6923.1123 7303.1255 C 6922.102 7251.8027 6952.626 7066.524 6969.3267 7022.5967 C 6987.482 6974.846 6982.1577 6963.614 6943.991 6969.1553 C 6903.3657 6975.0537 6881.1367 6997.5127 6868.1343 7045.797 C 6855.815 7091.5503 6831.515 7258.8984 6822.6025 7359.3613 C 6818.7373 7402.937 6812.6597 7443.3057 6809.097 7449.0703 C 6805.5347 7454.834 6805.303 7468.004 6808.582 7478.337 C 6813.631 7494.2417 6816.76 7495.2866 6828.9844 7485.1494 C 6836.927 7478.563 6849.044 7459.73 6855.912 7443.2993 C 6862.781 7426.868 6872.4814 7413.424 6877.469 7413.424 C 6890.361 7413.424 6888.6904 7433.785 6874.0547 7455.042 C 6867.188 7465.0146 6858.7373 7488.6367 6855.2734 7507.534 C 6851.26 7529.4434 6841.626 7545.7383 6828.6904 7552.503 C 6817.5317 7558.3384 6790.6157 7579.347 6768.8755 7599.1904 C 6703.4697 7658.8877 6689.831 7634.541 6720.0996 7512.12 C 6730.396 7470.4766 6749.4243 7405.3804 6762.384 7367.462 C 6775.344 7329.5425 6790.689 7257.152 6796.484 7206.5938 C 6812.7188 7064.96 6813.1846 7068.7075 6779.324 7068.7075 C 6763.3315 7068.7075 6747.13 7065.6055 6743.322 7061.8125 C 6739.512 7058.021 6728.267 7054.919 6718.333 7054.919 C 6698.1523 7054.919 6698.156 7054.865 6724.5073 6907.8394 C 6732.2095 6864.8657 6741.39 6797.3604 6744.907 6757.829 L 6751.303 6685.954 L 6716.419 6688.8857 C 6662.121 6693.449 6650.2456 6717.719 6634.0186 6857.2812 C 6617.5195 6999.194 6616.2236 7075.0845 6630.0635 7088.9243 C 6644.981 7103.842 6631.782 7134.525 6601.0303 7156.4224 C 6570.933 7177.853 6567.3813 7188.3 6587.5576 7196.042 C 6595.932 7199.256 6619.1987 7183.6357 6648.3867 7155.2065 C 6674.384 7129.8843 6697.827 7111.339 6700.4824 7113.9937 C 6703.1377 7116.6494 6701.0474 7124.0923 6695.837 7130.534 C 6679.9165 7150.2183 6672.3716 7234.8545 6684.5137 7257.543 C 6692.963 7273.3286 6692.8486 7290.603 6684.01 7334.182 C 6677.734 7365.125 6671.886 7406.989 6671.0156 7427.213 C 6670.145 7447.435 6663.829 7513.6216 6656.98 7574.291 C 6646.88 7663.7646 6640.383 7690.243 6622.5825 7714.4756 C 6610.513 7730.907 6594.643 7744.351 6587.317 7744.351 C 6569.9272 7744.351 6570.139 7707.6875 6588.1387 7601.8687 C 6599.7954 7533.337 6628.6167 7272.5776 6629.0327 7231.8735 C 6629.267 7209.009 6610.7646 7221.1343 6593.9673 7254.854 C 6574.976 7292.98 6562.65 7350.6753 6542.024 7497.993 C 6534.45 7552.0903 6522.354 7612.0713 6515.1445 7631.2837 C 6507.934 7650.496 6499.714 7694.707 6496.877 7729.5303 C 6491.6235 7794.0166 6473.3315 7836.2754 6450.6694 7836.2754 C 6443.744 7836.2754 6435.628 7829.895 6432.6357 7822.0967 C 6425.8804 7804.4917 6455.73 7655.0 6486.2793 7553.443 C 6508.5156 7479.5215 6521.3105 7348.567 6507.6377 7334.837 C 6496.1206 7323.2705 6455.022 7357.48 6448.978 7383.664 C 6445.782 7397.5044 6432.6743 7439.8516 6419.847 7477.771 C 6404.1973 7524.033 6396.8516 7564.8584 6397.5186 7601.8687 C 6398.7373 7669.51 6375.2363 7796.13 6355.8247 7826.5044 C 6347.9507 7838.826 6341.076 7863.4756 6340.549 7881.283 C 6339.7773 7907.3076 6333.4614 7917.79 6308.354 7934.7183 C 6255.6826 7970.2305 6245.074 7958.268 6286.0513 7909.5693 C 6306.5894 7885.162 6308.865 7877.4775 6299.8403 7863.027 C 6285.1484 7839.501 6286.1177 7824.4688 6306.8574 7754.1963 C 6349.2227 7610.6494 6361.322 7543.9336 6347.4956 7530.107 C 6338.484 7521.0957 6274.1113 7575.7056 6252.471 7610.721 C 6230.7104 7645.9307 6214.688 7702.3823 6192.3647 7822.4863 C 6176.521 7907.7324 6160.7676 7937.392 6131.3345 7937.392 C 6110.5996 7937.392 6109.9683 7916.985 6128.347 7840.872 C 6144.8438 7772.552 6145.5938 7735.0913 6130.4614 7735.373 C 6116.5244 7735.6323 6022.4497 7839.6445 6022.4497 7854.794 C 6022.4497 7875.3135 5973.4395 8006.414 5959.7847 8022.422 C 5952.237 8031.27 5939.9624 8038.5083 5932.51 8038.5083 C 5921.3823 8038.5083 5920.075 8028.645 5925.1987 7983.3545 C 5928.6304 7953.0195 5928.717 7928.1997 5925.39 7928.1997 C 5922.0635 7928.1997 5893.0205 7954.6504 5860.851 7986.979 C 5813.6553 8034.408 5801.1753 8053.167 5796.226 8084.117 C 5792.8525 8105.213 5783.7065 8128.861 5775.901 8136.6655 C 5763.108 8149.4585 5760.6436 8149.398 5750.882 8136.049 C 5744.927 8127.905 5736.282 8121.2407 5731.6714 8121.2407 C 5714.1304 8121.2407 5653.7456 8179.397 5641.934 8207.666 C 5633.544 8227.746 5615.224 8244.752 5584.7197 8260.777 C 5376.806 8369.999 5358.1514 8381.465 5343.5244 8409.019 C 5335.218 8424.667 5318.08 8447.008 5305.4404 8458.665 C 5170.002 8583.578 5158.888 8591.818 5101.9966 8609.525 C 5030.2466 8631.856 5011.2827 8648.262 5011.2827 8688.0 C 5011.2827 8704.911 5008.18 8718.881 5004.388 8719.041 C 4986.47 8719.801 4962.1465 8748.469 4959.9707 8771.392 C 4958.64 8785.413 4946.71 8825.49 4933.4585 8860.454 C 4896.0786 8959.082 4908.65 8968.07 5011.512 8916.2705 z M 5351.403 8900.962 C 5379.103 8887.825 5387.683 8880.121 5377.3755 8877.642 C 5362.974 8874.178 5287.0557 8906.901 5287.0557 8916.573 C 5287.0557 8925.806 5311.5396 8919.866 5351.403 8900.962 z M 7114.6904 8876.598 C 7118.0737 8853.608 7102.6694 8849.501 7094.352 8871.176 C 7085.616 8893.94 7087.7495 8904.466 7100.263 8900.345 C 7106.582 8898.264 7113.0747 8887.577 7114.6904 8876.598 z M 8802.284 8845.725 C 8814.834 8819.5 8822.916 8794.507 8820.244 8790.183 C 8817.572 8785.858 8799.032 8775.777 8779.044 8767.78 C 8724.053 8745.777 8712.641 8716.03 8720.602 8615.451 C 8725.369 8555.212 8723.949 8527.087 8715.329 8510.979 C 8700.955 8484.122 8683.084 8482.748 8667.737 8507.322 C 8652.096 8532.368 8638.227 8530.53 8591.925 8497.279 C 8557.81 8472.78 8549.536 8470.353 8532.053 8479.708 C 8515.981 8488.311 8513.017 8495.647 8517.787 8515.03 C 8521.098 8528.486 8525.409 8560.18 8527.368 8585.458 C 8533.172 8660.359 8544.982 8704.557 8559.963 8707.441 C 8585.718 8712.4 8611.832 8676.672 8618.347 8627.5625 C 8625.682 8572.267 8632.053 8553.285 8643.276 8553.285 C 8647.791 8553.285 8651.485 8574.522 8651.485 8600.4795 C 8651.485 8626.436 8655.455 8662.631 8660.306 8680.913 C 8665.156 8699.194 8671.549 8729.665 8674.511 8748.624 C 8678.953 8777.064 8683.6455 8783.096 8701.336 8783.096 C 8728.229 8783.096 8741.784 8799.117 8748.747 8839.126 C 8761.026 8909.692 8771.077 8910.932 8802.284 8845.725 z M 9433.647 8855.829 C 9444.203 8845.274 9458.689 8822.632 9465.844 8805.513 C 9477.269 8778.17 9477.05 8769.889 9464.039 8737.376 C 9455.895 8717.02 9443.345 8700.364 9436.15 8700.364 C 9414.884 8700.364 9412.281 8677.715 9427.616 8626.077 C 9435.546 8599.374 9442.035 8567.167 9442.035 8554.508 C 9442.035 8529.838 9409.719 8488.938 9390.228 8488.938 C 9376.475 8488.938 9354.268 8557.132 9357.811 8588.493 C 9359.141 8600.274 9350.83 8629.23 9339.342 8652.841 C 9325.914 8680.435 9317.408 8717.109 9315.529 8755.519 C 9311.958 8828.51 9326.059 8861.046 9361.527 8861.654 C 9375.094 8861.885 9389.1045 8864.988 9392.664 8868.548 C 9403.312 8879.195 9413.418 8876.059 9433.647 8855.829 z M 6123.567 8851.496 C 6123.567 8849.268 6119.4307 8847.442 6114.3745 8847.442 C 6109.319 8847.442 6105.182 8851.823 6105.182 8857.178 C 6105.182 8862.532 6109.319 8864.356 6114.3745 8861.231 C 6119.4307 8858.106 6123.567 8853.726 6123.567 8851.496 z M 9014.504 8786.614 C 9033.849 8720.069 9028.946 8707.643 8984.785 8711.295 L 8950.24 8714.152 L 8951.513 8762.535 C 8953.831 8850.592 8991.697 8865.067 9014.504 8786.614 z M 9138.892 8812.971 C 9154.333 8793.384 9157.739 8779.592 9154.021 8751.723 C 9151.111 8729.904 9154.827 8701.747 9163.468 8680.153 C 9176.518 8647.54 9176.424 8643.132 9162.347 8627.577 C 9153.895 8618.239 9142.012 8590.464 9135.938 8565.855 C 9125.04 8521.695 9124.38 8521.074 9085.383 8518.264 C 9049.502 8515.677 9046.43 8513.564 9051.959 8495.282 C 9055.31 8484.209 9066.575 8461.076 9076.998 8443.877 C 9096.809 8411.185 9099.67 8371.2 9089.889 8263.724 C 9086.945 8231.371 9079.842 8206.159 9072.709 8202.74 C 9066.0205 8199.534 9048.139 8191.4395 9032.972 8184.751 C 9017.804 8178.064 8998.058 8166.5137 8989.09 8159.0835 C 8963.967 8138.269 8949.793 8159.4404 8952.577 8213.625 C 8955.401 8268.617 8955.77 8307.292 8953.91 8354.013 C 8952.778 8382.498 8958.387 8395.206 8983.55 8421.169 L 9014.587 8453.192 L 9012.851 8553.775 C 9011.28 8644.884 9012.795 8655.256 9028.9375 8663.8955 C 9042.427 8671.114 9046.76 8683.268 9046.76 8713.878 C 9046.76 8763.58 9057.668 8793.798 9084.7 8818.982 C 9111.265 8843.73 9114.969 8843.319 9138.892 8812.971 z M 5137.72 8792.69 C 5169.4375 8754.487 5165.2896 8740.287 5125.341 8750.313 C 5112.592 8753.514 5098.6514 8766.305 5093.6895 8779.3545 C 5071.178 8838.564 5093.918 8845.452 5137.72 8792.69 z M 7562.942 8763.18 C 7590.561 8737.059 7615.532 8706.229 7618.433 8694.669 C 7621.657 8681.826 7614.7124 8654.716 7600.575 8624.959 C 7587.852 8598.178 7574.764 8566.959 7571.4917 8555.583 C 7568.2183 8544.208 7561.494 8534.9 7556.5493 8534.9 C 7538.3843 8534.9 7502.4316 8580.728 7502.4316 8603.882 C 7502.4316 8617.003 7496.1733 8639.84 7488.5244 8654.631 C 7472.923 8684.801 7462.304 8767.231 7470.6377 8793.485 C 7479.9233 8822.742 7510.6187 8812.664 7562.942 8763.18 z M 7680.99 8707.6875 C 7698.2935 8661.717 7718.2183 8631.402 7759.527 8588.196 C 7791.0654 8555.212 7814.9 8522.013 7814.9263 8511.033 C 7814.9854 8487.436 7789.16 8433.783 7777.7427 8433.783 C 7764.701 8433.783 7742.5786 8472.511 7721.9736 8531.412 C 7711.5737 8561.138 7697.2026 8592.01 7690.035 8600.017 C 7675.276 8616.506 7654.1367 8684.79 7644.741 8746.326 C 7636.1543 8802.567 7651.39 8786.326 7680.99 8707.6875 z M 6797.797 8729.25 C 6861.764 8700.246 6923.3086 8645.364 6923.3086 8617.326 C 6923.3086 8588.875 6894.3135 8595.363 6839.553 8636.068 C 6812.309 8656.319 6771.728 8686.31 6749.374 8702.713 C 6672.2974 8759.271 6699.142 8773.982 6797.797 8729.25 z M 5894.412 8722.101 C 5918.914 8708.765 5949.269 8682.24 5961.9395 8663.094 C 5996.0815 8611.502 6043.2056 8579.373 6092.96 8573.765 C 6130.041 8569.585 6134.996 8570.968 6129.9595 8584.093 C 6121.912 8605.0625 6139.181 8603.215 6150.596 8581.886 C 6159.127 8565.946 6223.679 8514.574 6280.059 8478.856 C 6292.82 8470.772 6319.293 8458.866 6338.889 8452.399 C 6372.075 8441.446 6375.5796 8442.047 6389.988 8461.149 C 6411.569 8489.76 6484.2617 8498.125 6509.874 8474.945 C 6535.02 8452.188 6532.5723 8441.292 6502.7544 8443.257 C 6488.851 8444.174 6474.624 8444.485 6471.1396 8443.949 C 6467.6543 8443.414 6471.184 8424.246 6478.985 8401.354 C 6488.603 8373.126 6501.5254 8355.41 6519.141 8346.301 C 6533.4272 8338.912 6548.0435 8323.516 6551.6196 8312.084 C 6555.1978 8300.653 6578.0654 8271.597 6602.4365 8247.515 C 6638.7007 8211.681 6654.624 8202.649 6690.1074 8197.786 C 6720.788 8193.581 6743.144 8183.098 6766.5684 8161.937 C 6784.7744 8145.4883 6822.987 8121.7188 6851.4834 8109.116 C 6896.466 8089.223 6910.1094 8076.481 6954.966 8012.4634 C 6983.385 7971.908 7011.674 7936.8975 7017.8286 7934.662 C 7023.985 7932.4272 7035.9165 7936.5938 7044.3438 7943.9204 C 7066.867 7963.5044 7095.306 7944.681 7106.521 7902.764 C 7111.5713 7883.891 7117.9536 7828.6514 7120.7046 7780.0093 C 7123.456 7731.368 7131.8296 7671.387 7139.313 7646.7197 C 7155.0176 7594.9536 7156.99 7560.5024 7144.2505 7560.5024 C 7123.488 7560.5024 7100.8447 7635.686 7088.196 7746.6265 C 7083.729 7785.7964 7073.783 7830.0137 7066.0913 7844.8867 C 7050.6685 7874.7114 7016.5674 7902.5327 7004.5415 7895.1 C 7000.3105 7892.485 6996.848 7847.3994 6996.848 7794.909 C 6996.848 7742.4204 6993.334 7697.3027 6989.0396 7694.649 C 6984.746 7691.9946 6964.049 7702.46 6943.0483 7717.905 C 6904.879 7745.9746 6888.891 7777.615 6899.244 7804.595 C 6906.4087 7823.2656 6885.1 7872.9956 6860.5728 7894.8433 C 6837.7056 7915.2124 6812.999 7908.816 6812.999 7882.5264 C 6812.999 7872.256 6809.526 7863.8525 6805.282 7863.8525 C 6795.4766 7863.8525 6776.2295 7905.573 6776.2295 7926.829 C 6776.2295 7963.3354 6635.8003 8062.863 6597.7627 8053.3164 C 6579.413 8048.7104 6569.1133 8055.578 6537.1987 8093.697 C 6515.3086 8119.842 6491.0547 8139.6255 6480.891 8139.6255 C 6471.072 8139.6255 6432.238 8155.944 6394.593 8175.8896 C 6337.495 8206.141 6324.8804 8209.89 6318.5054 8198.497 C 6307.501 8178.8325 6279.8384 8192.513 6279.8384 8217.619 C 6279.8384 8244.856 6272.0234 8250.693 6155.705 8310.335 C 6101.643 8338.056 6042.305 8368.891 6023.8438 8378.855 C 6005.382 8388.82 5969.5938 8406.904 5944.3145 8419.04 C 5808.261 8484.355 5783.447 8501.408 5783.447 8529.591 C 5783.447 8555.164 5766.8916 8571.67 5741.241 8571.67 C 5720.1826 8571.67 5597.708 8689.264 5591.9663 8714.997 C 5589.412 8726.444 5598.896 8727.6045 5651.7173 8722.308 C 5686.2495 8718.843 5730.4565 8710.449 5749.9546 8703.652 C 5788.344 8690.271 5797.6294 8693.005 5823.1826 8725.211 C 5832.397 8736.824 5842.178 8746.326 5844.919 8746.326 C 5847.66 8746.326 5869.931 8735.424 5894.412 8722.101 z M 5840.7056 8514.798 C 5845.286 8501.057 5866.179 8493.491 5866.179 8505.573 C 5866.179 8510.51 5859.6284 8517.0625 5851.6216 8520.135 C 5842.6694 8523.569 5838.4673 8521.516 5840.7056 8514.798 z M 5985.6807 8462.786 C 5985.6807 8447.625 6019.632 8424.596 6041.5586 8424.881 L 6063.816 8425.172 L 6038.024 8447.862 C 6012.5806 8470.246 5985.6807 8477.916 5985.6807 8462.786 z M 4528.68 8707.306 C 4577.099 8689.0625 4631.8374 8657.028 4669.1846 8625.079 C 4685.7925 8610.871 4708.7373 8599.247 4720.174 8599.247 C 4739.9873 8599.247 4848.2114 8534.047 4887.185 8498.63 C 4905.1777 8482.279 5011.756 8419.287 5075.63 8387.251 C 5093.3257 8378.376 5118.1445 8359.896 5130.7847 8346.187 C 5143.424 8332.477 5171.6787 8313.488 5193.5723 8303.991 C 5215.466 8294.494 5250.627 8272.916 5271.708 8256.039 C 5292.7886 8239.162 5349.334 8199.961 5397.3647 8168.9243 C 5502.7637 8100.8174 5678.784 7975.665 5700.0996 7953.677 C 5708.571 7944.937 5722.908 7911.8447 5731.9604 7880.137 C 5741.012 7848.4287 5752.494 7809.011 5757.4766 7792.541 C 5766.541 7762.572 5791.131 7741.971 5812.4033 7746.5254 C 5829.686 7750.224 5871.3203 7632.75 5892.993 7519.136 C 5911.782 7420.639 5918.115 7330.6914 5906.2593 7330.6914 C 5892.92 7330.6914 5875.9365 7364.8013 5875.6636 7392.142 C 5875.503 7408.245 5871.0317 7432.835 5865.7266 7446.7866 C 5860.422 7460.7393 5852.237 7502.482 5847.537 7539.5493 C 5837.446 7619.1343 5826.4688 7643.235 5800.3057 7643.235 C 5777.9287 7643.235 5778.084 7641.602 5815.1406 7486.963 C 5838.633 7388.931 5844.163 7339.847 5831.7075 7339.93 C 5827.9155 7339.956 5804.13 7355.4683 5778.851 7374.402 C 5715.3335 7421.9756 5682.943 7488.589 5671.699 7594.766 C 5661.2476 7693.462 5620.4976 7784.434 5580.492 7798.3804 C 5563.8267 7804.189 5552.3687 7803.753 5545.6694 7797.0547 C 5538.486 7789.8706 5530.564 7791.706 5517.426 7803.5957 C 5488.6895 7829.6016 5470.084 7815.8784 5473.011 7770.836 C 5476.965 7710.011 5460.1777 7714.8447 5386.7925 7795.659 C 5373.394 7810.4146 5349.022 7832.5947 5332.633 7844.9487 C 5316.2427 7857.3027 5294.9946 7885.13 5285.415 7906.787 C 5267.6626 7946.9175 5218.542 7992.5464 5193.091 7992.5464 C 5185.34 7992.5464 5173.716 7998.9106 5167.26 8006.6904 C 5155.2295 8021.1855 5024.9478 8108.9927 4983.7056 8130.4014 C 4921.835 8162.519 4754.264 8280.015 4721.721 8314.099 C 4701.498 8335.28 4668.4053 8361.046 4648.182 8371.358 C 4627.9585 8381.671 4590.729 8407.566 4565.45 8428.905 C 4540.171 8450.244 4509.146 8473.079 4496.507 8479.65 C 4414.629 8522.218 4342.308 8606.705 4332.0156 8671.8125 C 4327.959 8697.476 4326.3315 8720.165 4328.3984 8722.232 C 4337.69 8731.524 4495.6465 8719.752 4528.68 8707.306 z M 7401.315 8590.347 C 7419.4395 8576.399 7421.921 8570.279 7413.054 8561.385 C 7396.805 8545.082 7355.3525 8565.537 7355.3525 8589.857 C 7355.3525 8613.084 7371.5435 8613.256 7401.315 8590.347 z M 9291.724 8566.282 C 9300.289 8553.207 9309.74 8527.354 9312.725 8508.829 C 9317.721 8477.814 9320.834 8474.926 9352.063 8472.323 C 9376.079 8470.322 9387.636 8464.269 9391.662 8451.581 C 9399.452 8427.038 9368.373 8347.765 9325.076 8281.744 C 9305.315 8251.609 9283.567 8212.476 9276.748 8194.78 C 9269.929 8177.0845 9258.826 8156.0767 9252.075 8148.094 C 9245.291 8140.0728 9239.801 8112.3203 9239.801 8086.0454 C 9239.801 8045.6934 9237.196 8038.5083 9222.564 8038.5083 C 9211.242 8038.5083 9203.417 8029.8364 9199.755 8013.23 C 9191.549 7976.01 9144.803 7923.885 9126.077 7931.071 C 9102.39 7940.16 9090.539 7982.869 9095.589 8040.944 C 9099.544 8086.444 9097.718 8095.262 9082.67 8103.3154 C 9073.031 8108.4746 9065.145 8116.686 9065.145 8121.564 C 9065.145 8136.495 9091.156 8131.5356 9138.392 8107.6006 L 9183.449 8084.7686 L 9196.986 8111.9067 C 9207.051 8132.08 9209.226 8157.9927 9205.464 8212.874 C 9200.604 8283.792 9201.182 8286.705 9220.103 8286.705 C 9238.7705 8286.705 9239.801 8291.006 9239.801 8368.894 C 9239.801 8414.099 9235.665 8453.64 9230.608 8456.765 C 9214.702 8466.596 9220.614 8502.399 9240.16 8514.606 C 9255.455 8524.159 9257.805 8532.179 9252.926 8558.184 C 9248.144 8583.682 9249.867 8590.055 9261.548 8590.055 C 9269.577 8590.055 9283.156 8579.357 9291.724 8566.282 z M 9614.957 8444.542 C 9617.667 8406.855 9616.606 8404.901 9594.976 8407.735 C 9580.592 8409.621 9563.666 8402.776 9549.27 8389.251 C 9520.699 8362.41 9495.691 8366.481 9483.943 8399.886 C 9472.508 8432.404 9485.86 8455.733 9518.127 8459.608 C 9531.15 8461.173 9546.926 8468.62 9553.182 8476.159 C 9559.439 8483.698 9575.254 8488.624 9588.326 8487.1045 C 9609.273 8484.67 9612.435 8479.618 9614.957 8444.542 z M 7556.4077 8374.02 C 7632.824 8336.094 7713.0894 8291.521 7734.773 8274.97 C 7756.457 8258.418 7807.158 8227.293 7847.443 8205.805 C 7887.7266 8184.3154 7927.6846 8161.8423 7936.236 8155.8643 C 7948.6587 8147.179 7955.2715 8148.1504 7969.133 8160.695 C 7978.6743 8169.33 7995.669 8176.396 8006.898 8176.396 C 8018.1265 8176.396 8040.304 8183.114 8056.1836 8191.3247 C 8083.659 8205.533 8085.7886 8205.346 8100.2915 8187.436 C 8108.6724 8177.0854 8130.594 8162.3228 8149.0083 8154.6294 C 8167.4204 8146.936 8198.516 8127.7593 8218.107 8112.014 C 8252.151 8084.656 8253.614 8081.274 8251.117 8035.669 C 8249.681 8009.4243 8245.742 7979.1104 8242.365 7968.305 C 8234.4375 7942.9443 8249.6 7933.807 8300.549 7933.241 C 8338.978 7932.814 8341.169 7931.266 8353.198 7896.026 C 8360.102 7875.8027 8379.367 7847.6045 8396.01 7833.3643 C 8462.44 7776.523 8491.439 7746.6094 8509.002 7716.81 C 8521.262 7696.0103 8547.296 7675.2427 8587.139 7654.4824 C 8622.517 7636.048 8675.012 7595.8716 8715.832 7555.9897 C 8805.115 7468.7583 8898.286 7395.0386 8919.253 7395.0386 C 8944.819 7395.0386 9000.798 7341.2056 9000.798 7316.6177 C 9000.798 7303.8853 9011.01 7287.8535 9026.076 7276.93 C 9077.316 7239.7837 9113.355 7206.765 9266.817 7056.356 C 9353.074 6971.814 9423.65 6897.6084 9423.65 6891.453 C 9423.65 6872.7075 9405.22 6878.7305 9359.194 6912.5156 C 9305.253 6952.1123 9281.237 6948.4854 9288.8 6901.884 C 9292.459 6879.3345 9290.381 6871.0703 9281.05 6871.0703 C 9259.743 6871.0703 9187.5 6924.573 9157.2705 6962.74 C 9141.607 6982.5166 9115.506 7006.9395 9099.267 7017.0127 C 9083.028 7027.086 9061.679 7050.397 9051.824 7068.815 C 9041.97 7087.2324 9021.287 7108.8247 9005.862 7116.7964 C 8990.437 7124.7686 8958.901 7150.3027 8935.782 7173.5386 C 8912.664 7196.7744 8857.536 7244.742 8813.278 7280.1333 C 8741.69 7337.3765 8697.447 7382.687 8697.447 7398.756 C 8697.447 7412.103 8717.719 7401.322 8764.928 7362.865 C 8792.857 7340.114 8822.193 7321.499 8830.118 7321.499 C 8878.833 7321.499 8801.388 7393.834 8628.504 7509.806 C 8603.226 7526.764 8555.724 7566.4316 8522.945 7597.9556 C 8469.284 7649.5625 8459.767 7655.1323 8427.412 7653.8647 C 8398.071 7652.715 8384.101 7658.778 8351.269 7686.9136 C 8253.004 7771.12 8210.463 7811.9277 8205.875 7826.3823 C 8200.306 7843.9272 8046.8477 7980.7 8009.4116 8001.485 C 7931.5215 8044.7285 7889.0327 8072.9785 7856.3403 8103.262 C 7818.985 8137.864 7798.8687 8144.5415 7694.7866 8156.8945 C 7645.0186 8162.8 7594.356 8186.426 7594.356 8203.728 C 7594.356 8208.416 7601.5947 8216.693 7610.443 8222.124 C 7625.2505 8231.211 7624.739 8233.257 7604.0117 8247.859 C 7591.627 8256.585 7565.1694 8277.346 7545.216 8293.993 C 7525.2637 8310.644 7500.2354 8328.742 7489.598 8334.214 C 7450.538 8354.309 7373.7373 8418.005 7373.7373 8430.306 C 7373.7373 8455.898 7420.4004 8441.5205 7556.4077 8374.02 z M 8044.7847 8116.645 C 8044.7847 8109.0605 8061.331 8086.309 8081.555 8066.086 C 8123.742 8023.8984 8145.902 8018.852 8145.902 8051.4316 C 8145.902 8067.574 8134.305 8081.227 8102.9604 8101.9897 C 8054.651 8133.988 8044.7847 8136.473 8044.7847 8116.645 z M 8958.6455 7237.898 C 8941.434 7218.8794 8941.535 7218.3706 8966.925 7196.5317 C 8994.1045 7173.153 9009.99 7168.387 9009.99 7183.6133 C 9009.99 7188.6685 9014.405 7192.805 9019.803 7192.805 C 9025.368 7192.805 9027.137 7184.9995 9023.89 7174.7676 C 9015.849 7149.4355 9032.3545 7123.1577 9076.303 7091.322 C 9111.817 7065.5947 9115.096 7064.871 9130.979 7079.246 C 9155.43 7101.3735 9151.885 7122.3066 9118.002 7155.8735 C 9091.356 7182.2695 8989.135 7257.152 8979.746 7257.152 C 8977.724 7257.152 8968.229 7248.4873 8958.6455 7237.898 z M 8863.372 8418.781 C 8877.61 8381.334 8867.021 8365.156 8820.052 8352.594 C 8769.679 8339.122 8759.297 8345.786 8763.424 8388.95 C 8765.829 8414.116 8770.742 8420.577 8789.372 8423.07 C 8802.012 8424.764 8816.282 8429.934 8821.086 8434.562 C 8836.875 8449.775 8854.021 8443.377 8863.372 8418.781 z M 4312.9106 8391.028 C 4381.3706 8345.311 4413.3105 8299.887 4426.493 8229.488 C 4430.019 8210.66 4444.7124 8169.2935 4459.1445 8137.565 C 4473.577 8105.8354 4487.856 8065.3975 4490.875 8047.701 L 4496.3647 8015.528 L 4477.705 8038.5083 C 4467.442 8051.1484 4444.1797 8090.446 4426.0107 8125.837 C 4407.8423 8161.228 4382.9805 8202.112 4370.7627 8216.69 C 4358.5454 8231.269 4340.3755 8258.157 4330.3853 8276.441 C 4320.3945 8294.726 4302.157 8326.231 4289.857 8346.456 C 4254.2744 8404.96 4263.9717 8423.71 4312.9106 8391.028 z M 7175.9395 8360.326 C 7195.6836 8350.26 7225.785 8339.406 7242.832 8336.209 C 7265.475 8331.961 7279.7524 8321.004 7295.83 8295.534 C 7324.4297 8250.23 7334.4844 8244.837 7355.2725 8263.651 C 7378.4004 8284.581 7401.592 8275.586 7436.501 8232.145 C 7454.962 8209.172 7476.0713 8194.05 7495.3506 8189.987 C 7511.885 8186.502 7535.7544 8174.307 7548.394 8162.887 C 7561.0337 8151.4683 7597.6626 8128.3457 7629.7915 8111.504 C 7661.9204 8094.6616 7694.323 8071.5483 7701.798 8060.1406 C 7709.2725 8048.734 7736.7603 8026.8916 7762.883 8011.6045 C 7789.006 7996.3164 7826.9243 7971.9824 7847.1475 7957.5293 C 7867.3706 7943.0757 7921.065 7906.778 7966.4683 7876.8687 C 8011.8716 7846.9585 8074.305 7797.6675 8105.2085 7767.3325 C 8206.895 7667.5186 8305.383 7583.725 8338.519 7568.8335 C 8369.135 7555.0737 8414.671 7509.7036 8451.713 7456.049 C 8461.37 7442.0625 8473.393 7434.594 8481.341 7437.644 C 8504.224 7446.425 8602.512 7344.503 8618.982 7294.912 C 8638.8125 7235.2114 8680.56 7187.103 8718.753 7179.938 C 8752.082 7173.685 8771.46 7155.497 8811.273 7093.102 C 8831.757 7060.9995 8840.672 7054.1704 8856.646 7058.348 C 8869.07 7061.597 8888.627 7055.585 8908.787 7042.3203 C 8926.53 7030.6455 8952.423 7014.131 8966.326 7005.62 C 8985.092 6994.1353 8991.605 6982.8457 8991.605 6961.8076 C 8991.605 6942.5264 8998.952 6927.688 9014.587 6915.39 C 9060.843 6879.005 9028.49 6865.4453 8980.121 6900.946 C 8964.621 6912.322 8932.692 6941.2773 8909.168 6965.2925 C 8885.645 6989.308 8859.746 7008.9565 8851.618 7008.9565 C 8824.418 7008.9565 8807.185 7020.1694 8793.393 7046.8403 C 8779.521 7073.6636 8757.043 7082.029 8750.619 7062.7583 C 8745.36 7046.9834 8675.991 7094.639 8595.426 7169.3765 C 8557.008 7205.0137 8497.742 7256.923 8463.725 7284.7295 C 8394.908 7340.981 8273.09 7456.4365 8260.046 7477.771 C 8255.408 7485.3545 8235.366 7499.8325 8215.509 7509.9443 C 8195.651 7520.0557 8137.7393 7566.988 8086.8154 7614.238 C 8035.8906 7661.489 7981.248 7705.8174 7965.386 7712.7485 C 7927.076 7729.485 7851.7437 7805.618 7851.7437 7827.5967 C 7851.7437 7848.3047 7807.0396 7879.654 7714.1978 7924.052 C 7696.69 7932.4243 7656.9336 7961.602 7625.8496 7988.892 C 7585.48 8024.3354 7561.749 8038.5264 7542.7783 8038.569 C 7503.878 8038.6577 7471.917 8063.8164 7428.935 8128.1816 C 7387.9453 8189.5645 7372.333 8204.355 7366.6196 8187.2153 C 7364.6357 8181.2637 7359.0376 8176.396 7354.179 8176.396 C 7345.176 8176.396 7226.096 8267.731 7155.4175 8328.851 C 7096.618 8379.695 7106.93 8395.509 7175.9395 8360.326 z M 4473.7817 8341.7 C 4490.284 8331.502 4506.283 8313.205 4509.3364 8301.042 C 4512.389 8288.878 4528.501 8261.028 4545.14 8239.151 C 4561.78 8217.275 4588.7773 8179.8574 4605.136 8156.0015 C 4627.381 8123.5605 4643.6177 8110.2734 4669.5454 8103.2915 C 4688.6123 8098.1577 4714.7793 8082.515 4727.6943 8068.531 C 4747.979 8046.568 4810.294 7926.1064 4864.4854 7804.102 C 4873.4683 7783.8784 4934.9917 7657.3755 5001.205 7522.984 C 5067.418 7388.592 5121.5923 7271.733 5121.5923 7263.2974 C 5121.5923 7242.103 5106.1333 7244.111 5087.0303 7267.786 C 5078.2324 7278.6904 5053.48 7306.613 5032.025 7329.835 C 4996.213 7368.5986 4979.661 7401.4585 4928.207 7535.94 C 4918.868 7560.3496 4907.4023 7585.17 4902.727 7591.0947 C 4898.052 7597.0205 4885.799 7624.7515 4875.4985 7652.7197 C 4865.1973 7680.688 4844.4097 7728.259 4829.3027 7758.4326 C 4814.196 7788.607 4799.216 7822.056 4796.015 7832.765 C 4787.3696 7861.688 4755.693 7887.713 4743.7134 7875.7334 C 4732.8345 7864.854 4746.579 7834.5273 4886.582 7560.5024 C 4934.3687 7466.9697 4969.983 7386.929 4965.7236 7382.6353 C 4942.549 7359.272 4872.2993 7415.8633 4837.482 7485.944 C 4799.7153 7561.959 4755.953 7643.396 4746.335 7655.558 C 4741.6987 7661.419 4732.8804 7681.8154 4726.7383 7700.8823 C 4720.5957 7719.948 4678.3745 7808.6177 4632.912 7897.9253 C 4561.2305 8038.741 4551.038 8064.4785 4556.155 8091.7515 C 4563.919 8133.139 4528.5835 8203.876 4467.808 8268.61 C 4440.0186 8298.209 4422.9673 8324.713 4422.9673 8338.308 C 4422.9673 8365.097 4434.6626 8365.878 4473.7817 8341.7 z M 4582.7534 8309.188 C 4591.165 8287.269 4589.645 8268.319 4579.4746 8268.319 C 4569.9014 8268.319 4542.4688 8315.922 4542.4688 8332.533 C 4542.4688 8346.973 4575.6284 8327.757 4582.7534 8309.188 z M 8727.765 8304.837 C 8724.296 8262.334 8713.739 8222.148 8704.553 8216.471 C 8682.008 8202.538 8671.162 8264.727 8688.281 8309.756 C 8700.327 8341.435 8730.447 8337.683 8727.765 8304.837 z M 9502.802 8298.055 C 9508.415 8294.34 9520.166 8276.822 9528.915 8259.127 C 9537.663 8241.433 9563.198 8210.407 9585.659 8190.1846 C 9616.717 8162.22 9632.094 8138.0034 9649.865 8089.0674 C 9691.555 7974.263 9689.076 7952.4946 9642.058 8020.4727 C 9616.802 8056.986 9603.938 8063.1025 9581.862 8049.0957 C 9572.843 8043.3735 9572.35 8035.4404 9579.799 8015.849 C 9597.782 7968.55 9565.975 7931.5166 9543.475 7973.5576 C 9529.966 7998.7983 9531.669 8020.743 9548.588 8039.438 C 9562.187 8054.464 9560.649 8057.2236 9526.752 8078.6216 C 9438.345 8134.4307 9408.295 8228.639 9460.892 8285.094 C 9480.957 8306.632 9487.008 8308.503 9502.802 8298.055 z M 8861.073 8284.866 C 8867.14 8278.799 8872.104 8264.321 8872.104 8252.692 C 8872.104 8235.423 8867.151 8231.55 8845.068 8231.55 C 8810.242 8231.55 8802.447 8245.058 8820.966 8273.319 C 8837.575 8298.67 8845.103 8300.837 8861.073 8284.866 z M 8373.415 8202.864 C 8417.535 8150.078 8425.748 8115.909 8391.799 8126.382 C 8348.427 8139.761 8319.112 8159.9395 8301.801 8188.332 C 8275.948 8230.731 8278.225 8249.971 8309.067 8249.77 C 8328.106 8249.6455 8343.99 8238.067 8373.415 8202.864 z M 8467.637 8173.419 C 8467.637 8167.3228 8475.91 8146.8984 8486.021 8128.032 C 8505.928 8090.892 8509.692 8066.086 8495.426 8066.086 C 8479.596 8066.086 8460.069 8106.1304 8453.324 8152.4253 C 8448.576 8185.0137 8449.645 8195.623 8457.204 8190.9507 C 8462.942 8187.4043 8467.637 8179.515 8467.637 8173.419 z M 8908.096 8147.1 C 8921.423 8108.8677 8907.558 8092.8784 8881.514 8116.4478 C 8863.088 8133.123 8857.218 8158.4463 8869.04 8170.267 C 8882.797 8184.0254 8898.463 8174.7334 8908.096 8147.1 z M 8825.785 8131.099 C 8835.67 8112.6304 8829.935 8084.4707 8816.289 8084.4707 C 8804.051 8084.4707 8787.371 8121.1504 8792.972 8135.7476 C 8800.005 8154.0757 8814.595 8152.0083 8825.785 8131.099 z M 3595.833 8125.6147 C 3602.2283 8117.9087 3605.115 8109.258 3602.2473 8106.39 C 3592.969 8097.112 3558.8787 8112.885 3558.8787 8126.456 C 3558.8787 8143.813 3581.1504 8143.3057 3595.833 8125.6147 z M 9403.426 8128.595 C 9416.125 8115.8965 9418.614 8010.932 9406.218 8010.932 C 9394.505 8010.932 9340.918 8073.637 9340.918 8087.342 C 9340.918 8104.4136 9367.89 8139.6255 9380.966 8139.6255 C 9387.252 8139.6255 9397.358 8134.6616 9403.426 8128.595 z M 4301.3384 8001.9263 C 4319.7964 7963.905 4346.5693 7919.0615 4360.833 7902.276 C 4375.0977 7885.4897 4399.455 7849.276 4414.9614 7821.8003 C 4430.4673 7794.325 4452.433 7764.547 4463.774 7755.6255 C 4490.136 7734.889 4509.6797 7698.597 4499.6567 7688.9927 C 4484.2524 7674.2334 4430.2573 7712.1147 4405.9116 7754.761 C 4392.5405 7778.182 4371.0527 7811.2754 4358.159 7828.301 C 4345.2666 7845.3257 4329.3174 7875.8027 4322.7173 7896.026 C 4316.1167 7916.2495 4299.514 7947.274 4285.822 7964.9697 C 4250.5674 8010.533 4247.6426 8016.349 4234.019 8067.9946 L 4221.8223 8114.2305 L 4244.8003 8092.6436 C 4257.4385 8080.772 4282.88 8039.949 4301.3384 8001.9263 z M 4862.989 8088.679 C 4878.264 8075.826 4900.051 8049.9717 4911.4033 8031.226 C 4922.757 8012.4805 4970.7363 7958.052 5018.0244 7910.2725 C 5108.695 7818.663 5119.3345 7794.604 5077.175 7776.5244 C 5058.879 7768.679 5056.489 7762.6187 5060.8574 7735.158 C 5063.6724 7717.463 5080.5576 7673.4526 5098.38 7637.3555 C 5116.2026 7601.26 5130.7847 7563.9565 5130.7847 7554.4604 C 5130.7847 7544.963 5140.317 7522.789 5151.967 7505.1836 C 5163.617 7487.5786 5179.06 7454.56 5186.2847 7431.8086 C 5200.581 7386.7847 5242.2026 7301.552 5278.306 7243.3643 C 5290.854 7223.14 5315.2656 7176.6772 5332.554 7140.113 C 5362.445 7076.895 5364.744 7049.631 5338.5483 7069.0327 C 5331.9634 7073.9097 5309.4106 7089.327 5288.431 7103.2944 C 5267.451 7117.2617 5250.2705 7135.8765 5250.2515 7144.6606 C 5250.233 7153.445 5241.518 7174.902 5230.8857 7192.3423 C 5220.2534 7209.783 5205.961 7245.5264 5199.1255 7271.7715 C 5192.289 7298.016 5172.492 7345.795 5155.132 7377.9463 C 5137.7715 7410.099 5118.6055 7452.099 5112.5405 7471.2812 C 5106.4766 7490.463 5088.315 7523.556 5072.1826 7544.821 C 5056.051 7566.085 5035.0264 7604.1665 5025.4624 7629.446 C 4980.027 7749.536 4948.739 7805.8184 4917.004 7824.543 C 4881.412 7845.5425 4850.225 7901.6426 4838.119 7966.446 C 4833.814 7989.488 4823.4443 8018.1167 4815.0747 8030.066 C 4806.705 8042.015 4799.857 8065.3496 4799.857 8081.92 C 4799.857 8119.8867 4822.961 8122.36 4862.989 8088.679 z M 8671.514 8072.717 C 8688.306 8056.1406 8716.745 8022.014 8734.713 7996.88 C 8756.4 7966.5435 8773.351 7951.731 8785.137 7952.8184 C 8804.812 7954.633 8816.594 7941.1978 8816.809 7916.7095 C 8817.032 7891.098 8787.745 7897.5415 8728.747 7936.0835 C 8662.548 7979.3315 8637.1875 8006.923 8630.382 8043.1055 C 8627.53 8058.2725 8622.395 8077.9214 8618.972 8086.7695 C 8608.566 8113.666 8638.01 8105.791 8671.514 8072.717 z M 3456.1948 7994.1523 C 3470.7454 7945.588 3496.0862 7923.274 3519.8413 7938.1094 C 3546.1052 7954.5117 3576.0833 7943.2617 3630.9827 7896.4 C 3657.877 7873.443 3681.7144 7854.66 3683.9546 7854.66 C 3686.1948 7854.66 3691.9597 7865.0015 3696.7656 7877.6416 C 3701.5706 7890.2812 3709.0205 7900.623 3713.32 7900.623 C 3726.1602 7900.623 3755.31 7864.44 3820.703 7767.3325 C 3854.7488 7716.7734 3892.1775 7665.0664 3903.877 7652.427 C 3915.5764 7639.787 3938.9136 7609.9614 3955.7375 7586.1475 C 3972.5618 7562.3335 4004.5515 7519.7505 4026.8264 7491.5186 C 4069.537 7437.385 4069.209 7416.46 4025.8188 7427.3506 C 4003.6384 7432.9175 3948.9631 7481.5215 3922.5828 7519.1216 C 3903.1968 7546.754 3893.0188 7527.145 3910.9724 7496.7524 C 3934.7717 7456.4634 3931.2832 7441.0005 3898.3945 7441.0005 C 3882.8943 7441.0005 3861.7676 7445.5205 3851.4453 7451.0454 C 3825.0535 7465.169 3812.6584 7449.718 3812.0298 7401.9097 C 3811.456 7358.2764 3775.554 7281.514 3758.3203 7287.075 C 3752.272 7289.0273 3738.7256 7306.8784 3728.2168 7326.7446 C 3713.7356 7354.1196 3704.3228 7362.1772 3689.341 7360.022 C 3660.403 7355.86 3606.9111 7402.374 3585.6436 7450.1934 C 3575.525 7472.945 3548.4324 7509.652 3525.4385 7531.7656 C 3491.6206 7564.289 3484.5059 7576.5464 3488.207 7595.907 C 3491.1592 7611.3496 3479.7642 7650.898 3456.0894 7707.3755 C 3392.7842 7858.396 3372.6438 7991.1284 3407.2341 8029.3506 C 3427.9666 8052.2593 3441.756 8042.3457 3456.1948 7994.1523 z M 3327.2297 7953.9385 C 3352.6528 7928.515 3321.5017 7845.468 3286.542 7845.468 C 3257.0076 7845.468 3251.388 7860.794 3270.3838 7889.5356 C 3279.4258 7903.2173 3285.6758 7925.787 3284.272 7939.6904 C 3282.3037 7959.1885 3285.6628 7964.9697 3298.9595 7964.9697 C 3308.441 7964.9697 3321.1626 7960.0054 3327.2297 7953.9385 z M 8478.944 7893.6553 C 8509.328 7878.423 8518.6045 7865.181 8507.013 7853.59 C 8501.593 7848.17 8480.564 7859.398 8450.821 7883.5933 C 8400.742 7924.331 8385.52 7951.1997 8428.568 7922.872 C 8442.472 7913.7227 8465.141 7900.575 8478.944 7893.6553 z M 8681.754 7900.748 C 8690.819 7900.6787 8717.707 7882.75 8741.505 7860.907 C 8791.005 7815.4736 8898.177 7743.448 8945.643 7723.716 C 9000.877 7700.754 9184.144 7548.8623 9213.476 7501.736 C 9228.183 7478.106 9250.698 7454.7876 9263.507 7449.917 C 9276.318 7445.0474 9308.283 7421.399 9334.541 7397.367 C 9360.8 7373.335 9397.883 7345.736 9416.949 7336.0347 C 9453.849 7317.2583 9512.51 7257.01 9555.582 7193.649 C 9570.001 7172.436 9597.651 7145.0737 9617.023 7132.844 C 9636.396 7120.6147 9655.991 7103.9194 9660.566 7095.743 C 9665.142 7087.568 9683.605 7071.935 9701.595 7061.0044 C 9719.585 7050.073 9756.085 7023.3115 9782.705 7001.5337 C 9809.325 6979.7554 9842.908 6959.5767 9857.334 6956.6914 C 9875.2705 6953.104 9898.18 6933.076 9929.795 6893.3457 C 9955.222 6861.391 10013.068 6800.376 10058.343 6757.757 C 10139.104 6681.7314 10153.113 6657.391 10129.628 6633.906 C 10097.283 6601.56 10038.846 6634.7817 10012.077 6700.7334 C 10000.636 6728.923 9978.457 6762.485 9962.587 6775.624 C 9946.7705 6788.7188 9909.011 6822.831 9878.675 6851.428 C 9752.699 6970.189 9707.182 6999.8823 9697.088 6969.889 C 9691.741 6954.0054 9668.638 6973.9653 9633.858 7024.5146 C 9613.321 7054.3643 9600.5 7064.202 9581.777 7064.4805 C 9562.252 7064.772 9548.094 7076.7817 9515.573 7120.639 C 9491.874 7152.6025 9453.215 7189.9365 9425.049 7208.0586 C 9398.013 7225.455 9354.808 7260.772 9329.037 7286.5415 C 9219.351 7396.2285 9162.152 7430.986 9087.309 7433.4326 C 9026.827 7435.408 8942.129 7503.711 8952.234 7542.356 C 8955.768 7555.8677 8947.275 7564.4146 8914.493 7580.3413 C 8891.229 7591.644 8869.898 7608.123 8867.094 7616.9604 C 8864.288 7625.799 8842.111 7645.263 8817.811 7660.2153 C 8793.51 7675.1685 8745.112 7716.012 8710.259 7750.98 C 8675.405 7785.948 8632.834 7824.2983 8615.656 7836.2026 C 8585.373 7857.188 8585.041 7858.0747 8604.756 7865.368 C 8615.939 7869.505 8622.511 7877.061 8619.359 7882.1597 C 8609.684 7897.8154 8624.898 7911.7075 8645.629 7906.145 C 8656.434 7903.2456 8672.69 7900.817 8681.754 7900.748 z M 9006.637 7516.552 C 9001.122 7507.627 9044.382 7450.1934 9056.619 7450.1934 C 9071.221 7450.1934 9065.96 7483.415 9049.058 7497.9287 C 9024.275 7519.212 9011.694 7524.735 9006.637 7516.552 z M 3952.5815 7807.376 C 3982.032 7774.1987 4030.0496 7725.391 4059.287 7698.9136 C 4123.978 7640.3286 4133.699 7645.1953 4132.702 7735.666 C 4132.315 7770.778 4134.8555 7799.506 4138.3477 7799.506 C 4141.84 7799.506 4151.8057 7780.891 4160.4946 7758.1396 C 4177.6445 7713.234 4188.641 7706.45 4197.753 7735.158 C 4200.9624 7745.2705 4206.7246 7753.544 4210.5586 7753.544 C 4221.5366 7753.544 4252.8926 7716.205 4282.7407 7667.5874 C 4298.6045 7641.7476 4324.9863 7614.6562 4345.4775 7603.162 C 4373.0923 7587.6714 4383.3745 7574.5664 4392.417 7543.3345 C 4405.138 7499.396 4420.955 7475.4424 4432.524 7482.5923 C 4436.6343 7485.1323 4436.206 7500.4316 4431.572 7516.592 C 4422.1333 7549.5 4431.685 7566.1797 4454.8726 7557.2812 C 4462.9883 7554.167 4486.2837 7515.354 4506.6406 7471.0312 C 4599.1206 7269.669 4636.9067 7192.337 4645.373 7187.1045 C 4658.472 7179.0083 4653.289 7226.3076 4634.511 7286.2085 C 4624.4653 7318.259 4616.1924 7353.9927 4616.127 7365.62 C 4616.062 7377.2466 4609.5435 7399.2607 4601.642 7414.5405 C 4590.4805 7436.1245 4589.6934 7445.235 4598.1133 7455.3804 C 4614.2266 7474.7944 4683.4336 7433.2944 4772.8857 7350.578 C 4841.358 7287.2617 4845.831 7280.7954 4846.013 7244.865 C 4846.2095 7206.0757 4883.1743 7087.426 4900.443 7070.1577 C 4917.003 7053.5977 4920.9375 7070.353 4910.1465 7111.477 C 4904.38 7133.4565 4896.2637 7164.6997 4892.111 7180.906 C 4886.9316 7201.1177 4888.3096 7215.499 4896.496 7226.6953 C 4907.6426 7241.939 4911.678 7240.779 4957.559 7209.1357 C 5021.3296 7165.1533 5111.8945 7086.884 5148.563 7044.0625 C 5164.499 7025.4517 5215.623 6981.3413 5262.1724 6946.038 C 5364.892 6868.1367 5382.5195 6845.2803 5415.787 6746.8623 C 5436.2104 6686.442 5439.4478 6667.073 5431.0317 6655.6655 C 5421.4917 6642.735 5414.432 6643.991 5365.1914 6667.3853 C 5334.8564 6681.7974 5287.2856 6713.178 5259.4785 6737.12 C 5231.6714 6761.0615 5195.736 6787.5513 5179.6206 6795.9854 C 5163.5063 6804.419 5140.6963 6825.64 5128.932 6843.142 C 5114.6562 6864.383 5097.5903 6877.0015 5077.615 6881.0874 C 5049.976 6886.7393 5003.6304 6913.0967 4946.936 6955.4043 C 4934.296 6964.837 4896.4346 6990.8013 4862.7993 7013.1035 C 4829.164 7035.4053 4794.1475 7066.344 4784.985 7081.855 C 4773.115 7101.9478 4763.566 7108.547 4751.773 7104.803 C 4729.009 7097.5786 4676.921 7116.052 4656.5317 7138.582 C 4647.2617 7148.825 4619.777 7165.767 4595.454 7176.23 C 4565.3433 7189.1836 4543.102 7207.33 4525.754 7233.0977 C 4507.5854 7260.084 4493.857 7270.941 4477.9014 7270.941 C 4461.3057 7270.941 4448.012 7282.4 4426.434 7315.3066 C 4409.8633 7340.577 4394.7104 7355.414 4391.2275 7349.778 C 4379.949 7331.53 4337.1304 7339.4194 4310.8633 7364.585 C 4293.2886 7381.4224 4285.081 7398.5127 4285.081 7418.271 C 4285.081 7449.231 4234.179 7560.5024 4220.016 7560.5024 C 4215.355 7560.5024 4211.5415 7556.383 4211.5415 7551.3467 C 4211.5415 7535.277 4250.6567 7427.959 4264.0146 7407.3804 C 4281.755 7380.05 4268.108 7374.0063 4206.1353 7381.7485 C 4128.4346 7391.4575 4077.383 7442.401 4101.0464 7486.6157 C 4114.215 7511.2217 4098.2593 7542.1177 4072.384 7542.1177 C 4040.5403 7542.1177 3963.1248 7620.288 3929.0032 7686.8975 C 3911.7883 7720.5015 3885.9502 7761.3813 3871.5852 7777.7427 C 3833.1167 7821.5557 3828.0076 7845.434 3852.8044 7865.5137 C 3878.722 7886.5 3886.2275 7882.126 3952.5815 7807.376 z M 4126.4165 7567.397 C 4121.519 7553.0625 4145.75 7479.748 4157.859 7472.2646 C 4174.5923 7461.9224 4176.427 7476.2676 4164.9355 7527.616 C 4154.231 7575.447 4135.703 7594.5815 4126.4165 7567.397 z M 4358.9863 7436.405 C 4358.8516 7426.293 4366.9604 7405.6104 4377.005 7390.4424 L 4395.269 7362.865 L 4395.3296 7387.1265 C 4395.363 7400.469 4387.2544 7421.152 4377.311 7433.0884 C 4360.3057 7453.5005 4359.217 7453.6978 4358.9863 7436.405 z M 4652.488 7345.244 C 4668.8896 7302.103 4718.3857 7209.3877 4722.708 7213.709 C 4725.116 7216.1167 4721.189 7234.1167 4713.9805 7253.7065 C 4706.7725 7273.297 4696.092 7306.9067 4690.2456 7328.3936 C 4682.3994 7357.235 4674.961 7367.462 4661.829 7367.462 C 4646.816 7367.462 4645.359 7363.9946 4652.488 7345.244 z M 4459.7373 7341.1787 C 4459.7373 7316.063 4469.43 7293.147 4477.8525 7298.352 C 4486.607 7303.7627 4478.764 7347.5947 4467.832 7354.3516 C 4463.38 7357.103 4459.7373 7351.175 4459.7373 7341.1787 z M 9529.958 7850.064 C 9559.681 7818.549 9579.921 7809.108 9579.921 7826.7593 C 9579.921 7847.577 9614.853 7854.49 9648.664 7840.3633 C 9690.991 7822.6772 9713.171 7775.851 9704.892 7721.6475 C 9690.656 7628.435 9687.695 7615.1763 9680.062 7610.458 C 9667.707 7602.8228 9626.604 7651.6475 9618.342 7683.7715 C 9612.342 7707.0996 9605.783 7712.693 9581.658 7715.06 C 9560.025 7717.183 9543.294 7728.695 9518.192 7758.724 C 9499.443 7781.1543 9480.281 7799.506 9475.608 7799.506 C 9470.817 7799.506 9469.605 7781.3184 9472.829 7757.8013 C 9477.377 7724.616 9475.565 7714.954 9463.958 7710.4995 C 9444.458 7703.017 9433.153 7723.023 9432.982 7765.3228 C 9432.895 7787.1875 9437.749 7801.9653 9446.069 7805.158 C 9453.344 7807.95 9462.104 7823.332 9465.535 7839.3413 C 9477.181 7893.6733 9487.248 7895.3496 9529.958 7850.064 z M 8903.466 7859.162 C 8913.809 7851.334 8930.09 7848.1357 8943.043 7851.3867 C 8979.107 7860.438 9027.971 7802.1655 9004.227 7778.421 C 8989.07 7763.266 8872.104 7835.795 8872.104 7860.3477 C 8872.104 7876.389 8881.154 7876.047 8903.466 7859.162 z M 7259.264 7773.678 C 7267.539 7745.2134 7283.105 7705.252 7293.8545 7684.877 C 7310.967 7652.4414 7313.802 7650.405 7316.63 7668.513 C 7318.407 7679.8896 7324.222 7689.1963 7329.553 7689.1963 C 7335.7295 7689.1963 7337.6567 7670.057 7334.8687 7636.4287 C 7331.4517 7595.219 7334.129 7578.607 7347.094 7560.5903 C 7356.2246 7547.9023 7370.092 7509.343 7377.909 7474.902 C 7401.187 7372.345 7395.8135 7358.27 7347.6143 7395.5566 C 7334.175 7405.9536 7308.7007 7423.677 7291.006 7434.9424 C 7259.7 7454.8735 7258.6772 7457.4023 7253.1 7528.647 C 7237.6206 7726.4175 7232.3174 7769.2773 7220.411 7792.8813 C 7213.3223 7806.9336 7209.892 7822.265 7212.7896 7826.9517 C 7224.558 7845.9946 7245.079 7822.47 7259.264 7773.678 z M 9402.967 7717.0034 C 9422.799 7687.732 9431.162 7643.0806 9416.755 7643.375 C 9401.318 7643.69 9388.178 7658.8687 9374.125 7692.617 C 9346.183 7759.717 9363.886 7774.684 9402.967 7717.0034 z M 5320.4253 7700.687 C 5395.6797 7620.6997 5503.2 7431.895 5446.8765 7478.6396 C 5438.717 7485.4116 5419.8125 7512.619 5404.867 7539.101 C 5389.922 7565.582 5370.5063 7589.531 5361.7207 7592.319 C 5342.644 7598.373 5268.671 7700.61 5268.671 7720.9204 C 5268.671 7744.114 5285.908 7737.3745 5320.4253 7700.687 z M 5196.749 7668.324 C 5230.7993 7637.526 5256.3745 7596.9697 5319.813 7473.175 C 5363.8574 7387.2256 5414.2754 7294.367 5431.853 7266.8237 C 5449.4297 7239.2793 5469.2104 7202.0503 5475.8096 7184.0913 C 5482.408 7166.133 5508.823 7109.0137 5534.5103 7057.16 C 5560.197 7005.307 5581.2134 6959.435 5581.2134 6955.2227 C 5581.2134 6951.0103 5595.831 6934.2617 5613.6978 6918.004 C 5633.2383 6900.222 5660.7095 6856.9995 5682.641 6809.5283 C 5724.099 6719.791 5725.1675 6714.799 5702.9053 6714.799 C 5693.6313 6714.799 5668.8325 6739.349 5644.873 6772.2515 C 5613.479 6815.3623 5588.5264 6837.736 5544.9175 6861.8774 C 5512.9526 6879.573 5473.916 6905.4165 5458.169 6919.3066 C 5442.422 6933.198 5414.0264 6957.4116 5395.0664 6973.1157 C 5362.582 7000.023 5352.1875 7025.062 5367.2495 7040.124 C 5370.909 7043.784 5391.198 7026.8926 5412.3354 7002.5884 C 5454.47 6954.1406 5474.961 6953.541 5445.0728 7001.629 C 5434.712 7018.299 5415.4385 7054.514 5402.2417 7082.1084 C 5389.045 7109.702 5368.6807 7144.8633 5356.987 7160.244 C 5345.293 7175.625 5316.683 7227.67 5293.409 7275.8994 C 5270.135 7324.129 5238.3657 7381.1587 5222.81 7402.6323 C 5206.5464 7425.0835 5190.704 7462.041 5185.5303 7489.598 C 5180.5825 7515.9556 5168.026 7549.111 5157.628 7563.277 C 5141.369 7585.427 5112.3994 7672.255 5112.3994 7698.838 C 5112.3994 7720.183 5157.421 7703.897 5196.749 7668.324 z M 5562.688 7672.5674 C 5562.765 7665.9487 5558.692 7663.0903 5553.636 7666.2153 C 5548.58 7669.3403 5544.5073 7680.96 5544.5845 7692.0376 C 5544.6987 7708.4106 5546.3916 7709.599 5553.636 7698.3887 C 5558.537 7690.805 5562.6104 7679.1855 5562.688 7672.5674 z M 9293.331 7594.2124 C 9295.016 7585.5234 9290.467 7578.887 9282.824 7578.887 C 9268.283 7578.887 9255.83 7601.045 9265.139 7610.353 C 9274.438 7619.6533 9290.142 7610.6626 9293.331 7594.2124 z M 6079.179 7582.0586 C 6099.404 7563.7563 6100.2427 7552.8823 6082.916 7533.6494 C 6071.6133 7521.1016 6071.6133 7512.3296 6082.916 7468.8726 C 6090.1064 7441.2285 6096.075 7401.93 6096.18 7381.5454 C 6096.3765 7343.0938 6128.344 7183.8335 6159.874 7064.2197 C 6170.5737 7023.633 6174.638 6992.0034 6169.779 6987.145 C 6159.171 6976.537 6092.4683 7025.275 6063.0835 7065.104 C 6037.9966 7099.108 6033.4067 7150.965 6054.442 7162.737 C 6065.9697 7169.1885 6066.6504 7182.9487 6058.8945 7252.8203 C 6053.86 7298.1772 6047.3945 7341.4927 6044.528 7349.076 C 6041.6616 7356.6606 6036.088 7406.2993 6032.1416 7459.3853 C 6022.6763 7586.746 6035.898 7621.227 6079.179 7582.0586 z M 7499.447 7565.5205 C 7543.715 7527.629 7564.62 7465.1353 7576.345 7335.6387 C 7580.4824 7289.9434 7586.8403 7238.639 7590.4717 7221.6304 C 7596.679 7192.5547 7595.8267 7191.1 7576.2344 7197.318 C 7564.1167 7201.164 7546.1587 7198.989 7533.3237 7192.1196 C 7502.9365 7175.857 7494.0635 7187.087 7473.228 7268.1914 C 7455.111 7338.716 7432.8213 7561.1045 7441.582 7583.935 C 7449.131 7603.608 7458.3955 7600.6597 7499.447 7565.5205 z M 7969.407 7577.0483 C 7982.597 7563.859 7984.233 7514.54 7971.482 7514.54 C 7962.0063 7514.54 7934.4756 7562.0723 7934.4756 7578.4307 C 7934.4756 7591.4927 7955.8066 7590.649 7969.407 7577.0483 z M 6171.1875 7454.694 C 6189.214 7269.4995 6232.257 7067.044 6259.3657 7039.935 C 6277.5537 7021.7466 6289.0303 6974.8516 6289.0303 6918.7173 C 6289.0303 6877.0073 6286.6387 6870.181 6272.944 6872.8096 C 6251.075 6877.006 6209.268 6956.381 6196.394 7018.1494 C 6190.597 7045.956 6182.608 7074.9126 6178.64 7082.496 C 6171.3687 7096.3906 6157.8604 7191.849 6141.568 7344.4805 C 6136.71 7389.983 6128.4175 7437.827 6123.1406 7450.8013 C 6110.334 7482.2812 6126.2505 7526.3223 6148.8726 7522.0083 C 6161.5757 7519.586 6166.24 7505.5156 6171.1875 7454.694 z M 5691.5225 7361.113 C 5714.274 7312.319 5754.606 7239.4634 5781.149 7199.2114 C 5807.692 7158.9595 5829.409 7120.647 5829.409 7114.0728 C 5829.409 7098.3423 5799.97 7089.4985 5771.4424 7096.658 C 5758.8374 7099.8223 5745.9595 7097.9634 5742.5786 7092.494 C 5736.6064 7082.8306 5778.11 6948.2124 5843.2236 6766.0483 C 5881.477 6659.028 5876.004 6636.3374 5824.3857 6687.956 C 5802.7373 6709.6035 5790.1797 6732.232 5786.295 6756.593 C 5783.107 6776.5806 5770.7466 6808.483 5758.827 6827.486 C 5746.9062 6846.4883 5729.339 6881.6494 5719.787 6905.6216 C 5710.236 6929.593 5695.8574 6961.615 5687.836 6976.783 C 5679.8145 6991.951 5673.2256 7011.836 5673.1943 7020.973 C 5673.163 7030.11 5654.523 7076.631 5631.772 7124.3535 C 5609.0205 7172.0747 5590.406 7215.1934 5590.406 7220.172 C 5590.406 7225.1514 5579.5806 7231.942 5566.349 7235.262 C 5548.0425 7239.8574 5536.185 7254.7305 5516.7417 7297.4863 C 5502.689 7328.3887 5488.842 7369.881 5485.971 7389.691 L 5480.7505 7425.7085 L 5514.8955 7393.0757 C 5552.2124 7357.4116 5581.3794 7339.8843 5603.414 7339.8843 C 5614.9033 7339.8843 5616.58 7347.5576 5612.1504 7379.872 C 5606.231 7423.06 5620.0405 7461.6 5638.8066 7454.265 C 5645.049 7451.825 5668.7715 7409.9067 5691.5225 7361.113 z M 8074.661 7432.862 C 8094.7573 7408.978 8106.337 7369.1763 8121.895 7270.508 C 8131.1895 7211.558 8103.678 7209.101 8051.256 7264.2 C 8024.3555 7292.4746 8020.433 7313.95 8024.4204 7411.125 C 8026.738 7467.601 8040.4414 7473.5303 8074.661 7432.862 z M 9700.811 7424.021 C 9706.006 7410.6084 9711.522 7383.0884 9713.07 7362.865 C 9714.617 7342.6416 9718.985 7313.686 9722.778 7298.518 L 9729.674 7270.941 L 9710.034 7288.3784 C 9688.45 7307.5415 9644.268 7378.7524 9644.268 7394.378 C 9644.268 7399.797 9650.474 7404.2314 9658.057 7404.2314 C 9667.308 7404.2314 9671.846 7413.484 9671.846 7432.351 C 9671.846 7465.066 9686.55 7460.837 9700.811 7424.021 z M 7009.653 7398.8833 C 7012.7227 7390.8857 7015.233 7376.907 7015.233 7367.8203 C 7015.233 7358.7334 7026.138 7327.477 7039.4673 7298.3633 C 7053.1626 7268.448 7063.694 7228.9883 7063.6846 7207.626 C 7063.675 7186.835 7071.3833 7155.4077 7080.816 7137.7866 C 7090.2476 7120.1665 7097.9644 7094.095 7097.9644 7079.851 C 7097.9644 7065.606 7103.858 7026.247 7111.061 6992.386 C 7137.227 6869.3853 7135.9336 6836.554 7105.384 6848.278 C 7081.8203 6857.3203 7029.8774 7012.8115 7004.1113 7151.439 C 6992.849 7212.029 6987.092 7413.424 6996.621 7413.424 C 7000.7207 7413.424 7006.5845 7406.8804 7009.653 7398.8833 z M 3586.456 7375.5283 C 3586.456 7359.2285 3584.1877 7357.901 3572.6675 7367.462 C 3565.084 7373.755 3558.8787 7382.535 3558.8787 7386.972 C 3558.8787 7391.409 3565.084 7395.0386 3572.6675 7395.0386 C 3580.5928 7395.0386 3586.456 7386.7427 3586.456 7375.5283 z M 6330.841 7366.9707 C 6343.6895 7352.773 6350.6465 7321.456 6358.919 7240.575 C 6364.967 7181.439 6378.982 7093.757 6390.064 7045.726 C 6410.365 6957.729 6418.9097 6812.495 6405.096 6790.19 C 6392.1587 6769.3003 6373.069 6795.6226 6367.5615 6841.9463 C 6361.1553 6895.8286 6345.897 7012.226 6334.2207 7096.285 C 6325.432 7159.562 6309.2183 7228.0874 6282.489 7314.9375 C 6271.8047 7349.6514 6271.3037 7361.7744 6280.114 7372.3906 C 6295.459 7390.8804 6310.6743 7389.254 6330.841 7366.9707 z M 7665.715 7369.76 C 7685.2695 7352.5146 7704.3057 7289.5605 7727.14 7166.6157 C 7747.1045 7059.128 7740.386 7052.23 7673.275 7111.304 C 7647.0 7134.4326 7632.0654 7154.4185 7635.1157 7162.3687 C 7637.873 7169.554 7635.6406 7216.695 7630.1543 7267.128 C 7617.3047 7385.2383 7624.527 7406.0825 7665.715 7369.76 z M 8199.595 7360.567 C 8216.162 7346.5103 8217.547 7339.261 8210.576 7303.1143 C 8206.1875 7280.363 8204.972 7233.178 8207.877 7198.259 C 8211.793 7151.179 8210.389 7136.4795 8202.445 7141.3887 C 8180.196 7155.1396 8166.0474 7199.9985 8159.6567 7277.0586 C 8151.3037 7377.748 8159.399 7394.672 8199.595 7360.567 z M 9115.383 7320.547 C 9149.336 7290.7354 9156.233 7275.5366 9135.808 7275.5366 C 9120.967 7275.5366 9074.338 7322.9863 9074.338 7338.0894 C 9074.338 7354.253 9079.516 7352.0396 9115.383 7320.547 z M 9871.061 7301.7456 C 9896.822 7252.5576 9915.14 7156.6494 9901.397 7142.9067 C 9887.26 7128.769 9853.378 7168.313 9853.502 7198.806 C 9853.56 7213.201 9850.495 7231.1836 9846.689 7238.7676 C 9842.885 7246.351 9836.953 7274.683 9833.507 7301.728 C 9825.777 7362.3936 9839.294 7362.399 9871.061 7301.7456 z M 3972.2585 7298.6626 C 3989.4548 7289.7705 4007.2905 7266.5605 4023.472 7232.018 C 4051.6174 7171.9336 4110.4854 7081.4277 4165.5684 7013.553 C 4186.0835 6988.274 4232.608 6928.293 4268.957 6880.2627 C 4305.3057 6832.232 4369.3057 6752.429 4411.1797 6702.923 C 4453.0537 6653.416 4487.4985 6609.982 4487.723 6606.402 C 4487.948 6602.8223 4489.5234 6580.725 4491.224 6557.2974 C 4492.9243 6533.8696 4490.61 6509.0503 4486.0806 6502.143 C 4477.044 6488.3623 4466.793 6498.3545 4381.7666 6603.826 C 4356.578 6635.0713 4334.357 6655.797 4332.3857 6649.8843 C 4330.415 6643.971 4334.1064 6635.855 4340.5884 6631.8486 C 4355.5864 6622.5796 4386.1523 6542.784 4386.28 6512.5654 C 4386.4033 6483.4062 4421.534 6407.5723 4458.666 6356.314 C 4479.2583 6327.887 4487.3145 6306.5264 4487.3145 6280.3525 L 4487.3145 6243.939 L 4519.3354 6249.9463 C 4544.036 6254.58 4557.41 6251.4775 4577.8394 6236.3735 C 4592.4053 6225.6045 4618.3276 6216.122 4635.445 6215.3022 L 4666.5664 6213.812 L 4663.7983 6272.5146 L 4661.03 6331.217 L 4698.412 6325.2393 C 4718.9727 6321.9517 4752.743 6312.4805 4773.4575 6304.192 C 4806.306 6291.049 4815.102 6280.815 4842.259 6224.149 C 4859.3843 6188.4136 4873.3965 6153.7505 4873.3965 6147.12 C 4873.3965 6130.488 4916.682 6046.4907 4929.2583 6038.718 C 4934.8955 6035.234 4946.0093 6038.8853 4953.9556 6046.832 C 4967.091 6059.9673 4966.5933 6067.5083 4948.477 6129.858 C 4924.8677 6211.1123 4923.862 6227.6 4942.5146 6227.6 C 4952.758 6227.6 4954.9663 6221.576 4950.804 6204.992 C 4944.4395 6179.6333 4964.935 6118.116 5002.994 6048.3477 C 5016.7837 6023.0684 5039.304 5964.4688 5053.039 5918.1255 C 5075.271 5843.1113 5081.664 5831.5083 5111.2925 5812.3955 C 5139.381 5794.275 5144.9272 5785.192 5146.8447 5754.1733 L 5149.116 5717.42 L 5119.2676 5752.5513 C 5102.8506 5771.873 5046.7573 5838.058 4994.6157 5899.63 C 4942.4746 5961.2017 4889.7983 6016.8467 4877.5576 6023.2866 C 4855.805 6034.7295 4855.519 6034.417 4864.9336 6009.4976 C 4870.2314 5995.4746 4884.0967 5973.659 4895.7446 5961.0195 C 4907.393 5948.38 4963.0728 5875.9897 5019.477 5800.152 C 5075.8813 5724.3145 5135.376 5646.0938 5151.6865 5626.328 C 5245.387 5512.781 5286.777 5449.6353 5296.1494 5405.9287 C 5312.509 5329.6494 5333.403 5316.842 5357.85 5368.1074 C 5366.2886 5385.8037 5378.7964 5400.2812 5385.645 5400.2812 C 5409.006 5400.2812 5466.9746 5365.1733 5505.7534 5327.5405 C 5527.045 5306.878 5548.3525 5289.972 5553.104 5289.972 C 5575.4897 5289.972 5569.7476 5312.1577 5535.6836 5357.2744 C 5515.2227 5384.375 5498.4814 5409.919 5498.4814 5414.0376 C 5498.4814 5418.157 5488.727 5434.327 5476.8047 5449.972 C 5430.3687 5510.9062 5380.36 5633.371 5397.5693 5644.0073 C 5401.901 5646.684 5415.0024 5639.173 5426.684 5627.3154 C 5438.365 5615.458 5475.6597 5594.299 5509.5596 5580.2954 C 5543.4595 5566.2925 5575.061 5550.051 5579.7856 5544.203 C 5590.0366 5531.515 5638.6494 5381.014 5660.171 5295.337 C 5668.8486 5260.791 5686.6567 5220.3345 5701.291 5201.9194 C 5715.489 5184.054 5728.874 5164.499 5731.036 5158.4634 C 5733.1987 5152.4277 5738.525 5150.825 5742.8726 5154.902 C 5747.2207 5158.979 5736.942 5204.4814 5720.0317 5256.019 C 5703.1216 5307.556 5683.849 5366.2695 5677.203 5386.4927 C 5644.0874 5487.271 5654.419 5517.749 5704.113 5465.8794 C 5722.604 5446.5786 5731.424 5425.114 5737.1606 5385.4453 C 5741.4644 5355.6865 5749.432 5319.8813 5754.8647 5305.879 C 5773.6943 5257.351 5792.639 5159.905 5792.639 5111.574 C 5792.639 5057.843 5807.325 5036.9 5853.7 5024.4976 C 5869.0757 5020.386 5881.2646 5010.124 5883.0947 4999.7495 C 5884.8145 4990.0015 5901.361 4967.4507 5919.8647 4949.6367 C 5938.368 4931.8228 5960.398 4904.1724 5968.82 4888.192 C 5977.241 4872.2114 6001.0264 4848.4707 6021.6763 4835.436 C 6042.5596 4822.2524 6059.22 4804.5083 6059.22 4795.4497 C 6059.22 4770.7764 6151.1035 4684.659 6184.572 4677.9653 C 6201.809 4674.5176 6215.7944 4676.3267 6219.6074 4682.496 C 6230.548 4700.1973 6243.0684 4683.5024 6243.0684 4651.2124 C 6243.0684 4634.1763 6249.596 4613.7104 6257.574 4605.7324 C 6278.8984 4584.4077 6306.5186 4571.323 6316.798 4577.6763 C 6331.2305 4586.5957 6327.1772 4649.638 6310.6553 4673.2266 C 6295.1787 4695.322 6248.5776 4839.196 6233.1914 4912.382 C 6224.0903 4955.6694 6198.7896 4991.982 6186.376 4979.5693 C 6182.259 4975.451 6190.6147 4917.2856 6204.947 4850.313 C 6219.279 4783.34 6227.983 4726.677 6224.289 4724.394 C 6210.8784 4716.106 6196.922 4746.3154 6174.765 4831.5913 C 6162.3325 4879.4434 6141.5894 4950.9756 6128.6714 4990.552 C 6104.7446 5063.847 6098.9937 5106.124 6112.9497 5106.124 C 6124.0845 5106.124 6145.6855 5078.3945 6159.287 5046.6416 L 6170.9844 5019.333 L 6187.562 5041.3096 C 6202.9243 5061.6763 6206.2656 5062.406 6233.172 5051.2603 C 6288.283 5028.4326 6327.739 4986.622 6294.1694 4986.622 C 6272.225 4986.622 6268.097 4969.0435 6279.4277 4923.847 C 6316.129 4777.4365 6349.1724 4662.305 6368.2583 4614.3286 C 6380.326 4583.9937 6390.188 4549.4785 6390.1743 4537.6284 C 6390.1484 4517.0615 6388.06 4516.3696 6344.1855 4522.4043 C 6305.6113 4527.7095 6298.223 4526.3706 6298.223 4514.0747 C 6298.223 4496.7314 6315.4434 4479.969 6384.1006 4430.48 C 6412.1577 4410.257 6437.2256 4388.6694 6439.8086 4382.508 C 6448.4175 4361.97 6434.092 4278.8047 6421.946 4278.8047 C 6415.5645 4278.8047 6398.56 4293.344 6384.1587 4311.115 C 6334.8657 4371.9395 6165.91 4559.17 6157.127 4562.703 C 6151.9565 4564.783 6150.7534 4554.231 6154.1978 4537.0093 C 6160.987 4503.068 6281.3267 4359.245 6378.2314 4269.258 C 6463.995 4189.617 6502.5693 4136.856 6532.72 4057.95 C 6552.407 4006.4292 6568.7583 3981.709 6607.3306 3945.1494 C 6651.0093 3903.7495 6656.7656 3894.0137 6657.053 3861.0547 C 6657.233 3840.5532 6663.2915 3813.438 6670.5166 3800.7986 C 6695.586 3756.943 6682.499 3751.266 6639.5806 3787.379 C 6624.318 3800.2222 6598.869 3812.37 6583.029 3814.3745 C 6542.812 3819.4644 6471.6274 3875.9192 6381.861 3973.9172 C 6332.7188 4027.5645 6294.4272 4061.047 6274.8154 4067.52 C 6244.75 4077.442 6190.3823 4129.532 6169.6416 4168.286 C 6163.8125 4179.1777 6139.78 4196.3457 6116.2344 4206.4385 C 6092.6895 4216.531 6052.3506 4246.2495 6026.5923 4272.4795 C 6000.833 4298.71 5959.3735 4338.7856 5934.459 4361.5366 C 5878.389 4412.739 5812.6284 4496.457 5804.757 4526.658 C 5801.5117 4539.11 5781.946 4570.552 5761.277 4596.5293 C 5740.607 4622.507 5700.216 4678.505 5671.5176 4720.969 C 5642.8193 4763.4336 5598.6523 4827.8135 5573.3687 4864.036 C 5548.0845 4900.258 5510.737 4960.2383 5490.373 4997.326 C 5470.01 5034.4136 5447.0254 5073.031 5439.2964 5083.1426 C 5425.3613 5101.374 5425.196 5101.3545 5419.425 5080.844 C 5416.2246 5069.4688 5407.8833 5060.1616 5400.889 5060.1616 C 5378.2646 5060.1616 5387.4067 5025.189 5415.206 5005.394 C 5440.486 4987.393 5459.5527 4953.822 5449.9507 4944.219 C 5447.6143 4941.883 5434.7144 4944.978 5421.2847 4951.0977 C 5403.0396 4959.41 5394.2227 4959.5796 5386.411 4951.768 C 5378.5996 4943.9565 5384.892 4933.128 5411.3 4908.939 C 5430.7393 4891.134 5444.8633 4875.3374 5442.687 4873.8364 C 5440.511 4872.3354 5427.3403 4865.367 5413.4185 4858.35 C 5390.166 4846.632 5386.133 4847.405 5363.8647 4867.8477 C 5350.532 4880.087 5315.0674 4921.126 5285.0537 4959.045 C 5255.0396 4996.9634 5186.65 5068.6416 5133.076 5118.3296 C 5079.5034 5168.017 5024.47 5226.3315 5010.781 5247.917 C 4997.092 5269.503 4973.686 5295.8545 4958.768 5306.4775 C 4940.9375 5319.1743 4913.4287 5362.4087 4878.4766 5432.6675 C 4849.235 5491.449 4811.4785 5557.6626 4794.574 5579.808 C 4777.6704 5601.9536 4752.8257 5637.521 4739.363 5658.8467 C 4725.901 5680.172 4696.553 5717.2197 4674.1455 5741.1753 C 4636.162 5781.782 4621.2188 5811.286 4579.0903 5928.846 C 4570.0317 5954.1255 4552.4062 5997.559 4539.9224 6025.366 C 4527.4385 6053.174 4514.1426 6094.5396 4510.375 6117.291 C 4498.5938 6188.4385 4467.35 6227.6 4422.3687 6227.6 C 4407.036 6227.6 4413.274 6203.3237 4433.222 6185.361 C 4450.4595 6169.8394 4452.0723 6161.0605 4447.4155 6108.0986 C 4444.1094 6070.49 4446.98 6028.05 4455.1626 5993.575 C 4462.312 5963.4507 4466.8394 5937.48 4465.2217 5935.8633 C 4458.3726 5929.0137 4347.0015 6094.295 4275.334 6217.6685 C 4259.4175 6245.0693 4240.4434 6287.528 4233.1694 6312.021 C 4225.896 6336.5137 4208.266 6369.939 4193.992 6386.299 C 4179.7183 6402.659 4154.621 6447.0693 4138.2207 6484.988 C 4121.82 6522.907 4099.243 6564.273 4088.0498 6576.9126 C 4076.8562 6589.5522 4049.898 6641.2593 4028.1426 6691.818 C 4006.3872 6742.3765 3974.4802 6811.198 3957.2378 6844.755 C 3939.9956 6878.312 3921.698 6931.786 3916.577 6963.5845 C 3911.456 6995.3843 3905.1265 7024.8643 3902.5117 7029.094 C 3895.9346 7039.7363 3865.5718 7153.394 3858.4668 7193.9688 C 3848.4993 7250.892 3882.4373 7312.307 3923.8608 7312.307 C 3935.968 7312.307 3957.7473 7306.167 3972.2585 7298.6626 z M 4827.434 6072.454 C 4827.434 6068.0176 4834.3164 6058.7104 4842.728 6051.7715 C 4856.595 6040.3315 4856.9937 6041.0835 4847.0005 6059.8384 C 4835.603 6081.2285 4827.434 6086.4956 4827.434 6072.454 z M 5277.8633 5280.311 C 5277.8633 5267.272 5343.8745 5207.3394 5358.2974 5207.284 C 5378.7036 5207.206 5370.903 5244.0415 5348.727 5252.472 C 5337.1436 5256.8765 5322.1587 5267.115 5315.4277 5275.2256 C 5301.6523 5291.8237 5277.8633 5295.0444 5277.8633 5280.311 z M 6437.084 7264.047 C 6438.912 7242.4766 6434.2983 7197.4175 6429.454 7189.5264 C 6420.9 7175.5923 6408.818 7205.5557 6408.6733 7241.0654 C 6408.5728 7265.6416 6412.49 7275.5366 6422.321 7275.5366 C 6429.905 7275.5366 6436.5483 7270.3667 6437.084 7264.047 z M 7278.8657 7221.926 C 7280.3354 7179.5947 7278.458 7174.4204 7261.63 7174.4204 C 7245.382 7174.4204 7243.5483 7178.431 7248.4907 7203.147 C 7251.65 7218.9463 7254.2363 7242.0425 7254.2363 7254.471 C 7254.2363 7268.4585 7258.6143 7275.6133 7265.726 7273.25 C 7272.6333 7270.9536 7277.8745 7250.4844 7278.8657 7221.926 z M 4181.844 7237.5015 C 4227.0347 7183.795 4255.9424 7133.201 4262.531 7096.285 C 4266.14 7076.0615 4273.0884 7054.4756 4277.9707 7048.3154 C 4282.8535 7042.1562 4292.0713 7019.405 4298.4546 6997.7573 C 4307.985 6965.437 4314.7544 6957.571 4336.304 6953.77 C 4364.7344 6948.7554 4365.6187 6947.4043 4422.3687 6822.2173 C 4442.5703 6777.653 4469.5845 6728.731 4482.399 6713.5015 C 4495.2144 6698.2715 4505.699 6679.689 4505.699 6672.2065 C 4505.699 6650.3228 4477.9897 6674.3867 4424.9004 6742.3765 C 4399.2393 6775.2393 4365.3057 6818.6733 4349.492 6838.897 C 4254.658 6960.1797 4238.2705 6988.8447 4244.3857 7022.745 C 4248.666 7046.476 4243.411 7056.092 4206.711 7091.689 C 4157.695 7139.2305 4128.8096 7189.654 4128.8096 7227.6772 C 4128.8096 7275.3145 4147.165 7278.715 4181.844 7237.5015 z M 7819.709 7204.843 C 7827.2163 7186.8755 7833.5405 7159.2363 7833.7627 7143.423 C 7833.984 7127.608 7840.1235 7098.1235 7847.4053 7077.9004 C 7854.6875 7057.6763 7863.3115 7021.4814 7866.5713 6997.466 C 7871.7437 6959.352 7870.3945 6953.8027 7855.95 6953.8027 C 7826.592 6953.8027 7806.726 6980.047 7811.866 7012.041 C 7814.4365 7028.0396 7809.9814 7069.309 7801.968 7103.7495 C 7785.3306 7175.249 7782.4443 7252.1055 7796.728 7243.278 C 7801.8613 7240.106 7812.203 7222.81 7819.709 7204.843 z M 9236.263 7218.557 C 9300.019 7169.9697 9404.893 7070.573 9410.266 7053.6436 C 9424.676 7008.241 9402.889 7023.7627 9254.988 7164.261 C 9187.543 7228.332 9174.746 7265.4404 9236.263 7218.557 z M 8354.421 7186.92 C 8371.074 7161.5044 8373.931 7095.4224 8359.0205 7080.512 C 8351.799 7073.2905 8320.558 7171.634 8320.558 7201.5884 C 8320.558 7219.1836 8338.323 7211.489 8354.421 7186.92 z M 4461.508 7156.0356 C 4504.3545 7067.44 4552.502 6952.7764 4566.7417 6905.4204 C 4579.53 6862.893 4580.392 6850.2 4571.1104 6841.0737 C 4561.902 6832.018 4556.1953 6833.8057 4543.0723 6849.8555 C 4532.291 6863.04 4520.1733 6868.3267 4508.0186 6865.1475 C 4492.6206 6861.1216 4486.643 6867.8984 4473.0923 6904.748 C 4464.1 6929.1997 4447.5967 6971.957 4436.418 6999.7646 C 4388.5884 7118.743 4384.1597 7196.995 4425.5903 7191.104 C 4438.215 7189.309 4451.859 7175.987 4461.508 7156.0356 z M 6551.3384 7177.9595 C 6573.137 7163.677 6573.996 7159.297 6573.996 7062.4497 C 6573.996 7000.695 6578.3076 6954.0254 6585.15 6941.707 C 6591.285 6930.6646 6599.608 6894.741 6603.6455 6861.8774 C 6617.478 6749.2764 6618.4434 6755.9424 6588.61 6758.097 C 6573.897 6759.16 6557.364 6764.523 6551.8716 6770.016 C 6546.2773 6775.611 6539.4033 6835.3975 6536.241 6905.97 C 6532.2144 6995.825 6525.14 7048.7144 6511.563 7090.455 C 6497.934 7132.356 6494.895 7155.197 6500.861 7170.8896 C 6510.6675 7196.6816 6520.6343 7198.0776 6551.3384 7177.9595 z M 7421.274 7140.822 C 7430.52 7132.455 7438.084 7117.581 7438.084 7107.769 C 7438.084 7097.958 7445.819 7078.9507 7455.274 7065.5303 C 7464.7266 7052.1104 7481.874 7013.081 7493.379 6978.798 C 7518.851 6902.894 7535.141 6887.534 7526.0786 6947.9653 C 7518.263 7000.0835 7533.965 7011.29 7574.43 6982.4766 C 7601.5664 6963.1533 7606.574 6953.1445 7635.9194 6859.58 C 7654.6714 6799.789 7667.8955 6791.235 7667.8955 6838.897 C 7667.8955 6892.054 7714.016 6873.4634 7754.4683 6804.0015 C 7781.5703 6757.465 7817.247 6626.1353 7809.4575 6601.5894 C 7797.8174 6564.9146 7705.7446 6603.609 7690.5205 6651.573 C 7686.5767 6663.998 7679.0254 6666.932 7660.4873 6663.2427 C 7643.601 6659.8813 7625.68 6665.1055 7604.16 6679.6616 C 7571.9917 6701.422 7564.385 6722.444 7544.051 6845.7905 C 7534.1763 6905.6885 7520.8164 6883.2236 7520.8164 6806.723 L 7520.8164 6733.1836 L 7495.537 6733.2183 C 7481.634 6733.237 7457.195 6741.2183 7441.2275 6750.954 C 7413.909 6767.6113 7411.783 6772.895 7405.1753 6840.5454 C 7394.551 6949.3174 7395.22 6994.8813 7407.4434 6995.0337 C 7430.897 6995.327 7429.858 7010.5947 7402.3926 7069.2866 C 7386.633 7102.966 7373.7373 7136.263 7373.7373 7143.279 C 7373.7373 7160.7373 7400.814 7159.3384 7421.274 7140.822 z M 7659.49 6751.569 C 7659.2114 6738.929 7662.9937 6722.3823 7667.8955 6714.799 C 7675.25 6703.418 7676.718 6704.221 7676.3003 6719.395 C 7676.0234 6729.507 7672.2407 6746.053 7667.8955 6756.1646 C 7660.66 6773.0024 7659.952 6772.6157 7659.49 6751.569 z M 7938.4023 7125.488 C 7947.9683 7118.4937 7956.6313 7097.9854 7958.7896 7077.2275 C 7960.854 7057.374 7972.7744 7005.191 7985.279 6961.265 C 8020.644 6837.038 8013.633 6799.7915 7962.677 6841.195 C 7948.0273 6853.097 7940.5254 6874.018 7933.834 6921.6284 C 7928.86 6957.0195 7920.788 7000.4536 7915.8955 7018.1494 C 7905.0903 7057.2344 7904.0386 7137.651 7914.334 7137.651 C 7918.423 7137.651 7929.255 7132.1772 7938.4023 7125.488 z M 3055.7346 7059.658 C 3082.2 7042.0425 3115.6018 7012.84 3129.9607 6994.765 C 3144.3198 6976.6895 3185.6855 6939.355 3221.8853 6911.798 C 3319.3184 6837.6265 3409.4348 6759.2437 3427.2383 6733.1836 C 3435.8735 6720.5444 3462.444 6687.451 3486.2842 6659.644 C 3510.1245 6631.837 3541.3818 6584.4155 3555.745 6554.262 C 3577.4036 6508.793 3586.9377 6498.166 3611.6196 6491.9805 C 3631.0427 6487.113 3646.2947 6475.017 3655.5317 6457.155 C 3663.3157 6442.103 3683.5195 6420.49 3700.4294 6409.128 C 3773.6287 6359.94 3838.5076 6305.4053 3932.0186 6214.4644 C 3986.9744 6161.019 4036.605 6117.291 4042.3096 6117.291 C 4048.0142 6117.291 4070.8447 6101.538 4093.0437 6082.2847 C 4115.2427 6063.0312 4148.743 6037.9824 4167.4893 6026.6206 C 4213.7227 5998.5977 4248.2817 5955.5796 4248.4507 5925.8423 C 4248.559 5906.644 4265.6235 5886.189 4326.467 5832.3257 C 4456.5635 5717.154 4638.772 5502.713 4621.344 5485.2856 C 4618.224 5482.1646 4600.235 5494.0674 4581.3677 5511.7354 C 4562.501 5529.4033 4518.109 5567.0596 4482.718 5595.4155 C 4417.055 5648.027 4278.309 5787.185 4241.9272 5836.922 L 4221.7554 5864.4995 L 4221.2446 5839.2197 C 4220.6265 5808.637 4202.925 5806.4043 4161.9326 5831.739 C 4136.208 5847.6377 4092.0398 5897.15 4092.0398 5910.089 C 4092.0398 5912.822 4098.2446 5915.0576 4105.8286 5915.0576 C 4140.439 5915.0576 4101.627 5966.756 4050.5938 5988.6313 C 4028.9775 5997.897 3999.4695 6020.3784 3985.0203 6038.5894 C 3967.9521 6060.1025 3945.9634 6075.1714 3922.2488 6081.608 C 3893.4863 6089.415 3862.098 6115.6855 3774.1978 6205.5195 C 3712.8455 6268.222 3658.4724 6319.5244 3653.3691 6319.5244 C 3636.5984 6319.5244 3594.8545 6357.9175 3571.638 6394.695 C 3553.9863 6422.6567 3544.779 6429.515 3530.8342 6425.089 C 3505.9797 6417.2007 3495.054 6446.7217 3516.912 6462.7046 C 3532.3308 6473.979 3532.308 6475.8516 3516.4236 6502.741 C 3500.7456 6529.283 3491.8564 6535.1606 3472.6982 6531.6553 C 3457.0288 6528.788 3429.9138 6562.0493 3392.8162 6629.6436 C 3372.156 6667.2866 3353.7444 6696.5776 3351.9014 6694.734 C 3347.3835 6690.216 3382.026 6586.127 3392.3152 6573.3047 C 3406.824 6555.2236 3413.5803 6505.558 3402.4653 6498.689 C 3385.8945 6488.4473 3351.382 6527.731 3314.6465 6598.6475 C 3295.9587 6634.7236 3270.506 6675.1943 3258.085 6688.5815 C 3245.664 6701.9697 3222.427 6731.868 3206.4473 6755.0234 C 3116.2544 6885.7173 3051.303 6972.187 3043.3267 6972.187 C 3032.3652 6972.187 2998.1406 7049.3516 2998.1406 7074.0654 C 2998.1406 7097.3315 2999.739 7096.9316 3055.7346 7059.658 z M 6445.0205 7054.919 C 6445.0205 7042.6626 6444.031 7042.6626 6436.11 7054.919 C 6431.208 7062.5024 6427.198 7074.9126 6427.198 7082.496 C 6427.198 7094.7534 6428.188 7094.7534 6436.11 7082.496 C 6441.0107 7074.9126 6445.0205 7062.5024 6445.0205 7054.919 z M 7305.8135 7008.4414 C 7374.04 6845.161 7389.3267 6789.672 7368.1646 6782.122 C 7362.5703 6780.127 7345.7334 6790.0166 7330.7476 6804.099 C 7307.024 6826.394 7300.906 6843.3706 7283.43 6935.417 C 7272.391 6993.5596 7263.374 7046.6455 7263.3936 7053.387 C 7263.4688 7079.8105 7285.9424 7055.999 7305.8135 7008.4414 z M 8445.064 6947.536 C 8461.338 6911.2065 8476.83 6900.5493 8476.83 6925.6826 C 8476.83 6955.3066 8501.472 6947.859 8513.053 6914.7344 C 8529.502 6867.687 8536.044 6782.7397 8523.8 6775.1733 C 8500.25 6760.6187 8377.443 6867.7393 8357.851 6919.9287 C 8346.956 6948.9487 8344.93 7017.486 8354.25 7041.773 C 8359.358 7055.087 8366.253 7051.052 8396.163 7017.2456 C 8415.854 6994.991 8437.859 6963.622 8445.064 6947.536 z M 4673.926 6953.7373 C 4693.1406 6905.762 4718.994 6855.9336 4731.378 6843.0083 C 4757.678 6815.5566 4759.2974 6804.2656 4739.3135 6787.6807 C 4714.644 6767.2065 4737.5225 6696.4146 4768.8086 6696.4146 C 4776.5596 6696.4146 4781.472 6706.4316 4781.472 6722.2344 C 4781.472 6736.4355 4787.424 6756.0845 4794.6987 6765.8984 C 4806.811 6782.2383 4809.18 6782.5073 4822.8105 6769.091 C 4830.997 6761.0327 4856.4736 6709.325 4879.4263 6654.1855 C 4969.7314 6437.2363 4971.49 6429.8335 4932.7295 6429.8335 C 4887.265 6429.8335 4846.009 6497.6313 4845.8706 6572.569 C 4845.8115 6604.551 4823.3994 6641.2593 4803.9316 6641.2593 C 4786.6035 6641.2593 4786.8384 6606.7 4804.4536 6564.5415 C 4823.3896 6519.22 4822.261 6494.1807 4801.2817 6494.1807 C 4776.0435 6494.1807 4755.5303 6521.91 4739.5103 6577.682 C 4731.6445 6605.066 4713.6055 6652.2905 4699.424 6682.6255 C 4685.242 6712.9604 4655.894 6791.6216 4634.2046 6857.428 C 4602.601 6953.318 4596.0703 6984.0063 4601.317 7011.9746 C 4612.2646 7070.3306 4634.3096 7052.6484 4673.926 6953.7373 z M 5960.451 6985.401 C 5964.902 6970.55 5974.191 6943.9204 5981.093 6926.225 C 5997.9907 6882.9023 6007.643 6821.812 5996.5005 6828.6978 C 5991.696 6831.6675 5985.116 6848.214 5981.8794 6865.4673 C 5978.643 6882.7207 5965.764 6916.078 5953.2603 6939.5947 C 5929.0835 6985.065 5923.3633 7022.069 5941.442 7016.043 C 5947.446 7014.041 5956.0 7000.2524 5960.451 6985.401 z M 6867.4595 6954.4785 C 6909.5723 6913.4004 6923.338 6893.617 6923.4287 6874.045 C 6923.496 6859.769 6937.957 6794.3135 6955.5674 6728.5874 C 7000.4517 6561.0557 6997.1865 6520.8384 6942.3164 6565.422 C 6921.2466 6582.5425 6896.688 6689.996 6896.052 6767.849 C 6895.663 6815.423 6859.611 6942.3936 6844.888 6948.043 C 6839.072 6950.2754 6828.483 6948.492 6821.3584 6944.08 C 6810.4644 6937.3345 6811.669 6926.8687 6828.936 6878.2856 C 6847.861 6825.0396 6867.536 6720.6294 6867.972 6671.135 C 6868.11 6655.434 6862.889 6650.452 6846.298 6650.452 C 6816.592 6650.452 6799.7827 6671.7183 6811.7754 6694.129 C 6822.0996 6713.4185 6816.348 6744.8623 6786.61 6831.713 C 6761.9272 6903.7993 6760.221 6985.6885 6783.1235 6999.0283 C 6807.287 7013.102 6807.4526 7013.014 6867.4595 6954.4785 z M 8081.555 6989.5044 C 8081.555 6984.944 8093.4473 6968.7676 8107.982 6953.5576 C 8135.8105 6924.439 8144.982 6896.956 8169.2065 6770.111 C 8177.397 6727.223 8184.811 6688.574 8185.683 6684.2256 C 8186.554 6679.8765 8180.941 6672.1294 8173.2095 6667.0103 C 8151.7065 6652.7715 8092.41 6680.6187 8087.4204 6707.299 C 8083.5073 6728.221 8072.2046 6796.9062 8052.568 6919.0923 C 8047.1045 6953.087 8045.0303 6987.145 8047.958 6994.7744 C 8053.44 7009.059 8081.555 7004.649 8081.555 6989.5044 z M 8603.711 6965.2837 C 8628.768 6933.647 8631.574 6922.653 8637.754 6831.994 C 8642.197 6766.8003 8641.3125 6733.1836 8635.15 6733.1836 C 8624.189 6733.1836 8568.754 6794.351 8568.754 6806.445 C 8568.754 6810.9956 8573.037 6825.985 8578.272 6839.755 C 8585.693 6859.2734 8583.667 6877.558 8569.08 6922.7095 C 8558.789 6954.565 8550.368 6984.9336 8550.368 6990.196 C 8550.368 7010.846 8577.753 6998.057 8603.711 6965.2837 z M 6092.3906 6882.561 C 6144.6294 6828.3223 6165.66 6788.014 6188.699 6697.9683 C 6211.2407 6609.866 6206.0464 6576.9126 6169.6157 6576.9126 C 6120.7026 6576.9126 6095.952 6625.777 6045.9233 6821.115 C 6029.468 6885.363 6027.5503 6926.225 6040.9897 6926.225 C 6046.131 6926.225 6069.261 6906.5757 6092.3906 6882.561 z M 6486.668 6849.621 C 6486.668 6777.5635 6468.943 6778.977 6465.523 6851.308 C 6463.4087 6896.0186 6465.5596 6908.748 6474.7153 6905.696 C 6482.649 6903.0513 6486.668 6884.1978 6486.668 6849.621 z M 9097.318 6889.455 C 9100.443 6884.3994 9098.863 6880.2627 9093.807 6880.2627 C 9088.751 6880.2627 9082.059 6884.3994 9078.934 6889.455 C 9075.809 6894.511 9077.389 6898.6475 9082.445 6898.6475 C 9087.501 6898.6475 9094.194 6894.511 9097.318 6889.455 z M 5887.4824 6862.1953 C 5916.177 6828.0938 5958.103 6704.3154 5958.103 6653.702 C 5958.103 6626.014 5953.743 6613.976 5942.0977 6609.5073 C 5921.0376 6601.426 5893.7563 6634.938 5893.7563 6668.8867 C 5893.7563 6682.962 5885.8354 6720.7666 5876.153 6752.899 C 5852.6816 6830.7964 5843.7505 6889.455 5855.361 6889.455 C 5860.4126 6889.455 5874.8667 6877.188 5887.4824 6862.1953 z M 4799.857 6827.947 C 4799.857 6821.33 4795.587 6815.915 4790.368 6815.915 C 4778.8228 6815.915 4763.3154 6854.03 4770.1655 6865.5684 C 4776.016 6875.4224 4799.857 6845.2134 4799.857 6827.947 z M 9009.697 6789.4834 C 9058.777 6741.9287 9063.904 6733.1836 9042.704 6733.1836 C 9027.708 6733.1836 8945.643 6810.8613 8945.643 6825.0557 C 8945.643 6843.7344 8964.535 6833.243 9009.697 6789.4834 z M 7105.2485 6797.5225 C 7106.7266 6784.879 7101.5654 6766.2637 7093.779 6756.1567 C 7079.8105 6738.026 7079.3135 6738.1255 7056.6187 6763.572 C 7043.9683 6777.757 7033.6177 6797.656 7033.6177 6807.7905 C 7033.6177 6823.4634 7038.7705 6825.791 7068.089 6823.3647 C 7097.0933 6820.9644 7102.9873 6816.8657 7105.2485 6797.5225 z M 8278.556 6804.388 C 8294.081 6780.694 8312.26 6650.452 8300.042 6650.452 C 8289.458 6650.452 8265.481 6708.613 8265.11 6735.1865 C 8264.95 6746.7246 8258.745 6764.195 8251.322 6774.009 C 8233.926 6797.009 8233.97 6825.108 8251.402 6825.108 C 8258.87 6825.108 8271.089 6815.7847 8278.556 6804.388 z M 4925.8066 6797.903 C 4941.9927 6788.033 4961.684 6767.489 4969.566 6752.2476 C 4977.4473 6737.0063 4992.507 6719.9277 5003.0317 6714.2954 C 5013.5566 6708.6626 5034.585 6677.5195 5049.7607 6645.0894 C 5064.9365 6612.659 5081.1025 6583.8076 5085.684 6580.976 C 5105.5015 6568.7285 5093.0776 6549.335 5065.4146 6549.335 C 5037.4194 6549.335 5036.9487 6548.6157 5043.1855 6515.371 C 5046.69 6496.691 5059.0244 6462.564 5070.5957 6439.5337 C 5106.096 6368.875 5107.887 6356.2944 5082.4478 6356.2944 C 5052.055 6356.2944 5016.953 6395.0625 5024.842 6419.917 C 5028.791 6432.361 5021.3296 6459.4893 5003.688 6496.8276 C 4988.6973 6528.555 4957.6953 6606.0903 4934.7944 6669.128 C 4911.8926 6732.166 4890.3354 6790.9814 4886.8887 6799.8296 C 4878.7817 6820.6396 4889.3774 6820.1147 4925.8066 6797.903 z M 8417.912 6781.5117 C 8411.537 6775.1367 8394.098 6788.0894 8394.098 6799.1987 C 8394.098 6805.294 8399.371 6804.5967 8408.108 6797.3467 C 8415.814 6790.9517 8420.227 6783.825 8417.912 6781.5117 z M 9524.767 6779.7466 C 9537.406 6770.9233 9553.147 6752.694 9559.746 6739.2373 C 9566.346 6725.781 9586.218 6704.936 9603.908 6692.916 C 9638.853 6669.17 9681.037 6617.317 9681.037 6598.1074 C 9681.037 6580.7544 9644.147 6583.365 9623.338 6602.1914 C 9613.252 6611.317 9591.06 6618.2783 9572.057 6618.2783 C 9542.9375 6618.2783 9536.466 6622.488 9522.594 6650.452 C 9513.414 6668.9546 9494.902 6687.502 9479.028 6694.1016 C 9455.384 6703.9326 9387.786 6781.0425 9387.107 6798.9575 C 9386.635 6811.4653 9502.49 6795.298 9524.767 6779.7466 z M 5494.091 6750.398 C 5516.729 6729.531 5535.2515 6704.581 5535.2515 6694.955 C 5535.2515 6677.254 5539.7485 6674.3643 5581.243 6665.403 C 5593.899 6662.6694 5628.026 6637.773 5657.0806 6610.0776 L 5709.9077 6559.722 L 5709.9077 6503.9707 C 5709.9077 6435.042 5697.3857 6431.8804 5656.1416 6490.3936 C 5632.1875 6524.3774 5623.9126 6530.4937 5613.5386 6521.8833 C 5591.62 6503.6934 5540.9243 6535.3813 5506.1147 6589.031 C 5464.27 6653.5225 5436.797 6712.405 5429.2065 6753.8667 C 5420.597 6800.897 5440.458 6799.835 5494.091 6750.398 z M 4625.383 6746.6777 C 4649.23 6708.0923 4682.1445 6604.4897 4670.556 6604.4897 C 4659.946 6604.4897 4640.5015 6642.7246 4616.761 6710.27 C 4588.9067 6789.5205 4591.6763 6801.2163 4625.383 6746.6777 z M 7994.2266 6760.761 C 8003.3774 6750.649 8007.883 6742.3765 8004.239 6742.3765 C 7991.118 6742.3765 7962.053 6761.599 7962.053 6770.277 C 7962.053 6784.7017 7976.4014 6780.458 7994.2266 6760.761 z M 9832.194 6757.519 C 9854.546 6735.1675 9887.798 6678.0293 9878.454 6678.0293 C 9849.277 6678.0293 9767.439 6753.5815 9778.039 6770.732 C 9787.111 6785.4116 9809.851 6779.863 9832.194 6757.519 z M 9207.627 6751.569 C 9220.835 6736.9746 9221.508 6733.1836 9210.891 6733.1836 C 9196.473 6733.1836 9175.454 6750.631 9175.454 6762.599 C 9175.454 6775.6245 9190.537 6770.4536 9207.627 6751.569 z M 6058.0117 6697.3403 C 6070.2617 6660.537 6071.6187 6622.8745 6060.6953 6622.8745 C 6048.595 6622.8745 6031.492 6667.076 6025.5625 6713.6714 C 6020.764 6751.3794 6021.7017 6754.6123 6033.884 6742.3765 C 6041.4346 6734.7925 6052.2925 6714.526 6058.0117 6697.3403 z M 6334.993 6738.7637 C 6334.993 6736.7764 6328.7876 6732.77 6321.204 6729.8594 C 6313.6206 6726.949 6307.4155 6728.575 6307.4155 6733.472 C 6307.4155 6738.3696 6313.6206 6742.3765 6321.204 6742.3765 C 6328.7876 6742.3765 6334.993 6740.7505 6334.993 6738.7637 z M 4593.6255 6664.8433 C 4627.189 6592.1987 4633.1787 6558.5273 4612.5376 6558.5273 C 4591.313 6558.5273 4580.2896 6579.907 4565.6626 6649.44 C 4542.729 6758.4644 4548.8193 6761.8193 4593.6255 6664.8433 z M 7049.3037 6700.947 C 7084.5796 6676.2383 7087.114 6549.335 7052.3315 6549.335 C 7041.013 6549.335 7015.233 6641.3447 7015.233 6681.742 C 7015.233 6718.4004 7020.3037 6721.259 7049.3037 6700.947 z M 7881.4478 6666.819 C 7915.2876 6611.7534 7922.379 6526.354 7893.11 6526.354 C 7866.859 6526.354 7841.3203 6584.2603 7835.48 6657.025 C 7829.6826 6729.2393 7841.535 6731.764 7881.4478 6666.819 z M 8439.334 6660.315 C 8483.187 6619.83 8486.645 6592.4014 8448.458 6587.9453 C 8413.03 6583.811 8384.606 6612.0537 8378.519 6657.4404 C 8371.729 6708.0723 8386.829 6708.786 8439.334 6660.315 z M 5110.529 6658.497 C 5119.1416 6642.699 5141.842 6608.5723 5160.9746 6582.66 C 5180.1064 6556.7476 5198.3486 6525.205 5201.5127 6512.5654 C 5214.5264 6460.5747 5273.556 6390.7515 5327.863 6363.113 C 5353.07 6350.2837 5356.0015 6350.673 5371.5747 6368.9146 L 5388.2686 6388.468 L 5420.541 6351.6978 C 5450.7603 6317.2686 5562.829 6104.6533 5562.829 6081.752 C 5562.829 6064.317 5546.5405 6069.8486 5500.801 6102.816 C 5476.774 6120.1343 5449.2256 6149.0903 5439.5815 6167.163 C 5422.789 6198.633 5406.557 6210.265 5406.557 6190.83 C 5406.557 6175.6196 5382.197 6180.3955 5347.9414 6202.3213 C 5316.652 6222.3486 5296.2485 6258.2656 5296.2485 6293.319 C 5296.2485 6320.0977 5279.41 6313.1636 5276.176 6285.0527 C 5274.1465 6267.417 5267.334 6258.9277 5253.6445 6256.975 C 5217.2935 6251.791 5178.542 6325.165 5171.7363 6412.065 C 5167.2256 6469.666 5148.207 6524.7246 5111.4346 6586.6396 C 5076.6226 6645.253 5065.6973 6687.2217 5085.25 6687.2217 C 5090.541 6687.2217 5101.9165 6674.296 5110.529 6658.497 z M 5370.439 6314.928 C 5370.439 6304.817 5376.3506 6286.202 5383.576 6273.562 C 5395.181 6253.261 5396.7134 6252.7256 5396.7134 6268.9663 C 5396.7134 6279.0776 5390.802 6297.6924 5383.576 6310.332 C 5371.971 6330.6333 5370.439 6331.169 5370.439 6314.928 z M 6252.261 6668.2944 C 6252.261 6662.94 6248.1245 6661.1157 6243.0684 6664.2407 C 6238.0127 6667.3647 6233.876 6671.746 6233.876 6673.9756 C 6233.876 6676.205 6238.0127 6678.0293 6243.0684 6678.0293 C 6248.1245 6678.0293 6252.261 6673.6484 6252.261 6668.2944 z M 7281.099 6666.539 C 7351.157 6579.067 7420.399 6502.171 7490.4775 6434.0127 C 7537.499 6388.281 7575.9707 6344.2 7575.9707 6336.0566 C 7575.9707 6327.9126 7596.5557 6306.4604 7621.714 6288.3853 C 7651.368 6267.0815 7669.422 6246.5693 7673.0405 6230.0703 C 7682.982 6184.746 7685.3564 6181.638 7710.0347 6181.638 C 7735.1074 6181.638 7759.95 6158.822 7850.0923 6053.0044 C 8019.581 5854.043 8115.7275 5749.5938 8129.384 5749.5938 C 8133.9272 5749.5938 8126.059 5764.712 8111.898 5783.189 C 8097.737 5801.6665 8077.878 5830.31 8067.766 5846.8413 C 8057.655 5863.373 8014.1973 5917.543 7971.196 5967.2197 C 7835.539 6123.931 7759.5825 6230.427 7773.524 6244.3687 C 7776.4653 6247.31 7851.2153 6177.521 7939.6353 6089.2812 C 8048.285 5980.8525 8111.96 5909.4775 8136.0664 5869.0957 C 8155.684 5836.2324 8182.863 5799.003 8196.462 5786.3633 C 8223.994 5760.7734 8247.019 5721.213 8247.019 5699.492 C 8247.019 5678.353 8234.719 5682.0366 8202.503 5712.8237 C 8169.4204 5744.44 8145.902 5748.4844 8145.902 5722.559 C 8145.902 5712.7456 8142.299 5702.49 8137.897 5699.769 C 8133.4937 5697.048 8127.392 5682.3257 8124.3384 5667.053 C 8117.7373 5634.052 8092.872 5629.9272 8067.766 5657.6694 C 8050.2085 5677.0703 8013.0127 5682.384 8003.4185 5666.862 C 8000.2944 5661.806 7971.786 5657.6694 7940.0674 5657.6694 C 7883.2686 5657.6694 7881.925 5658.259 7851.042 5696.737 C 7833.7954 5718.2246 7784.4985 5773.384 7741.4927 5819.313 C 7450.464 6130.1216 7437.9697 6144.868 7465.6616 6144.868 C 7483.0723 6144.868 7474.755 6170.7314 7437.142 6233.5547 C 7377.4985 6333.176 7353.7847 6365.4863 7340.314 6365.4863 C 7322.3687 6365.4863 7324.28 6359.5713 7356.9 6314.148 C 7372.9185 6291.843 7383.169 6270.7373 7379.679 6267.2476 C 7370.4565 6258.0254 7298.4463 6295.1685 7259.852 6329.0537 C 7235.69 6350.269 7226.658 6365.64 7226.658 6385.5493 C 7226.658 6405.7466 7215.7373 6423.8223 7184.8994 6454.659 C 7141.7617 6497.797 7138.6587 6508.936 7165.125 6525.6304 C 7176.3433 6532.7065 7185.6924 6532.253 7198.925 6523.9893 C 7226.739 6506.619 7236.443 6509.738 7227.738 6533.2485 C 7212.6523 6573.9897 7207.013 6651.6445 7218.1636 6665.081 C 7231.476 6681.1216 7268.7275 6681.9844 7281.099 6666.539 z M 6619.936 6634.603 C 6630.7705 6620.83 6654.11 6579.464 6671.803 6542.6787 C 6703.533 6476.71 6722.62 6460.9937 6734.239 6491.2695 C 6739.559 6505.136 6742.27 6504.6484 6760.3486 6486.57 C 6777.447 6469.471 6778.794 6463.6284 6769.183 6448.2393 C 6762.9473 6438.254 6757.8447 6415.644 6757.8447 6397.9966 C 6757.8447 6372.894 6763.346 6362.5234 6783.1235 6350.3506 C 6820.788 6327.1675 6909.014 6231.9487 6928.888 6193.0327 C 6938.4585 6174.2915 6961.802 6138.8696 6980.761 6114.318 C 7040.17 6037.385 7028.4966 6034.8174 6922.413 6101.485 C 6835.267 6156.2515 6744.832 6226.037 6662.2 6302.2812 C 6602.2915 6357.56 6559.0674 6383.8716 6528.167 6383.8716 C 6439.909 6383.8716 6367.0127 6575.0454 6445.7427 6600.0327 C 6470.5703 6607.9136 6488.9385 6594.986 6587.7905 6500.0586 C 6661.2524 6429.512 6693.498 6407.2065 6693.498 6426.9336 C 6693.498 6440.7095 6622.468 6545.2407 6589.407 6580.117 C 6558.883 6612.32 6555.5317 6619.9863 6563.931 6638.42 C 6576.7407 6666.5337 6595.8438 6665.232 6619.936 6634.603 z M 7963.628 6616.8535 C 7981.134 6601.0107 7986.013 6553.9785 7972.3813 6532.4736 C 7960.1226 6513.135 7925.283 6563.924 7925.283 6601.1333 C 7925.283 6635.252 7937.6807 6640.335 7963.628 6616.8535 z M 9061.423 6590.7007 C 9096.905 6566.623 9124.493 6561.3877 9134.089 6576.9126 C 9146.608 6597.1714 9176.024 6584.8486 9199.376 6549.5635 C 9226.644 6508.359 9223.841 6488.2544 9189.634 6479.6685 C 9126.887 6463.9204 8980.429 6571.864 9016.119 6607.5537 C 9024.576 6616.012 9023.577 6616.384 9061.423 6590.7007 z M 9462.718 6550.683 C 9493.827 6522.166 9495.145 6503.373 9466.034 6503.373 C 9435.661 6503.373 9407.491 6528.56 9387.2295 6573.8325 L 9370.094 6612.1187 L 9403.767 6592.9873 C 9422.285 6582.465 9448.814 6563.4277 9462.718 6550.683 z M 9771.506 6585.0215 C 9787.593 6559.2607 9771.975 6542.444 9751.229 6563.1895 C 9742.959 6571.4595 9736.192 6584.1353 9736.192 6591.358 C 9736.192 6611.0293 9757.67 6607.1753 9771.506 6585.0215 z M 8770.987 6580.9663 C 8770.987 6573.084 8766.783 6569.2334 8761.6455 6572.409 C 8756.507 6575.585 8754.683 6582.033 8757.591 6586.74 C 8765.471 6599.49 8770.987 6597.113 8770.987 6580.9663 z M 8947.218 6580.084 C 8967.325 6561.8867 8969.254 6540.1426 8950.761 6540.1426 C 8935.224 6540.1426 8907.459 6576.3784 8914.395 6587.603 C 8921.308 6598.7856 8928.33 6597.1772 8947.218 6580.084 z M 7522.39 6524.691 C 7651.7646 6406.7544 7695.0645 6356.0103 7665.921 6356.4873 C 7654.0737 6356.681 7557.267 6444.3525 7542.4824 6468.277 C 7538.15 6475.2876 7512.888 6496.746 7486.345 6515.963 C 7459.802 6535.1787 7438.084 6552.279 7438.084 6553.9624 C 7438.084 6555.6465 7435.5737 6563.5674 7432.505 6571.5645 C 7420.377 6603.169 7457.5894 6583.763 7522.39 6524.691 z M 8890.068 6572.8223 C 8905.354 6554.406 8898.45 6517.9907 8878.971 6514.278 C 8859.294 6510.528 8849.747 6532.257 8857.498 6563.1445 C 8864.033 6589.179 8874.028 6592.1494 8890.068 6572.8223 z M 5328.248 6540.3345 C 5343.803 6523.1465 5343.8306 6521.8027 5328.745 6516.014 C 5312.5503 6509.799 5296.6587 6525.036 5296.3887 6547.037 C 5296.1826 6563.8726 5309.478 6561.075 5328.248 6540.3345 z M 10410.061 6532.9126 C 10418.234 6523.88 10433.616 6496.8364 10444.242 6472.8154 C 10459.369 6438.617 10469.316 6427.9897 10490.085 6423.836 C 10524.121 6417.0283 10547.4375 6391.1353 10543.567 6364.4414 C 10540.575 6343.815 10540.02 6343.9434 10507.144 6372.8755 C 10488.78 6389.035 10469.131 6402.2563 10463.4795 6402.2563 C 10443.8955 6402.2563 10453.938 6351.527 10480.767 6314.928 C 10495.591 6294.7046 10523.947 6255.407 10543.779 6227.6 C 10563.612 6199.7935 10599.224 6157.496 10622.915 6133.6074 C 10664.234 6091.945 10665.401 6089.3306 10651.5205 6069.5137 C 10643.5625 6058.1504 10637.051 6041.501 10637.051 6032.5137 C 10637.051 6023.527 10633.271 6016.174 10628.653 6016.174 C 10618.715 6016.174 10563.511 6089.2656 10563.511 6102.424 C 10563.511 6107.422 10546.965 6131.135 10526.741 6155.118 C 10506.519 6179.1016 10489.972 6201.7373 10489.972 6205.419 C 10489.972 6209.1006 10473.712 6233.1885 10453.84 6258.9473 C 10433.966 6284.7056 10413.32 6316.1123 10407.958 6328.7393 C 10402.597 6341.3667 10389.401 6362.6606 10378.635 6376.059 C 10353.112 6407.82 10363.185 6424.054 10403.696 6416.4536 C 10444.972 6408.7104 10444.312 6423.9307 10401.47 6467.8057 C 10374.549 6495.3755 10369.268 6506.5225 10374.066 6525.646 C 10381.072 6553.559 10389.784 6555.3174 10410.061 6532.9126 z M 5282.167 6478.351 C 5306.224 6435.3086 5310.4175 6420.5625 5298.5464 6420.75 C 5291.6094 6420.86 5231.901 6524.133 5231.901 6536.0215 C 5231.901 6550.0903 5260.2495 6517.566 5282.167 6478.351 z M 8394.098 6482.038 C 8434.199 6450.543 8446.852 6434.07 8455.275 6402.3887 C 8462.833 6373.958 8463.077 6357.937 8456.122 6346.7993 C 8441.652 6323.6294 8454.4375 6299.2515 8479.086 6303.0107 C 8500.073 6306.2124 8501.59 6311.238 8490.315 6340.2075 C 8485.428 6352.766 8488.806 6356.263 8505.721 6356.1533 C 8538.774 6355.9385 8544.264 6349.2095 8589.276 6253.7305 C 8625.0 6177.9536 8650.708 6144.868 8673.863 6144.868 C 8685.309 6144.868 8677.93 6178.7866 8660.135 6207.9756 C 8649.763 6224.989 8642.539 6249.595 8644.083 6262.6562 L 8646.89 6286.403 L 8680.716 6256.616 C 8700.628 6239.081 8717.044 6214.7 8720.625 6197.3394 C 8743.63 6085.842 8779.727 6006.982 8807.757 6006.982 C 8820.014 6006.982 8819.484 6070.509 8806.926 6106.5317 C 8794.557 6142.0146 8801.489 6168.1875 8814.6455 6135.676 C 8854.231 6037.8525 8872.104 5984.993 8872.104 5965.7383 C 8872.104 5950.928 8892.784 5920.372 8932.641 5876.294 C 8965.936 5839.4717 8999.572 5796.9346 9007.39 5781.767 C 9015.206 5766.6 9038.639 5735.2344 9059.46 5712.0664 C 9080.282 5688.8984 9125.478 5636.1567 9159.8955 5594.863 C 9194.312 5553.5693 9228.568 5519.783 9236.0205 5519.783 C 9255.709 5519.783 9261.865 5543.861 9249.692 5573.2476 C 9237.469 5602.7607 9204.334 5812.18 9210.857 5818.703 C 9220.53 5828.3755 9252.729 5759.3013 9268.783 5694.4395 C 9278.168 5656.5205 9302.261 5592.4365 9322.321 5552.031 C 9353.675 5488.8794 9356.979 5476.75 9345.858 5465.6294 C 9334.737 5454.509 9325.934 5456.112 9283.146 5477.0454 C 9255.771 5490.4395 9226.341 5501.398 9217.745 5501.398 C 9199.851 5501.398 9154.343 5523.645 9119.417 5549.467 C 9101.14 5562.979 9087.69 5565.6343 9061.964 5560.808 C 9043.49 5557.3423 9028.375 5550.2524 9028.375 5545.0527 C 9028.375 5529.4434 9058.886 5511.195 9085.505 5510.883 C 9118.968 5510.4907 9130.321 5486.506 9114.68 5449.2437 C 9101.036 5416.7393 9078.418 5405.7925 9043.176 5414.637 C 9023.856 5419.4863 9017.693 5416.2607 9008.746 5396.6235 C 8997.7705 5372.5356 8967.484 5364.401 8949.779 5380.786 C 8944.977 5385.231 8925.465 5393.848 8906.421 5399.9346 C 8879.777 5408.45 8867.592 5419.701 8853.564 5448.7344 C 8843.538 5469.487 8835.334 5493.963 8835.334 5503.125 C 8835.334 5514.4507 8828.464 5519.783 8813.873 5519.783 C 8801.615 5519.783 8781.874 5531.61 8767.84 5547.3604 C 8754.325 5562.528 8737.347 5574.9375 8730.109 5574.9375 C 8722.872 5574.9375 8698.955 5590.4497 8676.96 5609.4097 C 8654.967 5628.3687 8616.16 5653.5474 8590.725 5665.362 C 8547.984 5685.214 8541.409 5692.882 8504.001 5766.4785 C 8480.606 5812.5063 8444.024 5866.3525 8417.32 5894.07 C 8331.242 5983.411 8311.366 6007.467 8311.366 6022.301 C 8311.366 6030.44 8295.854 6054.734 8276.894 6076.287 C 8212.902 6149.0347 8168.9414 6202.8447 8157.7173 6222.167 C 8144.0786 6245.6484 8142.5527 6267.525 8155.0938 6259.7734 C 8160.15 6256.649 8168.4346 6256.656 8173.5034 6259.789 C 8188.302 6268.9346 8166.1875 6301.139 8145.109 6301.139 C 8126.663 6301.139 8099.939 6347.3315 8099.939 6379.216 C 8099.939 6392.1143 8102.632 6392.1436 8127.06 6379.511 C 8161.7075 6361.594 8179.2686 6361.747 8186.2837 6380.027 C 8194.93 6402.558 8192.873 6456.733 8182.646 6475.8423 C 8171.2324 6497.1694 8185.5537 6508.2627 8200.794 6489.8994 C 8218.09 6469.06 8292.282 6428.3174 8302.0 6434.323 C 8306.82 6437.302 8308.448 6451.311 8305.62 6465.455 C 8300.856 6489.275 8319.143 6521.769 8337.301 6521.752 C 8340.731 6521.749 8366.29 6503.8774 8394.098 6482.038 z M 8504.406 6160.908 C 8504.406 6158.38 8510.611 6151.162 8518.195 6144.868 C 8525.778 6138.574 8531.983 6135.493 8531.983 6138.021 C 8531.983 6140.549 8525.778 6147.767 8518.195 6154.061 C 8510.611 6160.3545 8504.406 6163.436 8504.406 6160.908 z M 8638.671 6016.5635 C 8648.247 6000.114 8678.833 5966.3716 8706.641 5941.581 C 8734.447 5916.791 8760.06 5893.4424 8763.557 5889.696 C 8789.765 5861.615 8841.7 5796.945 8849.736 5782.3813 C 8861.685 5760.7334 8887.422 5743.462 8895.578 5751.619 C 8904.911 5760.952 8829.564 5860.583 8794.078 5885.8315 C 8776.54 5898.31 8759.92 5915.6733 8757.1455 5924.417 C 8754.37 5933.1606 8728.427 5960.755 8699.495 5985.7363 C 8627.539 6047.865 8617.484 6052.9614 8638.671 6016.5635 z M 6017.049 6482.792 C 6042.771 6466.4165 6082.7046 6434.281 6105.7915 6411.379 C 6145.1553 6372.3296 6147.107 6368.121 6137.1426 6343.745 L 6126.5176 6317.751 L 6095.1665 6353.7656 C 6077.924 6373.5737 6044.229 6403.085 6020.29 6419.346 C 5976.109 6449.356 5958.103 6472.181 5958.103 6498.173 C 5958.103 6518.169 5963.826 6516.676 6017.049 6482.792 z M 5947.6733 6454.674 C 5959.771 6443.5396 5999.4165 6404.2847 6035.778 6367.4404 C 6080.398 6322.225 6106.534 6302.2354 6116.188 6305.94 C 6125.9116 6309.6714 6132.2964 6304.6304 6136.1284 6290.1973 C 6139.4487 6277.6934 6174.868 6244.4995 6222.293 6209.4463 C 6266.5825 6176.7104 6316.4077 6138.447 6333.0146 6124.4165 C 6349.6216 6110.3857 6367.672 6098.9062 6373.126 6098.9062 C 6392.347 6098.9062 6357.9146 6211.8433 6326.5273 6251.745 C 6304.498 6279.7515 6266.5728 6373.6694 6274.209 6381.306 C 6277.4907 6384.5884 6295.7935 6372.023 6314.883 6353.3823 C 6341.833 6327.0664 6352.0654 6307.684 6360.6675 6266.6523 C 6366.761 6237.59 6385.945 6184.855 6403.2983 6149.4644 C 6420.6514 6114.0737 6439.625 6072.029 6445.461 6056.0312 C 6451.2964 6040.0337 6487.0063 5996.949 6524.8154 5960.287 C 6591.081 5896.0327 6620.367 5853.5273 6632.0757 5804.609 C 6637.855 5780.463 6698.743 5715.0054 6707.385 5723.6475 C 6710.1187 5726.3813 6708.006 5767.013 6702.6904 5813.941 C 6693.937 5891.2104 6697.5825 5932.062 6710.073 5896.673 C 6712.75 5889.089 6737.004 5838.8076 6763.9697 5784.9365 C 6790.9355 5731.065 6812.999 5683.018 6812.999 5678.1655 C 6812.999 5673.312 6804.193 5658.146 6793.4297 5644.4624 C 6780.4307 5627.9365 6773.472 5605.184 6772.703 5576.6953 C 6771.3833 5527.7407 6761.639 5521.9873 6706.045 5537.3374 L 6671.598 5546.8486 L 6723.221 5494.248 C 6758.0415 5458.769 6788.5356 5414.167 6816.903 5357.2236 C 6840.035 5310.7905 6858.962 5268.39 6858.962 5263.001 C 6858.962 5244.1055 6832.7925 5253.5317 6784.492 5289.8237 C 6757.6855 5309.966 6733.154 5327.5464 6729.977 5328.8916 C 6726.801 5330.2373 6712.8716 5355.469 6699.0254 5384.9624 C 6685.1777 5414.4556 6651.381 5463.025 6623.922 5492.8936 C 6570.9546 5550.509 6568.1157 5556.188 6584.2266 5572.2983 C 6600.169 5588.2407 6585.677 5602.167 6524.6562 5629.5464 C 6493.6514 5643.458 6462.248 5662.113 6454.872 5671.0015 C 6447.496 5679.8896 6431.909 5690.7935 6420.2363 5695.232 C 6408.5615 5699.6704 6395.194 5713.338 6390.531 5725.6045 C 6385.8677 5737.8706 6369.3945 5755.3833 6353.926 5764.521 C 6338.4565 5773.6587 6325.8003 5784.101 6325.8003 5787.726 C 6325.8003 5791.351 6316.493 5797.222 6305.1177 5800.773 C 6293.7417 5804.3237 6270.4814 5819.4014 6253.4277 5834.2783 C 6236.374 5849.156 6212.6685 5865.772 6200.7476 5871.203 C 6188.8276 5876.6343 6176.4834 5889.7573 6173.3154 5900.366 C 6170.147 5910.974 6151.956 5936.1997 6132.8896 5956.4233 C 6113.8237 5976.647 6092.551 6005.382 6085.6157 6020.2793 C 6077.803 6037.0645 6042.338 6068.0166 5992.358 6101.671 C 5942.23 6135.4233 5901.1846 6171.269 5883.905 6196.3843 C 5868.6143 6218.609 5860.195 6236.7925 5865.1943 6236.7925 C 5870.195 6236.7925 5876.8433 6232.656 5879.9673 6227.6 C 5890.054 6211.279 5912.141 6217.8403 5912.141 6237.1587 C 5912.141 6247.4717 5903.7114 6272.433 5893.4087 6292.6284 C 5883.1055 6312.8237 5877.0684 6333.2173 5879.9917 6337.9478 C 5882.9146 6342.6777 5874.798 6366.2886 5861.954 6390.416 C 5836.494 6438.243 5833.5625 6458.3965 5848.1123 6485.583 C 5857.084 6502.346 5859.5522 6502.548 5891.651 6489.136 C 5910.366 6481.316 5935.576 6465.808 5947.6733 6454.674 z M 5972.9673 6168.362 C 5976.093 6160.216 5987.37 6148.884 5998.027 6143.18 C 6016.705 6133.184 6016.8857 6133.5884 6003.053 6154.4224 C 5985.9463 6180.187 5964.6416 6190.058 5972.9673 6168.362 z M 6663.7676 5602.2456 C 6695.2236 5573.631 6730.267 5565.9497 6730.267 5587.669 C 6730.267 5605.8706 6689.438 5630.1396 6659.3496 5629.8228 L 6633.747 5629.553 L 6663.7676 5602.2456 z M 6619.958 5570.9883 C 6619.958 5568.4604 6628.2314 5561.964 6638.343 5556.5527 C 6648.455 5551.141 6656.7275 5548.7817 6656.7275 5551.31 C 6656.7275 5553.8374 6648.455 5560.3335 6638.343 5565.745 C 6628.2314 5571.1567 6619.958 5573.516 6619.958 5570.9883 z M 9704.033 6482.6904 C 9730.506 6465.5435 9747.563 6439.0264 9732.122 6439.0264 C 9720.142 6439.0264 9663.556 6478.5693 9659.166 6490.0083 C 9651.855 6509.06 9667.184 6506.56 9704.033 6482.6904 z M 9999.273 6480.131 C 10022.211 6457.1934 10024.684 6438.669 10005.653 6432.326 C 9992.269 6427.8643 9938.426 6474.377 9938.426 6490.4014 C 9938.426 6511.3296 9974.096 6505.3086 9999.273 6480.131 z M 10350.427 6477.3735 C 10353.81 6454.3833 10338.405 6450.277 10330.088 6471.9517 C 10321.352 6494.716 10323.484 6505.2417 10335.998 6501.121 C 10342.318 6499.0396 10348.811 6488.3535 10350.427 6477.3735 z M 9632.777 6479.194 C 9653.647 6473.601 9660.596 6453.7134 9645.039 6444.099 C 9631.252 6435.578 9589.113 6455.8267 9589.113 6470.9717 C 9589.113 6485.987 9599.872 6488.0127 9632.777 6479.194 z M 3407.2039 6293.6953 C 3498.209 6203.825 3579.714 6117.027 3588.3267 6100.8115 C 3601.4436 6076.115 3609.2786 6071.3286 3636.5872 6071.3286 C 3669.827 6071.3286 3705.958 6045.993 3705.958 6022.6846 C 3705.958 6016.1533 3724.7476 5992.369 3747.7124 5969.83 C 3793.7375 5924.66 3801.4026 5885.3604 3765.1978 5880.1807 C 3737.5088 5876.2197 3629.497 5929.6104 3526.7053 5998.0684 C 3506.482 6011.537 3453.647 6046.3867 3409.2944 6075.5117 C 3364.9417 6104.637 3324.8848 6135.509 3320.279 6144.1143 C 3312.0505 6159.4897 3270.6707 6272.683 3235.0642 6377.219 C 3218.1287 6426.9385 3217.9343 6457.6177 3234.5571 6457.2534 C 3238.5076 6457.167 3316.1987 6383.566 3407.2039 6293.6953 z M 9143.28 6443.622 C 9143.28 6438.5664 9127.769 6433.1465 9108.809 6431.577 C 9081.98 6429.3564 9074.338 6432.028 9074.338 6443.622 C 9074.338 6455.217 9081.98 6457.888 9108.809 6455.6675 C 9127.769 6454.098 9143.28 6448.678 9143.28 6443.622 z M 10182.164 6434.8345 L 10220.687 6412.259 L 10216.37 6434.8345 C 10209.51 6470.73 10238.842 6463.038 10282.054 6417.6113 C 10327.878 6369.437 10383.872 6293.0938 10377.82 6287.041 C 10375.408 6284.6284 10342.8545 6309.5645 10305.479 6342.455 C 10268.104 6375.3457 10234.917 6402.2563 10231.732 6402.2563 C 10228.547 6402.2563 10227.917 6391.9146 10230.334 6379.2754 C 10233.017 6365.243 10230.495 6356.2944 10223.858 6356.2944 C 10192.194 6356.2944 10122.274 6414.422 10122.274 6440.7456 C 10122.274 6463.121 10136.25 6461.7417 10182.164 6434.8345 z M 4468.929 6438.4834 C 4468.929 6433.1294 4464.793 6431.305 4459.7373 6434.4297 C 4454.681 6437.5547 4450.5444 6441.9355 4450.5444 6444.1646 C 4450.5444 6446.3945 4454.681 6448.2183 4459.7373 6448.2183 C 4464.793 6448.2183 4468.929 6443.838 4468.929 6438.4834 z M 6903.6006 6381.8716 C 6940.4966 6308.8066 6938.8003 6289.291 6898.5015 6323.2 C 6870.1245 6347.0776 6835.872 6423.9766 6846.182 6440.6587 C 6857.029 6458.21 6873.6387 6441.2036 6903.6006 6381.8716 z M 7778.5996 6410.4937 C 7784.799 6395.5273 7787.3467 6380.757 7784.2607 6377.6704 C 7771.197 6364.6074 7726.426 6422.177 7736.7075 6438.8145 C 7745.693 6453.352 7766.741 6439.1216 7778.5996 6410.4937 z M 4109.675 6408.066 C 4135.264 6366.661 4133.82 6357.575 4105.8286 6383.8716 C 4093.1887 6395.7456 4082.8474 6413.013 4082.8474 6422.2437 C 4082.8474 6445.995 4087.8755 6443.3384 4109.675 6408.066 z M 5719.807 6384.5786 C 5748.037 6356.3486 5755.8467 6319.5244 5733.6035 6319.5244 C 5714.327 6319.5244 5641.5347 6377.6196 5638.034 6395.7974 C 5632.697 6423.5107 5688.536 6415.8496 5719.807 6384.5786 z M 8904.596 6374.0 C 8941.153 6361.2905 8973.325 6341.375 9001.113 6314.2495 C 9030.542 6285.524 9050.446 6273.562 9068.821 6273.562 C 9087.206 6273.562 9104.654 6263.066 9128.256 6237.807 C 9146.631 6218.141 9180.28 6194.001 9203.031 6184.1606 C 9250.137 6163.7866 9433.849 6043.812 9471.91 6008.5664 C 9485.813 5995.6914 9497.188 5981.375 9497.188 5976.752 C 9497.188 5971.8423 9469.9 5971.087 9431.58 5974.935 L 9365.971 5981.5244 L 9372.567 5955.2363 C 9376.196 5940.7783 9383.828 5923.3306 9389.527 5916.4634 C 9398.072 5906.169 9402.637 5907.3696 9415.541 5923.3057 C 9436.813 5949.577 9456.933 5947.585 9475.637 5917.3555 C 9484.239 5903.452 9504.914 5877.529 9521.583 5859.7476 C 9549.381 5830.0957 9598.296 5729.223 9598.313 5701.516 C 9598.316 5695.0957 9610.873 5663.308 9626.216 5630.877 C 9645.4 5590.3228 9651.146 5568.9473 9644.617 5562.4185 C 9630.961 5548.7617 9590.586 5581.0454 9555.959 5633.3105 C 9540.252 5657.018 9478.883 5726.346 9419.582 5787.374 C 9331.155 5878.376 9312.694 5902.04 9316.938 5918.9487 C 9321.44 5936.8896 9288.114 6032.2417 9264.481 6069.031 C 9256.86 6080.895 9221.416 6085.29 9221.416 6074.37 C 9221.416 6070.987 9233.825 6046.23 9248.993 6019.355 C 9264.161 5992.4795 9276.571 5966.2915 9276.571 5961.1587 C 9276.571 5946.322 9243.283 5950.3438 9229.598 5966.834 C 9222.747 5975.088 9188.113 6003.467 9152.635 6029.899 C 9117.154 6056.3306 9061.615 6104.016 9029.214 6135.8657 C 8988.31 6176.0767 8962.326 6194.404 8944.204 6195.829 C 8908.69 6198.6226 8873.226 6223.4175 8861.916 6253.36 C 8850.417 6283.803 8813.113 6323.8447 8773.285 6348.4956 C 8756.854 6358.665 8743.41 6372.853 8743.41 6380.025 C 8743.41 6400.262 8839.371 6396.676 8904.596 6374.0 z M 9279.453 6343.6914 C 9296.758 6325.3438 9316.632 6310.2085 9323.619 6310.058 C 9364.284 6309.179 9451.058 6190.83 9411.035 6190.83 C 9390.586 6190.83 9298.603 6251.105 9249.091 6296.9497 C 9226.286 6318.065 9198.319 6340.201 9186.944 6346.141 C 9175.569 6352.081 9166.261 6363.5386 9166.261 6371.602 C 9166.261 6383.513 9173.925 6385.3984 9207.127 6381.6562 C 9238.941 6378.0703 9254.96 6369.6626 9279.453 6343.6914 z M 9585.916 6360.556 C 9609.022 6347.0156 9627.977 6328.17 9631.132 6315.6016 C 9634.118 6303.6997 9648.638 6282.393 9663.396 6268.254 C 9689.174 6243.557 9698.7705 6218.4077 9682.417 6218.4077 C 9661.079 6218.4077 9506.382 6359.2925 9506.382 6378.725 C 9506.382 6391.636 9549.81 6381.716 9585.916 6360.556 z M 10128.048 6344.478 C 10151.471 6331.109 10230.4375 6240.681 10244.194 6211.4746 C 10257.253 6183.749 10247.692 6176.451 10221.94 6194.4893 C 10190.427 6216.5625 10177.429 6212.8096 10177.429 6181.638 C 10177.429 6164.98 10172.644 6154.061 10165.343 6154.061 C 10149.26 6154.061 10122.274 6212.0347 10122.274 6246.585 C 10122.274 6261.74 10117.104 6275.513 10110.783 6277.1924 C 10043.183 6295.1553 10022.164 6312.5103 10033.195 6341.256 C 10040.153 6359.389 10098.452 6361.3696 10128.048 6344.478 z M 4170.4976 6300.516 C 4178.518 6285.0063 4183.414 6267.4253 4181.3774 6261.4487 C 4179.341 6255.4717 4168.6636 6268.1616 4157.651 6289.649 C 4146.638 6311.136 4141.7427 6328.717 4146.771 6328.717 C 4151.8003 6328.717 4162.477 6316.0264 4170.4976 6300.516 z M 5620.548 6181.7197 C 5712.9526 5991.483 5721.9033 5950.2266 5660.2495 5998.723 C 5620.304 6030.1445 5570.3643 6145.7476 5540.898 6275.0063 C 5537.8354 6288.4404 5532.8013 6306.0205 5529.711 6314.074 C 5526.2646 6323.055 5528.936 6328.717 5536.619 6328.717 C 5543.695 6328.717 5580.2188 6264.7476 5620.548 6181.7197 z M 6506.0454 6312.4897 C 6517.9937 6304.5664 6555.611 6221.813 6555.611 6203.4507 C 6555.611 6188.331 6550.859 6187.8076 6527.43 6200.346 C 6515.5894 6206.683 6503.9775 6206.827 6492.673 6200.7764 C 6472.733 6190.1055 6454.4946 6203.7983 6454.4946 6229.4385 C 6454.4946 6239.889 6461.308 6245.985 6472.9883 6245.985 C 6489.4155 6245.985 6490.8247 6250.093 6485.6016 6282.755 C 6479.8774 6318.55 6485.21 6326.3047 6506.0454 6312.4897 z M 7036.873 6266.717 C 7072.5195 6210.55 7078.0146 6190.83 7058.0234 6190.83 C 7039.3667 6190.83 7017.3403 6219.3135 7001.6855 6263.684 C 6975.118 6338.9844 6990.185 6340.2827 7036.873 6266.717 z M 7909.6875 6271.3193 C 7934.7075 6220.8906 7934.5874 6186.9243 7909.3755 6183.3296 C 7892.9766 6180.991 7884.8286 6188.732 7868.661 6222.01 C 7851.55 6257.2285 7850.132 6267.3086 7859.4204 6287.6943 C 7873.4243 6318.431 7888.7993 6313.4224 7909.6875 6271.3193 z M 7732.2427 6282.212 C 7732.2427 6276.8584 7728.105 6275.0337 7723.05 6278.1587 C 7717.9937 6281.283 7713.858 6285.664 7713.858 6287.893 C 7713.858 6290.123 7717.9937 6291.947 7723.05 6291.947 C 7728.105 6291.947 7732.2427 6287.566 7732.2427 6282.212 z M 9963.162 6280.4565 C 9967.252 6274.1367 9970.85 6252.42 9971.155 6232.1963 C 9971.461 6211.9727 9974.926 6188.3945 9978.855 6179.801 C 9984.441 6167.583 9978.805 6161.1675 9953.0205 6150.394 C 9934.882 6142.815 9920.041 6132.8867 9920.041 6128.3315 C 9920.041 6111.9565 9986.174 6029.068 10055.536 5958.508 C 10059.379 5954.5977 10076.63 5942.188 10093.871 5930.9297 C 10113.724 5917.967 10129.769 5897.2134 10137.628 5874.331 C 10144.779 5853.5107 10174.691 5812.612 10208.221 5777.811 C 10274.577 5708.9385 10296.186 5676.054 10275.09 5676.054 C 10261.499 5676.054 10214.198 5726.1885 10214.198 5740.595 C 10214.198 5744.9814 10199.77 5764.3135 10182.133 5783.5537 C 10154.559 5813.636 10147.798 5816.9463 10133.872 5807.1836 C 10103.809 5786.1064 10054.005 5767.212 10035.602 5769.902 C 10001.32 5774.9126 9990.279 5876.963 10021.158 5903.402 C 10031.27 5912.0596 10039.372 5925.463 10039.166 5933.187 C 10038.731 5949.353 9972.632 6025.366 9959.008 6025.366 C 9954.008 6025.366 9947.281 6012.1943 9944.062 5996.0947 C 9940.842 5979.995 9931.55 5959.4653 9923.412 5950.4736 C 9910.068 5935.728 9906.085 5935.4336 9882.807 5947.4717 C 9854.774 5961.9673 9850.718 5970.761 9841.294 6037.4673 C 9835.617 6077.647 9837.404 6084.211 9860.619 6108.442 C 9883.227 6132.038 9886.337 6142.539 9887.382 6198.761 C 9888.085 6236.658 9893.521 6268.3574 9900.83 6277.164 C 9915.406 6294.7256 9952.653 6296.6934 9963.162 6280.4565 z M 7116.349 6225.088 C 7116.349 6206.833 7115.18 6206.445 7101.4736 6220.1523 C 7093.291 6228.334 7089.4404 6239.6294 7092.9165 6245.253 C 7102.164 6260.217 7116.349 6248.01 7116.349 6225.088 z M 9777.027 6242.914 C 9802.918 6223.9814 9814.126 6117.291 9790.224 6117.291 C 9776.527 6117.291 9745.813 6191.611 9745.587 6225.3022 C 9745.365 6258.001 9751.609 6261.4995 9777.027 6242.914 z M 5721.472 6184.1465 C 5735.4165 6169.4893 5752.45 6137.074 5759.325 6112.1147 C 5766.2 6087.1543 5789.856 6016.307 5811.893 5954.6763 C 5833.9297 5893.045 5848.8394 5839.499 5845.0254 5835.6855 C 5833.8647 5824.525 5806.2793 5860.5537 5784.255 5915.0576 C 5773.019 5942.8647 5756.177 5982.162 5746.828 6002.3853 C 5692.568 6119.7617 5655.555 6212.2686 5659.9844 6219.435 C 5666.7876 6230.4434 5690.2256 6216.992 5721.472 6184.1465 z M 5131.552 6190.4434 L 5186.949 6162.4785 L 5180.67 6119.202 C 5177.2163 6095.3994 5173.8867 6075.485 5173.271 6074.9478 C 5172.6543 6074.409 5159.412 6071.552 5143.843 6068.596 C 5117.9185 6063.676 5113.829 6066.467 5095.277 6101.7476 C 5084.135 6122.936 5068.26 6150.999 5059.999 6164.1094 C 5044.8438 6188.1626 5048.415 6218.4077 5066.411 6218.4077 C 5071.7695 6218.4077 5101.083 6205.8237 5131.552 6190.4434 z M 7166.7524 6135.9814 C 7194.122 6081.9707 7198.0254 6053.1323 7175.428 6071.8867 C 7157.6636 6086.6294 7125.542 6148.1846 7125.542 6167.483 C 7125.542 6195.079 7143.9272 6181.025 7166.7524 6135.9814 z M 6660.3584 6058.0156 C 6692.5024 5995.795 6702.8457 5966.7974 6698.16 5952.036 L 6691.7104 5931.715 L 6665.0264 5957.2793 C 6650.351 5971.34 6638.343 5987.3574 6638.343 5992.874 C 6638.343 5998.391 6623.865 6033.115 6606.1694 6070.039 C 6567.3975 6150.9424 6565.274 6166.8325 6595.051 6153.2656 C 6608.1 6147.3203 6632.929 6111.1055 6660.3584 6058.0156 z M 9555.87 6117.2646 C 9585.358 6084.625 9599.035 6052.944 9583.639 6052.944 C 9574.742 6052.944 9521.139 6091.375 9508.68 6106.6846 C 9493.32 6125.5596 9494.06 6154.061 9509.907 6154.061 C 9516.903 6154.061 9537.586 6137.5024 9555.87 6117.2646 z M 10328.569 6132.1104 C 10344.398 6120.037 10368.227 6094.183 10381.5205 6074.657 C 10401.696 6045.0244 10404.658 6033.1055 10399.443 6002.562 C 10392.991 5964.7666 10387.01 5960.4937 10322.209 5947.3945 C 10305.606 5944.038 10296.931 5936.4604 10296.931 5925.3145 C 10296.931 5899.7573 10330.48 5862.2573 10364.279 5850.0356 C 10387.655 5841.5825 10396.871 5830.9434 10405.913 5801.9717 C 10421.867 5750.8535 10500.816 5665.8276 10548.524 5648.3823 C 10603.489 5628.2837 10609.473 5622.805 10609.473 5592.583 C 10609.473 5572.456 10603.477 5562.619 10586.491 5554.88 C 10566.51 5545.7754 10563.511 5538.5054 10563.511 5499.1567 C 10563.511 5467.0703 10560.168 5455.0015 10552.0205 5457.677 C 10532.229 5464.175 10499.164 5521.2974 10499.164 5548.99 C 10499.164 5583.2197 10436.068 5665.1343 10390.635 5689.89 C 10364.479 5704.1416 10352.295 5719.7773 10336.914 5758.833 C 10325.973 5786.6143 10306.253 5819.686 10293.091 5832.3257 C 10279.93 5844.9653 10257.232 5866.724 10242.652 5880.679 C 10228.073 5894.6343 10213.377 5917.3857 10209.995 5931.238 C 10203.115 5959.411 10167.166 6016.9814 10132.62 6055.146 C 10120.084 6068.997 10112.53 6083.034 10115.837 6086.34 C 10119.142 6089.6455 10140.019 6072.5586 10162.229 6048.3687 C 10195.855 6011.7446 10206.454 6005.352 10225.588 6010.155 C 10245.96 6015.267 10249.283 6022.2593 10254.89 6071.823 C 10258.368 6102.569 10263.488 6133.6504 10266.268 6140.8926 C 10273.661 6160.161 10295.904 6157.0254 10328.569 6132.1104 z M 5250.8433 6069.875 C 5259.1235 6041.9814 5277.898 5997.015 5292.564 5969.95 L 5319.229 5920.7417 L 5322.082 5954.6694 C 5323.839 5975.5586 5329.69 5988.597 5337.3066 5988.597 C 5354.1655 5988.597 5426.221 5890.365 5456.993 5825.4316 C 5470.0747 5797.827 5489.289 5784.8354 5489.289 5803.595 C 5489.289 5808.0166 5468.606 5852.3794 5443.327 5902.179 C 5377.0825 6032.6797 5380.0854 6038.128 5480.6323 5969.848 C 5540.987 5928.8623 5569.9697 5882.2295 5614.2393 5754.8784 C 5647.4585 5659.3154 5642.485 5647.2383 5587.259 5689.361 C 5540.8755 5724.7393 5442.6875 5767.2026 5392.5576 5773.5635 C 5367.3945 5776.756 5328.5967 5789.276 5306.341 5801.3853 C 5284.0845 5813.494 5263.9575 5821.4844 5261.614 5819.14 C 5259.27 5816.797 5262.037 5801.441 5267.7627 5785.0176 C 5276.034 5761.289 5275.5786 5752.5615 5265.5425 5742.5254 C 5254.8306 5731.814 5250.6187 5732.1895 5237.8105 5744.9976 C 5223.8027 5759.005 5222.709 5758.3535 5222.709 5736.0054 C 5222.709 5722.7534 5229.1646 5699.427 5237.055 5684.1685 C 5255.43 5648.6353 5251.3086 5616.3037 5228.404 5616.3037 C 5205.3027 5616.3037 5150.0757 5711.214 5167.0664 5721.7153 C 5178.1396 5728.5586 5173.0146 5782.1963 5152.765 5871.393 C 5149.199 5887.101 5150.8457 5896.673 5157.1147 5896.673 C 5162.664 5896.673 5169.0913 5887.365 5171.3984 5875.9897 C 5182.787 5819.832 5187.2344 5807.64 5204.092 5786.3633 L 5222.3 5763.3823 L 5222.5044 5785.7153 C 5222.6167 5797.9985 5213.9316 5834.0337 5203.2036 5865.793 C 5183.4307 5924.3306 5185.1426 5965.4927 5206.464 5944.1724 C 5234.441 5916.195 5241.394 5957.275 5218.113 6012.996 C 5203.8633 6047.0986 5199.534 6109.437 5210.6436 6120.5464 C 5224.131 6134.0337 5236.3813 6118.5923 5250.8433 6069.875 z M 5232.627 5892.8423 C 5232.2275 5883.152 5234.4004 5877.7227 5237.455 5880.7773 C 5240.5093 5883.832 5240.8364 5891.7607 5238.1807 5898.396 C 5235.246 5905.7295 5233.068 5903.551 5232.627 5892.8423 z M 6813.018 6094.31 C 6853.432 6013.594 6866.9556 5997.7896 6895.6035 5997.7896 C 6911.042 5997.7896 6940.9365 5986.8916 6962.036 5973.5723 L 7000.3975 5949.3555 L 6979.237 5932.221 C 6958.6284 5915.5327 6958.386 5913.5264 6969.9814 5855.1943 C 6978.6733 5811.4663 6979.144 5792.5605 6971.727 5785.143 C 6964.309 5777.7256 6956.354 5785.2026 6942.251 5812.847 C 6922.6924 5851.1846 6900.3804 5860.8755 6879.574 5840.0693 C 6863.5664 5824.0615 6844.1533 5844.453 6827.2007 5895.0815 C 6819.2896 5918.708 6794.2427 5964.6274 6771.5425 5997.125 C 6729.831 6056.837 6720.358 6094.512 6741.694 6115.847 C 6761.3257 6135.48 6797.94 6124.4233 6813.018 6094.31 z M 7341.1216 6052.344 C 7377.1196 5986.0703 7449.88 5766.9053 7439.373 5756.3984 C 7416.702 5733.727 7291.006 6015.6514 7291.006 6089.173 C 7291.006 6121.908 7311.5303 6106.825 7341.1216 6052.344 z M 5884.564 6037.553 C 5884.564 6021.2773 5875.728 6022.1943 5855.412 6040.58 C 5846.1665 6048.9473 5838.6016 6064.1465 5838.6016 6074.3555 C 5838.6016 6092.1704 5839.527 6092.0483 5861.583 6071.3286 C 5874.222 6059.454 5884.564 6044.2554 5884.564 6037.553 z M 9678.859 6001.957 C 9703.554 5984.6606 9733.798 5890.602 9719.321 5876.1255 C 9709.146 5865.9497 9662.348 5898.6577 9613.569 5950.039 C 9591.458 5973.328 9589.047 5980.4893 9597.806 5996.8545 C 9610.256 6020.1177 9649.412 6022.5825 9678.859 6001.957 z M 9057.138 5963.318 C 9062.63 5949.414 9071.345 5930.0063 9076.505 5920.189 C 9091.926 5890.85 9138.685 5747.4424 9138.685 5729.4844 C 9138.685 5720.3213 9132.847 5712.8237 9125.713 5712.8237 C 9112.574 5712.8237 9065.145 5763.041 9065.145 5776.953 C 9065.145 5781.1123 9050.666 5806.031 9032.972 5832.3257 C 8996.535 5886.469 8989.696 5942.709 9016.012 5971.7866 C 9036.781 5994.7373 9045.433 5992.956 9057.138 5963.318 z M 10485.284 5918.868 C 10497.936 5910.578 10520.356 5887.3853 10535.105 5867.328 C 10549.856 5847.2715 10575.244 5821.0337 10591.523 5809.0225 C 10627.65 5782.3696 10649.025 5748.3247 10662.022 5696.737 C 10671.006 5661.0796 10670.348 5657.6694 10654.485 5657.6694 C 10633.705 5657.6694 10563.511 5718.7837 10563.511 5736.8745 C 10563.511 5743.87 10567.893 5749.5938 10573.246 5749.5938 C 10578.601 5749.5938 10580.851 5753.041 10578.247 5757.2534 C 10575.643 5761.467 10561.512 5763.152 10546.843 5760.999 C 10523.338 5757.5493 10516.786 5762.368 10491.635 5801.5996 C 10475.9375 5826.0825 10450.356 5862.9106 10434.787 5883.4395 C 10387.135 5946.271 10414.336 5965.3555 10485.284 5918.868 z M 5994.4194 5920.1997 C 6000.4644 5912.9155 6016.4487 5905.677 6029.938 5904.1123 C 6059.402 5900.697 6068.095 5873.5605 6041.92 5866.716 C 6026.502 5862.6836 6024.083 5855.1465 6026.052 5817.2666 C 6027.3296 5792.686 6033.2466 5763.5396 6039.2007 5752.496 C 6053.164 5726.6006 6053.115 5701.0703 6039.1113 5705.7383 C 6033.1084 5707.7393 6020.6006 5733.938 6011.318 5763.957 C 6002.0356 5793.976 5987.9043 5837.1514 5979.915 5859.903 C 5955.5835 5929.1943 5954.993 5933.4424 5969.694 5933.4424 C 5977.248 5933.4424 5988.3745 5927.483 5994.4194 5920.1997 z M 5912.737 5871.8853 C 5918.859 5853.3374 5935.15 5820.3696 5948.941 5798.6245 C 5974.892 5757.703 6001.313 5679.4307 5992.2373 5670.3555 C 5989.393 5667.5103 5978.0674 5668.039 5967.0684 5671.5303 C 5935.0396 5681.696 5910.549 5747.7983 5887.4463 5886.4365 C 5880.6504 5927.22 5897.7153 5917.4023 5912.737 5871.8853 z M 3866.3042 5867.05 C 3888.2122 5835.7715 3883.329 5826.57 3857.6326 5850.7104 C 3844.9934 5862.585 3834.6516 5875.7153 3834.6516 5879.89 C 3834.6516 5894.419 3852.088 5887.3457 3866.3042 5867.05 z M 9816.702 5866.797 C 9838.338 5843.693 9874.154 5765.5576 9873.938 5741.9375 C 9873.86 5733.509 9869.977 5720.5723 9865.307 5713.1895 C 9858.069 5701.747 9853.822 5702.4253 9836.524 5717.7856 C 9793.981 5755.564 9763.77 5806.8823 9763.77 5841.365 C 9763.77 5893.215 9783.216 5902.5576 9816.702 5866.797 z M 7092.1396 5857.605 C 7099.281 5846.2295 7112.022 5803.829 7120.4517 5763.3823 C 7139.9355 5669.911 7149.335 5646.0444 7176.84 5620.2056 C 7189.0723 5608.713 7199.0815 5595.8945 7199.0815 5591.72 C 7199.0815 5578.2275 7171.1 5583.6787 7165.504 5598.261 C 7162.522 5606.033 7146.3804 5618.117 7129.6333 5625.1143 C 7111.942 5632.507 7092.546 5650.6553 7083.337 5668.4355 C 7067.7524 5698.5254 7047.6445 5854.6064 7057.332 5870.283 C 7065.738 5883.8823 7078.58 5879.205 7092.1396 5857.605 z M 5674.5776 5816.239 C 5725.0596 5763.101 5818.949 5576.812 5805.894 5555.689 C 5803.1943 5551.32 5780.0034 5559.0337 5754.3613 5572.832 C 5703.108 5600.409 5684.4814 5631.93 5640.0034 5766.353 C 5609.2397 5859.3306 5619.532 5874.181 5674.5776 5816.239 z M 7570.4204 5783.7773 C 7593.3647 5746.9644 7618.4326 5699.0034 7626.126 5677.198 C 7633.8193 5655.392 7650.2085 5618.292 7662.5454 5594.754 C 7674.8823 5571.215 7693.636 5531.573 7704.219 5506.659 C 7718.3706 5473.3433 7726.1724 5464.0737 7733.7114 5471.6133 C 7741.251 5479.153 7737.8564 5493.565 7720.8784 5526.1025 C 7699.9365 5566.2373 7640.3184 5728.1694 7640.3184 5744.916 C 7640.3184 5768.123 7776.1465 5594.5547 7813.678 5523.3867 C 7837.921 5477.4185 7838.604 5487.6367 7814.974 5542.7637 C 7795.008 5589.344 7790.913 5630.0923 7806.1987 5630.0923 C 7811.485 5630.0923 7825.9624 5619.9385 7838.372 5607.529 C 7857.031 5588.8716 7860.9917 5575.744 7861.2617 5531.691 C 7861.441 5502.3906 7867.5 5468.0757 7874.725 5455.436 C 7881.9497 5442.7964 7888.009 5425.9185 7888.1885 5417.929 C 7888.6904 5395.5513 7794.603 5401.523 7734.2515 5427.6987 C 7695.8438 5444.3574 7675.388 5447.6914 7636.3247 5443.6597 C 7593.3784 5439.2275 7584.4365 5441.237 7567.67 5459.083 C 7557.0684 5470.3687 7548.394 5486.183 7548.394 5494.2266 C 7548.394 5502.27 7534.95 5525.1885 7518.5186 5545.1567 C 7502.087 5565.125 7476.2334 5598.8105 7461.0654 5620.0127 C 7445.898 5641.2153 7420.0444 5676.728 7403.613 5698.9307 C 7387.181 5721.133 7373.7373 5745.552 7373.7373 5753.195 C 7373.7373 5773.988 7425.925 5749.923 7445.679 5720.021 C 7454.1416 5707.2114 7473.5425 5684.8394 7488.7915 5670.3057 C 7504.041 5655.772 7531.9634 5625.5557 7550.8403 5603.158 C 7583.106 5564.877 7585.1636 5563.841 7585.1636 5585.8687 C 7585.1636 5598.756 7574.6655 5639.8325 7561.8354 5677.1494 C 7549.006 5714.466 7534.3745 5761.544 7529.3213 5781.767 C 7524.2676 5801.9907 7517.9404 5825.776 7515.259 5834.624 C 7504.0845 5871.505 7531.483 5846.2485 7570.4204 5783.7773 z M 6191.307 5769.308 C 6199.7964 5759.9272 6204.2554 5745.773 6201.2163 5737.853 C 6189.496 5707.31 6231.35 5658.4707 6269.6807 5657.9614 C 6285.03 5657.7583 6320.5166 5629.3086 6386.884 5563.999 C 6439.237 5512.481 6482.072 5467.166 6482.072 5463.2993 C 6482.072 5450.8096 6422.8853 5444.7363 6397.0166 5454.572 C 6383.204 5459.823 6353.2573 5481.307 6330.4673 5502.3145 C 6299.25 5531.089 6288.804 5547.589 6288.1143 5569.2144 C 6286.825 5609.593 6276.6353 5641.8843 6263.837 5646.151 C 6245.4165 5652.2905 6240.8965 5607.1226 6256.253 5570.369 C 6265.2646 5548.802 6267.5967 5531.737 6262.3994 5525.3994 C 6257.792 5519.782 6252.592 5504.8877 6250.8438 5492.3 C 6246.8813 5463.775 6220.034 5457.348 6206.952 5481.793 C 6194.96 5504.1997 6204.067 5531.799 6221.2734 5525.1963 C 6237.1357 5519.109 6238.122 5549.9526 6222.9575 5577.84 C 6213.234 5595.7217 6151.1445 5772.623 6151.1445 5782.4463 C 6151.1445 5793.0425 6177.6855 5784.36 6191.307 5769.308 z M 9944.282 5740.863 C 9964.019 5722.363 9976.738 5698.442 9984.583 5665.0674 C 9990.889 5638.2476 10001.697 5605.1333 10008.603 5591.481 C 10025.71 5557.6567 10024.651 5528.9756 10006.294 5528.9756 C 9986.472 5528.9756 9920.041 5598.207 9920.041 5618.865 C 9920.041 5627.8457 9913.968 5643.863 9906.547 5654.4585 C 9896.821 5668.345 9894.612 5686.88 9898.636 5720.851 C 9901.705 5746.771 9906.743 5767.9595 9909.831 5767.936 C 9912.918 5767.9126 9928.421 5755.7295 9944.282 5740.863 z M 7279.4126 5686.7124 C 7293.421 5654.631 7297.411 5631.5474 7293.714 5603.9805 C 7290.8926 5582.951 7285.635 5565.745 7282.027 5565.745 C 7265.5576 5565.745 7243.719 5604.197 7234.0747 5650.1816 C 7215.6597 5737.9746 7246.262 5762.6323 7279.4126 5686.7124 z M 6884.305 5679.949 C 6875.258 5670.902 6858.962 5684.7905 6858.962 5701.548 C 6858.962 5715.58 6860.1704 5715.5547 6874.501 5701.224 C 6883.047 5692.6777 6887.4595 5683.1035 6884.305 5679.949 z M 7015.233 5693.354 C 7015.233 5688.2983 7011.096 5686.7183 7006.04 5689.8433 C 7000.984 5692.968 6996.848 5699.6606 6996.848 5704.717 C 6996.848 5709.7725 7000.984 5711.3525 7006.04 5708.2275 C 7011.096 5705.103 7015.233 5698.41 7015.233 5693.354 z M 9676.441 5666.862 C 9681.116 5643.8374 9680.134 5637.384 9672.986 5644.1685 C 9667.492 5649.382 9660.306 5667.9966 9657.014 5685.534 C 9652.933 5707.2764 9654.032 5714.496 9660.469 5708.2275 C 9665.66 5703.172 9672.849 5684.5576 9676.441 5666.862 z M 6118.2354 5646.1787 C 6136.346 5618.3853 6156.5215 5540.4814 6147.854 5531.814 C 6126.0557 5510.014 6050.0273 5602.195 6050.0273 5650.425 C 6050.0273 5675.709 6101.064 5672.5317 6118.2354 5646.1787 z M 9413.64 5622.427 C 9426.126 5599.0967 9430.418 5497.42 9419.054 5494.1865 C 9409.6045 5491.4976 9402.397 5519.2915 9392.75 5595.6206 C 9387.09 5640.4126 9397.123 5653.2886 9413.64 5622.427 z M 4208.8354 5607.4214 C 4228.019 5594.952 4253.203 5578.076 4264.8 5569.9194 C 4293.483 5549.7437 4386.1978 5436.372 4386.1978 5421.474 C 4386.1978 5412.78 4368.9966 5409.4736 4323.7627 5409.4736 L 4261.328 5409.4736 L 4207.0225 5466.113 C 4153.1074 5522.344 4152.8623 5522.848 4172.9365 5536.1772 C 4196.536 5551.8467 4198.713 5568.075 4179.3677 5584.13 C 4166.941 5594.4434 4159.4946 5630.0923 4169.767 5630.0923 C 4172.0703 5630.0923 4189.651 5619.89 4208.8354 5607.4214 z M 8171.1807 5611.193 C 8210.393 5565.124 8273.797 5507.5737 8318.26 5477.6934 C 8355.101 5452.935 8366.52 5439.787 8366.52 5422.1294 C 8366.52 5394.5684 8408.915 5330.598 8464.649 5274.0645 C 8486.812 5251.5845 8525.439 5202.8184 8550.49 5165.6953 C 8575.54 5128.5723 8600.514 5095.4307 8605.987 5092.0483 C 8629.392 5077.5835 8624.307 5101.5723 8588.143 5176.2456 C 8542.24 5271.022 8526.892 5323.5874 8535.317 5357.16 C 8544.675 5394.441 8564.584 5387.4473 8620.245 5327.3276 C 8676.197 5266.892 8808.448 5071.6826 8823.704 5027.011 C 8837.499 4986.619 8825.48 4969.757 8794.656 4986.2544 C 8774.191 4997.2065 8768.989 4996.8555 8754.266 4983.5312 C 8744.971 4975.1196 8732.521 4968.237 8726.6 4968.237 C 8710.092 4968.237 8714.17 4938.7124 8734.218 4913.0825 C 8757.523 4883.288 8757.872 4857.928 8734.977 4857.928 C 8711.727 4857.928 8597.079 4957.4585 8590.603 4983.2666 C 8587.819 4994.353 8570.39 5017.4336 8551.868 5034.5566 C 8533.349 5051.6797 8513.617 5073.736 8508.024 5083.57 C 8498.659 5100.036 8495.846 5100.376 8472.468 5087.8647 C 8448.152 5074.851 8443.156 5076.3584 8353.944 5123.6226 C 8247.427 5180.0547 8236.164 5188.625 8200.401 5240.4683 C 8185.444 5262.149 8159.4185 5284.8267 8139.422 5293.603 C 8062.2036 5327.4937 8061.6094 5328.125 8043.5044 5395.685 C 8017.6934 5491.9995 8012.8066 5528.9756 8025.888 5528.9756 C 8031.994 5528.9756 8061.179 5510.361 8090.747 5487.6094 C 8148.9097 5442.8545 8164.649 5438.3164 8183.3906 5460.899 C 8193.772 5473.408 8192.255 5478.09 8173.0254 5492.868 C 8160.6353 5502.3906 8148.094 5510.2734 8145.157 5510.386 C 8142.219 5510.4985 8134.7544 5520.0483 8128.568 5531.6084 C 8122.381 5543.168 8108.239 5556.612 8097.1387 5561.484 C 8069.3877 5573.6646 8071.8647 5590.301 8104.5356 5611.15 C 8140.4404 5634.0625 8151.708 5634.0693 8171.1807 5611.193 z M 9712.673 5581.774 C 9758.469 5505.2637 9782.154 5450.1226 9782.154 5420.0146 L 9782.154 5387.184 L 9735.501 5432.8003 C 9709.842 5457.8896 9684.967 5485.489 9680.223 5494.1313 C 9671.357 5510.2803 9679.108 5611.753 9689.197 5611.6494 C 9692.294 5611.6177 9702.857 5598.1733 9712.673 5581.774 z M 5881.924 5581.8315 C 5925.9536 5533.7754 5957.0303 5436.743 5928.2275 5437.2554 C 5912.5034 5437.535 5879.5054 5465.2676 5868.3135 5487.6094 C 5854.999 5514.1875 5844.3975 5602.5146 5854.5215 5602.5146 C 5859.1704 5602.5146 5871.5015 5593.2075 5881.924 5581.8315 z M 10107.899 5553.3804 C 10118.186 5524.638 10108.962 5512.14 10087.361 5525.5522 C 10067.241 5538.046 10045.917 5581.3267 10053.6875 5593.8994 C 10062.601 5608.321 10097.598 5582.1626 10107.899 5553.3804 z M 10632.454 5501.398 C 10632.454 5484.551 10626.923 5477.6313 10611.7295 5475.474 C 10599.299 5473.709 10588.789 5478.307 10585.467 5486.965 C 10576.315 5510.816 10589.144 5530.5293 10611.7295 5527.3223 C 10626.923 5525.165 10632.454 5518.2456 10632.454 5501.398 z M 6020.041 5485.3115 C 6047.8887 5449.3755 6075.7505 5355.2446 6064.113 5336.4146 C 6052.882 5318.2417 6022.7417 5352.9834 5988.9927 5423.0034 C 5972.0034 5458.2515 5958.103 5494.4463 5958.103 5503.4375 C 5958.103 5531.6216 5991.7944 5521.762 6020.041 5485.3115 z M 9505.595 5464.6284 C 9505.992 5446.516 9504.212 5444.5684 9497.188 5455.436 C 9492.288 5463.02 9488.506 5481.6343 9488.783 5496.802 C 9489.218 5520.479 9490.406 5521.7793 9497.188 5505.9946 C 9501.534 5495.883 9505.317 5477.268 9505.595 5464.6284 z M 10337.563 5490.462 C 10345.317 5479.3916 10349.714 5468.386 10347.334 5466.0054 C 10341.843 5460.514 10306.123 5492.426 10306.123 5502.8228 C 10306.123 5517.4253 10323.449 5510.614 10337.563 5490.462 z M 6921.489 5488.5503 C 6935.153 5481.4844 6954.203 5467.0063 6963.8223 5456.3774 C 6973.442 5445.748 6985.9976 5437.051 6991.7256 5437.051 C 6997.453 5437.051 7016.46 5424.809 7033.965 5409.847 C 7051.469 5394.8853 7070.3926 5382.4756 7076.017 5382.27 C 7096.8823 5381.508 7156.899 5324.944 7205.5435 5260.195 C 7233.1216 5223.486 7280.6816 5168.826 7311.2324 5138.7275 C 7341.7837 5108.6294 7405.74 5037.205 7453.3584 4980.0063 C 7500.976 4922.8076 7548.041 4870.9487 7557.9443 4864.763 C 7567.849 4858.5776 7591.0786 4831.555 7609.565 4804.714 C 7628.178 4777.6885 7660.5537 4745.727 7682.1187 4733.0894 C 7704.2783 4720.1035 7725.9307 4698.509 7732.363 4682.9814 C 7739.222 4666.4214 7750.4536 4655.6943 7760.934 4655.6943 C 7781.9917 4655.6943 7782.1313 4650.236 7759.1763 4724.556 C 7738.262 4792.2666 7741.458 4830.807 7765.2983 4798.409 C 7772.6455 4788.425 7786.77 4753.2637 7796.686 4720.274 C 7821.5396 4637.596 7845.65 4600.54 7874.5903 4600.54 C 7887.304 4600.54 7897.7065 4595.943 7897.7065 4590.3247 C 7897.7065 4583.6846 7886.7617 4582.1626 7866.4355 4585.9756 C 7835.586 4591.763 7812.69 4579.899 7803.918 4553.58 C 7800.19 4542.4004 7729.427 4573.5923 7718.5347 4591.216 C 7709.6953 4605.5176 7666.6797 4602.2896 7648.6504 4585.972 C 7639.796 4577.96 7616.517 4569.254 7596.919 4566.625 C 7567.2617 4562.6475 7556.1133 4566.196 7530.458 4587.7837 C 7513.5044 4602.0493 7492.0327 4630.9033 7482.743 4651.904 C 7470.7476 4679.022 7425.0947 4727.447 7325.1987 4819.0137 C 7247.8384 4889.924 7136.224 5003.4297 7077.168 5071.248 C 6957.367 5208.8237 6939.0894 5232.824 6891.3364 5315.261 C 6859.7007 5369.8755 6858.361 5375.571 6864.3086 5430.1665 C 6872.9727 5509.695 6875.537 5512.313 6921.489 5488.5503 z M 10771.016 5459.6694 C 10777.532 5424.9346 10757.238 5381.8965 10734.342 5381.8965 C 10705.493 5381.8965 10701.823 5455.8623 10729.31 5483.3486 C 10752.619 5506.6577 10763.342 5500.5693 10771.016 5459.6694 z M 9844.89 5429.985 C 9860.788 5389.185 9864.203 5325.1733 9850.727 5320.5693 C 9845.465 5318.772 9833.404 5322.973 9823.925 5329.906 C 9807.461 5341.944 9807.379 5344.236 9822.095 5381.013 C 9833.273 5408.953 9834.952 5424.279 9828.212 5436.872 C 9817.719 5456.4795 9815.616 5480.1924 9825.224 5470.5854 C 9828.689 5467.12 9837.539 5448.85 9844.89 5429.985 z M 7140.46 5444.848 C 7238.579 5401.5576 7289.143 5352.3193 7305.799 5283.8413 C 7309.283 5269.518 7318.1724 5249.5254 7325.5513 5239.414 C 7337.735 5222.721 7338.3657 5225.2593 7332.407 5266.991 C 7323.376 5330.252 7326.111 5365.787 7341.1714 5380.8477 C 7358.626 5398.302 7382.922 5387.0557 7382.9653 5361.502 C 7383.0215 5329.154 7415.286 5222.5 7426.109 5218.8926 C 7431.408 5217.126 7438.0317 5224.4326 7440.8296 5235.13 C 7445.1274 5251.567 7448.8354 5253.0156 7464.77 5244.4873 C 7493.437 5229.1455 7504.0547 5201.6777 7507.559 5133.805 C 7509.3145 5099.796 7511.438 5068.2793 7512.2764 5063.7676 C 7518.148 5032.1772 7509.2095 5030.474 7483.198 5058.227 C 7462.393 5080.427 7449.919 5086.899 7436.2817 5082.5703 C 7422.345 5078.147 7407.624 5086.57 7377.338 5116.2944 C 7355.134 5138.085 7336.968 5163.047 7336.968 5171.7656 C 7336.968 5180.4834 7328.808 5190.206 7318.835 5193.372 C 7295.41 5200.8066 7180.697 5326.3057 7180.697 5344.4985 C 7180.697 5352.135 7157.04 5382.2876 7128.1274 5411.5054 C 7099.2153 5440.723 7080.0747 5464.6284 7085.5938 5464.6284 C 7091.112 5464.6284 7115.8022 5455.7275 7140.46 5444.848 z M 6123.1084 5433.662 C 6127.661 5421.6865 6143.0244 5402.734 6157.248 5391.545 C 6179.38 5374.136 6183.2236 5364.349 6183.899 5323.693 C 6184.3315 5297.563 6188.2383 5268.1235 6192.58 5258.272 C 6199.908 5241.644 6198.4185 5241.824 6171.794 5260.782 C 6136.361 5286.0127 6100.058 5373.5317 6114.1245 5399.8135 C 6120.729 5412.1562 6119.501 5419.7896 6109.5854 5428.0186 C 6093.885 5441.049 6091.6943 5455.436 6105.409 5455.436 C 6110.591 5455.436 6118.555 5445.638 6123.1084 5433.662 z M 10057.928 5376.534 C 10057.928 5329.502 10044.295 5325.425 10021.602 5365.6694 C 10010.487 5385.38 10010.292 5391.7856 10020.43 5404.0005 C 10043.62 5431.9434 10057.928 5421.464 10057.928 5376.534 z M 8788.059 5368.464 C 8797.554 5362.9424 8799.053 5365.876 8794.333 5380.745 C 8789.515 5395.9263 8791.977 5400.2812 8805.38 5400.2812 C 8826.814 5400.2812 8845.126 5385.7056 8870.679 5348.3037 C 8895.244 5312.3467 8895.519 5302.0 8872.104 5294.5684 C 8843.304 5285.4277 8850.236 5258.7847 8895.085 5206.2427 C 8936.28 5157.981 8946.426 5133.701 8925.398 5133.701 C 8919.318 5133.701 8900.873 5146.7583 8884.409 5162.7163 C 8858.836 5187.5024 8852.346 5189.967 8839.883 5179.6235 C 8827.618 5169.445 8821.444 5170.388 8801.148 5185.541 C 8766.14 5211.6797 8755.167 5231.867 8768.646 5245.346 C 8776.818 5253.5186 8785.354 5253.7964 8801.552 5246.4155 C 8821.503 5237.3257 8819.937 5242.5684 8783.73 5306.102 C 8761.899 5344.41 8739.76 5380.0312 8734.532 5385.26 C 8715.106 5404.685 8725.889 5410.1284 8750.305 5393.222 C 8764.208 5383.595 8781.197 5372.454 8788.059 5368.464 z M 9603.895 5393.387 C 9619.994 5372.178 9619.989 5345.127 9603.886 5345.127 C 9589.83 5345.127 9579.921 5364.443 9579.921 5391.841 C 9579.921 5413.7725 9588.022 5414.2954 9603.895 5393.387 z M 10840.343 5397.983 C 10843.075 5368.3086 10836.135 5347.9526 10816.392 5327.75 C 10788.965 5299.683 10761.122 5307.0723 10769.439 5340.211 C 10783.278 5395.3535 10792.787 5409.4736 10816.074 5409.4736 C 10828.841 5409.4736 10839.76 5404.3027 10840.343 5397.983 z M 10493.586 5370.2993 C 10507.4795 5348.2725 10490.82 5337.3423 10475.431 5358.3887 C 10468.261 5368.195 10462.394 5379.9087 10462.394 5384.4194 C 10462.394 5396.718 10482.728 5387.513 10493.586 5370.2993 z M 10256.847 5328.2686 C 10253.742 5309.1353 10256.999 5286.5913 10265.14 5270.8457 C 10281.963 5238.3145 10281.882 5234.8174 10264.301 5234.8174 C 10225.684 5234.8174 10123.763 5319.3657 10122.666 5352.3096 C 10122.093 5369.57 10145.564 5375.645 10167.49 5363.911 C 10182.083 5356.1016 10192.512 5356.824 10211.872 5366.9863 C 10246.605 5385.218 10263.701 5370.5005 10256.847 5328.2686 z M 4538.2812 5344.4663 C 4549.306 5326.6274 4534.1665 5324.0444 4510.2896 5339.6895 C 4483.3965 5357.31 4487.4736 5378.1855 4514.9375 5363.487 C 4524.461 5358.3906 4534.9653 5349.8306 4538.2812 5344.4663 z M 6355.0415 5298.048 C 6399.0483 5250.563 6410.813 5242.59 6429.827 5247.362 C 6455.7593 5253.8706 6475.548 5236.08 6471.141 5210.22 C 6469.0664 5198.049 6474.8687 5192.6875 6492.305 5190.6646 C 6507.556 5188.8945 6537.762 5165.9907 6575.0366 5127.932 C 6607.327 5094.9624 6660.6343 5042.51 6693.498 5011.3706 C 6726.3604 4980.2314 6782.669 4925.7295 6818.6265 4890.2544 C 6961.5796 4749.2217 7175.399 4563.1025 7223.803 4537.568 C 7250.5405 4523.462 7255.7275 4533.382 7257.2974 4601.62 C 7258.3955 4649.408 7260.712 4656.1455 7274.785 4652.4653 C 7292.333 4647.8765 7293.6016 4651.8574 7291.193 4703.955 C 7289.02 4750.969 7302.4595 4748.1553 7361.3477 4689.267 C 7402.912 4647.703 7410.5073 4634.893 7410.5073 4606.36 C 7410.5073 4574.4937 7409.1567 4572.951 7386.2905 4578.6904 C 7363.6772 4584.3657 7362.3765 4583.0093 7366.6357 4558.1826 C 7369.1436 4543.56 7376.727 4512.0806 7383.4873 4488.228 C 7390.247 4464.3755 7393.4883 4442.5703 7390.6904 4439.773 C 7387.8926 4436.975 7360.974 4446.9062 7330.869 4461.8423 C 7300.766 4476.778 7263.97 4491.9746 7249.0996 4495.6123 C 7234.2285 4499.2505 7212.197 4509.8696 7200.139 4519.21 C 7188.0825 4528.551 7173.191 4536.193 7167.048 4536.193 C 7160.904 4536.193 7137.677 4549.5405 7115.43 4565.854 C 7033.3267 4626.063 7012.5747 4638.2573 7000.2573 4633.5303 C 6982.755 4626.8135 6984.5063 4615.432 7006.04 4595.944 C 7019.887 4583.4126 7024.425 4567.6313 7024.425 4532.0103 C 7024.425 4505.998 7020.6177 4480.785 7015.9644 4475.983 C 7004.5254 4464.1753 7001.3604 4401.049 7010.2275 4361.5366 C 7019.896 4318.4473 7034.9146 4290.036 7102.551 4186.8804 C 7176.1445 4074.639 7194.769 4041.6172 7188.1924 4035.041 C 7174.758 4021.6067 7133.541 4045.7366 7074.7046 4101.4805 C 7039.467 4134.8647 6983.748 4183.8887 6950.886 4210.423 C 6833.078 4305.544 6829.913 4309.0933 6811.7603 4366.4526 C 6786.836 4445.206 6775.113 4499.371 6780.9473 4508.812 C 6799.033 4538.075 6877.183 4435.0903 6887.785 4368.0234 C 6895.925 4316.5312 6916.6924 4286.8975 6933.124 4303.3286 C 6940.177 4310.381 6940.3 4328.9893 6933.547 4367.2812 C 6928.308 4396.985 6921.547 4437.114 6918.522 4456.457 C 6913.9697 4485.562 6907.6064 4493.889 6881.6147 4504.7485 C 6863.7715 4512.2036 6843.8213 4530.221 6835.421 4546.4683 C 6827.287 4562.1963 6805.2935 4592.173 6786.5454 4613.082 C 6767.798 4633.991 6746.4316 4659.8726 6739.0645 4670.596 C 6731.6978 4681.3203 6701.8857 4718.3203 6672.815 4752.8184 C 6643.7437 4787.317 6619.958 4823.154 6619.958 4832.4556 C 6619.958 4841.7573 6590.6216 4879.216 6554.7656 4915.697 C 6518.91 4952.1777 6483.6426 4993.4014 6476.394 5007.305 C 6469.1455 5021.2085 6459.383 5032.5845 6454.7 5032.5845 C 6450.0166 5032.5845 6433.7153 5050.7085 6418.4746 5072.8604 C 6403.234 5095.0117 6376.392 5121.616 6358.825 5131.9805 C 6334.3438 5146.425 6323.7974 5161.23 6313.653 5195.391 C 6306.373 5219.902 6291.666 5254.3135 6280.9697 5271.859 C 6258.869 5308.113 6256.5796 5327.384 6272.4844 5343.2886 C 6291.052 5361.8564 6300.915 5356.452 6355.0415 5298.048 z M 8485.6875 5340.933 C 8491.797 5333.571 8494.128 5323.23 8490.867 5317.952 C 8483.552 5306.1167 8458.444 5305.222 8458.444 5316.798 C 8458.444 5321.44 8455.934 5331.7817 8452.864 5339.779 C 8445.703 5358.4434 8470.433 5359.3135 8485.6875 5340.933 z M 9410.464 5303.461 C 9419.217 5280.5444 9429.46 5259.8887 9433.229 5257.5596 C 9436.998 5255.2305 9455.695 5259.848 9474.78 5267.8223 C 9503.48 5279.814 9513.579 5280.33 9533.209 5270.807 C 9546.261 5264.4746 9563.657 5260.163 9571.868 5261.226 C 9589.941 5263.565 9679.273 5183.352 9701.867 5144.497 C 9725.291 5104.2134 9705.953 5098.317 9659.594 5131.6074 L 9621.286 5159.115 L 9605.2 5137.785 C 9596.353 5126.0527 9589.113 5103.891 9589.113 5088.537 C 9589.113 5064.4224 9583.549 5058.0864 9548.252 5042.0063 C 9489.1875 5015.099 9468.3125 5018.2866 9414.299 5062.46 C 9388.024 5083.9473 9356.925 5107.588 9345.187 5114.995 C 9331.405 5123.6924 9318.748 5146.487 9309.455 5179.3423 C 9301.54 5207.3257 9284.847 5242.6313 9272.359 5257.799 C 9241.107 5295.757 9241.973 5317.5493 9274.732 5317.5493 C 9288.889 5317.5493 9304.401 5321.3354 9309.204 5325.9634 C 9317.491 5333.9487 9345.54 5341.1235 9379.226 5343.875 C 9389.441 5344.7095 9399.858 5331.2314 9410.464 5303.461 z M 5875.371 5274.4263 C 5875.371 5234.536 5874.359 5232.6416 5861.875 5249.1475 C 5847.717 5267.866 5843.4873 5300.986 5853.9224 5311.4214 C 5868.6665 5326.165 5875.371 5314.6 5875.371 5274.4263 z M 9185.525 5283.394 C 9219.255 5263.4707 9220.0625 5249.2417 9186.996 5257.5415 C 9159.084 5264.547 9138.685 5278.7153 9138.685 5291.0977 C 9138.685 5303.5845 9156.232 5300.698 9185.525 5283.394 z M 6582.8335 5276.367 C 6617.2075 5258.592 6647.5356 5219.4 6647.5356 5192.7544 C 6647.5356 5181.095 6651.6724 5168.999 6656.7275 5165.8745 C 6662.198 5162.4937 6665.9204 5173.4395 6665.9204 5192.909 C 6665.9204 5218.3447 6669.6206 5225.625 6682.5483 5225.625 C 6711.0864 5225.625 6728.4653 5204.7314 6751.364 5142.893 C 6781.951 5060.2915 6789.9004 5014.199 6773.5586 5014.199 C 6751.8696 5014.199 6675.081 5080.068 6669.1304 5103.777 C 6666.0234 5116.158 6630.2607 5158.2837 6589.6597 5197.3877 C 6544.521 5240.8623 6518.4194 5272.66 6522.479 5279.229 C 6531.416 5293.6885 6551.1475 5292.753 6582.8335 5276.367 z M 7786.302 5262.795 C 7819.1616 5250.7847 7846.0273 5232.518 7867.18 5207.807 C 7884.6 5187.4556 7934.4727 5143.849 7978.0083 5110.9033 C 8052.0986 5054.836 8058.219 5051.958 8073.6523 5065.926 C 8082.9277 5074.32 8098.3174 5078.711 8108.8296 5075.9624 C 8122.8955 5072.2837 8127.517 5075.5044 8127.517 5088.9873 C 8127.517 5105.738 8130.346 5105.275 8171.1807 5081.84 C 8252.516 5035.1616 8282.684 5006.579 8289.206 4970.0156 C 8295.383 4935.385 8332.827 4876.3125 8348.603 4876.3125 C 8353.401 4876.3125 8357.328 4886.6543 8357.328 4899.294 C 8357.328 4930.881 8378.067 4928.4585 8407.542 4893.43 C 8437.031 4858.3843 8436.011 4824.7153 8405.559 4827.9443 C 8365.534 4832.188 8378.544 4813.3145 8526.197 4652.949 C 8576.467 4598.353 8625.221 4549.602 8634.541 4544.6147 C 8648.869 4536.9463 8651.485 4539.0347 8651.485 4558.1455 C 8651.485 4570.5747 8641.767 4592.4375 8629.887 4606.729 C 8618.007 4621.0205 8605.583 4650.0835 8602.275 4671.313 C 8598.97 4692.543 8588.502 4723.5674 8579.015 4740.2563 C 8569.529 4756.945 8559.274 4784.2017 8556.229 4800.825 C 8547.744 4847.1123 8569.974 4847.772 8629.283 4802.992 C 8678.904 4765.528 8680.233 4763.372 8674.533 4729.628 C 8670.833 4707.7266 8674.379 4675.1875 8684.117 4641.69 C 8692.619 4612.4453 8702.198 4559.164 8705.406 4523.287 C 8710.515 4466.129 8713.512 4458.0576 8729.621 4458.0576 C 8745.068 4458.0576 8748.457 4465.1274 8750.831 4502.2935 C 8754.538 4560.335 8778.709 4558.9526 8795.858 4499.7197 C 8809.741 4451.767 8835.334 4419.099 8835.334 4449.3296 C 8835.334 4459.3354 8827.061 4482.958 8816.949 4501.824 C 8806.838 4520.69 8798.466 4541.312 8798.347 4547.6504 C 8798.227 4553.9883 8788.347 4582.9595 8776.392 4612.031 C 8764.437 4641.1016 8757.584 4664.8867 8761.165 4664.8867 C 8764.747 4664.8867 8785.803 4649.375 8807.957 4630.4155 C 8841.7 4601.5386 8855.022 4595.944 8890.046 4595.944 L 8931.8545 4595.944 L 8988.833 4481.0386 C 9040.925 4375.9883 9077.51 4260.529 9063.23 4246.249 C 9060.212 4243.231 9049.298 4246.035 9038.977 4252.4805 C 9023.171 4262.3525 9017.396 4261.653 9002.362 4248.0474 C 8985.208 4232.522 8981.883 4233.2725 8916.819 4267.3486 C 8803.579 4326.6543 8726.422 4380.0874 8705.769 4413.505 C 8680.33 4454.667 8647.437 4453.8936 8645.829 4412.095 C 8643.877 4361.287 8643.409 4360.2773 8626.206 4369.72 C 8617.358 4374.5767 8595.511 4392.4756 8577.656 4409.495 C 8535.022 4450.134 8435.77 4504.5835 8389.501 4512.7153 C 8349.407 4519.7617 8274.596 4559.236 8274.596 4573.344 C 8274.596 4578.184 8238.4 4620.6006 8194.162 4667.6035 C 8149.923 4714.607 8104.101 4764.6475 8092.335 4778.805 C 8076.865 4797.4194 8065.462 4803.1133 8051.1514 4799.371 C 8019.572 4791.113 7980.438 4834.585 7980.438 4877.924 C 7980.438 4909.0415 7973.137 4920.171 7913.732 4979.619 C 7877.044 5016.3335 7838.781 5062.43 7828.702 5082.0557 C 7817.4785 5103.91 7799.097 5122.5366 7781.268 5130.1196 C 7751.53 5142.767 7728.504 5169.6235 7700.638 5224.1567 C 7670.9463 5282.268 7698.7354 5294.8022 7786.302 5262.795 z M 8964.027 4340.3125 C 8964.027 4322.4756 8989.023 4291.5444 8996.996 4299.516 C 9004.852 4307.372 8983.29 4352.344 8971.667 4352.344 C 8967.466 4352.344 8964.027 4346.93 8964.027 4340.3125 z M 10480.779 5256.962 C 10480.779 5255.2114 10474.574 5256.16 10466.99 5259.071 C 10459.407 5261.9814 10453.202 5268.5625 10453.202 5273.6963 C 10453.202 5279.0767 10459.043 5278.1836 10466.99 5271.5874 C 10474.574 5265.2935 10480.779 5258.712 10480.779 5256.962 z M 10627.857 5253.5933 C 10640.497 5244.7227 10652.322 5229.904 10654.136 5220.662 C 10657.823 5201.8813 10632.905 5179.663 10608.158 5179.663 C 10589.815 5179.663 10532.037 5257.847 10540.393 5271.3633 C 10547.965 5283.618 10600.195 5273.007 10627.857 5253.5933 z M 4566.586 5165.0425 C 4633.165 5096.1206 4644.8657 5087.739 4674.5 5087.739 C 4701.5723 5087.739 4717.561 5078.925 4760.6914 5040.224 C 4789.8164 5014.092 4821.3135 4977.8965 4830.685 4959.7905 C 4866.906 4889.8154 4872.072 4884.5225 4892.0 4896.968 C 4915.825 4911.847 4940.6616 4896.9443 4946.936 4864.0034 C 4951.8667 4838.1157 4977.9863 4802.7734 4992.1885 4802.7734 C 4996.9536 4802.7734 5003.477 4811.0464 5006.6865 4821.158 C 5017.1553 4854.1426 5049.13 4843.385 5126.188 4780.953 C 5198.5327 4722.3403 5259.4785 4662.0728 5259.4785 4649.1455 C 5259.4785 4633.986 5259.601 4633.97 5209.2036 4655.5728 C 5185.77 4665.6177 5145.8896 4695.096 5120.58 4721.0806 L 5074.5625 4768.3247 L 5056.7114 4749.1636 C 5046.8936 4738.6255 5038.8604 4725.989 5038.8604 4721.0825 C 5038.8604 4703.4326 5009.4517 4683.272 4983.7056 4683.272 C 4969.2603 4683.272 4950.989 4676.8193 4943.1025 4668.933 C 4927.667 4653.497 4925.7173 4661.3286 4971.0005 4556.876 C 4990.0425 4512.952 4971.696 4519.5693 4920.024 4575.2607 C 4865.3535 4634.185 4814.406 4702.412 4721.3877 4841.269 C 4698.7373 4875.081 4667.732 4911.627 4652.4863 4922.4824 C 4637.241 4933.3384 4610.4385 4964.6206 4592.925 4991.9985 C 4575.4116 5019.3765 4557.246 5041.777 4552.5576 5041.777 C 4535.8076 5041.777 4469.8203 5135.4663 4454.8716 5180.473 C 4421.9346 5279.638 4461.1143 5274.226 4566.586 5165.0425 z M 9890.531 5235.512 C 9909.29 5225.7827 9953.002 5190.6216 9987.668 5157.377 C 10022.337 5124.1313 10053.679 5096.931 10057.318 5096.931 C 10060.958 5096.931 10062.037 5109.868 10059.716 5125.6797 C 10056.548 5147.2705 10058.66 5153.378 10068.203 5150.2104 C 10075.19 5147.891 10083.394 5129.7837 10086.43 5109.9717 C 10093.167 5066.029 10125.575 4991.1377 10142.427 4980.5693 C 10149.212 4976.3145 10160.037 4952.473 10166.483 4927.5874 C 10176.363 4889.447 10176.146 4880.2837 10165.101 4869.2373 C 10154.394 4858.531 10148.016 4858.2153 10130.241 4867.5146 C 10092.127 4887.4536 9970.503 4975.2393 9928.461 5013.156 C 9906.134 5033.291 9878.414 5057.2754 9866.859 5066.454 C 9839.797 5087.9507 9819.504 5194.813 9835.722 5230.4087 C 9848.192 5257.778 9847.694 5257.7314 9890.531 5235.512 z M 10396.255 5209.9883 C 10398.046 5185.3423 10393.522 5162.9185 10383.755 5148.0103 C 10368.923 5125.374 10370.78 5096.931 10387.091 5096.931 C 10391.494 5096.931 10399.809 5107.273 10405.566 5119.912 C 10414.871 5140.3335 10421.619 5142.893 10466.137 5142.893 C 10540.129 5142.893 10564.842 5111.1074 10527.631 5063.8003 C 10517.876 5051.3994 10512.212 5033.612 10514.832 5023.598 C 10519.1875 5006.9404 10515.96 5006.0537 10470.277 5011.363 C 10419.734 5017.2373 10309.552 5067.2354 10285.081 5095.401 C 10277.76 5103.826 10269.554 5128.2856 10266.845 5149.756 C 10262.19 5186.638 10264.025 5190.572 10300.107 5221.074 C 10328.201 5244.823 10345.586 5252.729 10365.874 5250.9814 C 10391.246 5248.7964 10393.676 5245.5176 10396.255 5209.9883 z M 5995.7515 5215.8066 C 6010.4355 5205.351 6022.4497 5189.567 6022.4497 5180.7314 C 6022.4497 5171.8955 6036.9404 5101.04 6054.6504 5023.274 C 6086.7793 4882.1934 6086.752 4839.7764 6054.564 4888.9023 C 6015.5576 4948.433 5948.9106 5151.6597 5948.9106 5211.07 C 5948.9106 5239.783 5960.443 5240.9497 5995.7515 5215.8066 z M 5023.2974 5177.7383 C 5033.049 5164.6772 5039.1997 5148.5093 5036.9663 5141.809 C 5031.6543 5125.8726 4983.7056 5172.678 4983.7056 5193.8003 C 4983.7056 5213.9897 5001.6743 5206.7 5023.2974 5177.7383 z M 9219.483 5189.1685 C 9262.84 5166.195 9308.54 5128.746 9281.167 5138.6235 C 9271.055 5142.2725 9252.44 5147.3213 9239.801 5149.8438 C 9216.213 5154.5513 9175.454 5186.099 9175.454 5199.65 C 9175.454 5210.713 9181.575 5209.2554 9219.483 5189.1685 z M 7601.046 5138.0957 C 7618.251 5126.045 7620.314 5118.0815 7615.929 5080.6436 C 7612.2427 5049.1543 7616.291 5021.9854 7630.625 4982.026 C 7658.4834 4904.3604 7668.9834 4867.396 7673.7134 4830.3506 C 7677.6494 4799.5234 7677.203 4798.9463 7663.0703 4816.5625 C 7631.1157 4856.3857 7584.2983 4937.7163 7575.7573 4968.237 C 7570.805 4985.933 7564.081 5034.5376 7560.8135 5076.2485 C 7554.3657 5158.5664 7559.829 5166.9653 7601.046 5138.0957 z M 10885.246 5133.701 C 10885.246 5128.645 10881.109 5124.5083 10876.053 5124.5083 C 10870.998 5124.5083 10866.861 5128.645 10866.861 5133.701 C 10866.861 5138.757 10870.998 5142.893 10876.053 5142.893 C 10881.109 5142.893 10885.246 5138.757 10885.246 5133.701 z M 6862.7153 5107.003 C 6882.513 5086.3384 6894.3276 5055.913 6914.9937 4972.376 C 6929.6787 4913.015 6941.6934 4862.9805 6941.6934 4861.1875 C 6941.6934 4859.395 6934.3247 4857.928 6925.3193 4857.928 C 6916.313 4857.928 6884.845 4882.281 6855.392 4912.0444 C 6803.3223 4964.6636 6802.016 4967.202 6808.1953 5003.7783 C 6811.928 5025.8735 6810.092 5054.9062 6803.7446 5074.1387 C 6783.292 5136.11 6816.8906 5154.834 6862.7153 5107.003 z M 10662.583 5119.3916 C 10673.819 5111.521 10683.013 5096.781 10683.013 5086.635 C 10683.013 5071.3696 10677.874 5068.6855 10653.212 5071.0693 C 10622.935 5073.9966 10611.41 5092.343 10622.195 5120.449 C 10628.69 5137.3726 10637.2295 5137.149 10662.583 5119.3916 z M 10868.215 5061.0117 C 10899.38 5029.556 10922.016 4998.6147 10922.016 4987.472 C 10922.016 4976.893 10919.59 4968.237 10916.625 4968.237 C 10901.805 4968.237 10826.648 5030.9634 10815.396 5052.722 C 10802.083 5078.4663 10798.002 5115.3164 10808.464 5115.3164 C 10811.736 5115.3164 10838.624 5090.8794 10868.215 5061.0117 z M 9288.519 5082.295 C 9304.698 5074.2446 9328.703 5054.979 9341.861 5039.4824 L 9365.786 5011.307 L 9344.2705 4973.685 C 9332.4375 4952.993 9322.705 4932.7017 9322.643 4928.593 C 9322.582 4924.484 9348.387 4909.387 9379.986 4895.0444 C 9411.584 4880.702 9457.173 4851.5786 9481.293 4830.3257 C 9515.468 4800.212 9530.017 4792.9053 9547.207 4797.22 C 9587.226 4807.264 9598.287 4795.8613 9598.51 4744.3374 C 9598.804 4676.5557 9620.448 4651.098 9677.786 4651.098 C 9718.858 4651.098 9721.779 4649.4707 9727.275 4623.521 C 9730.488 4608.3535 9739.841 4583.039 9748.061 4567.266 C 9757.412 4549.3174 9761.171 4526.9644 9758.108 4507.5156 C 9754.548 4484.9 9759.656 4464.426 9776.878 4432.292 C 9814.884 4361.3755 9802.896 4305.875 9752.331 4318.65 C 9740.927 4321.5312 9719.186 4326.816 9704.019 4330.3936 C 9677.588 4336.628 9587.539 4396.928 9575.45 4416.4873 C 9572.257 4421.6553 9558.512 4425.9956 9544.907 4426.133 C 9461.843 4426.968 9291.906 4725.3135 9317.166 4825.9595 C 9324.884 4856.7046 9305.564 4930.004 9280.879 4963.641 C 9254.923 4999.0103 9226.83 5074.1875 9234.768 5087.032 C 9243.071 5100.467 9253.913 5099.511 9288.519 5082.295 z M 10341.694 5011.046 C 10349.653 5001.4575 10346.728 4996.324 10328.6 4988.0645 C 10294.836 4972.681 10278.545 4974.9536 10278.545 4995.049 C 10278.545 5022.473 10322.89 5033.7065 10341.694 5011.046 z M 6978.463 4986.0796 C 6978.463 4981.3223 6974.326 4977.4297 6969.2705 4977.4297 C 6964.2144 4977.4297 6960.078 4983.8784 6960.078 4991.7607 C 6960.078 4999.643 6964.2144 5003.535 6969.2705 5000.4106 C 6974.326 4997.286 6978.463 4990.837 6978.463 4986.0796 z M 10678.604 4931.468 L 10684.236 4890.1016 L 10660.689 4917.6787 C 10637.9795 4944.2754 10630.212 4976.719 10643.397 4989.905 C 10655.41 5001.918 10672.9795 4972.756 10678.604 4931.468 z M 10857.669 4944.0244 C 10857.669 4937.6963 10865.674 4918.838 10875.458 4902.1177 C 10896.312 4866.48 10903.416 4820.036 10888.803 4814.882 C 10877.74 4810.98 10860.191 4848.499 10855.799 4885.4463 C 10853.728 4902.8657 10846.453 4909.4995 10825.495 4913.0825 C 10789.763 4919.1914 10783.292 4950.9775 10813.478 4972.12 C 10833.094 4985.8594 10835.54 4985.7944 10846.175 4971.2505 C 10852.496 4962.6045 10857.669 4950.353 10857.669 4944.0244 z M 10611.021 4936.335 C 10628.999 4896.8794 10579.315 4780.016 10547.178 4786.1675 C 10527.903 4789.856 10505.751 4869.0073 10513.619 4906.076 C 10525.17 4960.4995 10590.732 4980.8667 10611.021 4936.335 z M 6398.168 4945.8623 C 6440.25 4924.101 6450.5557 4906.547 6432.782 4886.907 C 6424.5 4877.756 6417.7246 4862.1973 6417.7246 4852.332 C 6417.7246 4819.5405 6490.5923 4541.016 6514.68 4481.735 C 6542.3154 4413.725 6534.444 4389.636 6496.297 4425.4736 C 6469.409 4450.733 6447.8477 4512.7695 6405.097 4687.868 C 6354.4385 4895.357 6351.1777 4912.2593 6357.194 4936.226 C 6363.891 4962.911 6364.79 4963.1226 6398.168 4945.8623 z M 9781.621 4941.6562 C 9786.739 4932.093 9810.67 4912.8203 9834.802 4898.828 C 9858.931 4884.836 9889.666 4864.295 9903.101 4853.1807 C 9916.536 4842.0664 9944.327 4830.2866 9964.859 4827.004 C 10012.347 4819.41 10027.821 4795.0933 10011.006 4754.4946 C 9999.997 4727.9185 10000.951 4724.8784 10027.34 4702.4727 C 10042.755 4689.3843 10062.92 4662.529 10072.152 4642.794 C 10081.384 4623.059 10102.015 4593.8354 10117.997 4577.8525 C 10133.9795 4561.8696 10149.341 4538.719 10152.132 4526.4062 C 10154.924 4514.0933 10165.894 4481.3267 10176.51 4453.5913 C 10187.128 4425.855 10195.813 4399.856 10195.813 4395.815 C 10195.813 4383.2197 10165.257 4404.0244 10105.686 4457.1807 C 10041.385 4514.554 10004.905 4536.193 9972.4795 4536.193 C 9941.112 4536.193 9911.843 4573.1177 9898.325 4629.74 C 9893.838 4648.541 9896.248 4655.358 9908.545 4658.641 C 9922.598 4662.3936 9922.186 4663.736 9905.292 4669.231 C 9894.652 4672.692 9870.303 4696.038 9851.182 4721.1113 C 9832.061 4746.1846 9808.795 4770.7783 9799.479 4775.764 C 9776.264 4788.1885 9708.615 4889.487 9708.615 4911.8267 C 9708.615 4945.663 9719.223 4959.045 9746.045 4959.045 C 9762.405 4959.045 9775.826 4952.4854 9781.621 4941.6562 z M 8974.875 4906.1885 C 9006.57 4873.0425 9036.177 4807.5107 9024.659 4795.993 C 9021.606 4792.9414 9009.553 4799.423 8997.871 4810.3975 C 8986.188 4821.3716 8971.581 4830.3506 8965.407 4830.3506 C 8953.941 4830.3506 8918.065 4904.0728 8918.065 4927.6333 C 8918.065 4950.374 8940.846 4941.775 8974.875 4906.1885 z M 7104.541 4910.7847 C 7126.671 4886.6597 7166.1973 4809.297 7174.9326 4773.0093 C 7178.457 4758.3677 7176.2197 4740.201 7169.584 4729.5747 C 7160.254 4714.6367 7161.0977 4703.4263 7174.208 4668.0503 C 7183.765 4642.265 7186.883 4621.435 7181.928 4616.48 C 7167.663 4602.215 7115.798 4636.385 7102.1543 4669.037 C 7095.144 4685.8154 7062.377 4723.2754 7029.34 4752.2812 C 6965.9697 4807.9165 6959.8867 4818.1343 6984.508 4827.582 C 6994.7705 4831.5205 7006.608 4824.674 7020.766 4806.611 C 7066.3174 4748.497 7081.241 4735.4346 7088.56 4747.275 C 7095.103 4757.8623 7092.871 4771.231 7070.0884 4857.928 C 7058.033 4903.803 7059.2715 4931.468 7073.381 4931.468 C 7080.0835 4931.468 7094.1055 4922.16 7104.541 4910.7847 z M 9090.393 4910.7847 C 9095.405 4904.465 9104.602 4877.5625 9110.827 4851.001 C 9119.76 4812.899 9130.404 4795.4404 9161.266 4768.269 C 9221.46 4715.274 9259.907 4646.769 9256.436 4598.7017 C 9254.119 4566.6353 9249.091 4557.1655 9229.395 4547.77 C 9207.565 4537.3574 9199.926 4539.404 9151.266 4568.706 C 9121.603 4586.5684 9091.669 4606.846 9084.747 4613.768 C 9070.511 4628.0034 9077.923 4646.5024 9097.86 4646.5024 C 9115.301 4646.5024 9114.576 4659.4116 9095.129 4695.219 C 9080.34 4722.451 9054.156 4899.5137 9062.573 4915.3804 C 9068.051 4925.707 9080.142 4923.7095 9090.393 4910.7847 z M 9599.174 4856.3066 C 9606.452 4842.706 9606.48 4839.087 9599.271 4843.542 C 9593.739 4846.962 9584.641 4858.3013 9579.053 4868.7417 C 9571.774 4882.3423 9571.746 4885.9614 9578.955 4881.507 C 9584.488 4878.087 9593.586 4866.747 9599.174 4856.3066 z M 10967.978 4867.663 C 10967.978 4846.664 10953.484 4835.0015 10944.817 4849.0254 C 10937.096 4861.52 10946.09 4885.5054 10958.497 4885.5054 C 10963.712 4885.5054 10967.978 4877.476 10967.978 4867.663 z M 10779.533 4821.158 C 10794.064 4805.9907 10813.453 4793.5806 10822.619 4793.5806 C 10831.784 4793.5806 10839.284 4791.367 10839.284 4788.6616 C 10839.284 4778.768 10809.372 4738.4263 10802.036 4738.4263 C 10788.8545 4738.4263 10729.137 4806.7495 10729.055 4821.9243 C 10728.972 4837.023 10736.887 4848.7354 10747.172 4848.7354 C 10750.439 4848.7354 10765.001 4836.3257 10779.533 4821.158 z M 6539.1216 4818.8604 C 6541.246 4812.5405 6540.4805 4794.96 6537.4194 4779.792 L 6531.8535 4752.215 L 6525.3467 4783.2393 C 6521.7695 4800.303 6518.842 4817.884 6518.842 4822.307 C 6518.842 4834.5864 6534.744 4831.8833 6539.1216 4818.8604 z M 8517.156 4798.4717 C 8544.751 4756.3574 8571.541 4673.191 8560.933 4662.5806 C 8547.824 4649.4736 8526.283 4667.8184 8504.978 4710.234 C 8466.384 4787.065 8476.519 4860.4927 8517.156 4798.4717 z M 11269.668 4735.597 C 11280.63 4723.929 11300.111 4684.291 11312.961 4647.511 C 11332.758 4590.8477 11335.215 4572.692 11329.054 4528.572 L 11321.782 4476.504 L 11303.13 4508.6465 C 11263.727 4576.5537 11225.365 4675.5825 11225.365 4709.398 C 11225.365 4762.236 11237.759 4769.564 11269.668 4735.597 z M 10331.6045 4708.496 C 10338.036 4695.3086 10344.241 4668.727 10345.393 4649.4243 C 10347.387 4616.041 10346.03 4614.188 10317.613 4611.448 L 10287.738 4608.5674 L 10287.738 4667.3687 C 10287.738 4699.7095 10290.583 4729.0137 10294.058 4732.4897 C 10304.651 4743.083 10319.304 4733.72 10331.6045 4708.496 z M 10659.05 4717.637 C 10670.699 4699.1685 10663.278 4690.0312 10642.962 4697.8276 C 10634.655 4701.0156 10627.857 4711.7993 10627.857 4721.791 C 10627.857 4742.433 10644.834 4740.173 10659.05 4717.637 z M 10516.479 4632.3413 C 10521.421 4614.4414 10523.346 4586.52 10520.757 4570.2925 C 10513.984 4527.8525 10546.851 4458.538 10600.788 4401.506 C 10660.55 4338.317 10662.53 4305.893 10610.001 4250.673 C 10590.067 4229.7183 10568.54 4214.3135 10562.162 4216.4395 C 10542.898 4222.861 10533.572 4279.28 10539.247 4355.0566 C 10544.569 4426.1016 10544.362 4426.9854 10514.995 4458.8076 C 10487.788 4488.288 10480.881 4490.9834 10430.221 4491.886 C 10370.0 4492.9595 10342.893 4507.905 10342.893 4540.034 C 10342.893 4551.2734 10351.579 4563.275 10363.575 4568.6123 C 10377.605 4574.854 10383.53 4584.5605 10381.994 4598.7896 C 10377.858 4637.1016 10413.893 4661.497 10478.049 4663.821 C 10504.273 4664.7705 10508.475 4661.3286 10516.479 4632.3413 z M 11105.188 4588.881 C 11117.083 4524.108 11116.868 4514.4673 11102.891 4485.1543 C 11082.493 4442.381 11083.434 4419.8936 11105.864 4414.028 C 11115.977 4411.384 11124.249 4402.628 11124.249 4394.571 C 11124.249 4373.4165 11090.984 4376.4062 11075.172 4398.9814 C 11066.821 4410.904 11059.538 4414.3467 11055.724 4408.174 C 11044.888 4390.642 11032.325 4397.683 11032.325 4421.2876 C 11032.325 4435.7964 11027.135 4444.2686 11018.247 4444.2686 C 10997.843 4444.2686 10991.257 4469.62 11004.994 4495.2876 C 11015.055 4514.0874 11014.395 4522.993 11000.679 4553.4077 C 10973.489 4613.7046 11002.492 4667.8213 11059.433 4663.0347 L 11092.075 4660.2905 L 11105.188 4588.881 z M 10708.868 4634.788 C 10720.272 4621.0474 10712.517 4547.6616 10698.763 4539.16 C 10681.882 4528.728 10668.844 4560.6465 10672.289 4603.968 C 10675.709 4646.978 10689.269 4658.403 10708.868 4634.788 z M 5070.492 4614.036 C 5080.3066 4606.6133 5099.374 4600.54 5112.865 4600.54 C 5148.922 4600.54 5247.99 4546.596 5294.347 4501.721 C 5321.0947 4475.829 5342.9463 4462.616 5359.141 4462.543 C 5390.3486 4462.4014 5435.9966 4436.092 5543.267 4356.419 C 5610.75 4306.299 5625.0366 4291.963 5609.804 4289.6562 C 5586.1323 4286.0713 5585.846 4275.947 5608.0356 4227.0825 C 5627.7886 4183.583 5641.334 4171.8 5648.905 4191.5293 C 5651.804 4199.0845 5660.0635 4205.265 5667.259 4205.265 C 5687.2773 4205.265 5764.367 4131.653 5815.3813 4063.8252 C 5857.404 4007.9526 5863.877 4003.032 5895.3584 4003.032 C 5918.3945 4003.032 5932.585 4008.3 5938.689 4019.1191 C 5945.6216 4031.4055 5950.328 4032.6697 5958.6143 4024.47 C 5966.933 4016.2368 5964.924 4010.899 5949.994 4001.5754 C 5911.308 3977.4153 5926.858 3913.475 5989.7188 3838.2363 C 6053.213 3762.2388 6006.485 3773.16 5884.564 3862.8132 C 5846.645 3890.6963 5811.484 3918.4353 5806.428 3924.4558 C 5801.372 3930.4763 5772.2407 3953.7214 5741.6914 3976.1113 C 5630.0845 4057.9104 5567.315 4110.331 5493.287 4183.5605 L 5417.6562 4258.3765 L 5376.237 4253.708 C 5315.098 4246.817 5260.692 4277.491 5165.8203 4372.342 C 5100.3335 4437.8135 5079.158 4466.425 5048.2324 4531.2197 C 5027.488 4574.684 5012.9995 4614.2666 5016.0376 4619.181 C 5024.016 4632.091 5049.849 4629.65 5070.492 4614.036 z M 5466.272 4342.103 C 5469.8853 4324.9844 5476.411 4307.179 5480.7754 4302.5356 C 5490.436 4292.255 5581.2134 4288.009 5581.2134 4297.8374 C 5581.2134 4310.271 5511.9653 4360.1094 5485.44 4366.767 C 5460.237 4373.0923 5459.839 4372.5806 5466.272 4342.103 z M 8100.3975 4560.8853 C 8124.1396 4521.9463 8124.6475 4471.846 8101.299 4471.846 C 8080.943 4471.846 8027.54 4506.7637 8013.5845 4529.1987 C 8005.619 4542.0024 8007.7344 4548.054 8024.212 4559.5957 C 8035.5273 4567.5205 8044.7847 4582.1895 8044.7847 4592.1924 C 8044.7847 4607.6885 8047.5776 4608.885 8063.661 4600.277 C 8074.0435 4594.72 8090.575 4576.9946 8100.3975 4560.8853 z M 10288.887 4578.709 C 10294.417 4558.0293 10292.85 4554.0073 10280.195 4556.4053 C 10270.984 4558.151 10263.545 4569.9004 10261.752 4585.5337 C 10257.855 4619.5063 10279.427 4614.0806 10288.887 4578.709 z M 6610.3955 4582.8477 C 6615.603 4573.1167 6624.5 4533.981 6630.167 4495.8794 C 6638.5664 4439.4053 6644.5205 4423.9507 6662.3877 4412.2437 C 6707.8037 4382.4854 6680.912 4352.1294 6625.3726 4370.4595 C 6588.7856 4382.534 6586.44 4387.6284 6574.268 4481.4214 C 6560.722 4585.804 6561.786 4600.54 6582.8647 4600.54 C 6592.799 4600.54 6605.1875 4592.5786 6610.3955 4582.8477 z M 7506.276 4576.575 C 7515.3467 4573.094 7520.8164 4559.921 7520.8164 4541.5522 C 7520.8164 4525.358 7535.295 4482.72 7552.9897 4446.8003 C 7598.2505 4354.927 7593.4897 4323.2896 7538.808 4352.555 C 7512.4463 4366.663 7502.754 4390.944 7488.308 4479.06 C 7469.9756 4590.8906 7469.9097 4590.5303 7506.276 4576.575 z M 10912.823 4552.027 C 10912.823 4517.6846 10886.94 4488.7793 10859.078 4492.004 C 10824.552 4496.0 10821.784 4528.3247 10853.812 4553.517 C 10887.097 4579.6987 10912.823 4579.049 10912.823 4552.027 z M 7760.9995 4503.4087 C 7776.5317 4495.3774 7794.65 4475.1167 7801.971 4457.594 C 7809.1904 4440.3164 7838.2295 4402.3276 7866.502 4373.1753 C 7894.7754 4344.0225 7924.2803 4307.761 7932.07 4292.5938 C 7939.86 4277.4263 7949.2715 4262.9478 7952.9863 4260.42 C 7956.6997 4257.892 7967.4985 4243.163 7976.984 4227.689 C 7986.4673 4212.2144 8026.943 4168.7803 8066.929 4131.1685 C 8188.99 4016.356 8268.051 3934.317 8310.35 3878.5789 C 8348.33 3828.5288 8349.711 3824.6858 8333.871 3813.1033 C 8314.376 3798.8474 8282.168 3796.977 8269.54 3809.3677 C 8264.736 3814.0803 8223.78 3832.821 8178.5234 3851.0132 C 8109.033 3878.9475 8079.905 3887.25 8034.366 3892.1025 C 8021.7056 3893.4517 8019.865 3929.447 8031.945 3939.4727 C 8039.0073 3945.3333 8044.7847 3953.3499 8044.7847 3957.2874 C 8044.7847 3964.7874 7998.109 3996.4238 7946.934 4023.6082 C 7930.3887 4032.397 7911.9927 4048.9436 7906.0547 4060.378 C 7900.115 4071.812 7872.4746 4103.919 7844.631 4131.726 C 7780.427 4195.8433 7705.9004 4293.6616 7698.358 4323.7134 C 7695.167 4336.4263 7680.8037 4369.172 7666.4375 4396.482 C 7641.2837 4444.2993 7632.818 4481.3926 7647.2124 4480.713 C 7651.004 4480.5337 7664.4478 4474.475 7677.0874 4467.25 C 7711.911 4447.343 7725.906 4449.3325 7713.543 4472.4336 C 7706.0063 4486.516 7706.213 4494.808 7714.3447 4504.607 C 7727.8765 4520.912 7727.1143 4520.932 7760.9995 4503.4087 z M 10700.445 4476.1226 C 10730.322 4442.0938 10734.607 4430.4507 10720.471 4421.7134 C 10703.195 4411.036 10664.312 4438.3164 10656.649 4466.489 C 10642.45 4518.697 10659.727 4522.4976 10700.445 4476.1226 z M 7869.4614 4466.01 C 7890.99 4438.6406 7893.582 4425.884 7877.6147 4425.884 C 7862.4575 4425.884 7824.167 4463.2524 7824.167 4478.0444 C 7824.167 4498.377 7849.241 4491.7144 7869.4614 4466.01 z M 10824.486 4411.7007 C 10856.0 4345.1436 10888.767 4311.4873 10910.313 4323.545 C 10920.445 4329.2153 10932.078 4329.221 10942.65 4323.5625 C 10951.734 4318.7017 10963.397 4317.3403 10968.571 4320.537 C 10982.501 4329.147 11004.75 4307.018 11004.7295 4284.5737 C 11004.712 4267.047 10999.032 4264.805 10950.01 4262.983 C 10896.279 4260.9854 10894.506 4261.72 10850.103 4304.3486 C 10804.131 4348.483 10796.942 4360.5317 10783.786 4415.509 C 10776.058 4447.8057 10780.9375 4474.9033 10793.127 4467.3706 C 10797.017 4464.967 10811.127 4439.916 10824.486 4411.7007 z M 8007.758 4435.2075 C 8027.437 4425.1685 8045.7554 4413.3647 8048.468 4408.9775 C 8052.473 4402.496 8038.5723 4349.726 8028.917 4334.7593 C 8027.5703 4332.6714 8007.838 4350.686 7985.068 4374.792 C 7920.768 4442.8633 7932.343 4473.682 8007.758 4435.2075 z M 10013.056 4368.1426 C 10005.474 4360.5605 10003.021 4369.8115 10003.723 4403.3623 L 10004.673 4448.8647 L 10014.005 4413.645 C 10020.649 4388.571 10020.376 4375.463 10013.056 4368.1426 z M 4966.185 4370.3047 C 4998.5723 4334.68 5036.154 4299.5645 5049.699 4292.2695 C 5063.244 4284.975 5076.9 4270.8994 5080.0444 4260.991 C 5083.1895 4251.0825 5093.9717 4240.37 5104.0044 4237.186 C 5119.8438 4232.1587 5167.554 4151.475 5167.554 4129.7173 C 5167.554 4108.6035 5136.7188 4115.8804 5083.722 4149.5 C 5051.4644 4169.963 5018.15 4186.745 5009.6904 4186.7935 C 5000.961 4186.843 4976.4585 4213.7114 4953.027 4248.9297 C 4930.3213 4283.0566 4901.0474 4321.007 4887.9736 4333.2637 C 4874.9004 4345.5205 4864.204 4362.832 4864.204 4371.7334 C 4864.204 4399.208 4881.4814 4435.076 4894.716 4435.076 C 4901.6367 4435.076 4933.7974 4405.929 4966.185 4370.3047 z M 8461.032 4417.615 C 8476.993 4411.447 8500.944 4385.236 8524.77 4347.8657 C 8564.001 4286.3286 8592.549 4267.839 8581.721 4310.978 C 8577.359 4328.357 8579.558 4333.96 8590.738 4333.96 C 8598.87 4333.96 8605.523 4330.14 8605.523 4325.4727 C 8605.523 4320.8047 8615.702 4304.888 8628.143 4290.1025 C 8640.585 4275.3174 8654.665 4245.8564 8659.434 4224.6333 C 8664.419 4202.445 8681.175 4171.932 8698.862 4152.833 C 8748.352 4099.3936 8963.358 3891.0593 9028.375 3833.5461 C 9061.237 3804.476 9091.435 3771.154 9095.479 3759.4976 C 9099.5205 3747.8403 9114.625 3733.4175 9129.041 3727.4456 C 9143.458 3721.474 9164.656 3706.5796 9176.148 3694.3464 C 9187.641 3682.1138 9202.249 3672.1045 9208.609 3672.1045 C 9222.087 3672.1045 9234.429 3704.4485 9226.097 3717.9302 C 9216.217 3733.9165 9267.39 3791.606 9291.45 3791.606 C 9303.49 3791.606 9313.34 3788.2603 9313.34 3784.1707 C 9313.34 3780.0813 9318.814 3769.2485 9325.506 3760.098 C 9336.11 3745.5964 9340.221 3745.0527 9357.531 3755.8633 C 9374.475 3766.4443 9379.464 3766.1912 9391.517 3754.139 C 9404.225 3741.4316 9403.325 3737.8342 9382.569 3718.3352 C 9360.914 3697.9912 9358.456 3697.599 9342.588 3711.9585 C 9333.29 3720.374 9320.734 3727.259 9314.6875 3727.259 C 9301.14 3727.259 9285.763 3688.781 9285.763 3654.8782 C 9285.763 3608.013 9269.193 3597.1108 9208.754 3604.2144 C 9159.042 3610.0566 9154.017 3612.8157 9142.388 3640.651 C 9135.467 3657.2146 9121.61 3673.3674 9111.596 3676.546 C 9101.58 3679.7244 9048.769 3726.5518 8994.235 3780.607 C 8910.931 3863.182 8789.372 3965.809 8789.372 3953.5654 C 8789.372 3951.6592 8800.106 3926.6519 8813.227 3897.9937 C 8830.436 3860.405 8847.314 3839.4285 8873.8125 3822.701 C 8904.893 3803.0813 8909.666 3796.013 8904.834 3776.7634 C 8900.454 3759.3105 8906.681 3744.7935 8931.576 3714.4106 C 8974.317 3662.2502 8973.1045 3644.3413 8925.334 3622.2817 L 8887.115 3604.6316 L 8856.333 3640.2407 C 8839.403 3659.8257 8823.123 3685.529 8820.153 3697.3594 C 8816.607 3711.4841 8798.5625 3727.0303 8767.591 3742.6404 C 8741.652 3755.7146 8704.904 3780.3538 8685.931 3797.3936 C 8648.713 3830.8174 8626.434 3836.4602 8618.039 3814.5874 C 8606.803 3785.3047 8572.734 3800.925 8512.782 3862.8474 C 8479.741 3896.974 8436.816 3944.9832 8417.394 3969.534 C 8385.211 4010.2117 8379.383 4013.734 8351.689 4009.24 C 8304.141 4001.5237 8263.694 4017.6914 8220.538 4061.6653 C 8186.123 4096.731 8181.586 4105.857 8186.7866 4129.539 C 8191.5854 4151.386 8183.44 4175.1655 8146.3677 4247.5303 C 8099.3525 4339.305 8092.173 4361.5366 8109.5493 4361.5366 C 8124.539 4361.5366 8164.2866 4318.083 8164.2866 4301.6953 C 8164.2866 4269.5317 8256.982 4143.7285 8328.486 4078.8489 C 8426.265 3990.131 8455.416 3989.2932 8407.764 4076.571 C 8381.581 4124.527 8372.547 4142.6846 8352.877 4186.8804 C 8345.002 4204.576 8328.372 4235.6006 8315.921 4255.8237 C 8303.47 4276.0474 8293.074 4302.935 8292.819 4315.5747 C 8292.565 4328.214 8284.495 4355.102 8274.887 4375.3257 C 8265.279 4395.549 8260.838 4415.581 8265.0205 4419.8413 C 8278.789 4433.871 8310.106 4408.374 8313.082 4380.7085 C 8315.391 4359.2515 8342.964 4330.084 8452.112 4233.642 C 8526.996 4167.4766 8594.216 4113.3413 8601.489 4113.3413 C 8609.157 4113.3413 8614.716 4122.2153 8614.716 4134.4565 C 8614.716 4156.0986 8574.856 4198.9375 8512.082 4244.7627 C 8487.577 4262.651 8474.06 4282.5493 8462.502 4317.7446 C 8451.975 4349.8086 8433.879 4378.19 8408.864 4401.8716 L 8371.116 4437.6104 L 8403.289 4432.5537 C 8420.985 4429.7725 8446.97 4423.051 8461.032 4417.615 z M 8623.908 4096.041 C 8623.908 4090.9856 8628.045 4084.2922 8633.101 4081.1675 C 8638.156 4078.0427 8642.293 4079.6228 8642.293 4084.6792 C 8642.293 4089.7349 8638.156 4096.4277 8633.101 4099.5527 C 8628.045 4102.6772 8623.908 4101.097 8623.908 4096.041 z M 10966.819 4413.4907 C 10974.656 4404.048 10972.874 4397.2676 10959.332 4385.0127 C 10939.3955 4366.9707 10922.016 4372.7007 10922.016 4397.317 C 10922.016 4426.9653 10947.886 4436.3037 10966.819 4413.4907 z M 7200.7246 4391.2773 C 7215.401 4382.608 7246.27 4351.5063 7269.323 4322.1636 C 7307.198 4273.956 7396.9536 4196.0728 7414.6377 4196.0728 C 7418.5176 4196.0728 7419.0977 4206.4146 7415.9253 4219.054 C 7400.1714 4281.821 7485.5337 4203.2666 7502.908 4139.0083 C 7507.9766 4120.262 7516.148 4102.438 7521.067 4099.3984 C 7532.8545 4092.1125 7532.6416 4048.9941 7520.8164 4048.9941 C 7515.7603 4048.9941 7511.6235 4040.0774 7511.6235 4029.179 C 7511.6235 4007.2 7546.657 3957.383 7588.245 3920.2236 C 7603.1523 3906.9053 7619.9316 3881.8252 7625.5347 3864.4902 C 7633.2666 3840.5674 7643.3237 3830.5151 7667.269 3822.7756 C 7684.62 3817.1675 7707.3706 3802.5383 7717.827 3790.2664 C 7728.2827 3777.9949 7753.522 3756.7888 7773.9116 3743.1423 C 7794.302 3729.496 7827.022 3701.9077 7846.622 3681.8352 L 7882.2593 3645.3398 L 7868.2104 3601.2695 C 7859.868 3575.098 7847.9243 3555.9639 7838.803 3554.1575 C 7830.356 3552.4846 7807.1533 3565.834 7787.2417 3583.823 C 7749.4023 3618.0085 7728.2354 3619.3862 7720.0786 3588.195 C 7715.7827 3571.7703 7709.3667 3574.6812 7657.1987 3616.718 C 7625.247 3642.466 7592.8647 3674.8987 7585.2383 3688.7913 C 7577.614 3702.6836 7538.282 3744.8132 7497.835 3782.4128 C 7364.679 3906.1963 7249.524 4025.4136 7227.02 4062.7827 C 7214.8403 4083.006 7195.692 4110.7783 7184.4673 4124.4985 C 7161.2925 4152.8267 7052.0024 4366.517 7052.0024 4383.502 C 7052.0024 4389.622 7057.1733 4399.9604 7063.493 4406.476 C 7078.6885 4422.1416 7164.5786 4412.629 7200.7246 4391.2773 z M 10122.414 4379.7817 C 10135.011 4367.185 10139.21 4354.37 10135.538 4339.7373 C 10132.167 4326.305 10135.569 4312.7856 10144.591 4303.764 C 10152.54 4295.8145 10159.044 4284.9575 10159.044 4279.6367 C 10159.044 4268.0054 10118.163 4256.5034 10100.674 4263.2144 C 10089.06 4267.671 10076.3125 4327.0063 10076.3125 4376.608 C 10076.3125 4403.549 10097.209 4404.9873 10122.414 4379.7817 z M 11243.751 4379.3794 C 11243.751 4374.025 11239.614 4372.2007 11234.559 4375.3257 C 11229.502 4378.45 11225.365 4382.8306 11225.365 4385.0605 C 11225.365 4387.29 11229.502 4389.1143 11234.559 4389.1143 C 11239.614 4389.1143 11243.751 4384.7334 11243.751 4379.3794 z M 9172.731 4338.5557 C 9195.906 4320.8604 9218.248 4306.3823 9222.381 4306.3823 C 9226.513 4306.3823 9252.747 4287.7676 9280.68 4265.016 C 9314.491 4237.477 9340.251 4223.6504 9357.748 4223.6504 C 9390.406 4223.6504 9423.027 4191.7734 9406.886 4175.6323 C 9400.938 4169.685 9396.072 4157.295 9396.072 4148.0996 C 9396.072 4116.2363 9441.069 4002.7844 9469.297 3963.479 C 9497.054 3924.8286 9548.61 3885.925 9558.701 3896.0166 C 9561.498 3898.813 9538.493 3951.3716 9507.579 4012.813 C 9451.691 4123.8906 9445.498 4149.5513 9478.891 4131.6797 C 9503.58 4118.4663 9524.767 4085.3425 9524.767 4059.9531 C 9524.767 4046.6177 9537.389 4027.0583 9557.463 4009.2861 C 9575.444 3993.3647 9598.094 3963.7275 9607.793 3943.4253 C 9617.49 3923.1223 9630.322 3899.835 9636.309 3891.674 C 9643.013 3882.5374 9644.251 3870.1768 9639.535 3859.5007 C 9635.321 3849.9656 9631.562 3829.755 9631.177 3814.5874 C 9630.573 3790.7158 9625.9795 3785.8982 9596.994 3778.7354 C 9573.266 3772.8716 9547.235 3774.5613 9507.642 3784.5352 C 9454.34 3797.961 9451.519 3797.8135 9446.283 3781.3186 C 9438.23 3755.9443 9421.246 3760.2925 9402.967 3792.409 C 9380.681 3831.5654 9382.858 3842.3171 9409.537 3824.8372 C 9440.75 3804.3853 9443.612 3805.7495 9440.319 3839.5051 C 9438.099 3862.2532 9432.186 3870.2468 9414.526 3874.375 C 9391.655 3879.7212 9348.414 3941.6138 9352.634 3962.9658 C 9353.773 3968.736 9332.03 4003.8972 9304.315 4041.1008 C 9224.458 4148.2993 9192.618 4197.9746 9178.662 4237.1377 C 9171.516 4257.196 9155.461 4291.025 9142.984 4312.314 C 9121.057 4349.729 9114.753 4370.729 9125.447 4370.729 C 9128.278 4370.729 9149.556 4356.2515 9172.731 4338.5557 z M 6610.9697 4310.4097 C 6635.8833 4264.0054 6683.201 4223.6504 6712.6997 4223.6504 C 6721.765 4223.6504 6731.796 4219.4214 6734.99 4214.252 C 6738.186 4209.083 6764.2827 4192.7915 6792.9854 4178.0493 C 6840.9185 4153.429 6893.4395 4111.4443 6911.4067 4083.384 C 6915.425 4077.1094 6934.2695 4064.7817 6953.284 4055.989 C 6975.4106 4045.7583 6993.378 4028.4253 7003.1924 4007.8442 C 7023.3438 3965.5852 7012.493 3956.6145 6981.576 3989.9744 C 6950.0986 4023.9395 6940.9253 4004.279 6970.788 3966.8523 C 6982.593 3952.0571 7002.5933 3924.8281 7015.233 3906.3433 C 7027.8726 3887.8582 7066.362 3838.9683 7100.7646 3797.6985 C 7135.1675 3756.4287 7194.2515 3684.789 7232.064 3638.4988 C 7269.876 3592.208 7307.0425 3551.943 7314.657 3549.0215 C 7332.0425 3542.3499 7364.5454 3561.9465 7364.5454 3579.099 C 7364.5454 3586.184 7339.725 3616.9546 7309.3906 3647.478 C 7270.3877 3686.7234 7254.2363 3709.9656 7254.2363 3726.8457 C 7254.2363 3739.9744 7236.3926 3779.565 7214.5835 3814.8247 C 7192.7744 3850.085 7167.9883 3896.5146 7159.503 3918.002 C 7144.9263 3954.9167 7144.9585 3957.067 7160.0884 3957.0186 C 7189.8086 3956.9233 7248.645 3936.9014 7277.5464 3917.047 C 7308.414 3895.843 7410.5073 3784.9602 7410.5073 3772.6394 C 7410.5073 3763.9844 7348.8594 3772.05 7326.0996 3783.6824 C 7317.5947 3788.0298 7307.7974 3800.8984 7304.3296 3812.2793 C 7291.0977 3855.698 7250.6094 3881.1536 7239.7583 3852.876 C 7234.494 3839.1594 7284.2676 3761.2927 7335.533 3703.043 C 7354.018 3682.0403 7380.2646 3648.1716 7393.8594 3627.779 C 7411.164 3601.8242 7426.2407 3589.8135 7444.1216 3587.7393 C 7461.0034 3585.781 7476.7783 3574.185 7490.644 3553.5415 C 7525.0127 3502.3743 7520.2666 3495.898 7450.8076 3499.1755 C 7401.099 3501.5203 7388.1113 3499.13 7379.695 3486.0857 C 7366.6406 3465.8572 7391.832 3438.5696 7454.256 3405.3193 C 7480.531 3391.323 7502.8203 3371.2834 7510.4893 3354.7607 C 7517.4775 3339.706 7530.6333 3319.1152 7539.725 3309.0034 C 7548.818 3298.8918 7565.1743 3266.7017 7576.0757 3237.4697 C 7586.977 3208.2378 7604.856 3178.5198 7615.809 3171.43 C 7626.761 3164.3398 7662.6094 3155.646 7695.472 3152.11 C 7728.3354 3148.5742 7766.8853 3139.7747 7781.137 3132.5554 C 7795.39 3125.3367 7836.7563 3113.6592 7873.0625 3106.6057 C 7970.7373 3087.63 8055.086 3039.0688 8107.4136 2971.6858 C 8145.7017 2922.382 8152.666 2917.3796 8176.405 2922.1277 C 8197.823 2926.4114 8207.373 2922.2104 8226.961 2899.886 C 8244.722 2879.645 8259.225 2872.3633 8281.773 2872.3633 C 8305.422 2872.3633 8322.283 2863.059 8355.487 2831.6863 C 8402.178 2787.5725 8401.783 2768.0605 8354.667 2791.0469 C 8338.435 2798.9656 8300.334 2814.5425 8270.0 2825.6616 C 8239.665 2836.7808 8193.32 2854.221 8167.014 2864.4175 C 8133.88 2877.261 8098.575 2882.7798 8052.1084 2882.3804 C 7964.021 2881.6226 7923.3267 2884.9275 7908.859 2894.0137 C 7902.354 2898.0994 7880.7773 2898.696 7860.91 2895.3398 C 7829.7236 2890.0706 7817.4717 2893.7534 7771.2227 2922.3003 C 7690.7866 2971.948 7601.5103 3066.0193 7589.982 3113.275 C 7578.314 3161.0996 7551.432 3178.2441 7440.307 3208.7344 C 7342.021 3235.7017 7287.509 3270.75 7283.787 3309.3687 C 7279.3955 3354.939 7263.1523 3375.574 7218.6523 3392.117 C 7195.2476 3400.8171 7165.7593 3417.0757 7153.119 3428.2476 C 7140.4795 3439.4194 7114.6445 3457.8179 7095.707 3469.1328 C 7076.77 3480.4473 7042.1226 3514.0852 7018.7114 3543.8833 C 6995.3013 3573.6812 6968.875 3600.3691 6959.9883 3603.19 C 6951.1006 3606.0107 6922.597 3631.9775 6896.645 3660.8945 C 6870.694 3689.8115 6841.8203 3721.744 6832.4814 3731.855 C 6823.1445 3741.967 6812.3228 3760.5818 6808.435 3773.2212 C 6804.5474 3785.8608 6787.4375 3811.7266 6770.4136 3830.7004 C 6753.389 3849.6746 6739.46 3872.2285 6739.46 3880.8213 C 6739.46 3889.4136 6726.723 3909.5845 6711.157 3925.6448 C 6691.6377 3945.7825 6681.1924 3967.3171 6677.503 3995.0256 C 6674.559 4017.1248 6664.001 4046.2634 6654.04 4059.7783 C 6642.09 4075.994 6637.5645 4092.9033 6640.737 4109.4956 C 6646.3145 4138.6787 6619.8555 4221.8354 6592.983 4259.575 C 6568.32 4294.2104 6553.706 4334.1216 6559.837 4350.0977 C 6568.0947 4371.6157 6585.2666 4358.2866 6610.9697 4310.4097 z M 10448.444 4306.56 C 10459.246 4294.6235 10463.016 4280.094 10459.734 4263.0405 C 10457.024 4248.9595 10459.218 4215.4053 10464.607 4188.4756 C 10474.691 4138.0938 10476.688 4136.8447 10519.136 4154.375 C 10528.923 4158.4165 10541.485 4153.7515 10553.694 4141.542 C 10571.9795 4123.258 10572.196 4120.749 10558.342 4087.9746 C 10550.348 4069.0635 10535.164 4026.7021 10524.601 3993.8396 C 10514.036 3960.9766 10502.141 3930.3765 10498.165 3925.839 C 10490.1875 3916.7327 10445.886 4009.9924 10437.48 4053.5906 C 10434.556 4068.7578 10425.064 4095.6458 10416.389 4113.3413 C 10407.713 4131.0366 10398.252 4169.4556 10395.364 4198.716 C 10392.475 4227.9766 10383.121 4270.2207 10374.578 4292.592 C 10366.034 4314.9624 10361.466 4339.5757 10364.425 4347.2876 C 10369.081 4359.421 10374.008 4358.829 10401.018 4342.893 C 10418.184 4332.765 10439.526 4316.4146 10448.444 4306.56 z M 11377.537 4333.158 C 11380.933 4327.662 11378.937 4318.3896 11373.099 4312.5522 C 11365.077 4304.5303 11360.484 4305.1797 11354.283 4315.2124 C 11345.522 4329.3887 11349.939 4343.152 11363.252 4343.152 C 11367.712 4343.152 11374.139 4338.655 11377.537 4333.158 z M 10756.553 4296.6475 C 10756.553 4286.834 10752.857 4278.8047 10748.343 4278.8047 C 10737.548 4278.8047 10727.46 4305.686 10734.177 4316.554 C 10742.193 4329.5254 10756.553 4316.7505 10756.553 4296.6475 z M 9591.197 4235.1406 C 9610.143 4213.5664 9619.519 4180.521 9608.608 4173.7783 C 9597.021 4166.617 9561.536 4212.0786 9561.536 4234.0825 C 9561.536 4255.5854 9572.889 4255.9907 9591.197 4235.1406 z M 9787.767 4244.1924 C 9793.38 4240.478 9805.165 4222.9614 9813.953 4205.265 C 9822.741 4187.5703 9842.253 4160.682 9857.3125 4145.514 C 9872.371 4130.347 9893.68 4103.778 9904.665 4086.4724 C 9926.859 4051.5073 9947.618 4039.6882 9947.618 4062.0168 C 9947.618 4070.022 9951.856 4076.571 9957.039 4076.571 C 9969.852 4076.571 9984.388 4035.871 9984.388 3999.9993 C 9984.388 3983.822 9992.661 3955.1501 10002.772 3936.2842 C 10012.884 3917.4177 10021.158 3887.3433 10021.158 3869.4517 C 10021.158 3851.5603 10027.02 3827.7595 10034.186 3816.562 C 10053.19 3786.86 10113.081 3622.2869 10113.081 3599.7664 C 10113.081 3579.1807 10121.534 3575.9824 10199.89 3566.9172 C 10228.63 3563.5918 10253.289 3554.1838 10266.983 3541.3188 C 10278.891 3530.132 10296.945 3520.855 10307.103 3520.7039 C 10325.788 3520.4263 10338.397 3503.2195 10366.866 3439.1514 C 10392.779 3380.8345 10426.406 3379.6235 10407.24 3437.6975 C 10393.608 3479.001 10400.897 3488.042 10427.959 3463.3955 C 10439.314 3453.053 10457.561 3439.9805 10468.506 3434.3455 C 10489.884 3423.339 10508.313 3359.931 10508.407 3297.0605 C 10508.4795 3249.2837 10525.731 3192.2463 10538.821 3196.5098 C 10553.082 3201.1553 10571.027 3270.1694 10571.963 3323.9648 C 10572.874 3376.355 10592.701 3398.6816 10616.829 3374.4875 C 10629.893 3361.3884 10632.069 3342.938 10630.1045 3261.968 C 10627.035 3135.5327 10624.164 3130.5854 10555.894 3134.0896 C 10494.149 3137.2588 10450.118 3160.8213 10387.088 3224.4238 C 10365.309 3246.4011 10335.772 3271.6382 10321.452 3280.5063 C 10258.225 3319.6643 10152.711 3437.9229 10140.262 3483.582 C 10137.516 3493.6558 10125.663 3506.6868 10113.922 3512.5398 C 10091.23 3523.853 10058.059 3587.4392 10057.73 3620.2517 C 10057.622 3631.0754 10038.858 3668.7625 10016.032 3704.001 C 9968.481 3777.4102 9958.954 3805.786 9973.851 3829.6387 C 9990.845 3856.8506 9986.31 3871.937 9953.6455 3896.8513 C 9919.232 3923.0986 9892.464 3927.3257 9892.464 3906.5112 C 9892.464 3881.2063 9867.439 3892.3054 9835.469 3931.7908 C 9791.463 3986.1401 9788.323 3992.909 9800.386 4007.4434 C 9813.126 4022.7937 9805.405 4039.6204 9761.525 4092.1404 C 9744.689 4112.292 9725.061 4146.517 9717.907 4168.1963 C 9705.133 4206.901 9705.355 4208.0073 9730.25 4229.4204 C 9756.606 4252.0913 9770.452 4255.6475 9787.767 4244.1924 z M 10173.374 4182.5767 C 10183.1875 4175.154 10202.382 4168.9487 10216.029 4168.788 C 10243.148 4168.4683 10263.649 4145.4116 10314.369 4058.1868 C 10330.539 4030.3796 10366.265 3979.0686 10393.759 3944.1628 C 10421.252 3909.2566 10451.987 3858.6755 10462.059 3831.7598 C 10472.129 3804.844 10485.25 3775.005 10491.217 3765.4507 C 10497.185 3755.8962 10499.474 3741.3264 10496.307 3733.073 C 10486.836 3708.3923 10456.961 3715.998 10431.318 3749.619 C 10418.081 3766.9724 10397.941 3784.117 10386.5625 3787.7178 C 10336.369 3803.6006 10207.54 3948.0159 10169.885 4030.6094 C 10161.817 4048.305 10147.211 4071.955 10137.425 4083.166 C 10126.934 4095.1855 10117.809 4122.5303 10115.188 4149.8105 C 10110.949 4193.922 10111.784 4196.0728 10133.136 4196.0728 C 10145.453 4196.0728 10163.56 4189.9995 10173.374 4182.5767 z M 11024.707 4180.86 C 11048.187 4159.6104 11045.879 4139.7397 11012.299 4074.0112 C 10990.64 4031.6125 10982.912 4003.948 10982.424 3967.0503 C 10981.611 3905.5125 10966.143 3897.4194 10941.534 3945.6558 C 10900.095 4026.8848 10908.415 4155.5254 10956.809 4181.791 C 10989.497 4199.5327 11004.298 4199.3296 11024.707 4180.86 z M 9106.353 4124.849 C 9131.654 4079.5776 9131.336 4069.983 9104.999 4084.1753 C 9067.906 4104.1646 9044.2705 4138.9414 9050.61 4164.2017 C 9058.3125 4194.8867 9073.005 4184.513 9106.353 4124.849 z M 11407.585 4137.6133 C 11418.593 4115.5723 11427.6 4081.0525 11427.6 4060.9026 C 11427.6 4035.9407 11433.458 4018.9644 11445.984 4007.6284 C 11468.227 3987.5 11470.094 3971.2905 11449.251 3979.289 C 11440.936 3982.48 11427.13 3978.7524 11418.57 3971.0059 C 11404.514 3958.285 11401.432 3958.6614 11386.745 3974.8901 C 11377.801 3984.7732 11363.58 4025.1387 11355.144 4064.5906 C 11340.129 4134.8066 11339.256 4136.263 11313.828 4133.5303 C 11281.103 4130.013 11285.107 4153.2363 11318.01 4157.7837 C 11330.254 4159.476 11344.201 4164.647 11349.004 4169.2744 C 11367.76 4187.344 11388.29 4176.248 11407.585 4137.6133 z M 7589.264 4118.064 C 7637.7144 4047.7158 7624.786 4020.9233 7565.591 4069.0037 C 7550.0474 4081.629 7533.851 4168.4956 7547.0415 4168.4956 C 7551.161 4168.4956 7570.16 4145.802 7589.264 4118.064 z M 5375.326 4112.6924 C 5425.566 4078.1272 5430.191 4070.0305 5411.497 4049.3735 C 5396.766 4033.0964 5394.8613 4033.3027 5355.202 4055.4685 C 5317.6006 4076.4844 5287.0557 4115.0273 5287.0557 4141.4585 C 5287.0557 4157.8076 5330.1787 4143.755 5375.326 4112.6924 z M 11197.789 4138.1606 C 11197.789 4121.108 11178.537 4104.149 11159.181 4104.149 C 11140.28 4104.149 11137.343 4122.758 11153.665 4139.08 C 11168.368 4153.783 11197.789 4153.1704 11197.789 4138.1606 z M 9960.021 4099.258 C 9952.73 4080.2563 9947.618 4082.4954 9947.618 4104.6914 C 9947.618 4115.101 9951.573 4121.1733 9956.409 4118.1855 C 9961.244 4115.1973 9962.87 4106.68 9960.021 4099.258 z M 11108.559 4071.0437 C 11143.674 4031.8125 11145.177 4020.0693 11114.042 4028.2112 C 11093.2295 4033.6538 11048.895 4093.7761 11056.555 4106.1694 C 11063.818 4117.9214 11070.853 4113.171 11108.559 4071.0437 z M 7700.9517 4038.5999 C 7749.0947 3973.015 7734.7085 3965.2017 7680.599 4027.5469 C 7655.004 4057.0383 7635.8716 4086.5112 7638.084 4093.0417 C 7643.523 4109.103 7659.096 4095.6167 7700.9517 4038.5999 z M 9745.199 4053.8914 C 9769.408 4014.7202 9768.859 4012.2244 9736.043 4012.2244 C 9713.319 4012.2244 9705.502 4018.1272 9692.716 4044.9412 C 9679.694 4072.2473 9679.201 4078.9478 9689.732 4085.4568 C 9708.223 4096.884 9724.272 4087.7495 9745.199 4053.8914 z M 9041.682 4040.3337 C 9067.237 4012.0964 9054.701 3998.735 9024.755 4022.291 L 8998.595 4042.8691 L 8981.881 4020.7126 C 8966.874 4000.8167 8964.536 4000.2034 8958.974 4014.6995 C 8943.914 4053.9453 9010.646 4074.628 9041.682 4040.3337 z M 5563.893 3979.3687 C 5599.973 3956.2422 5646.552 3928.9436 5667.4023 3918.7058 C 5702.529 3901.457 5740.753 3858.8108 5774.2544 3799.491 C 5791.7266 3768.5547 5904.117 3644.5276 5914.679 3644.5276 C 5919.0337 3644.5276 5902.205 3668.3127 5877.282 3697.3835 C 5852.359 3726.4548 5827.2554 3764.3013 5821.4966 3781.4875 C 5808.2915 3820.888 5808.0283 3819.1833 5827.3154 3819.1833 C 5850.5435 3819.1833 5912.141 3765.8958 5912.141 3745.8 C 5912.141 3736.5103 5928.1987 3708.5962 5947.8237 3683.768 C 5967.449 3658.94 5990.1914 3625.6987 5998.3623 3609.8982 C 6006.532 3594.0981 6023.568 3570.002 6036.2188 3556.3523 C 6048.869 3542.7017 6059.2603 3526.9666 6059.3096 3521.3855 C 6059.358 3515.8035 6073.836 3493.0745 6091.4824 3470.8752 C 6109.129 3448.6768 6123.567 3424.8914 6123.567 3418.0188 C 6123.567 3388.6255 6088.045 3410.6934 6014.2056 3485.958 C 5931.0796 3570.69 5878.2773 3616.9497 5864.687 3616.9497 C 5860.202 3616.9497 5852.621 3606.664 5847.841 3594.092 C 5840.6157 3575.0894 5835.6157 3572.541 5818.193 3578.9836 C 5806.666 3583.2458 5791.9272 3584.868 5785.438 3582.5884 C 5778.95 3580.3086 5756.1987 3586.5127 5734.88 3596.3752 C 5713.5615 3606.2373 5685.393 3616.885 5672.284 3620.0369 C 5634.201 3629.1934 5498.842 3793.9866 5437.496 3905.878 C 5431.7617 3916.338 5424.375 3940.199 5421.0806 3958.9019 C 5415.693 3989.495 5417.661 3994.301 5440.7 4006.7942 C 5479.569 4027.8718 5492.829 4024.9197 5563.893 3979.3687 z M 10737.794 3939.5857 C 10745.471 3921.0535 10758.581 3911.9194 10789.298 3903.704 C 10834.329 3891.66 10833.93 3892.275 10865.935 3785.735 C 10888.416 3710.897 10884.873 3629.8782 10857.648 3596.2578 C 10842.058 3577.0034 10841.561 3577.3376 10798.639 3635.963 C 10774.83 3668.4805 10752.52 3699.6526 10749.058 3705.2341 C 10739.559 3720.55 10702.209 3738.0383 10692.204 3731.8547 C 10672.968 3719.9663 10606.977 3749.3047 10589.876 3777.3481 C 10572.682 3805.5415 10567.161 3861.237 10579.738 3879.6047 C 10592.826 3898.7178 10621.055 3902.4639 10643.107 3888.0146 C 10662.942 3875.018 10665.477 3875.046 10670.569 3888.3171 C 10673.654 3896.3577 10673.749 3920.6638 10670.779 3942.3296 C 10663.722 3993.8157 10678.406 4010.5642 10707.028 3983.6748 C 10718.286 3973.099 10732.13 3953.259 10737.794 3939.5857 z M 7857.0684 3928.603 C 7905.055 3869.9485 7911.6177 3864.9768 7922.1123 3879.3284 C 7933.1265 3894.3918 7935.129 3894.409 7957.6816 3879.6323 C 7985.226 3861.5842 7983.557 3843.508 7953.9434 3839.1619 C 7942.459 3837.4768 7929.77 3826.3882 7925.0156 3813.8828 C 7920.357 3801.6309 7911.9883 3791.606 7906.419 3791.606 C 7890.699 3791.606 7842.552 3843.5469 7842.552 3860.5034 C 7842.552 3868.84 7832.639 3892.9434 7820.5244 3914.067 C 7793.7295 3960.7893 7783.1245 3993.8396 7794.9263 3993.8396 C 7799.7495 3993.8396 7827.713 3964.4834 7857.0684 3928.603 z M 9156.745 3939.2896 C 9161.9795 3929.51 9166.261 3906.92 9166.261 3889.089 C 9166.261 3868.566 9172.971 3850.4182 9184.547 3839.6335 C 9202.707 3822.715 9202.614 3822.3865 9171.218 3791.955 C 9140.888 3762.558 9138.695 3761.9072 9117.283 3775.9368 C 9086.55 3796.0735 9078.838 3844.2808 9097.536 3899.357 C 9117.351 3957.7183 9139.05 3972.353 9156.745 3939.2896 z M 11418.407 3929.4927 C 11418.407 3924.4365 11414.2705 3920.3 11409.214 3920.3 C 11404.159 3920.3 11400.022 3924.4365 11400.022 3929.4927 C 11400.022 3934.5486 11404.159 3938.685 11409.214 3938.685 C 11414.2705 3938.685 11418.407 3934.5486 11418.407 3929.4927 z M 7767.025 3863.754 C 7797.255 3840.237 7829.718 3816.7817 7839.164 3811.6313 C 7854.7764 3803.1194 7875.418 3782.8372 7960.116 3692.7874 C 7991.604 3659.3098 7997.3394 3657.675 8021.4507 3675.3064 C 8032.8135 3683.6143 8035.779 3691.9424 8030.4487 3700.5679 C 8026.0747 3707.6445 8021.699 3728.955 8020.7236 3747.924 C 8019.308 3775.4614 8022.2314 3782.4136 8035.2246 3782.4136 C 8062.716 3782.4136 8099.003 3746.4907 8108.995 3709.383 C 8114.4253 3689.2175 8128.3003 3667.6821 8141.3896 3659.106 C 8167.8145 3641.792 8171.7715 3617.1016 8148.1997 3616.6243 C 8139.352 3616.445 8122.109 3610.7559 8109.882 3603.9822 C 8090.7607 3593.388 8078.545 3594.2222 8022.554 3609.9436 C 7928.299 3636.4082 7863.0557 3679.9114 7810.715 3751.1973 C 7786.5127 3784.1597 7746.545 3831.8315 7721.899 3857.1348 C 7697.2534 3882.4382 7677.0874 3909.5742 7677.0874 3917.438 C 7677.0874 3933.8425 7676.399 3934.2534 7767.025 3863.754 z M 11208.846 3910.1584 C 11242.193 3894.142 11297.36 3822.2568 11308.887 3779.8008 C 11320.325 3737.6719 11315.35 3636.9233 11299.822 3596.267 C 11291.813 3575.2969 11284.645 3570.988 11257.768 3570.988 C 11239.946 3570.988 11225.303 3574.09 11225.226 3577.8818 C 11225.147 3581.674 11221.5 3590.433 11217.122 3597.3464 C 11210.65 3607.5623 11204.114 3606.189 11182.239 3590.0154 C 11159.792 3573.4194 11151.087 3571.7244 11129.821 3579.8093 C 11115.797 3585.141 11099.829 3586.7275 11094.338 3583.3342 C 11087.66 3579.2068 11086.72 3582.9895 11091.497 3594.759 C 11095.426 3604.4363 11103.841 3636.8184 11110.197 3666.7202 C 11116.556 3696.6213 11127.876 3725.5776 11135.3545 3731.067 C 11147.892 3740.2683 11151.879 3756.9346 11166.338 3860.549 C 11175.411 3925.5735 11175.803 3926.0295 11208.846 3910.1584 z M 6132.4526 3858.6577 C 6174.254 3842.9294 6322.433 3746.3276 6378.9766 3697.943 C 6395.5835 3683.7317 6415.602 3672.1045 6423.4604 3672.1045 C 6431.3193 3672.1045 6455.4375 3654.5237 6477.057 3633.0369 C 6538.612 3571.8577 6638.9175 3485.3662 6684.3057 3454.3328 C 6707.0566 3438.7766 6733.6865 3417.144 6743.4844 3406.2605 C 6753.2812 3395.3765 6778.546 3378.8423 6799.626 3369.5173 C 6849.24 3347.5708 6996.848 3231.9868 6996.848 3215.083 C 6996.848 3207.9324 6992.4478 3193.86 6987.0693 3183.8108 C 6979.2847 3169.2656 6982.125 3157.2908 7000.9976 3125.0881 C 7028.568 3078.0422 7055.534 3056.4526 7079.046 3062.6008 C 7090.8887 3065.6982 7104.456 3054.7732 7125.971 3024.8152 C 7142.6167 3001.6365 7159.801 2982.672 7164.1587 2982.672 C 7180.4277 2982.672 7182.215 3011.4424 7168.1323 3046.64 C 7150.8125 3089.925 7163.683 3105.1106 7186.2324 3067.995 C 7194.7764 3053.9304 7219.778 3015.48 7241.7905 2982.55 C 7263.8027 2949.6199 7281.813 2919.775 7281.813 2916.2283 C 7281.813 2912.6814 7273.165 2905.1511 7262.594 2899.4941 C 7235.77 2885.1384 7192.8955 2904.2305 7175.2256 2938.4 C 7167.6387 2953.0723 7150.8228 2969.1106 7137.857 2974.0403 C 7124.891 2978.9697 7049.5967 3018.6904 6970.535 3062.3086 C 6819.1636 3145.8208 6720.027 3210.7463 6648.969 3272.904 C 6625.4297 3293.4963 6589.6235 3320.1003 6569.4 3332.0242 C 6549.1763 3343.948 6517.5854 3366.3977 6499.198 3381.9124 C 6480.8105 3397.4265 6448.752 3423.7976 6427.957 3440.5146 C 6402.923 3460.639 6390.1475 3478.2456 6390.1475 3492.6213 C 6390.1475 3518.829 6340.856 3552.6028 6302.608 3552.6028 C 6278.542 3552.6028 6277.8936 3551.6023 6291.929 3536.0947 C 6302.2466 3524.6936 6305.3457 3509.7632 6301.9443 3487.834 C 6297.91 3461.8235 6304.6753 3442.641 6339.3613 3381.7456 C 6379.1094 3311.9612 6454.4946 3223.6328 6454.4946 3246.8447 C 6454.4946 3252.6282 6450.358 3259.9165 6445.3022 3263.0415 C 6433.134 3270.5613 6433.473 3295.2148 6445.743 3295.2148 C 6451.0425 3295.2148 6477.9307 3280.7883 6505.494 3263.1558 C 6544.658 3238.1025 6555.611 3225.9844 6555.611 3207.7056 C 6555.611 3194.841 6561.8164 3169.4648 6569.4 3151.3145 C 6592.0166 3097.1843 6589.054 3091.7275 6545.4067 3107.1274 C 6498.849 3123.5537 6408.025 3177.5781 6355.263 3220.229 C 6320.7075 3248.1628 6316.508 3255.4492 6321.601 3278.6387 C 6326.3584 3300.2957 6321.211 3312.711 6293.409 3346.64 C 6274.702 3369.4688 6257.8896 3386.6394 6256.0474 3384.7966 C 6254.204 3382.9548 6260.855 3359.9766 6270.826 3333.7349 C 6280.7983 3307.4932 6285.477 3286.0225 6281.2266 3286.0225 C 6269.5107 3286.0225 6166.655 3354.292 6152.651 3371.362 C 6145.896 3379.5964 6142.911 3390.447 6146.0186 3395.474 C 6149.1255 3400.5017 6143.277 3420.2705 6133.0205 3439.4048 C 6122.7656 3458.5396 6114.3745 3479.11 6114.3745 3485.1174 C 6114.3745 3491.1248 6099.9546 3514.9312 6082.3306 3538.0205 C 6039.197 3594.528 5992.4326 3678.5706 5996.8115 3691.709 C 6001.919 3707.0315 6068.412 3646.1965 6068.412 3626.2014 C 6068.412 3608.6172 6135.348 3513.5364 6168.1807 3484.482 C 6193.7954 3461.8142 6202.6094 3471.1643 6188.266 3505.7913 C 6174.469 3539.0984 6179.927 3549.388 6215.5366 3557.209 C 6240.228 3562.632 6241.92 3565.2107 6232.5845 3583.1953 C 6226.8857 3594.1765 6198.9897 3628.5608 6170.5967 3659.6038 C 6039.642 3802.7786 6030.0107 3818.5522 6050.351 3856.5571 C 6062.0522 3878.4224 6078.786 3878.8503 6132.4526 3858.6577 z M 8229.227 3799.6667 C 8277.316 3778.979 8281.114 3774.2244 8263.565 3756.675 C 8235.247 3728.3577 8155.0938 3764.0498 8155.0938 3804.9773 C 8155.0938 3824.2837 8175.382 3822.8306 8229.227 3799.6667 z M 10177.871 3725.6135 C 10183.244 3705.6628 10190.083 3682.9736 10193.067 3675.1934 C 10196.912 3665.1748 10193.703 3661.9902 10182.069 3664.2776 C 10165.968 3667.444 10141.106 3729.6018 10140.8 3767.4524 C 10140.5625 3796.5662 10166.714 3767.054 10177.871 3725.6135 z M 6708.2246 3747.8013 C 6725.172 3736.5044 6803.8066 3636.2568 6803.8066 3625.949 C 6803.8066 3598.9187 6696.364 3695.2737 6688.2754 3729.5574 C 6682.3433 3754.7036 6688.889 3760.6904 6708.2246 3747.8013 z M 9587.11 3739.3289 L 9621.286 3723.8218 L 9579.921 3718.646 C 9557.17 3715.7993 9539.589 3710.3682 9540.853 3706.576 C 9542.117 3702.7842 9543.151 3696.437 9543.151 3692.4714 C 9543.151 3688.5059 9555.561 3677.9302 9570.729 3668.9705 C 9591.231 3656.8591 9598.306 3645.878 9598.306 3626.165 C 9598.306 3597.5947 9605.513 3590.4631 9650.266 3574.752 C 9695.496 3558.8726 9798.293 3479.102 9810.025 3450.7764 C 9816.721 3434.6125 9833.412 3420.1084 9855.476 3411.28 C 9895.95 3395.0857 9929.232 3357.008 9929.232 3326.8984 C 9929.232 3312.7644 9939.901 3299.313 9961.89 3285.7236 C 9979.852 3274.623 9996.499 3267.4922 9998.885 3269.877 C 10005.187 3276.1804 9979.228 3371.0627 9962.181 3404.0273 C 9945.558 3436.172 9943.286 3460.6785 9956.93 3460.6785 C 9966.999 3460.6785 9989.435 3414.6836 10021.95 3327.3884 C 10045.675 3263.6917 10063.171 3240.06 10086.606 3240.06 C 10110.77 3240.06 10124.2705 3208.968 10115.24 3174.1167 C 10105.023 3134.689 10092.79 3132.8755 10061.398 3166.1357 C 10046.882 3181.515 10029.412 3194.098 10022.576 3194.098 C 10015.741 3194.098 9995.931 3200.8447 9978.555 3209.0903 C 9942.948 3225.986 9924.051 3217.6294 9952.214 3197.443 C 10069.197 3113.5962 10101.114 3092.9814 10113.943 3092.9814 C 10122.218 3092.9814 10139.505 3101.255 10152.36 3111.3662 C 10165.215 3121.4778 10182.364 3129.7512 10190.47 3129.7512 C 10198.576 3129.7512 10237.681 3098.7268 10277.37 3060.8079 C 10317.059 3022.8892 10355.276 2991.8542 10362.298 2991.8413 C 10393.565 2991.7842 10609.473 2820.2036 10609.473 2795.4133 C 10609.473 2779.2522 10581.694 2793.6584 10549.723 2826.401 C 10529.976 2846.6243 10509.849 2863.171 10504.997 2863.171 C 10494.314 2863.171 10417.087 2911.705 10363.98 2951.7937 C 10342.716 2967.8457 10309.623 2986.0852 10290.44 2992.3264 C 10271.259 2998.5671 10247.405 3009.2893 10237.433 3016.1536 C 10227.46 3023.0178 10207.026 3028.6345 10192.022 3028.6345 C 10176.742 3028.6345 10138.223 3044.4124 10104.441 3064.5083 C 10071.275 3084.2388 10033.798 3103.3965 10021.158 3107.0803 C 10008.519 3110.7642 9987.196 3121.5088 9973.776 3130.957 C 9946.525 3150.1433 9916.594 3153.8813 9922.084 3137.413 C 9924.049 3131.5154 9963.555 3103.5935 10009.875 3075.364 C 10056.193 3047.1348 10101.009 3017.1096 10109.463 3008.6409 C 10123.839 2994.2417 10122.293 2993.815 10085.606 3002.0576 C 10064.031 3006.9053 10019.707 3022.1074 9987.107 3035.8398 C 9940.776 3055.357 9924.122 3067.832 9910.824 3092.9814 C 9894.653 3123.5647 9626.536 3387.901 9604.279 3395.2034 C 9579.347 3403.3848 9552.344 3437.9182 9552.344 3461.6245 C 9552.344 3494.1912 9530.912 3515.7192 9505.188 3508.9924 C 9487.611 3504.396 9485.986 3506.5708 9491.268 3527.6184 C 9495.289 3543.6357 9491.217 3561.6746 9478.85 3582.6362 C 9463.283 3609.0168 9447.54 3662.8657 9439.409 3717.529 C 9434.259 3752.1594 9528.258 3766.0334 9587.11 3739.3289 z M 11372.445 3731.3127 C 11372.445 3717.971 11368.466 3710.2483 11363.252 3713.4705 C 11358.196 3716.5952 11354.061 3727.1807 11354.061 3736.9941 C 11354.061 3746.8074 11358.196 3754.8364 11363.252 3754.8364 C 11368.309 3754.8364 11372.445 3744.251 11372.445 3731.3127 z M 10610.901 3699.7502 C 10607.233 3651.931 10595.691 3626.1423 10577.959 3626.1423 C 10561.447 3626.1423 10554.318 3646.695 10554.318 3694.3052 C 10554.318 3740.3396 10559.523 3747.409 10590.744 3743.7676 C 10612.405 3741.242 10613.843 3738.1023 10610.901 3699.7502 z M 11064.681 3655.7703 C 11059.29 3634.2932 11057.664 3633.6326 11043.947 3647.3496 C 11030.23 3661.0664 11030.453 3664.8335 11046.781 3695.399 L 11064.499 3728.5647 L 11067.515 3703.82 C 11069.173 3690.2107 11067.897 3668.5881 11064.681 3655.7703 z M 8805.56 3650.973 C 8844.687 3614.0715 8894.28 3570.2896 8915.768 3553.68 C 8937.628 3536.7817 8954.836 3515.7236 8954.836 3505.8684 C 8954.836 3496.1814 8952.479 3488.256 8949.598 3488.256 C 8938.849 3488.256 8857.188 3548.5818 8825.551 3579.8933 C 8807.513 3597.7466 8781.323 3620.0344 8767.351 3629.4214 C 8743.848 3645.212 8706.754 3695.1895 8706.674 3711.1724 C 8706.569 3732.285 8742.602 3710.349 8805.56 3650.973 z M 9725.092 3697.108 C 9746.658 3679.8323 9721.781 3668.228 9690.741 3681.085 C 9662.619 3692.734 9657.22 3700.378 9668.883 3712.0396 C 9676.141 3719.298 9707.932 3710.853 9725.092 3697.108 z M 7516.6284 3680.636 C 7526.5874 3664.5222 7514.689 3660.842 7494.1343 3673.6792 C 7468.654 3689.5913 7467.3726 3713.5251 7492.727 3699.956 C 7502.5576 3694.6948 7513.313 3686.001 7516.6284 3680.636 z M 8251.55 3690.5947 C 8254.7705 3685.3838 8251.08 3683.8428 8242.899 3686.9817 C 8226.974 3693.0928 8224.06 3699.6821 8237.283 3699.6821 C 8242.041 3699.6821 8248.461 3695.5923 8251.55 3690.5947 z M 11435.167 3665.972 C 11430.695 3642.9102 11409.214 3639.744 11409.214 3662.146 C 11409.214 3673.4373 11415.149 3681.2969 11423.677 3681.2969 C 11432.237 3681.2969 11436.928 3675.0425 11435.167 3665.972 z M 10520.746 3635.4353 C 10532.687 3575.731 10500.673 3561.4016 10472.963 3614.0474 C 10454.99 3648.1917 10459.769 3662.912 10488.822 3662.912 C 10510.812 3662.912 10516.174 3658.2974 10520.746 3635.4353 z M 9745.384 3597.1406 C 9745.384 3584.7407 9729.559 3588.1272 9713.783 3603.9026 C 9693.144 3624.5425 9706.336 3640.2466 9727.913 3620.72 C 9737.522 3612.0234 9745.384 3601.4128 9745.384 3597.1406 z M 8226.54 3615.2678 C 8224.548 3609.287 8235.134 3593.4768 8250.067 3580.1338 C 8265.001 3566.7913 8275.595 3551.2888 8273.608 3545.6843 C 8271.623 3540.0793 8251.385 3551.6873 8228.634 3571.4792 C 8194.519 3601.1572 8189.6846 3609.0771 8201.056 3616.663 C 8219.7 3629.0994 8230.946 3628.4832 8226.54 3615.2678 z M 8370.762 3615.4385 C 8388.927 3607.1624 8399.151 3607.3557 8415.849 3616.2925 C 8434.1455 3626.0847 8442.91 3625.0608 8473.224 3609.5894 C 8492.901 3599.5464 8517.276 3582.1633 8527.388 3570.961 C 8548.491 3547.5813 8643.361 3497.4482 8666.502 3497.4482 C 8675.05 3497.4482 8698.953 3487.6646 8719.621 3475.7058 C 8740.289 3463.748 8771.677 3451.2017 8789.372 3447.8257 C 8828.669 3440.3281 8895.561 3395.0928 8893.809 3377.1995 C 8893.105 3370.0269 8889.921 3357.8584 8886.731 3350.1587 C 8883.409 3342.1406 8892.78 3317.475 8908.665 3292.4272 C 8946.316 3233.0586 8984.589 3218.1562 8964.637 3270.6335 C 8951.804 3304.3848 8968.042 3310.4214 8996.124 3282.3389 C 9023.942 3254.5215 9026.075 3225.6218 9000.798 3219.0122 C 8976.667 3212.7017 8977.51 3196.78 9003.096 3175.527 C 9014.472 3166.0784 9038.982 3145.5505 9057.565 3129.91 C 9076.147 3114.2695 9114.412 3062.8289 9142.596 3015.5972 C 9190.486 2935.3403 9203.929 2899.9404 9186.512 2899.9404 C 9170.777 2899.9404 9112.004 2970.3687 9105.964 2996.461 C 9096.546 3037.1575 9048.833 3083.789 9016.613 3083.789 C 9002.018 3083.789 8991.671 3080.6865 8993.622 3076.8945 C 8995.574 3073.1028 9004.48 3053.9302 9013.414 3034.289 C 9022.349 3014.648 9038.359 2986.8088 9048.993 2972.4248 C 9067.946 2946.7893 9067.987 2945.895 9051.052 2927.182 C 9039.122 2914.0005 9027.187 2909.745 9012.489 2913.4343 C 8984.11 2920.5564 8977.06 2900.1858 8995.536 2864.4568 C 9013.91 2828.9268 9013.702 2826.401 8992.4 2826.401 C 8973.209 2826.401 8920.6455 2891.2456 8911.996 2925.5898 C 8908.747 2938.4937 8912.454 2953.0076 8921.573 2963.0835 C 8929.756 2972.1257 8936.45 2986.0276 8936.45 2993.977 C 8936.45 3014.8325 8842.954 3091.713 8755.204 3143.0112 C 8664.4375 3196.0735 8605.523 3248.1887 8605.523 3275.418 C 8605.523 3294.8108 8597.968 3298.8445 8567.283 3295.836 C 8548.346 3293.9788 8522.791 3329.026 8522.791 3356.856 C 8522.791 3371.4846 8505.129 3391.5168 8463.131 3424.522 C 8421.523 3457.2195 8397.977 3483.8242 8385.319 3512.4417 C 8375.336 3535.0107 8358.749 3564.1792 8348.459 3577.2603 C 8328.685 3602.3994 8323.853 3626.1423 8338.51 3626.1423 C 8343.328 3626.1423 8357.842 3621.3257 8370.762 3615.4385 z M 9430.508 3580.6038 C 9441.863 3558.0854 9447.878 3536.384 9443.872 3532.3787 C 9437.616 3526.1228 9399.368 3541.1694 9362.1455 3564.53 C 9347.018 3574.0244 9377.396 3627.2495 9396.072 3623.9685 C 9403.656 3622.636 9419.151 3603.1223 9430.508 3580.6038 z M 10772.988 3561.0867 C 10776.825 3528.8171 10752.664 3430.274 10739.871 3426.0088 C 10723.892 3420.6826 10715.218 3451.2585 10727.244 3470.5173 C 10734.756 3482.5444 10734.893 3494.9048 10727.742 3515.4187 C 10719.785 3538.2437 10720.842 3548.2556 10733.202 3567.1194 C 10751.381 3594.862 10769.296 3592.145 10772.988 3561.0867 z M 9864.886 3544.3706 C 9864.886 3535.869 9873.16 3512.6855 9883.271 3492.852 C 9903.049 3454.0586 9907.161 3423.9092 9892.676 3423.9092 C 9872.57 3423.9092 9822.836 3534.7769 9832.106 3558.933 C 9838.331 3575.1562 9864.886 3563.3596 9864.886 3544.3706 z M 7988.9736 3548.3467 C 8018.328 3533.1665 8027.3022 3516.6704 8020.4517 3490.4773 C 8016.9634 3477.1406 8024.198 3467.562 8048.657 3453.1309 C 8081.6494 3433.6655 8093.0215 3402.068 8070.0645 3393.6506 C 8048.142 3385.6125 8076.266 3369.7898 8164.371 3340.5942 C 8285.469 3300.4656 8311.366 3288.4485 8311.366 3272.3826 C 8311.366 3254.6404 8283.251 3254.6245 8224.875 3272.3333 C 8172.818 3288.125 8155.0938 3289.4575 8155.0938 3277.5796 C 8155.0938 3262.903 8212.932 3233.5483 8265.402 3221.594 C 8317.987 3209.6138 8338.942 3198.4543 8338.942 3182.4312 C 8338.942 3176.3242 8314.716 3175.0635 8270.0 3178.8433 C 8201.12 3184.6655 8201.056 3184.6501 8201.056 3161.8076 C 8201.056 3148.536 8195.754 3138.9436 8188.416 3138.9436 C 8181.4644 3138.9436 8162.7305 3136.3342 8146.7837 3133.145 C 8119.554 3127.699 8116.8936 3129.628 8103.062 3164.8396 C 8092.767 3191.0464 8080.478 3205.072 8062.238 3211.4307 C 8036.7734 3220.3074 7963.1885 3292.7625 7919.507 3351.969 C 7891.3403 3390.147 7889.65 3449.6953 7916.0913 3472.3345 C 7927.671 3482.249 7934.4756 3499.4517 7934.4756 3518.8074 C 7934.4756 3565.2458 7945.1274 3571.0198 7988.9736 3548.3467 z M 9044.526 3528.9202 C 9035.4795 3519.873 9019.183 3533.7615 9019.183 3550.5193 C 9019.183 3564.551 9020.392 3564.526 9034.723 3550.1956 C 9043.269 3541.6487 9047.682 3532.0747 9044.526 3528.9202 z M 9267.378 3488.0894 C 9360.235 3441.1 9379.498 3429.1035 9396.218 3407.8484 C 9416.922 3381.5266 9420.586 3341.177 9402.2705 3341.177 C 9395.568 3341.177 9380.056 3351.912 9367.799 3365.033 C 9355.542 3378.1538 9326.898 3399.6445 9304.148 3412.7905 C 9245.142 3446.8857 9183.918 3498.0251 9190.11 3508.045 C 9196.18 3517.8657 9221.415 3511.3484 9267.378 3488.0894 z M 11377.186 3479.721 C 11371.051 3451.794 11351.657 3442.2554 11339.85 3461.359 C 11333.854 3471.0623 11371.857 3519.4846 11379.484 3511.858 C 11381.63 3509.7114 11380.596 3495.2498 11377.186 3479.721 z M 8132.1133 3497.4482 C 8142.049 3481.372 8127.3145 3467.7874 8112.9097 3479.7427 C 8105.776 3485.6628 8099.939 3494.137 8099.939 3498.574 C 8099.939 3509.6565 8125.112 3508.7756 8132.1133 3497.4482 z M 9283.871 3377.9468 C 9287.988 3377.9468 9310.046 3366.0942 9332.889 3351.6077 C 9364.7705 3331.3887 9386.39 3305.2107 9425.933 3238.9429 C 9454.265 3191.4636 9488.517 3142.3015 9502.047 3129.6934 C 9554.575 3080.749 9664.54 2915.6177 9651.779 2904.842 C 9650.177 2903.4878 9633.917 2899.681 9615.648 2896.3826 C 9584.57 2890.7722 9580.24 2893.061 9548.388 2931.9329 C 9529.663 2954.784 9510.483 2973.4797 9505.767 2973.4797 C 9494.234 2973.4797 9494.8545 2930.6726 9506.705 2908.5286 C 9518.174 2887.0984 9504.373 2884.8047 9487.354 2905.3123 C 9480.705 2913.3228 9457.722 2931.947 9436.279 2946.6997 C 9390.571 2978.1477 9349.926 3030.105 9366.666 3035.685 C 9390.111 3043.5 9373.422 3062.9548 9293.862 3120.5588 C 9236.115 3162.3694 9200.431 3196.3748 9175.012 3233.816 C 9155.031 3263.2444 9138.675 3290.1326 9138.665 3293.5667 C 9138.653 3297.0012 9125.917 3323.9585 9110.36 3353.472 C 9094.802 3382.9854 9084.295 3409.3538 9087.01 3412.0684 C 9089.725 3414.783 9105.407 3405.677 9121.86 3391.8325 C 9140.373 3376.2554 9153.139 3370.752 9155.354 3377.3936 C 9162.651 3399.2874 9146.384 3452.2625 9129.037 3463.0964 C 9119.175 3469.255 9111.106 3477.2407 9111.106 3480.8433 C 9111.106 3484.4456 9148.294 3462.7678 9193.746 3432.67 C 9239.196 3402.5725 9279.753 3377.9468 9283.871 3377.9468 z M 7517.1836 3445.633 C 7566.322 3433.29 7580.949 3432.659 7598.629 3442.121 C 7621.7407 3454.4902 7640.3184 3448.7166 7640.3184 3429.1655 C 7640.3184 3417.0193 7594.761 3405.8147 7544.6055 3405.6255 C 7529.882 3405.5696 7499.8916 3416.0398 7477.9604 3428.8926 C 7415.6807 3465.3904 7424.146 3469.0032 7517.1836 3445.633 z M 10970.276 3419.8037 C 11003.004 3378.7864 11003.803 3337.14 10972.418 3308.054 C 10952.811 3289.8823 10950.14 3281.241 10954.911 3251.4016 C 10958.933 3226.2566 10956.697 3213.0022 10947.095 3205.0317 C 10931.068 3191.7312 10926.247 3196.5706 10878.141 3274.2363 C 10850.325 3319.1433 10845.113 3335.944 10844.549 3382.543 L 10843.88 3437.6975 L 10877.891 3438.0032 C 10896.597 3438.1707 10914.867 3441.2732 10918.49 3444.897 C 10931.4 3457.8064 10945.346 3451.0493 10970.276 3419.8037 z M 11068.954 3411.8757 C 11068.847 3389.556 11066.683 3385.8396 11059.902 3396.3318 C 11048.12 3414.5625 11048.12 3454.1716 11059.902 3446.89 C 11064.958 3443.7654 11069.031 3428.009 11068.954 3411.8757 z M 11230.815 3362.5518 C 11232.552 3333.1 11235.138 3292.6768 11236.563 3272.722 C 11238.873 3240.3962 11235.715 3234.1091 11207.609 3215.0598 C 11190.259 3203.3008 11171.645 3195.1416 11166.243 3196.929 C 11160.567 3198.807 11155.302 3233.8496 11153.765 3279.962 C 11151.173 3357.806 11151.828 3360.6418 11180.717 3396.5896 C 11216.73 3441.4028 11226.5625 3434.7224 11230.815 3362.5518 z M 7793.365 3339.8892 C 7819.4 3312.7905 7851.2563 3282.3457 7864.1587 3272.234 C 7877.061 3262.122 7888.853 3245.5757 7890.363 3235.464 C 7892.6694 3220.0266 7888.2603 3217.3032 7862.8555 3218.4758 C 7805.581 3221.1196 7788.7974 3229.313 7785.7075 3256.1384 C 7782.687 3282.3535 7738.128 3312.2285 7700.661 3313.1582 C 7680.1953 3313.6663 7640.3184 3348.0059 7640.3184 3365.1208 C 7640.3184 3371.4722 7649.625 3377.9897 7661.001 3379.6057 C 7672.377 3381.221 7685.6304 3391.531 7690.4526 3402.517 C 7699.037 3422.0713 7699.714 3422.1409 7722.626 3405.8252 C 7735.499 3396.6592 7767.3315 3366.9878 7793.365 3339.8892 z M 10719.448 3410.523 C 10725.558 3403.1606 10727.882 3392.808 10724.612 3387.5168 C 10716.436 3374.2874 10683.013 3392.7078 10683.013 3410.4438 C 10683.013 3427.7764 10705.089 3427.8245 10719.448 3410.523 z M 10777.713 3367.7058 C 10782.851 3359.5452 10784.0205 3345.0674 10780.313 3335.5322 C 10773.95 3319.171 10772.575 3319.4163 10755.869 3339.8972 C 10746.133 3351.833 10738.168 3367.6487 10738.168 3375.0427 C 10738.168 3392.276 10765.426 3387.218 10777.713 3367.7058 z M 11074.658 3318.7812 C 11071.405 3305.8196 11064.965 3295.2148 11060.346 3295.2148 C 11045.255 3295.2148 11040.696 3329.3176 11052.365 3354.9275 C 11063.3 3378.9272 11064.135 3379.19 11072.178 3361.1655 C 11076.795 3350.816 11077.912 3331.743 11074.658 3318.7812 z M 8509.002 3290.6187 C 8509.002 3285.5627 8495.559 3280.13 8479.127 3278.5457 C 8456.484 3276.3625 8449.251 3279.2854 8449.251 3290.6187 C 8449.251 3301.9517 8456.484 3304.8748 8479.127 3302.692 C 8495.559 3301.1077 8509.002 3295.6746 8509.002 3290.6187 z M 11363.252 3267.6375 C 11363.252 3252.4702 11359.115 3240.06 11354.061 3240.06 C 11349.004 3240.06 11344.867 3252.4702 11344.867 3267.6375 C 11344.867 3282.8052 11349.004 3295.2148 11354.061 3295.2148 C 11359.115 3295.2148 11363.252 3282.8052 11363.252 3267.6375 z M 8403.289 3252.8655 C 8403.289 3238.1677 8379.61 3235.5088 8371.116 3249.253 C 8367.992 3254.3086 8367.88 3262.4011 8370.868 3267.236 C 8378.43 3279.471 8403.289 3268.4514 8403.289 3252.8655 z M 8591.103 3173.264 C 8613.718 3160.414 8629.722 3143.4097 8633.873 3127.8157 C 8637.523 3114.1113 8654.116 3081.8992 8670.748 3056.2324 C 8697.546 3014.8765 8703.802 3010.1843 8725.723 3014.999 C 8747.112 3019.697 8751.782 3016.635 8760.245 2992.3596 C 8765.627 2976.92 8767.144 2964.2979 8763.614 2964.311 C 8760.086 2964.3237 8734.447 2978.039 8706.641 2994.7888 C 8678.833 3011.5388 8632.73 3035.92 8604.19 3048.9695 C 8567.07 3065.942 8541.33 3086.573 8513.765 3121.4453 C 8477.953 3166.7495 8476.386 3171.0393 8491.575 3182.1465 C 8515.496 3199.6375 8550.122 3196.5469 8591.103 3173.264 z M 10682.872 3173.415 C 10682.795 3167.0955 10678.722 3155.7197 10673.82 3148.136 C 10666.876 3137.391 10664.878 3139.9277 10664.769 3159.6267 C 10664.691 3173.53 10668.765 3184.9058 10673.82 3184.9058 C 10678.876 3184.9058 10682.949 3179.735 10682.872 3173.415 z M 10839.875 3170.4053 C 10849.51 3158.7957 10849.733 3147.775 10841.0 3115.119 C 10835.0 3092.6865 10830.092 3063.5093 10830.092 3050.281 C 10830.092 3027.77 10827.957 3026.5754 10796.778 3031.635 C 10760.196 3037.5713 10728.975 3060.6675 10728.975 3081.7922 C 10728.975 3092.4272 10736.819 3094.077 10765.55 3089.4827 C 10798.912 3084.1475 10802.622 3085.613 10807.781 3106.1702 C 10810.892 3118.565 10810.713 3133.1147 10807.383 3138.5032 C 10800.128 3150.2415 10809.847 3184.9058 10820.392 3184.9058 C 10824.489 3184.9058 10833.256 3178.3806 10839.875 3170.4053 z M 10402.643 3143.9546 C 10427.923 3132.0176 10461.016 3111.6775 10476.183 3098.7542 L 10503.76 3075.2578 L 10426.492 3074.927 C 10357.628 3074.6326 10345.895 3077.1367 10318.6045 3097.9514 C 10283.611 3124.6414 10265.672 3153.128 10274.68 3167.701 C 10283.471 3181.9263 10347.323 3170.0774 10402.643 3143.9546 z M 11159.331 3150.5127 C 11156.061 3122.1714 11127.546 3110.4624 11118.597 3133.785 C 11112.018 3150.9302 11129.969 3175.7134 11148.967 3175.7134 C 11158.016 3175.7134 11161.314 3167.693 11159.331 3150.5127 z M 7091.884 3109.8267 L 7082.5996 3089.0198 L 7066.29 3113.9106 C 7057.171 3127.8298 7052.6104 3145.6533 7055.946 3154.3462 C 7061.33 3168.376 7063.824 3167.9775 7081.5396 3150.262 C 7097.3687 3134.4326 7099.371 3126.6067 7091.884 3109.8267 z M 8430.866 3051.6155 C 8443.507 3044.39 8471.838 3038.3315 8493.825 3038.1526 C 8542.021 3037.7598 8584.686 3018.8137 8619.718 2982.248 C 8634.026 2967.314 8650.605 2955.095 8656.562 2955.095 C 8675.081 2955.095 8714.197 2919.2754 8795.89 2827.5085 C 8839.189 2778.869 8894.341 2725.7842 8918.446 2709.5427 C 8961.713 2680.3928 9011.746 2611.0574 9042.322 2537.8755 C 9055.211 2507.0322 9055.045 2504.6682 9039.989 2504.7004 C 9012.881 2504.7576 8962.723 2540.3364 8965.245 2557.7183 C 8968.214 2578.1726 8955.849 2614.975 8946.007 2614.975 C 8941.833 2614.975 8935.901 2608.4177 8932.826 2600.4033 C 8928.078 2588.0315 8916.479 2586.8118 8856.006 2592.326 C 8816.829 2595.898 8765.616 2606.0088 8742.198 2614.7942 C 8670.134 2641.8303 8495.856 2766.1484 8367.824 2881.8481 C 8310.028 2934.0762 8299.952 2948.0117 8288.449 2991.6191 C 8281.202 3019.0913 8276.378 3042.6726 8277.728 3044.0227 C 8279.077 3045.3726 8300.054 3048.4229 8324.34 3050.8013 C 8348.627 3053.1797 8370.811 3057.438 8373.638 3060.2646 C 8382.405 3069.033 8406.864 3065.3362 8430.866 3051.6155 z M 9203.031 3045.2698 C 9203.031 3033.1873 9182.139 3040.753 9177.558 3054.4944 C 9175.319 3061.2117 9179.521 3063.266 9188.475 3059.8306 C 9196.48 3056.7583 9203.031 3050.206 9203.031 3045.2698 z M 9822.999 3017.3967 C 9838.514 2995.2478 9842.563 2945.9026 9828.868 2945.9026 C 9800.843 2945.9026 9791.348 2958.9468 9791.348 2997.4443 C 9791.348 3042.096 9801.303 3048.3718 9822.999 3017.3967 z M 10953.205 3023.2861 C 10960.477 3004.3408 10960.114 2999.0034 10950.541 2983.8906 C 10944.098 2973.7185 10937.108 2975.3635 10913.912 2992.5137 C 10879.855 3017.6924 10878.149 3025.989 10905.929 3031.3394 C 10943.654 3038.6057 10947.585 3037.936 10953.205 3023.2861 z M 9731.83 2964.2874 C 9734.781 2941.5361 9739.117 2913.614 9741.465 2902.2385 C 9744.778 2886.1865 9741.562 2881.5554 9727.098 2881.5554 C 9711.05 2881.5554 9709.983 2883.9973 9719.43 2899.122 C 9727.905 2912.6943 9727.923 2924.9556 9719.508 2953.0452 C 9713.516 2973.0413 9708.679 2999.2632 9708.755 3011.3162 C 9708.983 3046.6382 9725.519 3012.9348 9731.83 2964.2874 z M 7378.4497 2958.547 C 7391.0254 2930.111 7401.315 2905.2915 7401.315 2903.3926 C 7401.315 2901.4941 7391.025 2899.9404 7378.4487 2899.9404 C 7361.7886 2899.9404 7349.316 2909.869 7332.487 2936.5273 C 7306.9546 2976.9731 7303.492 2997.1455 7320.8813 3004.1616 C 7347.527 3014.9133 7356.756 3007.6008 7378.4497 2958.547 z M 9997.636 2986.9763 C 10007.45 2979.5532 10030.991 2973.4797 10049.949 2973.4797 C 10090.284 2973.4797 10099.858 2963.11 10083.586 2937.0522 C 10074.39 2922.327 10074.241 2914.7883 10082.903 2902.2065 C 10097.477 2881.0376 10140.659 2806.5603 10140.659 2802.5935 C 10140.659 2796.7556 10054.2705 2876.874 10001.003 2932.114 C 9971.751 2962.4492 9947.772 2990.3708 9947.719 2994.1626 C 9947.55 3005.7595 9978.738 3001.2695 9997.636 2986.9763 z M 7505.39 2950.3826 C 7526.5146 2937.6794 7558.2754 2908.124 7575.9707 2884.7039 C 7619.7173 2826.8062 7694.4575 2742.8374 7720.957 2721.8176 C 7768.9907 2683.7148 7833.359 2595.937 7833.359 2568.5354 C 7833.359 2553.6306 7830.2563 2541.451 7826.465 2541.47 C 7805.571 2541.5742 7759.087 2581.9163 7735.8784 2620.0876 C 7701.6426 2676.4 7597.8267 2787.286 7562.1816 2805.6145 C 7547.0146 2813.414 7523.7837 2828.5205 7510.557 2839.1846 C 7497.3306 2849.849 7480.09 2862.711 7472.2437 2867.7668 C 7454.444 2879.2358 7440.202 2973.4797 7456.2676 2973.4797 C 7462.162 2973.4797 7484.2676 2963.0862 7505.39 2950.3826 z M 9260.478 2948.2007 C 9312.291 2893.889 9312.534 2841.014 9260.889 2859.1772 C 9242.964 2865.4805 9233.729 2877.0093 9228.153 2900.036 C 9223.882 2917.679 9218.068 2941.4211 9215.233 2952.7966 C 9207.98 2981.9084 9230.503 2979.6204 9260.478 2948.2007 z M 7669.175 2945.693 L 7690.8765 2927.0986 L 7663.3774 2929.6064 C 7645.7637 2931.2126 7634.782 2937.8965 7632.8286 2948.2007 C 7628.7896 2969.4956 7642.499 2968.5496 7669.175 2945.693 z M 6487.046 2936.0984 C 6497.059 2919.896 6486.5034 2917.6248 6467.6123 2931.9167 C 6452.0596 2943.6826 6451.7944 2945.3535 6465.4424 2945.61 C 6473.991 2945.771 6483.714 2941.4907 6487.046 2936.0984 z M 10554.318 2922.9214 C 10563.842 2911.4468 10562.677 2909.1328 10547.377 2909.1328 C 10537.266 2909.1328 10523.843 2915.3376 10517.549 2922.9214 C 10508.025 2934.3962 10509.19 2936.71 10524.49 2936.71 C 10534.602 2936.71 10548.024 2930.5051 10554.318 2922.9214 z M 9142.598 2850.0146 C 9168.252 2833.3054 9197.516 2815.0776 9207.627 2809.5088 C 9222.569 2801.2793 9214.736 2799.3306 9165.802 2799.1033 C 9132.686 2798.9495 9100.84 2794.0723 9095.032 2788.265 C 9078.695 2771.9277 9032.375 2804.4734 9046.958 2822.043 C 9053.451 2829.8674 9055.087 2846.1885 9051.165 2864.043 C 9044.948 2892.3481 9045.538 2893.048 9070.352 2886.82 C 9084.432 2883.286 9116.942 2866.7236 9142.598 2850.0146 z M 9432.842 2811.043 C 9432.842 2802.8862 9426.668 2801.66 9412.159 2806.9338 C 9388.097 2815.6797 9347.857 2870.4744 9355.919 2883.5178 C 9362.469 2894.1157 9432.842 2827.812 9432.842 2811.043 z M 9843.06 2867.295 C 9863.598 2835.949 9848.594 2818.308 9814.577 2833.8074 C 9789.424 2845.2678 9784.911 2862.2505 9802.378 2879.717 C 9818.445 2895.7844 9825.88 2893.5142 9843.06 2867.295 z M 11001.218 2848.8452 C 10994.645 2831.717 10980.572 2831.8567 10973.948 2849.116 C 10971.095 2856.5532 10975.822 2869.7021 10984.455 2878.3347 C 10999.256 2893.135 11000.327 2893.1196 11003.228 2878.0642 C 11004.919 2869.2822 11004.014 2856.1333 11001.218 2848.8452 z M 10378.488 2862.7761 C 10405.65 2852.453 10442.88 2832.9734 10461.221 2819.4885 C 10479.561 2806.0042 10496.291 2793.7698 10498.397 2792.3013 C 10500.505 2790.8328 10500.325 2787.7285 10497.999 2785.4026 C 10495.674 2783.077 10459.644 2797.5552 10417.933 2817.5762 C 10376.223 2837.5974 10338.645 2853.978 10334.427 2853.978 C 10330.21 2853.978 10321.609 2860.183 10315.315 2867.7668 C 10299.011 2887.4124 10317.516 2885.9507 10378.488 2862.7761 z M 7829.433 2782.7368 C 7895.7363 2712.9893 7912.3438 2707.0825 7883.09 2763.6533 C 7870.2163 2788.5486 7870.088 2793.5305 7882.0176 2805.4602 C 7902.276 2825.718 7931.8613 2805.7788 7943.2456 2764.1958 C 7948.412 2745.3225 7965.062 2711.2656 7980.2427 2688.5146 C 8011.2744 2642.0134 8002.4595 2629.6104 7960.453 2660.6672 C 7936.2593 2678.5532 7931.812 2679.2715 7922.2817 2666.8318 C 7916.3496 2659.0874 7899.9463 2649.9646 7885.832 2646.5588 C 7863.877 2641.2612 7854.911 2645.894 7823.783 2678.6162 C 7803.77 2699.6536 7787.3965 2722.0571 7787.3965 2728.4016 C 7787.3965 2734.7463 7770.8506 2756.095 7750.6274 2775.8423 C 7716.0903 2809.5671 7705.825 2833.6897 7719.9863 2847.85 C 7737.73 2865.5945 7767.5083 2847.879 7829.433 2782.7368 z M 9973.159 2781.9502 C 9977.337 2769.4167 9948.769 2767.8887 9930.192 2779.6519 C 9922.677 2784.41 9919.868 2794.3066 9923.411 2803.5386 C 9928.809 2817.6052 9931.618 2817.8677 9949.525 2805.9773 C 9960.562 2798.6494 9971.197 2787.8374 9973.159 2781.9502 z M 9633.236 2787.793 C 9639.304 2781.7258 9644.268 2771.278 9644.268 2764.5757 C 9644.268 2754.9165 9638.548 2755.3467 9616.69 2766.6501 C 9601.522 2774.4934 9589.113 2784.9414 9589.113 2789.8672 C 9589.113 2802.4807 9620.002 2801.0283 9633.236 2787.793 z M 8031.6235 2736.1462 C 8039.3984 2717.5325 8055.377 2691.9617 8067.131 2679.3218 C 8078.884 2666.6826 8093.486 2646.664 8099.5796 2634.8372 C 8109.351 2615.8687 8108.6704 2613.7144 8093.808 2616.567 C 8084.54 2618.3455 8066.568 2639.0173 8053.8687 2662.5044 C 8041.171 2685.9915 8023.5903 2713.1536 8014.8013 2722.8643 C 7997.8174 2741.6316 7992.297 2785.557 8008.1543 2775.7568 C 8013.287 2772.5842 8023.8486 2754.76 8031.6235 2736.1462 z M 9116.497 2737.7078 C 9142.362 2720.7598 9172.662 2670.1296 9156.938 2670.1296 C 9142.544 2670.1296 9076.57 2705.0427 9069.573 2716.363 C 9064.2705 2724.9434 9079.57 2752.8613 9089.575 2752.8613 C 9091.661 2752.8613 9103.776 2746.0425 9116.497 2737.7078 z M 9723.583 2641.8777 C 9756.43 2623.0842 9772.962 2607.6968 9772.962 2595.9158 C 9772.962 2574.312 9762.54 2573.7104 9724.244 2593.1025 C 9682.47 2614.2566 9662.652 2633.583 9662.652 2653.1694 C 9662.652 2675.5325 9665.7705 2674.955 9723.583 2641.8777 z M 9325.551 2503.3108 C 9327.821 2494.6277 9320.437 2478.8796 9309.097 2468.2273 C 9283.2705 2443.964 9274.572 2452.733 9249.181 2528.6355 C 9219.213 2618.2168 9224.947 2626.7808 9276.417 2569.3184 C 9301.175 2541.6794 9323.285 2511.976 9325.551 2503.3108 z M 8075.6323 2554.537 C 8152.3164 2534.8833 8295.1875 2466.3286 8353.961 2420.9856 C 8380.468 2400.5354 8419.611 2374.8022 8440.947 2363.8008 C 8462.282 2352.7996 8492.124 2326.3674 8507.262 2305.0632 C 8530.41 2272.4885 8532.8955 2264.0496 8522.8955 2251.9993 C 8509.347 2235.674 8508.2705 2235.8982 8383.007 2281.144 C 8333.933 2298.8699 8288.958 2319.1843 8283.0625 2326.2874 C 8277.167 2333.3906 8260.673 2339.2021 8246.407 2339.2021 C 8204.044 2339.2021 7975.2397 2439.5378 7927.582 2479.0144 C 7915.6 2488.9382 7911.554 2552.22 7922.2197 2562.8845 C 7933.2583 2573.9226 8017.98 2569.3127 8075.6323 2554.537 z M 11508.82 2520.2742 C 11519.203 2507.765 11513.356 2467.896 11501.139 2467.896 C 11494.03 2467.896 11483.111 2499.5 11482.88 2520.7524 C 11482.716 2535.7053 11496.222 2535.4565 11508.82 2520.2742 z M 8665.274 2477.0886 C 8680.885 2446.9011 8671.635 2440.071 8649.712 2465.598 C 8625.605 2493.6692 8622.003 2504.6658 8636.918 2504.6658 C 8644.67 2504.6658 8657.432 2492.256 8665.274 2477.0886 z M 9147.877 2476.7651 C 9147.877 2466.383 9145.173 2465.983 9125.647 2473.4758 C 9117.649 2476.5444 9111.106 2484.9636 9111.106 2492.184 C 9111.106 2502.464 9115.096 2503.178 9129.491 2495.4734 C 9139.604 2490.062 9147.877 2481.643 9147.877 2476.7651 z M 9215.548 2454.1074 C 9221.197 2439.3855 9213.451 2436.8972 9189.994 2445.8987 C 9169.879 2453.6172 9171.736 2467.896 9192.855 2467.896 C 9202.427 2467.896 9212.638 2461.6912 9215.548 2454.1074 z M 9317.204 2383.4207 C 9324.958 2372.35 9329.688 2361.6782 9327.715 2359.705 C 9322.25 2354.2407 9276.571 2386.1345 9276.571 2395.414 C 9276.571 2411.1855 9303.278 2403.303 9317.204 2383.4207 z M 7962.3457 2348.2383 C 7971.9526 2343.0964 7984.4517 2321.6636 7990.1216 2300.6099 C 7995.79 2279.5564 8011.276 2247.568 8024.533 2229.5251 C 8037.79 2211.482 8049.66 2195.1743 8050.9106 2193.2856 C 8052.1606 2191.397 8059.4473 2192.255 8067.1 2195.192 C 8079.448 2199.9304 8079.4927 2204.847 8067.4966 2238.849 C 8051.8135 2283.3005 8050.8545 2293.24 8062.25 2293.24 C 8071.4287 2293.24 8164.2866 2150.751 8164.2866 2136.6643 C 8164.2866 2121.3386 8109.91 2126.9697 8074.2944 2145.9836 C 8055.5366 2155.9976 8029.3965 2173.5781 8016.207 2185.0513 C 7991.9844 2206.1208 7916.0913 2329.4182 7916.0913 2347.7002 C 7916.0913 2360.1782 7939.5264 2360.4504 7962.3457 2348.2383 z M 8890.489 2315.455 C 8890.489 2307.4497 8885.576 2302.5376 8879.572 2304.5388 C 8862.528 2310.2205 8859.7 2330.0095 8875.934 2330.0095 C 8883.938 2330.0095 8890.489 2323.46 8890.489 2315.455 z M 8592.866 2277.0125 C 8605.867 2268.5085 8651.485 2201.4475 8651.485 2190.8406 C 8651.485 2176.713 8617.937 2182.49 8604.001 2199.0176 C 8588.847 2216.9917 8567.104 2284.1262 8576.509 2283.9067 C 8579.826 2283.8293 8587.1875 2280.727 8592.866 2277.0125 z M 7460.6265 2209.3538 C 7473.9233 2193.5515 7482.8755 2178.6958 7480.522 2176.341 C 7468.8374 2164.6565 7392.122 2210.841 7392.122 2229.56 C 7392.122 2249.9268 7437.8306 2236.444 7460.6265 2209.3538 z M 8237.94 2187.4053 C 8253.557 2170.7825 8256.844 2161.5022 8249.66 2154.3186 C 8227.173 2131.8308 8179.4824 2173.846 8196.41 2201.2334 C 8205.249 2215.5369 8214.363 2212.502 8237.94 2187.4053 z M 8370.807 2163.0146 C 8383.752 2157.1165 8408.636 2131.2627 8426.105 2105.5618 C 8473.51 2035.8228 8488.309 2020.1064 8513.599 2012.6438 C 8547.351 2002.6846 8585.21 1973.6746 8591.88 1952.6622 C 8595.086 1942.5613 8620.15 1917.7189 8647.577 1897.4564 C 8675.006 1877.1942 8697.447 1854.5414 8697.447 1847.1172 C 8697.447 1824.9774 8685.106 1831.3405 8641.909 1875.7523 C 8619.369 1898.926 8579.059 1932.5211 8552.33 1950.4087 C 8525.603 1968.2959 8480.1 2005.2848 8451.214 2032.6058 C 8422.327 2059.927 8390.42 2089.931 8380.309 2099.2815 C 8364.123 2114.2485 8335.037 2173.7385 8343.905 2173.7385 C 8345.757 2173.7385 8357.861 2168.9126 8370.807 2163.0146 z M 13043.034 2114.7478 C 13117.35 1964.0437 13099.022 1674.5721 13001.904 1465.1143 C 12948.172 1349.2307 12877.162 1242.7689 12841.233 1224.2322 C 12824.638 1215.67 12784.974 1187.9521 12753.088 1162.6367 C 12692.483 1114.5193 12670.026 1108.5498 12631.808 1130.3976 C 12619.168 1137.6229 12599.18 1143.6813 12587.388 1143.8602 C 12575.596 1144.0396 12540.435 1163.0426 12509.251 1186.0894 C 12478.069 1209.1361 12413.258 1248.8452 12365.228 1274.3317 C 12317.196 1299.8184 12250.763 1336.8059 12217.596 1356.5264 C 12184.429 1376.2468 12153.404 1392.4023 12148.653 1392.4275 C 12143.899 1392.4525 12127.604 1402.5573 12112.436 1414.8822 L 12084.858 1437.2914 L 12109.853 1485.1178 C 12123.6 1511.4224 12132.417 1536.8763 12129.447 1541.6823 C 12124.257 1550.0812 12101.684 1548.1282 12052.685 1535.0416 C 12026.786 1528.1248 12023.917 1525.3325 12103.243 1584.2332 C 12154.232 1622.094 12337.535 1695.732 12380.789 1695.732 C 12447.423 1695.732 12636.186 1760.094 12745.049 1819.9327 C 12832.05 1867.7538 12887.288 1926.0784 12932.135 2017.4669 C 12953.223 2060.4417 12973.218 2108.0125 12976.566 2123.18 C 12979.916 2138.3474 12984.248 2155.928 12986.195 2162.2478 C 12994.203 2188.2388 13015.62 2170.3406 13043.034 2114.7478 z M 7638.892 2113.3728 C 7686.9644 2073.7976 7692.2837 2071.7 7731.7466 2076.7605 C 7769.571 2081.611 7780.008 2078.249 7839.967 2041.9014 L 7906.325 2001.6741 L 7816.9854 2005.4769 C 7700.439 2010.4381 7687.6353 2013.628 7675.261 2040.7863 C 7668.6797 2055.232 7652.0566 2067.4365 7629.9385 2074.063 C 7587.454 2086.792 7554.7905 2118.9873 7562.9062 2140.1357 C 7571.7534 2163.1917 7583.331 2159.1135 7638.892 2113.3728 z M 7836.424 1952.6783 C 7877.7124 1942.3239 7957.994 1910.5468 8014.8276 1882.0625 L 8118.161 1830.2731 L 8083.7705 1818.2954 C 8033.3135 1800.722 8019.83 1802.491 7900.5986 1842.3256 C 7792.3325 1878.4968 7686.28 1928.8887 7686.28 1944.1613 C 7686.28 1956.1548 7715.51 1970.9075 7739.9033 1971.2253 C 7751.6997 1971.3792 7795.1343 1963.0328 7836.424 1952.6783 z M 11636.017 1486.9822 L 11724.482 1445.0756 L 11702.4375 1428.1254 C 11674.057 1406.3049 11648.975 1406.5652 11551.602 1429.691 C 11435.178 1457.3419 11427.6 1461.1151 11427.6 1491.4325 C 11427.6 1505.7139 11432.77 1522.6627 11439.09 1529.0966 C 11459.191 1549.5602 11540.722 1532.1244 11636.017 1486.9822 z M 11565.485 969.52997 C 11565.485 964.4741 11548.694 960.3375 11528.174 960.3375 C 11505.64 960.3375 11493.111 963.9784 11496.543 969.52997 C 11499.667 974.58575 11516.458 978.7224 11533.8545 978.7224 C 11551.253 978.7224 11565.485 974.58575 11565.485 969.52997 z M 11420.915 921.4919 C 11385.459 876.8594 11384.733 745.8106 11419.88 734.65564 C 11443.045 727.3032 11478.608 750.9994 11496.588 785.76794 C 11520.4795 831.9704 11565.446 821.0671 11579.343 765.7023 C 11587.951 731.4034 11562.105 719.88165 11464.013 714.28864 L 11384.397 709.7492 L 11360.037 741.68866 C 11346.535 759.38983 11335.675 785.5956 11335.675 800.4738 C 11335.675 833.80194 11365.991 893.6538 11397.099 921.74115 C 11420.84 943.1767 11437.999 942.99725 11420.915 921.4919 z M 727.1562 12850.199 C 714.5906 12835.059 717.2306 12823.993 763.21014 12699.071 C 773.44507 12671.265 790.9874 12617.488 802.1928 12579.57 C 827.99817 12492.247 843.948 12460.068 861.4251 12460.068 C 881.6734 12460.068 886.9897 12482.548 875.19403 12518.29 C 869.4941 12535.561 864.6384 12573.994 864.40344 12603.698 C 864.1686 12633.403 858.9575 12665.979 852.8232 12676.091 C 843.2929 12691.801 827.8587 12728.441 782.157 12843.853 C 772.6894 12867.761 744.43634 12871.021 727.1562 12850.199 z M 669.86786 12785.345 C 666.7592 12782.235 674.11017 12753.406 686.2027 12721.279 C 698.2954 12689.15 712.58795 12639.072 717.96375 12609.991 C 729.0686 12549.919 750.1609 12519.005 760.91724 12547.036 C 764.4402 12556.217 760.56354 12584.873 752.30194 12610.716 C 744.0406 12636.561 732.74445 12681.489 727.19904 12710.555 C 715.4518 12772.134 689.9391 12805.415 669.86786 12785.345 z M 1098.3217 12614.041 C 1115.0502 12546.954 1140.9614 12451.643 1148.9269 12427.895 C 1154.0143 12412.727 1162.8096 12361.531 1168.4716 12314.128 C 1178.561 12229.66 1196.9506 12175.103 1215.3335 12175.103 C 1234.6725 12175.103 1235.9419 12209.33 1220.1292 12304.401 C 1208.8729 12372.08 1206.5894 12408.05 1212.7972 12419.89 C 1237.0952 12466.236 1157.4126 12634.725 1111.1959 12634.725 C 1097.0963 12634.725 1094.2888 12630.214 1098.3217 12614.041 z M 1247.645 12572.465 C 1241.7024 12553.742 1252.1871 12513.759 1273.5033 12473.856 C 1281.6056 12458.689 1288.2607 12439.778 1288.2919 12431.83 C 1288.3231 12423.884 1294.6049 12399.0205 1302.2511 12376.579 C 1309.8978 12354.137 1325.9662 12267.251 1337.9587 12183.498 C 1358.3551 12041.057 1378.0245 11972.87 1398.7186 11972.87 C 1406.6085 11972.87 1410.0934 11983.161 1421.4877 12040.11 C 1423.3232 12049.286 1415.5046 12093.666 1404.1124 12138.732 C 1382.0486 12226.016 1382.0844 12278.475 1404.2017 12269.988 C 1411.3326 12267.251 1416.9799 12270.607 1416.9019 12277.534 C 1416.6823 12296.968 1401.6971 12315.953 1391.5344 12309.672 C 1386.4862 12306.552 1378.1876 12309.125 1373.093 12315.389 C 1363.7826 12326.837 1340.7675 12403.698 1325.0386 12475.874 C 1306.8787 12559.206 1261.437 12615.919 1247.645 12572.465 z M 11797.796 12454.212 C 11779.162 12445.024 11762.217 12426.196 11752.249 12403.603 C 11740.654 12377.326 11732.544 12369.283 11722.171 12373.78 C 11686.167 12389.388 11657.411 12387.781 11630.5625 12368.662 C 11608.736 12353.121 11598.857 12350.932 11584.717 12358.498 C 11553.174 12375.38 11521.076 12369.867 11504.611 12344.738 C 11484.432 12313.939 11492.102 12191.164 11518.984 12114.679 C 11543.875 12043.859 11543.189 12037.217 11510.987 12037.217 C 11460.726 12037.217 11453.321 12018.982 11460.438 11912.738 C 11466.433 11823.248 11461.15 11761.599 11448.567 11774.182 C 11445.423 11777.325 11441.665 11814.976 11440.216 11857.851 C 11435.946 11984.118 11410.117 12055.602 11368.762 12055.602 C 11333.329 12055.602 11325.846 12036.432 11326.992 11948.613 C 11327.576 11903.812 11323.369 11838.509 11317.642 11803.496 C 11307.381 11740.755 11299.515 11715.184 11247.744 11576.239 C 11225.58 11516.756 11223.432 11503.674 11233.776 11491.209 C 11240.5 11483.106 11249.409 11476.479 11253.573 11476.479 C 11257.736 11476.479 11292.734 11504.141 11331.345 11537.949 C 11376.302 11577.313 11406.59 11612.023 11415.571 11634.47 C 11432.549 11676.899 11441.837 11678.765 11449.34 11641.251 C 11456.781 11604.042 11471.227 11608.643 11518.204 11663.184 C 11555.89 11706.939 11556.294 11708.174 11556.294 11779.762 C 11556.294 11849.917 11557.1455 11852.723 11584.312 11872.067 C 11605.879 11887.423 11619.667 11890.643 11644.183 11886.042 C 11690.598 11877.336 11695.866 11900.696 11656.18 11939.239 C 11635.291 11959.527 11620.055 11987.172 11609.485 12023.968 C 11600.857 12054.005 11587.429 12101.05 11579.643 12128.512 C 11562.335 12189.554 11560.495 12270.223 11576.533 12264.877 C 11582.609 12262.852 11592.31 12242.857 11598.089 12220.447 C 11611.44 12168.676 11660.908 12070.435 11696.138 12025.727 C 11740.711 11969.162 11782.566 11987.002 11740.145 12044.483 C 11717.168 12075.616 11666.603 12217.06 11666.603 12250.198 C 11666.603 12265.92 11675.398 12281.806 11690.823 12293.9375 C 11722.62 12318.949 11729.507 12318.002 11736.109 12287.71 C 11744.2295 12250.46 11794.772 12136.246 11811.367 12117.65 C 11832.668 12093.782 11854.118 12096.609 11846.238 12122.246 C 11842.741 12133.622 11835.248 12177.045 11829.587 12218.742 C 11820.646 12284.581 11821.177 12296.07 11833.612 12306.07 C 11849.038 12318.475 11878.028 12400.765 11878.028 12432.147 C 11878.028 12444.281 11869.364 12454.625 11854.448 12460.297 C 11826.211 12471.032 11833.5 12471.815 11797.796 12454.212 z M 1435.4275 12114.219 C 1435.4275 11980.794 1467.8048 11844.041 1487.3411 11894.952 C 1493.7435 11911.635 1476.838 12062.229 1461.8689 12121.858 C 1448.156 12176.482 1435.4275 12172.807 1435.4275 12114.219 z M 2792.1467 6900.0 C 2784.9116 6888.293 2826.6152 6810.587 2837.2732 6815.915 C 2849.4983 6822.0283 2843.9731 6861.375 2827.2688 6887.1567 C 2813.3164 6908.6914 2800.4307 6913.404 2792.1467 6900.0 z M 2766.729 6436.909 C 2724.635 6399.789 2673.3035 6357.158 2652.659 6342.1733 C 2592.7412 6298.6816 2501.2148 6189.7964 2450.7031 6101.9155 C 2419.0332 6046.815 2393.105 6013.5854 2369.9219 5998.3843 C 2331.6594 5973.295 2334.1904 5981.3086 2313.1133 5818.537 C 2304.6025 5752.811 2293.779 5691.7964 2289.0618 5682.9487 C 2284.344 5674.1006 2270.0164 5666.862 2257.222 5666.862 C 2197.6726 5666.862 2180.1465 5627.9927 2180.0657 5495.7437 C 2180.0215 5423.9346 2177.184 5408.3555 2160.2234 5386.793 C 2149.3384 5372.955 2137.3826 5346.5435 2133.6553 5328.1006 C 2129.9277 5309.658 2120.2188 5264.3076 2112.0803 5227.3223 C 2103.9417 5190.337 2097.2822 5125.1855 2097.2822 5082.5415 C 2097.2822 5006.9634 2096.7292 5005.007 2075.3584 5005.007 C 2046.4464 5005.007 2024.6532 4970.593 2018.6454 4915.45 C 2003.5082 4776.5137 1993.0814 4733.6465 1967.1257 4703.6353 C 1941.9019 4674.4697 1935.5908 4645.626 1940.8003 4583.319 C 1942.0004 4568.9634 1932.4872 4552.2427 1912.9858 4534.4307 L 1883.3475 4507.3604 L 1889.9409 4399.977 C 1899.8519 4238.5586 1900.418 4243.96 1870.2028 4211.633 C 1855.1157 4195.491 1818.9467 4139.0776 1789.8274 4086.269 C 1749.4186 4012.9873 1734.9001 3976.2515 1728.5078 3931.1125 C 1717.3398 3852.2534 1699.736 3818.2964 1658.568 3796.2024 C 1639.7268 3786.0906 1619.1028 3767.4763 1612.7367 3754.8364 C 1583.5087 3696.8052 1609.6704 3337.8218 1659.8074 3108.9526 C 1694.3198 2951.406 1700.6741 2912.989 1710.512 2802.4075 C 1722.2756 2670.1714 1732.6692 2642.452 1805.2843 2549.6506 C 1896.8418 2432.6409 1897.7711 2432.024 2006.7573 2415.9373 C 2051.234 2409.3726 2056.5676 2426.9368 2036.9025 2515.2117 C 2014.6493 2615.1028 2009.9576 2685.6929 2024.4142 2703.1116 C 2031.0562 2711.1152 2052.0024 2723.8696 2070.9612 2731.4553 C 2090.4563 2739.256 2131.335 2772.8591 2165.0571 2808.8054 C 2234.6758 2883.015 2244.4192 2885.1416 2350.945 2849.3818 C 2388.5977 2836.7424 2429.8564 2826.401 2442.6309 2826.401 C 2473.91 2826.401 2505.6177 2862.5784 2544.8428 2943.0205 C 2573.4902 3001.7693 2576.436 3014.4492 2570.8604 3054.9915 C 2565.3508 3095.0493 2566.8687 3101.9404 2583.115 3110.635 C 2593.313 3116.093 2617.8586 3120.5588 2637.6597 3120.5588 C 2759.808 3120.5588 2779.7056 3185.1108 2717.1775 3378.5305 C 2685.834 3475.4863 2683.8389 3488.5054 2687.264 3573.7769 C 2690.7295 3660.0583 2692.3477 3666.356 2716.3557 3687.007 C 2776.751 3738.957 2840.6797 3703.3843 2899.017 3585.365 C 2985.6558 3410.0925 3002.4502 3378.0657 3051.169 3295.2148 C 3079.4124 3247.1846 3114.196 3191.754 3128.466 3172.036 C 3142.7363 3152.318 3154.4119 3131.2422 3154.4119 3125.2007 C 3154.4119 3119.159 3162.3125 3107.0657 3171.9692 3098.3267 C 3191.6245 3080.5388 3283.106 2934.6897 3283.106 2921.1416 C 3283.106 2916.3567 3296.727 2896.1853 3313.375 2876.316 C 3330.0234 2856.4465 3356.2551 2822.6863 3371.668 2801.2937 C 3409.1328 2749.2932 3435.418 2729.9019 3490.6946 2713.4866 C 3516.162 2705.9236 3561.571 2687.2585 3591.6033 2672.0085 C 3638.3982 2648.2468 3649.023 2637.9136 3665.899 2599.753 C 3676.7292 2575.262 3688.299 2544.8828 3691.6096 2532.2432 C 3707.121 2473.021 3750.002 2375.9888 3780.0098 2332.2083 C 3798.2407 2305.6104 3847.9834 2252.544 3890.5488 2214.283 C 3933.1155 2176.022 3981.3306 2127.4617 3997.695 2106.3713 C 4043.2637 2047.6427 4100.1445 1963.5425 4103.1426 1950.4637 C 4107.997 1929.2855 4072.2578 1863.5103 4050.5112 1853.6019 C 4038.7944 1848.2631 4004.562 1841.1067 3974.4395 1837.699 C 3925.1401 1832.1213 3915.1978 1834.0674 3874.8635 1857.1892 C 3850.219 1871.3167 3809.3726 1902.0496 3784.093 1925.4843 C 3758.814 1948.919 3731.5151 1971.9628 3723.4285 1976.693 C 3715.342 1981.4232 3691.231 2011.0917 3669.8489 2042.6228 C 3642.6086 2082.792 3609.864 2114.9155 3560.4536 2149.9434 C 3521.669 2177.4385 3465.278 2225.032 3435.1416 2255.7065 C 3404.137 2287.264 3366.222 2316.1245 3347.8135 2322.1797 C 3329.9197 2328.0662 3300.1577 2342.8684 3281.6755 2355.074 C 3237.8237 2384.0342 3188.0283 2381.5532 3183.5815 2350.1865 C 3181.9297 2338.5327 3185.109 2323.538 3190.6472 2316.8652 C 3197.2168 2308.949 3198.588 2281.8313 3194.5916 2238.8337 L 3188.4668 2172.935 L 3304.3557 2060.7295 C 3368.095 1999.0164 3478.3252 1893.4067 3549.3125 1826.0416 C 3695.4756 1687.3365 3691.9011 1695.3395 3658.4556 1581.658 C 3634.1152 1498.9243 3640.454 1476.9686 3710.039 1402.9847 C 3759.5747 1350.3187 3794.116 1328.0347 3826.2153 1328.0347 C 3853.4287 1328.0347 3905.0552 1384.7656 3930.783 1442.942 C 3955.6592 1499.1912 3979.5972 1516.0242 4100.122 1562.0182 C 4176.136 1591.0262 4195.105 1594.6154 4272.4014 1594.6154 C 4341.4575 1594.6154 4374.209 1599.5552 4432.1816 1618.7155 L 4505.102 1642.8157 L 4549.06 1621.0135 C 4592.9863 1599.2272 4658.435 1527.7876 4701.524 1454.5934 C 4712.6323 1435.7234 4737.889 1397.506 4757.6504 1369.6658 C 4787.5083 1327.6002 4793.47 1311.8171 4792.9326 1276.2605 C 4792.491 1247.062 4786.0996 1225.8645 4772.8076 1209.5132 C 4762.0947 1196.3345 4740.0664 1166.9374 4723.855 1144.1862 C 4707.6445 1121.4348 4616.7363 1026.2932 4521.838 932.76013 C 4426.939 839.22723 4349.253 758.5637 4349.2017 753.5079 C 4349.1504 748.452 4343.257 716.70447 4336.1045 682.9577 C 4328.952 649.211 4320.1143 591.3055 4316.4663 554.27875 C 4312.1143 510.11377 4303.6226 478.5577 4291.778 462.53714 C 4281.8477 449.10596 4276.5293 433.57605 4279.9595 428.0262 C 4289.645 412.35486 4363.882 381.25626 4392.5874 380.84525 C 4406.768 380.64218 4441.0747 370.68298 4468.8228 358.71356 C 4526.2163 333.95667 4547.859 338.96106 4557.342 379.18164 C 4563.438 405.0391 4629.91 500.82437 4641.585 500.57523 C 4655.7715 500.27255 4669.772 484.35806 4714.478 417.71588 C 4740.0146 379.64957 4766.6074 343.77435 4773.573 337.99316 C 4792.1074 322.61127 4926.815 274.93933 4972.121 267.7285 C 5004.137 262.63303 5014.3945 264.82465 5029.574 280.00403 C 5039.737 290.1672 5048.0527 309.051 5048.0527 321.968 C 5048.0527 334.88495 5056.249 363.44492 5066.266 385.43463 C 5092.2554 442.48392 5080.6533 468.0111 5006.5933 516.73706 C 4937.962 561.8908 4907.197 611.7959 4897.132 694.2953 C 4889.351 758.07477 4895.4526 773.97406 4960.4746 859.3428 C 4989.3047 897.19446 5025.397 952.9836 5040.6787 983.3186 C 5055.9604 1013.6536 5078.7275 1052.1368 5091.272 1068.8369 L 5114.08 1099.2006 L 5193.9653 1096.6631 C 5266.9873 1094.3435 5277.5625 1096.3007 5317.0537 1119.4442 C 5369.0845 1149.9363 5377.506 1164.1539 5384.785 1233.7976 C 5389.6206 1280.0654 5387.0903 1294.0117 5366.478 1334.6877 C 5353.323 1360.648 5338.1055 1384.6411 5332.661 1388.0059 C 5327.2173 1391.3706 5312.6025 1415.4489 5300.1836 1441.513 C 5281.12 1481.5238 5266.532 1496.0063 5206.4927 1534.5294 C 5167.381 1559.6245 5096.7393 1609.2637 5049.5107 1644.8387 C 5002.282 1680.4137 4952.643 1717.7938 4939.201 1727.9055 C 4897.2646 1759.4531 4604.6665 2056.8484 4554.313 2119.1042 C 4527.9644 2151.681 4483.3354 2203.1543 4455.137 2233.489 C 4379.521 2314.8367 4312.1777 2414.722 4263.012 2518.4546 C 4239.05 2569.013 4200.606 2649.6763 4177.581 2697.707 C 4134.336 2787.9192 4122.248 2835.776 4132.4453 2876.4043 C 4141.6514 2913.0847 4171.3433 2905.9187 4221.5684 2854.895 C 4258.9326 2816.937 4273.0093 2808.873 4311.034 2803.6433 C 4335.853 2800.2297 4380.4985 2801.8396 4410.246 2807.2207 C 4474.535 2818.8499 4514.8916 2854.8958 4514.8916 2900.6897 C 4514.8916 2938.3767 4530.004 2964.2874 4551.9844 2964.2874 C 4585.523 2964.2874 4606.816 2996.7568 4606.816 3047.8984 C 4606.816 3104.5012 4584.458 3140.41 4532.8096 3166.759 C 4513.181 3176.7727 4492.7236 3193.1826 4487.349 3203.2253 C 4473.1626 3229.733 4440.0337 3243.9058 4326.447 3272.061 C 4270.8325 3285.8462 4210.852 3303.1462 4193.1562 3310.5046 C 4175.4614 3317.8635 4130.531 3329.7324 4093.311 3336.8804 C 4018.95 3351.1611 4003.3372 3359.4102 3913.6584 3431.799 C 3850.0093 3483.1772 3733.793 3628.52 3717.6248 3676.9639 C 3708.3967 3704.6128 3666.781 3771.692 3615.135 3842.1646 C 3600.3142 3862.3882 3568.5264 3912.0269 3544.4956 3952.4734 C 3520.4648 3992.9204 3480.6338 4049.6367 3455.983 4078.5107 C 3431.3308 4107.384 3405.1006 4145.5146 3397.6921 4163.2456 C 3380.354 4204.7417 3380.4932 4275.115 3398.0112 4324.767 C 3428.305 4410.6284 3407.3342 4560.365 3357.6006 4613.316 C 3331.262 4641.3584 3319.5134 4701.974 3334.029 4734.9307 C 3340.4429 4749.493 3377.1665 4791.687 3415.6372 4828.6943 C 3547.5867 4955.626 3612.625 5050.2944 3628.3386 5138.297 C 3637.7427 5190.965 3665.535 5242.152 3711.725 5291.8765 C 3733.8325 5315.675 3751.92 5344.0396 3751.92 5354.9077 C 3751.92 5374.8696 3688.0503 5462.829 3663.4321 5476.7705 C 3645.2078 5487.091 3571.092 5450.207 3552.2402 5421.435 C 3539.6592 5402.2344 3539.1116 5393.8896 3548.696 5367.385 C 3565.5066 5320.897 3556.7334 5314.4795 3485.9067 5321.459 C 3432.0796 5326.7627 3422.5295 5325.292 3408.2358 5309.497 C 3399.272 5299.5923 3393.3042 5281.84 3394.9744 5270.0474 C 3397.6 5251.5073 3403.9197 5248.227 3441.6753 5245.8047 C 3465.6904 5244.2637 3485.3396 5240.6772 3485.3396 5237.8345 C 3485.3396 5234.992 3469.218 5217.021 3449.514 5197.8994 C 3425.355 5174.4536 3396.3777 5158.0996 3360.5278 5147.6777 C 3301.556 5130.5337 3246.336 5084.0737 3246.336 5051.5996 C 3246.336 5022.2085 3270.6755 5018.5156 3315.8123 5041.058 C 3360.1992 5063.2266 3421.3455 5076.444 3420.3823 5063.6626 C 3420.0464 5059.209 3406.3108 5036.9507 3389.859 5014.199 C 3359.435 4972.128 3326.0657 4950.8774 3260.125 4931.5815 C 3163.1545 4903.206 3153.8525 4886.2256 3212.9443 4845.458 C 3244.9727 4823.3613 3207.1833 4776.6147 3088.7053 4691.7705 C 3075.5417 4682.344 3070.5437 4671.914 3074.3887 4661.895 C 3081.3354 4643.792 3109.0183 4642.1934 3151.23 4657.458 C 3167.8933 4663.4834 3184.2314 4665.709 3187.5369 4662.4033 C 3190.8423 4659.098 3180.08 4635.408 3163.6213 4609.759 C 3127.6821 4553.7524 3115.591 4484.7764 3140.0662 4475.384 C 3162.8953 4466.6235 3194.4502 4486.994 3213.8486 4523.0146 C 3223.1975 4540.3745 3236.4 4554.5776 3243.1875 4554.5776 C 3260.7827 4554.5776 3258.7295 4546.396 3231.1458 4506.593 C 3210.422 4476.689 3205.5293 4456.6826 3198.5427 4373.2876 C 3186.9758 4235.2104 3190.7327 4191.477 3214.1628 4191.477 C 3227.3726 4191.477 3236.962 4180.121 3248.23 4151.134 C 3256.8555 4128.9453 3272.3677 4101.7905 3282.7014 4090.7905 C 3297.734 4074.7896 3301.4905 4058.577 3301.4905 4009.7092 C 3301.4905 3878.48 3327.6177 3778.0369 3354.744 3804.9817 C 3358.3176 3808.532 3363.31 3851.4429 3365.8376 3900.3396 C 3370.331 3987.2485 3383.0154 4013.934 3394.0916 3959.7793 C 3396.991 3945.6008 3410.024 3917.4739 3423.0537 3897.275 C 3454.6216 3848.3364 3471.634 3693.523 3452.1794 3632.2273 C 3448.7546 3621.4358 3450.2285 3616.89 3455.9966 3620.455 C 3461.1646 3623.649 3476.5764 3655.5286 3490.2446 3691.2979 C 3521.9656 3774.31 3532.8374 3765.421 3545.09 3646.4521 C 3553.336 3566.3916 3556.1763 3557.1987 3572.6675 3557.1987 C 3586.9878 3557.1987 3591.7053 3564.312 3594.006 3589.3726 C 3595.6304 3607.0679 3600.3252 3625.0 3604.4382 3629.2207 C 3617.5322 3642.6575 3659.5803 3541.3596 3665.8303 3481.322 C 3669.1218 3449.7014 3677.12 3416.6082 3683.6038 3407.7825 C 3694.413 3393.068 3696.2122 3393.8848 3705.2708 3417.613 C 3710.7043 3431.8455 3715.15 3449.1821 3715.15 3456.1382 C 3715.15 3474.3623 3732.334 3482.3113 3746.4338 3470.6094 C 3753.8845 3464.4258 3760.422 3430.204 3763.4624 3381.474 C 3770.1355 3274.5125 3799.363 3244.7249 3828.2288 3315.4668 L 3839.6687 3343.5034 L 3868.72 3319.0586 C 3884.6985 3305.6135 3902.7236 3279.236 3908.776 3260.4424 C 3926.256 3206.1604 3935.0784 3199.4377 3959.1526 3222.0542 L 3979.7776 3241.4302 L 4017.524 3222.1736 C 4044.888 3208.2136 4055.27 3197.21 4055.27 3182.168 C 4055.27 3145.613 4081.0447 3119.1792 4113.606 3122.3403 C 4137.5537 3124.6653 4143.104 3129.5532 4145.507 3150.4343 C 4148.766 3178.7559 4163.146 3182.014 4211.104 3165.296 C 4235.436 3156.814 4245.878 3143.9763 4267.322 3096.1824 C 4304.292 3013.7832 4339.7417 3006.6265 4340.0947 3081.4907 L 4340.236 3111.3662 L 4421.129 3111.3662 C 4471.789 3111.3662 4506.145 3107.2437 4513.0527 3100.3354 C 4534.1665 3079.2222 4525.226 3050.8494 4490.2217 3027.8765 C 4457.497 3006.4006 4444.5557 2981.2227 4428.3716 2907.5488 C 4424.434 2889.6233 4414.1167 2880.0603 4390.199 2872.1665 C 4338.5503 2855.1213 4297.816 2867.9802 4244.7773 2918.0715 C 4185.0386 2974.491 4111.2256 3002.1653 4074.8853 2981.768 C 4061.989 2974.5298 4049.0833 2958.6345 4046.206 2946.446 C 4038.9282 2915.6165 4025.6892 2914.084 4000.2815 2941.13 C 3976.5435 2966.3972 3940.6406 2971.8584 3932.7883 2951.3955 C 3930.0676 2944.305 3946.1714 2912.4727 3968.5747 2880.657 C 4004.1833 2830.0881 4020.0327 2789.6313 4004.2346 2789.6313 C 4001.4446 2789.6313 3983.0198 2798.9214 3963.2903 2810.276 C 3935.0842 2826.5095 3925.0251 2828.527 3916.216 2819.718 C 3899.661 2803.163 3914.7246 2778.0054 3992.0261 2693.1106 L 4058.9878 2619.5713 L 4024.9556 2616.7183 C 3998.9072 2614.5344 3990.923 2609.8477 3990.923 2596.7407 C 3990.923 2574.491 4029.3103 2529.2317 4068.9724 2504.7192 C 4103.1606 2483.5896 4118.045 2453.4543 4102.1455 2437.5552 C 4083.0771 2418.4866 4092.129 2404.1736 4146.6885 2367.1228 C 4195.436 2334.0193 4279.7837 2244.2 4291.987 2212.4 C 4294.5127 2205.8179 4289.183 2195.0244 4280.144 2188.4146 C 4254.38 2169.5754 4269.5312 2150.1343 4333.9307 2119.3992 C 4393.177 2091.1235 4465.277 2024.6752 4454.9106 2007.9023 C 4451.9126 2003.0511 4438.328 1999.0188 4424.723 1998.9415 C 4391.336 1998.7516 4373.0557 1985.8633 4380.1074 1967.4865 C 4386.5835 1950.6107 4524.1562 1884.4564 4584.234 1869.3287 C 4607.329 1863.5133 4638.8105 1844.9772 4661.455 1823.8617 C 4693.803 1793.6973 4698.1978 1785.4347 4690.02 1770.1539 C 4663.1904 1720.0216 4691.9517 1687.5035 4771.409 1678.1348 C 4838.0776 1670.274 4864.204 1650.2996 4864.204 1607.1912 C 4864.204 1568.4379 4896.5425 1545.3383 4953.9946 1543.053 C 4986.276 1541.7689 5011.324 1530.9529 5071.807 1492.1812 C 5140.3 1448.2751 5150.7085 1437.8375 5167.8755 1395.8445 C 5178.465 1369.9419 5201.339 1336.1681 5218.7075 1320.7915 C 5262.6157 1281.9177 5260.834 1264.0225 5213.6836 1270.3466 C 5168.8857 1276.3553 5159.1895 1260.5654 5181.3555 1217.7009 C 5189.6777 1201.6074 5194.603 1186.5558 5192.301 1184.2532 C 5189.998 1181.9508 5165.2944 1178.9203 5137.4033 1177.5192 C 5098.3105 1175.555 5080.064 1169.3939 5057.762 1150.6279 C 5041.8506 1137.2393 5011.4395 1121.635 4990.1816 1115.9519 C 4968.9243 1110.2687 4946.3613 1101.3802 4940.0415 1096.1996 C 4924.424 1083.3972 4925.566 1056.9902 4942.3394 1043.0693 C 4965.2837 1024.0273 4958.0576 1015.492 4918.992 1015.492 C 4877.765 1015.492 4814.3135 987.31433 4805.845 965.2455 C 4802.835 957.40247 4804.2905 940.6799 4809.0796 928.0842 C 4816.0864 909.6558 4824.115 905.1829 4850.188 905.1829 C 4887.0205 905.1829 4890.8135 895.0228 4863.993 868.20245 C 4849.505 853.7138 4841.5176 851.6838 4827.8276 859.01013 C 4781.558 883.773 4680.57 847.92584 4680.426 806.6877 C 4680.316 774.98584 4712.124 762.8287 4749.1772 780.4113 C 4781.967 795.9712 4809.0493 791.7104 4809.0493 770.99176 C 4809.0493 763.9943 4792.5034 726.6689 4772.28 688.0463 C 4725.9 599.4705 4723.3047 559.16907 4763.0874 545.30066 C 4791.8813 535.263 4796.953 520.4503 4781.4893 491.55563 C 4774.096 477.7412 4778.43 467.92627 4803.8047 441.0214 C 4834.6753 408.28906 4835.8325 407.90915 4862.5713 421.73596 C 4888.128 434.95203 4891.7896 434.5312 4920.689 415.0557 C 4955.4756 391.61316 4963.289 357.0928 4933.147 360.0168 C 4848.1797 368.25943 4772.28 410.25433 4772.28 449.02304 C 4772.28 460.52405 4761.9385 479.64932 4749.2983 491.5236 C 4736.6587 503.39786 4726.3174 518.4908 4726.3174 525.06335 C 4726.3174 531.63605 4714.4336 543.15906 4699.9087 550.67017 C 4685.384 558.1813 4671.293 572.7656 4668.5957 583.0797 C 4662.457 606.55304 4638.3047 606.95184 4600.9863 584.1961 C 4571.7275 566.3549 4524.084 510.9014 4524.084 494.68735 C 4524.084 489.79807 4515.966 477.08423 4506.044 466.43417 C 4490.0073 449.2209 4484.1377 448.1932 4453.1875 457.17966 C 4388.5337 475.95218 4384.0215 489.03247 4413.1226 573.3172 C 4425.9033 610.3338 4428.0234 629.33936 4421.4688 648.1424 C 4404.06 698.081 4449.0547 765.2537 4570.0464 869.95404 C 4692.638 976.0392 4831.965 1136.36 4860.1133 1203.7296 C 4867.419 1221.2144 4873.3965 1257.4813 4873.3965 1284.3228 C 4873.3965 1327.1808 4868.7964 1339.2543 4835.6323 1383.4366 C 4814.863 1411.1078 4782.3 1450.6613 4763.27 1471.3334 C 4723.789 1514.2228 4671.163 1617.9701 4671.163 1652.9144 C 4671.163 1684.3087 4625.457 1717.7424 4562.441 1732.4441 C 4498.018 1747.4736 4459.692 1740.2112 4408.147 1703.2062 C 4366.579 1673.3644 4364.033 1672.8054 4281.739 1675.4579 C 4219.137 1677.4756 4183.7095 1673.7596 4142.598 1660.8635 C 4112.263 1651.3474 4070.8972 1645.0939 4050.674 1646.9664 C 4018.215 1649.972 4004.7437 1644.0433 3935.7686 1596.3967 C 3861.3179 1544.9677 3849.0884 1531.1407 3826.466 1472.8156 C 3812.9958 1438.0864 3773.3853 1438.3163 3739.851 1473.3185 C 3709.638 1504.8545 3709.614 1506.2698 3738.214 1570.9398 C 3755.6453 1610.3545 3759.0122 1627.3248 3752.0017 1640.4249 C 3745.79 1652.0316 3745.7673 1665.7607 3751.9338 1681.9794 C 3756.9985 1695.3009 3758.619 1716.2546 3755.5347 1728.5433 C 3748.5771 1756.2633 3769.2822 1759.0256 3792.415 1733.4635 C 3801.0874 1723.881 3819.3088 1714.0128 3832.908 1711.5337 C 3846.5066 1709.0549 3870.9058 1701.5747 3887.1282 1694.9111 C 3913.8643 1683.9291 3921.6033 1685.0745 3969.8596 1707.1561 C 3999.1401 1720.5546 4039.6426 1736.4432 4059.8665 1742.4647 C 4119.7573 1760.2974 4199.0874 1803.5914 4219.558 1829.6158 C 4241.03 1856.9122 4252.8794 1905.8591 4244.448 1932.4248 C 4241.3633 1942.1449 4221.5 1958.0168 4200.3086 1967.6957 C 4171.0796 1981.0455 4152.8066 1999.5765 4124.611 2044.4619 C 4102.55 2079.582 4037.6018 2152.2935 3964.8137 2223.3606 C 3837.46 2347.7024 3806.6316 2391.5586 3788.555 2474.1047 C 3773.816 2541.4114 3742.4785 2614.6057 3707.1643 2664.2092 C 3679.5322 2703.0217 3662.0466 2715.2346 3573.1729 2757.798 C 3446.3867 2818.519 3386.6687 2875.8818 3334.2131 2987.3347 C 3315.1938 3027.745 3290.277 3071.1494 3278.8425 3083.789 C 3247.499 3118.4353 3139.4202 3280.672 3114.8447 3329.9656 C 3102.9482 3353.8271 3072.9805 3410.5798 3048.249 3456.0825 C 3023.5178 3501.585 2979.8794 3592.5903 2951.2751 3658.316 L 2899.267 3777.8171 L 2822.8286 3807.693 C 2736.1663 3841.5642 2715.1858 3843.6787 2673.651 3822.7305 C 2601.5007 3786.3398 2582.724 3753.1938 2566.7751 3634.0642 C 2557.0198 3561.199 2561.2336 3532.76 2600.2834 3407.9333 C 2608.5676 3381.452 2612.93 3357.3694 2609.9773 3354.4165 C 2607.025 3351.4644 2585.4578 3355.5508 2562.0505 3363.4976 C 2512.2478 3380.406 2453.716 3382.2014 2425.3071 3367.6917 C 2414.2642 3362.0513 2385.8555 3338.693 2362.1772 3315.7842 L 2319.1257 3274.1313 L 2266.4434 3279.5688 C 2194.1824 3287.0266 2162.9893 3271.9893 2114.751 3206.4424 C 2093.0112 3176.9016 2069.3572 3146.7773 2062.1865 3139.4995 C 2055.016 3132.2214 2045.0967 3114.641 2040.143 3100.432 C 2030.3368 3072.302 2021.0397 3070.368 1961.574 3084.087 C 1905.7703 3096.9612 1868.4878 3079.46 1841.4612 3027.703 C 1812.4148 2972.0776 1768.3982 2921.6091 1758.4481 2932.5227 C 1754.0428 2937.3535 1745.5131 2974.3994 1739.4927 3014.8457 C 1733.4727 3055.2922 1720.408 3121.8394 1710.4608 3162.7278 C 1691.4241 3240.978 1687.0552 3293.2483 1678.1337 3549.5066 L 1672.641 3707.2776 L 1698.8151 3723.337 C 1713.2106 3732.1692 1739.9373 3749.2466 1758.2073 3761.2864 L 1791.4255 3783.177 L 1796.0836 3864.8723 C 1800.1178 3935.6262 1804.5629 3952.7783 1829.2731 3992.9368 C 1844.9656 4018.4404 1860.2307 4048.972 1863.1956 4060.7852 C 1871.8066 4095.0952 1910.2734 4138.0703 1922.0607 4126.5493 C 1933.0819 4115.778 1958.9839 4003.2817 1959.2362 3965.0898 C 1959.4125 3938.4146 1980.5962 3915.2742 1996.0793 3924.843 C 2006.9012 3931.5312 2000.5148 4051.0608 1986.7449 4099.5527 C 1974.261 4143.515 1967.9283 4260.42 1978.0309 4260.42 C 1982.9491 4260.42 1986.9731 4250.7393 1986.9731 4238.907 C 1986.9731 4213.495 2039.7681 4104.149 2052.0376 4104.149 C 2066.1448 4104.149 2061.75 4156.2764 2035.5411 4299.822 L 2010.5697 4436.591 L 2031.1237 4452.094 C 2050.3433 4466.5923 2052.0063 4476.5376 2056.744 4605.31 C 2061.4893 4734.3 2082.0725 4923.487 2093.346 4941.7275 C 2101.2295 4954.483 2115.6672 4951.231 2115.6672 4936.6997 C 2115.6672 4912.2666 2164.609 4770.7085 2177.8613 4756.8115 C 2189.3357 4744.778 2190.2754 4747.7036 2185.2402 4779.792 C 2182.067 4800.0156 2177.8376 4846.441 2175.842 4882.959 C 2173.8462 4919.4775 2169.225 4954.1914 2165.5728 4960.101 C 2161.9202 4966.0107 2155.7285 5002.318 2151.814 5040.783 C 2145.9019 5098.8726 2147.8767 5121.3535 2163.4705 5173.492 C 2191.344 5266.6885 2196.3809 5256.272 2235.1392 5025.2656 C 2245.7922 4961.77 2269.6128 4894.6978 2281.5095 4894.6978 C 2304.7046 4894.6978 2299.7373 4983.108 2262.2117 5238.1626 C 2241.426 5379.44 2240.406 5425.021 2256.63 5487.6094 C 2275.502 5560.4146 2286.2144 5549.7695 2319.0732 5425.5605 C 2332.9192 5373.2227 2344.8154 5345.127 2353.1304 5345.127 C 2362.7815 5345.127 2364.416 5353.085 2359.8086 5377.6445 C 2350.8152 5425.583 2352.7363 5508.2476 2364.18 5565.745 C 2369.7144 5593.5522 2377.0989 5670.079 2380.5903 5735.805 C 2386.849 5853.6387 2393.4788 5879.442 2427.8262 5919.654 C 2436.4631 5929.7656 2450.779 5957.7207 2459.6394 5981.777 C 2468.4998 6005.833 2488.8384 6041.996 2504.836 6062.1396 C 2520.8337 6082.284 2543.7146 6111.4116 2555.682 6126.8687 C 2567.65 6142.3257 2579.519 6152.8945 2582.0583 6150.355 C 2584.5977 6147.816 2578.9424 6115.5527 2569.491 6078.6587 C 2555.6338 6024.563 2552.3079 5977.414 2552.3079 5835.0835 C 2552.3079 5707.4165 2555.444 5655.4526 2563.645 5647.251 C 2569.8806 5641.0156 2577.1667 5638.0986 2579.836 5640.768 C 2582.5056 5643.4375 2588.3743 5709.3477 2592.8774 5787.234 C 2601.7844 5941.295 2604.5554 5954.362 2635.578 5988.597 C 2647.0315 6001.237 2666.734 6042.6025 2679.3613 6080.5215 C 2691.9885 6118.44 2719.9229 6178.421 2741.4375 6213.812 C 2762.9524 6249.202 2788.5718 6296.7734 2798.3699 6319.5244 C 2808.1929 6342.3345 2836.587 6379.4463 2861.6665 6402.2563 C 2894.8135 6432.4033 2907.6458 6451.1016 2908.9807 6471.1997 C 2910.676 6496.7217 2908.2952 6498.9863 2877.0383 6501.588 C 2846.525 6504.1284 2835.875 6497.884 2766.729 6436.909 z M 2519.6729 3300.367 C 2535.8357 3280.892 2528.1128 3236.2632 2507.9165 3232.4304 C 2481.1523 3227.3513 2437.402 3249.564 2437.402 3268.2317 C 2437.402 3287.0208 2470.2537 3313.5999 2493.4766 3313.5999 C 2501.8445 3313.5999 2513.6326 3307.645 2519.6729 3300.367 z M 2256.2935 3206.6792 C 2259.4856 3203.4873 2256.038 3192.2253 2248.6328 3181.6526 C 2231.5793 3157.3054 2231.601 3135.737 2248.7134 3102.6465 C 2261.0962 3078.7002 2260.702 3074.4775 2244.117 3053.3926 C 2224.6045 3028.5867 2220.266 2996.4788 2235.1814 2987.2607 C 2240.2441 2984.1316 2275.2227 2992.2148 2312.9116 3005.2234 C 2403.0781 3036.3447 2455.3652 3043.0293 2477.688 3026.2886 C 2493.2493 3014.6187 2493.8298 3009.6836 2483.4502 2977.3086 C 2470.7793 2937.7876 2443.338 2903.0632 2418.5635 2895.2002 C 2409.801 2892.4192 2371.05 2902.6895 2332.45 2918.0232 C 2218.3083 2963.365 2176.714 2952.674 2106.7544 2860.013 C 2079.8948 2824.438 2054.0276 2802.5032 2018.3466 2785.0461 C 1941.2185 2747.311 1930.7416 2720.5105 1945.5723 2598.8882 C 1951.5677 2549.7217 1950.4857 2541.4355 1938.07 2541.4355 C 1930.0906 2541.4355 1912.5189 2555.9136 1899.0219 2573.6091 C 1885.5247 2591.3047 1866.7838 2605.7825 1857.3749 2605.7825 C 1846.6206 2605.7825 1833.1754 2619.685 1821.1686 2643.2207 C 1803.7295 2677.4036 1802.945 2686.4377 1812.1442 2747.125 C 1831.266 2873.2725 1843.9249 2906.175 1908.9565 2998.759 C 1925.1143 3021.7625 1957.7332 3025.4744 2003.506 3009.5176 C 2040.3848 2996.6619 2078.1357 3013.5623 2097.564 3051.626 C 2114.874 3085.5398 2196.346 3196.1973 2210.8162 3205.4478 C 2223.873 3213.7952 2248.5105 3214.4624 2256.2935 3206.6792 z M 2391.4402 3138.9436 C 2391.4402 3113.247 2357.5933 3082.0815 2333.422 3085.5217 C 2304.9885 3089.5688 2302.0857 3124.07 2328.6155 3142.6523 C 2358.813 3163.8032 2391.4402 3161.8774 2391.4402 3138.9436 z M 3301.912 2191.336 C 3307.5554 2180.7913 3310.1238 2170.1145 3307.6191 2167.61 C 3299.4314 2159.4224 3264.7212 2183.2375 3264.7212 2197.043 C 3264.7212 2217.1804 3290.1707 2213.2754 3301.912 2191.336 z M 3569.321 1938.28 C 3658.9836 1862.0137 3686.2263 1833.6185 3669.7336 1833.6185 C 3645.2776 1833.6185 3578.2856 1887.519 3487.7825 1980.0134 C 3416.0774 2053.296 3398.2441 2084.465 3456.7136 2034.3163 C 3476.3604 2017.4655 3527.0334 1974.249 3569.321 1938.28 z M 2722.8289 5079.408 C 2717.5193 5069.4873 2713.1753 5050.52 2713.1753 5037.259 C 2713.1753 5023.9985 2708.7244 4995.4717 2703.2842 4973.8667 C 2697.844 4952.262 2694.7659 4920.4404 2696.4436 4903.1514 L 2699.4941 4871.717 L 2721.5767 4913.0825 C 2736.8071 4941.6133 2744.9846 4974.743 2747.9312 5019.8535 C 2752.346 5087.4365 2741.2341 5113.799 2722.8289 5079.408 z M 5408.0894 3407.6282 C 5416.208 3388.8474 5545.845 3276.611 5553.765 3281.506 C 5574.025 3294.0273 5559.633 3315.0498 5497.542 3363.633 C 5440.1475 3408.541 5398.9316 3428.812 5408.0894 3407.6282 z M 7222.269 2698.0422 C 7213.4224 2683.7275 7254.2056 2648.038 7265.969 2659.8008 C 7273.0337 2666.865 7271.0483 2675.0159 7259.0293 2688.2974 C 7240.4624 2708.8137 7230.551 2711.441 7222.269 2698.0422 z M 7364.5454 2591.7056 C 7364.5454 2576.8865 7389.0117 2562.8376 7398.425 2572.2512 C 7404.9727 2578.7986 7384.199 2605.7825 7372.6123 2605.7825 C 7368.175 2605.7825 7364.5454 2599.4478 7364.5454 2591.7056 z M 10550.379 2453.451 C 10525.781 2428.853 10526.639 2281.978 10551.54 2254.4622 C 10585.312 2217.1443 10600.281 2238.6 10600.281 2324.327 C 10600.281 2379.921 10610.184 2403.549 10633.484 2403.549 C 10639.613 2403.549 10647.58 2386.0674 10651.19 2364.701 C 10662.235 2299.324 10748.442 2230.6616 10739.743 2294.1704 C 10738.081 2306.298 10734.622 2339.796 10732.056 2368.61 C 10726.481 2431.1802 10711.86 2448.037 10676.957 2432.1338 C 10663.813 2426.1453 10652.087 2422.4346 10650.8955 2423.888 C 10649.706 2425.341 10643.891 2435.8376 10637.973 2447.2131 C 10624.976 2472.1936 10572.835 2475.9067 10550.379 2453.451 z M 11000.147 2427.579 C 10962.956 2411.37 10954.001 2398.2913 10940.405 2340.3228 C 10926.48 2280.9558 10939.389 2206.5432 10969.153 2174.595 C 10996.901 2144.8105 11009.027 2155.2043 11011.894 2211.2305 C 11015.954 2290.5955 11019.16 2292.5693 11064.247 2243.46 C 11104.779 2199.3125 11134.83 2191.9468 11113.755 2231.3247 C 11097.424 2261.8406 11078.517 2340.1345 11078.396 2377.7488 C 11078.317 2402.332 11072.649 2415.6472 11057.857 2426.0088 C 11033.719 2442.9158 11035.243 2442.8743 11000.147 2427.579 z M 6858.962 2386.9211 C 6858.962 2373.8586 6880.517 2353.0374 6937.097 2311.451 C 6967.432 2289.154 7011.723 2253.184 7035.5225 2231.517 C 7078.6724 2192.2322 7116.349 2180.1138 7116.349 2205.52 C 7116.349 2212.8882 7101.0415 2230.4688 7082.3315 2244.588 C 7063.622 2258.7068 7035.7007 2283.1973 7020.2827 2299.0112 C 7004.865 2314.8247 6975.428 2336.2395 6954.8667 2346.5996 C 6934.305 2356.9595 6912.082 2371.9429 6905.482 2379.896 C 6893.0547 2394.8691 6858.962 2400.0176 6858.962 2386.9211 z M 11212.883 2309.966 C 11201.85 2303.7917 11197.789 2288.4246 11197.789 2252.8538 C 11197.789 2211.182 11203.173 2196.1711 11235.256 2148.391 C 11282.506 2078.0237 11305.097 2056.7505 11318.419 2070.0737 C 11325.474 2077.1282 11319.96 2097.4492 11299.173 2141.004 C 11261.678 2219.57 11267.361 2235.616 11311.115 2174.7134 C 11371.271 2090.9807 11401.453 2099.9434 11370.695 2192.4065 C 11345.528 2268.0627 11339.95 2274.855 11302.995 2274.855 C 11281.219 2274.855 11270.997 2279.8005 11267.047 2292.2473 C 11260.459 2313.0051 11233.86 2321.7058 11212.883 2309.966 z M 11420.705 2048.1487 C 11405.101 2041.8519 11406.27 2016.3052 11424.311 1969.3928 C 11442.173 1922.9467 11467.635 1893.2174 11481.966 1902.0748 C 11514.686 1922.2959 11526.031 2010.4546 11499.959 2041.8701 C 11489.99 2053.881 11443.95 2057.5286 11420.705 2048.1487 z M 9189.839 1668.8134 C 9178.729 1656.5374 9175.879 1644.5289 9180.566 1629.7563 C 9187.614 1607.5503 9301.3955 1484.306 9314.85 1484.306 C 9329.424 1484.306 9322.375 1516.5835 9299.792 1553.2493 C 9255.859 1624.5771 9272.838 1629.6567 9376.605 1576.2303 C 9451.779 1537.5261 9478.804 1531.1604 9478.804 1552.1582 C 9478.804 1564.692 9422.736 1612.9952 9408.176 1613.0052 C 9404.047 1613.0079 9373.78 1629.5522 9340.918 1649.7698 C 9271.789 1692.2985 9217.307 1699.1659 9189.839 1668.8134 z M 9062.363 1464.547 C 9039.451 1451.725 9043.229 1435.2201 9074.338 1412.2202 C 9089.505 1401.0063 9101.914 1386.5115 9101.914 1380.0093 C 9101.914 1365.9951 9153.062 1319.3586 9211.663 1279.9398 C 9234.724 1264.4283 9263.045 1243.225 9274.601 1232.8212 C 9286.157 1222.4171 9313.903 1203.389 9336.259 1190.536 C 9358.615 1177.6832 9409.141 1144.0184 9448.538 1115.7256 C 9534.153 1054.2416 9577.047 1030.9817 9584.017 1042.2584 C 9589.128 1050.5297 9488.63 1143.6544 9419.682 1194.5369 C 9399.731 1209.2604 9388.5625 1222.8826 9394.751 1224.9453 C 9416.409 1232.1649 9550.965 1158.0769 9625.883 1097.6812 C 9669.104 1062.8392 9705.0625 1048.2686 9713.627 1062.1272 C 9733.372 1094.0754 9635.045 1162.9397 9353.226 1314.536 C 9266.462 1361.208 9179.594 1412.0659 9160.185 1427.5538 C 9114.879 1463.7065 9082.644 1475.897 9062.363 1464.547 z M 12035.024 1234.5798 C 12005.814 1223.7742 12011.435 1172.0953 12043.492 1156.7161 C 12233.07 1065.7694 12284.93 1048.9694 12295.009 1075.2354 C 12301.83 1093.0106 12263.54 1180.4369 12240.158 1200.4767 C 12202.633 1232.6376 12083.373 1252.4646 12035.024 1234.5798 z M 9629.809 1001.50604 C 9639.55 994.1354 9649.772 990.3552 9652.522 993.10583 C 9658.293 998.8759 9634.946 1015.28436 9621.286 1015.0589 C 9616.231 1014.97565 9620.064 1008.87683 9629.809 1001.50604 z M 10765.744 589.1593 C 10765.744 571.699 10818.9375 550.23206 10831.377 562.6722 C 10837.857 569.15137 10834.158 576.803 10819.628 586.9802 C 10793.665 605.1658 10765.744 606.2948 10765.744 589.1593 z M 10927.485 499.17346 C 10906.551 469.28522 10908.379 465.8515 10951.399 454.2674 C 10985.41 445.10922 10991.436 445.87527 11002.306 460.7407 C 11024.304 490.8272 11013.345 514.17114 10975.745 517.3056 C 10949.3125 519.5092 10939.0205 515.6424 10927.485 499.17346 z M 10820.899 491.5236 C 10820.899 486.46777 10828.138 482.27466 10836.985 482.20563 C 10845.834 482.1366 10863.414 479.84137 10876.053 477.10516 C 10892.766 473.48737 10890.597 476.02917 10868.104 486.42313 C 10832.113 503.0541 10820.899 504.2658 10820.899 491.5236 z M 11179.403 375.728 C 11171.82 373.6722 11116.313 370.9632 11056.056 369.70798 C 10931.792 367.11942 10912.772 356.03568 10985.831 328.7826 C 11025.61 313.94333 11044.398 312.5347 11117.313 318.92438 C 11237.04 329.41626 11245.507 331.95032 11242.049 356.26013 C 11239.175 376.478 11212.617 384.73123 11179.403 375.728 z" svg:height="131.47574mm" draw:style-name="style-2" svg:viewBox="0.0 0.0 13196.658 13147.574" svg:width="131.96658mm" svg:x="-1.0619507E-6mm" svg:y="-9.912428E-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1.47574mm" fo:page-width="131.966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