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71294mm" fo:page-width="111.4858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7f75" draw:opacity="100.0%" draw:stroke="none"/>
    </style:style>
    <style:style style:family="graphic" style:name="style-3">
      <style:graphic-properties draw:fill="solid" draw:fill-color="#b03450" draw:opacity="100.0%" draw:stroke="none"/>
    </style:style>
    <style:style style:family="graphic" style:name="style-4">
      <style:graphic-properties draw:fill="solid" draw:fill-color="#f0bfba" draw:opacity="100.0%" draw:stroke="none"/>
    </style:style>
    <style:style style:family="graphic" style:name="style-5">
      <style:graphic-properties draw:fill="solid" draw:fill-color="#d7cbb8" draw:opacity="100.0%" draw:stroke="none"/>
    </style:style>
    <style:style style:family="graphic" style:name="style-6">
      <style:graphic-properties draw:fill="solid" draw:fill-color="#f0bfba" draw:opacity="100.0%" draw:stroke="none"/>
    </style:style>
    <style:style style:family="graphic" style:name="style-7">
      <style:graphic-properties draw:fill="solid" draw:fill-color="#ecd9c7" draw:opacity="100.0%" draw:stroke="none"/>
    </style:style>
    <style:style style:family="graphic" style:name="style-8">
      <style:graphic-properties draw:fill="solid" draw:fill-color="#d0cfc7" draw:opacity="100.0%" draw:stroke="none"/>
    </style:style>
    <style:style style:family="graphic" style:name="style-9">
      <style:graphic-properties draw:fill="solid" draw:fill-color="#ecd9c7" draw:opacity="100.0%" draw:stroke="none"/>
    </style:style>
    <style:style style:family="graphic" style:name="style-10">
      <style:graphic-properties draw:fill="solid" draw:fill-color="#dbada4" draw:opacity="100.0%" draw:stroke="none"/>
    </style:style>
    <style:style style:family="graphic" style:name="style-11">
      <style:graphic-properties draw:fill="solid" draw:fill-color="#f0bfba" draw:opacity="100.0%" draw:stroke="none"/>
    </style:style>
    <style:style style:family="graphic" style:name="style-12">
      <style:graphic-properties draw:fill="solid" draw:fill-color="#aa575e" draw:opacity="100.0%" draw:stroke="none"/>
    </style:style>
    <style:style style:family="graphic" style:name="style-13">
      <style:graphic-properties draw:fill="solid" draw:fill-color="#cf7e81" draw:opacity="100.0%" draw:stroke="none"/>
    </style:style>
    <style:style style:family="graphic" style:name="style-14">
      <style:graphic-properties draw:fill="solid" draw:fill-color="#cf7e81" draw:opacity="100.0%" draw:stroke="none"/>
    </style:style>
    <style:style style:family="graphic" style:name="style-15">
      <style:graphic-properties draw:fill="solid" draw:fill-color="#110813" draw:opacity="100.0%" draw:stroke="none"/>
    </style:style>
    <style:style style:family="graphic" style:name="style-16">
      <style:graphic-properties draw:fill="solid" draw:fill-color="#110813" draw:opacity="100.0%" draw:stroke="none"/>
    </style:style>
    <style:style style:family="graphic" style:name="style-17">
      <style:graphic-properties draw:fill="solid" draw:fill-color="#c53755" draw:opacity="100.0%" draw:stroke="none"/>
    </style:style>
    <style:style style:family="graphic" style:name="style-18">
      <style:graphic-properties draw:fill="solid" draw:fill-color="#c53755" draw:opacity="100.0%" draw:stroke="none"/>
    </style:style>
    <style:style style:family="graphic" style:name="style-19">
      <style:graphic-properties draw:fill="solid" draw:fill-color="#110813" draw:opacity="100.0%" draw:stroke="none"/>
    </style:style>
    <style:style style:family="graphic" style:name="style-20">
      <style:graphic-properties draw:fill="solid" draw:fill-color="#f1ead3" draw:opacity="100.0%" draw:stroke="none"/>
    </style:style>
    <style:style style:family="graphic" style:name="style-21">
      <style:graphic-properties draw:fill="solid" draw:fill-color="#d7cbb8" draw:opacity="100.0%" draw:stroke="none"/>
    </style:style>
    <style:style style:family="graphic" style:name="style-22">
      <style:graphic-properties draw:fill="solid" draw:fill-color="#110813" draw:opacity="100.0%" draw:stroke="none"/>
    </style:style>
    <style:style style:family="graphic" style:name="style-23">
      <style:graphic-properties draw:fill="solid" draw:fill-color="#d7cbb8" draw:opacity="100.0%" draw:stroke="none"/>
    </style:style>
    <style:style style:family="graphic" style:name="style-24">
      <style:graphic-properties draw:fill="solid" draw:fill-color="#d7cbb8" draw:opacity="100.0%" draw:stroke="none"/>
    </style:style>
    <style:style style:family="graphic" style:name="style-25">
      <style:graphic-properties draw:fill="solid" draw:fill-color="#f1ead3" draw:opacity="100.0%" draw:stroke="none"/>
    </style:style>
    <style:style style:family="graphic" style:name="style-26">
      <style:graphic-properties draw:fill="solid" draw:fill-color="#aa575e" draw:opacity="100.0%" draw:stroke="none"/>
    </style:style>
    <style:style style:family="graphic" style:name="style-27">
      <style:graphic-properties draw:fill="solid" draw:fill-color="#13211f" draw:opacity="100.0%" draw:stroke="none"/>
    </style:style>
    <style:style style:family="graphic" style:name="style-28">
      <style:graphic-properties draw:fill="solid" draw:fill-color="#211e24" draw:opacity="100.0%" draw:stroke="none"/>
    </style:style>
    <style:style style:family="graphic" style:name="style-29">
      <style:graphic-properties draw:fill="solid" draw:fill-color="#f0bfba" draw:opacity="100.0%" draw:stroke="none"/>
    </style:style>
    <style:style style:family="graphic" style:name="style-30">
      <style:graphic-properties draw:fill="solid" draw:fill-color="#b03450" draw:opacity="100.0%" draw:stroke="none"/>
    </style:style>
    <style:style style:family="graphic" style:name="style-31">
      <style:graphic-properties draw:fill="solid" draw:fill-color="#110813" draw:opacity="100.0%" draw:stroke="none"/>
    </style:style>
    <style:style style:family="graphic" style:name="style-32">
      <style:graphic-properties draw:fill="solid" draw:fill-color="#131108" draw:opacity="100.0%" draw:stroke="none"/>
    </style:style>
    <style:style style:family="graphic" style:name="style-33">
      <style:graphic-properties draw:fill="solid" draw:fill-color="#110813" draw:opacity="100.0%" draw:stroke="none"/>
    </style:style>
    <style:style style:family="graphic" style:name="style-34">
      <style:graphic-properties draw:fill="solid" draw:fill-color="#211e24" draw:opacity="100.0%" draw:stroke="none"/>
    </style:style>
    <style:style style:family="graphic" style:name="style-35">
      <style:graphic-properties draw:fill="solid" draw:fill-color="#13282c" draw:opacity="100.0%" draw:stroke="none"/>
    </style:style>
    <style:style style:family="graphic" style:name="style-36">
      <style:graphic-properties draw:fill="solid" draw:fill-color="#b2a899" draw:opacity="100.0%" draw:stroke="none"/>
    </style:style>
    <style:style style:family="graphic" style:name="style-37">
      <style:graphic-properties draw:fill="solid" draw:fill-color="#bab6ad" draw:opacity="100.0%" draw:stroke="none"/>
    </style:style>
    <style:style style:family="graphic" style:name="style-38">
      <style:graphic-properties draw:fill="solid" draw:fill-color="#bab6ad" draw:opacity="100.0%" draw:stroke="none"/>
    </style:style>
    <style:style style:family="graphic" style:name="style-39">
      <style:graphic-properties draw:fill="solid" draw:fill-color="#d7cbb8" draw:opacity="100.0%" draw:stroke="none"/>
    </style:style>
    <style:style style:family="graphic" style:name="style-40">
      <style:graphic-properties draw:fill="solid" draw:fill-color="#d7cbb8" draw:opacity="100.0%" draw:stroke="none"/>
    </style:style>
    <style:style style:family="graphic" style:name="style-41">
      <style:graphic-properties draw:fill="solid" draw:fill-color="#486c6a" draw:opacity="100.0%" draw:stroke="none"/>
    </style:style>
    <style:style style:family="graphic" style:name="style-42">
      <style:graphic-properties draw:fill="solid" draw:fill-color="#dbada4" draw:opacity="100.0%" draw:stroke="none"/>
    </style:style>
    <style:style style:family="graphic" style:name="style-43">
      <style:graphic-properties draw:fill="solid" draw:fill-color="#99a0a3" draw:opacity="100.0%" draw:stroke="none"/>
    </style:style>
    <style:style style:family="graphic" style:name="style-44">
      <style:graphic-properties draw:fill="solid" draw:fill-color="#ecd9c7" draw:opacity="100.0%" draw:stroke="none"/>
    </style:style>
    <style:style style:family="graphic" style:name="style-45">
      <style:graphic-properties draw:fill="solid" draw:fill-color="#8d7f75" draw:opacity="100.0%" draw:stroke="none"/>
    </style:style>
    <style:style style:family="graphic" style:name="style-46">
      <style:graphic-properties draw:fill="solid" draw:fill-color="#b0978c" draw:opacity="100.0%" draw:stroke="none"/>
    </style:style>
    <style:style style:family="graphic" style:name="style-47">
      <style:graphic-properties draw:fill="solid" draw:fill-color="#dbada4" draw:opacity="100.0%" draw:stroke="none"/>
    </style:style>
    <style:style style:family="graphic" style:name="style-48">
      <style:graphic-properties draw:fill="solid" draw:fill-color="#d0cfc7" draw:opacity="100.0%" draw:stroke="none"/>
    </style:style>
    <style:style style:family="graphic" style:name="style-49">
      <style:graphic-properties draw:fill="solid" draw:fill-color="#aa575e" draw:opacity="100.0%" draw:stroke="none"/>
    </style:style>
    <style:style style:family="graphic" style:name="style-50">
      <style:graphic-properties draw:fill="solid" draw:fill-color="#aa575e" draw:opacity="100.0%" draw:stroke="none"/>
    </style:style>
    <style:style style:family="graphic" style:name="style-51">
      <style:graphic-properties draw:fill="solid" draw:fill-color="#dbada4" draw:opacity="100.0%" draw:stroke="none"/>
    </style:style>
    <style:style style:family="graphic" style:name="style-52">
      <style:graphic-properties draw:fill="solid" draw:fill-color="#903644" draw:opacity="100.0%" draw:stroke="none"/>
    </style:style>
    <style:style style:family="graphic" style:name="style-53">
      <style:graphic-properties draw:fill="solid" draw:fill-color="#aa575e" draw:opacity="100.0%" draw:stroke="none"/>
    </style:style>
    <style:style style:family="graphic" style:name="style-54">
      <style:graphic-properties draw:fill="solid" draw:fill-color="#aa575e" draw:opacity="100.0%" draw:stroke="none"/>
    </style:style>
    <style:style style:family="graphic" style:name="style-55">
      <style:graphic-properties draw:fill="solid" draw:fill-color="#8d7f75" draw:opacity="100.0%" draw:stroke="none"/>
    </style:style>
    <style:style style:family="graphic" style:name="style-56">
      <style:graphic-properties draw:fill="solid" draw:fill-color="#b0978c" draw:opacity="100.0%" draw:stroke="none"/>
    </style:style>
    <style:style style:family="graphic" style:name="style-57">
      <style:graphic-properties draw:fill="solid" draw:fill-color="#b2a899" draw:opacity="100.0%" draw:stroke="none"/>
    </style:style>
    <style:style style:family="graphic" style:name="style-58">
      <style:graphic-properties draw:fill="solid" draw:fill-color="#486c6a" draw:opacity="100.0%" draw:stroke="none"/>
    </style:style>
    <style:style style:family="graphic" style:name="style-59">
      <style:graphic-properties draw:fill="solid" draw:fill-color="#93948b" draw:opacity="100.0%" draw:stroke="none"/>
    </style:style>
    <style:style style:family="graphic" style:name="style-60">
      <style:graphic-properties draw:fill="solid" draw:fill-color="#ecd9c7" draw:opacity="100.0%" draw:stroke="none"/>
    </style:style>
    <style:style style:family="graphic" style:name="style-61">
      <style:graphic-properties draw:fill="solid" draw:fill-color="#3b3838" draw:opacity="100.0%" draw:stroke="none"/>
    </style:style>
    <style:style style:family="graphic" style:name="style-62">
      <style:graphic-properties draw:fill="solid" draw:fill-color="#d7cbb8" draw:opacity="100.0%" draw:stroke="none"/>
    </style:style>
    <style:style style:family="graphic" style:name="style-63">
      <style:graphic-properties draw:fill="solid" draw:fill-color="#bab6ad" draw:opacity="100.0%" draw:stroke="none"/>
    </style:style>
    <style:style style:family="graphic" style:name="style-64">
      <style:graphic-properties draw:fill="solid" draw:fill-color="#b2a899" draw:opacity="100.0%" draw:stroke="none"/>
    </style:style>
    <style:style style:family="graphic" style:name="style-65">
      <style:graphic-properties draw:fill="solid" draw:fill-color="#dbada4" draw:opacity="100.0%" draw:stroke="none"/>
    </style:style>
    <style:style style:family="graphic" style:name="style-66">
      <style:graphic-properties draw:fill="solid" draw:fill-color="#cf7e81" draw:opacity="100.0%" draw:stroke="none"/>
    </style:style>
    <style:style style:family="graphic" style:name="style-67">
      <style:graphic-properties draw:fill="solid" draw:fill-color="#4c4b40" draw:opacity="100.0%" draw:stroke="none"/>
    </style:style>
    <style:style style:family="graphic" style:name="style-68">
      <style:graphic-properties draw:fill="solid" draw:fill-color="#52494a" draw:opacity="100.0%" draw:stroke="none"/>
    </style:style>
    <style:style style:family="graphic" style:name="style-69">
      <style:graphic-properties draw:fill="solid" draw:fill-color="#d7cbb8" draw:opacity="100.0%" draw:stroke="none"/>
    </style:style>
    <style:style style:family="graphic" style:name="style-70">
      <style:graphic-properties draw:fill="solid" draw:fill-color="#bab6ad" draw:opacity="100.0%" draw:stroke="none"/>
    </style:style>
    <style:style style:family="graphic" style:name="style-71">
      <style:graphic-properties draw:fill="solid" draw:fill-color="#d7cbb8" draw:opacity="100.0%" draw:stroke="none"/>
    </style:style>
    <style:style style:family="graphic" style:name="style-72">
      <style:graphic-properties draw:fill="solid" draw:fill-color="#bab6ad" draw:opacity="100.0%" draw:stroke="none"/>
    </style:style>
    <style:style style:family="graphic" style:name="style-73">
      <style:graphic-properties draw:fill="solid" draw:fill-color="#dbada4" draw:opacity="100.0%" draw:stroke="none"/>
    </style:style>
    <style:style style:family="graphic" style:name="style-74">
      <style:graphic-properties draw:fill="solid" draw:fill-color="#b2a899" draw:opacity="100.0%" draw:stroke="none"/>
    </style:style>
    <style:style style:family="graphic" style:name="style-75">
      <style:graphic-properties draw:fill="solid" draw:fill-color="#bab6ad" draw:opacity="100.0%" draw:stroke="none"/>
    </style:style>
    <style:style style:family="graphic" style:name="style-76">
      <style:graphic-properties draw:fill="solid" draw:fill-color="#93948b" draw:opacity="100.0%" draw:stroke="none"/>
    </style:style>
    <style:style style:family="graphic" style:name="style-77">
      <style:graphic-properties draw:fill="solid" draw:fill-color="#d0cfc7" draw:opacity="100.0%" draw:stroke="none"/>
    </style:style>
    <style:style style:family="graphic" style:name="style-78">
      <style:graphic-properties draw:fill="solid" draw:fill-color="#cf7e81" draw:opacity="100.0%" draw:stroke="none"/>
    </style:style>
    <style:style style:family="graphic" style:name="style-79">
      <style:graphic-properties draw:fill="solid" draw:fill-color="#ecd9c7" draw:opacity="100.0%" draw:stroke="none"/>
    </style:style>
    <style:style style:family="graphic" style:name="style-80">
      <style:graphic-properties draw:fill="solid" draw:fill-color="#dbada4" draw:opacity="100.0%" draw:stroke="none"/>
    </style:style>
    <style:style style:family="graphic" style:name="style-81">
      <style:graphic-properties draw:fill="solid" draw:fill-color="#d7cbb8" draw:opacity="100.0%" draw:stroke="none"/>
    </style:style>
    <style:style style:family="graphic" style:name="style-82">
      <style:graphic-properties draw:fill="solid" draw:fill-color="#b0978c" draw:opacity="100.0%" draw:stroke="none"/>
    </style:style>
    <style:style style:family="graphic" style:name="style-83">
      <style:graphic-properties draw:fill="solid" draw:fill-color="#52494a" draw:opacity="100.0%" draw:stroke="none"/>
    </style:style>
    <style:style style:family="graphic" style:name="style-84">
      <style:graphic-properties draw:fill="solid" draw:fill-color="#a6c9bf" draw:opacity="100.0%" draw:stroke="none"/>
    </style:style>
    <style:style style:family="graphic" style:name="style-85">
      <style:graphic-properties draw:fill="solid" draw:fill-color="#8d7f75" draw:opacity="100.0%" draw:stroke="none"/>
    </style:style>
    <style:style style:family="graphic" style:name="style-86">
      <style:graphic-properties draw:fill="solid" draw:fill-color="#b0978c" draw:opacity="100.0%" draw:stroke="none"/>
    </style:style>
    <style:style style:family="graphic" style:name="style-87">
      <style:graphic-properties draw:fill="solid" draw:fill-color="#dbe1d5" draw:opacity="100.0%" draw:stroke="none"/>
    </style:style>
    <style:style style:family="graphic" style:name="style-88">
      <style:graphic-properties draw:fill="solid" draw:fill-color="#aa575e" draw:opacity="100.0%" draw:stroke="none"/>
    </style:style>
    <style:style style:family="graphic" style:name="style-89">
      <style:graphic-properties draw:fill="solid" draw:fill-color="#cf7e81" draw:opacity="100.0%" draw:stroke="none"/>
    </style:style>
    <style:style style:family="graphic" style:name="style-90">
      <style:graphic-properties draw:fill="solid" draw:fill-color="#f0bfba" draw:opacity="100.0%" draw:stroke="none"/>
    </style:style>
    <style:style style:family="graphic" style:name="style-91">
      <style:graphic-properties draw:fill="solid" draw:fill-color="#ecd9c7" draw:opacity="100.0%" draw:stroke="none"/>
    </style:style>
    <style:style style:family="graphic" style:name="style-92">
      <style:graphic-properties draw:fill="solid" draw:fill-color="#bab6ad" draw:opacity="100.0%" draw:stroke="none"/>
    </style:style>
    <style:style style:family="graphic" style:name="style-93">
      <style:graphic-properties draw:fill="solid" draw:fill-color="#8d7f75" draw:opacity="100.0%" draw:stroke="none"/>
    </style:style>
    <style:style style:family="graphic" style:name="style-94">
      <style:graphic-properties draw:fill="solid" draw:fill-color="#131108" draw:opacity="100.0%" draw:stroke="none"/>
    </style:style>
    <style:style style:family="graphic" style:name="style-95">
      <style:graphic-properties draw:fill="solid" draw:fill-color="#b03450" draw:opacity="100.0%" draw:stroke="none"/>
    </style:style>
    <style:style style:family="graphic" style:name="style-96">
      <style:graphic-properties draw:fill="solid" draw:fill-color="#d0cfc7" draw:opacity="100.0%" draw:stroke="none"/>
    </style:style>
    <style:style style:family="graphic" style:name="style-97">
      <style:graphic-properties draw:fill="solid" draw:fill-color="#d7cbb8" draw:opacity="100.0%" draw:stroke="none"/>
    </style:style>
    <style:style style:family="graphic" style:name="style-98">
      <style:graphic-properties draw:fill="solid" draw:fill-color="#b0978c" draw:opacity="100.0%" draw:stroke="none"/>
    </style:style>
    <style:style style:family="graphic" style:name="style-99">
      <style:graphic-properties draw:fill="solid" draw:fill-color="#f0bfba" draw:opacity="100.0%" draw:stroke="none"/>
    </style:style>
    <style:style style:family="graphic" style:name="style-100">
      <style:graphic-properties draw:fill="solid" draw:fill-color="#b2a899" draw:opacity="100.0%" draw:stroke="none"/>
    </style:style>
    <style:style style:family="graphic" style:name="style-101">
      <style:graphic-properties draw:fill="solid" draw:fill-color="#8d7f75" draw:opacity="100.0%" draw:stroke="none"/>
    </style:style>
    <style:style style:family="graphic" style:name="style-102">
      <style:graphic-properties draw:fill="solid" draw:fill-color="#dbe1d5" draw:opacity="100.0%" draw:stroke="none"/>
    </style:style>
    <style:style style:family="graphic" style:name="style-103">
      <style:graphic-properties draw:fill="solid" draw:fill-color="#dbada4" draw:opacity="100.0%" draw:stroke="none"/>
    </style:style>
    <style:style style:family="graphic" style:name="style-104">
      <style:graphic-properties draw:fill="solid" draw:fill-color="#d7cbb8" draw:opacity="100.0%" draw:stroke="none"/>
    </style:style>
    <style:style style:family="graphic" style:name="style-105">
      <style:graphic-properties draw:fill="solid" draw:fill-color="#bab6ad" draw:opacity="100.0%" draw:stroke="none"/>
    </style:style>
    <style:style style:family="graphic" style:name="style-106">
      <style:graphic-properties draw:fill="solid" draw:fill-color="#b2a899" draw:opacity="100.0%" draw:stroke="none"/>
    </style:style>
    <style:style style:family="graphic" style:name="style-107">
      <style:graphic-properties draw:fill="solid" draw:fill-color="#bab6ad" draw:opacity="100.0%" draw:stroke="none"/>
    </style:style>
    <style:style style:family="graphic" style:name="style-108">
      <style:graphic-properties draw:fill="solid" draw:fill-color="#d0cfc7" draw:opacity="100.0%" draw:stroke="none"/>
    </style:style>
    <style:style style:family="graphic" style:name="style-109">
      <style:graphic-properties draw:fill="solid" draw:fill-color="#dbada4" draw:opacity="100.0%" draw:stroke="none"/>
    </style:style>
    <style:style style:family="graphic" style:name="style-110">
      <style:graphic-properties draw:fill="solid" draw:fill-color="#d7cbb8" draw:opacity="100.0%" draw:stroke="none"/>
    </style:style>
    <style:style style:family="graphic" style:name="style-111">
      <style:graphic-properties draw:fill="solid" draw:fill-color="#d7cbb8" draw:opacity="100.0%" draw:stroke="none"/>
    </style:style>
    <style:style style:family="graphic" style:name="style-112">
      <style:graphic-properties draw:fill="solid" draw:fill-color="#52494a" draw:opacity="100.0%" draw:stroke="none"/>
    </style:style>
    <style:style style:family="graphic" style:name="style-113">
      <style:graphic-properties draw:fill="solid" draw:fill-color="#cf7e81" draw:opacity="100.0%" draw:stroke="none"/>
    </style:style>
    <style:style style:family="graphic" style:name="style-114">
      <style:graphic-properties draw:fill="solid" draw:fill-color="#ca5265" draw:opacity="100.0%" draw:stroke="none"/>
    </style:style>
    <style:style style:family="graphic" style:name="style-115">
      <style:graphic-properties draw:fill="solid" draw:fill-color="#d7cbb8" draw:opacity="100.0%" draw:stroke="none"/>
    </style:style>
    <style:style style:family="graphic" style:name="style-116">
      <style:graphic-properties draw:fill="solid" draw:fill-color="#b2a899" draw:opacity="100.0%" draw:stroke="none"/>
    </style:style>
    <style:style style:family="graphic" style:name="style-117">
      <style:graphic-properties draw:fill="solid" draw:fill-color="#264341" draw:opacity="100.0%" draw:stroke="none"/>
    </style:style>
    <style:style style:family="graphic" style:name="style-118">
      <style:graphic-properties draw:fill="solid" draw:fill-color="#f0bfba" draw:opacity="100.0%" draw:stroke="none"/>
    </style:style>
    <style:style style:family="graphic" style:name="style-119">
      <style:graphic-properties draw:fill="solid" draw:fill-color="#ecd9c7" draw:opacity="100.0%" draw:stroke="none"/>
    </style:style>
    <style:style style:family="graphic" style:name="style-120">
      <style:graphic-properties draw:fill="solid" draw:fill-color="#d7cbb8" draw:opacity="100.0%" draw:stroke="none"/>
    </style:style>
    <style:style style:family="graphic" style:name="style-121">
      <style:graphic-properties draw:fill="solid" draw:fill-color="#dbe1d5" draw:opacity="100.0%" draw:stroke="none"/>
    </style:style>
    <style:style style:family="graphic" style:name="style-122">
      <style:graphic-properties draw:fill="solid" draw:fill-color="#0c0807" draw:opacity="100.0%" draw:stroke="none"/>
    </style:style>
    <style:style style:family="graphic" style:name="style-123">
      <style:graphic-properties draw:fill="solid" draw:fill-color="#c53755" draw:opacity="100.0%" draw:stroke="none"/>
    </style:style>
    <style:style style:family="graphic" style:name="style-124">
      <style:graphic-properties draw:fill="solid" draw:fill-color="#b03450" draw:opacity="100.0%" draw:stroke="none"/>
    </style:style>
    <style:style style:family="graphic" style:name="style-125">
      <style:graphic-properties draw:fill="solid" draw:fill-color="#8d7f75" draw:opacity="100.0%" draw:stroke="none"/>
    </style:style>
    <style:style style:family="graphic" style:name="style-126">
      <style:graphic-properties draw:fill="solid" draw:fill-color="#4c4b40" draw:opacity="100.0%" draw:stroke="none"/>
    </style:style>
    <style:style style:family="graphic" style:name="style-127">
      <style:graphic-properties draw:fill="solid" draw:fill-color="#bab6ad" draw:opacity="100.0%" draw:stroke="none"/>
    </style:style>
    <style:style style:family="graphic" style:name="style-128">
      <style:graphic-properties draw:fill="solid" draw:fill-color="#d7cbb8" draw:opacity="100.0%" draw:stroke="none"/>
    </style:style>
    <style:style style:family="graphic" style:name="style-129">
      <style:graphic-properties draw:fill="solid" draw:fill-color="#cf7e81" draw:opacity="100.0%" draw:stroke="none"/>
    </style:style>
    <style:style style:family="graphic" style:name="style-130">
      <style:graphic-properties draw:fill="solid" draw:fill-color="#bab6ad" draw:opacity="100.0%" draw:stroke="none"/>
    </style:style>
    <style:style style:family="graphic" style:name="style-131">
      <style:graphic-properties draw:fill="solid" draw:fill-color="#ecd9c7" draw:opacity="100.0%" draw:stroke="none"/>
    </style:style>
    <style:style style:family="graphic" style:name="style-132">
      <style:graphic-properties draw:fill="solid" draw:fill-color="#b0978c" draw:opacity="100.0%" draw:stroke="none"/>
    </style:style>
    <style:style style:family="graphic" style:name="style-133">
      <style:graphic-properties draw:fill="solid" draw:fill-color="#bab6ad" draw:opacity="100.0%" draw:stroke="none"/>
    </style:style>
    <style:style style:family="graphic" style:name="style-134">
      <style:graphic-properties draw:fill="solid" draw:fill-color="#0c0807" draw:opacity="100.0%" draw:stroke="none"/>
    </style:style>
    <style:style style:family="graphic" style:name="style-135">
      <style:graphic-properties draw:fill="solid" draw:fill-color="#903644" draw:opacity="100.0%" draw:stroke="none"/>
    </style:style>
    <style:style style:family="graphic" style:name="style-136">
      <style:graphic-properties draw:fill="solid" draw:fill-color="#4c4b40" draw:opacity="100.0%" draw:stroke="none"/>
    </style:style>
    <style:style style:family="graphic" style:name="style-137">
      <style:graphic-properties draw:fill="solid" draw:fill-color="#b2a899" draw:opacity="100.0%" draw:stroke="none"/>
    </style:style>
    <style:style style:family="graphic" style:name="style-138">
      <style:graphic-properties draw:fill="solid" draw:fill-color="#d0cfc7" draw:opacity="100.0%" draw:stroke="none"/>
    </style:style>
    <style:style style:family="graphic" style:name="style-139">
      <style:graphic-properties draw:fill="solid" draw:fill-color="#d7cbb8" draw:opacity="100.0%" draw:stroke="none"/>
    </style:style>
    <style:style style:family="graphic" style:name="style-140">
      <style:graphic-properties draw:fill="solid" draw:fill-color="#bab6ad" draw:opacity="100.0%" draw:stroke="none"/>
    </style:style>
    <style:style style:family="graphic" style:name="style-141">
      <style:graphic-properties draw:fill="solid" draw:fill-color="#dbada4" draw:opacity="100.0%" draw:stroke="none"/>
    </style:style>
    <style:style style:family="graphic" style:name="style-142">
      <style:graphic-properties draw:fill="solid" draw:fill-color="#ecd9c7" draw:opacity="100.0%" draw:stroke="none"/>
    </style:style>
    <style:style style:family="graphic" style:name="style-143">
      <style:graphic-properties draw:fill="solid" draw:fill-color="#dbe1d5" draw:opacity="100.0%" draw:stroke="none"/>
    </style:style>
    <style:style style:family="graphic" style:name="style-144">
      <style:graphic-properties draw:fill="solid" draw:fill-color="#d7cbb8" draw:opacity="100.0%" draw:stroke="none"/>
    </style:style>
    <style:style style:family="graphic" style:name="style-145">
      <style:graphic-properties draw:fill="solid" draw:fill-color="#8fb3b0" draw:opacity="100.0%" draw:stroke="none"/>
    </style:style>
    <style:style style:family="graphic" style:name="style-146">
      <style:graphic-properties draw:fill="solid" draw:fill-color="#d7cbb8" draw:opacity="100.0%" draw:stroke="none"/>
    </style:style>
    <style:style style:family="graphic" style:name="style-147">
      <style:graphic-properties draw:fill="solid" draw:fill-color="#d7cbb8" draw:opacity="100.0%" draw:stroke="none"/>
    </style:style>
    <style:style style:family="graphic" style:name="style-148">
      <style:graphic-properties draw:fill="solid" draw:fill-color="#bab6ad" draw:opacity="100.0%" draw:stroke="none"/>
    </style:style>
    <style:style style:family="graphic" style:name="style-149">
      <style:graphic-properties draw:fill="solid" draw:fill-color="#aa575e" draw:opacity="100.0%" draw:stroke="none"/>
    </style:style>
    <style:style style:family="graphic" style:name="style-150">
      <style:graphic-properties draw:fill="solid" draw:fill-color="#b0978c" draw:opacity="100.0%" draw:stroke="none"/>
    </style:style>
    <style:style style:family="graphic" style:name="style-151">
      <style:graphic-properties draw:fill="solid" draw:fill-color="#4c4b40" draw:opacity="100.0%" draw:stroke="none"/>
    </style:style>
    <style:style style:family="graphic" style:name="style-152">
      <style:graphic-properties draw:fill="solid" draw:fill-color="#d0cfc7" draw:opacity="100.0%" draw:stroke="none"/>
    </style:style>
    <style:style style:family="graphic" style:name="style-153">
      <style:graphic-properties draw:fill="solid" draw:fill-color="#d7cbb8" draw:opacity="100.0%" draw:stroke="none"/>
    </style:style>
    <style:style style:family="graphic" style:name="style-154">
      <style:graphic-properties draw:fill="solid" draw:fill-color="#211e24" draw:opacity="100.0%" draw:stroke="none"/>
    </style:style>
    <style:style style:family="graphic" style:name="style-155">
      <style:graphic-properties draw:fill="solid" draw:fill-color="#0c0807" draw:opacity="100.0%" draw:stroke="none"/>
    </style:style>
    <style:style style:family="graphic" style:name="style-156">
      <style:graphic-properties draw:fill="solid" draw:fill-color="#52494a" draw:opacity="100.0%" draw:stroke="none"/>
    </style:style>
    <style:style style:family="graphic" style:name="style-157">
      <style:graphic-properties draw:fill="solid" draw:fill-color="#bab6ad" draw:opacity="100.0%" draw:stroke="none"/>
    </style:style>
    <style:style style:family="graphic" style:name="style-158">
      <style:graphic-properties draw:fill="solid" draw:fill-color="#bab6ad" draw:opacity="100.0%" draw:stroke="none"/>
    </style:style>
    <style:style style:family="graphic" style:name="style-159">
      <style:graphic-properties draw:fill="solid" draw:fill-color="#ecd9c7" draw:opacity="100.0%" draw:stroke="none"/>
    </style:style>
    <style:style style:family="graphic" style:name="style-160">
      <style:graphic-properties draw:fill="solid" draw:fill-color="#dbe1d5" draw:opacity="100.0%" draw:stroke="none"/>
    </style:style>
    <style:style style:family="graphic" style:name="style-161">
      <style:graphic-properties draw:fill="solid" draw:fill-color="#f0bfba" draw:opacity="100.0%" draw:stroke="none"/>
    </style:style>
    <style:style style:family="graphic" style:name="style-162">
      <style:graphic-properties draw:fill="solid" draw:fill-color="#d7cbb8" draw:opacity="100.0%" draw:stroke="none"/>
    </style:style>
    <style:style style:family="graphic" style:name="style-163">
      <style:graphic-properties draw:fill="solid" draw:fill-color="#d0cfc7" draw:opacity="100.0%" draw:stroke="none"/>
    </style:style>
    <style:style style:family="graphic" style:name="style-164">
      <style:graphic-properties draw:fill="solid" draw:fill-color="#d7cbb8" draw:opacity="100.0%" draw:stroke="none"/>
    </style:style>
    <style:style style:family="graphic" style:name="style-165">
      <style:graphic-properties draw:fill="solid" draw:fill-color="#d7cbb8" draw:opacity="100.0%" draw:stroke="none"/>
    </style:style>
    <style:style style:family="graphic" style:name="style-166">
      <style:graphic-properties draw:fill="solid" draw:fill-color="#ecd9c7" draw:opacity="100.0%" draw:stroke="none"/>
    </style:style>
    <style:style style:family="graphic" style:name="style-167">
      <style:graphic-properties draw:fill="solid" draw:fill-color="#ecd9c7" draw:opacity="100.0%" draw:stroke="none"/>
    </style:style>
    <style:style style:family="graphic" style:name="style-168">
      <style:graphic-properties draw:fill="solid" draw:fill-color="#f0bfba" draw:opacity="100.0%" draw:stroke="none"/>
    </style:style>
    <style:style style:family="graphic" style:name="style-169">
      <style:graphic-properties draw:fill="solid" draw:fill-color="#0c0807" draw:opacity="100.0%" draw:stroke="none"/>
    </style:style>
    <style:style style:family="graphic" style:name="style-170">
      <style:graphic-properties draw:fill="solid" draw:fill-color="#93948b" draw:opacity="100.0%" draw:stroke="none"/>
    </style:style>
    <style:style style:family="graphic" style:name="style-171">
      <style:graphic-properties draw:fill="solid" draw:fill-color="#d0cfc7" draw:opacity="100.0%" draw:stroke="none"/>
    </style:style>
    <style:style style:family="graphic" style:name="style-172">
      <style:graphic-properties draw:fill="solid" draw:fill-color="#dbada4" draw:opacity="100.0%" draw:stroke="none"/>
    </style:style>
    <style:style style:family="graphic" style:name="style-173">
      <style:graphic-properties draw:fill="solid" draw:fill-color="#d7cbb8" draw:opacity="100.0%" draw:stroke="none"/>
    </style:style>
    <style:style style:family="graphic" style:name="style-174">
      <style:graphic-properties draw:fill="solid" draw:fill-color="#cf7e81" draw:opacity="100.0%" draw:stroke="none"/>
    </style:style>
    <style:style style:family="graphic" style:name="style-175">
      <style:graphic-properties draw:fill="solid" draw:fill-color="#dbada4" draw:opacity="100.0%" draw:stroke="none"/>
    </style:style>
    <style:style style:family="graphic" style:name="style-176">
      <style:graphic-properties draw:fill="solid" draw:fill-color="#f0bfba" draw:opacity="100.0%" draw:stroke="none"/>
    </style:style>
    <style:style style:family="graphic" style:name="style-177">
      <style:graphic-properties draw:fill="solid" draw:fill-color="#f0bfba" draw:opacity="100.0%" draw:stroke="none"/>
    </style:style>
    <style:style style:family="graphic" style:name="style-178">
      <style:graphic-properties draw:fill="solid" draw:fill-color="#dbada4" draw:opacity="100.0%" draw:stroke="none"/>
    </style:style>
    <style:style style:family="graphic" style:name="style-179">
      <style:graphic-properties draw:fill="solid" draw:fill-color="#aa575e" draw:opacity="100.0%" draw:stroke="none"/>
    </style:style>
    <style:style style:family="graphic" style:name="style-180">
      <style:graphic-properties draw:fill="solid" draw:fill-color="#231615" draw:opacity="100.0%" draw:stroke="none"/>
    </style:style>
    <style:style style:family="graphic" style:name="style-181">
      <style:graphic-properties draw:fill="solid" draw:fill-color="#ca5265" draw:opacity="100.0%" draw:stroke="none"/>
    </style:style>
    <style:style style:family="graphic" style:name="style-182">
      <style:graphic-properties draw:fill="solid" draw:fill-color="#cf7e81" draw:opacity="100.0%" draw:stroke="none"/>
    </style:style>
    <style:style style:family="graphic" style:name="style-183">
      <style:graphic-properties draw:fill="solid" draw:fill-color="#b2a899" draw:opacity="100.0%" draw:stroke="none"/>
    </style:style>
    <style:style style:family="graphic" style:name="style-184">
      <style:graphic-properties draw:fill="solid" draw:fill-color="#c53755" draw:opacity="100.0%" draw:stroke="none"/>
    </style:style>
    <style:style style:family="graphic" style:name="style-185">
      <style:graphic-properties draw:fill="solid" draw:fill-color="#8d7f75" draw:opacity="100.0%" draw:stroke="none"/>
    </style:style>
    <style:style style:family="graphic" style:name="style-186">
      <style:graphic-properties draw:fill="solid" draw:fill-color="#bab6ad" draw:opacity="100.0%" draw:stroke="none"/>
    </style:style>
    <style:style style:family="graphic" style:name="style-187">
      <style:graphic-properties draw:fill="solid" draw:fill-color="#ecd9c7" draw:opacity="100.0%" draw:stroke="none"/>
    </style:style>
    <style:style style:family="graphic" style:name="style-188">
      <style:graphic-properties draw:fill="solid" draw:fill-color="#aa575e" draw:opacity="100.0%" draw:stroke="none"/>
    </style:style>
    <style:style style:family="graphic" style:name="style-189">
      <style:graphic-properties draw:fill="solid" draw:fill-color="#b03450" draw:opacity="100.0%" draw:stroke="none"/>
    </style:style>
    <style:style style:family="graphic" style:name="style-190">
      <style:graphic-properties draw:fill="solid" draw:fill-color="#bab6ad" draw:opacity="100.0%" draw:stroke="none"/>
    </style:style>
    <style:style style:family="graphic" style:name="style-191">
      <style:graphic-properties draw:fill="solid" draw:fill-color="#52494a" draw:opacity="100.0%" draw:stroke="none"/>
    </style:style>
    <style:style style:family="graphic" style:name="style-192">
      <style:graphic-properties draw:fill="solid" draw:fill-color="#ecd9c7" draw:opacity="100.0%" draw:stroke="none"/>
    </style:style>
    <style:style style:family="graphic" style:name="style-193">
      <style:graphic-properties draw:fill="solid" draw:fill-color="#d7cbb8" draw:opacity="100.0%" draw:stroke="none"/>
    </style:style>
    <style:style style:family="graphic" style:name="style-194">
      <style:graphic-properties draw:fill="solid" draw:fill-color="#d7cbb8" draw:opacity="100.0%" draw:stroke="none"/>
    </style:style>
    <style:style style:family="graphic" style:name="style-195">
      <style:graphic-properties draw:fill="solid" draw:fill-color="#cf7e81" draw:opacity="100.0%" draw:stroke="none"/>
    </style:style>
    <style:style style:family="graphic" style:name="style-196">
      <style:graphic-properties draw:fill="solid" draw:fill-color="#8d7f75" draw:opacity="100.0%" draw:stroke="none"/>
    </style:style>
    <style:style style:family="graphic" style:name="style-197">
      <style:graphic-properties draw:fill="solid" draw:fill-color="#f1ead3" draw:opacity="100.0%" draw:stroke="none"/>
    </style:style>
    <style:style style:family="graphic" style:name="style-198">
      <style:graphic-properties draw:fill="solid" draw:fill-color="#bab6ad" draw:opacity="100.0%" draw:stroke="none"/>
    </style:style>
    <style:style style:family="graphic" style:name="style-199">
      <style:graphic-properties draw:fill="solid" draw:fill-color="#d7cbb8" draw:opacity="100.0%" draw:stroke="none"/>
    </style:style>
    <style:style style:family="graphic" style:name="style-200">
      <style:graphic-properties draw:fill="solid" draw:fill-color="#93948b" draw:opacity="100.0%" draw:stroke="none"/>
    </style:style>
    <style:style style:family="graphic" style:name="style-201">
      <style:graphic-properties draw:fill="solid" draw:fill-color="#a6c9bf" draw:opacity="100.0%" draw:stroke="none"/>
    </style:style>
    <style:style style:family="graphic" style:name="style-202">
      <style:graphic-properties draw:fill="solid" draw:fill-color="#d0cfc7" draw:opacity="100.0%" draw:stroke="none"/>
    </style:style>
    <style:style style:family="graphic" style:name="style-203">
      <style:graphic-properties draw:fill="solid" draw:fill-color="#ecd9c7" draw:opacity="100.0%" draw:stroke="none"/>
    </style:style>
    <style:style style:family="graphic" style:name="style-204">
      <style:graphic-properties draw:fill="solid" draw:fill-color="#c53755" draw:opacity="100.0%" draw:stroke="none"/>
    </style:style>
    <style:style style:family="graphic" style:name="style-205">
      <style:graphic-properties draw:fill="solid" draw:fill-color="#b0978c" draw:opacity="100.0%" draw:stroke="none"/>
    </style:style>
    <style:style style:family="graphic" style:name="style-206">
      <style:graphic-properties draw:fill="solid" draw:fill-color="#f0bfba" draw:opacity="100.0%" draw:stroke="none"/>
    </style:style>
    <style:style style:family="graphic" style:name="style-207">
      <style:graphic-properties draw:fill="solid" draw:fill-color="#d0cfc7" draw:opacity="100.0%" draw:stroke="none"/>
    </style:style>
    <style:style style:family="graphic" style:name="style-208">
      <style:graphic-properties draw:fill="solid" draw:fill-color="#29241e" draw:opacity="100.0%" draw:stroke="none"/>
    </style:style>
    <style:style style:family="graphic" style:name="style-209">
      <style:graphic-properties draw:fill="solid" draw:fill-color="#b0978c" draw:opacity="100.0%" draw:stroke="none"/>
    </style:style>
    <style:style style:family="graphic" style:name="style-210">
      <style:graphic-properties draw:fill="solid" draw:fill-color="#131108" draw:opacity="100.0%" draw:stroke="none"/>
    </style:style>
    <style:style style:family="graphic" style:name="style-211">
      <style:graphic-properties draw:fill="solid" draw:fill-color="#dbe1d5" draw:opacity="100.0%" draw:stroke="none"/>
    </style:style>
    <style:style style:family="graphic" style:name="style-212">
      <style:graphic-properties draw:fill="solid" draw:fill-color="#8d7f75" draw:opacity="100.0%" draw:stroke="none"/>
    </style:style>
    <style:style style:family="graphic" style:name="style-213">
      <style:graphic-properties draw:fill="solid" draw:fill-color="#52494a" draw:opacity="100.0%" draw:stroke="none"/>
    </style:style>
    <style:style style:family="graphic" style:name="style-214">
      <style:graphic-properties draw:fill="solid" draw:fill-color="#211e24" draw:opacity="100.0%" draw:stroke="none"/>
    </style:style>
    <style:style style:family="graphic" style:name="style-215">
      <style:graphic-properties draw:fill="solid" draw:fill-color="#b2a899" draw:opacity="100.0%" draw:stroke="none"/>
    </style:style>
    <style:style style:family="graphic" style:name="style-216">
      <style:graphic-properties draw:fill="solid" draw:fill-color="#f1ead3" draw:opacity="100.0%" draw:stroke="none"/>
    </style:style>
    <style:style style:family="graphic" style:name="style-217">
      <style:graphic-properties draw:fill="solid" draw:fill-color="#3b3838" draw:opacity="100.0%" draw:stroke="none"/>
    </style:style>
    <style:style style:family="graphic" style:name="style-218">
      <style:graphic-properties draw:fill="solid" draw:fill-color="#110813" draw:opacity="100.0%" draw:stroke="none"/>
    </style:style>
    <style:style style:family="graphic" style:name="style-219">
      <style:graphic-properties draw:fill="solid" draw:fill-color="#93948b" draw:opacity="100.0%" draw:stroke="none"/>
    </style:style>
    <style:style style:family="graphic" style:name="style-220">
      <style:graphic-properties draw:fill="solid" draw:fill-color="#d0cfc7" draw:opacity="100.0%" draw:stroke="none"/>
    </style:style>
    <style:style style:family="graphic" style:name="style-221">
      <style:graphic-properties draw:fill="solid" draw:fill-color="#cf7e81" draw:opacity="100.0%" draw:stroke="none"/>
    </style:style>
    <style:style style:family="graphic" style:name="style-222">
      <style:graphic-properties draw:fill="solid" draw:fill-color="#dbada4" draw:opacity="100.0%" draw:stroke="none"/>
    </style:style>
    <style:style style:family="graphic" style:name="style-223">
      <style:graphic-properties draw:fill="solid" draw:fill-color="#d7cbb8" draw:opacity="100.0%" draw:stroke="none"/>
    </style:style>
    <style:style style:family="graphic" style:name="style-224">
      <style:graphic-properties draw:fill="solid" draw:fill-color="#f1ead3" draw:opacity="100.0%" draw:stroke="none"/>
    </style:style>
    <style:style style:family="graphic" style:name="style-225">
      <style:graphic-properties draw:fill="solid" draw:fill-color="#d7cbb8" draw:opacity="100.0%" draw:stroke="none"/>
    </style:style>
    <style:style style:family="graphic" style:name="style-226">
      <style:graphic-properties draw:fill="solid" draw:fill-color="#ecd9c7" draw:opacity="100.0%" draw:stroke="none"/>
    </style:style>
    <style:style style:family="graphic" style:name="style-227">
      <style:graphic-properties draw:fill="solid" draw:fill-color="#cf7e81" draw:opacity="100.0%" draw:stroke="none"/>
    </style:style>
    <style:style style:family="graphic" style:name="style-228">
      <style:graphic-properties draw:fill="solid" draw:fill-color="#0c0807" draw:opacity="100.0%" draw:stroke="none"/>
    </style:style>
    <style:style style:family="graphic" style:name="style-229">
      <style:graphic-properties draw:fill="solid" draw:fill-color="#dbada4" draw:opacity="100.0%" draw:stroke="none"/>
    </style:style>
    <style:style style:family="graphic" style:name="style-230">
      <style:graphic-properties draw:fill="solid" draw:fill-color="#f0bfba" draw:opacity="100.0%" draw:stroke="none"/>
    </style:style>
    <style:style style:family="graphic" style:name="style-231">
      <style:graphic-properties draw:fill="solid" draw:fill-color="#264341" draw:opacity="100.0%" draw:stroke="none"/>
    </style:style>
    <style:style style:family="graphic" style:name="style-232">
      <style:graphic-properties draw:fill="solid" draw:fill-color="#ecd9c7" draw:opacity="100.0%" draw:stroke="none"/>
    </style:style>
    <style:style style:family="graphic" style:name="style-233">
      <style:graphic-properties draw:fill="solid" draw:fill-color="#93948b" draw:opacity="100.0%" draw:stroke="none"/>
    </style:style>
    <style:style style:family="graphic" style:name="style-234">
      <style:graphic-properties draw:fill="solid" draw:fill-color="#d7cbb8" draw:opacity="100.0%" draw:stroke="none"/>
    </style:style>
    <style:style style:family="graphic" style:name="style-235">
      <style:graphic-properties draw:fill="solid" draw:fill-color="#d7cbb8" draw:opacity="100.0%" draw:stroke="none"/>
    </style:style>
    <style:style style:family="graphic" style:name="style-236">
      <style:graphic-properties draw:fill="solid" draw:fill-color="#8d7f75" draw:opacity="100.0%" draw:stroke="none"/>
    </style:style>
    <style:style style:family="graphic" style:name="style-237">
      <style:graphic-properties draw:fill="solid" draw:fill-color="#93948b" draw:opacity="100.0%" draw:stroke="none"/>
    </style:style>
    <style:style style:family="graphic" style:name="style-238">
      <style:graphic-properties draw:fill="solid" draw:fill-color="#d7cbb8" draw:opacity="100.0%" draw:stroke="none"/>
    </style:style>
    <style:style style:family="graphic" style:name="style-239">
      <style:graphic-properties draw:fill="solid" draw:fill-color="#dbe1d5" draw:opacity="100.0%" draw:stroke="none"/>
    </style:style>
    <style:style style:family="graphic" style:name="style-240">
      <style:graphic-properties draw:fill="solid" draw:fill-color="#d7cbb8" draw:opacity="100.0%" draw:stroke="none"/>
    </style:style>
    <style:style style:family="graphic" style:name="style-241">
      <style:graphic-properties draw:fill="solid" draw:fill-color="#b2a899" draw:opacity="100.0%" draw:stroke="none"/>
    </style:style>
    <style:style style:family="graphic" style:name="style-242">
      <style:graphic-properties draw:fill="solid" draw:fill-color="#b2a899" draw:opacity="100.0%" draw:stroke="none"/>
    </style:style>
    <style:style style:family="graphic" style:name="style-243">
      <style:graphic-properties draw:fill="solid" draw:fill-color="#bab6ad" draw:opacity="100.0%" draw:stroke="none"/>
    </style:style>
    <style:style style:family="graphic" style:name="style-244">
      <style:graphic-properties draw:fill="solid" draw:fill-color="#ecd9c7" draw:opacity="100.0%" draw:stroke="none"/>
    </style:style>
    <style:style style:family="graphic" style:name="style-245">
      <style:graphic-properties draw:fill="solid" draw:fill-color="#29241e" draw:opacity="100.0%" draw:stroke="none"/>
    </style:style>
    <style:style style:family="graphic" style:name="style-246">
      <style:graphic-properties draw:fill="solid" draw:fill-color="#f0bfba" draw:opacity="100.0%" draw:stroke="none"/>
    </style:style>
    <style:style style:family="graphic" style:name="style-247">
      <style:graphic-properties draw:fill="solid" draw:fill-color="#52494a" draw:opacity="100.0%" draw:stroke="none"/>
    </style:style>
    <style:style style:family="graphic" style:name="style-248">
      <style:graphic-properties draw:fill="solid" draw:fill-color="#2c302f" draw:opacity="100.0%" draw:stroke="none"/>
    </style:style>
    <style:style style:family="graphic" style:name="style-249">
      <style:graphic-properties draw:fill="solid" draw:fill-color="#13282c" draw:opacity="100.0%" draw:stroke="none"/>
    </style:style>
    <style:style style:family="graphic" style:name="style-250">
      <style:graphic-properties draw:fill="solid" draw:fill-color="#1c3a43" draw:opacity="100.0%" draw:stroke="none"/>
    </style:style>
    <style:style style:family="graphic" style:name="style-251">
      <style:graphic-properties draw:fill="solid" draw:fill-color="#1c3a43" draw:opacity="100.0%" draw:stroke="none"/>
    </style:style>
    <style:style style:family="graphic" style:name="style-252">
      <style:graphic-properties draw:fill="solid" draw:fill-color="#d0cfc7" draw:opacity="100.0%" draw:stroke="none"/>
    </style:style>
    <style:style style:family="graphic" style:name="style-253">
      <style:graphic-properties draw:fill="solid" draw:fill-color="#ecd9c7" draw:opacity="100.0%" draw:stroke="none"/>
    </style:style>
    <style:style style:family="graphic" style:name="style-254">
      <style:graphic-properties draw:fill="solid" draw:fill-color="#f0bfba" draw:opacity="100.0%" draw:stroke="none"/>
    </style:style>
    <style:style style:family="graphic" style:name="style-255">
      <style:graphic-properties draw:fill="solid" draw:fill-color="#d7cbb8" draw:opacity="100.0%" draw:stroke="none"/>
    </style:style>
    <style:style style:family="graphic" style:name="style-256">
      <style:graphic-properties draw:fill="solid" draw:fill-color="#52494a" draw:opacity="100.0%" draw:stroke="none"/>
    </style:style>
    <style:style style:family="graphic" style:name="style-257">
      <style:graphic-properties draw:fill="solid" draw:fill-color="#110813" draw:opacity="100.0%" draw:stroke="none"/>
    </style:style>
    <style:style style:family="graphic" style:name="style-258">
      <style:graphic-properties draw:fill="solid" draw:fill-color="#bab6ad" draw:opacity="100.0%" draw:stroke="none"/>
    </style:style>
    <style:style style:family="graphic" style:name="style-259">
      <style:graphic-properties draw:fill="solid" draw:fill-color="#ecd9c7" draw:opacity="100.0%" draw:stroke="none"/>
    </style:style>
    <style:style style:family="graphic" style:name="style-260">
      <style:graphic-properties draw:fill="solid" draw:fill-color="#f1ead3" draw:opacity="100.0%" draw:stroke="none"/>
    </style:style>
    <style:style style:family="graphic" style:name="style-261">
      <style:graphic-properties draw:fill="solid" draw:fill-color="#f0bfba" draw:opacity="100.0%" draw:stroke="none"/>
    </style:style>
    <style:style style:family="graphic" style:name="style-262">
      <style:graphic-properties draw:fill="solid" draw:fill-color="#f0bfba" draw:opacity="100.0%" draw:stroke="none"/>
    </style:style>
    <style:style style:family="graphic" style:name="style-263">
      <style:graphic-properties draw:fill="solid" draw:fill-color="#d0cfc7" draw:opacity="100.0%" draw:stroke="none"/>
    </style:style>
    <style:style style:family="graphic" style:name="style-264">
      <style:graphic-properties draw:fill="solid" draw:fill-color="#ecd9c7" draw:opacity="100.0%" draw:stroke="none"/>
    </style:style>
    <style:style style:family="graphic" style:name="style-265">
      <style:graphic-properties draw:fill="solid" draw:fill-color="#bab6ad" draw:opacity="100.0%" draw:stroke="none"/>
    </style:style>
    <style:style style:family="graphic" style:name="style-266">
      <style:graphic-properties draw:fill="solid" draw:fill-color="#110813" draw:opacity="100.0%" draw:stroke="none"/>
    </style:style>
    <style:style style:family="graphic" style:name="style-267">
      <style:graphic-properties draw:fill="solid" draw:fill-color="#cf7e81" draw:opacity="100.0%" draw:stroke="none"/>
    </style:style>
    <style:style style:family="graphic" style:name="style-268">
      <style:graphic-properties draw:fill="solid" draw:fill-color="#dbada4" draw:opacity="100.0%" draw:stroke="none"/>
    </style:style>
    <style:style style:family="graphic" style:name="style-269">
      <style:graphic-properties draw:fill="solid" draw:fill-color="#0c0807" draw:opacity="100.0%" draw:stroke="none"/>
    </style:style>
    <style:style style:family="graphic" style:name="style-270">
      <style:graphic-properties draw:fill="solid" draw:fill-color="#dbe1d5" draw:opacity="100.0%" draw:stroke="none"/>
    </style:style>
    <style:style style:family="graphic" style:name="style-271">
      <style:graphic-properties draw:fill="solid" draw:fill-color="#211e24" draw:opacity="100.0%" draw:stroke="none"/>
    </style:style>
    <style:style style:family="graphic" style:name="style-272">
      <style:graphic-properties draw:fill="solid" draw:fill-color="#cf7e81" draw:opacity="100.0%" draw:stroke="none"/>
    </style:style>
    <style:style style:family="graphic" style:name="style-273">
      <style:graphic-properties draw:fill="solid" draw:fill-color="#dbe1d5" draw:opacity="100.0%" draw:stroke="none"/>
    </style:style>
    <style:style style:family="graphic" style:name="style-274">
      <style:graphic-properties draw:fill="solid" draw:fill-color="#ecd9c7" draw:opacity="100.0%" draw:stroke="none"/>
    </style:style>
    <style:style style:family="graphic" style:name="style-275">
      <style:graphic-properties draw:fill="solid" draw:fill-color="#c53755" draw:opacity="100.0%" draw:stroke="none"/>
    </style:style>
    <style:style style:family="graphic" style:name="style-276">
      <style:graphic-properties draw:fill="solid" draw:fill-color="#ca5265" draw:opacity="100.0%" draw:stroke="none"/>
    </style:style>
    <style:style style:family="graphic" style:name="style-277">
      <style:graphic-properties draw:fill="solid" draw:fill-color="#cf7e81" draw:opacity="100.0%" draw:stroke="none"/>
    </style:style>
    <style:style style:family="graphic" style:name="style-278">
      <style:graphic-properties draw:fill="solid" draw:fill-color="#93948b" draw:opacity="100.0%" draw:stroke="none"/>
    </style:style>
    <style:style style:family="graphic" style:name="style-279">
      <style:graphic-properties draw:fill="solid" draw:fill-color="#13211f" draw:opacity="100.0%" draw:stroke="none"/>
    </style:style>
    <style:style style:family="graphic" style:name="style-280">
      <style:graphic-properties draw:fill="solid" draw:fill-color="#bab6ad" draw:opacity="100.0%" draw:stroke="none"/>
    </style:style>
    <style:style style:family="graphic" style:name="style-281">
      <style:graphic-properties draw:fill="solid" draw:fill-color="#dbada4" draw:opacity="100.0%" draw:stroke="none"/>
    </style:style>
    <style:style style:family="graphic" style:name="style-282">
      <style:graphic-properties draw:fill="solid" draw:fill-color="#d0cfc7" draw:opacity="100.0%" draw:stroke="none"/>
    </style:style>
    <style:style style:family="graphic" style:name="style-283">
      <style:graphic-properties draw:fill="solid" draw:fill-color="#13211f" draw:opacity="100.0%" draw:stroke="none"/>
    </style:style>
    <style:style style:family="graphic" style:name="style-284">
      <style:graphic-properties draw:fill="solid" draw:fill-color="#0c0807" draw:opacity="100.0%" draw:stroke="none"/>
    </style:style>
    <style:style style:family="graphic" style:name="style-285">
      <style:graphic-properties draw:fill="solid" draw:fill-color="#110813" draw:opacity="100.0%" draw:stroke="none"/>
    </style:style>
    <style:style style:family="graphic" style:name="style-286">
      <style:graphic-properties draw:fill="solid" draw:fill-color="#211e24" draw:opacity="100.0%" draw:stroke="none"/>
    </style:style>
    <style:style style:family="graphic" style:name="style-287">
      <style:graphic-properties draw:fill="solid" draw:fill-color="#93948b" draw:opacity="100.0%" draw:stroke="none"/>
    </style:style>
    <style:style style:family="graphic" style:name="style-288">
      <style:graphic-properties draw:fill="solid" draw:fill-color="#b03450" draw:opacity="100.0%" draw:stroke="none"/>
    </style:style>
    <style:style style:family="graphic" style:name="style-289">
      <style:graphic-properties draw:fill="solid" draw:fill-color="#13211f" draw:opacity="100.0%" draw:stroke="none"/>
    </style:style>
    <style:style style:family="graphic" style:name="style-290">
      <style:graphic-properties draw:fill="solid" draw:fill-color="#d0cfc7" draw:opacity="100.0%" draw:stroke="none"/>
    </style:style>
    <style:style style:family="graphic" style:name="style-291">
      <style:graphic-properties draw:fill="solid" draw:fill-color="#2c302f" draw:opacity="100.0%" draw:stroke="none"/>
    </style:style>
    <style:style style:family="graphic" style:name="style-292">
      <style:graphic-properties draw:fill="solid" draw:fill-color="#13211f" draw:opacity="100.0%" draw:stroke="none"/>
    </style:style>
    <style:style style:family="graphic" style:name="style-293">
      <style:graphic-properties draw:fill="solid" draw:fill-color="#b03450" draw:opacity="100.0%" draw:stroke="none"/>
    </style:style>
    <style:style style:family="graphic" style:name="style-294">
      <style:graphic-properties draw:fill="solid" draw:fill-color="#b0978c" draw:opacity="100.0%" draw:stroke="none"/>
    </style:style>
    <style:style style:family="graphic" style:name="style-295">
      <style:graphic-properties draw:fill="solid" draw:fill-color="#dbada4" draw:opacity="100.0%" draw:stroke="none"/>
    </style:style>
    <style:style style:family="graphic" style:name="style-296">
      <style:graphic-properties draw:fill="solid" draw:fill-color="#8d7f75" draw:opacity="100.0%" draw:stroke="none"/>
    </style:style>
    <style:style style:family="graphic" style:name="style-297">
      <style:graphic-properties draw:fill="solid" draw:fill-color="#d7cbb8" draw:opacity="100.0%" draw:stroke="none"/>
    </style:style>
    <style:style style:family="graphic" style:name="style-298">
      <style:graphic-properties draw:fill="solid" draw:fill-color="#bab6ad" draw:opacity="100.0%" draw:stroke="none"/>
    </style:style>
    <style:style style:family="graphic" style:name="style-299">
      <style:graphic-properties draw:fill="solid" draw:fill-color="#211e24" draw:opacity="100.0%" draw:stroke="none"/>
    </style:style>
    <style:style style:family="graphic" style:name="style-300">
      <style:graphic-properties draw:fill="solid" draw:fill-color="#93948b" draw:opacity="100.0%" draw:stroke="none"/>
    </style:style>
    <style:style style:family="graphic" style:name="style-301">
      <style:graphic-properties draw:fill="solid" draw:fill-color="#2c302f" draw:opacity="100.0%" draw:stroke="none"/>
    </style:style>
    <style:style style:family="graphic" style:name="style-302">
      <style:graphic-properties draw:fill="solid" draw:fill-color="#264341" draw:opacity="100.0%" draw:stroke="none"/>
    </style:style>
    <style:style style:family="graphic" style:name="style-303">
      <style:graphic-properties draw:fill="solid" draw:fill-color="#1c3a43" draw:opacity="100.0%" draw:stroke="none"/>
    </style:style>
    <style:style style:family="graphic" style:name="style-304">
      <style:graphic-properties draw:fill="solid" draw:fill-color="#13282c" draw:opacity="100.0%" draw:stroke="none"/>
    </style:style>
    <style:style style:family="graphic" style:name="style-305">
      <style:graphic-properties draw:fill="solid" draw:fill-color="#13211f" draw:opacity="100.0%" draw:stroke="none"/>
    </style:style>
    <style:style style:family="graphic" style:name="style-306">
      <style:graphic-properties draw:fill="solid" draw:fill-color="#211e24" draw:opacity="100.0%" draw:stroke="none"/>
    </style:style>
    <style:style style:family="graphic" style:name="style-307">
      <style:graphic-properties draw:fill="solid" draw:fill-color="#ecd9c7" draw:opacity="100.0%" draw:stroke="none"/>
    </style:style>
    <style:style style:family="graphic" style:name="style-308">
      <style:graphic-properties draw:fill="solid" draw:fill-color="#13282c" draw:opacity="100.0%" draw:stroke="none"/>
    </style:style>
    <style:style style:family="graphic" style:name="style-309">
      <style:graphic-properties draw:fill="solid" draw:fill-color="#264341" draw:opacity="100.0%" draw:stroke="none"/>
    </style:style>
    <style:style style:family="graphic" style:name="style-310">
      <style:graphic-properties draw:fill="solid" draw:fill-color="#13211f" draw:opacity="100.0%" draw:stroke="none"/>
    </style:style>
    <style:style style:family="graphic" style:name="style-311">
      <style:graphic-properties draw:fill="solid" draw:fill-color="#13211f" draw:opacity="100.0%" draw:stroke="none"/>
    </style:style>
    <style:style style:family="graphic" style:name="style-312">
      <style:graphic-properties draw:fill="solid" draw:fill-color="#211e24" draw:opacity="100.0%" draw:stroke="none"/>
    </style:style>
    <style:style style:family="graphic" style:name="style-313">
      <style:graphic-properties draw:fill="solid" draw:fill-color="#13211f" draw:opacity="100.0%" draw:stroke="none"/>
    </style:style>
    <style:style style:family="graphic" style:name="style-314">
      <style:graphic-properties draw:fill="solid" draw:fill-color="#3b3838" draw:opacity="100.0%" draw:stroke="none"/>
    </style:style>
    <style:style style:family="graphic" style:name="style-315">
      <style:graphic-properties draw:fill="solid" draw:fill-color="#13211f" draw:opacity="100.0%" draw:stroke="none"/>
    </style:style>
    <style:style style:family="graphic" style:name="style-316">
      <style:graphic-properties draw:fill="solid" draw:fill-color="#13211f" draw:opacity="100.0%" draw:stroke="none"/>
    </style:style>
    <style:style style:family="graphic" style:name="style-317">
      <style:graphic-properties draw:fill="solid" draw:fill-color="#486c6a" draw:opacity="100.0%" draw:stroke="none"/>
    </style:style>
    <style:style style:family="graphic" style:name="style-318">
      <style:graphic-properties draw:fill="solid" draw:fill-color="#264341" draw:opacity="100.0%" draw:stroke="none"/>
    </style:style>
    <style:style style:family="graphic" style:name="style-319">
      <style:graphic-properties draw:fill="solid" draw:fill-color="#13282c" draw:opacity="100.0%" draw:stroke="none"/>
    </style:style>
    <style:style style:family="graphic" style:name="style-320">
      <style:graphic-properties draw:fill="solid" draw:fill-color="#13211f" draw:opacity="100.0%" draw:stroke="none"/>
    </style:style>
    <style:style style:family="graphic" style:name="style-321">
      <style:graphic-properties draw:fill="solid" draw:fill-color="#13282c" draw:opacity="100.0%" draw:stroke="none"/>
    </style:style>
    <style:style style:family="graphic" style:name="style-322">
      <style:graphic-properties draw:fill="solid" draw:fill-color="#13211f" draw:opacity="100.0%" draw:stroke="none"/>
    </style:style>
    <style:style style:family="graphic" style:name="style-323">
      <style:graphic-properties draw:fill="solid" draw:fill-color="#13211f" draw:opacity="100.0%" draw:stroke="none"/>
    </style:style>
    <style:style style:family="graphic" style:name="style-324">
      <style:graphic-properties draw:fill="solid" draw:fill-color="#13282c" draw:opacity="100.0%" draw:stroke="none"/>
    </style:style>
    <style:style style:family="graphic" style:name="style-325">
      <style:graphic-properties draw:fill="solid" draw:fill-color="#264341" draw:opacity="100.0%" draw:stroke="none"/>
    </style:style>
    <style:style style:family="graphic" style:name="style-326">
      <style:graphic-properties draw:fill="solid" draw:fill-color="#67948e" draw:opacity="100.0%" draw:stroke="none"/>
    </style:style>
    <style:style style:family="graphic" style:name="style-327">
      <style:graphic-properties draw:fill="solid" draw:fill-color="#d0cfc7" draw:opacity="100.0%" draw:stroke="none"/>
    </style:style>
    <style:style style:family="graphic" style:name="style-328">
      <style:graphic-properties draw:fill="solid" draw:fill-color="#bab6ad" draw:opacity="100.0%" draw:stroke="none"/>
    </style:style>
    <style:style style:family="graphic" style:name="style-329">
      <style:graphic-properties draw:fill="solid" draw:fill-color="#a6c9bf" draw:opacity="100.0%" draw:stroke="none"/>
    </style:style>
    <style:style style:family="graphic" style:name="style-330">
      <style:graphic-properties draw:fill="solid" draw:fill-color="#bab6ad" draw:opacity="100.0%" draw:stroke="none"/>
    </style:style>
    <style:style style:family="graphic" style:name="style-331">
      <style:graphic-properties draw:fill="solid" draw:fill-color="#d0cfc7" draw:opacity="100.0%" draw:stroke="none"/>
    </style:style>
    <style:style style:family="graphic" style:name="style-332">
      <style:graphic-properties draw:fill="solid" draw:fill-color="#93948b" draw:opacity="100.0%" draw:stroke="none"/>
    </style:style>
    <style:style style:family="graphic" style:name="style-333">
      <style:graphic-properties draw:fill="solid" draw:fill-color="#93948b" draw:opacity="100.0%" draw:stroke="none"/>
    </style:style>
    <style:style style:family="graphic" style:name="style-334">
      <style:graphic-properties draw:fill="solid" draw:fill-color="#ecd9c7" draw:opacity="100.0%" draw:stroke="none"/>
    </style:style>
    <style:style style:family="graphic" style:name="style-335">
      <style:graphic-properties draw:fill="solid" draw:fill-color="#bab6ad" draw:opacity="100.0%" draw:stroke="none"/>
    </style:style>
    <style:style style:family="graphic" style:name="style-336">
      <style:graphic-properties draw:fill="solid" draw:fill-color="#d7cbb8" draw:opacity="100.0%" draw:stroke="none"/>
    </style:style>
    <style:style style:family="graphic" style:name="style-337">
      <style:graphic-properties draw:fill="solid" draw:fill-color="#3b3838" draw:opacity="100.0%" draw:stroke="none"/>
    </style:style>
    <style:style style:family="graphic" style:name="style-338">
      <style:graphic-properties draw:fill="solid" draw:fill-color="#2c302f" draw:opacity="100.0%" draw:stroke="none"/>
    </style:style>
    <style:style style:family="graphic" style:name="style-339">
      <style:graphic-properties draw:fill="solid" draw:fill-color="#93948b" draw:opacity="100.0%" draw:stroke="none"/>
    </style:style>
    <style:style style:family="graphic" style:name="style-340">
      <style:graphic-properties draw:fill="solid" draw:fill-color="#52494a" draw:opacity="100.0%" draw:stroke="none"/>
    </style:style>
    <style:style style:family="graphic" style:name="style-341">
      <style:graphic-properties draw:fill="solid" draw:fill-color="#52494a" draw:opacity="100.0%" draw:stroke="none"/>
    </style:style>
    <style:style style:family="graphic" style:name="style-342">
      <style:graphic-properties draw:fill="solid" draw:fill-color="#d0cfc7" draw:opacity="100.0%" draw:stroke="none"/>
    </style:style>
    <style:style style:family="graphic" style:name="style-343">
      <style:graphic-properties draw:fill="solid" draw:fill-color="#bab6ad" draw:opacity="100.0%" draw:stroke="none"/>
    </style:style>
    <style:style style:family="graphic" style:name="style-344">
      <style:graphic-properties draw:fill="solid" draw:fill-color="#b03450" draw:opacity="100.0%" draw:stroke="none"/>
    </style:style>
    <style:style style:family="graphic" style:name="style-345">
      <style:graphic-properties draw:fill="solid" draw:fill-color="#52494a" draw:opacity="100.0%" draw:stroke="none"/>
    </style:style>
    <style:style style:family="graphic" style:name="style-346">
      <style:graphic-properties draw:fill="solid" draw:fill-color="#bab6ad" draw:opacity="100.0%" draw:stroke="none"/>
    </style:style>
    <style:style style:family="graphic" style:name="style-347">
      <style:graphic-properties draw:fill="solid" draw:fill-color="#3b3838" draw:opacity="100.0%" draw:stroke="none"/>
    </style:style>
    <style:style style:family="graphic" style:name="style-348">
      <style:graphic-properties draw:fill="solid" draw:fill-color="#486c6a" draw:opacity="100.0%" draw:stroke="none"/>
    </style:style>
    <style:style style:family="graphic" style:name="style-349">
      <style:graphic-properties draw:fill="solid" draw:fill-color="#211e24" draw:opacity="100.0%" draw:stroke="none"/>
    </style:style>
    <style:style style:family="graphic" style:name="style-350">
      <style:graphic-properties draw:fill="solid" draw:fill-color="#211e24" draw:opacity="100.0%" draw:stroke="none"/>
    </style:style>
    <style:style style:family="graphic" style:name="style-351">
      <style:graphic-properties draw:fill="solid" draw:fill-color="#aa575e" draw:opacity="100.0%" draw:stroke="none"/>
    </style:style>
    <style:style style:family="graphic" style:name="style-352">
      <style:graphic-properties draw:fill="solid" draw:fill-color="#b03450" draw:opacity="100.0%" draw:stroke="none"/>
    </style:style>
    <style:style style:family="graphic" style:name="style-353">
      <style:graphic-properties draw:fill="solid" draw:fill-color="#13282c" draw:opacity="100.0%" draw:stroke="none"/>
    </style:style>
    <style:style style:family="graphic" style:name="style-354">
      <style:graphic-properties draw:fill="solid" draw:fill-color="#dbe1d5" draw:opacity="100.0%" draw:stroke="none"/>
    </style:style>
    <style:style style:family="graphic" style:name="style-355">
      <style:graphic-properties draw:fill="solid" draw:fill-color="#231615" draw:opacity="100.0%" draw:stroke="none"/>
    </style:style>
    <style:style style:family="graphic" style:name="style-356">
      <style:graphic-properties draw:fill="solid" draw:fill-color="#4c4b40" draw:opacity="100.0%" draw:stroke="none"/>
    </style:style>
    <style:style style:family="graphic" style:name="style-357">
      <style:graphic-properties draw:fill="solid" draw:fill-color="#211e24" draw:opacity="100.0%" draw:stroke="none"/>
    </style:style>
    <style:style style:family="graphic" style:name="style-358">
      <style:graphic-properties draw:fill="solid" draw:fill-color="#131108" draw:opacity="100.0%" draw:stroke="none"/>
    </style:style>
    <style:style style:family="graphic" style:name="style-359">
      <style:graphic-properties draw:fill="solid" draw:fill-color="#bab6ad" draw:opacity="100.0%" draw:stroke="none"/>
    </style:style>
    <style:style style:family="graphic" style:name="style-360">
      <style:graphic-properties draw:fill="solid" draw:fill-color="#486c6a" draw:opacity="100.0%" draw:stroke="none"/>
    </style:style>
    <style:style style:family="graphic" style:name="style-361">
      <style:graphic-properties draw:fill="solid" draw:fill-color="#d7cbb8" draw:opacity="100.0%" draw:stroke="none"/>
    </style:style>
    <style:style style:family="graphic" style:name="style-362">
      <style:graphic-properties draw:fill="solid" draw:fill-color="#ca5265" draw:opacity="100.0%" draw:stroke="none"/>
    </style:style>
    <style:style style:family="graphic" style:name="style-363">
      <style:graphic-properties draw:fill="solid" draw:fill-color="#ca5265" draw:opacity="100.0%" draw:stroke="none"/>
    </style:style>
    <style:style style:family="graphic" style:name="style-364">
      <style:graphic-properties draw:fill="solid" draw:fill-color="#264341" draw:opacity="100.0%" draw:stroke="none"/>
    </style:style>
    <style:style style:family="graphic" style:name="style-365">
      <style:graphic-properties draw:fill="solid" draw:fill-color="#2c302f" draw:opacity="100.0%" draw:stroke="none"/>
    </style:style>
    <style:style style:family="graphic" style:name="style-366">
      <style:graphic-properties draw:fill="solid" draw:fill-color="#13211f" draw:opacity="100.0%" draw:stroke="none"/>
    </style:style>
    <style:style style:family="graphic" style:name="style-367">
      <style:graphic-properties draw:fill="solid" draw:fill-color="#29241e" draw:opacity="100.0%" draw:stroke="none"/>
    </style:style>
    <style:style style:family="graphic" style:name="style-368">
      <style:graphic-properties draw:fill="solid" draw:fill-color="#0c0807" draw:opacity="100.0%" draw:stroke="none"/>
    </style:style>
    <style:style style:family="graphic" style:name="style-369">
      <style:graphic-properties draw:fill="solid" draw:fill-color="#dbe1d5" draw:opacity="100.0%" draw:stroke="none"/>
    </style:style>
    <style:style style:family="graphic" style:name="style-370">
      <style:graphic-properties draw:fill="solid" draw:fill-color="#486c6a" draw:opacity="100.0%" draw:stroke="none"/>
    </style:style>
    <style:style style:family="graphic" style:name="style-371">
      <style:graphic-properties draw:fill="solid" draw:fill-color="#4c4b40" draw:opacity="100.0%" draw:stroke="none"/>
    </style:style>
    <style:style style:family="graphic" style:name="style-372">
      <style:graphic-properties draw:fill="solid" draw:fill-color="#131108" draw:opacity="100.0%" draw:stroke="none"/>
    </style:style>
    <style:style style:family="graphic" style:name="style-373">
      <style:graphic-properties draw:fill="solid" draw:fill-color="#ca5265" draw:opacity="100.0%" draw:stroke="none"/>
    </style:style>
    <style:style style:family="graphic" style:name="style-374">
      <style:graphic-properties draw:fill="solid" draw:fill-color="#52494a" draw:opacity="100.0%" draw:stroke="none"/>
    </style:style>
    <style:style style:family="graphic" style:name="style-375">
      <style:graphic-properties draw:fill="solid" draw:fill-color="#ca5265" draw:opacity="100.0%" draw:stroke="none"/>
    </style:style>
    <style:style style:family="graphic" style:name="style-376">
      <style:graphic-properties draw:fill="solid" draw:fill-color="#211e24" draw:opacity="100.0%" draw:stroke="none"/>
    </style:style>
    <style:style style:family="graphic" style:name="style-377">
      <style:graphic-properties draw:fill="solid" draw:fill-color="#0c0807" draw:opacity="100.0%" draw:stroke="none"/>
    </style:style>
    <style:style style:family="graphic" style:name="style-378">
      <style:graphic-properties draw:fill="solid" draw:fill-color="#231615" draw:opacity="100.0%" draw:stroke="none"/>
    </style:style>
    <style:style style:family="graphic" style:name="style-379">
      <style:graphic-properties draw:fill="solid" draw:fill-color="#3b3838" draw:opacity="100.0%" draw:stroke="none"/>
    </style:style>
    <style:style style:family="graphic" style:name="style-380">
      <style:graphic-properties draw:fill="solid" draw:fill-color="#110813" draw:opacity="100.0%" draw:stroke="none"/>
    </style:style>
    <style:style style:family="graphic" style:name="style-381">
      <style:graphic-properties draw:fill="solid" draw:fill-color="#c53755" draw:opacity="100.0%" draw:stroke="none"/>
    </style:style>
    <style:style style:family="graphic" style:name="style-382">
      <style:graphic-properties draw:fill="solid" draw:fill-color="#8d7f75" draw:opacity="100.0%" draw:stroke="none"/>
    </style:style>
    <style:style style:family="graphic" style:name="style-383">
      <style:graphic-properties draw:fill="solid" draw:fill-color="#aa575e" draw:opacity="100.0%" draw:stroke="none"/>
    </style:style>
    <style:style style:family="graphic" style:name="style-384">
      <style:graphic-properties draw:fill="solid" draw:fill-color="#ecd9c7" draw:opacity="100.0%" draw:stroke="none"/>
    </style:style>
    <style:style style:family="graphic" style:name="style-385">
      <style:graphic-properties draw:fill="solid" draw:fill-color="#231615" draw:opacity="100.0%" draw:stroke="none"/>
    </style:style>
    <style:style style:family="graphic" style:name="style-386">
      <style:graphic-properties draw:fill="solid" draw:fill-color="#2c302f" draw:opacity="100.0%" draw:stroke="none"/>
    </style:style>
    <style:style style:family="graphic" style:name="style-387">
      <style:graphic-properties draw:fill="solid" draw:fill-color="#dbada4" draw:opacity="100.0%" draw:stroke="none"/>
    </style:style>
    <style:style style:family="graphic" style:name="style-388">
      <style:graphic-properties draw:fill="solid" draw:fill-color="#13282c" draw:opacity="100.0%" draw:stroke="none"/>
    </style:style>
    <style:style style:family="graphic" style:name="style-389">
      <style:graphic-properties draw:fill="solid" draw:fill-color="#d7cbb8" draw:opacity="100.0%" draw:stroke="none"/>
    </style:style>
    <style:style style:family="graphic" style:name="style-390">
      <style:graphic-properties draw:fill="solid" draw:fill-color="#231615" draw:opacity="100.0%" draw:stroke="none"/>
    </style:style>
    <style:style style:family="graphic" style:name="style-391">
      <style:graphic-properties draw:fill="solid" draw:fill-color="#b0978c" draw:opacity="100.0%" draw:stroke="none"/>
    </style:style>
    <style:style style:family="graphic" style:name="style-392">
      <style:graphic-properties draw:fill="solid" draw:fill-color="#bab6ad" draw:opacity="100.0%" draw:stroke="none"/>
    </style:style>
    <style:style style:family="graphic" style:name="style-393">
      <style:graphic-properties draw:fill="solid" draw:fill-color="#d7cbb8" draw:opacity="100.0%" draw:stroke="none"/>
    </style:style>
    <style:style style:family="graphic" style:name="style-394">
      <style:graphic-properties draw:fill="solid" draw:fill-color="#4c4b40" draw:opacity="100.0%" draw:stroke="none"/>
    </style:style>
    <style:style style:family="graphic" style:name="style-395">
      <style:graphic-properties draw:fill="solid" draw:fill-color="#52494a" draw:opacity="100.0%" draw:stroke="none"/>
    </style:style>
    <style:style style:family="graphic" style:name="style-396">
      <style:graphic-properties draw:fill="solid" draw:fill-color="#231615" draw:opacity="100.0%" draw:stroke="none"/>
    </style:style>
    <style:style style:family="graphic" style:name="style-397">
      <style:graphic-properties draw:fill="solid" draw:fill-color="#264341" draw:opacity="100.0%" draw:stroke="none"/>
    </style:style>
    <style:style style:family="graphic" style:name="style-398">
      <style:graphic-properties draw:fill="solid" draw:fill-color="#2c302f" draw:opacity="100.0%" draw:stroke="none"/>
    </style:style>
    <style:style style:family="graphic" style:name="style-399">
      <style:graphic-properties draw:fill="solid" draw:fill-color="#33575a" draw:opacity="100.0%" draw:stroke="none"/>
    </style:style>
    <style:style style:family="graphic" style:name="style-400">
      <style:graphic-properties draw:fill="solid" draw:fill-color="#13282c" draw:opacity="100.0%" draw:stroke="none"/>
    </style:style>
    <style:style style:family="graphic" style:name="style-401">
      <style:graphic-properties draw:fill="solid" draw:fill-color="#264341" draw:opacity="100.0%" draw:stroke="none"/>
    </style:style>
    <style:style style:family="graphic" style:name="style-402">
      <style:graphic-properties draw:fill="solid" draw:fill-color="#ecd9c7" draw:opacity="100.0%" draw:stroke="none"/>
    </style:style>
    <style:style style:family="graphic" style:name="style-403">
      <style:graphic-properties draw:fill="solid" draw:fill-color="#d0cfc7" draw:opacity="100.0%" draw:stroke="none"/>
    </style:style>
    <style:style style:family="graphic" style:name="style-404">
      <style:graphic-properties draw:fill="solid" draw:fill-color="#dbe1d5" draw:opacity="100.0%" draw:stroke="none"/>
    </style:style>
    <style:style style:family="graphic" style:name="style-405">
      <style:graphic-properties draw:fill="solid" draw:fill-color="#d7cbb8" draw:opacity="100.0%" draw:stroke="none"/>
    </style:style>
    <style:style style:family="graphic" style:name="style-406">
      <style:graphic-properties draw:fill="solid" draw:fill-color="#8d7f75" draw:opacity="100.0%" draw:stroke="none"/>
    </style:style>
    <style:style style:family="graphic" style:name="style-407">
      <style:graphic-properties draw:fill="none" draw:stroke="none"/>
    </style:style>
    <style:style style:family="graphic" style:name="style-408">
      <style:graphic-properties draw:fill="none" draw:stroke="none"/>
    </style:style>
    <style:style style:family="graphic" style:name="style-409">
      <style:graphic-properties draw:fill="none" draw:stroke="none"/>
    </style:style>
    <style:style style:family="graphic" style:name="style-410">
      <style:graphic-properties draw:fill="none" draw:stroke="none"/>
    </style:style>
    <style:style style:family="graphic" style:name="style-411">
      <style:graphic-properties draw:fill="none" draw:stroke="none"/>
    </style:style>
    <style:style style:family="graphic" style:name="style-412">
      <style:graphic-properties draw:fill="none" draw:stroke="none"/>
    </style:style>
    <style:style style:family="graphic" style:name="style-413">
      <style:graphic-properties draw:fill="none" draw:stroke="none"/>
    </style:style>
    <style:style style:family="graphic" style:name="style-414">
      <style:graphic-properties draw:fill="none" draw:stroke="none"/>
    </style:style>
    <style:style style:family="graphic" style:name="style-415">
      <style:graphic-properties draw:fill="none" draw:stroke="none"/>
    </style:style>
    <style:style style:family="graphic" style:name="style-416">
      <style:graphic-properties draw:fill="none" draw:stroke="none"/>
    </style:style>
    <style:style style:family="graphic" style:name="style-417">
      <style:graphic-properties draw:fill="none" draw:stroke="none"/>
    </style:style>
    <style:style style:family="graphic" style:name="style-418">
      <style:graphic-properties draw:fill="none" draw:stroke="none"/>
    </style:style>
    <style:style style:family="graphic" style:name="style-419">
      <style:graphic-properties draw:fill="none" draw:stroke="none"/>
    </style:style>
    <style:style style:family="graphic" style:name="style-420">
      <style:graphic-properties draw:fill="none" draw:stroke="none"/>
    </style:style>
    <style:style style:family="graphic" style:name="style-421">
      <style:graphic-properties draw:fill="none" draw:stroke="none"/>
    </style:style>
    <style:style style:family="graphic" style:name="style-422">
      <style:graphic-properties draw:fill="none" draw:stroke="none"/>
    </style:style>
    <style:style style:family="graphic" style:name="style-423">
      <style:graphic-properties draw:fill="none" draw:stroke="none"/>
    </style:style>
    <style:style style:family="graphic" style:name="style-424">
      <style:graphic-properties draw:fill="none" draw:stroke="none"/>
    </style:style>
    <style:style style:family="graphic" style:name="style-425">
      <style:graphic-properties draw:fill="none" draw:stroke="none"/>
    </style:style>
    <style:style style:family="graphic" style:name="style-426">
      <style:graphic-properties draw:fill="none" draw:stroke="none"/>
    </style:style>
    <style:style style:family="graphic" style:name="style-427">
      <style:graphic-properties draw:fill="none" draw:stroke="none"/>
    </style:style>
    <style:style style:family="graphic" style:name="style-428">
      <style:graphic-properties draw:fill="none" draw:stroke="none"/>
    </style:style>
    <style:style style:family="graphic" style:name="style-429">
      <style:graphic-properties draw:fill="none" draw:stroke="none"/>
    </style:style>
    <style:style style:family="graphic" style:name="style-430">
      <style:graphic-properties draw:fill="none" draw:stroke="none"/>
    </style:style>
    <style:style style:family="graphic" style:name="style-431">
      <style:graphic-properties draw:fill="none" draw:stroke="none"/>
    </style:style>
    <style:style style:family="graphic" style:name="style-432">
      <style:graphic-properties draw:fill="none" draw:stroke="none"/>
    </style:style>
    <style:style style:family="graphic" style:name="style-433">
      <style:graphic-properties draw:fill="none" draw:stroke="none"/>
    </style:style>
    <style:style style:family="graphic" style:name="style-434">
      <style:graphic-properties draw:fill="none" draw:stroke="none"/>
    </style:style>
    <style:style style:family="graphic" style:name="style-435">
      <style:graphic-properties draw:fill="none" draw:stroke="none"/>
    </style:style>
    <style:style style:family="graphic" style:name="style-436">
      <style:graphic-properties draw:fill="none" draw:stroke="none"/>
    </style:style>
    <style:style style:family="graphic" style:name="style-437">
      <style:graphic-properties draw:fill="none" draw:stroke="none"/>
    </style:style>
    <style:style style:family="graphic" style:name="style-438">
      <style:graphic-properties draw:fill="none" draw:stroke="none"/>
    </style:style>
    <style:style style:family="graphic" style:name="style-439">
      <style:graphic-properties draw:fill="none" draw:stroke="none"/>
    </style:style>
    <style:style style:family="graphic" style:name="style-440">
      <style:graphic-properties draw:fill="none" draw:stroke="none"/>
    </style:style>
    <style:style style:family="graphic" style:name="style-441">
      <style:graphic-properties draw:fill="none" draw:stroke="none"/>
    </style:style>
    <style:style style:family="graphic" style:name="style-442">
      <style:graphic-properties draw:fill="none" draw:stroke="none"/>
    </style:style>
    <style:style style:family="graphic" style:name="style-443">
      <style:graphic-properties draw:fill="none" draw:stroke="none"/>
    </style:style>
    <style:style style:family="graphic" style:name="style-444">
      <style:graphic-properties draw:fill="none" draw:stroke="none"/>
    </style:style>
    <style:style style:family="graphic" style:name="style-445">
      <style:graphic-properties draw:fill="none" draw:stroke="none"/>
    </style:style>
    <style:style style:family="graphic" style:name="style-446">
      <style:graphic-properties draw:fill="none" draw:stroke="none"/>
    </style:style>
    <style:style style:family="graphic" style:name="style-447">
      <style:graphic-properties draw:fill="none" draw:stroke="none"/>
    </style:style>
    <style:style style:family="graphic" style:name="style-448">
      <style:graphic-properties draw:fill="none" draw:stroke="none"/>
    </style:style>
    <style:style style:family="graphic" style:name="style-449">
      <style:graphic-properties draw:fill="none" draw:stroke="none"/>
    </style:style>
    <style:style style:family="graphic" style:name="style-450">
      <style:graphic-properties draw:fill="none" draw:stroke="none"/>
    </style:style>
    <style:style style:family="graphic" style:name="style-451">
      <style:graphic-properties draw:fill="none" draw:stroke="none"/>
    </style:style>
    <style:style style:family="graphic" style:name="style-452">
      <style:graphic-properties draw:fill="none" draw:stroke="none"/>
    </style:style>
    <style:style style:family="graphic" style:name="style-453">
      <style:graphic-properties draw:fill="none" draw:stroke="none"/>
    </style:style>
    <style:style style:family="graphic" style:name="style-454">
      <style:graphic-properties draw:fill="none" draw:stroke="none"/>
    </style:style>
    <style:style style:family="graphic" style:name="style-455">
      <style:graphic-properties draw:fill="none" draw:stroke="none"/>
    </style:style>
    <style:style style:family="graphic" style:name="style-456">
      <style:graphic-properties draw:fill="none" draw:stroke="none"/>
    </style:style>
    <style:style style:family="graphic" style:name="style-457">
      <style:graphic-properties draw:fill="none" draw:stroke="none"/>
    </style:style>
    <style:style style:family="graphic" style:name="style-458">
      <style:graphic-properties draw:fill="none" draw:stroke="none"/>
    </style:style>
    <style:style style:family="graphic" style:name="style-459">
      <style:graphic-properties draw:fill="none" draw:stroke="none"/>
    </style:style>
    <style:style style:family="graphic" style:name="style-460">
      <style:graphic-properties draw:fill="none" draw:stroke="none"/>
    </style:style>
    <style:style style:family="graphic" style:name="style-461">
      <style:graphic-properties draw:fill="none" draw:stroke="none"/>
    </style:style>
    <style:style style:family="graphic" style:name="style-462">
      <style:graphic-properties draw:fill="none" draw:stroke="none"/>
    </style:style>
    <style:style style:family="graphic" style:name="style-463">
      <style:graphic-properties draw:fill="none" draw:stroke="none"/>
    </style:style>
    <style:style style:family="graphic" style:name="style-464">
      <style:graphic-properties draw:fill="none" draw:stroke="none"/>
    </style:style>
    <style:style style:family="graphic" style:name="style-465">
      <style:graphic-properties draw:fill="none" draw:stroke="none"/>
    </style:style>
    <style:style style:family="graphic" style:name="style-466">
      <style:graphic-properties draw:fill="none" draw:stroke="none"/>
    </style:style>
    <style:style style:family="graphic" style:name="style-467">
      <style:graphic-properties draw:fill="none" draw:stroke="none"/>
    </style:style>
    <style:style style:family="graphic" style:name="style-468">
      <style:graphic-properties draw:fill="none" draw:stroke="none"/>
    </style:style>
    <style:style style:family="graphic" style:name="style-469">
      <style:graphic-properties draw:fill="solid" draw:fill-color="#020710" draw:opacity="100.0%" draw:stroke="none"/>
    </style:style>
    <style:style style:family="graphic" style:name="style-470">
      <style:graphic-properties draw:fill="solid" draw:fill-color="#020710" draw:opacity="100.0%" draw:stroke="none"/>
    </style:style>
    <style:style style:family="graphic" style:name="style-471">
      <style:graphic-properties draw:fill="solid" draw:fill-color="#020710" draw:opacity="100.0%" draw:stroke="none"/>
    </style:style>
    <style:style style:family="graphic" style:name="style-472">
      <style:graphic-properties draw:fill="solid" draw:fill-color="#020710" draw:opacity="100.0%" draw:stroke="none"/>
    </style:style>
    <style:style style:family="graphic" style:name="style-473">
      <style:graphic-properties draw:fill="solid" draw:fill-color="#020710" draw:opacity="100.0%" draw:stroke="none"/>
    </style:style>
    <style:style style:family="graphic" style:name="style-474">
      <style:graphic-properties draw:fill="solid" draw:fill-color="#020710" draw:opacity="100.0%" draw:stroke="none"/>
    </style:style>
    <style:style style:family="graphic" style:name="style-475">
      <style:graphic-properties draw:fill="solid" draw:fill-color="#020710" draw:opacity="100.0%" draw:stroke="none"/>
    </style:style>
    <style:style style:family="graphic" style:name="style-476">
      <style:graphic-properties draw:fill="solid" draw:fill-color="#0c0807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.0937028 142.92792 C 2.0937028 95.30294 2.0937028 47.624977 2.0937028 0.0 C 141.8732 65.32567 160.47308 196.215 49.74502 285.85583 C -5.764748 277.83893 -2.00771 210.52896 2.0937028 142.92792 z" svg:height="2.8585584mm" draw:style-name="style-2" svg:viewBox="0.0 0.0 121.50009 285.85583" svg:width="1.2150009mm" svg:x="60.01011mm" svg:y="8.596842mm"/>
            <draw:path svg:d="M 333.53342 0.0 C 330.78165 29.07768 326.38995 56.409164 285.88208 47.65142 C 297.3914 170.47105 367.8498 -17.780022 476.46152 47.65142 C 389.44003 198.01408 279.10843 183.17104 285.88208 333.50726 C 107.843864 384.43954 150.04494 215.21204 0.0 238.20432 C 124.88336 172.48189 164.04117 21.060871 333.53342 0.0 z" svg:height="3.4311671mm" draw:style-name="style-3" svg:viewBox="0.0 0.0 476.46152 343.1167" svg:width="4.764615mm" svg:x="67.17718mm" svg:y="9.0730915mm"/>
            <draw:path svg:d="M 0.053291317 1.7123873 C 93.74185 -12.548693 94.53638 66.05903 142.95477 97.01533 C 128.0324 161.4414 75.16821 188.00551 95.355934 287.59467 C 32.358326 287.03906 51.805622 204.09222 0.0 192.31818 C 0.053291317 128.76535 0.053291317 65.23887 0.053291317 1.7123873 z" svg:height="2.8759465mm" draw:style-name="style-4" svg:viewBox="0.0 0.0 142.95477 287.59464" svg:width="1.4295477mm" svg:x="82.42273mm" svg:y="9.055967mm"/>
            <draw:path svg:d="M 0.0 99.56584 C 180.18118 168.54268 91.41358 -31.323486 238.20451 4.2893457 C 238.20451 20.164305 238.20451 36.01292 238.20451 51.91432 C 167.6666 60.751396 194.54843 167.03447 190.5532 242.49367 C 95.88521 241.88515 129.96379 112.50393 4.037221E-4 147.21716 C 0.0 131.3423 0.0 115.46725 0.0 99.56584 z" svg:height="2.4249363mm" draw:style-name="style-5" svg:viewBox="0.0 0.0 238.20451 242.49364" svg:width="2.3820453mm" svg:x="60.507294mm" svg:y="10.935991mm"/>
            <draw:path svg:d="M 190.5528 1.8282555 C 190.5528 17.729658 190.5528 33.604618 190.5528 49.47978 C 175.9744 159.33478 328.1623 102.39644 333.48093 192.4077 C 343.9583 229.52873 373.37997 247.8115 428.78357 240.05922 C 423.41245 298.18814 414.5225 352.87753 333.48093 335.36206 C 388.30234 391.66534 387.3762 503.7693 381.13223 621.2179 C 215.82095 627.7267 304.853 379.8385 142.90147 382.98715 C 142.90147 351.2372 142.90147 319.46066 142.90147 287.6843 C 142.74242 239.90056 181.45128 231.01059 190.5528 192.4079 C 143.77432 128.00838 63.420704 97.21083 0.0 49.47998 C 8.83667 -21.058146 115.11974 5.7970457 190.5528 1.8282555 z" svg:height="6.213438mm" draw:style-name="style-6" svg:viewBox="0.0 0.0 428.78357 621.3438" svg:width="4.2878356mm" svg:x="101.95745mm" svg:y="22.394835mm"/>
            <draw:path svg:d="M 0.98346704 15.323474 C 154.25656 -57.675133 365.5526 153.59467 143.91159 158.25139 C 138.59296 68.240135 -13.594938 125.17848 0.98346704 15.323474 z" svg:height="1.5825135mm" draw:style-name="style-7" svg:viewBox="0.0 0.0 239.8489 158.25134" svg:width="2.398489mm" svg:x="103.85314mm" svg:y="22.736662mm"/>
            <draw:path svg:d="M 55.88927 49.64813 C 116.7964 47.055225 121.876434 -11.417665 198.81718 1.9966077 C 209.32123 39.14409 238.71645 57.400402 294.12003 49.64813 C 297.9564 116.61412 155.5842 103.967125 246.4685 144.92453 C 280.5469 274.30576 21.810884 110.846146 55.88907 240.22737 C -62.591057 233.05727 41.97216 78.884476 55.88927 49.64813 z" svg:height="2.4022744mm" draw:style-name="style-8" svg:viewBox="0.0 0.0 294.19647 240.22745" svg:width="2.9419649mm" svg:x="19.451279mm" svg:y="25.251974mm"/>
            <draw:path svg:d="M 0.0 42.65405 C 108.61134 108.085495 179.12302 -80.191925 190.57944 42.65405 C 190.57944 90.27913 190.57944 137.93045 190.57944 185.58197 C 142.92812 185.58197 95.30305 185.58197 47.651726 185.58197 C 36.96237 148.6196 46.328728 91.60192 4.037221E-4 90.27913 C 0.0 74.40397 0.0 58.529007 0.0 42.65405 z" svg:height="1.8558204mm" draw:style-name="style-9" svg:viewBox="0.0 0.0 190.57944 185.58205" svg:width="1.9057944mm" svg:x="40.973373mm" svg:y="25.321915mm"/>
            <draw:path svg:d="M 0.77756876 105.13772 C -17.690395 -88.00819 297.69296 52.670795 429.56134 9.834872 C 376.45935 131.41093 61.07619 -9.268046 0.77756876 105.13772 z" svg:height="1.0513768mm" draw:style-name="style-10" svg:viewBox="0.0 0.0 429.56128 105.13768" svg:width="4.295613mm" svg:x="13.332251mm" svg:y="29.46143mm"/>
            <draw:path svg:d="M 0.0 47.651524 C 394.94357 14.419945 511.20102 46.381615 809.9691 0.0 C 719.7461 211.53444 246.08922 39.63461 0.0 95.30284 C 0.0 79.42789 0.0 63.552925 0.0 47.651524 z" svg:height="1.0893252mm" draw:style-name="style-11" svg:viewBox="0.0 0.0 809.9691 108.93251" svg:width="8.09969mm" svg:x="65.271385mm" svg:y="29.559778mm"/>
            <draw:path svg:d="M 428.8102 0.0 C 447.27808 193.17235 131.84192 52.493362 0.0 95.30284 C 53.15486 -26.273226 368.51187 114.40576 428.8102 0.0 z" svg:height="1.0515721mm" draw:style-name="style-12" svg:viewBox="0.0 0.0 429.5876 105.1572" svg:width="4.2958755mm" svg:x="96.71632mm" svg:y="29.559778mm"/>
            <draw:path svg:d="M 0.0 47.651524 C 117.42217 53.948578 229.60524 54.84827 285.90872 0.0 C 365.31036 0.0 444.7116 0.0 524.1132 0.0 C 407.80252 90.16992 213.51894 102.314285 0.0 95.30284 C 0.0 79.401436 0.0 63.552925 0.0 47.651524 z" svg:height="0.96966386mm" draw:style-name="style-13" svg:viewBox="0.0 0.0 524.1132 96.966385" svg:width="5.2411323mm" svg:x="61.460056mm" svg:y="30.989058mm"/>
            <draw:path svg:d="M 0.0 0.0 C 190.57904 0.0 381.106 0.0 571.6854 0.0 C 489.5587 79.03102 82.15301 79.03102 0.0 0.0 z" svg:height="0.59273267mm" draw:style-name="style-14" svg:viewBox="0.0 0.0 571.6854 59.27327" svg:width="5.7168546mm" svg:x="67.177444mm" svg:y="30.989058mm"/>
            <draw:path svg:d="M 1.6512234 133.22021 C 1.6512234 101.47031 1.6512234 69.69374 1.6512234 37.917377 C 188.1559 85.06606 278.29938 -67.36043 382.81012 37.917377 C 375.79868 142.08374 262.7686 140.20522 144.57935 133.22021 C 240.99344 243.68364 125.21199 242.73126 49.302948 180.8453 C 20.27775 178.17307 -7.080075 173.75453 1.6512234 133.22021 z" svg:height="2.2286484mm" draw:style-name="style-15" svg:viewBox="0.0 0.0 382.81012 222.86485" svg:width="3.8281012mm" svg:x="46.673977mm" svg:y="32.03916mm"/>
            <draw:path svg:d="M 0.0 95.30284 C 48.127712 16.404037 202.32695 43.550312 285.85583 0.0 C 285.85583 31.749918 285.85583 63.552925 285.85583 95.30284 C 169.49223 142.82195 184.33507 111.124916 0.0 142.92792 C 0.0 127.05296 0.0 111.20425 0.0 95.30284 z" svg:height="1.4292792mm" draw:style-name="style-16" svg:viewBox="0.0 0.0 285.85583 142.92792" svg:width="2.8585584mm" svg:x="43.355682mm" svg:y="32.418335mm"/>
            <draw:path svg:d="M 0.0 45.224346 C 79.26922 -8.988873 344.9111 -20.868597 524.13947 45.224346 C 497.76028 222.4422 165.4966 112.163895 0.0 45.224346 z" svg:height="1.4106107mm" draw:style-name="style-17" svg:viewBox="0.0 0.0 524.13947 141.06107" svg:width="5.241395mm" svg:x="65.271385mm" svg:y="32.44287mm"/>
            <draw:path svg:d="M 0.0 238.23076 C 5.3181305 116.52228 87.33892 71.46406 142.92792 0.0 C 153.43185 37.147682 182.82707 55.40359 238.20442 47.65132 C 241.8028 130.6247 227.56816 195.81815 190.553 238.23076 C 60.56316 242.54332 94.667885 158.882 0.0 238.23076 z" svg:height="2.383932mm" draw:style-name="style-18" svg:viewBox="0.0 0.0 238.74402 238.3932" svg:width="2.3874402mm" svg:x="10.957983mm" svg:y="33.84762mm"/>
            <draw:path svg:d="M 3.0852444 185.93422 C -16.970055 80.947495 145.82765 -76.849915 193.66469 43.006496 C 171.04253 228.40013 36.872746 330.66132 98.41453 471.8167 C -44.93669 519.812 13.933257 365.6394 3.0585988 281.23727 C 3.0852444 249.4607 3.0852444 217.68413 3.0852444 185.93422 z" svg:height="4.808826mm" draw:style-name="style-19" svg:viewBox="0.0 0.0 193.66464 480.8826" svg:width="1.9366465mm" svg:x="108.1197mm" svg:y="33.894333mm"/>
            <draw:path svg:d="M 192.23645 50.545605 C 192.3952 98.35599 153.66019 107.24595 144.58498 145.822 C 96.9335 145.822 49.28208 145.822 1.6570522 145.822 C -12.709828 20.303589 67.64412 -10.52019 192.23639 2.8942838 C 192.23645 18.769041 192.23645 34.644203 192.23645 50.545605 z" svg:height="1.4582216mm" draw:style-name="style-20" svg:viewBox="0.0 0.0 192.23692 145.82216" svg:width="1.9223692mm" svg:x="3.794752mm" svg:y="36.677494mm"/>
            <draw:path svg:d="M 95.27645 286.38916 C -4.9741592 176.90457 166.97853 67.15554 0.0 0.5333169 C 82.97332 -3.0384126 148.16667 11.169375 190.57939 48.18464 C 190.57939 79.934555 190.57939 111.71112 190.57939 143.46103 C 91.30771 157.51056 261.27603 272.36627 95.27645 286.38916 z" svg:height="2.8638902mm" draw:style-name="style-21" svg:viewBox="0.0 0.0 190.57939 286.389" svg:width="1.9057939mm" svg:x="2.3820436mm" svg:y="38.130383mm"/>
            <draw:path svg:d="M 95.30264 0.0032297769 C 166.55475 -0.89626306 290.168 177.00954 333.53342 47.65455 C 349.4352 47.65455 365.30957 47.65455 381.18472 47.65455 C 400.71115 107.52977 442.62073 145.04767 524.11285 142.93095 C 558.8265 351.66092 429.44485 104.5398 428.78357 238.234 C 329.16754 134.38496 292.78735 262.02008 142.92812 238.234 C 95.2768 238.234 47.62548 238.234 0.0 238.234 C 5.3977647 180.07863 14.234434 125.41587 95.30264 142.93095 C 76.78149 74.93324 38.152546 62.57733 95.30264 0.0032297769 z" svg:height="2.4125688mm" draw:style-name="style-22" svg:viewBox="0.0 0.0 530.028 241.25688" svg:width="5.30028mm" svg:x="87.18735mm" svg:y="38.13568mm"/>
            <draw:path svg:d="M 1.9131382 6.301698 C 71.15461 32.36317 248.16081 -49.366734 240.11755 53.95302 C 147.8838 71.49515 -19.756243 281.78592 1.9131382 6.301698 z" svg:height="1.472088mm" draw:style-name="style-23" svg:viewBox="0.0 0.0 240.38287 147.2088" svg:width="2.4038289mm" svg:x="11.415365mm" svg:y="40.931255mm"/>
            <draw:path svg:d="M 192.21422 91.0034 C 192.21422 138.65472 192.21422 186.33269 192.21422 233.90488 C 78.04655 252.8225 218.6461 16.893751 49.286293 91.0034 C 20.235056 88.27828 -7.0964255 83.886185 1.6613165 43.378326 C 118.10446 -4.220107 397.90134 -40.388763 192.21422 91.0034 z" svg:height="2.3498893mm" draw:style-name="style-24" svg:viewBox="0.0 0.0 265.61792 234.98892" svg:width="2.6561792mm" svg:x="9.512355mm" svg:y="43.89583mm"/>
            <draw:path svg:d="M 148.45064 47.62508 C 212.40042 78.978134 237.16554 149.48982 243.72723 238.20451 C 211.15695 143.69519 -40.117664 267.97015 5.522918 95.30305 C 5.522918 63.52648 5.522918 31.80321 5.522918 0.0 C 66.42985 2.5927033 71.48344 61.03915 148.45064 47.62508 z" svg:height="2.3820453mm" draw:style-name="style-25" svg:viewBox="0.0 0.0 243.72734 238.20451" svg:width="2.4372733mm" svg:x="32.342472mm" svg:y="43.8531mm"/>
            <draw:path svg:d="M 333.48093 0.0 C 428.75732 0.0 524.06036 0.0 619.33673 0.0 C 619.33673 15.901402 619.33673 31.776564 619.33673 47.65132 C 564.0652 87.6299 491.59586 110.5165 381.13223 95.30264 C 320.2251 97.94863 315.14508 156.39508 238.20451 142.95396 C 123.428345 123.48083 134.62033 229.9488 0.0 190.60529 C 24.103825 40.031467 272.1507 113.40029 333.48093 0.0 z" svg:height="1.994059mm" draw:style-name="style-26" svg:viewBox="0.0 0.0 619.33673 199.4059" svg:width="6.1933675mm" svg:x="34.780006mm" svg:y="46.71139mm"/>
            <draw:path svg:d="M 238.20438 294.70584 C 78.31669 279.88922 48.18065 135.37367 0.0 8.849993 C 205.34311 -53.5388 59.002068 235.65099 238.20438 199.37654 C 238.20438 231.23224 238.20438 262.9559 238.20438 294.70584 z" svg:height="2.9470568mm" draw:style-name="style-27" svg:viewBox="0.0 0.0 238.20438 294.7057" svg:width="2.3820436mm" svg:x="5.2408667mm" svg:y="49.0052mm"/>
            <draw:path svg:d="M 192.41537 1.0839939 C 284.86078 -17.833616 262.02725 218.06888 144.79039 143.95883 C 144.18188 32.066437 14.77411 161.36853 49.48745 239.28812 C -21.076918 230.45103 5.8047166 124.115074 1.8360273 48.708668 C 84.83584 52.307446 150.02919 38.099255 192.41537 1.0839939 z" svg:height="2.3928826mm" draw:style-name="style-28" svg:viewBox="0.0 0.0 249.44109 239.28827" svg:width="2.494411mm" svg:x="9.986593mm" svg:y="51.465164mm"/>
            <draw:path svg:d="M 49.677197 0.0 C 177.97362 56.356377 49.49189 248.44373 49.677197 333.48093 C 33.775795 333.48093 17.92728 333.48093 2.0521195 333.48093 C 2.5285115 206.93059 -15.965998 61.409767 49.677197 0.0 z" svg:height="3.3348093mm" draw:style-name="style-29" svg:viewBox="0.0 0.0 106.656654 333.48093" svg:width="1.0665666mm" svg:x="23.801237mm" svg:y="51.952255mm"/>
            <draw:path svg:d="M 0.0 1.6714095 C 40.534103 -7.1127763 44.95264 20.192162 47.651524 49.32273 C 133.08537 55.38179 148.14017 -9.0179405 238.23076 1.6714095 C 230.47849 57.022114 248.7348 86.41753 285.88208 96.97446 C 183.83244 152.85443 1.614081 183.9693 0.0 1.6714095 z" svg:height="1.4032423mm" draw:style-name="style-30" svg:viewBox="0.0 0.0 285.88208 140.32423" svg:width="2.858821mm" svg:x="32.397697mm" svg:y="54.79463mm"/>
            <draw:path svg:d="M 238.23076 4.037221E-4 C 248.84058 36.962776 239.52751 94.03334 285.88208 95.32969 C 285.88208 127.079605 285.88208 158.80328 285.88208 190.65898 C 200.34225 184.52078 174.4128 237.94008 190.57944 333.5338 C 36.4335 392.40375 154.14595 179.44035 0.0 238.23076 C 31.40635 174.30742 101.86474 149.48941 190.57944 142.90147 C 190.57944 95.2764 190.57944 47.62508 190.57944 0.0 C 206.4538 4.037221E-4 222.38225 4.037221E-4 238.23076 4.037221E-4 z" svg:height="3.4393084mm" draw:style-name="style-31" svg:viewBox="0.0 0.0 285.88208 343.93085" svg:width="2.858821mm" svg:x="101.00416mm" svg:y="55.287064mm"/>
            <draw:path svg:d="M 190.553 142.92772 C 127.23827 95.064445 13.255812 97.8691 0.0 0.0 C 63.52648 0.0 127.02652 0.0 190.553 0.0 C 201.08348 37.09439 230.45226 55.40359 285.85583 47.677967 C 285.3001 110.56939 202.3534 91.20163 190.553 142.92772 z" svg:height="1.4292772mm" draw:style-name="style-32" svg:viewBox="0.0 0.0 285.85583 142.92772" svg:width="2.8585584mm" svg:x="30.01539mm" svg:y="64.34005mm"/>
            <draw:path svg:d="M 285.8296 44.92458 C 301.59857 235.34496 219.44557 327.89664 47.62508 330.80667 C 39.528835 259.55457 64.637924 154.96469 0.0 140.22722 C 0.0 108.50355 0.0 76.77987 0.0 44.92458 C 89.03284 -48.340878 174.46649 30.187918 285.8296 44.92458 z" svg:height="3.3080678mm" draw:style-name="style-33" svg:viewBox="0.0 0.0 287.73846 330.8068" svg:width="2.8773847mm" svg:x="39.544353mm" svg:y="71.036934mm"/>
            <draw:path svg:d="M 1.8490473 38.155777 C 124.77456 -89.05625 51.9875 147.82527 240.0798 85.8071 C 198.64601 155.52505 168.74817 236.80481 49.473923 228.73521 C -21.063797 219.9244 5.7913938 113.56219 1.8490473 38.155777 z" svg:height="2.292916mm" draw:style-name="style-34" svg:viewBox="0.0 0.0 240.0798 229.2916" svg:width="2.400798mm" svg:x="28.567621mm" svg:y="81.11011mm"/>
            <draw:path svg:d="M 49.286194 238.25742 C 81.03611 238.25742 112.812675 238.25742 144.58904 238.25742 C 139.16502 180.1287 130.3544 125.43888 49.286194 142.90147 C 51.984875 113.85044 56.403408 86.57175 96.91127 95.30264 C 96.91127 63.52648 96.91127 31.802805 96.91127 0.0 C 229.36159 26.352556 230.34062 184.1764 287.51715 285.8296 C 208.11572 285.8296 128.68784 285.8296 49.286396 285.8296 C 20.235157 283.13113 -7.0962234 278.73862 1.6613165 238.23076 C 17.536276 238.25742 33.411236 238.25742 49.286194 238.25742 z" svg:height="2.858296mm" draw:style-name="style-35" svg:viewBox="0.0 0.0 287.51712 285.8296" svg:width="2.8751714mm" svg:x="30.951807mm" svg:y="85.30272mm"/>
            <draw:path svg:d="M 238.28406 285.85583 C 144.33066 248.28499 66.966194 119.22125 142.92812 47.651455 C 95.30345 47.651455 47.62548 47.651455 0.0 47.651455 C 0.0 31.749996 0.0 15.875 0.0 0.0 C 79.480774 0.0 158.80328 0.0 238.28406 0.0 C 365.6277 75.06228 474.84827 -21.113749 619.38965 95.30292 C 619.38965 111.20437 619.38965 127.05292 619.38965 142.95438 C 432.48813 130.73062 442.3042 315.22458 238.28406 285.85583 z" svg:height="2.8902874mm" draw:style-name="style-36" svg:viewBox="0.0 0.0 619.38965 289.02875" svg:width="6.1938963mm" svg:x="72.41777mm" svg:y="0.4974166mm"/>
            <draw:path svg:d="M 476.40784 0.0 C 607.00586 24.473955 872.72687 73.924576 1048.0933 0.0 C 1095.7446 0.0 1143.4492 0.0 1191.0214 0.0 C 1115.0594 71.56978 1192.424 200.63353 1286.3773 238.20436 C 1149.5349 309.58893 962.0512 23.997715 666.9877 95.27646 C 645.0801 216.29686 516.04285 230.1875 428.75693 285.85583 C 276.03934 244.2898 279.71725 359.17188 238.20412 428.78375 C 199.86586 453.99854 160.8663 478.49896 95.2764 476.43524 C 66.83377 561.2606 234.89682 674.29065 95.2764 714.6396 C 108.5851 606.0546 83.76709 535.51666 0.0 524.06024 C 25.214869 485.7486 49.688904 446.72253 47.62508 381.13232 C 47.62508 365.25732 47.62508 349.38232 47.62508 333.48087 C 283.76578 347.26566 329.4857 170.65631 428.75732 47.625046 C 397.0074 47.625046 365.28372 47.625046 333.42804 47.625046 C 333.42804 31.723593 333.42804 15.875053 333.42804 5.0465263E-5 C 381.13104 0.0 428.7561 0.0 476.40784 0.0 z" svg:height="7.146396mm" draw:style-name="style-37" svg:viewBox="0.0 0.0 1286.3773 714.6396" svg:width="12.863773mm" svg:x="61.936848mm" svg:y="0.9739312mm"/>
            <draw:path svg:d="M 47.890324 92.22664 C 47.890324 76.32519 47.890324 60.47663 47.890324 44.57518 C 185.18248 -93.45794 196.93 137.33807 381.37125 92.22664 C 498.89877 181.12663 720.3557 166.12476 810.1548 282.80603 C 783.9347 388.4277 901.1182 350.6187 905.45746 425.73395 C 920.1949 538.07605 1070.9277 514.3694 1048.3856 663.9383 C 1009.83575 672.98706 1000.8925 711.7485 953.08295 711.5898 C 937.1811 711.5898 921.30676 711.5898 905.40497 711.5898 C 846.53503 865.76245 1059.525 747.9964 1000.73425 902.1691 C 815.3669 879.83826 667.4649 671.3467 619.602 902.1691 C 619.602 854.5441 619.602 806.86615 619.602 759.2412 C 688.55206 448.93787 577.1627 293.36288 476.70053 521.0104 C 434.23462 499.89664 391.47803 479.17978 381.37125 425.73395 C 394.75946 348.76663 336.33926 343.7131 333.69327 282.80603 C 222.5946 282.80603 111.39016 282.80603 0.21235783 282.80603 C -6.7461963 219.46474 160.4973 105.50871 47.890324 92.22664 z" svg:height="9.021691mm" draw:style-name="style-38" svg:viewBox="0.0 0.0 1050.6783 902.1691" svg:width="10.506784mm" svg:x="78.13303mm" svg:y="1.0044293mm"/>
            <draw:path svg:d="M 857.6204 154.45183 C 1061.6406 183.82057 1051.8245 -0.6733706 1238.726 11.523919 C 1351.333 24.805998 1184.1161 138.7885 1191.0481 202.1033 C 1302.2258 202.1033 1413.4303 202.1033 1524.5289 202.1033 C 1527.1749 263.01038 1585.5952 268.06393 1572.2069 345.03122 C 1533.8953 370.24597 1494.8691 394.74643 1429.3054 392.68268 C 1438.3545 354.10645 1477.1158 345.21643 1476.9568 297.3798 C 1319.0271 364.5046 1270.2639 273.6202 1191.0481 345.03128 C 1105.614 338.97232 1090.5592 403.34546 1000.49524 392.68274 C 965.9673 345.9573 637.4869 408.10794 524.06036 440.3077 C 546.6559 214.24774 464.66153 387.5498 381.15887 297.3798 C 357.63724 147.78441 545.38574 171.51752 428.8102 59.17543 C 279.21503 36.659393 302.92157 187.39252 190.57944 202.10335 C 127.10585 202.10335 63.473595 202.10335 0.0 202.10335 C 87.28593 146.43501 216.32318 132.5444 238.23076 11.523983 C 533.3209 -59.754833 720.8046 225.80994 857.6204 154.45183 z" svg:height="4.403077mm" draw:style-name="style-39" svg:viewBox="0.0 0.0 1574.1979 440.3077" svg:width="15.741979mm" svg:x="66.22441mm" svg:y="1.8114566mm"/>
            <draw:path svg:d="M 0.0 108.383995 C 100.541336 -119.2635 211.95734 36.311474 142.92812 346.6148 C 48.8423 313.67416 15.87516 219.50896 0.0 108.383995 z" svg:height="3.4661484mm" draw:style-name="style-40" svg:viewBox="0.0 0.0 164.33057 346.61484" svg:width="1.6433057mm" svg:x="82.89977mm" svg:y="5.1306934mm"/>
            <draw:path svg:d="M 3.828093 53.379128 C 50.57992 -92.69732 130.93353 108.1214 194.35425 101.00413 C 221.1832 174.02913 458.24963 275.73495 289.68353 386.86 C 246.63545 302.8548 183.10896 239.32831 99.10409 196.28062 C 94.739044 121.19185 -22.418688 159.00078 3.828093 53.379128 z" svg:height="3.8685997mm" draw:style-name="style-41" svg:viewBox="0.0 0.0 349.72906 386.86" svg:width="3.4972906mm" svg:x="86.19683mm" svg:y="3.298698mm"/>
            <draw:path svg:d="M 0.0 47.65147 C 79.190094 -23.75955 127.9791 67.12481 285.90872 0.0 C 286.0678 47.810184 247.30563 56.700195 238.25742 95.302895 C 303.84772 97.36662 342.84726 72.86624 381.15887 47.65142 C 391.26566 101.09727 433.99643 121.81411 476.46152 142.92787 C 492.36334 254.07933 525.32965 348.21808 619.38965 381.1587 C 619.38965 428.78366 619.38965 476.46164 619.38965 524.0866 C 603.48785 524.0866 587.58685 524.0866 571.7117 524.0866 C 523.2933 493.1304 522.4729 414.54913 428.78357 428.78366 C 437.43533 324.85535 389.81064 277.2039 285.90872 285.85574 C 277.12454 245.32158 304.45572 240.90305 333.56006 238.20427 C 272.44138 114.64386 106.75947 216.79948 95.329285 142.90138 C 83.55514 91.17544 0.58216727 110.62233 0.0 47.65147 z" svg:height="5.240866mm" draw:style-name="style-42" svg:viewBox="0.0 0.0 619.38965 524.0866" svg:width="6.1938963mm" svg:x="78.135155mm" svg:y="4.7852535mm"/>
            <draw:path svg:d="M 63.09167 190.57939 C 125.82443 94.482735 219.56628 29.368765 349.0004 0.0 C 351.06424 65.59021 326.59018 104.61626 301.37534 142.92792 C 253.67111 142.92792 206.0194 142.92792 158.4476 142.92792 C 142.57245 142.92792 126.67104 142.92792 110.79628 142.92792 C 110.79628 222.32936 110.79628 301.7573 110.79628 381.1587 C -72.50728 306.5198 16.3132 343.64084 63.09167 190.57939 z" svg:height="3.8115869mm" draw:style-name="style-43" svg:viewBox="0.0 0.0 349.12222 381.1587" svg:width="3.4912221mm" svg:x="58.923084mm" svg:y="4.7852535mm"/>
            <draw:path svg:d="M 108.591156 526.3746 C 88.16524 451.5504 -41.242233 485.65518 13.314755 335.7952 C 313.61697 304.33627 363.04105 244.85791 489.77667 335.7952 C 661.6234 249.93794 423.63086 186.41147 394.42075 145.21584 C 506.81537 130.50502 483.08298 -20.228092 632.6515 2.2879436 C 749.27954 114.63003 561.5318 90.92336 585.0002 240.49231 C 668.5295 330.6623 750.52386 157.36023 727.92834 383.42023 C 546.4504 440.14688 314.56976 446.49692 156.24329 526.34814 C 140.39395 526.3746 124.46591 526.3746 108.591156 526.3746 z" svg:height="5.2637453mm" draw:style-name="style-44" svg:viewBox="0.0 0.0 731.7311 526.3746" svg:width="7.317311mm" svg:x="64.18547mm" svg:y="2.3800664mm"/>
            <draw:path svg:d="M 47.598835 285.85583 C 95.43587 286.01462 104.37831 247.25314 142.92812 238.20438 C 165.497 88.60898 14.684988 112.34209 0.0 0.0 C 84.00488 43.021233 147.53136 106.57416 190.57944 190.57939 C 190.57944 206.48085 190.57944 222.35585 190.57944 238.23087 C 184.52039 323.66486 248.91971 338.71957 238.20412 428.81024 C 168.61858 518.05426 236.40514 744.5375 142.92732 809.9425 C 144.14494 602.2181 171.23872 368.64395 47.598835 285.85583 z" svg:height="8.099425mm" draw:style-name="style-45" svg:viewBox="0.0 0.0 239.4098 809.9425" svg:width="2.394098mm" svg:x="87.18814mm" svg:y="5.2617683mm"/>
            <draw:path svg:d="M 0.0 143.35445 C 9.074865 104.751755 47.78374 95.88819 47.65132 48.05156 C 137.71526 58.714264 152.7967 -5.6323776 238.20412 0.4000886 C 238.75964 63.370895 321.7334 43.9505 333.56006 95.67654 C 301.78387 95.67654 270.0602 95.67654 238.20412 95.67654 C 222.32895 95.67654 206.48044 95.67654 190.57944 95.67654 C 105.092094 89.64407 90.0373 154.01715 0.0 143.35445 z" svg:height="1.4454929mm" draw:style-name="style-46" svg:viewBox="0.0 0.0 333.56006 144.54929" svg:width="3.3356004mm" svg:x="75.75338mm" svg:y="5.257503mm"/>
            <draw:path svg:d="M 571.7379 64.43728 C 685.1644 32.211018 1013.6449 -29.913134 1048.1729 16.8123 C 1048.3319 64.62248 1009.5964 73.5125 1000.5215 112.1152 C 921.1198 112.1152 841.7182 112.1152 762.3174 112.1152 C 746.4156 112.1152 730.5146 112.1152 714.6394 112.1152 C 551.99994 124.180176 485.74835 232.55353 285.8292 207.39165 C 175.33934 192.20457 102.975784 215.06458 47.65132 255.04312 C 7.117217 263.8008 2.7251241 236.44293 0.0 207.39165 C 158.37897 127.51391 390.28665 121.137474 571.7379 64.43728 z" svg:height="2.5670323mm" draw:style-name="style-47" svg:viewBox="0.0 0.0 1048.1733 256.70325" svg:width="10.481733mm" svg:x="65.7479mm" svg:y="5.5701604mm"/>
            <draw:path svg:d="M 0.0 0.0 C 47.62508 0.0 95.2764 0.0 142.90147 0.0 C 226.72145 11.482917 251.48657 81.99439 238.20451 190.57939 C 175.63042 142.00188 62.54786 143.88045 0.0 95.2765 C 0.0 63.526432 0.0 31.749968 0.0 0.0 z" svg:height="1.9057939mm" draw:style-name="style-48" svg:viewBox="0.0 0.0 241.5777 190.57939" svg:width="2.415777mm" svg:x="60.507294mm" svg:y="6.2145333mm"/>
            <draw:path svg:d="M 95.2768 0.0 C 127.079605 0.0 158.80328 0.0 190.6061 0.0 C 202.03627 73.8981 367.71817 -28.283964 428.83685 95.302895 C 399.7325 98.001625 372.40134 102.42016 381.18552 142.95436 C 485.1141 134.3025 532.76544 181.95396 524.06036 285.88223 C 524.06036 349.40872 524.06036 412.93518 524.06036 476.488 C 434.2871 579.11993 133.48264 718.68756 0.0 619.41595 C 228.54709 562.1072 481.51532 529.19305 476.40903 238.25716 C 404.0984 104.13997 185.87042 115.887474 95.2768 0.0 z" svg:height="6.5343356mm" draw:style-name="style-49" svg:viewBox="0.0 0.0 525.06885 653.4336" svg:width="5.2506886mm" svg:x="77.18239mm" svg:y="6.2145333mm"/>
            <draw:path svg:d="M 666.96265 142.92802 C 567.8497 39.55528 512.975 148.74889 428.73187 190.57944 C 394.0449 320.59573 523.3999 286.4909 524.03455 381.15878 C 468.23367 388.85815 483.81815 468.0215 476.4357 524.08673 C 394.94437 534.0879 353.034 442.8332 333.50757 524.08673 C 209.1006 505.5394 72.09911 499.58633 0.0 428.78375 C 275.48383 386.63568 412.1147 205.68713 524.11285 0.0 C 586.6865 16.827541 599.0961 83.87286 666.9877 95.30294 C 666.96265 111.178 666.96265 127.02652 666.96265 142.92802 z" svg:height="5.248644mm" draw:style-name="style-50" svg:viewBox="0.0 0.0 666.9877 524.8644" svg:width="6.6698766mm" svg:x="70.036514mm" svg:y="11.455399mm"/>
            <draw:path svg:d="M 190.5524 143.91483 C 230.95407 246.44086 307.92126 312.42792 476.43488 286.84274 C 476.43488 302.74423 476.43488 318.6192 476.43488 334.49417 C 311.6791 373.20273 275.29852 245.54126 190.5528 334.49417 C 127.10585 286.78976 46.72518 255.96587 0.0 191.56624 C 55.192043 121.08121 55.192043 71.498375 0.0 0.98689866 C 15.901402 0.98689866 31.749918 0.98689866 47.62508 0.98689866 C 157.47948 -13.618052 100.56758 138.62323 190.5524 143.91483 z" svg:height="3.4202104mm" draw:style-name="style-51" svg:viewBox="0.0 0.0 476.43488 342.02103" svg:width="4.764349mm" svg:x="64.7954mm" svg:y="12.874809mm"/>
            <draw:path svg:d="M 1095.8778 0.0 C 1111.7797 0.0 1127.6282 0.0 1143.5024 0.0 C 1234.0961 115.887474 1452.3241 104.140015 1524.6614 238.23082 C 1529.7152 529.16656 1276.7736 562.0808 1048.1998 619.3896 C 1032.3247 619.3896 1016.4237 619.3896 1000.5485 619.3896 C 932.6304 607.9861 920.1949 540.9406 857.64703 524.0867 C 745.7022 729.7737 609.0447 910.7222 333.56006 952.8703 C 317.65823 952.8703 301.78387 952.8703 285.88208 952.8703 C 117.39512 978.4555 40.45457 912.46844 0.0 809.9424 C 31.802805 625.60724 0.15866278 640.4504 47.677967 524.08655 C 197.7229 501.06784 155.52184 670.3218 333.56006 619.3895 C 326.7864 469.02682 437.118 483.86987 524.13947 333.53366 C 415.52774 268.1022 345.01688 456.3533 333.56006 333.53366 C 374.0679 342.2914 378.4596 314.93347 381.21136 285.88223 C 452.51675 198.38455 580.07196 167.11078 619.38965 47.677864 C 635.29144 47.677864 651.2191 47.677864 667.09424 47.677864 C 751.57556 209.15308 1002.8764 97.36662 1095.8778 0.0 z" svg:height="9.5839205mm" draw:style-name="style-52" svg:viewBox="0.0 0.0 1524.7358 958.3921" svg:width="15.247358mm" svg:x="66.7004mm" svg:y="6.2145333mm"/>
            <draw:path svg:d="M 333.50797 95.27645 C 533.40045 120.43833 599.6521 12.038539 762.2649 0.0 C 722.948 119.43291 595.392 150.70668 524.0866 238.20438 C 354.59436 259.26523 315.4099 410.68625 190.60568 476.43512 C 143.08638 592.7988 174.75717 577.9557 142.92772 762.29095 C 52.96955 756.99927 109.854805 604.7581 0.0 619.36304 C 0.0 603.46155 0.0 587.61304 0.0 571.7381 C 113.42774 666.53827 -13.254601 42.86252 333.50797 95.27645 z" svg:height="7.6229095mm" draw:style-name="style-53" svg:viewBox="0.0 0.0 762.2649 762.29095" svg:width="7.6226487mm" svg:x="65.27164mm" svg:y="6.6910477mm"/>
            <draw:path svg:d="M 0.0 48.05479 C 79.40164 48.05479 158.80328 48.05479 238.20412 48.05479 C 328.24222 58.717495 343.3495 -5.655642 428.78357 0.40331838 C 335.78293 97.76999 84.48208 209.55646 0.0 48.05479 z" svg:height="1.2966361mm" draw:style-name="style-54" svg:viewBox="0.0 0.0 428.78357 129.6636" svg:width="4.2878356mm" svg:x="73.37133mm" svg:y="6.2105mm"/>
            <draw:path svg:d="M 47.62508 481.19012 C 31.749918 481.19012 15.87516 481.19012 0.0 481.19012 C 68.63276 359.2172 45.084858 145.1164 142.92772 52.379917 C 198.25218 12.401384 270.61572 -10.458623 381.106 4.7284436 C 34.395912 -47.658993 161.07826 576.0168 47.62508 481.19012 z" svg:height="4.910214mm" draw:style-name="style-55" svg:viewBox="0.0 0.0 381.106 491.02142" svg:width="3.81106mm" svg:x="64.795135mm" svg:y="7.5962625mm"/>
            <draw:path svg:d="M 190.57944 524.08673 C 177.16496 447.11942 235.61142 442.03937 238.23076 381.15878 C 200.63333 333.45438 71.62273 398.91235 0.0 285.85583 C 42.359734 185.26122 145.01819 145.04463 142.90147 0.0 C 181.23973 25.214767 220.26553 49.7152 285.80295 47.65147 C 301.70435 47.65147 317.60574 47.65147 333.48093 47.65147 C 336.2327 76.702705 340.6248 104.03419 381.13223 95.30294 C 283.3156 188.03943 306.81064 402.11377 238.23076 524.11316 C 254.13217 524.11316 269.98068 524.11316 285.85583 524.11316 C 285.85583 539.9881 285.85583 555.86316 285.85583 571.7381 C 269.98068 571.7381 254.13217 571.7381 238.23076 571.7381 C 197.67041 580.4694 193.27832 553.13794 190.57944 524.08673 z" svg:height="5.7339053mm" draw:style-name="style-56" svg:viewBox="0.0 0.0 381.13223 573.3905" svg:width="3.8113225mm" svg:x="62.41309mm" svg:y="7.167297mm"/>
            <draw:path svg:d="M 476.40863 238.20432 C 410.81833 240.26805 371.84543 215.76767 333.50717 190.55284 C 335.62387 335.59744 232.93918 375.81412 190.60568 476.40863 C 262.2284 589.4651 391.2394 524.00714 428.83646 571.7116 C 426.2171 632.59216 367.77066 637.6722 381.18512 714.6395 C 329.45905 702.86554 348.85303 619.89215 285.90872 619.33655 C 270.00732 619.33655 254.07928 619.33655 238.20451 619.33655 C 238.20451 603.43506 238.20451 587.58655 238.20451 571.7116 C 91.41358 536.0722 180.18158 735.9649 0.0 666.9881 C 20.875662 556.3129 210.3703 539.4589 95.2764 428.78375 C 199.25745 437.43564 246.8563 389.7842 238.20412 285.85583 C 377.82455 245.5069 209.73485 132.45042 238.20412 47.65147 C 303.79443 49.7152 342.79398 25.214817 381.13184 0.0 C 381.13184 15.87501 381.13184 31.75002 381.13184 47.65147 C 326.57486 197.48495 455.9561 163.38017 476.40863 238.20432 z" svg:height="7.146395mm" draw:style-name="style-57" svg:viewBox="0.0 0.0 476.40863 714.6395" svg:width="4.7640862mm" svg:x="60.507298mm" svg:y="5.261769mm"/>
            <draw:path svg:d="M 0.40291467 30.062157 C 68.34773 11.488418 80.75653 -27.114279 143.33104 30.062157 C 77.899796 138.64716 266.15057 209.18507 143.33104 220.6415 C 122.19053 151.37358 101.47394 225.48334 47.975105 220.6415 C 58.770634 130.5509 -5.6553392 115.52256 0.40291467 30.062157 z" svg:height="2.2087104mm" draw:style-name="style-58" svg:viewBox="0.0 0.0 185.97397 220.87103" svg:width="1.8597397mm" svg:x="89.08937mm" svg:y="7.34319mm"/>
            <draw:path svg:d="M 285.88248 238.23082 C 285.88248 158.82938 285.88248 79.401436 285.88248 0.0 C 301.75766 0.0 317.65906 0.0 333.5338 0.0 C 333.5338 31.75002 333.5338 63.526432 333.5338 95.302895 C 353.93307 186.02853 436.16562 215.0004 428.83685 333.53375 C 543.957 444.20892 354.43613 461.0629 333.5338 571.7381 C 333.5338 587.6396 333.5338 603.5145 333.5338 619.3895 S 333.5338 651.1395 333.5338 667.01447 C 287.78726 585.6815 183.83244 562.5835 95.30305 524.08655 C 52.863777 502.94635 10.080941 482.2559 0.0 428.7836 C 117.42217 435.08066 229.579 435.98026 285.88248 381.1322 C 281.8077 448.75967 278.02444 516.06964 333.5338 524.0601 C 444.26187 434.41937 425.6616 303.52994 285.88248 238.23082 z" svg:height="6.6701446mm" draw:style-name="style-59" svg:viewBox="0.0 0.0 465.6814 667.01447" svg:width="4.656814mm" svg:x="57.172222mm" svg:y="6.2145333mm"/>
            <draw:path svg:d="M 0.0 0.0 C 62.547455 48.57751 175.63042 46.725433 238.20451 95.302895 C 246.8563 199.25764 199.17831 246.88263 95.2768 238.23076 C 102.63181 119.697495 20.425917 90.75204 0.0 0.0 z" svg:height="2.3922834mm" draw:style-name="style-60" svg:viewBox="0.0 0.0 239.20119 239.22833" svg:width="2.392012mm" svg:x="60.507294mm" svg:y="7.167298mm"/>
            <draw:path svg:d="M 0.0 51.853462 C 35.162983 18.11905 233.17737 -66.8915 190.5528 99.47844 C 144.25072 100.80134 153.59042 157.79257 142.92772 194.78139 C 95.2764 194.78139 47.624676 194.78139 0.0 194.78139 C 0.0 147.1564 0.0 99.50498 0.0 51.853462 z" svg:height="1.9478142mm" draw:style-name="style-61" svg:viewBox="0.0 0.0 196.53255 194.78142" svg:width="1.9653254mm" svg:x="43.355682mm" svg:y="11.889629mm"/>
            <draw:path svg:d="M 381.18472 107.73294 C 429.1009 -123.08952 576.9237 85.40206 762.29034 107.73294 C 777.53 218.19646 754.6438 290.6659 714.639 345.9638 C 698.76385 345.9638 682.86285 345.9638 666.9877 345.9638 C 613.67377 277.3574 615.6318 229.70587 714.639 203.03589 C 642.46075 151.75964 415.89755 32.062195 476.40823 393.58878 C 376.84552 373.42752 350.2814 426.2384 285.88208 441.2402 C 343.74677 705.506 162.3746 730.6414 95.30264 870.024 C -155.39021 914.8973 297.3914 681.3231 0.0 679.44464 C 94.164955 568.7429 94.164955 551.91547 0.0 441.2402 C 112.20972 442.325 140.30878 359.1664 285.88208 393.58878 C 285.88208 361.83878 285.88208 330.0623 285.88208 298.28583 C 265.64108 198.69669 318.50525 172.13248 333.48093 107.7065 C 349.3553 107.73294 365.30957 107.73294 381.18472 107.73294 z" svg:height="8.757494mm" draw:style-name="style-62" svg:viewBox="0.0 0.0 767.04236 875.7493" svg:width="7.6704235mm" svg:x="80.51747mm" svg:y="8.9487915mm"/>
            <draw:path svg:d="M 0.0 480.96213 C 67.07197 341.5796 248.44412 316.44424 190.57944 52.178356 C 255.03206 37.202892 281.54288 -15.63434 381.1056 4.526936 C 381.1056 20.42844 381.1056 36.3034 381.1056 52.178356 C 143.90674 -20.926027 206.34802 357.40164 428.75693 242.7577 C 444.65872 242.7577 460.58636 242.7577 476.46152 242.7577 C 477.94318 387.19373 236.72246 288.87457 238.17747 433.33704 C 138.6414 413.17575 112.07729 465.98666 47.65132 480.96213 C 31.802805 480.96213 15.874353 480.96213 0.0 480.96213 z" svg:height="4.809622mm" draw:style-name="style-63" svg:viewBox="0.0 0.0 476.46835 480.96216" svg:width="4.7646832mm" svg:x="81.4705mm" svg:y="12.83941mm"/>
            <draw:path svg:d="M 142.87483 5.0465263E-5 C 266.54138 82.78816 239.3951 316.38882 238.20412 524.08673 C 176.95302 605.73706 139.67331 711.4382 0.0 714.666 C 38.046772 625.6337 79.61319 540.14685 95.2768 428.8102 C 111.17861 428.8102 127.05296 428.8102 142.95477 428.8102 C 182.9071 373.5123 205.7933 301.04297 190.6061 190.57935 C 249.44939 36.40665 36.460144 154.19914 95.2768 0.0 C 111.07203 5.0465263E-5 126.99967 5.0465263E-5 142.87483 5.0465263E-5 z" svg:height="7.1466603mm" draw:style-name="style-64" svg:viewBox="0.0 0.0 241.53079 714.666" svg:width="2.4153078mm" svg:x="86.23538mm" svg:y="8.120326mm"/>
            <draw:path svg:d="M 761.0307 0.0 C 812.783 11.747506 793.41565 94.72078 856.36 95.2765 C 856.36 127.05296 856.36 158.80298 856.36 190.57944 C 710.7859 156.15718 682.7401 239.28922 570.5046 238.23087 C 554.6294 238.23087 538.7017 238.23087 522.8266 238.23087 C 252.63396 206.24275 273.88022 465.7196 94.04303 524.08673 C 155.92879 460.74542 156.85492 346.78943 46.39171 333.50735 C -107.88666 183.43568 170.48135 297.8151 189.29318 190.57944 C 189.29318 174.67793 189.29318 158.82942 189.29318 142.95447 C 205.16835 142.95447 221.06934 142.95447 236.9445 142.95447 C 370.42633 242.19966 671.28406 102.63191 761.0307 0.0 z" svg:height="5.240867mm" draw:style-name="style-65" svg:viewBox="0.0 0.0 856.3601 524.08673" svg:width="8.563601mm" svg:x="74.81295mm" svg:y="10.979149mm"/>
            <draw:path svg:d="M 101.193756 281.43762 C 100.61159 186.74327 -28.743399 220.848 5.891113 90.85827 C 90.13419 49.027607 145.00891 -60.165897 244.12187 43.206844 C 225.31004 150.46895 -53.05797 36.03664 101.193756 186.13477 C 156.41164 204.5232 156.41164 417.56573 101.193756 281.43762 z" svg:height="3.2663107mm" draw:style-name="style-66" svg:viewBox="0.0 0.0 244.12222 326.63107" svg:width="2.4412222mm" svg:x="74.26466mm" svg:y="12.452611mm"/>
            <draw:path svg:d="M 142.92772 238.23087 C 157.53278 128.34941 5.2915854 185.3142 0.0 95.30294 C 95.329285 95.30294 190.57944 95.30294 285.88208 95.30294 C 296.57144 58.34067 287.23132 1.3229973 333.53342 0.0 C 343.66684 53.472286 386.45007 74.16274 428.8627 95.30294 C 445.05518 190.92331 419.12613 244.36916 333.53342 238.23087 C 285.88208 238.23087 238.257 238.23087 190.63193 238.23087 C 174.67764 238.23087 158.80287 238.23087 142.92772 238.23087 z" svg:height="2.3870754mm" draw:style-name="style-67" svg:viewBox="0.0 0.0 433.4136 238.70753" svg:width="4.334136mm" svg:x="53.83715mm" svg:y="10.50237mm"/>
            <draw:path svg:d="M 0.053291317 12.24368 C 119.93615 -48.58402 343.24414 125.80283 333.56046 345.7244 C 294.95776 336.67557 285.98825 297.94064 238.20451 298.0993 C 238.20451 250.47433 238.20451 202.79637 238.20451 155.1714 C 206.4546 155.1714 174.75757 155.1714 142.90147 155.1714 C 95.22351 155.1714 47.598434 155.1714 0.0 155.1714 C 0.053291317 107.54662 0.053291317 59.86876 0.053291317 12.24368 z" svg:height="3.4572442mm" draw:style-name="style-68" svg:viewBox="0.0 0.0 333.8654 345.72443" svg:width="3.3386538mm" svg:x="60.030514mm" svg:y="14.191521mm"/>
            <draw:path svg:d="M 47.651726 0.0 C 110.59604 0.5556226 91.202034 83.50245 142.92812 95.30294 C 145.65324 124.35418 150.04533 151.68567 190.57944 142.92792 C 245.77148 213.43939 245.77148 263.02234 190.57944 333.50726 C 101.8381 326.94556 31.326817 302.18063 0.0 238.23076 C 159.86143 194.6539 23.548304 149.64828 47.651726 0.0 z" svg:height="3.3350725mm" draw:style-name="style-69" svg:viewBox="0.0 0.0 231.97348 333.50726" svg:width="2.3197348mm" svg:x="62.889862mm" svg:y="11.4553995mm"/>
            <draw:path svg:d="M 0.0 53.54011 C 0.0 37.638607 0.0 21.790092 0.0 5.9151344 C 129.9634 -28.798204 95.88481 100.58302 190.5528 101.191635 C 181.79526 141.6993 209.10019 146.14438 238.20412 148.84305 C 269.58383 212.79283 340.06885 237.5843 428.78357 244.11955 C 475.56204 308.5192 555.91565 339.34308 619.33636 387.0475 C 476.67307 528.9436 739.61566 508.597 667.01434 720.55475 C 620.65936 719.2582 630.0257 662.24054 619.33636 625.2519 C 572.5316 491.74323 492.2305 694.44037 428.78357 577.62683 C 429.6039 259.1478 154.14635 217.02606 0.0 53.54011 z" svg:height="7.205548mm" draw:style-name="style-70" svg:viewBox="0.0 0.0 679.95905 720.5548" svg:width="6.79959mm" svg:x="60.507294mm" svg:y="12.3492775mm"/>
            <draw:path svg:d="M 4.037221E-4 59.43617 C 15.875565 59.43617 31.776966 59.43617 47.62548 59.43617 C 153.48546 237.26263 175.36638 -61.451954 333.48132 11.811193 C 349.38272 11.811193 365.23123 11.811193 381.13263 11.811193 C 373.38037 67.18844 391.6367 96.58365 428.78397 107.08769 C 393.30325 214.535 161.52841 125.74087 47.62508 154.73912 C 38.6031 116.10987 -0.15866278 107.21991 4.037221E-4 59.43617 z" svg:height="1.6193197mm" draw:style-name="style-71" svg:viewBox="0.0 0.0 428.78406 161.93196" svg:width="4.287841mm" svg:x="47.643517mm" svg:y="12.290318mm"/>
            <draw:path svg:d="M 0.0 238.20432 C 65.405 81.25352 268.7901 62.335804 428.8102 0.0 C 414.09937 112.34203 263.3661 88.63537 285.88248 238.20432 C 224.97495 173.06386 60.933372 173.06386 0.0 238.20432 z" svg:height="2.3820431mm" draw:style-name="style-72" svg:viewBox="0.0 0.0 428.8102 238.20432" svg:width="4.288102mm" svg:x="37.6383mm" svg:y="12.408165mm"/>
            <draw:path svg:d="M 333.50717 47.65142 C 447.4101 18.653072 679.1853 107.447205 714.666 0.0 C 783.9076 21.113758 709.79755 41.830658 714.666 95.30294 C 428.94263 63.685246 249.68718 138.50938 0.0 142.92792 C 0.0 111.1779 0.0 79.401436 0.0 47.65142 C 174.25453 37.2798 182.74763 -17.780022 333.50717 47.65142 z" svg:height="1.4292792mm" draw:style-name="style-73" svg:viewBox="0.0 0.0 744.38635 142.92792" svg:width="7.4438634mm" svg:x="44.78496mm" svg:y="13.360929mm"/>
            <draw:path svg:d="M 49.408722 95.2765 C 12.261041 84.77256 -5.9948697 55.37735 1.7574023 0.0 C 125.63549 60.748367 145.45259 104.51043 287.6399 47.624977 C 287.6399 95.2764 287.6399 142.92792 287.6399 190.5529 C 208.212 190.5529 128.81036 190.5529 49.435368 190.5529 C 44.54064 137.10716 118.65029 116.39026 49.408722 95.2765 z" svg:height="1.905529mm" draw:style-name="style-74" svg:viewBox="0.0 0.0 287.63983 190.5529" svg:width="2.8763983mm" svg:x="51.43753mm" svg:y="12.408428mm"/>
            <draw:path svg:d="M 47.62508 95.30294 C 110.59604 94.74732 91.17539 11.800494 142.92812 0.0 C 153.69661 68.63296 285.14166 16.61579 285.85583 95.30294 C 285.69717 143.08669 324.4319 152.00319 333.48093 190.60588 C 182.72139 125.148 174.22829 180.20772 0.0 190.60588 C 10.663108 153.61707 1.3229973 96.62584 47.62508 95.30294 z" svg:height="1.9060589mm" draw:style-name="style-75" svg:viewBox="0.0 0.0 333.48093 190.60588" svg:width="3.3348093mm" svg:x="44.784958mm" svg:y="11.931649mm"/>
            <draw:path svg:d="M 476.46112 296.20575 C 476.46112 248.55434 476.46112 200.90282 476.46112 153.27785 C 334.27423 210.1633 314.45673 166.40114 190.57904 105.65286 C 174.67764 105.65286 158.82912 105.65286 142.92772 105.65286 C 135.22833 49.825768 56.064888 65.46263 0.0 58.001442 C 0.0 42.126484 0.0 26.251425 0.0 10.376466 C 279.63812 -31.030788 428.20178 58.610054 571.7117 153.30438 C 587.6131 153.30438 603.4616 153.30438 619.363 153.30438 C 619.363 200.95581 619.363 248.60733 619.363 296.2323 C 578.85516 287.47458 574.4368 314.8325 571.7117 343.85727 C 575.8127 411.51123 579.5964 478.79474 524.0866 486.78522 C 524.0866 455.0352 524.0866 423.25873 524.0866 391.5087 C 515.0376 352.906 476.30246 344.01605 476.46112 296.20575 z" svg:height="4.8678527mm" draw:style-name="style-76" svg:viewBox="0.0 0.0 619.363 486.78525" svg:width="6.19363mm" svg:x="49.549053mm" svg:y="11.351899mm"/>
            <draw:path svg:d="M 200.76454 203.64026 C 185.10094 314.97693 143.50868 400.46378 105.46191 489.4961 C 89.58675 489.4961 73.685745 489.4961 57.810585 489.4961 C 63.869644 404.0357 -0.47719952 388.9809 10.159263 298.91675 C 10.159263 283.0418 10.159263 267.16675 10.159263 251.26534 C -50.350605 -110.26125 176.18513 9.436196 248.39003 60.712437 C 149.38202 87.38232 147.47726 135.03384 200.76454 203.64026 z" svg:height="4.894961mm" draw:style-name="style-77" svg:viewBox="0.0 0.0 248.38976 489.4961" svg:width="2.4838974mm" svg:x="85.17997mm" svg:y="10.371761mm"/>
            <draw:path svg:d="M 193.68083 55.393196 C 443.368 50.97466 622.5968 -23.84948 908.34686 7.768219 C 987.72186 7.768219 1067.1235 7.768219 1146.5514 7.768219 C 1146.3927 55.578403 1185.1274 64.46847 1194.2028 103.07116 C 869.7442 12.715934 403.38983 76.85092 3.1013932 150.69614 C -30.977194 21.341255 227.75902 184.77443 193.68083 55.393196 z" svg:height="1.5069613mm" draw:style-name="style-78" svg:viewBox="0.0 0.0 1194.2029 150.69614" svg:width="11.942028mm" svg:x="42.848152mm" svg:y="14.236276mm"/>
            <draw:path svg:d="M 97.2397 155.56886 C 258.50327 173.82507 172.19637 -55.330517 383.14844 12.640943 C 373.4914 177.71443 101.89623 80.82406 192.5165 346.12177 C 129.06915 346.12177 65.46354 346.12177 1.99035 346.12177 C -11.397882 269.181 47.048965 264.10098 49.64167 203.19385 C 90.12208 211.95158 94.51457 184.62021 97.2397 155.56886 z" svg:height="3.4612172mm" draw:style-name="style-79" svg:viewBox="0.0 0.0 383.14832 346.1217" svg:width="3.8314834mm" svg:x="74.78098mm" svg:y="15.140577mm"/>
            <draw:path svg:d="M 49.62875 285.85583 C 194.99092 192.98714 275.47696 35.268963 478.43896 0.0 C 569.32324 40.957508 426.95105 28.310408 430.78763 95.30294 C 392.21158 104.35167 383.29498 143.08669 335.51123 142.95436 C 216.02524 261.72577 156.46776 440.34595 2.0040765 524.11304 C 2.0040765 492.36313 2.0040765 460.58658 2.0040765 428.8102 C -11.437043 351.81638 47.035645 346.76297 49.62875 285.85583 z" svg:height="5.2411304mm" draw:style-name="style-80" svg:viewBox="0.0 0.0 508.81793 524.11304" svg:width="5.088179mm" svg:x="37.142014mm" svg:y="14.790472mm"/>
            <draw:path svg:d="M 95.2768 320.67706 C 156.18393 255.53671 320.25217 255.53671 381.15887 320.67706 C 358.61624 171.10812 509.37576 194.81479 524.0866 82.472755 C 550.78314 -16.534338 598.4082 -18.465744 667.01434 34.821335 C 667.01434 50.72284 667.01434 66.59779 667.01434 82.472755 C 583.27386 125.811516 579.8604 249.39832 524.0866 320.67706 C 321.1246 355.94604 240.63857 513.6641 95.2764 606.5329 C 56.700348 597.4841 47.78374 558.74915 0.0 558.90784 C 195.28886 494.00558 22.859957 391.05612 238.20451 463.6049 C 280.85535 297.23495 82.814705 382.21906 47.62508 415.95346 C 47.62508 400.05197 47.62508 384.20346 47.62508 368.3285 C 88.15918 377.08624 92.57792 349.75476 95.2768 320.67706 z" svg:height="6.065329mm" draw:style-name="style-81" svg:viewBox="0.0 0.0 667.01434 606.5329" svg:width="6.670143mm" svg:x="36.68553mm" svg:y="11.583437mm"/>
            <draw:path svg:d="M 333.58347 238.20432 C 367.66165 367.58554 108.92584 204.12604 143.00403 333.50726 C 104.58663 366.55374 12.485106 407.67 0.076303475 333.50726 C -3.7602677 266.54126 138.5857 279.18826 47.727623 238.20432 C 103.50183 166.92557 106.94154 43.33876 190.65535 0.0 C 190.65535 47.624977 190.65535 95.2765 190.65535 142.92792 C 238.28043 142.92792 285.93173 142.92792 333.58307 142.92792 C 333.58347 174.70428 333.58347 206.48074 333.58347 238.20432 z" svg:height="3.7509513mm" draw:style-name="style-82" svg:viewBox="0.0 0.0 336.68494 375.09512" svg:width="3.3668494mm" svg:x="41.449127mm" svg:y="12.408165mm"/>
            <draw:path svg:d="M 238.2897 601.4492 C 377.963 598.1948 415.2427 492.52026 476.49384 410.8699 C 569.8917 345.43848 502.1851 118.9551 571.7706 29.737665 C 625.2428 34.579506 645.986 -39.530247 667.1266 29.737665 C 671.4125 159.72751 587.7516 125.62267 667.1266 220.317 C 667.1266 252.06703 667.1266 283.84348 667.1266 315.61996 C 561.84875 321.5466 646.8597 517.73517 619.4752 601.47577 C 587.6458 601.47577 555.9487 601.47577 524.14594 601.47577 C 524.14594 569.72577 524.14594 537.94934 524.14594 506.17285 C 304.19815 508.52765 350.92334 777.6353 95.36239 744.4037 C 110.15234 809.0679 214.63643 783.9061 285.9152 792.0288 C 294.6461 832.53644 267.3682 836.98145 238.29051 839.6539 C 174.76404 839.6539 111.21091 839.6539 47.71107 839.6539 C 7.176564 848.4116 2.7582295 821.0536 0.0064595537 792.0288 C -1.4227167 647.5661 239.74472 745.88525 238.2897 601.4492 z" svg:height="8.41314mm" draw:style-name="style-83" svg:viewBox="0.0 0.0 667.28687 841.314" svg:width="6.6728687mm" svg:x="83.85222mm" svg:y="9.252494mm"/>
            <draw:path svg:d="M 0.0 98.67614 C 11.4830675 14.856166 81.99435 -9.9088545 190.57944 3.3731992 C 198.59615 58.882767 265.87967 55.12573 333.50717 50.998177 C 330.8083 80.07586 326.38995 107.40734 285.85583 98.6496 C 218.22835 102.72416 150.91818 106.507744 142.92812 50.998177 C 33.046673 36.41967 90.01146 188.66086 4.037221E-4 193.9261 C 0.0 162.20262 0.0 130.39972 0.0 98.67614 z" svg:height="1.9392608mm" draw:style-name="style-84" svg:viewBox="0.0 0.0 333.50717 193.92609" svg:width="3.3350716mm" svg:x="34.303226mm" svg:y="14.280225mm"/>
            <draw:path svg:d="M 333.48093 142.92772 C 487.60062 306.4138 763.08484 348.5354 762.26447 667.0144 C 825.7114 783.85443 906.0921 581.1306 952.81726 714.6395 C 963.48 751.60187 954.14026 808.61957 1000.49524 809.9423 C 1108.7097 892.3071 1266.6926 924.9038 1476.9302 905.21875 C 1619.8583 905.21875 1762.8389 905.21875 1905.7136 905.21875 C 1904.4169 951.5737 1847.4259 942.2076 1810.411 952.87024 C 1603.9564 952.87024 1397.476 952.87024 1191.0747 952.87024 C 1127.5748 952.87024 1063.9951 952.87024 1000.49524 952.87024 C 999.06647 763.6932 815.02246 757.1579 666.9881 714.6395 C 620.686 713.34296 630.0257 656.32526 619.38965 619.3367 C 629.02045 399.38855 405.76495 225.0017 285.88248 285.85583 C 308.26605 120.570595 27.358229 258.5508 0.0 142.92792 C 85.51318 149.06621 111.46889 95.62047 95.30305 0.0 C 183.8062 38.470177 287.76102 61.594772 333.48093 142.92772 z" svg:height="9.528703mm" draw:style-name="style-85" svg:viewBox="0.0 0.0 1905.7136 952.87024" svg:width="19.057137mm" svg:x="57.172485mm" svg:y="11.455401mm"/>
            <draw:path svg:d="M 47.598835 95.30294 C 102.81752 231.43108 102.81752 18.388533 47.598835 0.0 C 158.0887 13.282054 157.16255 127.23807 95.2768 190.57935 C 95.2768 206.48085 95.2768 222.32936 95.2768 238.23076 C 92.55168 267.282 88.15918 294.61337 47.598835 285.85583 C 31.723675 285.85583 15.87516 285.85583 0.0 285.85583 C 0.0 269.95444 0.0 254.10582 0.0 238.23087 C 7.408301 182.16566 -8.228664 102.97588 47.598835 95.30294 z" svg:height="2.8751714mm" draw:style-name="style-86" svg:viewBox="0.0 0.0 137.28365 287.51712" svg:width="1.3728365mm" svg:x="74.80061mm" svg:y="14.313957mm"/>
            <draw:path svg:d="M 202.5712 190.553 C 154.91988 190.553 107.26816 190.553 59.64328 190.553 C 60.939835 144.22447 117.957504 153.61707 154.91988 142.92792 C 143.14572 82.99982 60.199005 94.853096 59.643482 142.92792 C -135.5396 33.760857 211.59358 79.401436 202.5712 0.0 C 218.44637 0.0 234.32112 0.0 250.22252 0.0 C 213.20766 42.412823 198.97282 107.57963 202.5712 190.553 z" svg:height="1.90553mm" draw:style-name="style-87" svg:viewBox="0.0 0.0 250.22249 190.553" svg:width="2.502225mm" svg:x="33.230545mm" svg:y="16.696264mm"/>
            <draw:path svg:d="M 619.3626 91.93661 C 1019.65063 18.064949 1486.0054 -46.0436 1810.4639 44.31163 C 1810.4639 76.061646 1810.4639 107.83811 1810.4639 139.58813 C 1727.8345 279.2881 1698.1484 471.9578 1715.1346 711.2998 C 1659.2809 782.44635 1517.1998 767.41797 1524.5818 901.8793 C 1508.6804 901.8793 1492.8319 901.8793 1476.9305 901.8793 C 1339.8499 822.26605 1565.407 708.97156 1667.51 711.2998 C 1563.5552 586.6811 1698.0431 323.2619 1476.9305 139.58813 C 886.67145 140.69937 381.238 214.70325 142.92812 758.95135 C 476.40903 1015.2267 974.96344 814.1698 1381.6542 997.18207 C 1302.2524 997.18207 1222.8512 997.18207 1143.4233 997.18207 C 1101.037 967.89264 1058.2275 939.6087 1048.147 997.18207 C 635.0795 974.45435 255.27026 1077.6418 0.0 758.95135 C 48.101067 473.5717 343.74677 435.7098 381.15887 139.58823 C 428.94263 139.72055 437.85922 101.01198 476.43527 91.936806 C 488.8437 166.09935 580.9448 124.956635 619.3626 91.93661 z" svg:height="9.971821mm" draw:style-name="style-88" svg:viewBox="0.0 0.0 1810.4639 997.18207" svg:width="18.10464mm" svg:x="36.685543mm" svg:y="14.823871mm"/>
            <draw:path svg:d="M 0.0 619.363 C 48.577457 556.76263 46.725586 443.75903 95.30305 381.1587 C 249.76672 297.3916 309.35086 118.77141 428.8102 0.0 C 391.39807 296.09525 95.75279 333.98355 47.65132 619.363 C 31.749918 619.363 15.901402 619.363 0.0 619.363 z" svg:height="6.19363mm" draw:style-name="style-89" svg:viewBox="0.0 0.0 428.8102 619.363" svg:width="4.288102mm" svg:x="36.20902mm" svg:y="16.219486mm"/>
            <draw:path svg:d="M 286.13483 142.92792 C 341.6446 134.93756 337.8609 67.62749 333.7599 0.0 C 397.7361 31.353159 422.50125 101.86454 429.08917 190.60579 C 302.45972 232.75388 238.95949 511.06918 238.50974 809.9689 C 147.41388 830.0244 33.431015 827.24615 47.90405 952.8968 C 32.02889 952.8968 16.154133 952.8968 0.27897197 952.8968 C 0.27897197 936.9954 0.27897197 921.1469 0.27897197 905.2453 C -7.1293287 770.784 134.97842 785.8388 190.83177 714.66583 C 173.81932 475.2974 203.50542 282.62787 286.13483 142.92792 z" svg:height="9.528968mm" draw:style-name="style-90" svg:viewBox="0.0 0.0 429.08917 952.8968" svg:width="4.2908916mm" svg:x="51.92883mm" svg:y="14.790472mm"/>
            <draw:path svg:d="M 191.11882 51.838524 C 226.30844 18.10411 424.32242 -66.88 381.69827 99.489944 C 166.3541 26.941183 338.783 129.86407 143.49374 194.81934 C 191.27748 194.68712 200.19409 233.39558 238.77014 242.44441 C 236.15079 303.378 177.70435 308.43158 191.11882 385.37234 C 101.10776 390.6639 158.07254 542.87885 48.191097 528.30023 C 55.917126 472.9229 37.687054 443.55414 0.53977644 433.02386 C 0.53977644 401.27393 0.53977644 369.49738 0.53977644 337.721 C -3.0585988 254.74763 11.175836 189.5544 48.191097 147.1681 C 58.93293 78.48206 190.40422 130.52568 191.11882 51.838524 z" svg:height="5.292839mm" draw:style-name="style-91" svg:viewBox="0.0 0.0 387.6777 529.28394" svg:width="3.8767772mm" svg:x="35.250862mm" svg:y="15.224852mm"/>
            <draw:path svg:d="M 285.88208 333.50726 C 476.9113 128.48163 69.267815 233.2566 0.0 142.92792 C 0.0 95.2765 0.0 47.624977 0.0 0.0 C 47.677967 0.0 95.329285 0.0 142.90147 0.0 C 170.23306 115.62288 451.14087 -22.357323 428.8102 142.92792 C 428.8102 190.5529 428.8102 238.23087 428.8102 285.85583 C 476.46152 285.85583 524.0866 285.85583 571.7117 285.85583 C 598.17004 467.67743 486.27762 656.1666 619.363 905.21893 C 619.363 921.12036 619.363 936.9689 619.363 952.844 C 560.7579 973.6668 521.52014 1013.8305 524.0337 1095.772 C 508.15857 1095.772 492.2838 1095.772 476.40863 1095.772 C 530.96564 945.9119 401.5844 980.0167 381.0527 905.1925 C 304.98502 744.1671 583.3001 701.91315 428.75693 619.3367 C 558.2443 484.26678 428.46625 339.69846 285.88208 333.50726 z" svg:height="10.95772mm" draw:style-name="style-92" svg:viewBox="0.0 0.0 619.363 1095.772" svg:width="6.19363mm" svg:x="55.74268mm" svg:y="12.884679mm"/>
            <draw:path svg:d="M 66.65775 619.3631 C -66.40138 370.28433 45.46476 181.8216 18.95354 0.0 C 50.782993 0.0 82.48003 0.0 114.28283 0.0 C 114.28283 47.65142 114.28283 95.30294 114.28283 142.92783 C -26.60771 246.85619 230.93752 502.44357 66.65775 619.3631 z" svg:height="6.193631mm" draw:style-name="style-93" svg:viewBox="0.0 0.0 123.667244 619.3631" svg:width="1.2366725mm" svg:x="61.27026mm" svg:y="15.7432375mm"/>
            <draw:path svg:d="M 333.45428 190.52655 C 252.01546 188.43639 210.10587 225.92784 190.5528 285.85583 C 119.27405 277.73315 14.710826 302.89493 0.0 238.23087 C 255.56094 271.46255 208.83575 2.35481 428.78357 0.0 C 428.78357 31.75002 428.78357 63.52648 428.78357 95.30294 C 347.68872 77.73467 338.85205 132.3711 333.45428 190.52655 z" svg:height="2.8585584mm" draw:style-name="style-94" svg:viewBox="0.0 0.0 428.78357 285.85583" svg:width="4.2878356mm" svg:x="84.80583mm" svg:y="14.3144865mm"/>
            <draw:path svg:d="M 1238.726 857.5939 C 832.0349 674.5816 333.45428 875.6384 0.0 619.3631 C 238.3103 75.14167 743.7437 1.1112452 1334.0028 0.0 C 1555.115 183.67368 1420.6274 447.09286 1524.5823 571.7116 C 1422.4797 569.3833 1196.9222 682.65137 1334.0028 762.291 C 1351.518 843.35944 1296.8285 852.19653 1238.726 857.5939 z" svg:height="8.575938mm" draw:style-name="style-95" svg:viewBox="0.0 0.0 1524.5823 857.5939" svg:width="15.245823mm" svg:x="38.11508mm" svg:y="16.219486mm"/>
            <draw:path svg:d="M 95.2768 0.0 C 237.88719 6.1912804 367.63904 150.75952 238.20451 285.85583 C 238.20451 317.60574 238.20451 349.38232 238.20451 381.1587 C 127.47646 339.32803 110.648926 339.32803 0.0 381.1587 C 10.848013 296.22745 91.04297 194.52159 0.0 95.30284 C 11.74791 43.55041 94.72128 62.970757 95.2768 0.0 z" svg:height="3.8115869mm" draw:style-name="style-96" svg:viewBox="0.0 0.0 291.42764 381.1587" svg:width="2.9142764mm" svg:x="57.64873mm" svg:y="16.219751mm"/>
            <draw:path svg:d="M 43.156277 32.21662 C 127.90239 -56.73628 164.2822 70.92519 329.03876 32.21662 C 339.8335 100.84958 471.22565 48.83241 471.94025 127.545906 C 479.66586 182.9497 461.46286 212.31847 424.31555 222.84875 C 471.4905 314.9503 714.82837 314.15637 567.2437 461.05307 C 356.97955 480.73816 198.99664 448.14142 90.782166 365.77667 C 163.43599 153.76625 -99.50741 174.11263 43.156277 32.21662 z" svg:height="4.6662884mm" draw:style-name="style-97" svg:viewBox="0.0 0.0 614.1848 466.6288" svg:width="6.141848mm" svg:x="66.26936mm" svg:y="15.897586mm"/>
            <draw:path svg:d="M 47.677967 0.026443798 C 119.80373 70.8289 256.75192 76.78209 381.15887 95.329384 C 389.20184 198.6228 212.14305 116.89289 142.90147 142.95436 C 142.18689 64.26731 10.794722 116.28438 0.0 47.65142 C 0.0 31.776463 0.0 15.901402 0.0 0.0 C 15.87516 0.026443798 31.802805 0.026443798 47.677967 0.026443798 z" svg:height="1.492615mm" draw:style-name="style-98" svg:viewBox="0.0 0.0 381.42407 149.2615" svg:width="3.8142407mm" svg:x="69.55949mm" svg:y="15.742972mm"/>
            <draw:path svg:d="M 0.0 190.57944 C 131.31303 51.911396 365.09882 15.716296 619.363 0.0 C 481.0914 131.68326 165.84016 86.413086 0.0 190.57944 z" svg:height="1.9057944mm" draw:style-name="style-99" svg:viewBox="0.0 0.0 619.363 190.57944" svg:width="6.19363mm" svg:x="87.66413mm" svg:y="17.649029mm"/>
            <draw:path svg:d="M 190.52615 0.08306582 C 137.29216 58.688274 149.06631 97.92593 238.20412 95.41235 C 271.621 260.35364 71.17298 266.28027 0.0 190.7152 C 0.0 174.8138 0.0 158.96527 0.0 143.06367 C 29.07768 140.36499 56.356377 135.94646 47.624676 95.43859 C 67.17774 35.484245 109.087326 -2.0072055 190.52615 0.08306582 z" svg:height="2.373434mm" draw:style-name="style-100" svg:viewBox="0.0 0.0 241.93018 237.34341" svg:width="2.4193017mm" svg:x="86.235115mm" svg:y="16.218922mm"/>
            <draw:path svg:d="M 48.005787 0.0 C 120.5813 86.25412 374.66058 -9.048724 333.88788 190.57944 C 333.88788 206.48085 333.88788 222.3558 333.88788 238.23096 C 283.93454 41.30158 123.120705 97.446205 0.40695187 190.57944 C -5.6779475 105.11894 58.694736 90.09069 48.005787 0.0 z" svg:height="2.3823097mm" draw:style-name="style-101" svg:viewBox="0.0 0.0 338.28857 238.23096" svg:width="3.3828857mm" svg:x="99.571335mm" svg:y="15.743237mm"/>
            <draw:path svg:d="M 2.0040765 142.92792 C -11.43664 65.960724 47.03605 60.880688 49.629154 0.0 C 108.23426 20.796331 147.5249 60.96002 144.95844 142.92792 C 200.33578 150.65375 229.7308 132.42387 240.23483 95.2764 C 378.26782 121.97292 167.13046 169.62425 192.58353 238.20432 C 97.88929 237.62236 131.96747 108.21448 2.0040765 142.92792 z" svg:height="2.3820431mm" draw:style-name="style-102" svg:viewBox="0.0 0.0 287.44263 238.20432" svg:width="2.8744261mm" svg:x="54.770138mm" svg:y="24.319176mm"/>
            <draw:path svg:d="M 0.0 95.30284 C 79.40164 95.30284 158.80287 95.30284 238.23076 95.30284 C 296.3599 89.90528 351.0493 81.06821 333.50717 0.0 C 349.40857 0.0 365.28372 0.0 381.15848 0.0 C 381.15848 15.901402 381.15848 31.749918 381.15848 47.651524 C 344.99023 158.74998 0.6084092 234.94992 0.0 95.30284 z" svg:height="1.7093992mm" draw:style-name="style-103" svg:viewBox="0.0 0.0 381.15848 170.93993" svg:width="3.8115847mm" svg:x="48.120033mm" svg:y="23.842396mm"/>
            <draw:path svg:d="M 97.457306 95.30284 C 208.10623 53.472187 224.96 53.472187 335.66183 95.30284 C 335.66183 63.552925 335.66183 31.776361 335.66183 0.0 C 490.20505 82.60296 211.88991 124.830475 287.9576 285.85583 C 308.43643 360.68008 437.87054 326.57526 383.31354 476.43527 C 383.31354 492.3367 383.31354 508.1852 383.31354 524.0868 C 248.61409 516.46674 272.37393 667.22626 145.0828 667.0147 C 82.50869 683.8423 70.15277 750.8876 2.1550686 762.29114 C -23.297995 693.71106 187.86603 646.03326 49.80639 619.3632 C 58.6693 376.74014 55.75887 195.76505 97.457306 95.30284 z" svg:height="7.6229115mm" draw:style-name="style-104" svg:viewBox="0.0 0.0 396.6262 762.29114" svg:width="3.9662619mm" svg:x="56.674427mm" svg:y="19.078045mm"/>
            <draw:path svg:d="M 47.598835 81.61545 C 116.81376 55.553978 293.8992 137.28368 285.85623 33.990475 C 305.38266 -47.26304 347.29227 43.99168 428.78436 33.990475 C 428.78436 49.865433 428.78436 65.71405 428.78436 81.61545 C 373.43326 121.620476 301.04346 144.454 190.50032 129.24052 C 215.71518 167.55214 240.21545 206.60478 238.15163 272.16846 C 317.57993 272.16846 396.95493 272.16846 476.3824 272.16846 C 358.56335 355.37982 380.52423 377.31384 571.7117 367.47128 C 571.7117 383.37268 571.7117 399.22122 571.7117 415.09637 C 428.8102 415.09637 285.85623 415.09637 142.92812 415.09637 C 290.53943 268.19965 47.228218 269.01984 0.0 176.89206 C 37.0956 166.38802 55.32527 137.01924 47.598835 81.61545 z" svg:height="4.1509643mm" draw:style-name="style-105" svg:viewBox="0.0 0.0 571.7117 415.09644" svg:width="5.717117mm" svg:x="70.51277mm" svg:y="16.356361mm"/>
            <draw:path svg:d="M 3.299217 428.78366 C -20.01089 278.421 89.15637 260.5351 50.977184 95.30284 C 106.380775 103.02867 135.74994 84.77246 146.27982 47.65142 C 201.65677 55.403694 231.02594 37.173923 241.60912 0.0 C 538.948 1.8520752 86.24554 235.42621 336.88593 190.57935 C 352.78772 190.57935 368.66208 190.57935 384.56387 190.57935 C 383.24127 236.93431 326.24945 227.56816 289.2346 238.23087 C 337.38895 372.3746 491.5882 225.08102 575.1167 238.23087 C 567.3644 293.60822 585.64734 323.00342 622.7946 333.50726 C 611.0471 385.2598 528.04755 365.8129 527.46533 428.8101 C 519.76636 484.6372 440.60294 468.9738 384.56387 476.43518 C 393.63873 437.85892 432.37427 428.96896 432.18854 381.15878 C 440.31143 277.83902 263.226 359.56873 193.98444 333.50726 C 155.56705 374.46466 63.465115 361.81766 51.08296 428.8101 C 35.12867 428.78366 19.201023 428.78366 3.299217 428.78366 z" svg:height="4.764352mm" draw:style-name="style-106" svg:viewBox="0.0 0.0 622.79504 476.43518" svg:width="6.2279506mm" svg:x="78.102165mm" svg:y="15.7432375mm"/>
            <draw:path svg:d="M 428.75693 48.16445 C 439.44586 138.25504 375.07318 153.28339 381.1056 238.7439 C 503.87265 145.61055 664.68567 89.46603 714.5865 286.39542 C 730.4617 286.39542 746.38934 286.39542 762.29114 286.39542 C 749.3268 384.6087 551.31244 297.74606 571.7117 429.32333 C 452.22607 549.4971 421.03128 338.22726 333.48093 286.39542 C 333.48093 238.7439 333.48093 191.09258 333.48093 143.4675 C 208.20111 267.2925 295.963 66.473755 142.90147 95.81607 C 132.1326 27.183115 0.68794245 79.20029 0.0 0.5395746 C 47.677967 0.5395746 95.2768 0.5395746 142.90147 0.5395746 C 174.67764 0.5395746 206.4013 0.5395746 238.20412 0.5395746 C 321.23038 -3.0588005 386.37094 11.1757345 428.75693 48.16445 z" svg:height="4.657515mm" draw:style-name="style-107" svg:viewBox="0.0 0.0 762.29114 465.7515" svg:width="7.6229115mm" svg:x="95.76382mm" svg:y="15.261592mm"/>
            <draw:path svg:d="M 619.38947 191.5398 C 603.48804 191.5398 587.61285 191.5398 571.7381 191.5398 C 580.7605 270.9149 233.62712 225.27411 428.8102 334.46762 C 429.36594 286.3928 512.3127 274.53952 524.0868 334.46762 C 487.12442 345.15677 430.10675 335.76416 428.8104 382.09268 C 476.4355 382.09268 524.0868 382.09268 571.7381 382.09268 C 571.7381 413.86905 571.7381 445.61917 571.7381 477.39554 C 417.93576 434.77115 504.79858 632.81177 428.8102 667.975 C 374.7294 677.0238 402.35187 715.7587 428.8102 715.60004 C 423.59796 783.91547 219.60423 963.938 428.8102 953.8044 C 421.6399 1072.3114 267.46732 967.7479 238.20432 953.8044 C 218.73099 839.0282 325.2258 850.22 285.85583 715.60004 C 204.33769 713.50977 162.45415 751.0012 142.92792 810.9029 C 95.2764 810.9029 47.62508 810.9029 0.0 810.9029 C 10.900901 736.89905 183.1445 588.57355 47.651524 525.04706 C 100.647514 429.1885 193.17235 247.41988 333.50735 382.11914 C 296.0159 217.57472 378.0367 172.54265 476.4351 143.91483 C 566.4461 138.62314 509.48135 -13.618052 619.3628 0.98689866 C 627.3533 56.496468 694.663 52.73943 762.2905 48.63832 C 762.2905 64.513275 762.2905 80.388336 762.2905 96.2633 C 761.60297 174.92401 630.1317 122.880394 619.38947 191.5398 z" svg:height="10.097119mm" draw:style-name="style-108" svg:viewBox="0.0 0.0 762.2905 1009.7119" svg:width="7.6229053mm" svg:x="29.538876mm" svg:y="14.780868mm"/>
            <draw:path svg:d="M 666.96106 205.76686 C 832.8286 101.6005 1148.0791 146.87067 1286.324 15.18742 C 1511.7754 -49.106335 1755.2715 114.803024 1810.411 62.838943 C 1897.988 114.64436 1929.2087 325.9406 2048.6418 205.76686 C 2106.8762 273.6061 2230.4895 314.03442 2286.8726 253.41838 C 2211.5195 353.4573 2121.5613 484.5055 2334.524 396.3463 C 2456.3647 394.25604 2392.6526 431.72104 2382.2285 491.6227 C 2350.399 491.6227 2318.6753 491.6227 2286.8726 491.6227 C 2211.4136 495.5915 2105.1565 468.7363 2096.3198 539.27423 C 2159.7405 587.00507 2240.1208 617.8026 2286.8726 682.20215 C 2277.771 720.8049 2239.0623 729.6948 2239.2212 777.4785 C 2155.2954 734.4044 2160.455 602.1128 2048.6418 586.8991 C 2048.6418 571.0242 2048.6418 555.1492 2048.6418 539.27405 C 2040.9429 483.87024 2059.1191 454.50146 2096.3198 443.9712 C 1790.4082 -105.250854 722.0215 51.302986 381.15887 491.59625 C 398.54236 662.4642 509.0847 666.16833 428.8102 825.1034 C 169.75706 864.4998 361.3676 988.801 428.8102 968.0313 C 366.2365 984.8589 353.8802 1051.9042 285.88208 1063.3077 C 208.94153 1049.9199 203.8611 1108.3663 142.95396 1110.9592 C 151.7115 1070.4517 124.43281 1066.0066 95.329285 1063.3077 C 225.47798 931.73047 25.532194 1018.61957 0.0 920.3798 C 99.58936 940.5411 126.180115 887.7302 190.57944 872.7283 C 226.0868 726.09625 59.79609 781.1825 95.2768 634.524 C 223.59825 429.41922 407.9604 280.22067 666.96106 205.76686 z" svg:height="11.109592mm" draw:style-name="style-109" svg:viewBox="0.0 0.0 2408.1511 1110.9592" svg:width="24.08151mm" svg:x="80.99452mm" svg:y="17.497154mm"/>
            <draw:path svg:d="M 142.92792 5.9859877 C 180.04895 16.516474 198.30527 45.88524 190.57924 101.26238 C 190.57924 117.16379 190.57924 133.03874 190.57924 148.91391 C 150.04514 140.15617 145.6264 167.48775 142.92792 196.56543 C 80.35382 139.36244 67.9979 177.9916 0.0 196.56543 C 75.98837 161.3758 -10.874255 -36.66483 142.92792 5.9859877 z" svg:height="1.9656537mm" draw:style-name="style-110" svg:viewBox="0.0 0.0 192.32643 196.56537" svg:width="1.9232643mm" svg:x="33.826977mm" svg:y="19.494963mm"/>
            <draw:path svg:d="M 1.6054009 99.4961 C 21.131622 39.620884 63.015167 2.1029885 144.53333 4.1932597 C 183.87685 138.83963 77.38202 127.64784 96.8818 242.39758 C 126.14479 256.34113 280.31738 360.90454 287.48767 242.39758 C 78.281715 252.5312 282.27542 72.48225 287.48767 4.1932597 C 385.35718 -37.31987 382.55252 246.63101 430.4154 99.4961 C 446.29056 99.4961 462.1653 99.4961 478.0667 99.4961 C 456.26492 248.35066 579.8786 251.79018 716.27124 242.42403 C 712.1702 310.0515 708.4132 377.36148 763.92255 385.35193 C 753.02167 491.5557 363.7403 71.00059 382.76367 432.97702 C 272.64465 304.89215 -24.402983 363.709 1.6054009 99.4961 z" svg:height="4.32977mm" draw:style-name="style-111" svg:viewBox="0.0 0.0 763.9225 432.97702" svg:width="7.639225mm" svg:x="30.952364mm" svg:y="21.894936mm"/>
            <draw:path svg:d="M 0.026645659 0.0 C 148.11394 42.492157 332.15793 49.05365 333.5338 238.23076 C 231.85437 260.4823 242.80817 170.15352 238.23076 95.30284 C 127.68802 110.48986 55.297817 87.65635 0.0 47.65132 C 0.026645659 31.776564 0.026645659 15.901402 0.026645659 0.0 z" svg:height="2.4166465mm" draw:style-name="style-112" svg:viewBox="0.0 0.0 333.5338 241.66464" svg:width="3.335338mm" svg:x="63.841835mm" svg:y="18.601795mm"/>
            <draw:path svg:d="M 47.624676 732.29034 C 127.92581 573.3286 17.38266 569.6509 0.0 398.78317 C 340.88922 -41.536343 1409.2501 -198.06384 1715.1617 351.15808 C 1678.0144 361.66214 1659.758 391.05734 1667.5104 446.46094 C 1436.1057 -134.4318 642.9646 33.446358 238.20493 351.15808 C 290.67184 578.3557 177.32443 639.7126 95.2768 732.3168 C 79.40083 732.29034 63.47319 732.29034 47.624676 732.29034 z" svg:height="7.323168mm" draw:style-name="style-113" svg:viewBox="0.0 0.0 1715.1617 732.3168" svg:width="17.151617mm" svg:x="84.80557mm" svg:y="18.425552mm"/>
            <draw:path svg:d="M 0.0 671.0382 C 82.10012 578.4341 195.44753 517.0772 142.92812 289.87955 C 547.7144 -27.858643 1340.829 -195.71034 1572.2335 385.18237 C 1572.2335 401.08377 1572.2335 416.9323 1572.2335 432.80746 C 1608.005 559.25183 1914.8951 857.596 1667.5104 956.89404 C 1676.268 916.3864 1648.9893 911.9414 1619.8857 909.24255 C 1793.6113 -78.31482 340.44028 -59.026596 190.58025 671.0382 C 158.8041 671.0382 127.10706 671.0382 95.27761 671.0382 C 79.40245 671.0382 63.527287 671.0382 47.652935 671.0382 C 31.802805 671.0382 15.901806 671.0382 0.0 671.0382 z" svg:height="9.568939mm" draw:style-name="style-114" svg:viewBox="0.0 0.0 1763.0739 956.894" svg:width="17.630737mm" svg:x="85.75807mm" svg:y="19.038073mm"/>
            <draw:path svg:d="M 239.70032 190.57944 C 183.31729 251.22194 59.70404 210.76717 1.4695485 142.92792 C -18.903076 11.350647 179.1105 98.21327 192.049 0.0 C 223.82515 0.0 255.52219 0.0 287.35162 0.0 C 287.35162 63.52648 287.35162 127.02652 287.35162 190.57944 C 271.47647 190.57944 255.54883 190.57944 239.70032 190.57944 z" svg:height="2.2027318mm" draw:style-name="style-115" svg:viewBox="0.0 0.0 287.35132 220.27318" svg:width="2.873513mm" svg:x="101.46597mm" svg:y="18.12528mm"/>
            <draw:path svg:d="M 571.7916 524.1132 C 614.7331 281.3846 298.31833 271.99182 285.962 476.46173 C 254.18587 476.46173 222.46219 476.46173 190.65938 476.46173 C 201.13678 416.58652 264.87482 379.09506 142.98141 381.18533 C 150.65456 325.35825 229.87048 340.9952 285.8829 333.5338 C 265.113 274.9287 224.94911 235.69095 142.98141 238.23096 C 142.98141 174.70448 142.98141 111.204445 142.98141 47.651524 C 111.20525 47.651524 79.508224 47.651524 47.704613 47.651524 C 31.802805 47.651524 15.87516 47.651524 0.0 47.651524 C 0.0 31.75012 0.0 15.901605 0.0 0.0 C 47.704613 0.0 95.30264 0.0 142.92812 0.0 C 332.05255 112.606575 571.68506 174.75737 619.38965 428.8102 C 605.8956 505.7774 664.39496 510.831 667.04095 571.7381 C 651.11334 571.7381 635.26483 571.7381 619.38965 571.7381 C 628.2271 531.23047 600.89594 526.81195 571.7916 524.1132 z" svg:height="5.7173815mm" draw:style-name="style-116" svg:viewBox="0.0 0.0 667.04095 571.7381" svg:width="6.6704097mm" svg:x="102.90914mm" svg:y="17.648764mm"/>
            <draw:path svg:d="M 0.0 381.13223 C 19.288126 303.5829 309.45663 88.2914 476.43518 0.0 C 476.43518 47.62508 476.43518 95.2764 476.43518 142.92792 C 435.90097 134.17018 431.48245 161.50175 428.78375 190.553 C 388.2761 181.79526 383.85745 209.15329 381.15878 238.17807 C 229.44667 261.1967 181.79515 388.22302 0.0 381.13223 z" svg:height="3.8141797mm" draw:style-name="style-117" svg:viewBox="0.0 0.0 476.43518 381.41797" svg:width="4.764352mm" svg:x="7.62291mm" svg:y="25.748455mm"/>
            <draw:path svg:d="M 195.10799 95.30305 C 146.53053 157.90338 148.3824 270.907 99.80495 333.50735 C 59.29709 324.74963 54.852108 352.10764 52.17987 381.15887 C 36.27847 381.15887 20.403307 381.15887 4.528551 381.15887 C -15.632524 281.56973 37.17796 255.00562 52.17987 190.57944 C 52.17987 174.67804 52.17987 158.82953 52.17987 142.92792 C 162.06133 157.50653 105.096535 5.2915854 195.10759 0.0 C 195.10799 31.776564 195.10799 63.553127 195.10799 95.30305 z" svg:height="3.8115888mm" draw:style-name="style-118" svg:viewBox="0.0 0.0 195.10799 381.15887" svg:width="1.95108mm" svg:x="35.21097mm" svg:y="19.078043mm"/>
            <draw:path svg:d="M 31.04401 49.31284 C 99.041916 30.738997 111.39783 -7.890143 173.97192 49.31284 C 176.6708 20.235157 181.08914 -7.0962234 221.62325 1.6613165 C 206.64798 66.08729 153.81046 92.651596 173.97192 192.24075 C 126.10866 339.40192 128.91331 55.424786 31.04401 96.93792 C 4.5856776 97.09658 -23.036787 58.361664 31.04401 49.31284 z" svg:height="2.3492057mm" draw:style-name="style-119" svg:viewBox="0.0 0.0 221.62323 234.92056" svg:width="2.2162323mm" svg:x="33.516537mm" svg:y="20.96749mm"/>
            <draw:path svg:d="M 810.6643 338.37555 C 551.66364 412.82938 367.3282 562.0279 238.97926 767.1593 C 200.66765 792.40063 161.6148 816.87445 96.07779 814.81085 C 100.01973 739.3782 73.21742 633.0685 143.70247 624.2314 C 117.03258 525.25085 69.381256 523.3192 0.774339 576.6063 C -9.200827 495.1146 82.00161 453.23105 0.774339 433.67838 C 25.989206 395.36676 50.489487 356.3408 48.452305 290.75046 C 117.66723 316.81195 294.7793 235.08223 286.65643 338.40198 C 286.84134 386.2122 248.10661 395.10214 239.03175 433.67838 C 295.0708 426.2172 374.23343 441.8804 381.93323 386.0533 C 449.58737 381.9523 516.8975 378.19525 524.8613 433.67838 C 608.33734 362.39963 482.7927 234.84404 667.7895 195.47408 C 738.9358 271.06558 939.41046 265.13895 905.9936 100.17123 C 816.8558 102.737686 805.1341 63.47349 858.3156 4.8418393 C 1319.8015 50.297215 1360.9706 -18.071106 1763.5349 4.8418393 C 1916.6489 -24.50048 1828.8604 176.31827 1954.1143 52.49326 C 1954.1143 100.11834 1954.1143 147.76965 1954.1143 195.42119 C 1898.9747 247.38527 1655.532 83.47591 1430.0273 147.76965 C 1175.7365 163.48596 941.9765 199.7075 810.6643 338.37555 z" svg:height="8.149327mm" draw:style-name="style-120" svg:viewBox="0.0 0.0 1954.1141 814.93274" svg:width="19.541142mm" svg:x="79.55749mm" svg:y="16.171068mm"/>
            <draw:path svg:d="M 286.93176 34.823254 C 355.5645 -18.463827 403.21585 -16.532421 429.8599 82.44833 C 359.32236 91.2854 386.2038 197.59492 382.20856 273.02777 C 382.20856 288.92917 382.20856 304.80414 382.20856 320.6793 C 240.20657 389.15338 91.8815 153.46265 96.32648 368.30438 C 25.629894 327.82315 -6.120427 248.42172 0.9705479 130.10005 C 150.93555 152.93317 187.31575 62.260406 286.93176 34.823254 z" svg:height="3.6830437mm" draw:style-name="style-121" svg:viewBox="0.0 0.0 429.8602 368.30438" svg:width="4.2986016mm" svg:x="76.69539mm" svg:y="21.588636mm"/>
            <draw:path svg:d="M 1292.5074 577.4536 C 1156.9877 255.69376 450.49734 218.36118 149.05783 243.9727 C 131.569 162.9043 186.23177 154.06721 244.33423 148.66986 C 232.61337 96.91733 149.66624 116.36422 149.05783 53.39346 C 37.456528 68.87156 102.80864 261.22375 6.1301165 291.59778 C 34.996246 193.3845 -70.67842 -39.39601 101.459404 5.7419376 C 156.75722 45.746964 229.14742 68.580475 339.69016 53.39346 C 344.26758 128.24414 333.31378 218.59937 434.9932 196.32138 C 498.49344 196.32138 562.0724 196.32138 625.57227 196.32138 C 723.2302 275.37885 1147.1981 275.37885 1244.9086 196.32138 C 1281.8444 185.65868 1338.9153 195.02483 1340.2113 148.66986 C 1387.8625 148.66986 1435.5139 148.66986 1483.1394 148.66986 C 1436.3608 213.06938 1356.0073 243.89337 1292.5599 291.59778 C 1292.5074 386.90082 1292.5074 482.17722 1292.5074 577.4536 z" svg:height="5.774536mm" draw:style-name="style-122" svg:viewBox="0.0 0.0 1483.1393 577.4536" svg:width="14.831392mm" svg:x="62.82831mm" svg:y="19.02089mm"/>
            <draw:path svg:d="M 0.0 527.6315 C 31.77616 527.6315 63.47319 527.6315 95.329285 527.6315 C 245.18932 -202.43333 1698.3871 -221.72136 1524.6348 765.8358 C 1390.5707 829.1241 943.5567 802.95685 714.69226 908.76373 C 639.2592 904.82135 533.0028 931.6766 524.16614 861.1122 C 477.36102 796.71265 396.98074 765.91516 333.5867 718.18427 C 549.90985 756.28436 1006.9774 311.25522 1095.9044 575.25635 C 1444.0962 404.81174 1075.9816 232.8326 809.9957 289.4005 C 694.58453 316.94366 704.05664 469.31726 667.1209 575.25635 C 465.4294 496.06647 742.474 447.33035 619.44293 289.4005 C 577.03033 326.41577 511.88974 340.6502 428.8635 337.05203 C 670.05756 642.3283 215.26544 237.46289 285.962 622.9079 C 159.54372 622.1935 5.3178277 649.3398 0.0 527.6315 z" svg:height="9.106111mm" draw:style-name="style-123" svg:viewBox="0.0 0.0 1539.0337 910.6111" svg:width="15.390337mm" svg:x="86.711365mm" svg:y="20.472141mm"/>
            <draw:path svg:d="M 0.0 249.21463 C 15.87516 249.21463 31.723675 249.21463 47.624676 249.21463 C 52.9425 370.9229 207.16838 343.77664 333.4801 344.49103 C 262.81018 -40.953976 717.6548 363.88504 476.40823 58.635185 C 559.4345 62.233562 624.62756 47.998924 666.9877 10.983664 C 789.96625 168.9135 512.9733 217.67606 714.66565 296.8395 C 751.628 190.9004 742.1293 38.500355 857.56714 10.983664 C 1123.5264 -45.584263 1491.641 126.3949 1143.4492 296.8395 C 1054.5754 32.838352 597.48126 477.89392 381.13144 439.76743 C 444.55212 487.4983 524.9857 518.29584 571.7109 582.6954 C 411.585 643.0203 319.64212 396.13757 238.22995 535.07025 C 222.32816 535.07025 206.4538 535.07025 190.55199 535.07025 C 309.1381 410.82196 10.238393 435.42822 0.025838215 296.8395 C 0.0 280.96454 0.0 265.0896 0.0 249.21463 z" svg:height="5.923775mm" draw:style-name="style-124" svg:viewBox="0.0 0.0 1285.6172 592.3775" svg:width="12.856173mm" svg:x="86.235115mm" svg:y="23.25631mm"/>
            <draw:path svg:d="M 84.85108 0.1186943 C 100.72624 0.1186943 116.62724 0.1186943 132.5024 0.1186943 C 214.52339 -2.447767 254.60735 36.81643 275.4305 95.42154 C 219.36563 102.88272 140.17555 87.21952 132.5024 143.07306 C -80.461006 231.2058 9.523805 100.1576 84.85108 0.1186943 z" svg:height="1.7214613mm" draw:style-name="style-125" svg:viewBox="0.0 0.0 275.43076 172.14613" svg:width="2.7543075mm" svg:x="103.014465mm" svg:y="20.029886mm"/>
            <draw:path svg:d="M 2.0178032 95.2764 C 64.96212 94.72067 45.54147 11.747506 97.26796 0.0 C 103.882545 88.71471 128.64766 159.22618 192.62389 190.57944 C 166.58865 259.8208 248.29233 436.82712 144.97256 428.78375 C 158.25504 320.19867 133.43661 249.6874 49.61664 238.20432 C 47.02313 177.29718 -11.476205 172.24359 2.0178032 95.2764 z" svg:height="4.2904906mm" draw:style-name="style-126" svg:viewBox="0.0 0.0 198.93404 429.04907" svg:width="1.9893403mm" svg:x="109.08393mm" svg:y="20.984104mm"/>
            <draw:path svg:d="M 0.0 144.55653 C 12.356318 -59.91337 328.7711 -50.520775 285.8296 192.20805 C 237.09308 145.66779 189.44176 98.01646 142.95477 49.280136 C 50.509674 30.38897 73.34258 266.265 190.6061 192.20805 C 158.30025 354.08002 32.252552 238.93344 0.0 144.55653 z" svg:height="2.7322314mm" draw:style-name="style-127" svg:viewBox="0.0 0.0 289.8328 273.22314" svg:width="2.8983278mm" svg:x="105.768776mm" svg:y="20.967552mm"/>
            <draw:path svg:d="M 190.65857 96.357765 C 222.91112 190.73468 348.93216 305.88126 381.238 144.0093 C 263.92203 218.06625 241.1408 -17.809797 333.5867 1.0813696 C 380.1003 49.81769 427.75165 97.46901 476.46152 144.0093 C 505.56586 146.70798 532.89703 151.12651 524.16614 191.63437 C 619.363 311.1995 400.28806 351.17807 524.16614 525.1417 C 468.76254 517.4159 439.36752 535.64575 428.8102 572.7933 C 390.36618 613.7507 298.31754 601.10364 285.88208 668.06964 C 247.33228 677.1449 238.38902 715.8798 190.57944 715.7212 C 196.8767 598.2726 197.80284 486.1686 142.92812 429.86533 C 223.94385 447.38083 232.8338 392.71786 238.23076 334.5625 C 182.87965 342.31476 153.48465 324.05844 142.92812 286.91098 C 364.62244 282.25424 153.32639 70.984436 0.0 143.98305 C 0.0 128.08165 0.0 112.23313 0.0 96.33153 C 31.77616 96.33153 63.499836 96.33153 95.355934 96.33153 C 127.15793 96.357765 158.8816 96.357765 190.65857 96.357765 z" svg:height="7.1572156mm" draw:style-name="style-128" svg:viewBox="0.0 0.0 548.9016 715.72156" svg:width="5.489016mm" svg:x="103.86219mm" svg:y="21.44954mm"/>
            <draw:path svg:d="M 1286.3514 0.0 C 1398.2173 15.1870165 1393.0051 147.47868 1476.9309 190.57944 C 1476.9309 222.3558 1476.9309 254.13237 1476.9309 285.8823 C 1497.3302 376.60794 1579.5627 405.57983 1572.2335 524.11304 C 1530.9054 414.97244 1295.0824 749.3793 1429.3054 667.04095 C 1021.68823 917.1781 312.84344 668.31085 0.0 524.11304 C 81.41218 385.20682 173.40753 632.0631 333.48093 571.7381 C 342.3184 642.3025 448.65396 615.4473 524.0337 619.38965 C 716.94104 553.56134 674.7408 722.8152 809.88916 714.6925 C 941.7311 671.8828 1257.1672 812.56177 1238.6993 619.38965 C 1277.1434 578.43225 1369.2445 591.0792 1381.6008 524.1132 C 1629.0131 424.78833 1322.1229 126.44435 1286.3514 0.0 z" svg:height="7.737932mm" draw:style-name="style-129" svg:viewBox="0.0 0.0 1572.6943 773.7932" svg:width="15.726943mm" svg:x="88.61716mm" svg:y="23.366148mm"/>
            <draw:path svg:d="M 39.03024 0.0 C 54.9054 0.0 70.753914 0.0 86.629074 0.0 C 139.12263 178.144 59.244606 206.56018 86.629074 333.50717 C 70.753914 333.50717 54.9054 333.50717 39.03024 333.50717 C -84.79456 159.54372 134.20126 119.565125 39.03024 0.0 z" svg:height="3.3350716mm" draw:style-name="style-130" svg:viewBox="0.0 0.0 104.94097 333.50717" svg:width="1.0494097mm" svg:x="108.713806mm" svg:y="23.366148mm"/>
            <draw:path svg:d="M 0.09770075 92.63808 C -4.3472795 -122.230095 143.9778 113.4873 285.9798 45.012997 C 285.9798 76.76292 285.9798 108.539474 285.9798 140.31584 C 306.1675 239.905 253.30414 266.46912 238.30182 330.8953 C 108.31218 365.60852 142.417 236.20085 47.722374 235.59244 C 61.110607 158.5988 2.6637585 153.54521 0.09770075 92.63808 z" svg:height="3.3680933mm" draw:style-name="style-131" svg:viewBox="0.0 0.0 290.5153 336.80933" svg:width="2.905153mm" svg:x="77.6582mm" svg:y="24.34556mm"/>
            <draw:path svg:d="M 142.90147 0.0 C 107.34164 146.65851 273.63235 91.57225 238.20412 238.20432 C 173.7515 253.17978 147.21404 306.01712 47.624676 285.85583 C 55.376945 230.47849 37.147278 201.08328 0.0 190.57944 C 0.0 158.82953 0.0 127.05296 0.0 95.2766 C 0.0 79.40164 0.0 63.526684 0.0 47.62508 C 65.53702 49.71515 104.56322 25.214869 142.90147 0.0 z" svg:height="2.903828mm" draw:style-name="style-132" svg:viewBox="0.0 0.0 243.18817 290.3828" svg:width="2.4318817mm" svg:x="80.518mm" svg:y="23.84266mm"/>
            <draw:path svg:d="M 220.30066 285.85583 C 194.29207 550.0687 491.3399 491.2519 601.4331 619.33673 C 601.4331 635.23816 601.4331 651.1131 601.4331 666.9883 C 573.1758 818.99146 690.86237 814.3612 601.4331 905.1926 C 779.286 937.1543 880.9917 773.192 887.28894 1000.4954 C 823.76245 1000.4954 760.23596 1000.4954 696.7095 1000.4954 C 658.1334 991.4466 649.21686 952.68524 601.40643 952.84393 C 437.86752 798.7771 365.08066 553.9051 124.97117 476.40863 C 120.44685 401.53152 131.3211 311.20273 29.668327 333.4807 C -65.819824 232.33057 97.32226 121.17901 124.97117 0.0 C 260.49078 63.52648 88.22055 211.85196 77.31965 285.85583 C 124.99782 285.85583 172.64934 285.85583 220.30066 285.85583 z" svg:height="10.004954mm" draw:style-name="style-133" svg:viewBox="0.0 0.0 887.2888 1000.4954" svg:width="8.872889mm" svg:x="28.765411mm" svg:y="20.031338mm"/>
            <draw:path svg:d="M 177.14195 0.0 C 208.86563 0.0 240.5889 0.0 272.41837 0.0 C 181.87802 119.27425 311.97342 187.11328 224.76703 333.50717 C 224.76703 349.40857 224.76703 365.25708 224.76703 381.13223 C 184.25917 372.3745 179.84084 399.7325 177.14195 428.78375 C 161.2668 428.78375 145.33916 428.78375 129.43774 428.78375 C 97.66119 428.78375 65.96416 428.78375 34.16135 428.78375 C 62.445312 276.78058 -55.26794 281.43732 34.16135 190.57944 C 34.16135 174.67804 34.16135 158.82953 34.16135 142.92792 C 50.06275 142.92792 65.91127 142.92792 81.78643 142.92792 C 79.27286 60.98646 118.48396 20.822775 177.14195 0.0 z" svg:height="4.2878375mm" draw:style-name="style-134" svg:viewBox="0.0 0.0 272.4185 428.78375" svg:width="2.7241848mm" svg:x="60.165417mm" svg:y="22.413116mm"/>
            <draw:path svg:d="M 0.0 0.0 C 15.87516 0.0 31.77616 0.0 47.65132 0.0 C 63.553127 0.0 79.480774 0.0 95.355934 0.0 C 95.355934 15.901402 95.355934 31.749918 95.355934 47.62508 C 105.56849 186.21379 404.52148 161.60754 285.88208 285.85583 C 230.53098 278.10358 201.08348 296.3599 190.57944 333.48093 C 174.70428 333.48093 158.80328 333.48093 142.92812 333.48093 C 191.47894 126.15327 44.370674 114.432205 0.0 0.0 z" svg:height="3.3348093mm" draw:style-name="style-135" svg:viewBox="0.0 0.0 313.67465 333.48093" svg:width="3.1367466mm" svg:x="85.28182mm" svg:y="25.748455mm"/>
            <draw:path svg:d="M 0.0 101.2097 C 94.694435 100.60109 60.589603 -28.780138 190.57944 5.906858 C 198.70213 77.18561 173.56679 181.74902 238.23096 196.4863 C 236.90797 242.81482 179.91673 233.44867 142.92812 244.11137 C 108.02958 199.63493 56.30349 171.93314 2.0186105E-4 148.80853 C 0.0 132.98627 0.0 117.111305 0.0 101.2097 z" svg:height="2.4411142mm" draw:style-name="style-136" svg:viewBox="0.0 0.0 238.23096 244.11143" svg:width="2.3823097mm" svg:x="27.633083mm" svg:y="23.783327mm"/>
            <draw:path svg:d="M 95.30284 0.0 C 335.4121 77.496475 408.1992 322.36826 571.7381 476.43527 C 516.3608 468.70944 486.96576 486.93933 476.46173 524.0868 C 362.45282 463.41788 282.4692 368.6441 285.85583 190.57944 C 243.44322 227.59471 178.27621 241.80269 95.30284 238.23096 C 83.52889 186.47844 0.5555216 205.89888 0.0 142.92812 C 36.98882 132.26541 93.98005 141.63156 95.30284 95.30305 C 95.30284 63.552925 95.30284 31.776564 95.30284 0.0 z" svg:height="5.240868mm" draw:style-name="style-137" svg:viewBox="0.0 0.0 571.7381 524.0868" svg:width="5.7173815mm" svg:x="29.062363mm" svg:y="24.795425mm"/>
            <draw:path svg:d="M 285.8823 323.58224 C 232.88629 201.84753 140.33502 119.720764 0.0 85.351494 C 0.0 69.47654 0.0 53.601578 0.0 37.699974 C 94.40335 -68.92707 331.73462 84.39891 476.4351 85.351494 C 473.94794 218.06645 697.177 368.50867 571.7379 466.5102 C 531.3096 363.98413 454.36884 297.97052 285.8823 323.58224 z" svg:height="4.665101mm" draw:style-name="style-138" svg:viewBox="0.0 0.0 610.0172 466.51013" svg:width="6.1001725mm" svg:x="22.39248mm" svg:y="23.941912mm"/>
            <draw:path svg:d="M 3.8373785 0.0 C 78.66162 20.478804 44.55679 149.88647 194.41682 95.30284 C 194.41682 111.20425 194.41682 127.05276 194.41682 142.92792 C 240.74554 144.25092 231.3792 201.26859 242.06815 238.23076 C 289.71945 238.23076 337.34454 238.23076 384.99585 238.23076 C 384.99585 190.57924 384.99585 142.92792 384.99585 95.30284 C 464.3975 95.30284 543.8254 95.30284 623.2004 95.30284 C 608.5162 207.64497 457.7563 183.93822 480.27267 333.50717 C 370.28543 522.7107 226.7489 160.0199 242.06815 381.1587 C 203.4921 390.20752 194.57549 428.96887 146.79175 428.78375 C 146.79175 412.9088 146.79175 397.03384 146.79175 381.1587 C 198.54407 369.38474 179.09718 286.41138 242.06815 285.85583 C 202.75127 150.52153 -32.701492 211.26979 3.8373785 0.0 z" svg:height="4.287844mm" draw:style-name="style-139" svg:viewBox="0.0 0.0 623.20026 428.78442" svg:width="6.2320023mm" svg:x="39.029205mm" svg:y="24.795425mm"/>
            <draw:path svg:d="M 190.57935 3.8291023 C 334.83026 69.39276 360.8122 -18.845747 571.73804 3.8291023 C 570.44147 50.157627 513.39734 40.791477 476.43518 51.45418 C 399.49442 38.066353 394.4144 96.512794 333.50726 99.105705 C 221.66797 83.918686 154.67532 23.831717 0.0 51.45418 C 0.0 35.579224 0.0 19.704264 0.0 3.8291023 C 63.553024 3.8291023 127.052864 3.8291023 190.57935 3.8291023 z" svg:height="0.99105686mm" draw:style-name="style-140" svg:viewBox="0.0 0.0 571.73804 99.10568" svg:width="5.71738mm" svg:x="16.675098mm" svg:y="24.757133mm"/>
            <draw:path svg:d="M 97.7928 1.6603072 C 353.06265 320.35086 732.8723 217.16353 1145.9398 239.89107 C 1134.4834 323.71106 1063.9717 348.47617 955.36035 335.1939 C 875.98535 335.1939 796.55743 335.1939 717.1558 335.1939 C 705.6994 212.34793 635.1877 400.62537 526.57635 335.1939 C 376.71634 389.77756 410.82117 260.36966 335.99692 239.89107 C 297.42087 230.84224 288.50427 192.08089 240.72052 192.23955 C 104.3012 201.6057 -19.312046 198.19263 2.5159962 49.311626 C 5.2148786 20.26039 9.633213 -7.0976367 50.141075 1.6601053 C 66.04248 1.6603072 81.89099 1.6603072 97.7928 1.6603072 z" svg:height="3.4943743mm" draw:style-name="style-141" svg:viewBox="0.0 0.0 1145.9398 349.43744" svg:width="11.459398mm" svg:x="35.70761mm" svg:y="22.396515mm"/>
            <draw:path svg:d="M 907.5334 1048.1996 C 934.20325 979.593 981.855 931.9417 1050.461 905.2716 C 1041.3859 866.6954 1002.62445 857.8054 1002.78314 809.9688 C 899.75446 829.5214 584.7943 1052.777 764.5786 1048.1996 C 683.0869 1121.5421 591.17065 1031.5309 431.07144 1095.8246 C 432.3678 1142.1532 489.4121 1132.787 526.3745 1143.4497 C 511.61078 1208.1139 407.07382 1182.9785 335.79504 1191.1012 C 344.8437 1152.525 383.60544 1143.635 383.44638 1095.7983 C 242.60872 1199.277 243.48198 1168.109 2.2874894 1191.1012 C 2.2874894 1175.1998 2.2874894 1159.3513 2.2874894 1143.4497 C -20.228497 993.88074 130.53102 1017.5875 145.21521 905.24536 C 253.82655 918.5539 324.33823 893.7625 335.79465 809.94257 C 345.87518 752.36914 388.68466 780.65314 431.07104 809.94257 C 431.67944 949.5632 776.0875 873.3633 812.2299 762.291 C 828.1051 762.291 843.97986 762.291 859.85504 762.291 C 845.3824 636.6404 959.3382 639.4186 1050.4607 619.3631 C 1050.9371 320.48984 1114.4106 42.148083 1241.0402 0.0 C 1299.6453 20.79623 1338.8568 60.95992 1336.3431 142.92783 C 1382.6981 141.63127 1373.2789 84.58715 1383.9945 47.624977 C 1475.0903 146.84372 1394.8954 248.54959 1383.9945 333.4808 C 1342.3228 433.9166 1345.2332 614.91815 1336.3431 857.54095 C 1325.8658 894.6885 1296.4441 912.94476 1241.0402 905.1925 C 1243.6333 823.2246 1204.3159 783.0609 1145.7108 762.2646 C 1143.1178 823.1717 1084.645 828.2518 1098.0858 905.1925 C 1000.9575 919.2945 1004.6883 1034.1766 907.5334 1048.1996 z" svg:height="11.911013mm" draw:style-name="style-142" svg:viewBox="0.0 0.0 1427.0148 1191.1012" svg:width="14.270147mm" svg:x="43.80905mm" svg:y="16.69574mm"/>
            <draw:path svg:d="M 0.0 381.13245 C 241.22073 358.16672 240.32124 389.33447 381.15887 285.8296 C 381.31754 333.63977 342.58282 342.52975 333.50757 381.13245 C 404.78632 373.00977 509.34955 398.14508 524.08704 333.48093 C 487.12463 322.8182 430.08072 332.18436 428.78397 285.85583 C 588.8832 221.56209 680.79944 311.57333 762.29114 238.23076 C 582.50684 242.80797 897.46655 19.552666 1000.49567 0.0 C 1000.337 47.810184 1039.0984 56.700146 1048.1736 95.30284 C 979.54083 121.99937 931.9158 169.62425 905.2459 238.23076 C 864.97626 340.889 696.25146 315.0922 619.3901 381.1587 C 398.1984 382.2964 397.8015 604.28174 142.95477 571.7381 C 110.14629 413.25278 241.45934 494.98248 285.88248 524.11304 C 308.2394 358.77512 27.331583 496.75522 0.0 381.13245 z" svg:height="5.749957mm" draw:style-name="style-143" svg:viewBox="0.0 0.0 1048.1736 574.9957" svg:width="10.481736mm" svg:x="43.831932mm" svg:y="24.795689mm"/>
            <draw:path svg:d="M 5.182177 95.2766 C 99.87681 95.88521 65.77198 225.29288 195.76161 190.57944 C 210.71065 126.153465 263.574 99.58916 243.43959 0.0 C 280.5344 10.504042 298.79068 39.89925 291.0909 95.2764 C 316.57062 193.48967 516.54224 106.627045 386.39355 238.20432 C 306.96527 238.20432 227.59026 238.20432 148.16278 238.20432 C 103.71298 187.35168 -27.546766 223.38792 5.182177 95.2766 z" svg:height="2.3820431mm" draw:style-name="style-144" svg:viewBox="0.0 0.0 430.03357 238.20432" svg:width="4.300336mm" svg:x="78.083336mm" svg:y="25.748453mm"/>
            <draw:path svg:d="M 0.0 50.135624 C 79.00458 -29.63623 279.71744 12.22087 428.78375 2.484102 C 437.5415 43.018204 410.18356 47.43674 381.13235 50.135624 C 195.47417 39.15539 134.09085 152.50299 1.0093053E-4 193.06354 C 0.0 145.41202 0.0 97.7605 0.0 50.135624 z" svg:height="1.9306344mm" draw:style-name="style-145" svg:viewBox="0.0 0.0 430.4439 193.06345" svg:width="4.304439mm" svg:x="12.387262mm" svg:y="25.247099mm"/>
            <draw:path svg:d="M 95.32343 381.1587 C 220.76231 283.15695 -2.46654 132.71497 0.020589827 0.0 C 15.921992 0.0 31.796951 0.0 47.67211 0.0 C 47.67211 15.901402 47.67211 31.749918 47.67211 47.62508 C 103.975395 70.74967 155.70149 98.45147 190.60004 142.92792 C 191.15576 205.89868 274.12894 186.47844 285.90286 238.23076 C 254.12651 238.23076 222.37639 238.23076 190.60004 238.23076 C 255.71394 319.8547 344.53464 425.58224 142.97496 428.78375 C 102.44085 437.5413 97.99587 410.20993 95.32343 381.1587 z" svg:height="4.3044505mm" draw:style-name="style-146" svg:viewBox="0.0 0.0 285.90292 430.44504" svg:width="2.8590293mm" svg:x="27.156626mm" svg:y="24.795427mm"/>
            <draw:path svg:d="M 1095.7452 95.2764 C 1124.7965 92.57772 1152.128 88.15918 1143.3967 47.624878 C 1298.072 20.028856 1365.0647 80.08918 1476.9039 95.2764 C 1462.9604 124.51295 1358.3972 278.68555 1476.9039 285.85583 C 1442.7992 156.50105 1701.5616 319.96066 1667.4834 190.553 C 1576.5991 149.5956 1718.9448 162.24258 1715.1349 95.2766 C 1659.7576 103.002426 1630.3624 84.77256 1619.8322 47.62508 C 1656.7944 36.96237 1713.8121 46.328526 1715.1349 0.0 C 1855.4435 34.36947 1947.9948 116.49603 2001.0172 238.23076 C 2009.7485 278.73843 1982.417 283.15695 1953.3657 285.85583 C 1372.6318 462.54462 660.1354 285.4854 381.13223 809.94244 C 381.13223 857.5675 381.13223 905.2189 381.13223 952.8702 C 365.2573 952.8702 349.38223 952.8702 333.50726 952.8702 C 419.44394 737.68445 161.81914 701.11914 142.92792 857.5673 C 65.960625 870.9818 60.88064 812.53516 0.0 809.94226 C 0.0 778.1659 0.0 746.4158 0.0 714.6394 C 40.534153 723.3707 44.95269 696.0391 47.65147 666.98785 C 63.552925 666.98785 79.40149 666.98785 95.27645 666.98785 C 314.1133 668.65485 502.3379 551.55023 619.3631 333.48053 C 622.0619 304.4293 626.4804 277.0979 666.9881 285.85544 C 666.9881 317.60535 666.9881 349.38193 666.9881 381.15826 C 887.33307 363.29922 994.4628 232.2246 1095.7452 95.2764 z" svg:height="9.528702mm" draw:style-name="style-147" svg:viewBox="0.0 0.0 2002.6696 952.8702" svg:width="20.026695mm" svg:x="5.241396mm" svg:y="24.79569mm"/>
            <draw:path svg:d="M 381.62598 148.84204 C 478.7809 134.81917 475.0505 19.937008 572.20544 5.914125 C 702.1688 -28.799112 668.0903 100.60856 762.78485 101.19052 C 830.75635 89.78699 843.11224 22.741667 905.68634 5.914125 C 905.68634 21.815527 905.68634 37.664043 905.68634 53.539204 C 870.89355 241.07579 591.67896 184.19054 524.55414 339.39505 C 339.18713 376.38385 117.83679 377.36267 48.09259 529.9745 C 32.217426 529.9745 16.34267 529.9745 0.4675102 529.9745 C -6.9145484 411.46753 75.29175 382.49582 95.74391 291.77017 C 172.63158 225.70346 341.32968 251.5003 381.62598 148.84204 z" svg:height="5.2997456mm" draw:style-name="style-148" svg:viewBox="0.0 0.0 905.6863 529.97455" svg:width="9.056863mm" svg:x="49.068127mm" svg:y="25.689314mm"/>
            <draw:path svg:d="M 131.62875 142.92792 C 64.21281 163.67116 -127.42519 39.369972 131.62875 0.0 C 176.02606 114.432205 323.1077 126.15327 274.5569 333.48093 C 176.36923 320.54263 263.23245 122.52845 131.62875 142.92792 z" svg:height="3.3348093mm" draw:style-name="style-149" svg:viewBox="0.0 0.0 284.26465 333.48093" svg:width="2.8426464mm" svg:x="83.96553mm" svg:y="25.748455mm"/>
            <draw:path svg:d="M 144.65121 333.50717 C 160.52637 333.50717 176.37488 333.50717 192.25005 333.50717 C 164.86557 206.56018 244.7436 178.1438 192.25005 0.0 C 276.07 11.482866 300.8618 81.99435 287.606 190.57944 C 287.606 238.23096 287.606 285.8823 287.606 333.50735 C 307.0266 448.31 200.58449 437.09177 239.90137 571.7117 C 178.62361 653.3885 141.3972 759.0632 1.723086 762.29114 C 22.810299 719.8785 43.526894 677.0953 96.97324 667.0147 C 66.06993 618.543 -12.590478 617.7229 1.723086 524.0868 C 83.16191 526.17706 125.071495 488.68564 144.65121 428.78397 C 143.30197 382.45544 86.31094 391.8216 49.295277 381.15887 C 59.85261 344.0112 89.24762 325.75488 144.65121 333.50717 z" svg:height="7.6229115mm" draw:style-name="style-150" svg:viewBox="0.0 0.0 290.9663 762.29114" svg:width="2.909663mm" svg:x="107.65759mm" svg:y="23.366148mm"/>
            <draw:path svg:d="M 8.791452 333.4807 C -30.525429 198.83435 75.9159 210.05258 56.496063 95.2764 C 119.44038 94.72067 100.04637 11.77395 151.7987 0.0 C 151.7987 31.749918 151.7987 63.52648 151.7987 95.2764 C 151.7987 174.67784 151.7987 254.10573 151.7987 333.4807 C 151.7987 365.25708 151.7987 397.0072 151.7987 428.78357 C 149.04694 457.8348 144.6286 485.16617 104.147385 476.40863 C 88.21974 476.40863 72.37122 476.40863 56.496063 476.40863 C 37.02293 361.63248 143.46426 372.85068 104.147385 238.17787 C 52.36841 249.97827 71.73576 332.9252 8.791452 333.4807 z" svg:height="4.7806993mm" draw:style-name="style-151" svg:viewBox="0.0 0.0 151.79869 478.06992" svg:width="1.5179869mm" svg:x="109.96843mm" svg:y="25.748455mm"/>
            <draw:path svg:d="M 0.0 190.553 C 201.58612 187.32504 112.76544 81.62413 47.62508 0.0 C 79.401436 0.0 111.15156 0.0 142.92792 0.0 C 154.70187 51.726086 237.6488 32.30564 238.23076 95.2764 C 318.42593 231.90726 373.0889 361.02386 333.50717 476.4351 C 242.86086 376.50195 203.72908 225.08093 0.026443798 238.20432 C 0.0 222.32956 0.0 206.4546 0.0 190.553 z" svg:height="4.764351mm" draw:style-name="style-152" svg:viewBox="0.0 0.0 346.69812 476.4351" svg:width="3.4669812mm" svg:x="28.586111mm" svg:y="27.177732mm"/>
            <draw:path svg:d="M 4.498272 0.0 C 64.50591 146.4734 362.16214 55.24493 338.00543 285.85583 C 338.00543 317.60574 338.00543 349.40875 338.00543 381.1587 C 297.47134 389.9164 293.05258 362.5584 290.35413 333.5336 C 284.05685 106.23019 182.32454 270.19244 4.498272 238.23076 C 93.92716 147.3729 -23.759449 152.00319 4.498272 0.0 z" svg:height="3.828189mm" draw:style-name="style-153" svg:viewBox="0.0 0.0 339.3967 382.81888" svg:width="3.3939672mm" svg:x="34.73476mm" svg:y="26.70122mm"/>
            <draw:path svg:d="M 47.65132 190.553 C 90.09059 153.56418 155.17786 139.32974 238.23076 142.92792 C 238.23076 95.2764 238.23076 47.62508 238.23076 0.0 C 284.53284 1.2965535 275.19315 58.314228 285.8292 95.2764 C 262.83682 231.0871 105.01296 232.03949 0.0 285.8823 C 9.048624 247.27979 47.809982 238.38963 47.65132 190.553 z" svg:height="2.8588228mm" draw:style-name="style-154" svg:viewBox="0.0 0.0 285.8292 285.8823" svg:width="2.8582919mm" svg:x="56.69571mm" svg:y="27.177732mm"/>
            <draw:path svg:d="M 1953.3391 0.0 C 2005.0653 11.77395 1985.6979 94.74732 2048.642 95.30284 C 2048.642 142.92792 2048.642 190.57924 2048.642 238.23076 C 1965.616 234.63239 1900.4753 248.86702 1858.0627 285.85583 C 1723.8926 421.61346 1554.6123 522.3141 1429.2792 667.0145 C 1348.2372 649.4726 1339.4001 704.162 1334.0028 762.2909 C 1286.3514 762.2909 1238.6997 762.2909 1191.0751 762.2909 C 1159.3252 762.2909 1127.5223 762.2909 1095.7721 762.2909 C 1051.2957 797.2161 1023.5938 848.9418 1000.49567 905.2186 C 956.0721 854.3658 824.75946 890.40204 857.56793 762.2907 C 933.477 824.15045 1049.2584 825.129 952.8443 714.66565 C 1071.0336 721.67706 1184.0636 723.5292 1191.0751 619.3628 C 1086.5381 514.085 996.42126 666.5115 809.9162 619.3628 C 809.9162 651.11273 809.9162 682.9157 809.9162 714.66565 C 794.041 714.66565 778.16626 714.66565 762.29114 714.66565 C 762.29114 682.9157 762.29114 651.13916 762.29114 619.3628 C 678.7622 662.9133 524.563 635.767 476.43527 714.66565 C 212.7781 697.0973 160.81381 723.68805 0.0 571.73773 C 0.0 555.8363 0.0 539.9878 0.0 524.0862 C 266.93823 528.2136 665.0038 651.6682 905.2189 524.0862 C 945.7267 532.84393 950.1717 505.4859 952.84393 476.4347 C 984.5938 476.4347 1016.39667 476.4347 1048.147 476.4347 C 1064.0221 476.4347 1079.8969 476.4347 1095.7721 476.4347 C 1244.5206 402.82767 1465.8713 401.84863 1572.2335 285.85522 C 1639.3052 130.65134 1918.5198 187.56323 1953.3391 0.0 z" svg:height="9.052186mm" draw:style-name="style-155" svg:viewBox="0.0 0.0 2048.642 905.2186" svg:width="20.486422mm" svg:x="38.59186mm" svg:y="26.224705mm"/>
            <draw:path svg:d="M 333.50674 238.4839 C 352.42438 352.6781 116.52187 212.052 190.63193 381.4118 C 174.75676 381.4118 158.82912 381.4118 142.92772 381.4118 C 132.34454 344.44943 141.63136 287.45822 95.329285 286.1354 C 32.332085 285.57968 51.778976 202.60652 0.0 190.83258 C 0.0 174.95761 0.0 159.08266 0.0 143.2075 C 127.26451 143.3928 103.5313 -7.3404756 238.23076 0.27957755 C 148.80147 91.16388 266.51474 86.507355 238.23076 238.4839 C 270.00693 238.4839 301.70395 238.4839 333.50674 238.4839 z" svg:height="3.8141172mm" draw:style-name="style-156" svg:viewBox="0.0 0.0 334.5909 381.4117" svg:width="3.345909mm" svg:x="58.12499mm" svg:y="24.31638mm"/>
            <draw:path svg:d="M 580.3703 95.2766 C 725.1503 65.43165 990.71265 156.2895 1056.7789 47.62508 C 1097.2869 56.38282 1101.679 29.024794 1104.4569 0.0 C 1199.7338 0.0 1295.0364 0.0 1390.3124 0.0 C 1422.4591 142.53107 1708.8442 30.87687 1723.82 190.57944 C 1364.4362 418.91476 876.9418 -66.56913 675.6467 285.8823 C 659.7453 285.8823 643.8968 285.8823 627.99536 285.8823 C 558.7276 128.77261 355.02475 481.88553 437.4426 476.46173 C 437.4426 492.36313 437.4426 508.21164 437.4426 524.0868 C 396.93472 515.32904 392.54263 542.6871 389.79126 571.73834 C 373.9161 571.73834 357.98846 571.73834 342.08707 571.73834 C 272.21045 459.26398 -25.60446 517.8691 56.25787 714.66626 C -55.263905 702.41614 28.767622 505.32785 56.25787 476.4355 C 56.25787 460.56052 56.25787 444.68558 56.25787 428.8104 C 161.27083 374.9676 319.0951 374.01523 342.08707 238.20451 C 357.98846 238.20451 373.9165 238.20451 389.79126 238.20451 C 315.6816 68.871155 551.5841 209.47081 532.6661 95.2766 C 548.5675 95.2766 564.5218 95.2766 580.3703 95.2766 z" svg:height="7.1466627mm" draw:style-name="style-157" svg:viewBox="0.0 0.0 1723.8197 714.66626" svg:width="17.238197mm" svg:x="56.133133mm" svg:y="25.748453mm"/>
            <draw:path svg:d="M 0.026645659 428.78375 C 205.1845 427.61963 -68.55363 180.684 238.25742 238.20432 C 226.48326 289.95685 143.53694 270.50995 142.95477 333.50717 C 292.709 340.35995 306.62613 211.34912 333.48093 95.2764 C 345.94302 28.310408 437.965 40.98385 476.40903 0.0 C 513.3981 10.662704 570.4157 1.2965535 571.76495 47.62508 C 552.1861 107.5003 510.27567 145.01819 428.83685 142.92792 C 414.5233 236.59044 493.1837 237.4106 524.08704 285.85583 C 470.64148 295.90994 449.92407 338.7196 428.83685 381.13223 C 397.0607 381.13223 365.337 381.13223 333.48093 381.13223 C 135.94292 326.5486 147.84949 481.35645 0.0 476.4351 C 0.026645659 460.5337 0.026645659 444.68515 0.026645659 428.78375 z" svg:height="4.765502mm" draw:style-name="style-158" svg:viewBox="0.0 0.0 571.76495 476.5502" svg:width="5.71765mm" svg:x="103.3862mm" svg:y="27.177734mm"/>
            <draw:path svg:d="M 238.63388 5.530185 C 407.1471 -20.081541 484.08783 45.932068 524.48975 148.4581 C 527.1884 177.50934 531.60693 204.84073 572.1148 196.08319 C 572.1148 211.98459 572.1148 227.85954 572.1148 243.73471 C 775.81744 230.61131 814.9758 382.03235 905.5957 481.96545 C 919.0102 558.90625 860.56354 563.98627 857.97064 624.8934 C 966.5557 690.325 1037.0935 502.07385 1048.55 624.8934 C 1056.3024 680.297 1038.046 709.6658 1000.925 720.1964 C 923.9578 733.6109 918.87775 675.1645 857.9971 672.5449 C 915.17365 727.2079 876.5709 793.30084 857.9971 720.1964 C 787.1945 760.5452 789.0466 873.6019 762.6942 958.40094 C 764.811 1039.8927 727.2931 1081.8026 667.41785 1101.3286 C 620.8247 1039.1781 275.1465 889.662 333.91068 1148.98 C 267.6062 1361.9696 247.86821 1436.9259 143.33124 1530.1122 C 151.9832 1426.1841 104.35812 1378.5323 0.40331838 1387.1846 C -5.655541 1301.7242 58.717545 1286.6957 48.028397 1196.6051 C 69.1687 1154.1925 89.859055 1111.4092 143.33124 1101.302 C 169.4456 1038.3577 483.13565 895.98553 238.63408 863.09753 C 308.3254 773.98596 500.04233 806.87354 476.8384 624.86676 C 529.94037 537.5277 523.2463 103.87568 286.25897 148.43146 C 270.35754 148.43146 254.50903 148.43146 238.63388 148.43146 C 229.58505 109.85521 190.8237 100.96525 190.98236 53.128616 C 220.00716 50.456383 247.36497 46.037846 238.63388 5.530185 z" svg:height="15.301123mm" draw:style-name="style-159" svg:viewBox="0.0 0.0 1050.3075 1530.1122" svg:width="10.503075mm" svg:x="22.864965mm" svg:y="27.122433mm"/>
            <draw:path svg:d="M 0.0 381.13223 C 104.53677 287.94592 124.27475 212.98965 190.57944 0.0 C 269.9809 0.0 349.40875 0.0 428.8102 0.0 C 457.27927 84.82524 289.16315 197.85532 428.8102 238.20451 C 426.71994 360.0717 464.2114 296.307 524.11304 285.85583 C 439.1554 407.3524 306.04355 480.69495 95.329285 476.43527 C 14.26108 493.92413 5.4240065 439.2876 0.0 381.13223 z" svg:height="4.7975006mm" draw:style-name="style-160" svg:viewBox="0.0 0.0 524.11304 479.75003" svg:width="5.2411304mm" svg:x="24.298008mm" svg:y="38.612232mm"/>
            <draw:path svg:d="M 190.57924 479.6374 C 231.43088 382.45605 115.59634 217.11792 95.30284 336.70947 C -17.859455 306.91742 102.6847 43.471786 0.0 3.2023237 C 236.98709 -41.35366 243.70746 392.29858 190.57924 479.6374 z" svg:height="4.7963743mm" draw:style-name="style-161" svg:viewBox="0.0 0.0 217.65805 479.63745" svg:width="2.1765804mm" svg:x="25.72729mm" svg:y="28.574991mm"/>
            <draw:path svg:d="M 0.0 0.0 C 168.35434 157.24188 432.779 566.9227 142.92792 762.31757 C 129.51344 685.35034 187.9601 680.2703 190.57944 619.38983 C 227.70049 608.8858 245.95679 579.4908 238.20451 524.08704 C 226.7481 401.2675 156.21017 589.51843 47.62508 524.08704 C 50.217983 463.17987 108.69087 458.09985 95.25016 381.1591 C 134.85812 265.74747 80.19536 136.60442 0.0 0.0 z" svg:height="7.6231756mm" draw:style-name="style-162" svg:viewBox="0.0 0.0 272.22833 762.31757" svg:width="2.7222834mm" svg:x="30.968418mm" svg:y="28.130499mm"/>
            <draw:path svg:d="M 239.33453 74.1583 C 266.6661 189.78128 547.574 51.80098 525.19037 217.08623 C 480.7668 187.95566 349.4542 106.225746 382.26266 264.7113 C 637.1357 297.25513 637.5063 75.269745 858.69794 74.13186 C 838.2458 164.8575 756.0395 193.8294 763.4216 312.33618 C 731.67163 312.33618 699.86884 312.33618 668.1185 312.33618 C 572.8421 312.33618 477.5657 312.33618 382.26266 312.33618 C 332.28268 155.86156 28.541134 253.17534 1.1304219 74.13186 C -14.188813 -147.00693 129.34732 215.6839 239.33495 26.480335 C 239.33453 42.40818 239.33453 58.28334 239.33453 74.1583 z" svg:height="3.1233616mm" draw:style-name="style-163" svg:viewBox="0.0 0.0 858.69806 312.33615" svg:width="8.586981mm" svg:x="41.438587mm" svg:y="27.86543mm"/>
            <draw:path svg:d="M 19.309221 230.88504 C -63.08198 236.3355 140.59421 -116.77743 209.86201 40.305595 C 156.62802 98.910706 168.37553 138.14845 257.51334 135.582 C 257.51334 151.4834 257.51334 167.33191 257.51334 183.23352 C 122.893814 143.8902 134.0854 250.38481 19.309221 230.88504 z" svg:height="2.3329346mm" draw:style-name="style-164" svg:viewBox="0.0 0.0 257.51312 233.29347" svg:width="2.5751314mm" svg:x="60.3142mm" svg:y="28.203957mm"/>
            <draw:path svg:d="M 0.0 133.08517 C 201.26839 -219.36624 688.78986 266.11768 1048.1736 37.782333 C 1103.5247 125.3329 1301.0094 70.80236 1238.7264 276.0131 C 1139.1371 296.17438 1112.573 243.33704 1048.1736 228.36157 C 749.4063 274.74298 633.0956 242.78131 238.20451 276.0131 C 164.14775 106.65329 400.02362 247.25294 381.13223 133.08517 C 326.4166 -9.498774 111.62755 332.4486 0.0 133.08517 z" svg:height="2.8054016mm" draw:style-name="style-165" svg:viewBox="0.0 0.0 1250.738 280.54016" svg:width="12.5073805mm" svg:x="62.88934mm" svg:y="27.276161mm"/>
            <draw:path svg:d="M 79.540924 35.886456 C 191.16847 235.25008 405.95752 -106.697495 460.67316 35.886456 C 479.56454 150.05421 243.68828 9.454566 317.74545 178.81438 C 317.74545 194.71577 317.74545 210.56429 317.74545 226.43945 C 285.9955 226.43945 254.27185 226.43945 222.46906 226.43945 C 145.52809 239.85393 140.39517 181.40729 79.54133 178.81438 C 79.54133 162.91298 79.54133 147.03801 79.54133 131.16286 C -9.596878 133.72931 -21.317738 94.49156 31.890009 35.886456 C 47.764362 35.886456 63.665764 35.886456 79.540924 35.886456 z" svg:height="2.2843695mm" draw:style-name="style-166" svg:viewBox="0.0 0.0 461.75455 228.43695" svg:width="4.617545mm" svg:x="62.09393mm" svg:y="28.24815mm"/>
            <draw:path svg:d="M 198.77823 1.9966077 C 289.47763 -12.079164 328.58298 148.57579 532.28577 144.92453 C 654.1267 142.83426 590.4145 180.32571 579.93713 240.22737 C 417.43008 268.32602 329.61487 371.03738 151.1802 383.1553 C 167.9815 320.5814 235.05347 308.22528 246.48285 240.22737 C 241.8788 149.63394 60.55993 269.7548 55.876755 335.5302 C -62.603573 328.3599 42.012936 174.18732 55.876755 144.95078 C 55.876755 113.20085 55.876755 81.424286 55.876755 49.67437 C 116.78389 47.055225 121.86433 -11.417665 198.77823 1.9966077 z" svg:height="3.8315535mm" draw:style-name="style-167" svg:viewBox="0.0 0.0 605.90704 383.15533" svg:width="6.0590706mm" svg:x="81.864494mm" svg:y="28.110533mm"/>
            <draw:path svg:d="M 0.0 96.74958 C 67.99811 85.34605 80.406906 18.327168 142.92812 1.473182 C 274.55847 -18.92629 187.64276 179.06145 285.85623 192.02618 C 301.7314 192.02618 317.63242 192.02618 333.50757 192.02618 C 333.50757 207.92758 333.50757 223.80254 333.50757 239.6777 C 129.83138 243.32877 90.6994 82.67381 0.0 96.74958 z" svg:height="2.39739mm" draw:style-name="style-168" svg:viewBox="0.0 0.0 333.50757 239.739" svg:width="3.3350756mm" svg:x="83.85227mm" svg:y="27.163002mm"/>
            <draw:path svg:d="M 571.7117 3.1934419 C 542.95135 190.75647 641.90607 250.60526 714.61316 336.67435 C 706.9667 392.5279 627.75073 376.8645 571.7117 384.3259 C 591.9527 284.73672 539.0885 258.1726 524.06036 193.74644 C 460.58716 193.74644 396.95493 193.74644 333.50757 193.74644 C 318.5319 34.043865 32.120937 145.7245 0.0 3.1669981 C 208.72998 -28.768229 410.3157 193.58757 524.11285 98.4434 C 470.64066 88.36286 449.9499 45.553177 428.8102 3.1669981 C 496.75504 21.76708 509.11133 60.369778 571.7117 3.1934419 z" svg:height="3.8432593mm" draw:style-name="style-169" svg:viewBox="0.0 0.0 714.61316 384.32593" svg:width="7.1461315mm" svg:x="70.03626mm" svg:y="25.71652mm"/>
            <draw:path svg:d="M 183.5894 619.38965 C 150.86046 747.501 282.1202 711.4647 326.49088 762.31757 C 327.84012 808.67255 384.83115 799.3064 421.8468 809.9691 C 412.7453 848.54535 374.0364 857.4353 374.16885 905.2455 C 325.2474 1097.0948 448.38428 1116.9121 517.0703 1191.1013 C 485.29416 1191.1013 453.59714 1191.1013 421.79352 1191.1013 C 167.37027 965.43823 -331.97827 162.87764 326.46423 0.0 C 407.6915 19.552666 316.43658 61.43621 326.46423 142.92792 C 226.82239 170.36528 190.44218 261.03784 40.582146 238.23076 C 33.41204 356.55243 65.1882 435.95386 135.91144 476.4351 C 138.55743 537.36884 197.00427 542.4224 183.5894 619.38965 z" svg:height="11.911014mm" draw:style-name="style-170" svg:viewBox="0.0 0.0 517.07056 1191.1013" svg:width="5.170706mm" svg:x="76.29926mm" svg:y="20.507322mm"/>
            <draw:path svg:d="M 541.0098 0.0 C 423.98462 218.09613 235.76009 335.20056 16.923172 333.50735 C -58.324318 147.08202 140.6159 234.87079 159.85109 142.92792 C 341.6463 150.01869 389.29782 22.992378 541.0098 0.0 z" svg:height="3.335255mm" draw:style-name="style-171" svg:viewBox="0.0 0.0 541.0098 333.52548" svg:width="5.410098mm" svg:x="6.024399mm" svg:y="28.130499mm"/>
            <draw:path svg:d="M 619.38947 0.0 C 635.2644 0.0 651.13934 0.0 667.0145 0.0 C 769.6992 40.24322 649.1286 303.7153 762.3174 333.50717 C 782.61084 213.88914 898.4454 379.2535 857.59375 476.4351 C 880.79767 658.4421 689.08057 625.5541 619.38947 714.666 C 863.8908 747.55365 550.201 889.92584 524.0866 952.87054 C 490.0082 728.2392 621.69147 669.343 667.0145 524.06036 C 682.91595 524.06036 698.76447 524.06036 714.6396 524.06036 C 701.2782 362.77036 638.863 250.48131 667.0145 47.62508 C 407.2995 26.141006 275.51065 132.5563 0.0 95.2766 C 165.73479 22.780626 390.39243 9.233932 619.38947 0.0 z" svg:height="9.528706mm" draw:style-name="style-172" svg:viewBox="0.0 0.0 866.2534 952.87054" svg:width="8.662534mm" svg:x="19.05741mm" svg:y="28.607014mm"/>
            <draw:path svg:d="M 249.28871 0.052887596 C 235.4249 29.289433 130.80838 183.46202 249.28871 190.63232 C 253.94524 124.85692 435.29074 4.736064 439.8948 95.32949 C 428.46463 163.3274 361.39264 175.6835 344.59216 238.25742 C 523.02686 226.13948 610.84204 123.428345 773.34906 95.32949 C 868.67834 95.32949 963.9285 95.32949 1059.2312 95.32949 C 1026.5813 131.57747 858.41254 246.48587 1059.2312 238.25742 C 969.1139 314.8013 817.4283 197.64377 916.32965 428.8104 C 907.59875 469.34473 934.87665 473.76306 963.95435 476.4619 C 963.95435 508.21185 963.95435 539.9884 963.95435 571.73834 C 1027.4808 571.73834 1091.0339 571.73834 1154.5338 571.73834 C 1154.5338 587.6397 1154.5338 603.4882 1154.5338 619.38965 C 970.2516 593.88367 921.96484 704.4268 725.75024 667.0147 C 750.5679 596.52966 796.2353 546.94696 821.0795 476.43527 C 729.98364 226.35124 618.77924 442.33044 487.5986 524.0866 C 348.719 472.4134 205.89665 424.68256 154.11769 285.85583 C 85.37915 211.66666 -37.705223 191.84935 11.189562 0.0 C 157.76976 33.416885 102.656845 33.416885 249.28871 0.052887596 z" svg:height="6.7482414mm" draw:style-name="style-173" svg:viewBox="0.0 0.0 1154.5334 674.8241" svg:width="11.545334mm" svg:x="79.930374mm" svg:y="29.559248mm"/>
            <draw:path svg:d="M 762.2647 50.544796 C 1037.7754 87.85114 1169.5642 -18.590797 1429.2792 2.8932745 C 1401.1274 205.7493 1463.5427 318.03854 1476.9043 479.32837 C 1461.0293 479.32837 1445.1544 479.32837 1429.2792 479.32837 C 1387.2634 436.06894 1421.0243 338.7287 1381.6542 193.47252 C 1372.6053 154.89626 1333.844 145.97986 1334.0026 98.19611 C 946.12335 163.94508 704.32086 111.981 333.4808 145.8212 C 178.32921 165.34741 83.58188 245.30458 0.0 336.40063 C 0.0 320.52567 0.0 304.65073 0.0 288.77557 C 13.282054 190.90625 127.26461 193.71071 190.57935 145.84764 C 250.85143 31.441877 566.2348 172.14731 619.363 50.544796 C 666.9883 50.544796 714.61316 50.544796 762.2647 50.544796 z" svg:height="4.7932835mm" draw:style-name="style-174" svg:viewBox="0.0 0.0 1476.9043 479.32837" svg:width="14.769043mm" svg:x="11.43476mm" svg:y="29.054329mm"/>
            <draw:path svg:d="M 142.9806 238.26044 C 455.79742 382.45825 1164.5897 631.3255 1572.286 381.18835 C 1438.1421 463.52667 1673.886 129.09337 1715.2142 238.26044 C 1722.5433 119.72702 1640.3633 90.75532 1619.9115 0.029673574 C 1781.863 -3.1189551 1692.831 244.76924 1858.1423 238.26044 C 1905.8994 238.4191 1914.8951 199.68419 1953.445 190.60892 C 1926.5103 306.68164 1912.6731 435.69244 1762.9188 428.8397 C 1763.4476 365.86893 1846.3682 385.28915 1858.169 333.53683 C 1551.3579 276.01633 1825.0961 522.95197 1619.9907 524.1163 C 1445.0748 555.6811 1257.776 574.8369 1095.8512 619.3927 C 996.0769 401.5612 537.4744 542.5577 333.53342 428.81323 C 238.23076 428.81323 142.9806 428.81323 47.65132 428.81323 C 58.128716 368.93802 121.92004 331.4201 0.0 333.51038 C 0.0 317.63544 0.0 301.76047 0.0 285.85886 C 10.477396 248.73784 39.95234 230.48152 95.30264 238.2338 C 111.1778 238.26044 127.105446 238.26044 142.9806 238.26044 z" svg:height="6.1939273mm" draw:style-name="style-175" svg:viewBox="0.0 0.0 1953.445 619.3927" svg:width="19.534449mm" svg:x="87.18735mm" svg:y="26.22441mm"/>
            <draw:path svg:d="M 428.8102 285.85583 C 365.49536 333.7189 251.51292 330.9409 238.23087 428.78375 C 147.34645 449.1037 152.02963 564.93823 0.0 524.0866 C 279.00305 -0.37041503 991.4995 176.68878 1572.2334 0.0 C 1572.0747 47.810184 1610.836 56.700146 1619.8849 95.30284 C 1390.8881 104.53677 1166.2302 118.083466 1000.4954 190.57924 C 952.84393 190.57924 905.21906 190.57924 857.5675 190.57924 C 725.7521 233.36247 410.36877 92.68369 428.8102 285.85583 z" svg:height="5.3274612mm" draw:style-name="style-176" svg:viewBox="0.0 0.0 1619.8849 532.74615" svg:width="16.198849mm" svg:x="9.051924mm" svg:y="27.654247mm"/>
            <draw:path svg:d="M 0.0 104.05978 C 0.0 88.184814 0.0 72.30986 0.0 56.4347 C 114.77618 75.93448 103.58419 -30.56035 238.20451 8.80962 C 299.1379 11.402525 304.19168 69.87541 381.13223 56.4347 C 381.13223 72.3361 381.13223 88.184616 381.13223 104.05978 C 324.80252 158.9343 212.69856 158.00835 95.25016 151.7113 C 56.72659 142.66248 47.78374 103.90091 0.0 104.05978 z" svg:height="1.5464772mm" draw:style-name="style-177" svg:viewBox="0.0 0.0 381.13223 154.64772" svg:width="3.8113225mm" svg:x="60.507294mm" svg:y="29.94846mm"/>
            <draw:path svg:d="M 905.2459 190.57924 C 969.6985 205.5547 996.23596 258.39203 1095.7721 238.23076 C 1158.0817 33.020027 960.5962 87.55057 905.2459 0.0 C 968.69324 0.0 1032.3254 0.0 1095.7721 0.0 C 1110.7477 64.42597 1163.6111 90.99028 1143.45 190.57944 C 1143.45 222.32936 1143.45 254.13237 1143.45 285.8823 C 1087.147 340.73035 975.01636 339.8044 857.54126 333.50735 C 666.98846 333.50735 476.46152 333.50735 285.88248 333.50735 C 269.98108 333.50735 254.07968 333.50735 238.20451 333.50735 C 158.80287 333.50735 79.40164 333.50735 0.0 333.50735 C 0.0 317.63242 0.0 301.75745 0.0 285.8823 C 31.749918 285.8823 63.473595 285.8823 95.2764 285.8823 C 341.36603 230.21385 814.9971 402.11368 905.2459 190.57924 z" svg:height="3.3644428mm" draw:style-name="style-178" svg:viewBox="0.0 0.0 1147.9751 336.44427" svg:width="11.479752mm" svg:x="64.31887mm" svg:y="27.653986mm"/>
            <draw:path svg:d="M 1432.7876 47.62508 C 1550.2094 53.922134 1662.3932 54.84827 1718.6963 0.0 C 1813.3643 0.60861105 1779.2861 130.01628 1909.2758 95.30284 C 1929.4635 194.892 1876.6001 221.45612 1861.5978 285.8823 C 1668.3198 314.95996 1744.4933 613.4366 1671.0183 762.31757 C 1655.1432 762.31757 1639.2947 762.31757 1623.4194 762.31757 C 1553.5691 616.5057 1610.5609 514.11206 1671.0183 381.18533 C 1618.1549 227.62115 1408.8694 230.4787 1194.6093 238.25742 C 1015.43335 172.16446 749.7919 184.04419 670.4698 238.25742 C 638.71985 238.25742 606.9962 238.25742 575.19336 238.25742 C 438.24518 228.38843 333.17892 250.32245 289.31088 333.5338 C 102.85911 369.38495 163.0783 652.01263 51.08013 762.3438 C 10.57227 771.1014 6.180178 743.77014 3.4288118 714.71875 C -26.94522 430.15924 154.69096 357.82233 146.35654 95.35573 C 149.1083 66.30449 153.47375 38.946465 194.00784 47.70421 C 241.81824 47.545544 250.7611 86.30691 289.31088 95.35573 C 289.31088 111.25713 289.31088 127.105644 289.31088 143.00725 C 502.7503 150.01869 697.0868 137.87433 813.3975 47.70441 C 829.27264 47.70441 845.2003 47.70441 861.07544 47.70441 C 943.2551 126.656105 1350.6608 126.656105 1432.7876 47.62508 z" svg:height="7.6400514mm" draw:style-name="style-179" svg:viewBox="0.0 0.0 1913.8115 764.0051" svg:width="19.138115mm" svg:x="58.56642mm" svg:y="30.512806mm"/>
            <draw:path svg:d="M 619.4163 285.8823 C 576.97705 307.02258 534.2471 327.73938 524.16614 381.18512 C 410.63382 345.51932 182.98624 432.4084 0.0 571.7381 C 60.50987 441.64252 191.2141 381.7673 285.88208 285.8823 C 317.65823 285.8823 349.38193 285.8823 381.238 285.8823 C 520.9113 282.65433 558.19104 176.97986 619.4163 95.30284 C 682.3606 94.747116 662.9666 11.800393 714.7722 0.0 C 754.0891 134.6728 647.64777 123.45459 667.1209 238.23076 C 675.8518 278.76508 648.5731 283.21005 619.4163 285.8823 z" svg:height="5.7173815mm" draw:style-name="style-180" svg:viewBox="0.0 0.0 723.5639 571.7381" svg:width="7.2356386mm" svg:x="103.86218mm" svg:y="28.130234mm"/>
            <draw:path svg:d="M 95.30264 47.62508 C 466.14258 13.784889 707.9453 65.74897 1095.8246 0.0 C 1095.6659 47.78374 1134.4272 56.673702 1143.4761 95.2764 C 1088.0723 87.55057 1058.7035 105.806885 1048.1732 142.92792 C 1016.4233 142.92792 984.6467 142.92792 952.87036 142.92792 C 543.3484 150.97128 325.12003 77.417145 0.0 190.57944 C 31.008886 142.10776 109.590164 141.2876 95.30264 47.62508 z" svg:height="1.9057944mm" draw:style-name="style-181" svg:viewBox="0.0 0.0 1143.4761 190.57944" svg:width="11.43476mm" svg:x="13.816278mm" svg:y="30.036554mm"/>
            <draw:path svg:d="M 95.30284 95.30284 C 147.05537 83.528694 127.60848 0.5555216 190.57935 0.0 C 85.40751 148.90746 139.17078 456.77664 0.0 571.7115 C 52.28161 433.44028 43.021133 233.62692 95.30284 95.30284 z" svg:height="5.717115mm" draw:style-name="style-182" svg:viewBox="0.0 0.0 190.57935 571.7115" svg:width="1.9057934mm" svg:x="8.575675mm" svg:y="33.3711mm"/>
            <draw:path svg:d="M 0.0 95.30284 C 152.02953 136.15448 147.34645 20.319939 238.23087 0.0 C 238.23087 15.901402 238.23087 31.749918 238.23087 47.62508 C 186.47833 59.39903 205.89877 142.3724 142.92792 142.92792 C 79.95706 143.48364 99.37751 226.45682 47.65142 238.23096 C 31.749918 238.23096 15.901402 238.23096 0.0 238.23096 C 0.0 190.5528 0.0 142.92772 0.0 95.30284 z" svg:height="2.3823097mm" draw:style-name="style-183" svg:viewBox="0.0 0.0 238.23087 238.23096" svg:width="2.3823087mm" svg:x="9.05219mm" svg:y="31.942087mm"/>
            <draw:path svg:d="M 95.2764 63.781433 C 420.39642 -49.354424 638.6246 24.173265 1048.1467 16.12991 C 1134.1364 174.2184 631.42804 145.32603 524.0866 16.12991 C 438.1499 168.42398 206.2162 174.6948 0.0 206.70935 C 16.82744 144.13545 83.87286 131.77934 95.2764 63.781433 z" svg:height="2.0670943mm" draw:style-name="style-184" svg:viewBox="0.0 0.0 1057.9904 206.70944" svg:width="10.579905mm" svg:x="12.863777mm" svg:y="31.304272mm"/>
            <draw:path svg:d="M 95.27599 238.7112 C 245.34758 261.73 203.1465 92.47598 381.13184 143.40836 C 364.93936 47.78798 390.8684 -5.684407 476.43488 0.4804293 C 448.99753 29.373003 364.93936 226.46106 476.43488 238.7112 C 455.321 281.1238 434.63068 323.90704 381.13184 333.98758 C 340.62396 325.2563 336.20563 352.58786 333.48053 381.63892 C 285.85544 381.63892 238.20412 381.63892 190.5528 381.63892 C 190.5528 349.889 190.5528 318.11243 190.5528 286.33606 C 122.95195 282.2615 55.64179 278.47803 47.62508 333.96115 C 31.749918 333.96115 15.87516 333.96115 0.0 333.96115 C 5.3703113 275.8322 14.234031 221.16927 95.27599 238.7112 z" svg:height="3.8163888mm" draw:style-name="style-185" svg:viewBox="0.0 0.0 476.43488 381.6389" svg:width="4.764349mm" svg:x="51.931625mm" svg:y="30.508003mm"/>
            <draw:path svg:d="M 0.053291317 164.70085 C 131.2339 82.97095 242.43835 -133.00827 333.5342 117.04954 C 308.7166 187.5608 263.04916 237.14394 238.20493 307.62897 C 206.4546 307.62897 174.73174 307.62897 142.92812 307.62897 C 122.10575 249.02386 81.941864 209.78612 0.0 212.32593 C 0.053291317 196.45078 0.053291317 180.60226 0.053291317 164.70085 z" svg:height="3.0762906mm" draw:style-name="style-186" svg:viewBox="0.0 0.0 333.5342 307.62906" svg:width="3.3353422mm" svg:x="84.80503mm" svg:y="33.153637mm"/>
            <draw:path svg:d="M 175.1613 0.0 C 379.0224 113.74446 837.6515 -27.25205 937.47906 190.57944 C 758.3298 225.29268 746.1592 535.5961 985.15704 381.1587 C 985.15704 397.0601 985.15704 412.9086 985.15704 428.81 C 973.3829 480.56235 890.4366 461.11545 889.8544 524.11304 C 889.8544 555.863 889.8544 587.6395 889.8544 619.38947 C 873.97925 619.38947 858.0516 619.38947 842.1498 619.38947 C 826.2746 619.38947 810.3995 619.38947 794.4985 619.38947 C 767.2198 503.76666 486.36484 641.74677 508.64304 476.46173 C 630.43066 439.3936 708.0333 358.2196 794.4985 285.8823 C 763.1454 143.19257 692.6337 331.44354 603.9723 285.8823 C 628.7899 215.39725 674.45734 165.78787 699.27496 95.30284 C 522.92993 61.9124 580.4773 262.33438 508.6955 333.50717 C 476.91934 333.50717 445.24817 333.50717 413.39285 333.50717 C 347.9616 210.66118 121.47836 322.97668 32.260628 333.50717 C -66.61415 102.34073 85.04487 219.47182 175.16211 142.95416 C -25.657347 151.15659 142.48564 36.221542 175.1613 0.0 z" svg:height="6.1938944mm" draw:style-name="style-187" svg:viewBox="0.0 0.0 985.1574 619.38947" svg:width="9.851574mm" svg:x="88.77107mm" svg:y="30.512806mm"/>
            <draw:path svg:d="M 524.0866 49.40731 C 534.61707 12.286273 563.98584 -5.9964843 619.38947 1.7557875 C 658.7594 147.01198 624.99854 244.3522 667.0145 287.61163 C 621.69147 432.86783 490.0082 491.764 524.0866 716.42206 C 470.61423 726.50256 449.92386 769.3121 428.78375 811.7251 C 219.81578 809.18524 254.97897 1050.8025 0.0 1002.3045 C 0.0 986.4294 0.0 970.5546 0.0 954.67944 S 0.0 922.9295 0.0 907.02814 C 251.35416 860.54034 638.2544 482.97983 524.0866 49.40731 z" svg:height="10.087398mm" draw:style-name="style-188" svg:viewBox="0.0 0.0 667.0145 1008.73975" svg:width="6.670145mm" svg:x="19.057142mm" svg:y="30.971498mm"/>
            <draw:path svg:d="M 238.24136 190.57944 C 444.45758 158.56488 676.39136 152.29427 762.32806 0.0 C 869.6959 129.19612 1372.4043 158.08849 1286.3882 0.0 C 1318.1646 0.0 1349.9147 0.0 1381.691 0.0 C 1495.8589 433.57272 1108.9586 811.13324 857.6045 857.594 C 656.25653 804.83594 404.3203 802.693 142.93842 809.9426 C 135.23903 754.11554 56.075687 769.7525 0.010496775 762.2913 C -1.0743046 650.055 82.084274 622.0092 47.66192 476.4355 C 142.3298 397.08713 108.225075 480.74805 238.24126 476.4355 C 275.2564 434.02286 289.49106 368.85605 285.89267 285.85605 C 230.51543 293.58206 201.12022 275.352 190.61618 238.20451 C 181.85864 197.69687 209.19012 193.27832 238.24136 190.57944 z" svg:height="8.57594mm" draw:style-name="style-189" svg:viewBox="0.0 0.0 1402.2622 857.594" svg:width="14.022622mm" svg:x="10.481362mm" svg:y="31.46557mm"/>
            <draw:path svg:d="M 382.9074 905.2453 C 672.7585 709.85046 408.33383 300.16962 239.97949 142.92792 C 239.42377 79.983604 156.45059 99.37741 144.67664 47.651524 C 227.65001 51.223454 292.84326 37.015263 335.22964 0.0 C 331.84302 178.09111 411.82642 272.83844 525.8355 333.50735 C 613.8889 467.80997 551.02374 752.97784 668.76324 857.56775 C 668.76324 905.21906 668.76324 952.8708 668.76324 1000.4954 C 543.0862 985.99615 545.8642 1099.9786 525.8353 1191.0748 C 467.20358 1323.0226 312.15793 1358.5562 192.32796 1429.2794 C 136.9506 1421.5533 107.555405 1439.7834 97.05157 1476.9308 C 37.176346 1487.3818 -0.3415489 1551.1461 1.7487223 1429.2794 C -5.9771056 1373.9021 12.252764 1344.5071 49.373802 1334.003 C 241.59357 1303.8668 219.79196 1059.789 478.184 1095.7985 C 437.2266 1057.3545 449.8736 965.27954 382.9076 952.8708 C 382.9074 936.9952 382.9074 921.12006 382.9074 905.2453 z" svg:height="15.029019mm" draw:style-name="style-190" svg:viewBox="0.0 0.0 668.76324 1502.902" svg:width="6.6876326mm" svg:x="28.568624mm" svg:y="26.701221mm"/>
            <draw:path svg:d="M 381.18512 142.92792 C 295.61905 136.78952 269.66336 190.26192 285.85583 285.85583 C 107.87051 234.89703 150.07158 404.15106 0.0 381.1587 C 125.30686 236.45802 294.58713 135.75761 428.78357 0.0 C 428.94223 47.836628 390.23376 56.72659 381.13223 95.30284 C 381.18512 111.178 381.18512 127.05296 381.18512 142.92792 z" svg:height="3.8331904mm" draw:style-name="style-191" svg:viewBox="0.0 0.0 428.78406 383.31906" svg:width="4.287841mm" svg:x="52.88412mm" svg:y="29.083527mm"/>
            <draw:path svg:d="M 571.73834 199.61394 C 489.82352 2.8167691 787.6913 -55.788338 857.5675 56.686016 C 578.72314 186.4641 854.52466 862.845 476.46152 1057.2076 C 638.2544 1197.1459 789.9929 1347.1912 1143.4758 1295.4122 C 1163.7164 1394.9482 1110.8527 1421.5657 1095.8508 1486.018 C 1421.3674 1323.0874 1833.9327 1315.8115 2286.9258 1247.7871 C 2269.4365 1328.8291 2324.0999 1337.6661 2382.2551 1343.0902 C 2225.1982 1318.6161 2056.2883 1376.1631 1858.1423 1343.0902 C 1710.3727 1469.4814 1709.1027 1610.2928 1810.5176 1771.9004 C 1614.6466 1777.1658 1747.176 1454.0035 1572.2603 1438.3932 C 1444.149 1405.5847 1480.2115 1536.8978 1429.3325 1581.3209 C 1553.2634 1612.2771 1554.1892 1613.2032 1619.9382 1771.9004 C 1475.899 1789.2572 1346.2795 1521.4724 1095.8516 1581.3209 C 1074.4467 1777.3243 1297.3319 1729.2496 1238.7793 1962.4799 C 1401.5245 1998.225 1299.2896 1768.937 1476.9572 1819.5521 C 1540.9863 1946.1024 1686.8245 1990.87 1905.767 1962.4799 C 1905.767 1978.355 1905.767 1994.2035 1905.767 2010.0782 C 1614.6195 1980.5242 1383.0563 2130.543 1143.4496 2010.0782 C 1089.0247 1916.5746 1183.7455 1772.0062 1000.5219 1724.249 C 866.80145 1703.8499 1120.0079 1901.8638 952.8968 1914.8019 C 817.0068 1826.8809 660.1882 1510.6772 476.43527 1628.9194 C 397.03363 1637.968 442.67444 1290.8082 333.5338 1486.018 C 369.46426 1319.1984 325.9402 1209.9253 47.65132 1152.4841 C 1.3225936 1151.1877 10.688947 1094.17 0.0 1057.2076 C 69.05626 999.18475 63.843807 866.946 190.57944 866.62823 C 208.09492 785.5863 153.43176 776.7492 95.30305 771.35187 C 193.56941 687.34656 136.9486 623.7938 190.57944 580.7724 C 268.9754 656.0198 521.1233 500.76236 571.7117 390.19296 C 562.6631 336.11197 523.9279 363.73465 524.0866 390.19296 C 477.73163 388.89664 487.12424 331.87894 476.40863 294.89014 C 529.93414 284.8096 550.5982 242.0001 571.73834 199.61394 z" svg:height="20.576271mm" draw:style-name="style-192" svg:viewBox="0.0 0.0 2382.2551 2057.627" svg:width="23.822552mm" svg:x="50.97859mm" svg:y="30.898977mm"/>
            <draw:path svg:d="M 95.2764 479.57462 C 83.52889 427.8223 0.5555216 447.24255 0.0 384.27158 C 18.3092 259.67932 152.74382 251.1862 95.2764 50.76442 C 177.50894 -130.79263 91.62514 236.29007 190.57944 193.69214 C 248.70856 199.08951 303.37134 207.92657 285.85583 288.96854 C 159.09396 289.3125 164.33266 421.55127 95.2764 479.57462 z" svg:height="4.7957463mm" draw:style-name="style-193" svg:viewBox="0.0 0.0 289.1785 479.57462" svg:width="2.891785mm" svg:x="50.02583mm" svg:y="36.675045mm"/>
            <draw:path svg:d="M 333.48093 1.6522328 C 344.17026 38.64105 334.80392 95.65872 381.15887 96.95508 C 381.0002 70.49674 419.73492 42.874077 428.78397 96.95508 C 378.19556 207.49782 126.04769 362.7556 47.651726 287.53452 C -5.5822654 228.95566 6.1652403 189.69165 95.30305 192.25812 C 70.51168 121.74684 24.791767 72.16371 0.0 1.6522328 C 121.73473 38.746826 199.41652 119.92081 285.85583 192.25812 C 370.70773 157.33293 292.73486 105.633484 285.85583 49.3304 C 288.52808 20.252316 292.9464 -7.0790653 333.48093 1.6522328 z" svg:height="3.07362mm" draw:style-name="style-194" svg:viewBox="0.0 0.0 428.78397 307.36203" svg:width="4.2878394mm" svg:x="52.408134mm" svg:y="33.831093mm"/>
            <draw:path svg:d="M 667.01434 524.0866 C 499.29483 626.3482 148.16641 504.4544 0.0 428.78357 C 91.99575 320.67487 0.37061688 29.262587 47.65132 0.0 C 50.40309 29.05144 54.79518 56.382618 95.30264 47.62508 C 95.30264 174.67804 95.30264 301.731 95.30264 428.78397 C 260.19122 486.27762 452.78122 515.9375 667.01434 524.0866 z" svg:height="5.632219mm" draw:style-name="style-195" svg:viewBox="0.0 0.0 667.01434 563.22186" svg:width="6.670143mm" svg:x="58.12525mm" svg:y="37.659203mm"/>
            <draw:path svg:d="M 47.572998 0.0 C 290.0372 43.391647 317.28925 301.99545 476.35657 428.8102 C 492.23172 428.8102 508.13272 428.8102 523.98126 428.8102 C 564.51575 420.05267 568.9341 447.38385 571.6592 476.43527 C 542.8722 447.80734 523.2933 806.1592 666.96185 762.29114 C 640.7417 867.93915 757.9253 830.1302 762.29114 905.2189 C 479.9279 981.10126 611.37256 643.2282 428.8102 619.363 C 421.1637 563.5359 341.94778 579.17285 285.88208 571.7117 C 374.62344 435.8483 167.29597 100.30354 47.677967 190.553 C 31.77616 190.553 15.901806 190.553 0.0 190.553 C 14.869893 126.15327 67.73407 99.58916 47.572998 0.0 z" svg:height="9.16299mm" draw:style-name="style-196" svg:viewBox="0.0 0.0 762.29114 916.299" svg:width="7.6229115mm" svg:x="77.18345mm" svg:y="31.465572mm"/>
            <draw:path svg:d="M 333.53342 241.92522 C 365.30957 241.92522 397.03323 241.92522 428.83603 241.92522 C 500.61783 170.75224 443.07047 -29.669538 619.41547 3.7209048 C 594.5979 74.20594 548.9305 123.815315 524.11285 194.30035 C 612.8276 239.8616 683.33923 51.610622 714.639 194.30035 C 628.17303 266.63727 550.57117 347.785 428.78357 384.8798 C 349.3553 384.8798 269.9803 384.8798 190.5528 384.8798 C 127.079605 384.8798 63.499836 384.8798 0.0 384.8798 C 0.0 353.12988 0.0 321.3533 0.0 289.6034 C 119.2474 409.5916 187.13972 234.8609 333.53342 241.92522 z" svg:height="3.8487978mm" draw:style-name="style-197" svg:viewBox="0.0 0.0 714.639 384.8798" svg:width="7.14639mm" svg:x="89.56966mm" svg:y="31.428364mm"/>
            <draw:path svg:d="M 95.27599 285.85583 C 262.228 214.49756 364.56912 78.66061 524.0862 0.0 C 527.12866 186.8222 139.19693 152.08252 285.85544 333.48093 C 279.87552 438.7321 83.713394 353.74817 0.0 381.13223 C 0.5555216 318.16168 83.476006 337.6082 95.27599 285.85583 z" svg:height="3.878602mm" draw:style-name="style-198" svg:viewBox="0.0 0.0 524.104 387.8602" svg:width="5.24104mm" svg:x="97.66935mm" svg:y="31.942085mm"/>
            <draw:path svg:d="M 133.26302 95.2764 C 295.1354 50.72062 482.43338 31.564812 657.37585 0.0 C 657.37585 15.901402 657.37585 31.749918 657.37585 47.651524 C 641.5007 47.651524 625.59973 47.651524 609.72455 47.651524 C 450.2075 126.33858 347.86633 262.1493 180.91434 333.50717 C 180.91434 317.60574 180.91434 301.75723 180.91434 285.85583 C -58.056854 440.29288 -45.91289 129.98964 133.26302 95.2764 z" svg:height="3.3350716mm" draw:style-name="style-199" svg:viewBox="0.0 0.0 657.3758 333.50717" svg:width="6.573758mm" svg:x="96.812965mm" svg:y="31.465572mm"/>
            <draw:path svg:d="M 318.98892 106.985954 C 466.8384 111.90713 454.95847 -42.926964 652.49646 11.683112 C 557.8285 107.59457 427.07178 167.46979 366.61438 297.53894 C 318.6191 408.373 202.6257 451.18246 33.133472 440.4669 C -113.52504 259.04202 274.38086 293.80835 271.31174 106.985954 C 287.21194 106.985954 303.14038 106.985954 318.98892 106.985954 z" svg:height="4.4206157mm" draw:style-name="style-200" svg:viewBox="0.0 0.0 652.4965 442.06158" svg:width="6.5249653mm" svg:x="100.19658mm" svg:y="30.872225mm"/>
            <draw:path svg:d="M 239.55934 142.92792 C 299.43454 123.401695 336.95245 81.491714 334.86224 0.0 C 398.38867 0.0 461.88873 0.0 525.44165 0.0 C 522.7429 29.051237 518.3244 56.382618 477.79016 47.651524 C 295.83624 103.901924 162.11583 208.41246 191.93436 476.4351 C 108.11436 487.91815 83.349365 558.42944 96.63144 667.0145 C 56.12373 658.25696 51.678738 685.6148 49.006447 714.66583 C -73.81314 526.3622 50.779137 177.93224 239.55934 142.92792 z" svg:height="7.1466584mm" draw:style-name="style-201" svg:viewBox="0.0 0.0 525.44165 714.66583" svg:width="5.2544165mm" svg:x="0.4629648mm" svg:y="31.465836mm"/>
            <draw:path svg:d="M 4.163409 428.78375 C -25.62867 160.76093 108.06528 56.2504 290.0192 0.0 C 290.0192 31.749918 290.0192 63.52648 290.0192 95.30284 C 350.92627 97.895744 356.00626 156.36864 432.9471 142.92792 C 432.9471 158.82933 432.9471 174.67784 432.9471 190.553 C 293.4588 202.98845 286.57965 82.8676 147.09131 95.2766 C 88.19506 249.44919 301.264 131.6568 242.36778 285.85605 C 145.21278 381.55594 148.9434 264.79507 51.78841 238.20473 C 38.37404 315.1719 96.82048 320.25195 99.413414 381.13245 C 98.16985 427.487 41.125683 418.12106 4.163409 428.78375 z" svg:height="4.2878375mm" draw:style-name="style-202" svg:viewBox="0.0 0.0 432.94714 428.78375" svg:width="4.3294716mm" svg:x="2.3404095mm" svg:y="31.942087mm"/>
            <draw:path svg:d="M 527.522 96.107056 C 546.3868 -60.367558 804.038 -23.802042 718.1013 191.4099 C 732.8386 364.95026 710.5078 501.47495 670.4498 620.2201 C 654.5484 620.2201 638.6998 620.2201 622.7984 620.2201 C 497.49173 634.34875 585.30695 435.35574 432.21906 477.2924 C 432.21906 461.391 432.21906 445.54248 432.21906 429.64105 C 307.62677 416.2266 227.2728 447.05078 241.63968 572.5688 C 289.26468 572.5688 336.91614 572.5688 384.56757 572.5688 C 419.49255 617.0719 471.19217 644.7737 527.4955 667.8718 C 480.92883 716.6346 433.27734 764.25964 384.56757 810.79956 C 332.8151 799.0254 352.26193 716.0787 289.26468 715.4965 C 289.26468 683.7466 289.26468 651.97003 289.26468 620.2201 C 246.85199 583.20483 181.6851 568.9704 98.68532 572.5688 C 66.93532 572.5688 35.15886 572.5688 3.3823965 572.5688 C -9.926151 463.98367 14.865313 393.4724 98.68532 381.98935 C 135.64761 371.32663 192.66531 380.693 193.96176 334.36426 C 371.97342 330.0517 329.7459 280.94498 479.81757 334.36426 C 544.5082 319.60056 519.3463 215.06357 527.46906 143.75838 C 527.522 127.85718 527.522 112.00846 527.522 96.107056 z" svg:height="8.107996mm" draw:style-name="style-203" svg:viewBox="0.0 0.0 735.59357 810.7996" svg:width="7.355936mm" svg:x="1.3949254mm" svg:y="32.410294mm"/>
            <draw:path svg:d="M 47.57219 97.473656 C 91.41358 14.262291 196.50609 -7.671729 333.48093 2.1972575 C 295.19556 122.714966 137.37169 123.69399 47.57219 192.7765 C 160.81381 317.76562 474.2128 242.62407 428.70444 526.25745 C 791.0777 561.84393 1204.5425 549.72577 1333.95 526.25745 C 1356.2281 627.9368 1265.8993 617.0093 1191.0219 621.5605 C 1197.6364 710.3018 1222.4281 780.8131 1286.3511 812.1399 C 1275.5822 880.77264 1144.1908 828.7559 1143.4496 907.44293 C 1008.8293 868.0994 1019.9954 974.59406 905.2189 955.09424 C 664.68604 972.292 271.40945 895.0866 47.65132 907.44293 C 114.72329 836.7726 199.73384 805.0227 0.0 812.1399 C 31.80321 483.95056 -16.060066 354.51645 47.57219 97.473656 z" svg:height="9.5760565mm" draw:style-name="style-204" svg:viewBox="0.0 0.0 1337.3914 957.60565" svg:width="13.373914mm" svg:x="60.984337mm" svg:y="32.87288mm"/>
            <draw:path svg:d="M 0.0 15.201954 C 119.61802 -75.073944 326.91882 260.49725 238.20412 396.36063 C 294.269 403.82184 373.48575 388.15863 381.13223 444.01196 C 325.72864 436.25967 296.33365 454.516 285.8296 491.63702 C 238.15163 491.63702 190.47366 491.63702 142.90147 491.63702 C 147.24068 361.6474 63.52648 395.75223 142.90147 301.0576 C 214.49756 272.0861 57.335 72.80159 0.0 15.201954 z" svg:height="4.9163694mm" draw:style-name="style-205" svg:viewBox="0.0 0.0 381.13223 491.63693" svg:width="3.8113225mm" svg:x="77.65918mm" svg:y="33.219345mm"/>
            <draw:path svg:d="M 190.60529 0.0 C 206.50708 0.0 222.38144 0.0 238.28325 0.0 C 295.61826 57.59964 452.75415 256.88412 381.18472 285.85565 C 380.60257 191.1614 251.16844 225.26624 285.85544 95.2762 C 177.85251 193.67458 116.62805 338.9576 47.65132 476.40845 C 47.65132 492.30984 47.65132 508.15836 47.65132 524.05975 C 31.77616 524.05975 15.87516 524.05975 0.0 524.05975 C 0.0 508.15836 0.0 492.2832 0.0 476.40845 C 73.52668 327.55408 -2.6468022 29.07768 190.60529 0.0 z" svg:height="5.2405977mm" draw:style-name="style-206" svg:viewBox="0.0 0.0 399.51797 524.05975" svg:width="3.9951797mm" svg:x="75.276344mm" svg:y="33.371365mm"/>
            <draw:path svg:d="M 0.0 285.85605 C 26.326113 201.03079 24.474037 88.00072 95.30284 47.651524 C 113.876686 120.755905 152.47939 54.662964 95.30284 0.0 C 156.20998 2.619551 161.29001 61.09224 238.23076 47.651524 C 235.61142 108.558655 177.16496 113.63869 190.57924 190.57924 C 190.57924 206.48064 190.57924 222.32916 190.57924 238.20432 C 105.0925 232.1719 90.06415 296.54498 0.0 285.85605 z" svg:height="2.8705647mm" draw:style-name="style-207" svg:viewBox="0.0 0.0 238.23076 287.05646" svg:width="2.3823075mm" svg:x="30.491905mm" svg:y="33.847878mm"/>
            <draw:path svg:d="M 381.13223 285.85583 C 275.8278 227.09207 45.296814 141.68446 190.52615 333.50717 C 174.67764 333.50717 158.77583 333.50717 142.90147 333.50717 C 115.25217 202.3532 24.315374 134.4875 0.0 0.0 C 31.75032 0.0 63.47319 0.0 95.2768 0.0 C 147.05577 138.8269 289.90396 186.55756 428.78436 238.23076 C 428.78436 254.13217 428.78436 269.98068 428.78436 285.85583 C 412.9084 285.85583 397.0074 285.85583 381.13223 285.85583 z" svg:height="3.3350716mm" draw:style-name="style-208" svg:viewBox="0.0 0.0 428.78436 333.50717" svg:width="4.2878437mm" svg:x="80.518mm" svg:y="32.4186mm"/>
            <draw:path svg:d="M 0.0 49.72302 C 8.01671 -5.786549 75.32687 -2.0030673 142.92772 2.0979419 C 142.92772 33.84786 142.92772 65.62422 142.92772 97.40079 C 190.60568 97.40079 238.257 97.40079 285.85544 97.40079 C 292.73447 153.70427 370.73358 205.42996 285.85544 240.3285 C 199.39027 167.9916 121.73473 86.81761 0.0 49.72302 z" svg:height="2.4032853mm" draw:style-name="style-209" svg:viewBox="0.0 0.0 325.1548 240.32852" svg:width="3.2515478mm" svg:x="52.407867mm" svg:y="33.350384mm"/>
            <draw:path svg:d="M 46.674313 118.313995 C -98.55583 -73.50891 131.97595 11.898498 237.2804 70.662674 C 325.49286 153.68893 224.97737 254.20403 141.97777 165.96571 C 126.07595 165.96571 110.2016 165.96571 94.32644 165.96571 C 91.62715 136.88763 87.20882 109.556046 46.674313 118.313995 z" svg:height="2.00228mm" draw:style-name="style-210" svg:viewBox="0.0 0.0 271.52747 200.22801" svg:width="2.7152746mm" svg:x="81.95651mm" svg:y="34.570534mm"/>
            <draw:path svg:d="M 333.5338 0.4000886 C 400.4998 12.835537 387.8528 104.910416 428.8102 143.3278 C 170.44461 107.318214 192.24622 351.3961 0.0 381.53232 C 14.022883 284.40366 128.90503 288.1078 142.92792 190.95288 C 100.5153 220.24211 57.73206 248.52608 47.651524 190.95288 C 107.52674 171.42647 145.04463 129.51648 142.92792 48.025166 C 233.0187 58.740356 248.04706 -5.632731 333.5338 0.4000886 z" svg:height="3.815322mm" draw:style-name="style-211" svg:viewBox="0.0 0.0 428.8102 381.5322" svg:width="4.288102mm" svg:x="29.062359mm" svg:y="36.225925mm"/>
            <draw:path svg:d="M 238.17828 0.0 C 215.8476 165.28503 496.7292 27.331583 524.0337 142.92772 C 361.97644 139.64708 191.638 128.08447 142.92812 238.23076 C -250.69286 256.6724 481.1447 1.5607897 0.0 47.65132 C 0.0 31.749918 0.0 15.874757 0.0 0.0 C 79.37499 0.0 158.74998 0.0 238.17828 0.0 z" svg:height="2.3918648mm" draw:style-name="style-212" svg:viewBox="0.0 0.0 524.0337 239.18648" svg:width="5.2403374mm" svg:x="91.475975mm" svg:y="35.277157mm"/>
            <draw:path svg:d="M 68.05302 1.6306336 C 109.407074 140.21954 139.33177 55.208595 258.57916 49.28195 C 252.54675 134.74225 316.91943 149.79704 306.2305 239.86139 C 271.09375 206.12718 73.07935 121.11623 115.65104 287.48648 C -28.017508 331.35452 -8.385308 -26.997301 20.374239 1.6306336 C 36.25021 1.6306336 52.152016 1.6306336 68.05302 1.6306336 z" svg:height="2.9121447mm" draw:style-name="style-213" svg:viewBox="0.0 0.0 307.43094 291.21448" svg:width="3.0743096mm" svg:x="82.69602mm" svg:y="36.21362mm"/>
            <draw:path svg:d="M 47.59803 381.2776 C 5.02634 214.90773 203.04073 299.89163 238.17747 333.6525 C 248.86642 243.58815 184.54622 228.53336 190.52615 143.07306 C 71.278755 148.9997 41.35406 234.0369 0.0 95.42174 C 82.99961 183.66045 183.5151 83.1716 95.30264 0.1186943 C 111.1778 0.1186943 127.0788 0.1186943 142.95396 0.1186943 C 224.92166 -2.447767 265.0589 36.816227 285.88208 95.42174 C 87.02149 164.31934 553.9051 195.64575 381.15887 238.34946 C 321.28366 257.84924 283.76578 299.78586 285.88208 381.27716 C 254.07928 381.27716 222.3556 381.27716 190.52615 381.27716 C 180.55098 462.79514 271.75342 504.67886 190.52615 524.2049 C 174.65099 524.2049 158.80247 524.2049 142.90147 524.2049 C 138.5881 449.11703 21.40454 486.926 47.59803 381.2776 z" svg:height="5.242049mm" draw:style-name="style-214" svg:viewBox="0.0 0.0 420.30417 524.20496" svg:width="4.2030416mm" svg:x="83.3763mm" svg:y="35.275703mm"/>
            <draw:path svg:d="M 95.302895 29.739382 C 232.56871 35.401585 407.19373 3.704554 476.46164 77.364456 C 514.77325 102.60557 553.8258 127.05337 619.3895 125.01578 C 610.6318 165.52364 637.96326 169.96863 667.0145 172.64085 C 568.4573 276.04013 260.9585 76.88807 476.43518 315.56857 C 330.0412 303.13312 262.17563 212.1693 142.92792 172.64085 C 116.231445 104.0081 68.60647 56.383022 0.0 29.71314 C 21.140202 -39.501785 41.857075 34.554977 95.302895 29.739382 z" svg:height="3.1556869mm" draw:style-name="style-215" svg:viewBox="0.0 0.0 667.0145 315.56866" svg:width="6.670145mm" svg:x="3.334808mm" svg:y="43.07919mm"/>
            <draw:path svg:d="M 340.2154 99.552216 C 350.29596 157.12541 393.10562 128.84145 435.4918 99.552216 C 421.46893 196.70714 306.58676 193.00299 292.56387 290.13165 C 255.44286 300.6357 237.18654 330.0307 244.93881 385.40805 C 105.29173 345.05927 273.40787 232.02919 244.93881 147.20354 C 165.53737 147.20354 86.10948 147.20354 6.7080445 147.20354 C -52.08217 -112.14068 293.62244 37.401623 340.2154 99.552216 z" svg:height="3.854079mm" draw:style-name="style-216" svg:viewBox="0.0 0.0 435.49176 385.4079" svg:width="4.3549175mm" svg:x="26.136986mm" svg:y="37.140194mm"/>
            <draw:path svg:d="M 333.48093 291.44174 C 179.70479 334.06592 266.54138 136.02568 190.57944 100.8623 C 119.35398 92.73941 14.737472 117.875145 0.0 53.210976 C 196.2146 90.6231 244.50137 -19.920052 428.78357 5.585899 C 909.9549 -40.530872 178.0907 214.60657 571.7117 196.16534 C 587.58685 196.16534 603.48785 196.16534 619.38965 196.16534 C 579.0675 266.9677 465.9575 265.1158 381.13223 291.46838 C 365.25787 291.44174 349.35608 291.44174 333.48093 291.44174 z" svg:height="2.9742057mm" draw:style-name="style-217" svg:viewBox="0.0 0.0 619.38965 297.42056" svg:width="6.1938963mm" svg:x="87.187874mm" svg:y="35.697815mm"/>
            <draw:path svg:d="M 0.0 142.92772 C 314.29846 242.46379 127.370285 101.01773 333.50757 0.0 C 352.98068 114.77618 246.48607 103.55795 285.85623 238.23076 C 238.15163 238.23076 190.50032 238.23076 142.92812 238.23076 C 132.1326 169.5976 0.7145881 221.56189 0.0 142.92772 z" svg:height="2.3823075mm" draw:style-name="style-218" svg:viewBox="0.0 0.0 335.90982 238.23076" svg:width="3.3590982mm" svg:x="104.33949mm" svg:y="50.99976mm"/>
            <draw:path svg:d="M 0.46429935 49.312637 C 3.1630492 20.234955 7.581592 -7.096627 48.089294 1.6613165 C 79.865746 1.6613165 111.61575 1.6613165 143.3922 1.6613165 C 310.37073 68.28354 138.41805 178.03256 238.66866 287.51715 C 148.07533 292.1208 268.19617 473.49295 333.97156 478.0966 C 333.97156 493.99802 333.97156 509.84653 333.97156 525.7479 C 280.49927 530.5898 259.80884 456.50635 238.66862 525.7479 C 140.79924 512.4659 143.60385 398.4834 95.740715 335.1685 C 75.28842 244.44284 -6.8911514 215.47093 0.4642615 96.93771 C 0.46429935 81.06255 0.46429935 65.21404 0.46429935 49.312637 z" svg:height="5.2597756mm" draw:style-name="style-219" svg:viewBox="0.0 0.0 333.97156 525.9776" svg:width="3.3397155mm" svg:x="0.94838613mm" svg:y="38.119106mm"/>
            <draw:path svg:d="M 127.893616 0.0 C 190.86443 0.5555216 171.44403 83.52889 223.1965 95.30305 C 223.1965 158.82953 223.1965 222.356 223.1965 285.88248 C 167.79276 278.13022 138.424 296.38654 127.893616 333.5338 C 62.144665 328.93018 -58.00263 147.55801 32.590694 142.95436 C 198.5903 128.90483 28.621979 14.049126 127.893616 0.0 z" svg:height="3.335338mm" draw:style-name="style-220" svg:viewBox="0.0 0.0 223.1965 333.5338" svg:width="2.231965mm" svg:x="3.008901mm" svg:y="39.564995mm"/>
            <draw:path svg:d="M 26.128088 0.0 C 42.029892 0.0 57.904247 0.0 73.80605 0.0 C 84.65407 84.42838 25.837408 238.60138 169.08286 190.57944 C 144.29109 261.06448 98.65111 310.67386 73.80605 381.15887 C 73.80605 397.0603 73.80605 412.9088 73.80605 428.8102 C 57.904247 428.8102 42.029892 428.8102 26.128088 428.8102 C 139.97772 233.70625 -70.36553 177.72049 26.128088 0.0 z" svg:height="4.288102mm" draw:style-name="style-221" svg:viewBox="0.0 0.0 169.08289 428.8102" svg:width="1.6908289mm" svg:x="75.01532mm" svg:y="38.612232mm"/>
            <draw:path svg:d="M 3.084437 47.65132 C 3.084437 31.749918 3.084437 15.874757 3.084437 0.0 C 73.56947 24.818008 123.1522 70.48504 193.66388 95.30305 C 242.18886 302.65714 95.07979 314.378 50.735756 428.8102 C 34.860596 428.8102 18.985435 428.8102 3.084437 428.8102 C 27.902042 358.32516 73.56947 308.7158 98.36124 238.23076 C -44.9375 286.2523 13.931643 132.07971 3.084437 47.65132 z" svg:height="4.288102mm" draw:style-name="style-222" svg:viewBox="0.0 0.0 203.36032 428.8102" svg:width="2.0336032mm" svg:x="75.72254mm" svg:y="38.13572mm"/>
            <draw:path svg:d="M 6.73247 190.57944 C -35.018856 37.650314 130.29323 91.81045 149.63394 0.0 C 239.61876 5.2915854 182.70686 157.50653 292.53543 142.92772 C 292.53543 158.82912 292.53543 174.67764 292.53543 190.57904 C 181.19856 175.89485 95.73866 97.340225 6.73247 190.57944 z" svg:height="1.9057944mm" draw:style-name="style-223" svg:viewBox="0.0 0.0 292.53534 190.57944" svg:width="2.9253535mm" svg:x="80.45041mm" svg:y="40.51776mm"/>
            <draw:path svg:d="M 2002.3656 287.66693 C 1983.0507 379.45074 1817.6862 325.31726 1859.4641 478.24637 C 1888.7267 637.1817 1999.2965 640.91205 1907.0887 811.7802 C 1860.7866 810.4572 1870.1263 753.49243 1859.4641 716.4509 C 1745.2963 697.5595 1885.8691 933.46204 1716.5626 859.35236 C 1683.1724 712.69385 1683.1724 767.833 1716.5626 621.1478 C 1563.6068 579.3703 1617.7936 744.73486 1525.9832 764.07556 C 1535.058 818.12994 1573.7668 790.53394 1573.6345 764.07556 C 1644.331 784.8984 1554.8226 825.0618 1573.6345 907.0033 C 1478.7017 954.9986 1406.7616 1026.013 1335.4037 1097.5828 C 1181.6276 1140.154 1268.4642 942.14 1192.4756 907.0033 C 1042.6156 884.16956 1006.23535 974.8161 906.5935 1002.30634 C 937.576 1050.7513 1016.1572 1051.545 1001.94946 1145.234 C 952.15515 1227.0697 664.9763 1146.2131 811.37 1288.1617 C 592.4275 1316.4987 446.58893 1271.7839 382.5598 1145.234 C 204.8922 1094.6194 307.12714 1323.9073 144.38193 1288.1617 C 202.93414 1054.9315 -19.950735 1103.0063 1.4542071 907.00287 C 251.88222 847.1543 381.42212 1114.9125 525.54083 1097.5823 C 459.79184 938.88525 458.83945 937.9591 334.93512 907.00287 C 385.84085 862.5531 349.80463 731.24005 477.86285 764.0752 C 652.77905 779.71216 520.2492 1102.8739 716.1199 1097.5823 C 614.70483 936.00146 615.975 795.13715 763.7445 668.77216 C 961.838 701.84503 1130.8005 644.2981 1287.8574 668.77216 C 1304.7112 606.198 1371.7306 593.81586 1383.16 525.8444 C 1604.2196 445.22595 1586.4131 125.5826 1907.2728 144.68553 C 1898.1714 106.109474 1859.4625 97.19286 1859.6216 49.38248 C 1870.0989 12.261444 1899.5206 -5.9948697 1954.9242 1.7574023 C 2009.6147 58.08794 2008.6362 170.19188 2002.3656 287.66693 z" svg:height="12.963428mm" draw:style-name="style-224" svg:viewBox="0.0 0.0 2005.2986 1296.3428" svg:width="20.052986mm" svg:x="61.923355mm" svg:y="37.641357mm"/>
            <draw:path svg:d="M 41.175617 387.81183 C -105.218056 245.86273 181.96078 326.69315 231.75507 244.88411 C 245.96284 151.24803 167.38158 150.42766 136.39912 101.98263 C 236.04097 74.545265 272.42117 -16.153728 422.28122 6.6533403 C 498.26978 41.84297 411.40656 239.83072 565.20935 197.23279 C 636.5672 125.715836 708.50726 54.675278 803.4401 6.6533403 C 872.3377 213.18707 909.8289 -43.511555 1089.3221 6.6533403 C 1071.1191 210.85881 828.65497 190.67108 755.81464 340.1605 C 700.5168 380.1653 628.127 402.99905 517.63635 387.81183 C 327.1102 371.98956 253.1588 472.7166 41.17481 435.46313 C 41.175617 419.56213 41.175617 403.66034 41.175617 387.81183 z" svg:height="4.4379168mm" draw:style-name="style-225" svg:viewBox="0.0 0.0 1089.3218 443.7917" svg:width="10.893218mm" svg:x="69.62451mm" svg:y="46.645123mm"/>
            <draw:path svg:d="M 8.074442E-4 809.94244 C 15.902614 809.94244 31.776966 809.94244 47.652126 809.94244 C 92.022804 695.51025 239.10442 683.789 190.58025 476.43527 C 120.06857 451.61728 70.48584 405.95026 8.074442E-4 381.13223 C 69.00418 243.68102 130.202 98.398384 238.20493 0.0 C 203.49129 129.98964 332.89957 95.88481 333.56085 190.57944 C 254.18587 285.27368 337.84677 251.16884 333.56085 381.15887 C 381.1597 381.15887 428.83765 381.15887 476.46234 381.15887 C 476.30325 428.96927 515.01215 437.85922 524.08704 476.4619 C 203.22644 457.33237 221.11295 776.9757 0.0 857.6208 C 8.074442E-4 841.719 8.074442E-4 825.8439 8.074442E-4 809.94244 z" svg:height="8.576208mm" draw:style-name="style-226" svg:viewBox="0.0 0.0 524.08704 857.6208" svg:width="5.24087mm" svg:x="75.75337mm" svg:y="34.32413mm"/>
            <draw:path svg:d="M 0.0 52.379715 C 55.297916 12.401132 127.74081 -10.458825 238.20432 4.728393 C 499.5597 -2.5212445 751.52246 -0.37788388 952.87036 52.379715 C 952.87036 68.28111 952.87036 84.15628 952.87036 100.03104 C 648.4672 76.774216 190.68521 40.843758 0.0 52.379715 z" svg:height="1.0003115mm" draw:style-name="style-227" svg:viewBox="0.0 0.0 952.87036 100.03115" svg:width="9.528704mm" svg:x="9.528704mm" svg:y="39.51771mm"/>
            <draw:path svg:d="M 0.0 238.20451 C 119.829765 167.4813 274.8756 131.9477 333.50735 0.0 C 349.38254 0.0 365.2573 0.0 381.13245 0.0 C 370.46973 90.06435 434.8166 105.11914 428.78375 190.57944 C 500.0625 198.70233 604.5995 173.54034 619.3632 238.20451 C 468.81522 230.61092 331.81415 236.5642 285.85605 333.50757 C 190.57965 333.50757 95.2766 333.50757 2.0186105E-4 333.50757 C 0.0 301.75766 0.0 269.95483 0.0 238.20451 z" svg:height="3.3350756mm" draw:style-name="style-228" svg:viewBox="0.0 0.0 619.3632 333.50757" svg:width="6.193632mm" svg:x="30.491905mm" svg:y="38.61223mm"/>
            <draw:path svg:d="M 143.33128 476.43527 C 134.28256 515.03796 95.54755 523.9546 95.67982 571.73834 C 158.25377 628.9147 170.60979 590.31195 238.60768 571.73834 C 429.2929 560.2024 887.0749 596.1328 1191.4781 619.38965 C 1191.4781 635.2911 1191.4781 651.1396 1191.4781 667.0147 C 1191.4781 682.91614 1191.4781 698.76465 1191.4781 714.666 C 1128.9043 657.4897 1116.5481 696.0924 1048.5503 714.666 C 1016.8003 714.666 985.02374 714.666 953.27374 714.666 C 933.24475 608.62115 700.46436 677.3597 667.4179 714.666 C 675.46124 611.3463 498.4285 693.0762 429.21347 667.0147 C 413.31198 667.0147 397.46344 667.0147 381.56204 667.0147 C 244.29623 661.35254 69.671234 693.04956 0.40331838 619.38965 C -5.655642 533.9293 58.717495 518.9008 48.05479 428.8102 C 63.95624 428.8102 79.80481 428.8102 95.70626 428.8102 C 135.76422 310.06503 158.06856 173.56659 143.35773 0.0 C 159.25923 0.0 175.10776 0.0 190.98271 0.0 C 206.88422 0.0 222.73273 0.0 238.63412 0.0 C 186.32608 138.32448 195.58655 338.13785 143.33128 476.43527 z" svg:height="7.1466603mm" draw:style-name="style-229" svg:viewBox="0.0 0.0 1191.4781 714.666" svg:width="11.914782mm" svg:x="7.142626mm" svg:y="34.324127mm"/>
            <draw:path svg:d="M 0.0 190.59882 C 254.97897 239.09674 219.81578 -2.4941952 428.78375 0.01937866 C 439.4729 90.083725 375.09982 105.13852 381.1587 190.59882 C 342.58243 199.67409 333.69247 238.40921 285.85583 238.25014 C 280.5378 146.91609 126.33858 294.20966 0.0 238.25014 C 0.0 222.34914 0.0 206.50023 0.0 190.59882 z" svg:height="2.5133934mm" draw:style-name="style-230" svg:viewBox="0.0 0.0 429.98422 251.33934" svg:width="4.2998424mm" svg:x="19.057407mm" svg:y="39.088287mm"/>
            <draw:path svg:d="M 95.30291 333.48132 C 24.500412 261.35596 18.54729 124.38113 0.0 4.037221E-4 C 47.810207 -0.15825906 56.700203 38.576454 95.30291 47.62548 C 87.947495 166.15869 170.12708 195.1306 190.57936 285.85623 C 135.17563 278.07773 105.80687 296.3603 95.30291 333.48132 z" svg:height="3.334814mm" draw:style-name="style-231" svg:viewBox="0.0 0.0 190.57936 333.48138" svg:width="1.9057937mm" svg:x="0.0mm" svg:y="38.61249mm"/>
            <draw:path svg:d="M 812.9337 56.977303 C 846.00665 19.670956 1078.7606 -49.067577 1098.7896 56.977303 C 1035.2631 203.87401 886.9377 -31.816935 812.9337 104.60238 C 762.76874 281.82022 973.6151 198.0269 1003.51306 295.18182 C 1010.9214 506.05475 868.8137 272.66583 812.9337 390.48486 C 722.07587 479.91415 726.70605 362.2009 574.72943 390.48486 C 780.4165 259.0927 500.61966 295.26135 384.15005 342.8598 C 318.55984 344.89697 279.53384 320.42294 241.22214 295.20847 C 266.43692 256.8702 290.93738 217.87065 288.87357 152.28075 C 144.01419 154.21216 -24.710619 179.98254 3.017722 9.35303 C 221.03438 -66.95287 486.33203 359.15845 527.1043 9.35303 C 543.00586 9.35303 558.8544 9.35303 574.75574 9.35303 C 553.05994 284.80978 720.69995 74.51903 812.9337 56.977303 z" svg:height="4.246465mm" draw:style-name="style-232" svg:viewBox="0.0 0.0 1098.7896 424.6465" svg:width="10.987896mm" svg:x="5.687204mm" svg:y="40.901016mm"/>
            <draw:path svg:d="M 190.57944 476.43488 C 190.57944 460.53348 190.57944 444.68497 190.57944 428.78357 C 80.724236 443.36197 137.60948 291.14743 47.65132 285.85583 C 53.895287 168.40742 54.874718 56.30349 0.0 0.0 C 182.53569 23.865225 51.170162 361.73825 333.48093 285.85583 C 396.00214 554.83124 144.51556 509.85217 142.90147 714.6394 C 127.02631 714.6394 111.09867 714.6394 95.22351 714.6394 C 54.42497 562.66266 170.25931 567.3192 190.57944 476.43488 z" svg:height="7.146394mm" draw:style-name="style-233" svg:viewBox="0.0 0.0 343.46518 714.6394" svg:width="3.4346516mm" svg:x="81.47076mm" svg:y="37.659206mm"/>
            <draw:path svg:d="M 7.673344 333.50757 C 63.55333 215.71518 205.66109 449.07745 198.25269 238.20451 C 168.38118 141.07585 -42.465206 224.86958 7.673344 47.62508 C 81.67732 -88.82048 230.0027 146.87047 293.52917 0.0 C 325.2791 0.0 357.05566 0.0 388.80557 0.0 C 195.9772 71.3054 428.78418 272.09738 245.87767 333.48093 C 412.27414 387.4824 292.92056 351.92255 436.4571 428.78397 C 425.68863 497.41672 294.24356 445.4262 293.52917 524.08704 C 198.22624 524.08704 102.949844 524.08704 7.673344 524.08704 C 87.0219 429.39236 3.3870265 463.4972 7.673344 333.50757 z" svg:height="5.24087mm" draw:style-name="style-234" svg:viewBox="0.0 0.0 436.4571 524.08704" svg:width="4.364571mm" svg:x="13.739808mm" svg:y="41.470787mm"/>
            <draw:path svg:d="M 238.20412 95.30305 C 284.53284 94.00669 275.1665 36.989017 285.85544 0.0 C 564.1443 57.441177 607.66797 166.71382 571.7379 333.50717 C 680.87854 138.32408 635.23773 485.48392 714.6394 476.43488 C 898.3394 358.13986 1055.2109 674.3431 1191.101 762.3174 C 1358.1587 749.4055 1105.0056 551.36487 1238.7522 571.7379 C 1422.0026 619.495 1327.2816 764.0901 1381.6537 857.62 C 1224.8351 855.63574 1144.4282 777.1602 952.8702 809.9687 C 943.82153 771.4189 905.05975 762.476 905.24506 714.66565 C 858.44037 650.2659 778.08636 619.4684 714.6394 571.7379 C 676.30115 419.54962 469.6883 435.58347 381.13223 333.53342 C 347.95355 563.9061 340.0426 457.72882 142.92772 524.11285 C 104.35167 515.0376 95.43506 476.3291 47.65132 476.46152 C -56.700348 377.32233 89.42889 322.47385 0.0 238.257 C 136.41891 247.62376 260.00552 244.1578 238.20412 95.30305 z" svg:height="8.5762005mm" draw:style-name="style-235" svg:viewBox="0.0 0.0 1381.6537 857.62" svg:width="13.816537mm" svg:x="48.59655mm" svg:y="42.42355mm"/>
            <draw:path svg:d="M 381.13245 145.28787 C 360.60074 38.76661 146.34138 125.99965 47.651524 97.63656 C 31.75012 97.63656 15.87516 97.63656 0.0 97.63656 C 45.984554 0.6931909 182.98563 -5.260095 333.50735 2.3335137 C 349.38254 2.3335137 365.2573 2.3335137 381.13245 2.3335137 C 372.3749 42.86762 399.73273 47.286354 428.78375 49.984833 C 411.26828 131.00015 465.93146 139.83722 524.0868 145.26123 C 492.73373 209.21121 422.22208 234.00258 333.50735 240.56427 C 342.52975 201.98782 381.2911 193.09785 381.13245 145.28787 z" svg:height="2.4056408mm" draw:style-name="style-236" svg:viewBox="0.0 0.0 524.0868 240.56407" svg:width="5.240868mm" svg:x="33.350727mm" svg:y="40.970676mm"/>
            <draw:path svg:d="M 146.25075 0.0 C 352.70496 0.0 559.15955 0.0 765.6138 0.0 C 765.6138 15.901402 765.6138 31.749918 765.6138 47.62508 C 544.76605 112.71275 322.93933 -21.40454 98.62568 95.2764 C 40.470314 89.879036 -14.192851 81.04196 3.322633 0.0 C 65.896736 57.176334 78.25305 18.546993 146.25075 0.0 z" svg:height="0.952764mm" draw:style-name="style-237" svg:viewBox="0.0 0.0 765.6137 95.2764" svg:width="7.656137mm" svg:x="37.605072mm" svg:y="41.47079mm"/>
            <draw:path svg:d="M 151.54193 0.9971936 C 255.49675 -7.654571 303.1216 39.99675 294.46985 143.92491 C 299.86743 202.05403 308.7045 256.7168 389.7727 239.22795 C 349.26505 309.8983 269.8636 341.67447 151.54193 334.531 C 176.7568 296.19275 201.25708 257.19318 199.16702 191.60329 C 117.67531 189.51321 75.79176 227.00446 56.239094 286.87967 C -55.256233 274.6558 28.775293 77.56793 56.239094 48.67516 C 104.04928 48.80758 112.93924 10.072463 151.54193 0.9971936 z" svg:height="3.3551428mm" draw:style-name="style-238" svg:viewBox="0.0 0.0 389.77267 335.51428" svg:width="3.8977268mm" svg:x="21.353575mm" svg:y="40.984303mm"/>
            <draw:path svg:d="M 5.542499 245.22 C -46.84509 18.154575 289.3345 179.65634 291.39835 6.9892373 C 390.088 35.326088 604.374 -51.880714 624.879 54.640556 C 547.91187 41.22608 542.8581 99.69917 481.95132 102.29188 C 418.61017 150.12851 304.65396 147.3505 291.3719 245.21959 C 214.4047 258.60742 209.32466 200.18762 148.44397 197.56828 C 148.44397 229.37108 148.44397 261.09476 148.44397 292.8713 C 38.58897 387.4069 95.52731 280.91226 5.542499 245.22 z" svg:height="3.310312mm" draw:style-name="style-239" svg:viewBox="0.0 0.0 624.8791 331.03122" svg:width="6.248791mm" svg:x="30.912994mm" svg:y="41.877148mm"/>
            <draw:path svg:d="M 288.04684 49.744617 C 512.3605 -66.93672 734.1872 67.207214 955.0349 2.0932992 C 1003.0569 145.39163 848.9105 86.52168 764.4821 97.39634 C 742.6803 246.22446 866.26733 249.71706 1002.68665 240.32407 C 872.72327 339.99255 1171.2527 419.3942 955.03534 478.5286 C 939.16016 478.5286 923.2588 478.5286 907.4102 478.5286 C 940.21875 350.41748 808.9057 386.47995 764.48254 335.60086 C 748.7664 224.2111 707.17377 138.77745 669.15326 49.74502 C 472.51474 75.43588 312.4155 137.66602 145.09288 192.67274 C 145.7013 287.39362 275.10916 253.26215 240.39592 383.2522 C 192.7446 383.2522 145.09288 383.2522 97.46821 383.2522 C 148.40057 205.24062 -20.853458 247.44168 2.1651616 97.39634 C 63.072292 94.80324 68.12569 36.330547 145.09288 49.74502 C 145.25154 97.55541 106.51683 106.44537 97.467804 145.04807 C 186.18251 138.48596 256.6938 113.72085 288.04684 49.744617 z" svg:height="4.785287mm" draw:style-name="style-240" svg:viewBox="0.0 0.0 1036.3064 478.5287" svg:width="10.363064mm" svg:x="35.71086mm" svg:y="41.92611mm"/>
            <draw:path svg:d="M 240.71527 285.86633 C 104.29595 295.25894 -19.29065 291.76672 2.5107477 142.93861 C 86.93913 132.06436 241.11212 190.93391 193.06354 47.635574 C 193.06354 31.760414 193.06354 15.885657 193.06354 0.010496775 C 305.32614 -1.0743046 333.34567 82.08437 478.91937 47.635574 C 472.64877 165.08398 471.69638 277.21457 526.5707 333.49142 C 422.64255 342.16983 374.9908 294.49185 383.64297 190.56369 C 321.0693 207.44373 308.71298 274.48904 240.71527 285.86633 z" svg:height="3.344938mm" draw:style-name="style-241" svg:viewBox="0.0 0.0 526.5708 334.4938" svg:width="5.265708mm" svg:x="43.330574mm" svg:y="41.470688mm"/>
            <draw:path svg:d="M 0.0 44.90682 C 88.979546 -48.3324 174.46608 30.195992 285.88208 44.90682 C 265.56195 135.79112 149.72762 131.1346 190.52615 283.11133 C 184.73193 404.34344 121.20545 467.84326 0.0 473.69077 C 9.049027 435.14096 47.810387 426.19812 47.65132 378.38773 C 139.83238 207.57251 29.289232 203.84212 0.0 44.90682 z" svg:height="4.7369065mm" draw:style-name="style-242" svg:viewBox="0.0 0.0 285.88208 473.69064" svg:width="2.858821mm" svg:x="80.51773mm" svg:y="41.974487mm"/>
            <draw:path svg:d="M 432.62982 0.0 C 430.56598 172.6671 94.38639 11.1653385 146.77397 238.23076 C 148.86426 360.07126 111.34635 296.33325 51.471138 285.85583 C 21.123346 181.92767 186.48792 134.27596 3.819615 142.92812 C -22.40052 37.2801 94.8099 75.115326 99.096016 4.037221E-4 C 194.39885 4.037221E-4 289.67545 4.037221E-4 384.95184 4.037221E-4 C 400.85345 0.0 416.72842 0.0 432.62982 0.0 z" svg:height="3.1184022mm" draw:style-name="style-243" svg:viewBox="0.0 0.0 432.62976 311.84024" svg:width="4.3262978mm" svg:x="29.500679mm" svg:y="41.947304mm"/>
            <draw:path svg:d="M 95.30305 333.50717 C 130.01628 203.49088 0.6088129 237.5957 0.0 142.92772 C 167.32263 87.92098 327.42184 25.690857 524.05994 0.0 C 562.0805 89.03243 603.67316 174.46608 619.3892 285.85583 C 542.1572 383.3285 267.81107 283.68625 190.57904 381.15887 C 189.2831 334.8564 132.26541 344.16986 95.30305 333.50717 z" svg:height="3.8115888mm" draw:style-name="style-244" svg:viewBox="0.0 0.0 619.3892 381.15887" svg:width="6.1938925mm" svg:x="37.161785mm" svg:y="42.423553mm"/>
            <draw:path svg:d="M 381.15887 190.57944 C 352.37228 378.14267 451.35284 437.99124 524.0866 524.06036 C 522.7902 570.3891 465.74594 561.04895 428.78357 571.7117 C 397.03363 571.7117 365.28372 571.7117 333.50717 571.7117 C 422.80405 480.98605 338.7196 452.01413 333.50717 333.48093 C 317.60574 333.48093 301.75723 333.48093 285.85583 333.48093 C 140.28214 367.92972 112.23636 284.77103 0.0 285.85583 C 0.0 269.95444 0.0 254.07928 0.0 238.20451 C 31.749918 238.20451 63.552723 238.20451 95.30305 238.20451 C 358.19315 366.5276 219.3398 139.93816 381.15887 0.0 C 381.15887 63.52648 381.15887 127.02631 381.15887 190.57944 z" svg:height="5.717117mm" draw:style-name="style-245" svg:viewBox="0.0 0.0 524.0866 571.7117" svg:width="5.240866mm" svg:x="45.261475mm" svg:y="38.612232mm"/>
            <draw:path svg:d="M 1429.3588 1095.825 C 1544.1354 1115.3247 1532.9167 1008.8301 1667.537 1048.1736 C 1731.0369 1048.1736 1794.6166 1048.1736 1858.1165 1048.1736 C 1803.5591 1145.9106 1932.9407 1275.2656 1953.4191 1143.4767 C 1969.3209 1143.4767 1985.1953 1143.4767 2001.097 1143.4767 C 1989.6935 1211.4481 1922.6482 1223.8307 1905.8203 1286.4044 C 1847.6915 1281.007 1792.9751 1272.1699 1810.4644 1191.1013 C 1357.4712 1259.1257 944.9063 1266.4282 619.363 1429.3059 C 634.312 1364.827 687.1758 1338.2892 667.01434 1238.7264 C 313.531 1290.5316 161.7658 1140.4601 0.0 1000.5219 C 378.0365 806.1592 102.234955 129.77809 381.13223 0.0 C 397.0074 0.0 412.9088 0.0 428.8102 0.0 C 437.09177 262.4666 255.45517 334.80392 285.88248 619.363 C 238.62802 648.626 330.2003 940.03784 238.23117 1048.1466 C 386.42422 1123.8174 737.5264 1245.7108 905.2459 1143.4496 C 1025.631 1179.0627 1387.978 1271.5612 1429.3588 1095.825 z" svg:height="14.293058mm" draw:style-name="style-246" svg:viewBox="0.0 0.0 2001.097 1429.3059" svg:width="20.010971mm" svg:x="55.74268mm" svg:y="31.465305mm"/>
            <draw:path svg:d="M 0.0 428.78357 C 1.6407267 223.99593 253.10066 268.9754 190.57944 0.0 C 206.48125 0.0 222.32976 0.0 238.20412 0.0 C 238.20412 95.30305 238.20412 190.57944 238.20412 285.85583 C 85.51318 244.28983 89.16445 359.17178 47.677967 428.78357 C 31.776966 428.78357 15.87516 428.78357 0.0 428.78357 z" svg:height="4.2878356mm" draw:style-name="style-247" svg:viewBox="0.0 0.0 238.20412 428.78357" svg:width="2.3820412mm" svg:x="82.89977mm" svg:y="40.51803mm"/>
            <draw:path svg:d="M 238.20438 381.15887 C 197.69666 372.42758 193.27812 399.70627 190.57939 428.8102 C 69.87647 343.0588 28.760254 177.69424 0.0 0.0 C 119.2477 39.528835 187.11334 130.51892 333.50726 142.92772 C 333.50726 158.80287 333.50726 174.67764 333.50726 190.52615 C 285.8558 190.52615 238.20438 190.52615 190.57935 190.52615 C 227.59456 232.99207 241.80269 298.18552 238.20438 381.15887 z" svg:height="4.288102mm" draw:style-name="style-248" svg:viewBox="0.0 0.0 333.50726 428.8102" svg:width="3.3350725mm" svg:x="4.764352mm" svg:y="44.805595mm"/>
            <draw:path svg:d="M 381.1324 335.27304 C 409.89258 512.9673 451.00885 678.30524 571.71173 764.0566 C 574.41046 735.0052 578.829 707.674 619.33673 716.4053 C 723.68835 815.57117 577.53253 870.44586 666.98816 954.63605 C 487.7859 990.91046 634.1269 701.64154 428.7838 764.0566 C 476.9909 890.554 507.10043 1035.1487 666.98816 1049.9387 C 666.98816 1065.8138 666.98816 1081.7152 666.98816 1097.59 C 753.9039 1190.1412 559.5144 1270.0984 428.7838 1288.1694 C 432.01172 1427.896 537.71277 1465.1229 619.36316 1526.4003 C 592.799 1652.6066 435.02798 1328.1213 476.43524 1621.7032 C 577.7177 1698.8029 653.8383 1647.3679 762.2911 1574.0519 C 724.27045 1663.0315 682.6779 1748.5181 666.98816 1859.9344 C 703.71234 2086.0208 718.66125 2345.7356 809.916 2622.2517 C 700.5902 2727.1594 821.6371 2812.4343 952.844 2812.7783 C 933.9527 2926.9194 1169.8552 2786.3467 1095.7719 2955.7065 C 1000.49536 2955.7065 905.19257 2955.7065 809.916 2955.7065 C 685.9852 2762.0312 661.1144 2469.2703 524.0602 2288.6655 C 524.0602 2272.8433 524.0602 2256.9155 524.0602 2241.0142 C 515.77875 1788.7356 378.27478 1465.7058 285.85583 1097.5646 C 285.85583 1065.788 285.85583 1034.0647 285.85583 1002.28815 C 348.32394 742.2822 323.2679 633.40607 142.92792 525.8 C 111.4425 398.50885 122.97834 228.14377 47.624996 144.694 C 36.96229 107.73163 46.328545 50.713955 0.0 49.390957 C 10.50396 12.269922 39.89917 -6.0126333 95.27646 1.7658805 C 143.13957 65.08081 140.33498 179.06326 238.20436 192.34532 C 306.81094 219.0152 354.4359 266.6403 381.1324 335.27304 z" svg:height="29.557066mm" draw:style-name="style-249" svg:viewBox="0.0 0.0 1110.2183 2955.7068" svg:width="11.102182mm" svg:x="0.95302796mm" svg:y="41.453133mm"/>
            <draw:path svg:d="M 4.562539 0.0 C 96.98149 368.11462 234.48546 691.1444 242.7669 1143.4496 C 113.412125 1177.5544 276.87167 918.7653 147.49046 952.8702 C 147.49046 921.12024 147.49046 889.39655 147.49046 857.56714 C 107.51193 722.81476 92.1661 563.5355 52.18757 428.75693 C 12.129629 310.0388 -10.174756 173.5137 4.562539 0.0 z" svg:height="11.46555mm" draw:style-name="style-250" svg:viewBox="0.0 0.0 242.7669 1146.555" svg:width="2.427669mm" svg:x="3.765962mm" svg:y="52.429035mm"/>
            <draw:path svg:d="M 0.0 47.65132 C 0.0 31.77616 0.0 15.901402 0.0 0.0 C 180.34 107.5003 205.42249 216.45561 142.92792 476.46152 C 127.02647 476.46152 111.15146 476.46152 95.276474 476.46152 C 55.32436 341.68253 39.97853 182.40326 0.0 47.65132 z" svg:height="4.764615mm" draw:style-name="style-251" svg:viewBox="0.0 0.0 173.8029 476.46152" svg:width="1.738029mm" svg:x="2.3820436mm" svg:y="46.711395mm"/>
            <draw:path svg:d="M 476.4351 0.9971936 C 659.07697 -7.654571 493.71237 39.99675 524.0866 143.89867 C 524.0866 159.80008 524.0866 175.67523 524.0866 191.57663 C 461.5127 134.4003 449.1566 173.00299 381.1587 191.57663 C 349.40875 191.57663 317.6322 191.57663 285.85583 191.57663 C 182.56253 281.72012 174.88959 433.40576 0.0 334.47812 C 7.725828 278.67767 86.862625 294.288 142.92792 286.87967 C 142.92792 223.37985 142.92792 159.77383 142.92792 96.273994 C 277.8918 88.30977 341.44473 8.96142 476.4351 0.9971936 z" svg:height="3.667639mm" draw:style-name="style-252" svg:viewBox="0.0 0.0 563.78467 366.7639" svg:width="5.6378465mm" svg:x="24.774788mm" svg:y="43.366608mm"/>
            <draw:path svg:d="M 1334.0028 142.92772 C 1347.2584 45.058212 1461.2408 47.809982 1524.582 0.0 C 1501.5635 150.04533 1670.817 107.87051 1619.8851 285.85583 C 1199.6208 558.40295 761.2328 521.6259 381.13245 809.9162 C 311.86462 831.0563 385.97427 851.7733 381.13245 905.2455 C 315.48926 966.6819 333.98376 1112.2028 333.50735 1238.7264 C 206.18996 1371.6531 378.11603 1474.0996 381.13245 1619.8853 C 381.13245 1635.7605 381.13245 1651.6353 381.13245 1667.5366 C 334.80392 1668.833 344.17007 1725.8243 333.50735 1762.8658 C 233.89175 1783.0536 207.3541 1730.1898 142.92792 1715.188 C 142.92792 1699.3127 142.92792 1683.4114 142.92792 1667.5366 C -44.767532 1491.0596 420.52866 1062.8049 0.0 1095.825 C 25.241312 1057.4867 49.71515 1018.4871 47.651524 952.92346 C 281.99304 1052.5657 106.78591 659.13 285.85583 571.7646 C 328.29492 592.90466 371.07816 613.62164 381.1587 667.0939 C 581.81866 581.898 657.41016 371.60724 809.9689 238.28365 C 877.9668 219.71 890.32294 181.10732 952.8968 238.28365 C 952.8968 222.38225 952.8968 206.50708 952.8968 190.63232 C 1012.77203 201.10973 1050.2634 264.84775 1048.1997 143.00725 C 1138.1844 178.69951 1081.2461 285.19415 1191.1276 190.63232 C 1145.4869 363.29944 1396.7616 239.07736 1429.3319 333.5338 C 1422.7177 244.79205 1397.9526 174.28078 1334.0028 142.92772 z" svg:height="17.674015mm" draw:style-name="style-253" svg:viewBox="0.0 0.0 1629.4933 1767.4015" svg:width="16.294933mm" svg:x="20.486948mm" svg:y="42.900074mm"/>
            <draw:path svg:d="M 0.0 524.05994 C 380.1003 235.77008 818.48846 272.54715 1238.7524 0.0 C 1286.3776 0.0 1334.0288 0.0 1381.6802 0.0 C 1418.6426 10.662704 1475.6602 1.3492392 1476.9565 47.65132 C 1326.4352 40.00482 1189.4075 46.010998 1143.4756 142.95436 C 1068.4661 226.7481 888.3116 205.42268 809.9685 285.88208 C 794.0671 285.88208 778.21857 285.88208 762.31696 285.88208 C 506.33252 331.62863 319.93362 446.96033 95.32888 524.05994 C 63.552925 524.05994 31.776564 524.05994 0.0 524.05994 z" svg:height="5.2405996mm" draw:style-name="style-254" svg:viewBox="0.0 0.0 1476.9565 524.05994" svg:width="14.769566mm" svg:x="24.298008mm" svg:y="45.758366mm"/>
            <draw:path svg:d="M 0.0 192.35986 C 48.70988 145.84622 96.38764 98.1945 142.92792 49.45838 C 211.53444 60.253506 159.51727 191.64526 238.20432 192.35986 C 356.7111 185.21599 252.14787 31.016758 238.20432 1.8070601 C 658.7594 -31.212967 193.46323 397.04172 381.13223 573.51874 C 323.7706 519.7288 294.77225 437.47003 142.92792 478.18945 C 224.86938 289.8325 114.22066 266.25836 0.0 382.91306 C 0.0 319.4657 0.0 255.93922 0.0 192.35986 z" svg:height="5.735186mm" draw:style-name="style-255" svg:viewBox="0.0 0.0 420.47073 573.5186" svg:width="4.2047076mm" svg:x="18.104643mm" svg:y="53.83998mm"/>
            <draw:path svg:d="M 288.78122 285.8292 C 310.583 434.68396 186.996 438.1499 50.57669 428.73068 C -4.2980256 372.48007 -3.3452413 260.34988 2.9253705 142.90147 C 18.826773 142.90147 34.67529 142.90147 50.57669 142.90147 C 55.789146 261.4347 139.87357 290.4066 50.57669 381.13223 C 82.35326 381.13223 114.10317 381.13223 145.85309 381.13223 C 182.81546 370.46954 239.85938 379.80923 241.15613 333.48093 C 168.42236 247.4118 69.441414 187.53659 98.22842 0.0 C 168.13129 88.87337 289.38962 126.39166 288.78122 285.8292 z" svg:height="4.317967mm" draw:style-name="style-256" svg:viewBox="0.0 0.0 291.29196 431.7967" svg:width="2.9129195mm" svg:x="48.09078mm" svg:y="40.518288mm"/>
            <draw:path svg:d="M 47.678772 151.7559 C 89.16526 82.170364 85.51399 -32.738228 238.20493 8.828192 C 238.20493 24.703352 238.20493 40.604755 238.20493 56.45327 C 238.20493 119.97975 238.20493 183.50623 238.20493 247.03271 C 195.76566 268.17282 153.00906 288.86316 142.92812 342.33575 C 74.930016 353.76593 62.574505 420.7846 0.0 437.6388 C 10.875466 363.63412 183.17195 215.30864 47.678772 151.7559 z" svg:height="4.3763866mm" draw:style-name="style-257" svg:viewBox="0.0 0.0 238.20493 437.63864" svg:width="2.3820493mm" svg:x="82.899765mm" svg:y="43.288303mm"/>
            <draw:path svg:d="M 74.99713 157.33978 C -140.506 -81.34072 167.01923 117.81096 265.57648 14.4383135 C 434.93628 -59.61845 294.33673 176.2574 408.5044 157.33978 C 476.1319 153.26503 543.44183 149.48175 551.4323 204.9911 C 487.90582 204.9911 424.4059 204.9911 360.85297 204.9911 C 265.55002 204.9911 170.27364 204.9911 74.99713 204.9911 C 74.99713 189.11635 74.99713 173.21495 74.99713 157.33978 z" svg:height="2.0499108mm" draw:style-name="style-258" svg:viewBox="0.0 0.0 551.4323 204.99109" svg:width="5.514323mm" svg:x="7.349453mm" svg:y="44.661743mm"/>
            <draw:path svg:d="M 571.7117 381.1052 C 508.15897 381.1052 444.63248 381.1052 381.13223 381.1052 C 381.13223 476.40823 381.13223 571.68463 381.13223 666.9877 C 425.63535 632.0625 453.33713 580.3897 476.40863 524.05994 C 534.22003 551.55023 445.34665 704.0029 524.05994 809.9687 C 461.45963 867.145 449.1037 828.48944 381.13223 809.9687 C 475.61493 842.4861 351.4195 1093.8136 524.05994 1048.1732 C 476.35574 1193.0856 445.50534 1109.0009 381.13223 1048.1732 C 336.62915 1083.0984 308.92734 1134.7712 285.85583 1191.101 C 262.36084 1341.6223 522.2876 1208.775 476.40863 1381.6804 C 438.09702 1356.4655 399.07083 1331.9652 333.48093 1333.9762 C 242.78192 1354.3755 213.78337 1436.6609 95.2764 1429.332 C 63.499836 1429.332 31.749918 1429.332 0.0 1429.332 C 34.686996 1321.0647 143.35123 1286.8013 238.20451 1238.7527 C 221.42987 967.8721 337.5028 829.8391 333.48093 571.73834 C 329.35327 448.81302 129.5403 521.5734 190.5532 333.48093 C 406.7706 274.37317 108.24153 194.97154 238.20451 95.30305 C 306.20264 83.89951 318.55853 16.854187 381.13223 0.0 C 372.48047 103.92816 420.1318 151.57988 524.05994 142.92772 C 613.48926 227.11751 467.36002 281.96558 571.7117 381.1052 z" svg:height="14.297925mm" draw:style-name="style-259" svg:viewBox="0.0 0.0 571.7117 1429.7925" svg:width="5.717117mm" svg:x="43.355946mm" svg:y="43.376858mm"/>
            <draw:path svg:d="M 192.05869 1000.5752 C 237.91101 827.66986 -21.989128 960.5171 1.5058835 809.9957 C 24.57739 753.666 52.27959 701.9928 96.78228 667.068 C 161.15536 727.8956 192.0058 811.9804 239.71 667.068 C 67.06955 712.7088 191.26497 461.46042 96.78228 428.8635 C 164.75374 447.38425 177.10966 486.03983 239.71 428.8635 C 160.9963 322.89774 249.87007 170.445 192.05869 142.95477 C 168.96053 199.2845 141.28497 250.9577 96.78228 285.88248 C 96.78228 190.57944 96.78228 95.30305 96.78228 4.037221E-4 C 160.28212 4.037221E-4 223.8086 4.037221E-4 287.36172 4.037221E-4 C 335.14548 -0.15825906 344.06207 38.576454 382.63812 47.651726 C 402.66718 153.69661 635.421 84.95807 668.49396 47.651726 C 647.3539 90.09099 626.6635 132.92712 573.2176 142.95477 C 655.5559 251.22214 688.1791 409.1784 668.49396 619.4163 C 626.0547 582.4539 560.8879 568.13995 477.91452 571.76495 C 477.91452 460.6134 477.91452 349.4356 477.91452 238.28406 C 446.13797 238.28406 414.38803 238.28406 382.63812 238.28406 C 440.3704 418.06836 249.5261 895.1916 430.28943 762.37067 C 446.1646 762.37067 462.066 762.37067 477.91452 762.37067 C 456.85355 972.3441 392.24228 957.5538 382.63812 1095.8516 C 274.05304 1109.1074 203.54135 1084.3423 192.05869 1000.5752 z" svg:height="10.99214mm" draw:style-name="style-260" svg:viewBox="0.0 0.0 674.0673 1099.214" svg:width="6.7406735mm" svg:x="46.199448mm" svg:y="47.1879mm"/>
            <draw:path svg:d="M 49.710304 95.329285 C 168.21727 102.65805 197.21542 20.452158 287.91483 0.0 C 262.69995 38.364502 238.22592 77.3907 240.28975 142.92772 C 84.74127 130.28072 139.29826 327.79208 2.0589828 333.48053 C -21.43603 184.01775 166.3121 207.67142 49.710304 95.329285 z" svg:height="3.3348053mm" draw:style-name="style-261" svg:viewBox="0.0 0.0 287.9149 333.48053" svg:width="2.8791487mm" svg:x="43.81134mm" svg:y="56.71608mm"/>
            <draw:path svg:d="M 1286.3248 0.07912953 C 1225.2853 188.17123 1425.1254 115.35794 1429.2526 238.30989 C 1433.274 496.41104 1317.2015 634.44403 1333.9762 905.298 C 1239.1228 953.3461 1130.4586 987.66296 1095.7716 1095.8774 C 1038.0132 1212.8232 873.73334 1223.2477 857.5409 1381.7861 C 780.57367 1395.1477 775.49365 1336.7542 714.6394 1334.1082 C 512.3391 1290.5841 474.79456 1411.8691 428.78357 1524.6876 C 317.5791 1524.6876 206.4542 1524.6876 95.2764 1524.6876 C 93.97984 1478.3326 36.962173 1487.7252 0.0 1477.0363 C 144.22447 1398.9048 322.58002 1354.9309 428.8102 1238.8055 C 484.18756 1246.5579 513.55634 1228.2753 524.0866 1191.1276 C 539.988 1191.1276 555.83655 1191.1276 571.7379 1191.1276 C 748.2678 1113.5782 951.3619 1062.5929 1095.8246 952.92303 C 1209.3573 860.05444 1285.2396 728.2388 1143.4496 619.4159 C 1143.4496 587.6922 1143.4496 555.9423 1143.4496 524.11285 C 1199.303 516.4401 1183.6398 437.25003 1191.101 381.238 C 1191.101 349.46146 1191.101 317.7382 1191.101 285.90872 C 1327.5465 211.93109 1091.8822 63.632256 1238.7522 0.0 C 1254.575 0.07912953 1270.4763 0.07912953 1286.3248 0.07912953 z" svg:height="15.246876mm" draw:style-name="style-262" svg:viewBox="0.0 0.0 1429.3549 1524.6876" svg:width="14.293548mm" svg:x="32.39796mm" svg:y="46.710598mm"/>
            <draw:path svg:d="M 0.0 147.40701 C 0.0 99.75569 0.0 52.10397 0.0 4.505539 C 152.00308 -23.778425 147.34645 93.93483 238.20442 4.505539 C 233.89175 134.49518 317.55298 100.41699 238.20442 195.05833 C 206.4544 195.05833 174.67793 195.05833 142.90147 195.05833 C 134.9111 139.54897 67.62749 143.306 0.0 147.40701 z" svg:height="1.9505818mm" draw:style-name="style-263" svg:viewBox="0.0 0.0 272.53143 195.05818" svg:width="2.7253141mm" svg:x="11.434497mm" svg:y="44.76107mm"/>
            <draw:path svg:d="M 190.57935 459.44705 C 47.04291 382.61188 166.3964 418.14548 0.0 364.144 C 182.9064 302.73425 -49.900455 101.9685 142.92783 30.663097 C 210.92572 12.089458 223.28185 -26.513239 285.85574 30.663097 C 412.1943 86.62261 566.3934 -60.670956 571.7116 30.663097 C 544.2478 59.55547 460.21625 256.6437 571.7116 268.8676 C 591.2642 208.9924 633.14777 171.50114 714.6395 173.59122 C 716.7298 239.18153 692.2293 278.1811 667.0144 316.51895 C 657.9656 355.095 619.2042 363.98535 619.3629 411.79535 C 603.4615 411.79535 587.613 411.79535 571.71136 411.79535 C 418.30606 401.34457 370.09903 496.0917 190.57935 459.44705 z" svg:height="4.6791806mm" draw:style-name="style-264" svg:viewBox="0.0 0.0 714.76434 467.91806" svg:width="7.1476436mm" svg:x="16.19885mm" svg:y="41.164154mm"/>
            <draw:path svg:d="M 0.0 190.57944 C 197.11449 124.19542 205.02542 230.37271 238.20451 0.0 C 326.76056 101.99676 533.37384 86.042465 571.7117 238.23076 C 377.18988 223.6786 546.2853 337.71396 524.06036 428.78357 C 508.87314 487.17712 531.7331 723.0796 571.7117 571.7113 C 715.88324 673.31116 552.76746 866.6157 476.43527 905.1922 C 460.53387 905.1922 444.68536 905.1922 428.78397 905.1922 C 374.5972 738.9015 555.01654 376.23712 381.106 524.0333 C 365.23083 524.0333 349.35608 524.0333 333.48093 524.0333 C 326.38995 377.63922 501.12088 309.7473 381.106 190.5524 C 349.35608 190.5524 317.60617 190.5524 285.8296 190.5524 C 252.78293 227.88579 20.028654 296.62433 0.0 190.57944 z" svg:height="9.051922mm" draw:style-name="style-265" svg:viewBox="0.0 0.0 629.22656 905.1922" svg:width="6.292266mm" svg:x="50.02583mm" svg:y="45.758625mm"/>
            <draw:path svg:d="M 146.74814 0.0 C 152.03973 168.72475 304.2811 -101.22968 289.67606 47.65132 C 204.95639 90.011055 168.60263 180.65717 3.8202205 142.95436 C -22.399916 37.33259 94.78406 75.16821 99.12306 0.026645659 C 114.99822 0.0 130.87318 0.0 146.74814 0.0 z" svg:height="1.5192801mm" draw:style-name="style-266" svg:viewBox="0.0 0.0 290.66302 151.92801" svg:width="2.90663mm" svg:x="19.019205mm" svg:y="46.235138mm"/>
            <draw:path svg:d="M 0.0 48.189484 C 42.41262 11.227108 107.60607 -3.0602136 190.57944 0.5381616 C 161.79285 188.12764 260.80005 248.00285 333.50717 334.04532 C 333.50717 365.8219 333.50717 397.54517 333.50717 429.34836 C 178.8053 361.668 240.66481 77.532005 0.0 95.86745 C 0.0 79.99229 0.0 64.09088 0.0 48.189484 z" svg:height="4.2934837mm" draw:style-name="style-267" svg:viewBox="0.0 0.0 333.50717 429.34836" svg:width="3.3350716mm" svg:x="40.973373mm" svg:y="46.229496mm"/>
            <draw:path svg:d="M 333.48093 95.30305 C 410.71295 -2.1696026 685.0591 97.525536 762.29114 0.0 C 806.71466 50.852837 938.02734 14.843247 905.2189 142.92772 C 758.34875 206.48044 994.01306 354.83258 857.5675 428.8102 C 784.86 342.7411 685.8528 282.86588 714.63983 95.30305 C 631.66644 91.731316 566.47296 105.96575 524.06036 142.95436 C 428.78397 142.95436 333.48093 142.95436 238.20451 142.95436 C 103.55795 103.61084 114.74993 210.07922 0.0 190.60568 C 45.95811 93.63648 182.9596 87.65655 333.48093 95.30305 z" svg:height="4.288102mm" draw:style-name="style-268" svg:viewBox="0.0 0.0 910.42255 428.8102" svg:width="9.104225mm" svg:x="35.73277mm" svg:y="45.28211mm"/>
            <draw:path svg:d="M 142.92783 50.951748 C 308.18652 89.13094 326.07242 -20.009678 476.4351 3.3004282 C 472.1223 78.38911 354.93835 40.606773 381.13223 146.22815 C 325.75488 153.95418 296.35968 135.75075 285.85583 98.57683 C 239.65953 179.40683 154.1727 220.9995 0.0 193.87987 C 0.0 178.00471 0.0 162.1033 0.0 146.22855 C 55.37725 153.95457 84.77246 135.75116 95.2765 98.57723 C 135.83705 107.361015 140.25558 80.056076 142.92783 50.951748 z" svg:height="2.021498mm" draw:style-name="style-269" svg:viewBox="0.0 0.0 476.4351 202.1498" svg:width="4.764351mm" svg:x="15.24582mm" svg:y="46.201874mm"/>
            <draw:path svg:d="M 0.0 333.50674 C 0.0 285.85544 0.0 238.17747 0.0 190.57904 C 67.65393 194.65381 134.93745 198.46373 142.92792 142.92772 C 317.8175 241.77625 325.49045 90.11683 428.78375 0.0 C 460.5337 0.0 492.31024 0.0 524.0866 0.0 C 371.5279 133.29692 295.96283 343.5877 95.2764 428.8102 C 85.222305 375.3901 42.41262 354.64685 0.0 333.50674 z" svg:height="4.288102mm" draw:style-name="style-270" svg:viewBox="0.0 0.0 524.0866 428.8102" svg:width="5.240866mm" svg:x="23.345245mm" svg:y="45.282116mm"/>
            <draw:path svg:d="M 0.0 0.0 C 95.2765 0.0 190.57935 0.0 285.85583 0.0 C 367.40045 108.98196 649.5521 17.515484 809.94244 47.65132 C 799.4385 84.74571 770.0433 103.02867 714.66595 95.30264 C 698.76447 95.30264 682.91595 95.30264 667.0145 95.30264 C 532.8708 120.70282 133.8262 24.526522 285.8823 190.60568 C 247.57068 215.82056 208.54457 240.32083 142.95436 238.257 C 104.35167 229.20837 95.48815 190.49991 47.65142 190.60568 C -17.039143 175.84196 8.096243 71.33164 0.0 0.0 z" svg:height="2.3837883mm" draw:style-name="style-271" svg:viewBox="0.0 0.0 809.94244 238.37883" svg:width="8.099424mm" svg:x="8.099424mm" svg:y="46.71139mm"/>
            <draw:path svg:d="M 333.50696 56.452057 C 448.28314 75.92519 437.09116 -30.542788 571.7115 8.800738 C 510.38126 122.1219 262.33438 48.832207 238.20432 199.38019 C 158.80267 199.38019 79.401436 199.38019 0.0 199.38019 C 78.34288 118.91998 258.4978 140.24539 333.50696 56.452057 z" svg:height="1.9938005mm" draw:style-name="style-272" svg:viewBox="0.0 0.0 571.7115 199.38005" svg:width="5.717115mm" svg:x="32.3977mm" svg:y="46.623386mm"/>
            <draw:path svg:d="M 333.50757 333.48132 C 269.1607 635.52966 497.62866 671.5925 142.92812 762.2915 C 163.38028 853.07007 245.58658 881.9891 238.20451 1000.5223 C 238.20451 1016.4237 238.20451 1032.2988 238.20451 1048.1736 C 158.82953 1048.1736 79.42789 1048.1736 0.0 1048.1736 C 9.604548 909.8229 74.21542 924.6132 95.2764 714.6927 C 79.40124 714.6927 63.499836 714.6927 47.65132 714.6927 C 84.63994 672.2534 98.90102 607.1395 95.2764 524.1132 C 178.24977 520.48865 243.44322 534.7493 285.85583 571.7646 C 305.54092 361.52667 272.91776 203.57042 190.57944 95.30305 C 244.05162 85.27539 264.71573 42.439266 285.85583 0.0 C 317.60574 0.0 349.35568 0.0 381.13223 0.0 C 501.14752 119.301094 326.4166 187.11389 333.50757 333.48132 z" svg:height="10.481736mm" draw:style-name="style-273" svg:viewBox="0.0 0.0 423.35046 1048.1736" svg:width="4.233505mm" svg:x="50.025826mm" svg:y="47.66415mm"/>
            <draw:path svg:d="M 79.88126 524.1132 C -100.88208 656.96045 89.9618 179.78471 32.229942 0.0 C 63.979862 0.0 95.72978 0.0 127.50634 0.0 C 127.50634 111.15156 127.50634 222.30312 127.50634 333.48093 C 131.10472 416.50717 116.86988 481.67438 79.88126 524.1132 z" svg:height="5.471536mm" draw:style-name="style-274" svg:viewBox="0.0 0.0 128.04584 547.1536" svg:width="1.2804585mm" svg:x="49.70353mm" svg:y="49.57021mm"/>
            <draw:path svg:d="M 1185.7867 0.0 C 1377.6362 125.75661 1578.8518 242.14647 1709.847 428.78357 C 1709.847 460.56012 1709.847 492.31003 1709.847 524.11285 C 1612.5068 615.05005 1614.2529 730.9639 1662.222 857.59375 C 1594.5945 853.54565 1527.2582 849.70905 1519.2943 905.2189 C 1435.5801 861.85345 1432.1404 738.2931 1376.3666 667.01434 C 1241.5352 778.6156 1173.3783 738.3726 995.2077 714.69226 C 892.2582 805.3913 1092.7595 995.5476 1138.1354 1095.7983 C 1122.234 1095.7983 1106.3855 1095.7983 1090.4841 1095.7983 C 872.78503 829.99774 522.34436 916.3313 232.89032 857.59375 C 92.1849 898.94824 343.4333 928.8725 280.54184 1048.1466 C 198.89148 1130.3524 93.19037 978.13794 89.96241 1191.0743 C -102.178024 1050.7659 37.83946 661.37836 280.54184 666.96106 C 259.4282 624.5218 238.7112 581.6856 185.23901 571.65796 C 489.88025 396.5831 808.65015 367.24097 1042.8328 47.54474 C 1119.7999 61.092037 1124.8796 2.645591 1185.7867 0.0 z M 852.27954 809.9158 C 815.1585 799.4384 796.876 770.0167 804.62823 714.61273 C 714.53766 703.9234 699.48285 768.2969 614.0488 762.2641 C 611.3501 733.1597 606.9316 705.8815 566.3973 714.61273 C 568.0378 896.9902 750.25616 865.8753 852.27954 809.9158 z" svg:height="11.910743mm" draw:style-name="style-275" svg:viewBox="0.0 0.0 1709.847 1191.0743" svg:width="17.09847mm" svg:x="26.733461mm" svg:y="47.66442mm"/>
            <draw:path svg:d="M 0.0 764.6941 C 1.9842942 607.84924 80.43335 527.49524 47.62508 335.93677 C 262.33438 166.41829 474.47723 264.4727 666.9881 50.054676 C 682.88947 50.054676 698.76447 50.054676 714.6396 50.054676 C 794.041 50.054676 873.4427 50.054676 952.84393 50.054676 C 1087.4905 89.37156 1076.2985 -17.070179 1191.0485 2.4033577 C 956.8658 322.07294 638.0957 351.36218 333.45468 526.46375 C 386.92685 536.54425 407.61743 579.3275 428.7575 621.793 C 186.05533 616.2103 46.037643 1005.62415 238.17807 1145.8796 C 278.7122 1137.1483 283.1307 1164.4799 285.8296 1193.5309 C -41.328022 1282.4572 228.30888 774.61597 0.0 764.6941 z" svg:height="12.039762mm" draw:style-name="style-276" svg:viewBox="0.0 0.0 1191.0485 1203.9761" svg:width="11.910484mm" svg:x="25.251305mm" svg:y="48.11664mm"/>
            <draw:path svg:d="M 95.30284 238.17787 C 319.9076 161.07826 506.3065 45.74656 762.2909 0.0 C 569.8065 214.41843 357.66367 116.31072 142.92792 285.88208 C 175.73619 477.44055 97.28734 557.79456 95.30284 714.6394 C 80.486244 858.7052 148.19307 1085.2147 0.0 1095.7983 C 0.0 1079.8969 0.0 1064.0217 0.0 1048.147 C 94.00629 819.679 59.716354 389.784 95.30284 238.17787 z" svg:height="10.957983mm" draw:style-name="style-277" svg:viewBox="0.0 0.0 762.2909 1095.7983" svg:width="7.622909mm" svg:x="24.298275mm" svg:y="48.617184mm"/>
            <draw:path svg:d="M 47.048965 191.83946 C 69.27387 100.74361 -99.8211 -13.265501 94.70029 1.2600167 C 158.14723 49.017113 238.52791 79.81465 285.27972 144.18773 C 174.78987 128.97427 102.37343 151.86087 47.048965 191.83946 z" svg:height="1.9183936mm" draw:style-name="style-278" svg:viewBox="0.0 0.0 285.2797 191.83936" svg:width="2.8527968mm" svg:x="54.795937mm" svg:y="48.128334mm"/>
            <draw:path svg:d="M 333.50726 4.037221E-4 C 381.31744 -0.15825906 390.20752 38.550213 428.8102 47.651726 C 450.10916 185.10295 633.8094 160.28494 667.0145 285.88248 C 624.6018 322.8182 559.4349 337.10593 476.43518 333.50757 C 480.40396 408.94022 453.52225 515.24994 524.0866 524.08704 C 489.37326 446.24655 618.78094 316.86533 619.3895 428.75772 C 571.3147 429.31323 559.4614 512.2866 619.3895 524.08704 C 530.09265 614.83887 614.1773 643.78455 619.3895 762.31775 C 499.9831 825.36786 503.71368 540.4382 428.8102 714.63983 C 377.05768 726.41394 396.47812 809.36066 333.50726 809.9429 C 333.50726 762.31775 333.50726 714.63983 333.50726 667.068 C 264.9008 693.7379 217.24933 741.363 190.57935 809.9429 C 108.92892 748.7184 3.2279096 711.4649 0.0 571.73834 C 130.73062 553.61444 325.12003 473.71014 238.20438 381.18552 C 409.01935 394.94397 298.5029 662.3582 190.5529 524.08704 C 190.5529 571.73834 190.5529 619.4163 190.5529 666.98846 C 302.41873 651.8013 369.38474 591.74115 524.0602 619.33716 C 386.87366 565.9441 491.6222 270.5899 333.4808 238.17828 C 333.50726 158.80328 333.50726 79.42828 333.50726 4.037221E-4 z" svg:height="8.099429mm" draw:style-name="style-279" svg:viewBox="0.0 0.0 667.0145 809.94293" svg:width="6.670145mm" svg:x="5.240866mm" svg:y="48.61718mm"/>
            <draw:path svg:d="M 290.44315 809.9687 C 299.49197 771.4189 338.25333 762.4494 338.0682 714.66565 C 245.27875 617.64276 -34.279842 905.93304 242.76537 952.8702 C 256.70892 982.08026 361.27213 1136.3058 242.76537 1143.4496 C 164.07832 1142.7087 216.12193 1011.3166 147.48897 1000.5219 C 100.92225 1049.2847 53.27093 1096.936 4.5610504 1143.4496 C -11.65788 1047.8555 14.297617 994.3304 99.83745 1000.5219 C 71.02441 886.407 31.363354 783.14014 52.18593 619.38965 C 99.99611 619.54834 108.88607 580.83984 147.48877 571.73834 C 351.98532 617.432 431.36032 538.0041 385.69308 333.50757 C 386.2488 270.56326 469.19553 289.95724 480.99594 238.20451 C 637.6028 204.23212 641.3598 17.383467 814.47687 0.0 C 814.47687 63.499836 814.47687 127.05296 814.47687 190.57944 C 758.41156 198.04063 679.2748 182.37743 671.54895 238.23076 C 663.5585 293.76678 596.2485 289.95685 528.62103 285.88208 C 528.62103 333.53342 528.62103 381.18512 528.62103 428.8098 C 349.5775 516.1753 524.7844 909.5314 290.44315 809.9687 z" svg:height="11.434496mm" draw:style-name="style-280" svg:viewBox="0.0 0.0 814.4768 1143.4496" svg:width="8.144768mm" svg:x="18.058771mm" svg:y="44.32935mm"/>
            <draw:path svg:d="M 94.52225 95.329285 C 99.36408 41.8571 25.25423 21.1401 94.52225 0.0 C 126.29861 0.0 158.04872 0.0 189.82509 0.0 C 154.2386 151.57988 188.52853 581.50116 94.52225 809.9691 C 91.506035 664.1309 -80.420235 561.73694 46.897167 428.8102 C 62.772125 428.8102 78.64709 428.8102 94.52225 428.8102 C 94.36359 343.773 222.84511 151.68567 94.52225 95.329285 z" svg:height="8.09969mm" draw:style-name="style-281" svg:viewBox="0.0 0.0 189.8252 809.9691" svg:width="1.8982519mm" svg:x="23.352787mm" svg:y="50.998962mm"/>
            <draw:path svg:d="M 119.37255 258.02243 C -157.6991 211.0853 121.85968 -77.20458 214.6754 19.817911 C 214.83406 67.601654 176.09914 76.571144 167.05032 115.12096 C 169.0877 180.68462 144.58742 219.68417 119.37255 258.02243 z" svg:height="2.5802226mm" draw:style-name="style-282" svg:viewBox="0.0 0.0 214.67592 258.02225" svg:width="2.1467593mm" svg:x="19.292961mm" svg:y="51.27783mm"/>
            <draw:path svg:d="M 99.56635 156.58443 C 175.02565 152.64207 281.30832 179.47102 290.14578 108.933105 C 298.42694 31.198433 -21.533325 12.730569 51.915028 156.58443 C -166.52487 46.306118 377.5379 -107.01987 337.79712 108.933105 C 327.71616 162.40529 284.95956 183.09564 242.49406 204.2095 C 186.45541 196.80121 107.26573 212.46442 99.56635 156.58443 z" svg:height="2.042095mm" draw:style-name="style-283" svg:viewBox="0.0 0.0 339.88232 204.2095" svg:width="3.3988233mm" svg:x="65.228745mm" svg:y="60.391632mm"/>
            <draw:path svg:d="M 0.0 6.1054893 C 271.30368 -26.994072 395.71063 86.82973 666.9881 53.730568 C 622.7498 168.34808 320.54285 24.891083 381.1056 244.31001 C 191.29362 285.2676 252.06834 -49.82738 95.22351 101.40853 C 94.720474 38.437572 11.747102 57.831577 0.0 6.1054893 z" svg:height="2.4780993mm" draw:style-name="style-284" svg:viewBox="0.0 0.0 666.9881 247.80992" svg:width="6.669881mm" svg:x="60.031048mm" svg:y="51.41495mm"/>
            <draw:path svg:d="M 7.9896603 192.19191 C -52.5735 -27.227018 249.63348 116.22998 293.87173 1.6124661 C 309.74692 1.6124661 325.64832 1.6124661 341.5497 1.6124661 C 571.2878 17.566757 816.6087 -59.58575 627.40515 144.51395 C 569.3289 139.14282 514.6399 130.30576 532.12836 49.2109 C 354.46075 78.050385 98.8998 28.83787 55.66682 192.13861 C 39.792465 192.19191 23.891064 192.19191 7.9896603 192.19191 z" svg:height="1.92192mm" draw:style-name="style-285" svg:viewBox="0.0 0.0 694.8672 192.192" svg:width="6.9486723mm" svg:x="63.762207mm" svg:y="51.93613mm"/>
            <draw:path svg:d="M 190.5529 0.0 C 274.05536 43.550312 356.0498 88.608925 333.4808 238.23076 C 191.32018 227.62094 171.50287 414.09937 47.624977 285.85583 C 1.2964526 284.55948 10.662704 227.62094 0.0 190.5528 C 74.90357 16.351149 71.172874 301.28085 190.57935 238.23076 C 185.34064 119.72379 101.25603 90.75229 190.5529 0.0 z" svg:height="3.3105848mm" draw:style-name="style-286" svg:viewBox="0.0 0.0 337.2754 331.05847" svg:width="3.372754mm" svg:x="9.528968mm" svg:y="53.85805mm"/>
            <draw:path svg:d="M 5.1432176 857.6204 C -12.61026 569.8332 18.61058 331.09976 52.79474 95.30305 C 63.457443 58.31443 54.091293 1.2967554 100.419815 0.0 C 79.5706 163.72426 119.23165 267.01736 148.07133 381.106 C 62.53151 374.9678 36.57601 428.44 52.79494 524.0337 C 52.79494 587.53357 52.79494 651.1129 52.79494 714.61316 C 52.79494 762.2382 52.79494 809.8896 52.79494 857.5409 C 36.91958 857.6204 21.071064 857.6204 5.1432176 857.6204 z" svg:height="8.576204mm" draw:style-name="style-287" svg:viewBox="0.0 0.0 148.07138 857.6204" svg:width="1.4807137mm" svg:x="17.576431mm" svg:y="50.523243mm"/>
            <draw:path svg:d="M 696.0387 190.57944 C 551.57605 300.27557 348.48203 351.20795 171.9521 428.78397 C 126.576164 328.5333 -73.92515 138.35072 29.02439 47.677967 C 207.19463 71.38453 275.3514 111.6013 410.1833 0.0 C 465.93085 71.278755 469.3972 194.83911 553.111 238.20451 C 561.10144 182.69516 628.4112 186.53133 696.0387 190.57944 z" svg:height="4.2878394mm" draw:style-name="style-288" svg:viewBox="0.0 0.0 696.0386 428.78397" svg:width="6.960386mm" svg:x="36.395294mm" svg:y="54.334564mm"/>
            <draw:path svg:d="M 0.0 44.240677 C 226.29816 -110.03769 362.00287 172.72241 381.15878 377.7216 C 298.18542 374.12323 232.99217 388.35767 190.57944 425.37292 C 117.025314 324.249 53.525276 213.0712 1.0093053E-4 91.892 C 0.0 75.99059 0.0 60.14208 0.0 44.240677 z" svg:height="4.253731mm" draw:style-name="style-289" svg:viewBox="0.0 0.0 381.15878 425.37308" svg:width="3.8115878mm" svg:x="10.004953mm" svg:y="60.086056mm"/>
            <draw:path svg:d="M 95.2764 701.669 C 102.658455 583.16205 20.452158 554.2168 0.0 463.43826 C 354.70056 372.73926 126.2326 336.6764 190.57944 34.62805 C 206.4546 34.62805 222.32936 34.62805 238.20451 34.62805 C 412.08884 -113.115265 231.69571 249.49623 285.88248 415.78693 C 243.15213 516.0376 211.82573 627.61224 142.95477 701.66943 C 127.02631 701.669 111.1778 701.669 95.2764 701.669 z" svg:height="7.0166945mm" draw:style-name="style-290" svg:viewBox="0.0 0.0 315.85294 701.6695" svg:width="3.1585293mm" svg:x="51.455105mm" svg:y="50.652683mm"/>
            <draw:path svg:d="M 292.74237 142.87523 C 292.74237 158.80328 292.74237 174.67804 292.74237 190.57944 C 184.2897 263.86914 108.16906 315.2775 6.8865404 238.23076 C -34.520763 -55.403996 123.22381 269.13406 149.81445 142.87483 C 176.51094 74.24207 224.13591 26.59035 292.74237 0.0 C 292.74237 47.57219 292.74237 95.25016 292.74237 142.87523 z" svg:height="2.7649221mm" draw:style-name="style-291" svg:viewBox="0.0 0.0 292.74237 276.49222" svg:width="2.9274235mm" svg:x="5.6485147mm" svg:y="55.287857mm"/>
            <draw:path svg:d="M 0.026443798 48.063923 C 123.904335 176.387 143.72163 -10.170971 285.8823 0.43884593 C 228.04434 85.52893 277.17752 277.61627 190.57935 333.91977 C -25.135435 422.63446 107.76473 162.62856 0.0 143.34032 C 0.026443798 111.59041 0.026443798 79.86673 0.026443798 48.063923 z" svg:height="3.52312mm" draw:style-name="style-292" svg:viewBox="0.0 0.0 285.8823 352.31198" svg:width="2.8588228mm" svg:x="10.004689mm" svg:y="56.23597mm"/>
            <draw:path svg:d="M 0.0 333.45428 C 3.2544038 120.491264 108.92886 272.73245 190.57944 190.5528 C 253.47087 71.30499 2.2224903 41.380707 142.92792 0.0 C 432.38214 58.710884 782.8228 -27.596022 1000.5219 238.20451 C 989.9916 275.32556 960.62286 293.63477 905.2455 285.88248 C 721.4393 292.60284 685.0591 446.85498 476.43527 428.8102 C 691.7532 360.4419 574.64856 260.56183 428.78375 190.5528 C 392.53577 265.45618 277.6538 261.72577 285.85583 381.1056 C 206.4544 381.1056 127.05296 381.1056 47.651524 381.1056 C 44.979084 352.05417 40.560547 324.64343 0.0 333.45428 z" svg:height="4.3027725mm" draw:style-name="style-293" svg:viewBox="0.0 0.0 1000.5219 430.27722" svg:width="10.0052185mm" svg:x="27.633083mm" svg:y="56.24089mm"/>
            <draw:path svg:d="M 0.12475013 143.0436 C -1.9653192 77.45328 22.53496 38.48037 47.74983 0.11586825 C 113.34013 -1.8950715 152.39258 22.605612 190.67755 47.820076 C 202.16061 131.58716 272.6719 156.40517 381.257 143.09648 C 372.18173 181.69917 333.4466 190.64201 333.60568 238.42577 C 159.74799 269.30243 79.87036 206.25233 0.12475013 143.0436 z" svg:height="2.465164mm" draw:style-name="style-294" svg:viewBox="0.0 0.0 381.25708 246.5164" svg:width="3.8125706mm" svg:x="46.21299mm" svg:y="56.715454mm"/>
            <draw:path svg:d="M 333.50717 0.0 C 450.10898 112.34213 262.36084 88.68846 285.85583 238.23076 C 208.99442 246.24747 40.269665 398.06555 0.0 285.90872 C 16.219131 127.42317 180.4989 116.94578 238.23076 0.0 C 269.98068 0.0 301.75723 0.0 333.50717 0.0 z" svg:height="3.2705283mm" draw:style-name="style-295" svg:viewBox="0.0 0.0 371.99655 327.05283" svg:width="3.7199655mm" svg:x="40.973373mm" svg:y="57.669373mm"/>
            <draw:path svg:d="M 142.92772 0.0 C 222.32936 0.0 301.75723 0.0 381.13223 0.0 C 364.3047 62.5741 297.25937 74.9829 285.85583 142.92772 C 222.40889 190.68481 142.05487 221.48235 95.2764 285.8292 C 63.52648 285.8292 31.776564 285.8292 0.0 285.8292 C 20.452158 211.0316 149.86003 245.13643 95.2764 95.2764 C 95.11733 47.545544 133.85245 38.602695 142.92772 0.0 z" svg:height="2.8582919mm" draw:style-name="style-296" svg:viewBox="0.0 0.0 381.13223 285.8292" svg:width="3.8113225mm" svg:x="48.59655mm" svg:y="58.14589mm"/>
            <draw:path svg:d="M 333.48093 95.355934 C 388.06454 245.21596 258.65668 211.05824 238.20451 285.88248 C 158.80287 285.88248 79.37499 285.88248 0.0 285.88248 C 1.2963517 239.52751 58.314026 248.89388 95.2764 238.25742 C 102.60516 119.750435 20.425917 90.75229 0.0 0.0 C 79.74561 63.209156 159.62325 126.25925 333.48093 95.355934 z" svg:height="2.858825mm" draw:style-name="style-297" svg:viewBox="0.0 0.0 346.8071 285.88248" svg:width="3.468071mm" svg:x="46.214237mm" svg:y="58.145885mm"/>
            <draw:path svg:d="M 2.0186105E-4 71.10031 C 114.220856 -45.528145 224.86958 -22.006489 142.92812 166.40335 C 294.77246 125.68394 323.77078 207.88983 381.13245 261.7064 C 381.13245 277.6078 381.13245 293.48297 381.13245 309.35773 C 420.5024 444.03052 313.98114 432.81232 333.48093 547.5885 C 317.57953 547.5885 301.731 547.5885 285.85583 547.5885 C 285.85583 515.83856 285.85583 484.14154 285.85583 452.28543 C 414.2845 318.1948 219.89511 238.29051 47.62508 261.706 C 7.117419 270.4373 2.6988823 243.1586 0.0 214.10756 C 2.0186105E-4 166.40335 2.0186105E-4 118.75203 2.0186105E-4 71.10031 z" svg:height="5.4758854mm" draw:style-name="style-298" svg:viewBox="0.0 0.0 389.94025 547.5885" svg:width="3.8994024mm" svg:x="18.104641mm" svg:y="56.95837mm"/>
            <draw:path svg:d="M 238.23076 381.106 C 109.537476 228.54709 60.90693 251.8043 0.0 0.0 C 15.901402 0.0 31.749918 0.0 47.62508 0.0 C 63.52648 0.0 79.401436 0.0 95.2766 0.0 C 97.97528 29.05144 102.393814 56.32973 142.90167 47.598434 C 159.33237 174.14876 267.97015 208.41225 381.13245 238.17787 C 381.13245 269.95444 381.13245 301.6777 381.13245 333.48093 C 410.42188 375.9202 438.70584 418.6768 381.13245 428.83685 C 304.19128 442.14514 299.11124 383.7516 238.23076 381.106 z" svg:height="4.3080645mm" draw:style-name="style-299" svg:viewBox="0.0 0.0 414.52835 430.80646" svg:width="4.1452837mm" svg:x="17.151615mm" svg:y="59.099445mm"/>
            <draw:path svg:d="M 0.0 4.054581 C 172.27025 -19.360897 366.6596 60.542973 238.23076 194.63402 C 125.068665 164.868 16.430683 130.6045 0.0 4.054581 z" svg:height="1.9463401mm" draw:style-name="style-300" svg:viewBox="0.0 0.0 279.82248 194.63402" svg:width="2.7982247mm" svg:x="18.580893mm" svg:y="59.53489mm"/>
            <draw:path svg:d="M 0.0 291.77966 C 152.92912 333.55722 98.769 168.2193 190.5528 148.85194 C 289.21603 271.38037 436.5092 77.57318 476.43488 101.2535 C 571.10284 100.645096 537.02466 -28.762777 667.01434 5.8975725 C 653.01807 103.05249 538.08325 99.3221 524.11285 196.47702 C 391.3448 238.38701 234.18224 255.95537 142.92732 339.40472 C 95.328476 339.40472 47.650513 339.40472 0.052483875 339.40472 C 0.0 323.5562 0.0 307.62817 0.0 291.77966 z" svg:height="3.3940465mm" draw:style-name="style-301" svg:viewBox="0.0 0.0 667.01434 339.40466" svg:width="6.670143mm" svg:x="99.575134mm" svg:y="58.086914mm"/>
            <draw:path svg:d="M 95.25016 1.9366549 C 364.88727 -13.620776 538.0566 67.34165 714.63983 144.83813 C 543.6393 271.54712 165.15303 -152.79146 47.65132 192.46321 C 56.382214 232.99731 29.051035 237.41605 0.0 240.11453 C 0.0 224.29225 0.0 208.36461 0.0 192.46321 C 0.0 160.73953 0.0 129.01627 0.0 97.18681 C 10.107587 43.740868 52.837536 23.023869 95.25016 1.9366549 z" svg:height="2.401145mm" draw:style-name="style-302" svg:viewBox="0.0 0.0 714.63983 240.1145" svg:width="7.146398mm" svg:x="82.89977mm" svg:y="61.93811mm"/>
            <draw:path svg:d="M 762.31775 0.0 C 809.9691 0.0 857.64703 0.0 905.21924 0.0 C 702.91895 162.93053 370.36417 195.68571 0.0 190.57944 C 0.0 174.70428 0.0 158.80287 0.0 142.92812 C 245.56075 86.75706 521.2036 60.616047 762.31775 0.0 z" svg:height="1.9107065mm" draw:style-name="style-303" svg:viewBox="0.0 0.0 905.21924 191.07065" svg:width="9.052193mm" svg:x="91.95196mm" svg:y="61.481224mm"/>
            <draw:path svg:d="M 0.0 0.0 C 47.65142 0.0 95.30294 0.0 142.92792 0.0 C 174.67793 0.0 206.4544 0.0 238.23087 0.0 C 307.47232 73.686554 424.0478 99.98582 571.7118 95.329285 C 608.67413 105.9391 665.69183 96.599396 667.01465 142.95396 C 587.61316 142.95396 508.1853 142.95396 428.78387 142.95396 C 283.21014 177.42941 255.16428 94.24408 142.92802 95.329285 C 135.22864 39.502594 56.065292 55.086266 1.0093053E-4 47.65132 C 0.0 31.776966 0.0 15.87516 0.0 0.0 z" svg:height="1.5132818mm" draw:style-name="style-304" svg:viewBox="0.0 0.0 667.01465 151.32819" svg:width="6.6701465mm" svg:x="12.863776mm" svg:y="71.00967mm"/>
            <draw:path svg:d="M 198.74907 333.53342 C 198.74907 317.65823 198.74907 301.78308 198.74907 285.88208 C 39.364117 211.45511 -24.135921 91.14915 8.169721 0.0 C 98.0751 100.67376 224.17558 165.12637 341.65054 238.23076 C 341.8093 286.04114 303.07428 294.98358 294.02557 333.53342 C 262.27554 333.53342 230.49908 333.53342 198.74907 333.53342 z" svg:height="3.335334mm" draw:style-name="style-305" svg:viewBox="0.0 0.0 341.65103 333.53342" svg:width="3.41651mm" svg:x="12.305565mm" svg:y="67.67433mm"/>
            <draw:path svg:d="M 0.0 144.44652 C 236.45842 222.07542 151.87056 -21.314913 333.48093 1.5188025 C 333.48093 49.19677 333.48093 96.87473 333.48093 144.44652 C 182.9596 120.924866 315.80676 380.8783 142.90147 335.02597 C 95.30264 335.02597 47.65132 335.02597 0.0 335.02597 C 28.681227 294.30655 285.16748 212.31221 47.677967 192.09825 C 31.802805 192.09825 15.901806 192.09825 0.0 192.09825 C 0.0 176.22308 0.0 160.2688 0.0 144.44652 z" svg:height="3.4046214mm" draw:style-name="style-306" svg:viewBox="0.0 0.0 333.48093 340.46213" svg:width="3.3348093mm" svg:x="78.135155mm" svg:y="62.419067mm"/>
            <draw:path svg:d="M 0.0 96.810135 C 100.46221 -25.083254 351.47238 3.6504552 571.7381 1.5070946 C 554.88416 64.08119 487.86526 76.43711 476.43527 144.40857 C 317.63242 144.40857 158.82953 144.40857 0.0 144.40857 C 0.0 128.5867 0.0 112.6849 0.0 96.810135 z" svg:height="1.4440873mm" draw:style-name="style-307" svg:viewBox="0.0 0.0 571.7381 144.40872" svg:width="5.7173815mm" svg:x="27.156832mm" svg:y="61.942406mm"/>
            <draw:path svg:d="M 4.5376344 0.0 C 65.41832 2.6459947 70.49836 61.03955 147.46556 47.65132 C 308.09406 98.715706 697.13745 558.3234 433.3214 571.76416 C 431.2311 653.203 468.72256 695.1659 528.5978 714.69226 C 618.55615 645.001 767.199 490.82837 862.105 571.76416 C 943.5967 581.7393 985.4802 490.5369 1005.0329 571.76416 C 1058.2671 630.39594 1046.5195 669.5804 957.38135 667.04095 C 912.95776 717.8938 781.64514 681.9109 814.4534 809.94244 C 766.80194 809.94244 719.17706 809.94244 671.5255 809.94244 C 664.69916 1007.3747 907.87775 954.802 1052.6842 1000.5219 C 1013.5524 1182.6078 1282.3954 1056.6925 1243.2372 1238.7527 C 936.2677 1198.483 825.513 864.1817 480.94608 1000.5219 C 505.9492 1181.1794 462.0549 1466.7443 671.5255 1572.2335 C 671.5255 1588.1354 671.5255 1604.0098 671.5255 1619.9115 C 663.7997 1675.3152 682.02954 1704.6576 719.17706 1715.2142 C 681.57983 1824.8312 552.54254 1633.1932 480.94626 1619.9115 C 442.74045 1785.1703 551.9075 1803.0035 528.5978 1953.3925 C 362.91568 1896.6921 503.7269 1533.6312 338.01834 1476.9834 C 338.01834 1445.1807 338.01834 1413.4569 338.01834 1381.6274 C 426.30975 1201.6578 353.8933 973.5339 147.4389 952.87054 C 157.94295 915.72327 187.33817 897.4137 242.7153 905.21924 C 247.66292 757.31726 92.828835 769.223 147.4389 571.7117 C 193.76744 570.4149 184.40128 513.4239 195.06398 476.40863 C 259.01376 507.78793 283.80533 578.27295 290.36682 666.96185 C 468.03464 662.3578 293.5948 481.0127 385.64322 476.40903 C 257.61145 397.98642 139.422 309.69522 52.16251 190.5532 C 37.18725 126.15307 -15.650085 99.58896 4.5376344 0.0 z" svg:height="19.533924mm" draw:style-name="style-308" svg:viewBox="0.0 0.0 1247.1465 1953.3925" svg:width="12.471465mm" svg:x="19.488546mm" svg:y="62.910507mm"/>
            <draw:path svg:d="M 381.1587 0.025838215 C 587.5867 20.716597 660.02954 248.83977 571.7381 428.83603 C 525.4096 427.48682 534.77576 370.54825 524.0866 333.53342 C 497.7605 248.70816 499.61258 135.65143 428.78375 95.30264 C 392.6153 -43.20634 36.168655 138.53563 0.0 0.0 C 79.401436 0.0 158.82933 0.0 238.23076 0.0 C 285.85565 0.025838215 333.50717 0.025838215 381.1587 0.025838215 z" svg:height="4.2883606mm" draw:style-name="style-309" svg:viewBox="0.0 0.0 608.6861 428.83603" svg:width="6.086861mm" svg:x="17.151615mm" svg:y="72.43895mm"/>
            <draw:path svg:d="M 95.30284 381.106 C 135.51942 182.08633 2.6986804 156.1044 0.0 0.0 C 87.28613 119.14203 205.44893 207.43323 333.4807 285.85583 C 241.43208 290.4861 415.87192 471.8054 238.20432 476.40863 C 231.64262 387.6673 206.85126 317.18225 142.90147 285.85583 C 132.26501 322.8182 141.63136 379.83588 95.30284 381.106 z" svg:height="4.7640862mm" draw:style-name="style-310" svg:viewBox="0.0 0.0 333.4807 476.40863" svg:width="3.3348072mm" svg:x="20.010174mm" svg:y="64.8163mm"/>
            <draw:path svg:d="M 0.0 95.329285 C 57.573395 85.19586 29.289433 42.46551 0.0 0.0 C 15.874959 0.0 31.749918 0.0 47.62508 0.0 C 48.948074 46.35497 105.93931 36.96237 142.92792 47.677967 C 167.45485 213.70384 454.21017 117.55459 619.363 142.981 C 619.363 158.85617 619.363 174.75757 619.363 190.63232 C 520.67334 218.94293 306.3609 131.68326 285.88208 238.3103 C 546.4437 231.82814 477.12283 555.2285 714.69226 571.79083 C 714.69226 587.66595 714.69226 603.56696 714.69226 619.44214 C 619.7599 538.50635 471.11685 692.75806 381.18512 762.37024 C 321.3099 742.8438 283.81845 700.881 285.90872 619.44214 C 549.6717 606.0014 160.62851 146.31454 0.0 95.329285 z" svg:height="7.6237025mm" draw:style-name="style-311" svg:viewBox="0.0 0.0 714.69226 762.37024" svg:width="7.146923mm" svg:x="20.963202mm" svg:y="62.433727mm"/>
            <draw:path svg:d="M 47.62508 0.0 C 142.92792 0.0 238.20451 0.0 333.50735 0.0 C 346.76297 97.92239 460.77188 95.143974 524.06036 142.92772 C 513.2919 211.56047 381.87326 159.56995 381.13245 238.23076 C 342.55618 247.35892 333.66623 286.04114 285.85605 285.90872 C 247.54443 260.69385 208.49179 236.21982 142.92812 238.23076 C 144.22467 191.8758 201.24236 201.26839 238.20451 190.63232 C 191.42625 126.17971 111.09867 95.329285 47.62508 47.704613 C 143.35123 158.80328 26.590754 158.80328 0.0 47.704613 C 29.024794 45.03197 56.356377 40.58699 47.62508 0.0 z" svg:height="2.8590906mm" draw:style-name="style-312" svg:viewBox="0.0 0.0 524.06036 285.90906" svg:width="5.2406034mm" svg:x="26.68058mm" svg:y="64.33926mm"/>
            <draw:path svg:d="M 47.38143 0.0 C 73.971985 111.09867 190.73265 111.09867 95.00651 0.0 C 158.4801 47.677967 238.80748 78.52839 285.58594 142.92772 C 248.62358 153.5109 191.60591 144.17119 190.30956 190.52615 C 190.30956 222.30272 190.30956 254.02599 190.30956 285.85544 C 129.37598 283.23608 124.32239 224.763 47.381634 238.20412 C 197.18857 150.78577 -112.85022 76.887665 47.38143 0.0 z" svg:height="2.8585544mm" draw:style-name="style-313" svg:viewBox="0.0 0.0 285.58585 285.85544" svg:width="2.8558586mm" svg:x="26.206503mm" svg:y="64.8163mm"/>
            <draw:path svg:d="M 146.32907 1.9834867 C 162.23088 1.9834867 178.13188 1.9834867 194.00705 1.9834867 C 431.5765 22.276981 175.0103 104.1922 146.32907 144.91121 C 71.478195 140.36044 -18.7973 151.2876 3.4276006 49.634808 C 64.28225 47.042103 69.41517 -11.377696 146.32907 1.9834867 z" svg:height="1.4491125mm" draw:style-name="style-314" svg:viewBox="0.0 0.0 293.9984 144.91125" svg:width="2.939984mm" svg:x="76.67187mm" svg:y="64.31942mm"/>
            <draw:path svg:d="M 0.0 8.921452 C 207.27457 69.66992 263.68372 -28.91377 333.4808 8.921452 C 283.6069 143.72668 412.115 335.78778 333.4808 342.40237 C 226.56268 265.5676 142.50462 -3.5139973 0.0 104.224495 C 0.0 72.39504 0.0 40.698013 0.0 8.921452 z" svg:height="3.4240239mm" draw:style-name="style-315" svg:viewBox="0.0 0.0 359.64587 342.4024" svg:width="3.5964587mm" svg:x="11.434497mm" svg:y="65.20333mm"/>
            <draw:path svg:d="M 0.0 382.71765 C 19.526423 322.84244 61.4893 285.32455 142.92812 287.38837 C 196.40031 277.30783 217.09106 234.55124 238.23076 192.08533 C 411.13605 237.91101 278.26224 -21.989128 428.8102 1.5058835 C 439.44666 38.4945 430.1328 95.51217 476.46152 96.86182 C 486.5683 43.38963 529.3249 22.646387 571.76416 1.5058835 C 571.76416 17.407286 571.76416 33.335335 571.76416 49.157204 C 532.89703 280.35028 250.9036 268.3117 95.30264 382.66437 C 63.52648 382.71765 31.802805 382.71765 0.0 382.71765 z" svg:height="3.827176mm" draw:style-name="style-316" svg:viewBox="0.0 0.0 571.76416 382.7176" svg:width="5.717642mm" svg:x="77.182396mm" svg:y="63.847683mm"/>
            <draw:path svg:d="M 49.66791 99.129524 C 124.78323 94.79031 86.94761 -22.419899 192.59563 3.826478 C 192.59563 67.27342 192.59563 130.90569 192.59563 194.37968 C 150.15636 231.34206 84.989555 245.62978 1.9899462 242.05765 C -11.397882 165.14293 47.048565 160.0633 49.66791 99.129524 z" svg:height="2.4258893mm" draw:style-name="style-317" svg:viewBox="0.0 0.0 192.5958 242.58891" svg:width="1.9259579mm" svg:x="52.387707mm" svg:y="67.63606mm"/>
            <draw:path svg:d="M 142.92812 1.983083 C 140.30878 62.91686 81.86233 67.96985 95.2768 144.91121 C 178.27641 148.48334 243.44362 134.27475 285.88248 97.23324 C 275.19315 134.19562 284.55948 191.26578 238.20451 192.56253 C 127.740906 207.74974 55.271576 184.86354 0.0 144.91121 C 0.0 129.03604 0.0 113.13505 0.0 97.23324 S 0.0 65.48292 0.0 49.608566 C 60.880486 47.068344 65.96052 -11.378504 142.92812 1.983083 z" svg:height="1.9728808mm" draw:style-name="style-318" svg:viewBox="0.0 0.0 285.88248 197.28809" svg:width="2.858825mm" svg:x="51.455105mm" svg:y="68.60753mm"/>
            <draw:path svg:d="M 0.0 190.70459 C 146.15588 140.08995 281.1989 -100.89258 476.48816 47.829765 C 475.93265 110.77408 392.93304 91.35343 381.18552 143.07993 C 204.49615 109.31906 176.71481 224.43962 0.0 190.70459 z" svg:height="1.9696872mm" draw:style-name="style-319" svg:viewBox="0.0 0.0 476.48816 196.96872" svg:width="4.7648816mm" svg:x="65.271385mm" svg:y="69.57913mm"/>
            <draw:path svg:d="M 190.57944 714.61316 C -18.891167 609.1238 25.02976 323.55905 0.0 142.90147 C 344.56693 6.562099 455.3214 340.8101 762.2909 381.13223 C 801.42267 199.07214 532.5797 324.96158 571.7379 142.90147 C 733.9274 92.04864 439.15518 128.05823 524.0864 0.0 C 701.64825 124.14213 769.8579 357.743 1000.52167 428.8102 C 1000.707 628.3854 671.30066 353.0865 571.7379 524.08704 C 752.1837 502.44427 743.3731 670.1109 809.94226 762.31775 C 984.1439 802.8256 1065.1859 542.7931 1143.4495 762.31775 C 944.61505 833.43744 743.0025 901.8328 571.73773 1000.5485 C 875.02954 1009.994 745.3572 1165.146 905.2186 1286.4307 C 899.92706 1455.1558 747.68567 1185.2013 762.2907 1334.0819 C 904.1074 1398.667 960.14624 1549.1616 1048.173 1667.5629 C 1016.4231 1667.5629 984.64655 1667.5629 952.8966 1667.5629 C 895.7201 1565.9097 894.7413 1408.0858 762.2907 1381.7333 C 762.2907 1413.5094 762.2907 1445.1807 762.2907 1477.0359 C 721.7831 1468.305 717.3645 1495.5829 714.66565 1524.6348 C 795.7076 1507.1721 804.5447 1561.8353 809.9685 1619.9907 C 778.21857 1619.9907 746.442 1619.9907 714.66565 1619.9907 C 692.62585 1467.3264 533.2673 1451.9276 524.0862 1286.4832 C 566.49884 1249.5474 631.66583 1235.2596 714.66565 1238.8318 C 684.2914 1065.7682 491.93942 1349.4274 476.43488 1191.2329 C 595.6825 1199.3025 625.607 1117.9961 667.0408 1048.3048 C 478.94846 1110.323 551.7353 873.49475 428.81 1000.6535 C 445.63754 938.0265 512.68286 925.67017 524.11285 857.7254 C 396.1075 842.06177 353.00674 789.7539 238.257 667.14594 C 197.69666 658.2035 193.27812 685.53546 190.57944 714.61316 z M 524.11304 285.8296 C 458.52274 287.8668 419.49673 263.36652 381.18512 238.15163 C 364.78088 471.88412 350.33472 147.7962 190.57924 238.15163 C 164.94107 367.34756 152.42628 356.76437 95.30284 524.06036 C 184.30862 617.3258 269.79556 538.74457 381.1587 524.06036 C 383.7516 584.94086 442.2245 589.9946 428.78375 666.96185 C 402.32544 666.8294 374.70297 705.53827 428.78375 714.61316 C 492.4689 625.34296 735.4357 604.917 619.3632 619.33636 C 528.6904 537.1571 369.3054 337.66107 524.11304 285.8296 z" svg:height="16.675629mm" draw:style-name="style-320" svg:viewBox="0.0 0.0 1143.4495 1667.5629" svg:width="11.434494mm" svg:x="24.298008mm" svg:y="71.48671mm"/>
            <draw:path svg:d="M 524.06036 397.5492 C 640.15955 383.12906 397.19272 403.55496 333.48093 492.826 C 279.40012 483.75113 307.02258 445.04227 333.48093 445.17468 C 346.8954 368.2075 288.44876 363.12704 285.85583 302.2732 C 174.49274 316.95737 89.00578 395.53867 0.0 302.2732 C 57.097004 135.00386 69.611786 145.5604 95.2764 16.364471 C 255.03186 -73.99096 269.4516 250.09697 285.8823 16.364471 C 324.1939 41.579338 363.2199 66.07962 428.8102 64.042435 C 273.9761 115.87389 433.36118 315.36993 524.06036 397.5492 z" svg:height="4.9282637mm" draw:style-name="style-321" svg:viewBox="0.0 0.0 555.0448 492.82635" svg:width="5.5504484mm" svg:x="25.2513mm" svg:y="73.70458mm"/>
            <draw:path svg:d="M 484.65164 762.23785 C 416.07156 735.6204 368.3938 687.9166 341.72372 619.363 C 357.62512 619.363 373.47363 619.363 389.37524 619.363 C 388.05225 573.0076 331.03458 582.37396 294.0724 571.7117 C 294.0724 508.21185 294.0724 444.63208 294.0724 381.13223 C 235.46729 434.41953 196.22954 422.6187 198.76955 333.48093 C 160.1933 342.58243 151.27689 381.29132 103.49315 381.13223 C 74.415474 378.38046 47.08409 373.98877 55.84163 333.48093 C 79.15134 183.09201 -30.01573 165.28545 8.190108 0.0 C 79.78639 13.282457 208.82364 204.84052 246.42087 95.30264 C 209.27339 84.77195 191.01707 55.40359 198.76935 0.0 C 282.58932 11.50931 307.3809 81.99435 294.0722 190.52615 C 173.2634 140.09642 22.503874 290.8826 151.14427 333.45428 C 178.02591 128.95772 191.91656 419.76117 341.72372 285.80295 C 373.20898 561.0752 396.73044 605.605 484.65164 762.23785 z" svg:height="7.6223783mm" draw:style-name="style-322" svg:viewBox="0.0 0.0 484.65158 762.23785" svg:width="4.8465157mm" svg:x="24.215845mm" svg:y="79.10935mm"/>
            <draw:path svg:d="M 140.5074 191.18098 C 279.46652 139.56108 319.81534 -10.669568 521.63965 0.60154593 C 478.51242 84.5273 346.2474 79.36773 331.0602 191.18098 C 260.6018 215.9986 210.99245 261.66602 140.5074 286.48364 C 108.757484 286.48364 76.95468 286.48364 45.20436 286.48364 C -90.94971 261.69186 122.11907 215.9986 140.5074 191.18098 z" svg:height="2.8648357mm" draw:style-name="style-323" svg:viewBox="0.0 0.0 521.63947 286.48358" svg:width="5.216395mm" svg:x="50.526543mm" svg:y="81.96163mm"/>
            <draw:path svg:d="M 0.0 47.65132 C 47.78374 47.810387 56.673702 9.101511 95.2764 0.0 C 92.73638 89.1378 131.97414 100.859474 190.57924 47.65132 C 190.57924 111.15115 190.57924 174.73093 190.57924 238.23076 C 227.54161 248.86722 284.5593 239.52751 285.88208 285.88208 C 269.98068 285.88208 254.10573 285.88208 238.23056 285.88208 C 175.65666 269.0283 163.30055 202.00882 95.30264 190.57944 C 83.84642 122.63382 16.82734 110.22501 0.0 47.65132 z" svg:height="2.858821mm" draw:style-name="style-324" svg:viewBox="0.0 0.0 285.88208 285.88208" svg:width="2.858821mm" svg:x="25.251305mm" svg:y="82.44416mm"/>
            <draw:path svg:d="M 95.2768 2.0873563 C 206.56038 1.2936064 734.64264 -13.655352 476.46234 49.712353 C 396.98157 49.712353 317.65906 49.712353 238.17828 49.712353 C 182.88046 89.71735 110.49067 112.55089 0.0 97.36381 C 9.049027 58.761097 47.757095 49.897556 47.65132 2.0608935 C 63.527287 2.0873563 79.40245 2.0873563 95.2768 2.0873563 z" svg:height="1.0209504mm" draw:style-name="style-325" svg:viewBox="0.0 0.0 546.7355 102.09505" svg:width="5.467355mm" svg:x="70.03599mm" svg:y="2.851923E-5mm"/>
            <draw:path svg:d="M 1.1699866 95.30291 C -20.287844 -37.35916 260.83234 132.66208 239.42699 0.0 C 287.05167 0.0 334.7038 0.0 382.32846 0.0 C 382.43423 47.810207 343.72537 56.700203 334.67715 95.30291 C 445.167 110.49 517.5568 87.63 572.8554 47.651455 C 572.8554 63.552914 572.8554 79.40145 572.8554 95.30291 C 397.43655 169.2275 131.76804 119.75041 1.1699866 95.30291 z" svg:height="1.34292mm" draw:style-name="style-326" svg:viewBox="0.0 0.0 572.8553 134.29199" svg:width="5.728553mm" svg:x="66.689224mm" svg:y="0.02090208mm"/>
            <draw:path svg:d="M 381.13223 8.829377 C 410.3157 49.99856 648.3083 113.55144 476.46152 199.40874 C 349.7259 108.47145 300.30182 167.94981 0.0 199.40874 C 0.0 183.5073 0.0 167.63228 0.0 151.75728 C 41.51313 82.145386 37.83522 -32.736664 190.5528 8.829352 C 254.05304 8.829377 317.65866 8.829377 381.13223 8.829377 z" svg:height="1.9940875mm" draw:style-name="style-327" svg:viewBox="0.0 0.0 538.2608 199.40874" svg:width="5.3826084mm" svg:x="64.318886mm" svg:y="3.7441955mm"/>
            <draw:path svg:d="M 241.82228 0.0 C 195.01756 153.06145 106.22332 115.94041 289.5265 190.57939 C 289.5265 238.20438 289.5265 285.88232 289.5265 333.50732 C 233.22299 388.35547 121.09281 387.4559 3.6439958 381.15872 C -19.163073 231.27226 71.456795 194.9185 98.94704 95.302895 C 166.89226 83.87292 179.30147 16.82749 241.82228 0.0 z" svg:height="3.8409123mm" draw:style-name="style-328" svg:viewBox="0.0 0.0 289.52643 384.09125" svg:width="2.8952644mm" svg:x="57.135777mm" svg:y="6.6910477mm"/>
            <draw:path svg:d="M 0.0 55.82528 C 150.36267 79.135086 168.24837 -30.031979 333.48093 8.200302 C 333.48093 24.101807 333.48093 39.95032 333.48093 55.82528 C 295.06354 96.78278 202.98825 84.13569 190.5532 151.12822 C 174.67804 151.12822 158.77664 151.12822 142.92812 151.12822 C 142.21353 72.44107 10.768479 124.45814 0.0 55.82528 z" svg:height="1.5112826mm" draw:style-name="style-329" svg:viewBox="0.0 0.0 333.48093 151.12827" svg:width="3.3348093mm" svg:x="46.214237mm" svg:y="11.373397mm"/>
            <draw:path svg:d="M 142.92812 0.0 C 199.01965 7.4612894 278.15646 -8.175574 285.85583 47.65142 C 127.71426 -25.611727 105.85997 273.10287 0.0 95.2764 C 12.462094 28.336851 104.510735 40.98395 142.92812 0.0 z" svg:height="1.5270646mm" draw:style-name="style-330" svg:viewBox="0.0 0.0 285.85583 152.70647" svg:width="2.8585584mm" svg:x="48.119766mm" svg:y="11.931649mm"/>
            <draw:path svg:d="M 97.2066 0.026342867 C 73.12942 149.67473 209.4163 194.68025 49.502384 238.23076 C 20.39806 235.53198 -6.906878 231.087 1.8510659 190.57935 C 5.7667665 115.12015 -21.035536 8.837073 49.502384 0.0 C 65.37755 0.026342867 81.33184 0.026342867 97.2066 0.026342867 z" svg:height="2.3823075mm" draw:style-name="style-331" svg:viewBox="0.0 0.0 128.546 238.23076" svg:width="1.28546mm" svg:x="62.394314mm" svg:y="11.455136mm"/>
            <draw:path svg:d="M 198.62158 200.03673 C -23.787306 314.6807 -86.228584 -63.64699 150.97026 9.457392 C 140.3871 99.52154 204.70729 114.57633 198.62158 200.03673 z" svg:height="2.2184105mm" draw:style-name="style-332" svg:viewBox="0.0 0.0 199.02876 221.84106" svg:width="1.9902877mm" svg:x="83.77185mm" svg:y="13.26662mm"/>
            <draw:path svg:d="M 190.6061 8.04709 C 279.08258 61.704582 544.6978 -25.845987 762.31775 8.04709 C 763.00574 86.7077 894.4504 34.690628 905.21924 103.323586 C 502.60254 80.410645 461.48666 148.77896 0.0 103.323586 C 5.371119 45.19467 14.207788 -9.468292 95.30264 8.04709 C 127.079605 8.04709 158.80328 8.04709 190.6061 8.04709 z" svg:height="1.1930046mm" draw:style-name="style-333" svg:viewBox="0.0 0.0 905.21924 119.30046" svg:width="9.052193mm" svg:x="88.14037mm" svg:y="15.186516mm"/>
            <draw:path svg:d="M 117.84648 238.20442 C 107.315796 275.32547 77.89414 293.60822 22.490551 285.85583 C -80.51188 206.66605 211.82652 157.95627 70.16852 0.0 C 86.07032 0.0 101.97132 0.0 117.84648 0.0 C 211.9856 110.67527 211.9856 127.50281 117.84648 238.20442 z" svg:height="2.8761165mm" draw:style-name="style-334" svg:viewBox="0.0 0.0 188.45094 287.61166" svg:width="1.8845094mm" svg:x="79.339264mm" svg:y="13.361192mm"/>
            <draw:path svg:d="M 0.0 238.23076 C 0.5555216 175.26001 83.476006 194.68025 95.30264 142.92792 C 58.181202 132.42387 39.845757 103.02867 47.59803 47.651524 C 88.15837 56.409264 92.55087 29.051237 95.30264 0.0 C 158.80247 0.0 222.3556 0.0 285.88208 0.0 C 285.88208 15.901402 285.88208 31.776361 285.88208 47.651524 C 100.88531 87.02149 226.42996 214.57709 142.95396 285.85583 C 134.91101 230.37271 67.600845 234.12976 0.0 238.23076 z" svg:height="2.8585584mm" draw:style-name="style-335" svg:viewBox="0.0 0.0 285.88208 285.85583" svg:width="2.858821mm" svg:x="83.37655mm" svg:y="17.648766mm"/>
            <draw:path svg:d="M 571.73755 669.70874 C 508.26434 669.70874 444.63208 669.70874 381.18472 669.70874 C 189.97063 679.57776 168.0364 657.6173 285.88208 574.40594 C 206.4538 574.40594 127.0788 574.40594 47.65132 574.40594 C 49.71515 508.8156 25.214869 469.7896 0.0 431.478 C 110.48986 446.665 182.93295 423.8315 238.23076 383.85294 C 254.13257 383.85294 270.00693 383.85294 285.88208 383.85294 C 283.28937 444.76004 224.84253 449.8401 238.23076 526.7808 C 301.70395 526.7808 365.31036 526.7808 428.75693 526.7808 C 338.13745 261.48312 609.7318 358.34708 619.38885 193.30002 C 408.43677 125.35501 494.71704 354.5106 333.4801 336.22794 C 333.4801 320.32645 333.4801 304.45148 333.4801 288.57654 C 513.3173 230.20941 492.07104 -29.267431 762.2637 2.7206833 C 903.9483 160.67696 611.6366 209.38673 714.61237 288.57654 C 704.13495 325.69757 674.7133 343.98032 619.3097 336.22794 C 657.62134 501.48663 548.45404 519.34607 571.73755 669.70874 z" svg:height="6.719044mm" draw:style-name="style-336" svg:viewBox="0.0 0.0 801.83356 671.9044" svg:width="8.018336mm" svg:x="72.417786mm" svg:y="13.333986mm"/>
            <draw:path svg:d="M 0.0 476.4355 C 164.27977 359.51614 -93.23922 103.90212 47.62508 4.037221E-4 C 95.40882 -0.13181527 104.35167 38.576656 142.95436 47.62548 C 153.56418 84.614296 144.25072 141.60553 190.60568 142.92833 C 190.60568 158.82973 190.60568 174.70468 190.60568 190.57985 C 18.467863 145.4419 124.14253 378.2224 95.2764 476.4357 C 95.2764 492.3371 95.2764 508.1856 95.2764 524.0608 C 63.52648 524.0608 31.802805 524.0608 0.0 524.0608 C 0.0 508.1854 0.0 492.33688 0.0 476.4355 z" svg:height="5.2406073mm" draw:style-name="style-337" svg:viewBox="0.0 0.0 190.60568 524.0607" svg:width="1.9060569mm" svg:x="61.936836mm" svg:y="17.172514mm"/>
            <draw:path svg:d="M 0.0 0.0 C 206.4013 0.0 412.9084 0.0 619.31055 0.0 C 521.59924 79.057465 97.6846 79.057465 0.0 0.0 z" svg:height="0.59293103mm" draw:style-name="style-338" svg:viewBox="0.0 0.0 619.31055 59.293102" svg:width="6.193105mm" svg:x="69.083496mm" svg:y="20.984102mm"/>
            <draw:path svg:d="M 0.0 76.10545 C 63.05029 -61.84821 239.18335 30.253119 381.1587 28.45393 C 381.1587 44.35533 381.1587 60.230293 381.1587 76.10545 C 170.23306 53.430805 144.25092 141.66931 0.0 76.10545 z" svg:height="1.0081614mm" draw:style-name="style-339" svg:viewBox="0.0 0.0 381.1587 100.81615" svg:width="3.8115869mm" svg:x="18.580893mm" svg:y="24.03437mm"/>
            <draw:path svg:d="M 5.1030474 571.7117 C 5.1030474 476.40884 5.1030474 381.13223 5.1030474 285.85583 C 68.52375 238.15143 148.9573 207.32745 195.6825 142.92792 C 148.00452 142.92792 100.3532 142.92792 52.754368 142.92792 C 52.754368 127.05296 52.754368 111.178 52.754368 95.30284 C 116.227554 95.30284 179.85982 95.30284 243.30716 95.30284 C 259.1823 95.30284 275.10995 95.30284 291.01178 95.30284 C 303.4206 28.310408 395.4692 40.98385 433.8866 0.0 C 435.9238 65.59031 411.45016 104.61631 386.2353 142.92792 C -272.28635 305.77893 227.11469 1108.366 481.56458 1334.029 C 505.87994 1468.5167 596.8167 1536.3822 624.46606 1667.5363 C 465.39874 1540.7214 438.14667 1282.1177 195.6825 1238.726 C 65.692856 1273.4392 99.771034 1144.0316 5.1030474 1143.4232 C 5.1030474 1111.6732 5.1030474 1079.8967 5.1030474 1048.1204 C 61.142097 1040.6592 140.35803 1056.3224 148.00452 1000.4688 C 75.2974 914.3734 -23.657309 854.5511 5.1030474 666.9881 C 5.1030474 635.2646 5.1030474 603.4882 5.1030474 571.7117 z" svg:height="16.675362mm" draw:style-name="style-340" svg:viewBox="0.0 0.0 624.4662 1667.5363" svg:width="6.244662mm" svg:x="75.702354mm" svg:y="19.078308mm"/>
            <draw:path svg:d="M 47.62508 1.6522328 C 190.52655 1.6522328 333.48093 1.6522328 476.40863 1.6522328 C 410.34235 110.31666 144.78 19.432154 0.0 49.303753 C 2.6722367 20.252518 7.0909753 -7.0788636 47.62508 1.6522328 z" svg:height="0.5676645mm" draw:style-name="style-341" svg:viewBox="0.0 0.0 476.40863 56.76645" svg:width="4.7640862mm" svg:x="61.936836mm" svg:y="26.208181mm"/>
            <draw:path svg:d="M 428.8102 0.745271 C 327.55417 137.69366 220.4244 268.7681 0.0 286.6011 C 0.0 254.8512 0.0 223.07463 0.0 191.29826 C 2.6987813 162.24704 7.117318 134.91565 47.65142 143.67319 C 181.76881 103.11244 243.15213 -10.234961 428.8102 0.745271 z" svg:height="2.866011mm" draw:style-name="style-342" svg:viewBox="0.0 0.0 428.8102 286.60107" svg:width="4.288102mm" svg:x="11.910747mm" svg:y="25.741003mm"/>
            <draw:path svg:d="M 285.85544 47.651524 C 285.85544 79.401436 285.85544 111.178 285.85544 142.92792 C 139.22357 176.29192 194.33568 176.29192 47.65132 142.92792 C 47.518898 95.11774 86.227776 86.227776 95.329285 47.651524 C 58.366913 36.98882 1.3225936 46.35497 0.0 0.0 C 79.454124 0.0 158.80328 0.0 238.23076 0.0 C 267.30844 2.6986804 294.61298 7.143661 285.85544 47.651524 z" svg:height="1.6795092mm" draw:style-name="style-343" svg:viewBox="0.0 0.0 287.51788 167.95091" svg:width="2.8751788mm" svg:x="79.564705mm" svg:y="28.130499mm"/>
            <draw:path svg:d="M 285.85544 238.23076 C 150.75952 246.35345 192.9073 77.09942 0.0 142.92792 C 228.86441 37.121037 675.8518 63.26184 809.94244 0.0 C 839.04675 2.7251241 866.32544 7.143661 857.56714 47.651524 C 845.1583 114.617516 753.1097 101.97051 714.66565 142.92792 C 654.3673 257.33368 339.01028 116.65469 285.85544 238.23076 z" svg:height="2.385149mm" draw:style-name="style-344" svg:viewBox="0.0 0.0 859.23096 238.51491" svg:width="8.59231mm" svg:x="93.85776mm" svg:y="28.130499mm"/>
            <draw:path svg:d="M 142.92792 573.46906 C 25.188423 468.8792 88.05321 183.71132 0.0 49.408924 C 10.5038395 12.261444 39.89925 -5.9948697 95.2766 1.7574023 C 143.08699 1.5987395 151.97694 40.3601 190.57965 49.408924 C 190.57965 65.310326 190.57965 81.158844 190.57965 97.034004 C 46.72579 23.585648 65.219894 343.54633 142.92833 335.26477 C 142.92833 351.16617 142.92833 367.01468 142.92833 382.88983 C 142.92792 446.41653 142.92792 509.9426 142.92792 573.46906 z" svg:height="5.73469mm" draw:style-name="style-345" svg:viewBox="0.0 0.0 190.57965 573.46906" svg:width="1.9057964mm" svg:x="33.826977mm" svg:y="29.542465mm"/>
            <draw:path svg:d="M 666.9881 238.17807 C 555.8103 238.17807 444.68536 238.17807 333.50717 238.17807 S 111.1778 238.17807 0.0 238.17807 C 0.0 222.30312 0.0 206.42816 0.0 190.553 C 47.62508 190.553 95.30305 190.553 142.92772 190.553 C 198.75482 182.8536 183.11784 103.69037 190.57904 47.62508 C 238.36278 47.78374 247.27939 9.048825 285.85544 0.0 C 313.26697 179.01724 617.0085 81.70346 666.9881 238.17807 z" svg:height="2.3817809mm" draw:style-name="style-346" svg:viewBox="0.0 0.0 666.9881 238.17807" svg:width="6.669881mm" svg:x="38.591328mm" svg:y="28.607277mm"/>
            <draw:path svg:d="M 476.46152 0.0 C 370.0989 115.9934 148.74858 116.97222 0.0 190.57944 C 69.7442 37.967842 291.09454 36.98882 476.46152 0.0 z" svg:height="1.9057944mm" draw:style-name="style-347" svg:viewBox="0.0 0.0 476.46152 190.57944" svg:width="4.764615mm" svg:x="49.54905mm" svg:y="29.083261mm"/>
            <draw:path svg:d="M 333.48093 0.0 C 428.78397 0.0 524.06036 0.0 619.33673 0.0 C 616.6379 29.07768 612.21954 56.40906 571.7117 47.651524 C 395.65775 17.250843 97.10203 109.35237 0.0 0.0 C 111.17821 0.0 222.30312 0.0 333.48093 0.0 z" svg:height="0.5525817mm" draw:style-name="style-348" svg:viewBox="0.0 0.0 619.33673 55.25817" svg:width="6.1933675mm" svg:x="41.9264mm" svg:y="30.989058mm"/>
            <draw:path svg:d="M 619.363 95.2764 C 716.4917 204.62877 1015.02075 112.527245 1191.0747 142.92792 C 950.8596 270.50995 552.76746 147.05537 285.85583 142.92792 C 269.95444 142.92792 254.07928 142.92792 238.20451 142.92792 C 197.69666 72.25778 118.295425 40.50766 0.0 47.62508 C 0.0 31.75012 0.0 15.87516 0.0 0.0 C 63.52648 0.0 127.02631 0.0 190.57944 0.0 C 193.27832 29.051237 197.69666 56.382618 238.23076 47.62508 C 254.10593 47.62508 269.98068 47.62508 285.88208 47.62508 C 285.88208 63.52648 285.88208 79.37499 285.88208 95.25016 C 397.03363 95.2764 508.18478 95.2764 619.363 95.2764 z" svg:height="2.0055945mm" draw:style-name="style-349" svg:viewBox="0.0 0.0 1191.0747 200.55945" svg:width="11.910747mm" svg:x="35.732773mm" svg:y="30.036293mm"/>
            <draw:path svg:d="M 429.9584 0.0 C 391.7792 165.28525 500.91983 183.1445 477.663 333.50735 C 461.78784 333.50735 445.88684 333.50735 429.9584 333.50735 C 382.09552 213.65115 219.32365 371.44876 239.37895 476.4351 C 112.14108 476.2498 135.87428 626.98303 1.2006695 619.3628 C -9.4882765 529.29846 54.884407 514.24365 48.85199 428.78336 C 48.85199 365.25687 48.85199 301.75705 48.85199 238.20392 C 190.85397 237.25133 339.12656 242.6489 334.73407 95.27599 C 344.81583 41.8571 387.54578 21.1401 429.9584 0.0 z" svg:height="6.1964226mm" draw:style-name="style-350" svg:viewBox="0.0 0.0 480.94888 619.6423" svg:width="4.809489mm" svg:x="105.75676mm" svg:y="30.989058mm"/>
            <draw:path svg:d="M 571.71204 142.95456 C 560.3085 210.95247 493.2631 223.3086 476.4091 285.88248 C 447.35785 288.58118 420.02637 292.9997 428.78412 333.50757 C 373.16867 404.97144 291.17432 450.03003 285.8562 571.7385 C 320.27844 717.31226 237.14641 745.35803 238.20477 857.59436 C 294.26996 865.05554 373.43332 849.39233 381.1327 905.24567 C 270.6692 890.0585 198.22629 912.91846 142.92827 952.89703 C 74.93037 971.47064 62.574352 1010.07336 3.5325685E-4 952.89703 C -0.1319162 905.1133 38.576607 896.19666 47.651775 857.594 C 186.82256 742.6591 133.05928 434.78995 238.23111 285.8823 C 301.20197 285.32657 281.78152 202.37984 333.53406 190.57944 C 417.11594 99.48338 511.86325 19.526222 667.0149 0.0 C 681.27594 93.68916 602.6947 94.50932 571.71204 142.95456 z" svg:height="9.829591mm" draw:style-name="style-351" svg:viewBox="0.0 0.0 668.7277 982.95905" svg:width="6.6872773mm" svg:x="8.099421mm" svg:y="30.512539mm"/>
            <draw:path svg:d="M 905.27216 2.8660233 C 1119.5315 -4.9126925 1328.817 -7.7702374 1381.6812 145.79375 C 1321.2238 278.72046 1264.2594 381.14072 1334.0824 526.92596 C 1318.1805 526.92596 1302.2529 526.92596 1286.3777 526.92596 C 1156.9702 550.39435 743.50555 562.51245 381.13223 526.92596 C 426.6406 243.29263 113.24163 318.4342 0.0 193.44507 C 89.79951 124.36215 247.57047 123.409775 285.90872 2.8656194 C 317.65866 2.8656194 349.38232 2.8656194 381.18512 2.8656194 C 546.6559 69.80557 878.91956 180.08388 905.27216 2.8660233 z" svg:height="5.493mm" draw:style-name="style-352" svg:viewBox="0.0 0.0 1381.6812 549.3" svg:width="13.816812mm" svg:x="61.45979mm" svg:y="32.866455mm"/>
            <draw:path svg:d="M 103.483665 0.0 C 103.483665 127.05296 103.483665 254.10573 103.483665 381.1587 C 87.608505 381.1587 71.707504 381.1587 55.832344 381.1587 C 79.14245 230.76958 -29.998167 212.91013 8.181025 47.651524 C 37.28535 44.979286 64.56405 40.534306 55.832344 0.026443798 C 71.707504 0.0 87.609314 0.0 103.483665 0.0 z" svg:height="3.8115869mm" draw:style-name="style-353" svg:viewBox="0.0 0.0 103.48397 381.1587" svg:width="1.0348396mm" svg:x="109.97453mm" svg:y="30.512806mm"/>
            <draw:path svg:d="M 49.305775 104.66617 C 20.201447 101.967285 -7.0772486 97.54895 1.6544532 57.014645 C 90.87219 46.48416 317.40793 -65.83133 382.78668 57.014645 C 236.41885 49.950317 168.52652 224.68105 49.305775 104.66617 z" svg:height="1.4688368mm" draw:style-name="style-354" svg:viewBox="0.0 0.0 382.78705 146.88368" svg:width="3.8278704mm" svg:x="89.076866mm" svg:y="33.27747mm"/>
            <draw:path svg:d="M 0.0 524.0866 C 20.028856 432.99075 17.250843 319.00787 142.92792 333.50717 C 142.92792 285.85583 142.92792 238.23076 142.92792 190.57944 C 142.92792 127.05296 142.92792 63.553127 142.92792 0.0 C 288.39584 13.334941 244.23674 392.13892 95.2766 476.43527 C 92.57772 505.51297 88.159386 532.84454 47.62528 524.0866 C 31.75012 524.0866 15.874959 524.0866 0.0 524.0866 z" svg:height="5.2574797mm" draw:style-name="style-355" svg:viewBox="0.0 0.0 232.15785 525.748" svg:width="2.3215785mm" svg:x="33.826977mm" svg:y="33.371365mm"/>
            <draw:path svg:d="M 0.0 97.30106 C 48.70988 -12.844823 219.04831 -1.2826251 381.1056 1.9980206 C 397.0074 1.9980206 412.88174 1.9980206 428.75693 1.9980206 C 363.32568 95.3959 136.86826 27.715523 47.67716 97.30106 C 31.776966 97.30106 15.848515 97.30106 0.0 97.30106 z" svg:height="0.9730096mm" draw:style-name="style-356" svg:viewBox="0.0 0.0 428.75693 97.30096" svg:width="4.287569mm" svg:x="92.90499mm" svg:y="36.68619mm"/>
            <draw:path svg:d="M 8.3481655 476.46152 C -28.95818 264.47754 71.79511 190.52615 55.973244 0.0 C 87.72316 0.0 119.52597 0.0 151.27629 0.0 C 66.95328 122.13159 116.06001 377.74542 8.3481655 476.46152 z" svg:height="4.764615mm" draw:style-name="style-357" svg:viewBox="0.0 0.0 151.27614 476.46152" svg:width="1.5127614mm" svg:x="48.989582mm" svg:y="33.84762mm"/>
            <draw:path svg:d="M 428.78436 190.6061 C 375.3122 185.76425 354.64807 259.84766 333.50757 190.6061 C 203.49129 155.89285 237.59612 285.30032 142.92812 285.88248 C 61.436813 287.9992 19.526423 250.48131 0.0 190.6061 C 84.82524 164.25352 197.88197 166.13205 238.25742 95.30305 C 327.44852 25.717503 553.98505 93.42452 619.33636 0.0 C 635.23816 0.0 651.16583 0.0 667.04095 0.0 C 632.3281 108.24113 523.68976 142.53127 428.78436 190.6061 z" svg:height="2.859676mm" draw:style-name="style-358" svg:viewBox="0.0 0.0 667.04095 285.9676" svg:width="6.6704097mm" svg:x="90.9992mm" svg:y="36.706173mm"/>
            <draw:path svg:d="M 285.85583 476.43488 C 186.90154 519.03284 272.78534 151.94969 190.5528 333.50717 C 248.02022 533.92896 113.5856 542.42206 95.2764 667.01434 C 95.83192 729.9853 178.8053 710.56464 190.5528 762.3174 C 201.24214 799.2797 191.84915 856.2974 238.20412 857.59375 C 227.51477 894.55615 236.90776 951.60004 190.5528 952.8968 C 191.16121 793.48553 69.90287 755.941 0.0 667.04095 C 0.0 603.51447 0.0 540.01465 0.0 476.46152 C 107.711845 377.74542 58.60511 122.13159 142.92772 0.0 C 190.5528 0.0 238.20412 0.0 285.85544 0.0 C 301.7306 0.0 317.60535 0.0 333.48053 0.0 C 358.29852 70.51128 403.9918 120.094406 428.78357 190.60568 C 339.64536 188.03923 327.89786 227.30322 381.13223 285.88208 C 327.5014 328.87646 384.1222 392.4296 285.85583 476.43488 z" svg:height="9.528968mm" draw:style-name="style-359" svg:viewBox="0.0 0.0 428.78357 952.8968" svg:width="4.2878356mm" svg:x="49.07306mm" svg:y="33.847885mm"/>
            <draw:path svg:d="M 0.0 55.307507 C 112.765236 -54.28286 427.61963 38.241768 619.363 7.656186 C 619.363 23.557589 619.363 39.406105 619.363 55.307507 C 412.93546 55.307507 206.4546 55.307507 0.0 55.307507 z" svg:height="0.55307704mm" draw:style-name="style-360" svg:viewBox="0.0 0.0 619.363 55.3077" svg:width="6.19363mm" svg:x="39.067577mm" svg:y="40.917717mm"/>
            <draw:path svg:d="M 667.0411 386.97086 C 626.2688 736.8029 360.97107 310.66498 142.95442 386.97086 C 115.25252 557.627 283.95087 531.8566 428.8102 529.89856 C 430.87393 595.4889 406.37357 634.48846 381.15872 672.8263 C 311.8908 599.1664 137.26582 630.8634 0.0 625.20123 C 0.0 609.2998 0.0 593.4513 0.0 577.5499 C 10.503941 540.4289 39.89915 522.1463 95.302895 529.89856 C 95.302895 466.3721 95.302895 402.8456 95.302895 339.31915 C 144.03917 292.75262 191.69058 245.12755 238.23082 196.39142 C 181.92747 173.29327 130.20145 145.59148 95.302895 101.08838 C 104.35167 62.51233 143.11308 53.621967 142.95436 5.8119836 C 296.04227 -36.098003 208.22705 162.86876 333.5337 148.7397 C 344.1964 238.80405 279.84976 253.85884 285.88223 339.31915 C 355.15024 413.0061 529.77527 381.30908 667.0411 386.97086 z" svg:height="6.7282634mm" draw:style-name="style-361" svg:viewBox="0.0 0.0 667.0411 672.82635" svg:width="6.6704106mm" svg:x="4.2875724mm" svg:y="37.124565mm"/>
            <draw:path svg:d="M 285.88208 47.705017 C 189.41512 225.4255 399.75836 281.41168 285.88208 476.4886 C 265.45618 608.30383 136.04869 478.94925 190.57944 381.18552 C 127.079605 381.18552 63.499836 381.18552 0.0 381.18552 C 0.767072 302.49847 132.1326 354.5419 142.92812 285.88248 C 79.00519 254.55566 54.186775 184.04439 47.62548 95.30305 C 122.44972 90.778534 212.7785 101.67943 190.5536 0.0 C 206.42877 0.0 222.32976 0.0 238.20493 0.0 C 254.10674 0.0 269.98108 0.0 285.85623 0.0 C 285.88208 15.928452 285.88208 31.803612 285.88208 47.705017 z" svg:height="5.3252025mm" draw:style-name="style-362" svg:viewBox="0.0 0.0 320.69556 532.52026" svg:width="3.2069557mm" svg:x="72.417786mm" svg:y="38.13518mm"/>
            <draw:path svg:d="M 238.17828 0.0 C 174.57227 257.0428 222.4093 386.47693 190.52696 714.66583 C 390.3137 707.522 305.30313 739.2985 238.17828 809.9689 C 461.9893 797.613 855.2397 874.81836 1095.7983 857.6202 C 1054.4442 1033.3564 692.07056 940.85803 571.68506 905.27155 C 357.47858 897.1224 164.86154 867.4625 0.0 809.9685 C 0.0 682.94214 0.0 555.86255 0.0 428.8096 C 111.97233 318.47882 51.72649 35.87737 238.17828 0.0 z" svg:height="9.615407mm" draw:style-name="style-363" svg:viewBox="0.0 0.0 1095.7983 961.5407" svg:width="10.957983mm" svg:x="59.078274mm" svg:y="33.847614mm"/>
            <draw:path svg:d="M 1.2616316E-5 0.0 C 75.32687 83.476006 63.791046 253.84108 95.30292 381.13223 C 95.30292 397.03363 95.30292 412.9088 95.30292 428.78357 C 24.500418 388.48764 26.352507 275.4047 0.0 190.5528 C 1.2616316E-5 127.079605 1.2616316E-5 63.50024 1.2616316E-5 0.0 z" svg:height="4.2878356mm" draw:style-name="style-364" svg:viewBox="0.0 0.0 95.30292 428.78357" svg:width="0.95302916mm" svg:x="1.429279mm" svg:y="42.900066mm"/>
            <draw:path svg:d="M 285.85645 239.98816 C 496.57053 244.27448 629.68256 170.90565 714.6402 49.408722 C 725.1442 12.261041 754.5394 -5.9948697 809.9166 1.7574023 C 809.9166 33.50732 809.9166 65.31013 809.9166 97.06045 C 805.6303 172.17577 688.41986 134.36679 714.6402 239.98816 C 579.64984 247.95198 516.1234 327.30075 381.13284 335.2912 C 207.98955 352.6743 204.23251 539.5229 47.651924 573.46906 C 76.78249 529.07214 158.48596 397.75912 4.037221E-4 430.5676 C -0.15825906 382.78387 38.6031 373.841 47.651924 335.2912 C 165.94714 342.43506 245.32214 310.6585 285.85645 239.98816 z" svg:height="5.73469mm" draw:style-name="style-365" svg:viewBox="0.0 0.0 809.9167 573.46906" svg:width="8.099167mm" svg:x="22.39274mm" svg:y="40.9767mm"/>
            <draw:path svg:d="M 47.65132 190.57944 C 47.65132 365.28372 47.65132 539.9618 47.65132 714.666 C 47.65132 730.5412 47.65132 746.4426 47.65132 762.3174 C 31.77616 762.3174 15.87516 762.3174 0.0 762.3174 C 0.0 508.2381 0.0 254.10593 0.0 0.0 C 70.53833 8.837073 43.68273 115.14679 47.65132 190.57944 z" svg:height="7.6231737mm" draw:style-name="style-366" svg:viewBox="0.0 0.0 49.479786 762.3174" svg:width="0.4947979mm" svg:x="110.53285mm" svg:y="40.994274mm"/>
            <draw:path svg:d="M 142.92802 48.45796 C 322.47433 85.1026 370.65494 -9.618276 524.06024 0.80663675 C 489.13528 45.30973 437.43564 73.01153 381.13235 96.10968 C 365.2574 96.10968 349.38242 96.10968 333.50726 96.10968 C 183.14459 72.79998 165.2587 181.99348 0.0 143.761 C 0.7143863 65.10019 132.15933 117.09071 142.92802 48.45796 z" svg:height="1.5195987mm" draw:style-name="style-367" svg:viewBox="0.0 0.0 524.06024 151.95988" svg:width="5.2406025mm" svg:x="16.675364mm" svg:y="45.274048mm"/>
            <draw:path svg:d="M 190.57924 5.1959033 C 349.0646 -27.585928 267.3349 103.72671 238.23076 148.09738 C 206.48085 148.09738 174.70428 148.09738 142.92792 148.09738 C 157.50653 -0.7836246 5.265142 269.2237 0.0 100.49895 C 56.303288 77.34791 108.02937 49.698997 142.92792 5.1696615 C 158.82912 5.1959033 174.67764 5.1959033 190.57924 5.1959033 z" svg:height="1.5821015mm" draw:style-name="style-368" svg:viewBox="0.0 0.0 285.30658 158.21016" svg:width="2.8530657mm" svg:x="20.486689mm" svg:y="45.230415mm"/>
            <draw:path svg:d="M 47.677967 292.59317 C 28.86613 210.62505 118.37455 170.48781 47.677967 149.66544 C 47.810387 176.12376 9.101511 203.71979 0.0 149.66544 C 91.83709 130.35097 37.650314 -35.040253 190.57944 6.737718 C 157.24168 153.36958 157.24168 98.28372 190.57944 244.94225 C 359.9126 318.999 219.36644 83.14939 333.50757 102.040764 C 344.11737 139.00314 334.80432 196.02081 381.15887 197.37004 C 381.31796 245.12714 342.5558 254.07039 333.50757 292.6202 C 154.06682 242.40161 116.6014 499.10065 47.677967 292.59317 z" svg:height="3.7419167mm" draw:style-name="style-369" svg:viewBox="0.0 0.0 381.15936 374.19168" svg:width="3.8115935mm" svg:x="77.182396mm" svg:y="43.785458mm"/>
            <draw:path svg:d="M 190.57935 0.0 C 222.3558 0.0 254.10582 0.0 285.8823 0.0 C 381.15878 0.0 476.46164 0.0 571.7381 0.0 C 569.03937 29.104326 564.6208 56.409264 524.08673 47.65132 C 363.6963 17.51508 81.5446 108.98155 0.0 0.0 C 63.52648 0.0 127.052864 0.0 190.57935 0.0 z" svg:height="0.551743mm" draw:style-name="style-370" svg:viewBox="0.0 0.0 571.7381 55.174297" svg:width="5.7173815mm" svg:x="10.957983mm" svg:y="46.71139mm"/>
            <draw:path svg:d="M 0.0 238.23076 C 41.407352 99.69473 71.3052 184.6528 190.553 190.57944 C 198.67569 119.32734 173.5139 14.737472 238.20451 0.0 C 283.87134 204.46991 204.49635 283.8978 0.0 238.23076 z" svg:height="2.5073447mm" draw:style-name="style-371" svg:viewBox="0.0 0.0 250.71262 250.73447" svg:width="2.507126mm" svg:x="19.533922mm" svg:y="47.66442mm"/>
            <draw:path svg:d="M 0.0 47.65132 C 110.48986 62.83854 182.87965 40.00482 238.17828 0.0 C 286.22687 0.5555216 298.15927 83.50265 238.17828 95.30305 C 150.78616 113.797554 76.83559 170.89436 0.0 95.30305 C 0.0 79.40164 0.0 63.499836 0.0 47.65132 z" svg:height="1.3339865mm" draw:style-name="style-372" svg:viewBox="0.0 0.0 278.81216 133.39865" svg:width="2.7881217mm" svg:x="74.80061mm" svg:y="50.04673mm"/>
            <draw:path svg:d="M 524.06036 477.27866 C 393.06506 290.64157 191.84955 174.25131 0.0 48.4951 C 110.463615 63.70856 182.93295 40.82236 238.20451 0.8437792 C 478.86932 -17.438776 417.00983 266.6972 571.7117 334.35095 C 564.2505 390.44247 579.9137 469.60593 524.06036 477.27866 z" svg:height="4.7727876mm" draw:style-name="style-373" svg:viewBox="0.0 0.0 571.7117 477.27875" svg:width="5.717117mm" svg:x="38.591328mm" svg:y="47.17947mm"/>
            <draw:path svg:d="M 242.985 4.7384863 C 242.79968 52.548874 281.56104 61.491722 290.61008 100.04153 C 482.16855 67.233055 562.57544 145.70856 719.3936 147.69286 C 959.0003 268.13123 1190.6165 118.11253 1481.7114 147.69286 C 1693.6954 184.9463 1767.6992 84.27215 1958.173 100.04153 C 1958.173 115.94293 1958.173 131.79144 1958.173 147.69286 C 1765.8212 241.22314 1372.8356 134.09306 1195.8556 242.9959 C 1179.9541 242.9959 1164.0527 242.9959 1148.1776 242.9959 C 876.90015 276.09546 752.49316 162.27165 481.1895 195.37082 C 465.31436 195.37082 449.38672 195.37082 433.48532 195.37082 C 375.27707 126.49986 251.69005 123.11304 195.30743 52.443096 C 150.85764 103.32258 19.54459 67.312584 52.379715 195.37082 C 12.401132 346.73874 -10.458825 110.83625 4.728393 52.443096 C 60.052048 12.411225 132.46849 -10.475377 242.985 4.7384863 z" svg:height="2.4910142mm" draw:style-name="style-374" svg:viewBox="0.0 0.0 1958.1731 249.10144" svg:width="19.581732mm" svg:x="55.21915mm" svg:y="49.52283mm"/>
            <draw:path svg:d="M 79.68869 0.0 C 221.47871 108.796646 145.59633 240.69145 32.06361 333.48093 C -15.905439 206.85146 -17.651539 90.88471 79.68869 0.0 z" svg:height="3.3348093mm" draw:style-name="style-375" svg:viewBox="0.0 0.0 156.93976 333.48093" svg:width="1.5693977mm" svg:x="43.035046mm" svg:y="52.90555mm"/>
            <draw:path svg:d="M 47.65132 142.92772 C 200.5538 184.67905 146.39368 19.314468 238.23076 0.0 C 285.88208 0.0 333.53342 0.0 381.15887 0.0 C 500.75024 166.23782 149.91331 191.34651 47.65132 285.88208 C 1.2959479 284.58572 10.662301 227.56805 0.0 190.57904 C 2.6984785 161.44847 7.116813 134.14354 47.65132 142.92772 z" svg:height="2.858821mm" draw:style-name="style-376" svg:viewBox="0.0 0.0 405.70685 285.88208" svg:width="4.0570683mm" svg:x="103.38647mm" svg:y="53.382065mm"/>
            <draw:path svg:d="M 190.98276 524.05994 C 99.17232 543.40106 153.3062 708.739 0.40331838 666.9614 C -5.655743 581.5274 58.717342 566.4726 48.054638 476.40863 C 124.38678 437.80594 287.50262 244.50137 143.33104 142.92772 C 110.5492 14.816602 241.86185 50.852837 286.25876 0.0 C 342.6414 70.69659 466.20172 74.10965 524.43665 142.92772 C 453.31653 168.43367 468.37134 190.39413 333.91006 238.23076 C 333.91006 254.10593 333.91006 269.98068 333.91006 285.88208 C 180.1077 243.28415 266.97052 441.27188 191.0086 476.46152 C 190.98276 492.2834 190.98276 508.23767 190.98276 524.05994 z" svg:height="6.7370076mm" draw:style-name="style-377" svg:viewBox="0.0 0.0 524.4367 673.70074" svg:width="5.2443666mm" svg:x="54.30963mm" svg:y="50.046467mm"/>
            <draw:path svg:d="M 0.0 285.88248 C 15.901402 285.88248 31.749918 285.88248 47.65132 285.88248 C 116.54892 211.82573 147.84909 100.250656 190.57904 0.0 C 206.48044 0.0 222.32895 0.0 238.23036 0.0 C 248.89307 90.06435 184.51997 105.11914 190.57904 190.5528 C 213.17456 416.66583 131.1802 243.31079 47.65132 333.48053 C 31.749918 333.48053 15.901402 333.48053 0.0 333.48053 C 0.0 317.6853 0.0 301.78387 0.0 285.88248 z" svg:height="3.3348053mm" draw:style-name="style-378" svg:viewBox="0.0 0.0 239.4252 333.48053" svg:width="2.394252mm" svg:x="52.407867mm" svg:y="54.810547mm"/>
            <draw:path svg:d="M 98.2599 0.0 C 64.075745 235.79672 32.82846 474.55676 50.608383 762.3174 C 34.733425 762.3174 18.858465 762.3174 2.9833045 762.3174 C 19.466875 492.9455 -52.076416 135.49318 98.2599 0.0 z" svg:height="7.6231737mm" draw:style-name="style-379" svg:viewBox="0.0 0.0 98.25987 762.3174" svg:width="0.9825987mm" svg:x="17.122044mm" svg:y="51.476006mm"/>
            <draw:path svg:d="M 47.65132 243.25508 C 49.71515 177.66478 25.214869 138.63898 0.0 100.35361 C 146.65851 135.80768 91.57225 -30.483038 238.23076 4.997676 C 232.91293 126.75905 150.89194 171.79102 95.329285 243.25508 C 79.454124 243.25508 63.55232 243.25508 47.65132 243.25508 z" svg:height="2.4325526mm" draw:style-name="style-380" svg:viewBox="0.0 0.0 238.23076 243.25526" svg:width="2.3823075mm" svg:x="98.62185mm" svg:y="58.09591mm"/>
            <draw:path svg:d="M 190.99709 238.25742 C 105.53659 244.28983 90.50844 179.8905 0.41765052 190.57944 C -7.7843676 71.19962 107.09758 74.90377 143.34557 0.0 C 289.21057 70.035286 406.315 169.88908 190.99709 238.25742 z" svg:height="2.3865716mm" draw:style-name="style-381" svg:viewBox="0.0 0.0 309.26495 238.65717" svg:width="3.0926497mm" svg:x="30.487726mm" svg:y="58.145885mm"/>
            <draw:path svg:d="M 47.62508 0.0 C 25.109093 149.5956 175.86862 125.888626 190.553 238.23076 C 152.10896 271.30368 60.034084 312.3933 47.62508 238.23076 C 61.03955 161.31645 2.5929053 156.20978 0.0 95.355934 C 10.662907 58.340267 1.2965535 1.269706 47.62508 0.0 z" svg:height="2.7982647mm" draw:style-name="style-382" svg:viewBox="0.0 0.0 190.553 279.82648" svg:width="1.90553mm" svg:x="23.821758mm" svg:y="59.575436mm"/>
            <draw:path svg:d="M 812.23035 476.40903 C 1020.8541 494.48004 1057.2081 340.22794 1241.0405 333.50757 C 1134.8365 449.63297 956.48126 493.5539 812.23035 571.6854 C 641.60065 485.9074 441.91946 555.9427 288.14374 619.33673 C 240.51866 619.33673 192.8409 619.33673 145.21582 619.33673 C 130.50499 506.99463 -20.228092 530.7012 2.287893 381.106 C 150.48096 370.54907 82.77413 144.01292 97.59074 0.0 C 325.89963 9.921874 56.28936 517.6836 383.44656 428.75732 C 462.82156 428.75732 542.24945 428.75732 621.6509 428.75732 C 711.7153 418.0421 726.7436 482.44147 812.23035 476.40903 z" svg:height="6.1933675mm" draw:style-name="style-383" svg:viewBox="0.0 0.0 1241.0405 619.33673" svg:width="12.410405mm" svg:x="24.275394mm" svg:y="55.76437mm"/>
            <draw:path svg:d="M 764.48175 0.5777263 C 784.90765 91.32961 867.0873 120.30151 859.7581 238.83513 C 822.7957 249.44495 765.7781 240.10524 764.48175 286.4602 C 693.97046 311.27823 644.3611 356.94525 573.9023 381.76324 C 488.41534 375.7042 473.38718 440.1039 383.2966 429.41458 C 345.01123 454.62946 305.95877 479.12973 240.36888 477.09253 C 283.23123 275.4273 -28.791845 428.5946 2.1643543 238.88802 C 57.541706 246.64029 86.936714 228.35774 97.4674 191.1838 C 158.34789 193.85605 163.42792 252.2496 240.36888 238.88802 C 280.63855 351.0715 449.36328 199.22717 526.22473 191.1838 C 663.5169 185.41544 608.9595 -12.0167885 764.48175 0.5777263 z" svg:height="4.772114mm" draw:style-name="style-384" svg:viewBox="0.0 0.0 860.21936 477.2114" svg:width="8.602194mm" svg:x="38.569424mm" svg:y="58.140114mm"/>
            <draw:path svg:d="M 0.0 142.92772 C 46.804714 78.527985 127.13209 47.73045 190.57944 0.0 C 335.86206 125.01537 105.38358 268.44614 0.0 142.92772 z" svg:height="1.9144063mm" draw:style-name="style-385" svg:viewBox="0.0 0.0 237.2884 191.44063" svg:width="2.372884mm" svg:x="49.54905mm" svg:y="59.575436mm"/>
            <draw:path svg:d="M 10.963074 107.26453 C -62.485283 -36.589333 257.4754 -18.068583 249.19424 59.6132 C 240.35677 130.15112 134.02121 103.26929 58.6148 107.26453 C 42.739635 107.26453 26.838234 107.26453 10.963074 107.26453 z" svg:height="1.0908127mm" draw:style-name="style-386" svg:viewBox="0.0 0.0 249.35242 109.08127" svg:width="2.4935243mm" svg:x="65.63853mm" svg:y="60.88483mm"/>
            <draw:path svg:d="M 90.12713 87.5318 C 243.90286 24.137737 443.584 -45.95044 614.21375 39.880478 C 651.1761 50.516537 708.1938 41.17683 709.4901 87.5318 C 693.6152 87.5318 677.74023 87.5318 661.86505 87.5318 C 441.59952 89.59563 190.58934 60.914803 90.12692 182.83484 C -107.75464 176.2465 80.49633 151.40225 90.12713 87.5318 z" svg:height="1.8283498mm" draw:style-name="style-387" svg:viewBox="0.0 0.0 709.49005 182.83498" svg:width="7.0949006mm" svg:x="26.25556mm" svg:y="61.082157mm"/>
            <draw:path svg:d="M 0.0 49.90409 C 268.52527 -106.041245 529.9337 154.12334 809.9691 145.20714 C 809.9691 161.08229 809.9691 176.9837 809.9691 192.85846 C 746.46924 192.85846 682.88947 192.85846 619.38965 192.85846 C 442.8331 115.30909 269.66376 34.372902 0.0 49.90409 z" svg:height="1.9285849mm" draw:style-name="style-388" svg:viewBox="0.0 0.0 809.9691 192.85849" svg:width="8.09969mm" svg:x="83.85227mm" svg:y="61.458435mm"/>
            <draw:path svg:d="M 288.26385 190.57944 C 241.93532 191.8758 251.30147 248.86722 240.63876 285.88248 C 192.98724 285.88248 145.33592 285.88248 97.710846 285.88248 C 60.74847 275.24643 3.730796 284.55948 2.4080005 238.20451 C -17.091778 123.401695 89.4295 134.64658 50.05952 0.0 C 114.4855 14.975265 141.02336 67.786156 240.63896 47.677967 C 243.23187 108.5851 301.70477 113.63849 288.26385 190.57944 z" svg:height="2.858825mm" draw:style-name="style-389" svg:viewBox="0.0 0.0 290.26785 285.88248" svg:width="2.9026787mm" svg:x="21.41537mm" svg:y="60.05168mm"/>
            <draw:path svg:d="M 238.20451 0.4000886 C 382.561 163.14531 50.93237 333.881 0.0 143.30156 C 9.048624 104.72552 47.78374 95.782265 47.62508 47.97228 C 137.71606 58.74076 152.71758 -5.632327 238.20451 0.4000886 z" svg:height="2.2738798mm" draw:style-name="style-390" svg:viewBox="0.0 0.0 274.31778 227.38797" svg:width="2.743178mm" svg:x="41.9264mm" svg:y="61.953476mm"/>
            <draw:path svg:d="M 0.0 95.30305 C 47.651524 95.30305 95.2764 95.30305 142.92792 95.30305 C 153.59062 58.31443 144.22447 1.2967554 190.553 0.0 C 202.98845 74.1363 295.06332 33.020027 333.48093 0.0 C 381.106 0.0 428.78375 0.0 476.40884 0.0 C 466.8045 63.870453 278.5269 88.71471 476.40884 95.30305 C 476.40884 111.17821 476.40884 127.079605 476.40884 142.95436 S 476.40884 174.70428 476.40884 190.60568 C 311.28226 165.17926 24.526724 261.32892 0.0 95.30305 z" svg:height="1.9567964mm" draw:style-name="style-391" svg:viewBox="0.0 0.0 476.40884 195.67964" svg:width="4.7640886mm" svg:x="22.39248mm" svg:y="61.957474mm"/>
            <draw:path svg:d="M 0.0 30.066397 C 158.82933 30.066397 317.6322 30.066397 476.43527 30.066397 C 539.00916 -27.136585 551.3917 11.518999 619.3632 30.066397 C 619.3632 45.94156 619.3632 61.816315 619.3632 77.71772 C 412.9088 77.71772 206.48085 77.71772 0.0 77.71772 C 0.0 61.816315 0.0 45.914913 0.0 30.066397 z" svg:height="0.77717656mm" draw:style-name="style-392" svg:viewBox="0.0 0.0 619.3632 77.71765" svg:width="6.193632mm" svg:x="27.156832mm" svg:y="63.086353mm"/>
            <draw:path svg:d="M 762.318 9.038935 C 751.8139 46.133324 722.41895 64.46917 667.01495 56.7169 C 636.0587 246.4231 948.0818 93.25577 905.2194 294.92142 C 970.80975 296.9586 1009.8622 272.43167 1048.1472 247.24345 C 1048.3058 295.05383 1009.5711 304.02292 1000.5221 342.57275 C 891.48724 392.3408 713.1317 372.81476 619.3632 437.8758 C 460.5337 437.8758 301.75745 437.8758 142.92792 437.8758 C 142.92792 422.0006 142.92792 406.0992 142.92792 390.22446 C 142.92792 374.32306 142.92792 358.4479 142.92792 342.57315 C 74.95646 324.02576 62.5739 285.37018 0.0 342.57315 C 11.429978 274.62833 78.44886 262.21912 95.30284 199.64543 C 111.20425 199.64543 127.05276 199.64543 142.92792 199.64543 C 254.10573 199.64543 365.2573 199.64543 476.4351 199.64543 C 522.4735 86.87938 560.01764 -34.4056 762.318 9.038935 z" svg:height="4.378756mm" draw:style-name="style-393" svg:viewBox="0.0 0.0 1048.1477 437.87558" svg:width="10.481477mm" svg:x="31.920912mm" svg:y="59.961292mm"/>
            <draw:path svg:d="M 2.0186105E-4 0.0 C 206.48105 0.0 412.909 0.0 619.3632 0.0 C 619.3632 15.87516 619.3632 31.776564 619.3632 47.65132 C 571.7381 47.65132 524.0868 47.65132 476.43527 47.65132 C 412.9088 47.65132 349.40875 47.65132 285.8823 47.65132 C 190.57944 47.65132 95.30284 47.65132 0.0 47.65132 C 2.0186105E-4 31.776564 2.0186105E-4 15.822273 2.0186105E-4 0.0 z" svg:height="0.4765132mm" draw:style-name="style-394" svg:viewBox="0.0 0.0 619.3632 47.65132" svg:width="6.193632mm" svg:x="27.15683mm" svg:y="63.863533mm"/>
            <draw:path svg:d="M 0.0 0.0 C 158.82933 0.0 317.60596 0.0 476.4351 0.0 C 470.50845 105.27781 274.31967 20.293495 190.57924 47.70421 C 115.11994 43.788506 8.837073 70.59081 0.0 0.0 z" svg:height="0.5440217mm" draw:style-name="style-395" svg:viewBox="0.0 0.0 476.4351 54.402172" svg:width="4.764351mm" svg:x="33.350464mm" svg:y="64.33926mm"/>
            <draw:path svg:d="M 476.43527 47.730854 C 375.5762 184.8381 202.08875 340.519 0.0 238.25742 C 0.74083006 159.5966 132.15944 211.58752 142.92792 142.95436 C 154.70187 91.22828 237.67525 110.62228 238.23076 47.677967 C 182.82697 55.403996 153.4582 37.173923 142.92792 0.0 C 190.57944 0.0 238.23076 0.0 285.85583 0.0 C 294.6931 70.61705 400.97598 43.81475 476.43527 47.730854 z" svg:height="2.7125878mm" draw:style-name="style-396" svg:viewBox="0.0 0.0 476.43527 271.2588" svg:width="4.764353mm" svg:x="30.491903mm" svg:y="64.33899mm"/>
            <draw:path svg:d="M 381.13184 53.914665 C 557.84705 87.64888 585.62836 -27.470867 762.3174 6.263345 C 591.8994 137.60222 319.00787 166.5483 0.0 149.19147 C 83.4756 73.86419 253.86691 85.42679 381.13184 53.914665 z" svg:height="1.5375361mm" draw:style-name="style-397" svg:viewBox="0.0 0.0 762.3174 153.75362" svg:width="7.6231737mm" svg:x="61.460064mm" svg:y="70.94703mm"/>
            <draw:path svg:d="M 143.06842 1.2006695 C 233.159 -9.4882765 248.18736 54.884407 333.64786 48.85199 C 248.71664 176.96352 543.4889 140.92728 381.29938 191.7801 C 236.46649 146.03355 -6.685638 198.60625 0.14069715 1.2006695 C 47.791817 1.2006695 95.44334 1.2006695 143.06842 1.2006695 z" svg:height="1.9177989mm" draw:style-name="style-398" svg:viewBox="0.0 0.0 430.90967 191.77989" svg:width="4.309097mm" svg:x="26.202398mm" svg:y="70.99766mm"/>
            <draw:path svg:d="M 428.78357 0.025838215 C 415.66016 98.106895 251.30086 44.819614 238.20412 142.90067 C 201.24174 153.58961 144.25072 144.24991 142.92772 190.60529 C 95.2764 190.60529 47.624676 190.60529 0.0 190.60529 C 11.747506 138.8796 94.69423 158.24695 95.2764 95.30264 C 213.78337 102.63181 242.75528 20.425917 333.48093 0.0 C 365.23083 0.025838215 397.007 0.025838215 428.78357 0.025838215 z" svg:height="1.9060528mm" draw:style-name="style-399" svg:viewBox="0.0 0.0 428.78357 190.60529" svg:width="4.2878356mm" svg:x="46.214504mm" svg:y="85.30273mm"/>
            <draw:path svg:d="M 428.8102 95.2768 C 271.9916 97.234856 191.58472 175.73619 0.0 142.92812 C 152.37361 72.94612 308.2927 6.562099 524.0866 0.0 C 523.53107 62.918476 440.5577 43.551117 428.8102 95.2768 z" svg:height="1.5093409mm" draw:style-name="style-400" svg:viewBox="0.0 0.0 524.0866 150.93408" svg:width="5.240866mm" svg:x="41.926136mm" svg:y="86.25601mm"/>
            <draw:path svg:d="M 333.50717 0.0 C 404.78592 8.175373 509.32288 -17.01285 524.0866 47.65132 C 363.6963 17.51508 81.51816 109.03484 0.0 0.0 C 79.401436 0.0 158.82933 0.0 238.23076 0.0 C 269.98068 0.0 301.75723 0.0 333.50717 0.0 z" svg:height="0.55197304mm" draw:style-name="style-401" svg:viewBox="0.0 0.0 524.0866 55.197304" svg:width="5.240866mm" svg:x="31.444672mm" svg:y="88.16128mm"/>
            <draw:path svg:d="M 334.1822 4.037221E-4 C 381.9659 -0.15825906 390.88254 38.6031 429.4586 47.651924 C 392.9197 258.89526 628.37244 198.14702 667.68933 333.50775 C 604.7184 334.06348 624.13904 417.01022 572.41296 428.8106 C 470.178 358.61667 426.3895 469.71512 334.1822 524.08704 C 358.3385 293.4763 60.68226 384.70456 0.6750234 238.23117 C 0.6750234 222.3562 0.6750234 206.48125 0.6750234 190.57965 C -18.348362 -171.42323 370.933 249.13187 381.83392 142.95456 C 326.32413 134.9114 330.08118 67.62789 334.1822 4.037221E-4 z" svg:height="5.240871mm" draw:style-name="style-402" svg:viewBox="0.0 0.0 667.68933 524.0871" svg:width="6.676893mm" svg:x="34.77299mm" svg:y="24.319172mm"/>
            <draw:path svg:d="M 238.23036 70.21212 C 230.76917 126.27741 246.40613 205.4671 190.57904 213.14005 C 142.95396 213.14005 95.27599 213.14005 47.65132 213.14005 C 31.749918 213.14005 15.874757 213.14005 0.0 213.14005 C 0.0 181.39012 0.0 149.61356 0.0 117.8372 C 92.207306 63.465317 135.9958 -47.633152 238.23076 22.560799 C 238.23036 38.488644 238.23036 54.337162 238.23036 70.21212 z" svg:height="2.1314013mm" draw:style-name="style-403" svg:viewBox="0.0 0.0 238.23076 213.14014" svg:width="2.3823075mm" svg:x="38.11482mm" svg:y="28.381142mm"/>
            <draw:path svg:d="M 49.629078 286.75653 C 47.036175 225.84941 -11.436766 220.76938 2.0040765 143.82883 C 99.13263 170.41959 95.42845 287.18005 192.58345 191.48015 C 251.47969 37.307354 38.41075 155.07329 97.30699 0.900704 C 236.7953 -11.508301 243.67447 108.61255 383.16278 96.1771 C 375.0401 167.4825 400.20193 272.01907 335.51132 286.78278 C 185.43968 233.33725 227.64075 282.44357 49.629078 286.75653 z" svg:height="2.8678281mm" draw:style-name="style-404" svg:viewBox="0.0 0.0 383.16278 286.7828" svg:width="3.8316278mm" svg:x="2.8385174mm" svg:y="32.88611mm"/>
            <draw:path svg:d="M 0.0 49.286293 C 2.7251241 20.235056 7.1438627 -7.0964255 47.65132 1.6613165 C 116.89289 91.9901 524.5097 -12.78497 333.5338 192.24066 C 332.97827 255.21152 250.03116 235.79108 238.25742 287.56995 C 227.56805 324.50586 236.93442 381.55 190.57944 382.87277 C 193.1459 300.90488 153.88191 260.7411 95.2764 239.94487 C 88.71471 151.15083 63.976227 80.63935 0.0 49.286293 z" svg:height="3.8287282mm" draw:style-name="style-405" svg:viewBox="0.0 0.0 384.00177 382.8728" svg:width="3.8400178mm" svg:x="55.266426mm" svg:y="14.297345mm"/>
            <draw:path svg:d="M 95.30345 52.15363 C 159.80855 37.17816 186.29353 -15.632524 285.8296 4.528551 C 288.58136 33.57979 292.9997 60.911167 333.5342 52.15363 C 330.78244 81.23131 326.39075 108.5629 285.8296 99.80515 C 202.38023 86.65532 48.181004 233.94888 0.0 99.80515 C 36.989017 89.14224 94.00669 98.5086 95.30345 52.15363 z" svg:height="1.5660806mm" draw:style-name="style-406" svg:viewBox="0.0 0.0 333.5342 156.60806" svg:width="3.3353422mm" svg:x="80.99398mm" svg:y="17.127495mm"/>
            <draw:g>
              <draw:path svg:d="M 6.1381907 9.683679 C 4.285914 6.403033 2.1696026 3.2015164 0.0 0.0 C 2.1696026 3.2015164 4.286318 6.403033 6.1381907 9.683679 z" svg:height="0.09683678mm" draw:style-name="style-407" svg:viewBox="0.0 0.0 6.1381907 9.683679" svg:width="0.06138191mm" svg:x="59.66883mm" svg:y="71.07713mm"/>
              <draw:path svg:d="M 0.0 0.0 C 111.8395 2.513574 135.75761 78.07824 71.75514 143.43036 C 113.66513 154.22507 151.57988 160.07259 187.03395 162.93013 C 151.57988 160.07259 113.71802 154.22507 71.80803 143.43036 C 135.83714 78.0524 111.89239 2.4610898 0.0 0.0 z" svg:height="1.6293013mm" draw:style-name="style-408" svg:viewBox="0.0 0.0 187.03395 162.93013" svg:width="1.8703395mm" svg:x="38.826805mm" svg:y="84.34466mm"/>
              <draw:path svg:d="M 0.0 2.8607748 C 30.082949 -5.0505633 83.23781 3.4429421 180.86913 29.742208 C 178.27602 90.59605 119.82957 95.67649 133.24403 172.56456 C 134.43462 172.67033 135.57231 172.82939 136.76288 172.96182 C 135.59854 172.82939 134.4875 172.67114 133.29692 172.56456 C 119.85621 95.67649 178.3289 90.543564 180.92201 29.689724 C 83.23781 3.3904583 30.056707 -5.0764017 0.0 2.8607748 z" svg:height="1.7296146mm" draw:style-name="style-409" svg:viewBox="0.0 0.0 180.92201 172.96147" svg:width="1.8092201mm" svg:x="47.74062mm" svg:y="83.100296mm"/>
              <draw:path svg:d="M 26.828949 6.00577 C 26.828949 6.00577 26.828949 6.00577 26.828949 6.00577 C 17.303934 3.386421 8.361085 1.4283688 0.0 0.0 C 8.361085 1.4283688 17.303934 3.4130666 26.828949 6.00577 z" svg:height="0.0600577mm" draw:style-name="style-410" svg:viewBox="0.0 0.0 26.828949 6.00577" svg:width="0.26828948mm" svg:x="46.89898mm" svg:y="84.765884mm"/>
              <draw:path svg:d="M 62.5741 16.113358 C 40.56075 9.339707 19.97617 4.3125596 0.0 0.0 C 19.97617 4.313367 40.56075 9.392999 62.5741 16.113358 z" svg:height="0.16113357mm" draw:style-name="style-411" svg:viewBox="0.0 0.0 62.5741 16.113358" svg:width="0.625741mm" svg:x="44.635735mm" svg:y="86.094086mm"/>
              <draw:path svg:d="M 199.707 142.90147 C 174.49213 104.58987 149.99185 65.61695 152.05568 0.0 C 152.05568 0.0 152.02902 0.0 152.00279 0.0 C 149.93896 65.59031 174.43964 104.56322 199.6541 142.87483 C 115.22572 153.72284 -38.94707 94.93202 9.074663 238.23076 C 86.41228 248.36418 154.78079 267.44086 214.7618 294.95776 C 154.78079 267.4675 86.43892 248.36499 9.127551 238.23076 C -38.894386 94.93202 115.278206 153.77533 199.707 142.90147 z" svg:height="2.9495776mm" draw:style-name="style-412" svg:viewBox="0.0 0.0 214.7618 294.95776" svg:width="2.1476178mm" svg:x="32.783203mm" svg:y="72.43921mm"/>
              <draw:path svg:d="M 0.0 8.074442E-4 C 47.78374 -0.18409728 56.700146 38.550617 95.2764 47.62548 C 56.700348 38.550617 47.810184 -0.18409728 0.0 8.074442E-4 z" svg:height="0.47625333mm" draw:style-name="style-413" svg:viewBox="0.0 0.0 95.2764 47.62533" svg:width="0.952764mm" svg:x="30.968683mm" svg:y="71.96295mm"/>
              <draw:path svg:d="M 84.85189 37.650314 C -80.69799 324.82916 117.68661 616.9819 37.20057 847.5661 C 21.98711 846.93146 10.239604 842.77716 0.0 837.1412 C 10.265845 842.803 22.013351 846.93066 37.253456 847.6186 C 117.7399 616.981 -80.6447 324.8017 84.90478 37.7028 C 74.32161 24.44699 63.023846 11.879119 51.091034 0.0 C 62.9972 11.853281 74.26832 24.42115 84.85189 37.650314 z" svg:height="8.476186mm" draw:style-name="style-414" svg:viewBox="0.0 0.0 84.90478 847.6186" svg:width="0.8490478mm" svg:x="35.837017mm" svg:y="76.35028mm"/>
              <draw:path svg:d="M 240.61514 244.15175 C 240.61514 244.15175 240.61514 244.15175 240.61514 244.15175 C 198.36119 127.57619 -25.396946 192.53185 2.4106247 5.9209886 C 18.655998 1.5817832 32.33491 -0.19055684 44.02953 0.02099355 C 32.33491 -0.2172025 18.655998 1.5817832 2.383979 5.9209886 C -25.42319 192.53185 198.36119 127.57619 240.61514 244.15175 z" svg:height="2.4415154mm" draw:style-name="style-415" svg:viewBox="0.0 0.0 240.61507 244.15155" svg:width="2.4061506mm" svg:x="37.13794mm" svg:y="73.33276mm"/>
              <draw:path svg:d="M 142.95436 95.2764 C 160.46985 14.26108 105.80668 5.4240065 47.598434 0.0 L 47.598434 0.026645659 C 105.727554 5.4240065 160.41696 14.26108 142.92772 95.32969 C 104.58946 70.11482 65.53702 45.614544 0.0 47.651726 C 65.56366 45.614544 104.56322 70.11482 142.90147 95.32969 C 142.90147 111.20485 142.90147 127.106255 142.90147 142.981 C 138.77382 210.6085 134.99054 277.91867 190.52655 285.88248 L 190.52655 285.85583 C 134.99054 277.8654 138.77423 210.55562 142.92812 142.981 C 236.74951 223.78477 270.69528 364.51666 285.8296 524.08704 C 270.74817 364.51666 236.77574 223.73189 142.95477 142.981 C 142.95436 127.0792 142.95436 111.124916 142.95436 95.2764 z" svg:height="5.24087mm" draw:style-name="style-416" svg:viewBox="0.0 0.0 285.8296 524.08704" svg:width="2.858296mm" svg:x="56.21972mm" svg:y="64.81603mm"/>
              <draw:path svg:d="M 0.0 88.71471 C 0.052887596 88.661415 0.13242085 88.635574 0.18530844 88.608925 C 27.199162 60.880486 36.14201 29.95053 31.27393 0.0 C 36.168655 29.977175 27.146275 60.959614 0.0 88.71471 z" svg:height="0.887147mm" draw:style-name="style-417" svg:viewBox="0.0 0.0 32.543045 88.71471" svg:width="0.32543045mm" svg:x="59.554mm" svg:y="71.55153mm"/>
              <draw:path svg:d="M 0.0 0.0 C 24.050533 14.631697 43.762264 32.517395 57.626083 52.122948 C 43.762264 32.49075 24.050938 14.578405 0.0 0.0 z" svg:height="0.52122945mm" draw:style-name="style-418" svg:viewBox="0.0 0.0 57.626083 52.122948" svg:width="0.5762608mm" svg:x="59.078278mm" svg:y="70.53342mm"/>
              <draw:path svg:d="M 78.34308 242.07661 C 118.268776 270.94275 167.45465 290.65408 233.20361 293.74982 C 259.84726 291.686 287.2846 290.1252 316.57385 289.67545 C 362.9288 288.3787 353.53622 231.38768 364.2518 194.34618 C 364.22516 194.34618 364.22516 194.37282 364.1989 194.37282 C 364.1989 130.92546 364.1989 67.293205 364.1989 3.8200185 C 258.5509 -22.400118 296.38614 94.783455 221.27121 99.14931 C 144.304 85.70859 139.22397 144.1288 78.36973 146.77397 C 78.36973 162.67578 78.36973 178.5243 78.36973 194.39865 C 49.133385 187.4934 23.230574 183.92126 0.0 183.07425 C 23.203928 183.92126 49.10674 187.49258 78.34308 194.39865 C 78.34308 210.24716 78.34308 226.17561 78.34308 242.07661 z" svg:height="2.9375002mm" draw:style-name="style-419" svg:viewBox="0.0 0.0 364.2518 293.75003" svg:width="3.642518mm" svg:x="50.671673mm" svg:y="67.636665mm"/>
              <draw:path svg:d="M 42.007084 0.0 C 41.98064 0.0 41.954197 0.0 41.90131 0.0 C -75.20334 78.15818 82.75294 260.00592 155.51335 259.2122 C 82.726494 259.90015 -75.150444 78.07824 42.007084 0.0 z" svg:height="2.592148mm" draw:style-name="style-420" svg:viewBox="0.0 0.0 155.51338 259.2148" svg:width="1.5551339mm" svg:x="30.0721mm" svg:y="70.05743mm"/>
              <draw:path svg:d="M 0.0 28.416384 C 9.075269 23.36259 16.430683 11.589247 16.404037 0.026645659 C 16.377392 0.026645659 16.351149 0.0 16.324503 0.0 C 16.404037 11.535955 9.048624 23.310106 0.0 28.416384 z" svg:height="0.28416383mm" draw:style-name="style-421" svg:viewBox="0.0 0.0 16.40411 28.416384" svg:width="0.16404109mm" svg:x="56.05621mm" svg:y="76.7273mm"/>
              <draw:path svg:d="M 345.13638 44.92458 C 233.77327 30.187109 148.3392 -48.340878 59.307182 44.92458 C 59.307182 76.70074 59.307182 108.424416 59.307182 140.22722 C -97.29985 152.34534 115.372475 327.12875 32.3991 332.1559 C 115.452 327.18204 -97.299446 152.34534 59.333828 140.22722 C 123.97135 154.96469 98.86266 259.55457 106.95891 330.80667 C 278.779 327.89664 360.932 235.34576 345.13638 44.92458 C 363.84244 41.11425 379.92914 39.92408 394.19022 40.53289 C 379.92914 39.92408 363.8158 41.140896 345.13638 44.92458 z" svg:height="3.3215623mm" draw:style-name="style-422" svg:viewBox="0.0 0.0 394.1904 332.15622" svg:width="3.941904mm" svg:x="38.951023mm" svg:y="71.036934mm"/>
              <draw:path svg:d="M 0.0 0.0 C 0.0 43.868042 27.781279 79.083916 116.01979 110.595634 L 116.01979 110.568985 C 27.807722 79.05727 0.026443798 43.867638 0.0 0.0 z" svg:height="1.1059563mm" draw:style-name="style-423" svg:viewBox="0.0 0.0 116.01979 110.595634" svg:width="1.160198mm" svg:x="8.3685055mm" svg:y="59.898754mm"/>
              <draw:path svg:d="M 433.70505 140.5833 C 363.90793 102.721436 307.47232 201.33177 100.22421 140.5833 C 82.2061 39.327377 42.78314 -0.73073703 0.0 0.010093053 C 42.756695 -0.65120375 82.15311 39.380264 100.17123 140.5833 C 100.17123 172.35986 100.17123 204.0569 100.17123 235.9126 C 100.17123 251.814 100.17123 267.68915 100.17123 283.5639 C 208.75623 270.22897 279.29416 295.04697 290.75058 378.8403 C 290.777 378.8403 290.777 378.8403 290.80347 378.8403 C 279.34705 295.02032 208.80911 270.25522 100.22411 283.51102 C 100.22411 267.63586 100.22411 251.78735 100.22411 235.9126 C 242.72873 128.1741 326.81323 397.25528 433.70493 474.09088 C 512.3391 467.44965 383.83102 275.38855 433.70505 140.5833 z" svg:height="4.7409086mm" draw:style-name="style-424" svg:viewBox="0.0 0.0 459.86996 474.09088" svg:width="4.5986996mm" svg:x="10.432785mm" svg:y="63.886715mm"/>
              <draw:path svg:d="M 2.7110949 0.0 C 2.7110949 0.0 2.6846511 0.0 2.6582072 0.0 C -14.963052 76.86142 62.61276 116.94578 14.11463 138.77382 C 62.69219 116.97243 -14.910164 76.83518 2.7110949 0.0 z" svg:height="1.3877382mm" draw:style-name="style-425" svg:viewBox="0.0 0.0 30.353338 138.77382" svg:width="0.30353338mm" svg:x="9.502122mm" svg:y="61.00471mm"/>
              <draw:path svg:d="M 0.18732706 179.36122 C -1.6911919 125.67708 11.167559 57.229626 12.807982 0.0 C 11.141115 57.229626 -1.6911919 125.67708 0.18732706 179.36122 z" svg:height="1.7936121mm" draw:style-name="style-426" svg:viewBox="0.0 0.0 12.807941 179.36122" svg:width="0.12807941mm" svg:x="9.468621mm" svg:y="58.79253mm"/>
              <draw:path svg:d="M 0.0 0.0 C 1.0319138 240.26794 97.94863 107.07679 238.38942 70.88149 C 97.94863 107.05096 1.0319138 240.21545 0.0 0.0 z" svg:height="1.4035708mm" draw:style-name="style-427" svg:viewBox="0.0 0.0 238.38942 140.35709" svg:width="2.3838942mm" svg:x="59.076164mm" svg:y="71.730385mm"/>
              <draw:path svg:d="M 10.85205 85.2221 C -7.086938 75.30023 -5.4995027 48.31262 36.649086 0.0 C -5.551986 48.313023 -7.086938 75.32687 10.85205 85.2221 z" svg:height="0.852221mm" draw:style-name="style-428" svg:viewBox="0.0 0.0 36.64868 85.2221" svg:width="0.36648682mm" svg:x="86.82113mm" svg:y="37.659203mm"/>
              <draw:path svg:d="M 90.196365 0.052887596 C 90.196365 0.026241938 90.196365 0.026241938 90.196365 0.0 C 73.26264 91.94286 34.0257 161.55464 0.0 236.45802 C 34.0257 161.58089 73.26345 91.96911 90.196365 0.052887596 z" svg:height="2.3645802mm" draw:style-name="style-429" svg:viewBox="0.0 0.0 90.196365 236.45802" svg:width="0.90196365mm" svg:x="84.38039mm" svg:y="45.758625mm"/>
              <draw:path svg:d="M 144.0091 1.9960021 C 218.0925 171.38246 -17.81 30.783003 1.0811678 144.92412 C 1.0811678 144.92412 1.1076117 144.95078 1.1340554 144.95078 C -17.67778 30.809649 218.14539 171.3558 144.06198 2.0492935 C 177.76994 -3.8507013 197.66658 4.0598297 214.54701 15.040263 C 197.66658 4.033184 177.7433 -3.877347 144.0091 1.9960021 z" svg:height="1.4495054mm" draw:style-name="style-430" svg:viewBox="0.0 0.0 214.54704 144.95055" svg:width="2.1454704mm" svg:x="33.339653mm" svg:y="84.32947mm"/>
              <draw:path svg:d="M 34.73948 0.0 C 29.15681 17.09198 16.774654 27.38447 0.0 33.258224 C 16.8013 27.38447 29.183456 17.09198 34.73948 0.0 z" svg:height="0.33258224mm" draw:style-name="style-431" svg:viewBox="0.0 0.0 34.73948 33.258224" svg:width="0.3473948mm" svg:x="88.25336mm" svg:y="40.56565mm"/>
              <draw:path svg:d="M 18.91761 0.0 C 12.329673 14.68418 5.9266405 29.554073 0.0 44.926197 C 5.9266405 29.554073 12.329673 14.684585 18.91761 0.0 z" svg:height="0.44926196mm" draw:style-name="style-432" svg:viewBox="0.0 0.0 18.91761 44.926197" svg:width="0.1891761mm" svg:x="84.16448mm" svg:y="48.183796mm"/>
              <draw:path svg:d="M 3.5717294 7.1701045 C 2.5398157 4.73566 1.2168185 2.3545072 0.0 0.0 C 1.2172221 2.4077985 2.5402195 4.73566 3.5717294 7.1701045 z" svg:height="0.07170104mm" draw:style-name="style-433" svg:viewBox="0.0 0.0 3.5717294 7.1701045" svg:width="0.035717294mm" svg:x="59.75588mm" svg:y="71.22556mm"/>
              <draw:path svg:d="M 1759.9813 883.17926 C 1785.1962 921.49084 1809.6964 960.4904 1807.6326 1026.1069 C 1299.2358 1269.7351 601.4498 1073.5205 187.77438 1026.1069 C 221.11214 879.4484 221.11214 934.4818 187.77438 787.90247 C 187.77438 756.1525 187.77438 724.42883 187.77438 692.62604 C 192.45757 674.4493 197.53719 657.5159 202.75005 641.0586 C 197.538 657.4893 192.43091 674.4226 187.77438 692.5732 C 176.5824 410.3157 32.33168 261.14362 0.0 0.0 C 32.279198 261.11737 176.55656 410.28946 187.74855 692.5732 C 187.74855 724.34973 187.74855 756.0997 187.74855 787.8762 C 221.11214 934.5347 221.11214 879.4484 187.74855 1026.1337 C 601.4507 1073.5471 1299.2367 1269.7617 1807.6334 1026.1337 C 1823.5353 1026.1337 1839.4095 1026.1337 1855.3114 1026.1337 C 1910.9532 954.66956 1992.895 909.6376 1998.2129 787.8762 L 1998.2129 787.84955 C 1851.5536 752.31635 1906.6398 918.6333 1759.9813 883.17926 z" svg:height="11.457395mm" draw:style-name="style-434" svg:viewBox="0.0 0.0 1998.2129 1145.7394" svg:width="19.982128mm" svg:x="81.02229mm" svg:y="50.267124mm"/>
              <draw:path svg:d="M 0.0 290.6448 C 116.072525 183.35645 209.97345 53.948578 379.3066 0.0 C 209.97345 53.89569 116.07333 183.38269 0.0 290.6448 z" svg:height="2.906448mm" draw:style-name="style-435" svg:viewBox="0.0 0.0 379.3066 290.6448" svg:width="3.793066mm" svg:x="78.62993mm" svg:y="60.52846mm"/>
              <draw:path svg:d="M 667.04095 0.0 C 460.9045 101.01773 647.806 242.46419 333.53342 142.92772 C 225.8478 123.05733 189.8915 131.57707 178.8053 153.32599 C 189.91815 131.62996 225.8486 123.11062 333.53342 142.9806 C 334.248 221.64142 465.666 169.65048 476.46152 238.28365 C 384.62445 257.5981 438.78458 422.9627 285.88208 381.21136 C 323.10928 339.51294 338.7721 314.11316 338.85205 300.54 C 338.7196 314.1398 323.05682 339.51334 285.88208 381.15848 C 245.37422 372.3743 240.95589 399.67923 238.23076 428.8098 C 222.3556 428.8098 206.4546 428.8098 190.57944 428.8098 C 190.57944 476.46112 190.57944 524.11285 190.57944 571.68463 C 101.8381 578.2726 31.353058 603.11725 0.0 667.0406 C 154.14595 608.1706 36.4335 821.1869 190.57944 762.3436 C 174.4136 666.74945 200.28976 613.2773 285.88208 619.46875 C 285.88208 619.44214 285.88208 619.44214 285.88208 619.4159 C 285.88208 587.63934 285.88208 555.9161 285.88208 524.11285 C 388.14328 429.60352 739.0343 404.49484 619.38965 238.23036 C 580.0195 103.584595 686.5408 114.77618 667.04095 0.0 z" svg:height="7.7272987mm" draw:style-name="style-436" svg:viewBox="0.0 0.0 669.4489 772.72986" svg:width="6.694489mm" svg:x="101.00416mm" svg:y="50.998962mm"/>
              <draw:path svg:d="M 2.4077985 10.424912 C 1.852277 6.932716 0.9527842 3.466358 0.0 0.0 C 0.9523804 3.4930036 1.8518733 6.932716 2.4077985 10.424912 z" svg:height="0.10424912mm" draw:style-name="style-437" svg:viewBox="0.0 0.0 2.4077985 10.424912" svg:width="0.024077987mm" svg:x="59.842663mm" svg:y="71.44675mm"/>
              <draw:path svg:d="M 3.1748707 8.784185 C 2.3016198 5.847511 1.1376889 2.9108365 0.0 0.0 C 1.1376889 2.910029 2.3016198 5.820865 3.1748707 8.784185 z" svg:height="0.08784185mm" draw:style-name="style-438" svg:viewBox="0.0 0.0 3.1748707 8.784185" svg:width="0.031748705mm" svg:x="59.805622mm" svg:y="71.33537mm"/>
              <draw:path svg:d="M 279.6914 190.57944 C 224.39359 244.47513 115.17384 244.47513 0.0 238.52185 C 115.173035 244.52762 224.39278 244.52762 279.7439 190.60568 C 279.71805 190.6061 279.71805 190.6061 279.6914 190.57944 C 322.7395 106.627045 386.2918 43.047676 470.27084 0.052887596 C 470.27084 0.026241938 470.27084 0.026241938 470.27084 0.0 C 386.2918 43.047676 322.7395 106.60081 279.6914 190.57944 z" svg:height="2.411514mm" draw:style-name="style-439" svg:viewBox="0.0 0.0 470.27084 241.15141" svg:width="4.7027087mm" svg:x="71.526924mm" svg:y="65.7688mm"/>
              <draw:path svg:d="M 124.062996 0.0 C 83.81998 14.710826 58.472687 44.317787 0.0 40.878075 C 58.44685 44.370674 83.81998 14.71123 124.062996 0.0 z" svg:height="0.41161504mm" draw:style-name="style-440" svg:viewBox="0.0 0.0 124.062996 41.161503" svg:width="1.2406299mm" svg:x="74.342094mm" svg:y="67.2666mm"/>
              <draw:g>
                <draw:path svg:d="M 62.5741 16.113358 C 40.56075 9.339707 19.97617 4.3125596 0.0 0.0 C 19.97617 4.313367 40.56075 9.392999 62.5741 16.113358 z" svg:height="0.16113357mm" draw:style-name="style-441" svg:viewBox="0.0 0.0 62.5741 16.113358" svg:width="0.625741mm" svg:x="44.635735mm" svg:y="86.094086mm"/>
                <draw:path svg:d="M 84.85189 37.650314 C -80.69799 324.82916 117.68661 616.9819 37.20057 847.5661 C 21.98711 846.93146 10.239604 842.77716 0.0 837.1412 C 10.265845 842.803 22.013351 846.93066 37.253456 847.6186 C 117.7399 616.981 -80.6447 324.8017 84.90478 37.7028 C 74.32161 24.44699 63.023846 11.879119 51.091034 0.0 C 62.9972 11.853281 74.26832 24.42115 84.85189 37.650314 z" svg:height="8.476186mm" draw:style-name="style-442" svg:viewBox="0.0 0.0 84.90478 847.6186" svg:width="0.8490478mm" svg:x="35.837017mm" svg:y="76.35028mm"/>
                <draw:path svg:d="M 240.61514 244.15175 C 240.61514 244.15175 240.61514 244.15175 240.61514 244.15175 C 198.36119 127.57619 -25.396946 192.53185 2.4106247 5.9209886 C 18.655998 1.5817832 32.33491 -0.19055684 44.02953 0.02099355 C 32.33491 -0.2172025 18.655998 1.5817832 2.383979 5.9209886 C -25.42319 192.53185 198.36119 127.57619 240.61514 244.15175 z" svg:height="2.4415154mm" draw:style-name="style-443" svg:viewBox="0.0 0.0 240.61507 244.15155" svg:width="2.4061506mm" svg:x="37.13794mm" svg:y="73.33276mm"/>
                <draw:path svg:d="M 345.13638 44.92458 C 233.77327 30.187109 148.3392 -48.340878 59.307182 44.92458 C 59.307182 76.70074 59.307182 108.424416 59.307182 140.22722 C -97.29985 152.34534 115.372475 327.12875 32.3991 332.1559 C 115.452 327.18204 -97.299446 152.34534 59.333828 140.22722 C 123.97135 154.96469 98.86266 259.55457 106.95891 330.80667 C 278.779 327.89664 360.932 235.34576 345.13638 44.92458 C 363.84244 41.11425 379.92914 39.92408 394.19022 40.53289 C 379.92914 39.92408 363.8158 41.140896 345.13638 44.92458 z" svg:height="3.3215623mm" draw:style-name="style-444" svg:viewBox="0.0 0.0 394.1904 332.15622" svg:width="3.941904mm" svg:x="38.951023mm" svg:y="71.036934mm"/>
                <draw:path svg:d="M 0.0 0.0 C 111.8395 2.513574 135.75761 78.07824 71.75514 143.43036 C 113.66513 154.22507 151.57988 160.07259 187.03395 162.93013 C 151.57988 160.07259 113.71802 154.22507 71.80803 143.43036 C 135.83714 78.0524 111.89239 2.4610898 0.0 0.0 z" svg:height="1.6293013mm" draw:style-name="style-445" svg:viewBox="0.0 0.0 187.03395 162.93013" svg:width="1.8703395mm" svg:x="38.826805mm" svg:y="84.34466mm"/>
                <draw:path svg:d="M 0.0 8.074442E-4 C 47.78374 -0.18409728 56.700146 38.550617 95.2764 47.62548 C 56.700348 38.550617 47.810184 -0.18409728 0.0 8.074442E-4 z" svg:height="0.47625333mm" draw:style-name="style-446" svg:viewBox="0.0 0.0 95.2764 47.62533" svg:width="0.952764mm" svg:x="30.968683mm" svg:y="71.96295mm"/>
                <draw:path svg:d="M 42.007084 0.0 C 41.98064 0.0 41.954197 0.0 41.90131 0.0 C -75.20334 78.15818 82.75294 260.00592 155.51335 259.2122 C 82.726494 259.90015 -75.150444 78.07824 42.007084 0.0 z" svg:height="2.592148mm" draw:style-name="style-447" svg:viewBox="0.0 0.0 155.51338 259.2148" svg:width="1.5551339mm" svg:x="30.0721mm" svg:y="70.05743mm"/>
                <draw:path svg:d="M 199.707 142.90147 C 174.49213 104.58987 149.99185 65.61695 152.05568 0.0 C 152.05568 0.0 152.02902 0.0 152.00279 0.0 C 149.93896 65.59031 174.43964 104.56322 199.6541 142.87483 C 115.22572 153.72284 -38.94707 94.93202 9.074663 238.23076 C 86.41228 248.36418 154.78079 267.44086 214.7618 294.95776 C 154.78079 267.4675 86.43892 248.36499 9.127551 238.23076 C -38.894386 94.93202 115.278206 153.77533 199.707 142.90147 z" svg:height="2.9495776mm" draw:style-name="style-448" svg:viewBox="0.0 0.0 214.7618 294.95776" svg:width="2.1476178mm" svg:x="32.783203mm" svg:y="72.43921mm"/>
                <draw:path svg:d="M 0.0 2.8607748 C 30.082949 -5.0505633 83.23781 3.4429421 180.86913 29.742208 C 178.27602 90.59605 119.82957 95.67649 133.24403 172.56456 C 134.43462 172.67033 135.57231 172.82939 136.76288 172.96182 C 135.59854 172.82939 134.4875 172.67114 133.29692 172.56456 C 119.85621 95.67649 178.3289 90.543564 180.92201 29.689724 C 83.23781 3.3904583 30.056707 -5.0764017 0.0 2.8607748 z" svg:height="1.7296146mm" draw:style-name="style-449" svg:viewBox="0.0 0.0 180.92201 172.96147" svg:width="1.8092201mm" svg:x="47.74062mm" svg:y="83.100296mm"/>
                <draw:path svg:d="M 0.0 28.416384 C 9.075269 23.36259 16.430683 11.589247 16.404037 0.026645659 C 16.377392 0.026645659 16.351149 0.0 16.324503 0.0 C 16.404037 11.535955 9.048624 23.310106 0.0 28.416384 z" svg:height="0.28416383mm" draw:style-name="style-450" svg:viewBox="0.0 0.0 16.40411 28.416384" svg:width="0.16404109mm" svg:x="56.05621mm" svg:y="76.7273mm"/>
                <draw:path svg:d="M 26.828949 6.00577 C 26.828949 6.00577 26.828949 6.00577 26.828949 6.00577 C 17.303934 3.386421 8.361085 1.4283688 0.0 0.0 C 8.361085 1.4283688 17.303934 3.4130666 26.828949 6.00577 z" svg:height="0.0600577mm" draw:style-name="style-451" svg:viewBox="0.0 0.0 26.828949 6.00577" svg:width="0.26828948mm" svg:x="46.89898mm" svg:y="84.765884mm"/>
                <draw:path svg:d="M 78.34308 242.07661 C 118.268776 270.94275 167.45465 290.65408 233.20361 293.74982 C 259.84726 291.686 287.2846 290.1252 316.57385 289.67545 C 362.9288 288.3787 353.53622 231.38768 364.2518 194.34618 C 364.22516 194.34618 364.22516 194.37282 364.1989 194.37282 C 364.1989 130.92546 364.1989 67.293205 364.1989 3.8200185 C 258.5509 -22.400118 296.38614 94.783455 221.27121 99.14931 C 144.304 85.70859 139.22397 144.1288 78.36973 146.77397 C 78.36973 162.67578 78.36973 178.5243 78.36973 194.39865 C 49.133385 187.4934 23.230574 183.92126 0.0 183.07425 C 23.203928 183.92126 49.10674 187.49258 78.34308 194.39865 C 78.34308 210.24716 78.34308 226.17561 78.34308 242.07661 z" svg:height="2.9375002mm" draw:style-name="style-452" svg:viewBox="0.0 0.0 364.2518 293.75003" svg:width="3.642518mm" svg:x="50.671673mm" svg:y="67.636665mm"/>
                <draw:path svg:d="M 0.18732706 179.36122 C -1.6911919 125.67708 11.167559 57.229626 12.807982 0.0 C 11.141115 57.229626 -1.6911919 125.67708 0.18732706 179.36122 z" svg:height="1.7936121mm" draw:style-name="style-453" svg:viewBox="0.0 0.0 12.807941 179.36122" svg:width="0.12807941mm" svg:x="9.468621mm" svg:y="58.79253mm"/>
                <draw:path svg:d="M 2.7110949 0.0 C 2.7110949 0.0 2.6846511 0.0 2.6582072 0.0 C -14.963052 76.86142 62.61276 116.94578 14.11463 138.77382 C 62.69219 116.97243 -14.910164 76.83518 2.7110949 0.0 z" svg:height="1.3877382mm" draw:style-name="style-454" svg:viewBox="0.0 0.0 30.353338 138.77382" svg:width="0.30353338mm" svg:x="9.502122mm" svg:y="61.00471mm"/>
                <draw:path svg:d="M 0.0 0.0 C 0.0 43.868042 27.781279 79.083916 116.01979 110.595634 L 116.01979 110.568985 C 27.807722 79.05727 0.026443798 43.867638 0.0 0.0 z" svg:height="1.1059563mm" draw:style-name="style-455" svg:viewBox="0.0 0.0 116.01979 110.595634" svg:width="1.160198mm" svg:x="8.3685055mm" svg:y="59.898754mm"/>
                <draw:path svg:d="M 433.70505 140.5833 C 363.90793 102.721436 307.47232 201.33177 100.22421 140.5833 C 82.2061 39.327377 42.78314 -0.73073703 0.0 0.010093053 C 42.756695 -0.65120375 82.15311 39.380264 100.17123 140.5833 C 100.17123 172.35986 100.17123 204.0569 100.17123 235.9126 C 100.17123 251.814 100.17123 267.68915 100.17123 283.5639 C 208.75623 270.22897 279.29416 295.04697 290.75058 378.8403 C 290.777 378.8403 290.777 378.8403 290.80347 378.8403 C 279.34705 295.02032 208.80911 270.25522 100.22411 283.51102 C 100.22411 267.63586 100.22411 251.78735 100.22411 235.9126 C 242.72873 128.1741 326.81323 397.25528 433.70493 474.09088 C 512.3391 467.44965 383.83102 275.38855 433.70505 140.5833 z" svg:height="4.7409086mm" draw:style-name="style-456" svg:viewBox="0.0 0.0 459.86996 474.09088" svg:width="4.5986996mm" svg:x="10.432785mm" svg:y="63.886715mm"/>
                <draw:path svg:d="M 10.85205 85.2221 C -7.086938 75.30023 -5.4995027 48.31262 36.649086 0.0 C -5.551986 48.313023 -7.086938 75.32687 10.85205 85.2221 z" svg:height="0.852221mm" draw:style-name="style-457" svg:viewBox="0.0 0.0 36.64868 85.2221" svg:width="0.36648682mm" svg:x="86.82113mm" svg:y="37.659203mm"/>
                <draw:path svg:d="M 90.196365 0.052887596 C 90.196365 0.026241938 90.196365 0.026241938 90.196365 0.0 C 73.26264 91.94286 34.0257 161.55464 0.0 236.45802 C 34.0257 161.58089 73.26345 91.96911 90.196365 0.052887596 z" svg:height="2.3645802mm" draw:style-name="style-458" svg:viewBox="0.0 0.0 90.196365 236.45802" svg:width="0.90196365mm" svg:x="84.38039mm" svg:y="45.758625mm"/>
                <draw:path svg:d="M 0.0 0.0 C 1.0319138 240.26794 97.94863 107.07679 238.38942 70.88149 C 97.94863 107.05096 1.0319138 240.21545 0.0 0.0 z" svg:height="1.4035708mm" draw:style-name="style-459" svg:viewBox="0.0 0.0 238.38942 140.35709" svg:width="2.3838942mm" svg:x="59.076164mm" svg:y="71.730385mm"/>
                <draw:path svg:d="M 144.0091 1.9960021 C 218.0925 171.38246 -17.81 30.783003 1.0811678 144.92412 C 1.0811678 144.92412 1.1076117 144.95078 1.1340554 144.95078 C -17.67778 30.809649 218.14539 171.3558 144.06198 2.0492935 C 177.76994 -3.8507013 197.66658 4.0598297 214.54701 15.040263 C 197.66658 4.033184 177.7433 -3.877347 144.0091 1.9960021 z" svg:height="1.4495054mm" draw:style-name="style-460" svg:viewBox="0.0 0.0 214.54704 144.95055" svg:width="2.1454704mm" svg:x="33.339653mm" svg:y="84.32947mm"/>
                <draw:path svg:d="M 34.73948 0.0 C 29.15681 17.09198 16.774654 27.38447 0.0 33.258224 C 16.8013 27.38447 29.183456 17.09198 34.73948 0.0 z" svg:height="0.33258224mm" draw:style-name="style-461" svg:viewBox="0.0 0.0 34.73948 33.258224" svg:width="0.3473948mm" svg:x="88.25336mm" svg:y="40.56565mm"/>
                <draw:path svg:d="M 0.0 270.2984 C 106.57456 167.4813 199.01965 50.561752 357.76965 0.0 C 199.01965 50.53551 106.57456 167.4813 0.0 270.2984 z" svg:height="2.702984mm" draw:style-name="style-462" svg:viewBox="0.0 0.0 357.76965 270.2984" svg:width="3.5776966mm" svg:x="78.8453mm" svg:y="60.52846mm"/>
                <draw:path svg:d="M 1759.9813 883.17926 C 1785.1962 921.49084 1809.6964 960.4904 1807.6326 1026.1069 C 1299.2358 1269.7351 601.4498 1073.5205 187.77438 1026.1069 C 221.11214 879.4484 221.11214 934.4818 187.77438 787.90247 C 187.77438 756.1525 187.77438 724.42883 187.77438 692.62604 C 192.45757 674.4493 197.53719 657.5159 202.75005 641.0586 C 197.538 657.4893 192.43091 674.4226 187.77438 692.5732 C 176.5824 410.3157 32.33168 261.14362 0.0 0.0 C 32.279198 261.11737 176.55656 410.28946 187.74855 692.5732 C 187.74855 724.34973 187.74855 756.0997 187.74855 787.8762 C 221.11214 934.5347 221.11214 879.4484 187.74855 1026.1337 C 601.4507 1073.5471 1299.2367 1269.7617 1807.6334 1026.1337 C 1823.5353 1026.1337 1839.4095 1026.1337 1855.3114 1026.1337 C 1910.9532 954.66956 1992.895 909.6376 1998.2129 787.8762 L 1998.2129 787.84955 C 1851.5536 752.31635 1906.6398 918.6333 1759.9813 883.17926 z" svg:height="11.457395mm" draw:style-name="style-463" svg:viewBox="0.0 0.0 1998.2129 1145.7394" svg:width="19.982128mm" svg:x="81.02229mm" svg:y="50.267124mm"/>
                <draw:path svg:d="M 667.04095 0.0 C 460.9045 101.01773 647.806 242.46419 333.53342 142.92772 C 225.8478 123.05733 189.8915 131.57707 178.8053 153.32599 C 189.91815 131.62996 225.8486 123.11062 333.53342 142.9806 C 334.248 221.64142 465.666 169.65048 476.46152 238.28365 C 384.62445 257.5981 438.78458 422.9627 285.88208 381.21136 C 323.10928 339.51294 338.7721 314.11316 338.85205 300.54 C 338.7196 314.1398 323.05682 339.51334 285.88208 381.15848 C 245.37422 372.3743 240.95589 399.67923 238.23076 428.8098 C 222.3556 428.8098 206.4546 428.8098 190.57944 428.8098 C 190.57944 476.46112 190.57944 524.11285 190.57944 571.68463 C 101.8381 578.2726 31.353058 603.11725 0.0 667.0406 C 154.14595 608.1706 36.4335 821.1869 190.57944 762.3436 C 174.4136 666.74945 200.28976 613.2773 285.88208 619.46875 C 285.88208 619.44214 285.88208 619.44214 285.88208 619.4159 C 285.88208 587.63934 285.88208 555.9161 285.88208 524.11285 C 388.14328 429.60352 739.0343 404.49484 619.38965 238.23036 C 580.0195 103.584595 686.5408 114.77618 667.04095 0.0 z" svg:height="7.7272987mm" draw:style-name="style-464" svg:viewBox="0.0 0.0 669.4489 772.72986" svg:width="6.694489mm" svg:x="101.00416mm" svg:y="50.998962mm"/>
                <draw:path svg:d="M 0.0 0.0 C 24.050533 14.631697 43.762264 32.517395 57.626083 52.122948 C 43.762264 32.49075 24.050938 14.578405 0.0 0.0 z" svg:height="0.52122945mm" draw:style-name="style-465" svg:viewBox="0.0 0.0 57.626083 52.122948" svg:width="0.5762608mm" svg:x="59.078278mm" svg:y="70.53342mm"/>
                <draw:path svg:d="M 0.0 88.71471 C 0.052887596 88.661415 0.13242085 88.635574 0.18530844 88.608925 C 27.199162 60.880486 36.14201 29.95053 31.27393 0.0 C 36.168655 29.977175 27.146275 60.959614 0.0 88.71471 z" svg:height="0.887147mm" draw:style-name="style-466" svg:viewBox="0.0 0.0 32.543045 88.71471" svg:width="0.32543045mm" svg:x="59.554mm" svg:y="71.55153mm"/>
                <draw:path svg:d="M 124.062996 0.0 C 83.81998 14.710826 58.472687 44.317787 0.0 40.878075 C 58.44685 44.370674 83.81998 14.71123 124.062996 0.0 z" svg:height="0.41161504mm" draw:style-name="style-467" svg:viewBox="0.0 0.0 124.062996 41.161503" svg:width="1.2406299mm" svg:x="74.342094mm" svg:y="67.2666mm"/>
                <draw:path svg:d="M 279.6914 190.57944 C 224.39359 244.47513 115.17384 244.47513 0.0 238.52185 C 115.173035 244.52762 224.39278 244.52762 279.7439 190.60568 C 279.71805 190.6061 279.71805 190.6061 279.6914 190.57944 C 322.7395 106.627045 386.2918 43.047676 470.27084 0.052887596 C 470.27084 0.026241938 470.27084 0.026241938 470.27084 0.0 C 386.2918 43.047676 322.7395 106.60081 279.6914 190.57944 z" svg:height="2.411514mm" draw:style-name="style-468" svg:viewBox="0.0 0.0 470.27084 241.15141" svg:width="4.7027087mm" svg:x="71.526924mm" svg:y="65.7688mm"/>
                <draw:path svg:d="M 0.0 619.3628 C 0.0 635.23773 0.0 651.11273 0.0 666.98785 C 142.90147 666.98785 285.85583 666.98785 428.78357 666.98785 C 469.2914 675.7456 473.6835 648.41406 476.46152 619.3628 C 571.76416 619.3628 667.01434 619.3628 762.31696 619.3628 C 970.99365 587.42755 1172.5802 809.7834 1286.3773 714.6392 C 1232.9318 704.55865 1212.2144 661.77545 1191.0747 619.3628 C 1259.0728 637.93665 1271.4283 676.53937 1334.0028 619.3628 C 1334.0028 587.5864 1334.0028 555.8099 1334.0028 524.05994 C 1198.483 202.32675 491.9927 164.96751 190.5532 190.57924 C 173.06436 109.51083 227.75377 100.67376 285.8296 95.2764 C 274.0821 43.550312 191.13536 62.970757 190.5532 0.0 C 78.97854 15.4781 144.304 207.83029 47.62548 238.20432 C 47.62548 254.10573 47.62548 269.95422 47.62548 285.85583 C -42.915257 405.10324 87.18015 472.96872 0.0 619.3628 L 0.0 619.3628 z" svg:height="7.384921mm" draw:style-name="style-469" svg:viewBox="0.0 0.0 1334.0028 738.4921" svg:width="13.340028mm" svg:x="62.41309mm" svg:y="19.554827mm"/>
                <draw:path svg:d="M 48.825344 905.24567 C 120.104095 913.3419 224.64107 888.2066 239.40479 952.8708 C 255.27995 952.8708 271.12845 952.8708 287.02988 952.8708 C 278.29855 993.40485 305.63016 997.8236 334.68118 1000.5221 C 397.25528 1057.6984 409.6112 1019.06946 477.60892 1000.5221 C 590.37415 890.9317 905.2285 983.45636 1096.9719 952.8708 C 1128.7218 952.8708 1160.5247 952.8708 1192.2749 952.8708 C 1455.1384 1081.1938 1316.3116 854.60443 1478.1307 714.66626 C 1440.8245 502.68228 1541.6044 428.73087 1525.7559 238.20473 C 1481.2794 273.10327 1453.6039 324.8556 1430.4795 381.13245 C 1386.0559 330.2796 1254.7433 366.34207 1287.5518 238.20451 C 1258.527 235.53229 1231.1425 231.11375 1239.9004 190.57944 C 1224.0253 190.57944 1208.1505 190.57944 1192.2754 190.57944 C 1075.9117 238.09854 1090.7546 206.37508 906.4195 238.20451 C 906.4195 222.32956 906.4195 206.48105 906.4195 190.57944 C 642.7623 173.01108 590.8247 199.60182 429.98422 47.651524 C 429.98422 31.75012 429.98422 15.901605 429.98422 0.0 C 414.08282 0.0 398.20767 0.0 382.33292 0.0 C 382.49158 47.810184 343.73022 56.700146 334.68158 95.2764 C 362.91266 156.7655 377.8617 220.92703 376.75024 280.85513 C 377.8617 220.92703 362.91266 156.79195 334.68158 95.30284 C 222.33945 -21.298965 246.07266 166.44937 96.477066 142.95436 C 96.477066 158.82933 96.477066 174.70428 96.477066 190.60588 C 241.945 203.94083 197.78589 582.71857 48.85199 667.0145 L 48.85199 667.0145 C 46.153107 696.066 41.73477 723.42377 1.2006695 714.66583 C -9.489084 804.75684 54.884003 819.785 48.825344 905.24567 z" svg:height="10.305768mm" draw:style-name="style-470" svg:viewBox="0.0 0.0 1527.4614 1030.5768" svg:width="15.274614mm" svg:x="34.29149mm" svg:y="31.46557mm"/>
                <draw:path svg:d="M 8342.992 246.22163 C 8327.117 246.22163 8311.217 246.22163 8295.341 246.22163 S 8263.565 246.22163 8247.69 246.22163 C 8225.016 431.61526 8090.898 533.9031 8152.387 675.03186 C 8009.0894 723.0538 8067.9062 568.85455 8057.0312 484.4524 C 8057.0312 452.70248 8057.0312 420.9259 8057.0312 389.176 C 7929.7935 388.9907 7953.527 539.75024 7818.853 532.1037 C 7808.164 442.03937 7872.5366 426.9846 7866.5044 341.52426 C 7866.5044 277.9978 7866.5044 214.47131 7866.5044 150.94484 C 8008.5063 149.99225 8156.779 155.38982 8152.3867 8.0169115 C 8038.854 -27.648909 7811.2593 59.21372 7628.274 198.56992 C 7580.252 309.40375 7464.2583 352.21362 7294.793 341.52426 C 7288.787 446.7492 7092.625 361.7649 7008.9106 389.1756 C 7008.9106 420.9255 7008.9106 452.7021 7008.9106 484.452 C 6974.1973 592.6665 6865.5596 626.9566 6770.6533 675.03143 C 6717.181 670.1896 6696.517 744.273 6675.3765 675.03143 C 6545.3604 640.3182 6579.465 769.72565 6484.797 770.30786 C 6519.5107 979.03784 6390.1025 731.9962 6389.468 865.5842 C 6289.8516 761.7352 6253.4717 889.3703 6103.6123 865.5842 L 6103.6123 865.5842 C 6055.961 865.5842 6008.3096 865.5842 5960.684 865.5842 C 5966.108 807.4289 5974.9453 752.7661 6055.987 770.2812 C 6037.466 702.33636 5998.89 689.9538 6055.9336 627.4064 C 6055.9336 627.4064 6055.96 627.3797 6055.987 627.3797 C 6127.239 626.4802 6250.8 804.38605 6294.218 675.031 C 6140.4155 717.6552 6227.2515 519.615 6151.2896 484.4516 C 6080.0376 476.3287 5975.474 501.4378 5960.71 436.80026 C 5928.934 436.80026 5897.21 436.80026 5865.407 436.80026 C 5666.599 505.67123 6133.457 536.99805 5960.71 579.72797 C 5918.562 628.041 5917.0005 655.0282 5934.913 664.9501 C 5916.948 655.0549 5918.509 628.0406 5960.71 579.72797 C 5900.8613 599.2544 5863.3438 641.1906 5865.433 722.62946 C 5833.604 722.62946 5801.88 722.62946 5770.104 722.62946 C 5760.076 804.12115 5851.3047 846.0312 5770.104 865.5572 C 5770.104 960.83356 5770.104 1056.11 5770.104 1151.413 C 5770.104 1167.2616 5770.104 1183.163 5770.104 1199.0381 C 5802.039 1242.0858 5826.407 1290.293 5844.6367 1341.913 C 5826.407 1290.3192 5802.039 1242.1387 5770.104 1199.091 C 5770.104 1262.5908 5770.104 1326.1173 5770.157 1389.6704 C 5770.157 1389.697 5770.157 1389.697 5770.157 1389.7233 C 5753.2236 1481.6661 5713.9863 1551.2513 5679.961 1626.1284 C 5713.9863 1551.2513 5753.25 1481.6129 5770.157 1389.6704 C 5727.718 1410.8105 5684.9346 1431.5009 5674.8545 1484.9735 C 5686.629 1671.4519 5515.787 1675.3413 5531.9263 1866.1323 C 5446.466 1872.1648 5431.411 1807.7388 5341.347 1818.4543 L 5341.347 1818.4277 C 5431.3853 1807.7384 5446.466 1872.1382 5531.9 1866.0791 C 5515.813 1675.2881 5686.655 1671.4253 5674.828 1484.9202 C 5606.8296 1496.3766 5594.474 1563.369 5531.9 1580.2495 C 5542.827 1506.2719 5715.0444 1357.973 5579.5776 1294.4203 C 5563.676 1294.4203 5547.802 1294.3937 5531.9 1294.3937 C 5516.0244 1294.3937 5500.097 1294.3937 5484.2217 1294.3937 C 5478.4277 1415.6257 5414.9014 1479.1256 5293.696 1484.973 C 5275.545 1689.1256 5033.0283 1668.9908 4960.188 1818.454 C 5008.237 1819.0361 5020.169 1901.9829 4960.188 1913.7303 C 4872.796 1932.2249 4798.845 1989.3217 4722.01 1913.7303 C 4529.6313 2007.2607 4136.619 1900.1838 3959.6924 2009.0334 C 4189.457 2024.9614 4434.752 1947.809 4245.575 2151.9612 C 4264.1484 2157.2266 4278.013 2167.2275 4286.241 2182.8381 C 4277.986 2167.2278 4264.122 2157.2532 4245.575 2152.0144 C 4187.4463 2146.5903 4132.8096 2137.7534 4150.2983 2056.7114 C 3972.6306 2085.498 3717.0696 2036.3384 3673.8367 2199.6128 L 3673.81 2199.5862 C 3657.9348 2199.5862 3642.06 2199.5862 3626.1587 2199.5862 C 3436.3467 2240.544 3497.1213 1905.4755 3340.3027 2056.6318 C 3339.7473 1993.6875 3256.774 2013.0815 3245.0264 1961.3555 C 3229.1514 1961.3555 3213.2236 1961.3555 3197.3223 1961.3555 C 3126.2288 1986.8615 3141.2568 2008.8219 3006.7957 2056.6318 C 3006.7957 2072.5332 3006.7957 2088.4084 3006.7957 2104.3098 C 3006.7957 2104.3364 3006.7957 2104.3364 3006.7957 2104.3628 C 2853.0728 2061.8176 2939.671 2259.4084 2864.0266 2294.8364 C 2863.9736 2294.863 2863.921 2294.863 2863.868 2294.8892 C 2863.868 2310.7644 2863.868 2326.6392 2863.868 2342.5405 C 2897.1262 2661.7075 2886.5164 2738.86 2816.19 3009.5286 C 2961.4727 3030.0867 2969.7542 3130.1787 2929.987 3247.1772 C 2969.7275 3130.1519 2961.4197 3030.0867 2816.1633 3009.5815 C 2886.4631 2738.8862 2897.1257 2661.734 2863.8413 2342.5405 C 2772.0576 2361.908 2826.191 2527.2463 2673.2356 2485.4683 C 2695.831 2711.5547 2613.837 2538.2263 2530.3079 2628.396 C 2695.805 2588.6028 2695.805 2588.629 2530.3079 2628.396 C 2514.4065 2628.396 2498.558 2628.396 2482.6565 2628.396 C 2465.829 2690.9702 2398.7837 2703.379 2387.3801 2771.3237 C 2532.6365 2896.3396 2302.1582 3039.7698 2196.8008 2914.2253 C 2165.0508 2914.2253 2133.301 2914.2253 2101.5244 2914.2253 C 2022.0964 2914.2253 1942.6948 2914.2253 1863.3198 2914.2253 C 1792.8086 2939.0166 1743.2255 2984.7102 1672.7404 3009.5544 C 1817.0969 3172.326 1485.4949 3343.0088 1434.5359 3152.4822 C 1325.501 3202.2502 1147.1188 3182.7244 1053.377 3247.7324 C 1047.4503 3353.0103 851.26196 3268.026 767.5211 3295.4365 C 666.66205 3432.544 493.17462 3588.2244 291.08585 3485.9631 C 252.48317 3495.0913 243.5932 3533.7734 195.8359 3533.641 C 188.8509 3596.9827 356.06757 3710.9124 243.48743 3724.2205 C 356.01468 3710.8855 188.82446 3596.956 195.80946 3533.641 C 157.4714 3508.4263 118.445206 3483.9521 52.88154 3485.9631 C 52.88154 3517.7397 52.88154 3549.463 52.88154 3581.266 C 52.88154 3597.1409 52.88154 3613.0427 52.88154 3628.918 S 52.88154 3660.694 52.88154 3676.5693 C 134.37325 3686.5444 176.25679 3595.3687 195.80946 3676.5693 C 200.8895 3675.4849 205.38736 3674.9285 209.40904 3674.9285 C 205.4138 3674.955 200.91594 3675.4841 195.8359 3676.5693 C 249.0701 3735.2275 237.32259 3774.4387 148.18439 3771.8718 C 149.6396 3782.3494 153.58194 3790.2874 159.42926 3796.372 C 153.5555 3790.313 149.58672 3782.3494 148.1315 3771.8452 C 103.70793 3822.698 -27.6047 3786.715 5.203574 3914.7468 C 95.29416 3904.0835 110.32252 3968.4836 195.78302 3962.4246 C 373.34485 4086.567 441.5545 4320.1675 672.2181 4391.235 C 672.4034 4590.81 342.99704 4315.511 243.43434 4486.5117 C 423.8537 4464.869 415.0431 4632.509 481.63864 4724.7427 C 655.84033 4765.2505 736.88226 4505.218 815.1458 4724.7427 C 616.31146 4795.8887 414.72534 4864.283 243.43413 4962.973 C 546.72595 4972.472 417.05362 5127.571 576.91504 5248.8555 C 571.6499 5417.5806 419.40854 5147.626 433.98712 5296.507 C 575.83026 5361.092 631.84265 5511.5864 719.86945 5629.9873 C 791.1748 5638.163 895.6851 5613.028 910.44885 5677.6387 C 1118.5171 5679.1997 1282.0032 5636.2583 1434.5355 5582.3364 C 1586.9353 5512.4067 1742.8544 5445.97 1958.6221 5439.408 C 2077.1292 5446.7373 2106.1008 5364.5312 2196.8267 5344.1055 C 2201.1921 5323.8643 2196.5623 5312.6465 2187.1958 5306.1113 C 2196.5884 5312.62 2201.2715 5323.8643 2196.8794 5344.1577 C 2228.6294 5344.1577 2260.4321 5344.1577 2292.1826 5344.1577 C 2321.234 5341.4062 2348.5652 5336.988 2339.8076 5296.453 C 2203.706 5271.688 2416.5366 5226.0474 2435.084 5201.177 C 2574.0168 5149.5566 2614.3657 4999.3525 2816.1633 5010.6235 C 2924.616 4944.372 3000.7632 4845.8145 3101.9924 4772.4453 C 3102.0193 4772.4453 3102.0193 4772.4453 3102.0454 4772.4453 C 3172.5833 4763.5557 3145.7544 4657.299 3149.7234 4581.8926 L 3149.7234 4581.866 C 3188.2732 4572.7646 3197.216 4534.0557 3245.0264 4534.215 C 3245.0264 4518.313 3245.0264 4502.4385 3245.0264 4486.5635 C 3231.189 4282.146 3311.3577 4171.7617 3387.9014 4057.7532 C 3247.4604 4093.9485 3150.5437 4227.1396 3149.512 3986.8716 C 3150.5437 4227.087 3247.4604 4093.9219 3387.9014 4057.7532 C 3471.3772 3982.3733 3641.7424 3993.936 3769.0334 3962.4238 C 3915.1895 3911.8093 4050.2065 3670.8 4245.5215 3819.5225 C 4453.431 3805.1555 4640.677 3769.9663 4769.582 3676.5942 C 4781.012 3608.676 4848.0044 3596.2407 4864.885 3533.7456 L 4864.911 3533.7456 C 4848.0576 3596.2932 4781.012 3608.702 4769.582 3676.6467 C 4923.728 3735.5166 4806.0415 3522.5005 4960.1616 3581.3438 C 4979.688 3521.4685 5021.651 3483.9507 5103.09 3486.0408 C 5044.352 3341.2874 4939.2856 3537.661 4817.2075 3486.0408 C 4817.2075 3486.014 4817.2075 3486.014 4817.2344 3485.9878 C 4939.26 3537.5815 5044.352 3341.2344 5103.09 3485.9878 C 5156.562 3475.9072 5177.2524 3433.1506 5198.34 3390.7375 C 5150.7407 3390.7375 5103.09 3390.7375 5055.4116 3390.7375 C 4980.5874 3386.1602 4890.391 3397.0876 4912.4575 3295.5403 C 4912.4844 3295.5137 4912.5107 3295.4875 4912.5366 3295.461 C 4973.4175 3292.8416 4978.4976 3234.395 5055.4385 3247.783 C 5055.4385 3231.9077 5055.4385 3216.0063 5055.4385 3200.1316 C 5291.8965 3277.734 5207.3354 3034.37 5388.9194 3057.2039 C 5388.9194 3104.8552 5388.9194 3152.5068 5388.9194 3200.1316 C 5399.6084 3237.12 5390.2686 3294.138 5436.597 3295.461 C 5446.704 3241.9885 5489.4346 3221.2717 5531.9 3200.1316 C 5531.9 3168.355 5531.9 3136.6316 5531.9 3104.8284 C 5542.007 3051.3562 5584.7373 3030.613 5627.177 3009.5254 C 5895.7017 2853.6064 6157.1104 3113.7712 6437.1455 3104.8284 C 6682.7056 3048.6575 6958.3486 3022.5168 7199.4634 2961.901 C 7199.4634 2946.0256 7199.4634 2930.1243 7199.4634 2914.2495 C 7352.3926 2956.027 7298.2324 2790.6892 7390.016 2771.3218 C 7488.6797 2893.85 7635.947 2700.0164 7675.8984 2723.7234 C 7641.3706 2684.1682 7626.8447 2624.5574 7627.9556 2549.363 C 7626.871 2624.5312 7641.423 2684.1152 7675.8984 2723.6704 C 7770.5664 2723.062 7736.4883 2593.654 7866.478 2628.341 C 7937.5977 2572.4878 7922.596 2430.4062 8057.004 2437.7883 C 8026.2065 2248.188 8183.157 2246.23 8152.36 2056.6294 C 8168.235 2056.6294 8184.136 2056.6294 8200.011 2056.6294 C 8176.9136 1874.7812 8213.558 1752.5702 8295.313 1675.5234 C 8295.313 1421.4175 8295.313 1167.312 8295.313 913.20605 C 8368.631 748.3211 8337.463 478.89597 8342.992 246.22163 z M 720.0297 5248.804 C 794.0865 5418.111 558.2635 5277.565 577.10175 5391.706 C 577.10175 5391.706 577.0753 5391.679 577.0489 5391.679 C 558.1577 5277.538 794.06024 5418.1377 719.9768 5248.751 C 753.711 5242.851 773.6343 5250.788 790.5147 5261.7954 C 773.6343 5250.815 753.7377 5242.93 720.0297 5248.804 z M 291.11353 3819.5515 C 291.13995 3819.5515 291.1664 3819.5515 291.2193 3819.5515 C 174.06175 3897.6296 331.9387 4079.4517 404.72556 4078.7637 C 331.96533 4079.5574 174.00908 3897.7097 291.11353 3819.5515 z M 529.39734 4295.9604 C 481.37543 4152.6626 635.54803 4211.479 719.9768 4200.6045 C 694.76196 4162.293 670.26166 4123.32 672.3255 4057.7297 C 672.3255 4057.7297 672.3521 4057.7297 672.37836 4057.7297 C 670.3146 4123.3467 694.81525 4162.32 720.0297 4200.6313 C 635.6013 4211.506 481.42853 4152.6626 529.45026 4295.9604 C 606.7614 4306.0938 675.1035 4325.1704 735.0845 4352.6875 C 675.1035 4325.1704 606.735 4306.0674 529.39734 4295.9604 z M 862.9574 5296.4556 C 847.7173 5295.7944 835.9698 5291.64 825.704 5285.9785 C 835.9432 5291.6143 847.6907 5295.741 862.90454 5296.4033 C 943.391 5065.819 745.00635 4773.6396 910.55585 4486.4873 C 899.97266 4473.2583 888.7012 4460.6904 876.795 4448.837 C 888.7278 4460.7173 900.0256 4473.285 910.60876 4486.54 C 745.05927 4773.6387 943.44385 5065.8184 862.9574 5296.4556 z M 958.1809 4153.006 C 974.4263 4148.6665 988.13184 4146.894 999.8265 4147.106 C 988.13184 4146.894 974.45294 4148.6665 958.1809 4153.006 C 930.3996 4339.6167 1154.1577 4274.661 1196.4384 4391.2363 C 1196.4384 4391.2363 1196.4384 4391.2363 1196.4117 4391.2363 C 1154.1577 4274.661 930.37335 4339.6167 958.1809 4153.006 z M 1196.4384 5391.706 C 1260.4412 5326.354 1236.5227 5250.789 1124.6832 5248.2754 C 1236.5756 5250.7627 1260.5204 5326.328 1196.4912 5391.706 C 1238.4012 5402.5005 1276.2631 5408.348 1311.7172 5411.2056 C 1276.2631 5408.348 1238.3483 5402.5005 1196.4384 5391.706 z M 1244.0634 4248.309 C 1235.9672 4177.057 1261.0763 4072.4673 1196.4384 4057.7297 C 1039.805 4069.848 1252.5565 4244.6577 1169.5037 4249.658 C 1252.4769 4244.6577 1039.805 4069.848 1196.4117 4057.7297 C 1196.4117 4025.9536 1196.4117 3994.23 1196.4117 3962.427 C 1285.4441 3869.1616 1370.8778 3947.6897 1482.2408 3962.427 C 1500.9203 3958.6167 1517.0337 3957.4265 1531.2947 3958.0354 C 1517.0337 3957.4265 1500.9207 3958.6177 1482.2408 3962.427 C 1498.0369 4152.8477 1415.8839 4245.3984 1244.0634 4248.309 z M 1705.5759 5423.2173 C 1725.5521 5427.53 1746.163 5432.5835 1768.15 5439.3306 C 1746.1367 5432.6104 1725.5521 5427.531 1705.5759 5423.2173 z M 1958.7295 5296.4023 C 1949.2045 5293.8096 1940.2616 5291.825 1931.9005 5290.3965 C 1940.2616 5291.825 1949.2045 5293.783 1958.7295 5296.4023 C 1958.7295 5296.4023 1958.7295 5296.4023 1958.7295 5296.4023 z M 2149.3618 5296.4023 C 2150.5261 5296.5083 2151.6638 5296.6675 2152.8276 5296.8 C 2151.6633 5296.6675 2150.4995 5296.5093 2149.3088 5296.4023 C 2135.8945 5219.514 2194.3408 5214.408 2196.934 5153.58 C 2099.3027 5127.3066 2046.1478 5118.814 2016.0648 5126.6987 C 2046.1478 5118.7617 2099.3027 5127.2544 2196.9868 5153.528 C 2194.3938 5214.3823 2135.9207 5219.515 2149.3618 5296.4023 z M 2387.5396 3771.847 C 2387.5396 3755.9717 2387.5396 3740.1233 2387.5396 3724.2222 C 2448.3938 3721.5762 2453.4739 3663.156 2530.4412 3676.5974 C 2605.5564 3672.2583 2567.721 3555.048 2673.369 3581.2683 C 2673.369 3644.7415 2673.369 3708.3738 2673.369 3771.821 C 2673.3955 3771.821 2673.3955 3771.7944 2673.4216 3771.7944 C 2662.706 3808.8093 2672.0986 3865.827 2625.744 3867.1235 C 2596.4546 3867.6 2569.017 3869.1343 2542.3735 3871.198 C 2476.6245 3868.1023 2427.4648 3848.3909 2387.513 3819.525 C 2387.513 3803.6504 2387.513 3787.722 2387.5396 3771.847 C 2358.3032 3764.9417 2332.4004 3761.3694 2309.17 3760.5225 C 2332.4004 3761.3694 2358.303 3764.9417 2387.5396 3771.847 z M 2847.6233 4514.9556 C 2856.672 4509.849 2864.0273 4498.075 2863.9482 4486.539 C 2863.9749 4486.539 2864.0012 4486.566 2864.0278 4486.566 C 2864.054 4498.1284 2856.672 4509.876 2847.6233 4514.9556 z M 3149.8303 3867.1504 C 3173.8809 3881.7554 3193.5925 3899.6677 3207.4565 3919.2732 C 3193.5925 3899.641 3173.8813 3881.7554 3149.8303 3867.1504 z M 3197.588 4057.5706 C 3197.535 4057.5974 3197.4556 4057.624 3197.4026 4057.6765 C 3224.5222 4029.9214 3233.5447 3998.939 3228.6765 3968.9617 C 3233.5713 3998.9124 3224.6284 4029.8423 3197.588 4057.5706 z M 4676.185 3581.3474 C 4734.6577 3584.787 4760.005 3555.1802 4800.248 3540.4692 C 4760.0317 3555.1802 4734.6587 3584.8396 4676.185 3581.3474 z M 4864.9653 3390.7412 C 4780.9863 3433.736 4717.434 3497.3154 4674.386 3581.294 C 4674.4126 3581.294 4674.4126 3581.294 4674.4395 3581.294 C 4619.0884 3635.1895 4509.842 3635.1895 4394.6953 3629.2102 C 4509.895 3635.1902 4619.0884 3635.1902 4674.3867 3581.2678 C 4717.435 3497.289 4780.9873 3433.736 4864.9663 3390.6885 C 4864.9653 3390.715 4864.9653 3390.715 4864.9653 3390.7412 z M 6102.077 870.3736 C 6096.5215 887.4656 6084.138 897.7843 6067.338 903.63184 C 6084.1123 897.75806 6096.4946 887.4656 6102.077 870.3736 z M 5126.532 3136.9531 C 5233.107 3034.136 5325.552 2917.1902 5484.302 2866.6545 C 5325.552 2917.2163 5233.107 3034.136 5126.532 3136.9531 z M 7342.444 2628.3977 C 7337.1265 2750.159 7255.1577 2795.191 7199.5425 2866.655 C 7183.6406 2866.655 7167.7666 2866.655 7151.8647 2866.655 C 6643.468 3110.2837 5945.6816 2914.0686 5531.98 2866.655 C 5565.3433 2719.97 5565.3433 2775.0562 5531.98 2628.3977 C 5531.98 2596.6477 5531.98 2564.8977 5531.98 2533.0945 C 5520.7876 2250.8105 5376.5103 2101.639 5344.2314 1840.5215 C 5376.563 2101.665 5520.8145 2250.8372 5532.0063 2533.0945 C 5536.6895 2514.9177 5541.769 2498.0107 5546.982 2481.58 C 5541.77 2498.037 5536.663 2514.997 5532.0063 2533.1475 C 5532.0063 2564.924 5532.0063 2596.6472 5532.0063 2628.4238 C 5565.344 2775.003 5565.344 2719.97 5532.0063 2866.6284 C 5945.6826 2914.042 6643.468 3110.2568 7151.8647 2866.6284 C 7153.9287 2801.012 7129.428 2762.0122 7104.2134 2723.7007 C 7250.872 2759.1543 7195.7856 2592.8374 7342.444 2628.3977 L 7342.444 2628.3977 z M 7961.8335 2151.9358 C 8081.4517 2318.1736 7730.5884 2343.2822 7628.326 2437.818 C 7628.326 2469.5947 7628.326 2501.318 7628.326 2533.1213 C 7628.326 2533.148 7628.326 2533.148 7628.326 2533.174 C 7542.76 2527.0093 7516.857 2580.4553 7533.0234 2676.049 C 7378.8774 2734.919 7496.59 2521.9026 7342.444 2580.7458 C 7373.8237 2516.8225 7444.282 2492.0046 7533.0234 2485.39 C 7533.0234 2437.7915 7533.0234 2390.14 7533.0234 2342.5151 C 7548.899 2342.5151 7564.8 2342.5151 7580.675 2342.5151 C 7583.4 2313.3845 7587.8184 2286.0796 7628.326 2294.8638 C 7665.5 2253.2183 7681.1636 2227.8447 7681.296 2214.2454 C 7681.217 2227.8186 7665.553 2253.2188 7628.326 2294.9167 C 7781.2285 2336.668 7727.0684 2171.3035 7818.906 2151.989 C 7808.111 2083.3562 7676.692 2135.3467 7675.9775 2056.686 C 7568.3184 2036.8156 7532.3613 2045.3091 7521.2495 2067.0312 C 7532.3354 2045.3091 7568.266 2036.7631 7675.9775 2056.633 C 7990.276 2156.1692 7803.3477 2014.7231 8009.485 1913.7053 C 8028.959 2028.4811 7922.4375 2017.2896 7961.8335 2151.9358 z" svg:height="56.776802mm" draw:style-name="style-471" svg:viewBox="0.0 0.0 8344.99 5677.68" svg:width="83.4499mm" svg:x="27.579975mm" svg:y="31.861914mm"/>
                <draw:path svg:d="M 1143.4497 95.24814 C 1088.0723 102.97417 1058.6771 84.71786 1048.1204 47.54393 C 1001.9241 128.37395 916.4372 169.9666 762.2645 142.84697 C 762.2645 126.97182 762.2645 111.07041 762.2645 95.195656 C 746.3896 95.195656 730.5145 95.195656 714.6131 95.195656 C 726.6517 114.74832 735.8592 131.41719 742.5002 145.54585 C 735.8592 131.41719 726.6517 114.77496 714.6395 95.24854 C 580.5223 120.64872 181.53067 24.49907 333.48077 190.57784 C 295.16916 215.76605 256.1695 240.26674 190.63217 238.15002 C 211.93114 375.65414 395.63138 350.80948 428.8365 476.38077 C 521.2819 457.46317 498.47482 693.36566 381.21152 619.3085 C 333.1367 619.864 321.28342 702.8374 381.21152 714.6116 C 464.71396 758.16187 546.73486 803.1942 524.13947 952.8423 C 466.3015 1037.9058 515.4347 1229.9935 428.8365 1286.3232 C 213.09528 1375.0646 345.99545 1115.0582 238.25716 1095.7966 C 238.25716 1191.0731 238.25716 1286.3232 238.25716 1381.6792 C 464.5553 1227.4008 600.26 1510.1871 619.41595 1715.16 C 536.44257 1711.5884 471.27576 1725.8495 428.8366 1762.8114 C 355.28247 1661.7141 291.75598 1550.5364 238.25726 1429.3304 C 238.25726 1429.3304 238.23082 1429.3304 238.20438 1429.3304 C 238.20438 1413.4553 238.20438 1397.6068 238.20438 1381.7054 C 238.20438 1286.3761 238.20438 1191.0997 238.20438 1095.7966 C 238.20438 1064.0468 238.20438 1032.3231 238.23082 1000.4674 C 191.90228 999.171 201.26854 942.20624 190.60583 905.191 C 138.8533 916.96515 158.27376 999.91187 95.302895 1000.4674 C 95.302895 1016.3688 95.302895 1032.2701 95.302895 1048.1454 C 57.28226 1137.1511 15.689752 1222.6115 0.0 1334.0278 C 0.026443798 1334.0278 0.026443798 1334.0278 0.052938063 1334.0278 C 35.507107 1552.2295 50.879383 1801.8109 133.9056 2067.5056 C 136.47205 2077.163 139.38248 2086.794 142.92787 2096.3452 C 33.5756 2201.2786 154.64893 2286.5278 285.8558 2286.8984 C 344.43457 2266.1284 383.6722 2225.9646 381.15872 2144.0237 C 381.15872 2128.1484 381.15872 2112.2473 381.15872 2096.3723 C 398.93875 2081.476 412.1679 2072.3218 422.80417 2067.2417 C 412.19437 2072.2952 398.9652 2081.45 381.21173 2096.346 C 381.21173 2112.2473 381.21173 2128.1226 381.21173 2143.9712 C 383.75174 2225.9922 344.51398 2266.1294 285.90878 2286.8992 C 267.01752 2401.0403 502.92 2260.4675 428.8367 2429.8274 C 460.61316 2429.8274 492.38962 2429.8274 524.13965 2429.8274 C 571.76465 2429.8274 619.41614 2429.8274 667.06757 2429.8274 C 667.06757 2413.9521 667.06757 2398.077 667.06757 2382.176 C 507.68262 2307.7224 444.15613 2187.4165 476.48822 2096.294 C 566.3936 2196.9678 692.46765 2261.4204 809.96906 2334.5247 C 810.15424 2382.335 771.39276 2391.2776 762.34406 2429.8274 C 831.5591 2503.514 948.1346 2529.8665 1095.7983 2525.1567 C 1132.7607 2535.793 1189.7784 2526.4268 1191.1012 2572.7812 C 1238.7262 2572.7812 1286.3776 2572.7812 1334.029 2572.7812 C 1344.5331 2535.634 1373.9283 2517.351 1429.3055 2525.1567 C 1434.253 2377.2812 1279.4454 2389.187 1334.029 2191.6758 C 1374.2192 1992.6298 1241.3984 1966.6741 1238.7262 1810.5435 C 1223.7507 1746.1174 1170.9135 1719.5267 1191.1012 1619.964 C 1062.4078 1467.4318 1013.77734 1490.7152 952.8704 1238.8318 C 969.38043 969.45953 897.83704 612.0605 1048.1732 476.5144 C 1058.8359 439.49915 1049.4698 382.48148 1095.7983 381.18512 C 1143.6085 381.34378 1152.4985 342.6353 1191.1012 333.5338 C 1232.5085 194.94489 1262.4064 279.90295 1381.6542 285.88248 C 1389.7769 214.63039 1364.6415 110.06676 1429.3057 95.30305 C 1429.8615 32.35873 1512.8346 51.75273 1524.6085 0.0 C 1492.8322 0.0 1461.0557 0.0 1429.3057 0.0 C 1344.5858 42.30483 1308.232 133.03047 1143.4497 95.24814 z M 197.37907 1208.0588 C 195.73866 1265.2881 182.87991 1333.736 184.75842 1387.42 C 182.87991 1333.736 195.71222 1265.2885 197.37907 1208.0588 z M 202.03572 1568.051 C 250.53384 1546.223 172.95804 1506.1385 190.57928 1429.2772 C 102.367226 1397.7917 74.58599 1362.5758 74.5595 1318.6815 C 74.5595 1362.5496 102.367226 1397.7393 190.57928 1429.251 L 190.57928 1429.2776 C 190.57928 1429.2776 190.60573 1429.2776 190.63217 1429.2776 C 173.01093 1506.1124 250.61327 1546.2496 202.03572 1568.051 z M 714.69244 2191.5417 C 607.8008 2114.7068 523.71625 1845.6252 381.2116 1953.3638 C 381.2116 1969.2389 381.2116 1985.0875 381.2116 2000.9623 C 489.79663 1987.6802 560.33453 2012.4716 571.79095 2096.2915 C 571.7645 2096.2915 571.7645 2096.2915 571.7381 2096.2915 C 560.2817 2012.4978 489.74374 1987.7064 381.15872 2001.0151 C 381.15872 1985.1399 381.15872 1969.2651 381.15872 1953.3638 C 381.15872 1921.5343 381.15872 1889.8373 381.15872 1858.0345 C 363.16705 1756.8314 323.77066 1716.7733 280.98752 1717.4613 C 323.77066 1716.7471 363.1935 1756.7782 381.2116 1858.0345 C 588.4597 1918.783 644.8953 1820.1726 714.69244 1858.0345 C 664.8184 1992.866 793.3265 2184.927 714.69244 2191.5417 z" svg:height="25.727814mm" draw:style-name="style-472" svg:viewBox="0.0 0.0 1524.6085 2572.7812" svg:width="15.246085mm" svg:x="7.622911mm" svg:y="46.71194mm"/>
                <draw:path svg:d="M 47.651524 714.666 C 47.651524 762.29114 47.651524 809.94244 47.651524 857.5675 C 159.51736 842.3803 226.48341 782.3202 381.15872 809.9162 C 243.97224 756.5498 348.72076 461.1952 190.57939 428.75732 C 190.57939 349.38232 190.57939 270.00732 190.57939 190.57944 C 125.88878 175.81573 151.05066 71.25251 142.92792 0.0 C 95.27645 0.0 47.625027 0.0 0.0 0.0 C 37.01521 42.38638 51.196857 107.553185 47.624977 190.57944 C 151.97664 289.6924 5.8472586 344.56714 95.27645 428.75732 C 95.27645 460.58676 95.27645 492.31003 95.27645 524.0866 C 116.231445 519.3243 125.49187 502.86697 133.29707 484.95462 C 125.49187 502.86697 116.231445 519.3239 95.302895 524.0866 C 95.302895 539.988 95.302895 555.86316 95.302895 571.7646 C 266.09146 585.4964 155.60152 852.93726 47.651524 714.666 z" svg:height="8.575675mm" draw:style-name="style-473" svg:viewBox="0.0 0.0 381.15872 857.5675" svg:width="3.8115873mm" svg:x="6.6701446mm" svg:y="46.71139mm"/>
                <draw:path svg:d="M 285.85565 292.8794 C 435.66278 205.46104 125.59754 131.56294 285.85565 54.674873 C 314.88043 51.923103 342.23825 47.53101 333.4807 6.970666 C 234.79105 35.334164 20.505045 -51.899284 0.0 54.674873 C 260.58807 48.19271 191.24074 371.61893 428.8102 388.1554 C 428.8102 372.3069 428.8102 356.37924 428.78375 340.5303 C 367.87662 337.91138 362.82303 279.4387 285.85565 292.8794 z" svg:height="3.881553mm" draw:style-name="style-474" svg:viewBox="0.0 0.0 428.8102 388.15527" svg:width="4.288102mm" svg:x="23.82176mm" svg:y="64.26955mm"/>
                <draw:path svg:d="M 620.89514 573.3726 C 590.49445 400.30905 398.1689 683.9682 382.66437 525.77374 C 312.12643 516.9363 338.98163 410.57407 335.01285 335.14185 C 351.86682 272.56815 418.91214 260.21182 430.31567 192.24036 C 302.31033 176.6034 259.20956 124.26889 144.45984 1.6609128 C 103.92574 -7.096627 99.5072 20.234552 96.80832 49.312233 C 96.80832 65.21404 96.80832 81.088394 96.80832 96.9902 C 180.6283 108.47286 205.41986 178.9579 192.11116 287.51636 C 71.30237 237.08661 -79.45715 387.87277 49.183243 430.44446 C 76.06488 225.94792 89.95554 516.7514 239.76268 382.79315 C 271.24817 658.01294 294.74316 702.56854 382.6906 859.2022 C 382.6906 875.1298 382.6906 891.0316 382.6906 906.9068 C 423.2247 898.1759 427.64325 925.4538 430.34213 954.5581 C 477.9672 954.5581 525.6185 954.5581 573.27 954.5581 C 589.145 954.5581 604.9935 954.5581 620.89514 954.5581 C 598.8289 801.94635 439.47028 786.54755 430.31567 621.05054 C 472.72852 584.0349 537.8953 569.8271 620.89514 573.3726 z" svg:height="9.545585mm" draw:style-name="style-475" svg:viewBox="0.0 0.0 620.8952 954.5584" svg:width="6.208952mm" svg:x="25.235718mm" svg:y="78.13972mm"/>
              </draw:g>
            </draw:g>
            <draw:path svg:d="M 59.6237 249.19383 C -18.084328 257.4754 -36.57884 -62.485283 107.27502 10.963074 C 225.59668 3.819413 304.99832 35.569332 345.47955 106.265915 C 345.6382 154.0761 306.87683 162.96606 297.82822 201.54231 C 185.48608 84.940506 209.2193 272.6622 59.6237 249.19383 z" svg:height="2.5124865mm" draw:style-name="style-476" svg:viewBox="0.0 0.0 345.47983 251.24866" svg:width="3.4547985mm" svg:x="34.66002mm" svg:y="30.4031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71294mm" fo:page-width="111.4858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