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8.54462mm" fo:page-width="123.63451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eeaa" draw:opacity="100.0%" draw:stroke="none"/>
    </style:style>
    <style:style style:family="graphic" style:name="style-3">
      <style:graphic-properties draw:fill="solid" draw:fill-color="#000080" draw:opacity="100.0%" draw:stroke="none"/>
    </style:style>
    <style:style style:family="graphic" style:name="style-4">
      <style:graphic-properties draw:fill="solid" draw:fill-color="#00ff00" draw:opacity="100.0%" draw:stroke="none"/>
    </style:style>
    <style:style style:family="graphic" style:name="style-5">
      <style:graphic-properties draw:fill="solid" draw:fill-color="#550000" draw:opacity="100.0%" draw:stroke="none"/>
    </style:style>
    <style:style style:family="graphic" style:name="style-6">
      <style:graphic-properties draw:fill="solid" draw:fill-color="#782121" draw:opacity="100.0%" draw:stroke="none"/>
    </style:style>
    <style:style style:family="graphic" style:name="style-7">
      <style:graphic-properties draw:fill="solid" draw:fill-color="#d40000" draw:opacity="100.0%" draw:stroke="none"/>
    </style:style>
    <style:style style:family="graphic" style:name="style-8">
      <style:graphic-properties draw:fill="solid" draw:fill-color="#d40000" draw:opacity="100.0%" draw:stroke="none"/>
    </style:style>
    <style:style style:family="graphic" style:name="style-9">
      <style:graphic-properties draw:fill="solid" draw:fill-color="#ff6600" draw:opacity="100.0%" draw:stroke="none"/>
    </style:style>
    <style:style style:family="graphic" style:name="style-10">
      <style:graphic-properties draw:fill="solid" draw:fill-color="#000080" draw:opacity="100.0%" draw:stroke="none"/>
    </style:style>
    <style:style style:family="graphic" style:name="style-11">
      <style:graphic-properties draw:fill="solid" draw:fill-color="#000080" draw:opacity="100.0%" draw:stroke="none"/>
    </style:style>
    <style:style style:family="graphic" style:name="style-12">
      <style:graphic-properties draw:fill="solid" draw:fill-color="#ff0000" draw:opacity="100.0%" draw:stroke="none"/>
    </style:style>
    <style:style style:family="graphic" style:name="style-13">
      <style:graphic-properties draw:fill="solid" draw:fill-color="#aa0000" draw:opacity="100.0%" draw:stroke="none"/>
    </style:style>
    <style:style style:family="graphic" style:name="style-14">
      <style:graphic-properties draw:fill="solid" draw:fill-color="#501616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aa8800" draw:opacity="100.0%" draw:stroke="none"/>
    </style:style>
    <style:style style:family="graphic" style:name="style-66">
      <style:graphic-properties draw:fill="solid" draw:fill-color="#aa8800" draw:opacity="100.0%" draw:stroke="none"/>
    </style:style>
    <style:style style:family="graphic" style:name="style-67">
      <style:graphic-properties draw:fill="solid" draw:fill-color="#554400" draw:opacity="100.0%" draw:stroke="none"/>
    </style:style>
    <style:style style:family="graphic" style:name="style-68">
      <style:graphic-properties draw:fill="solid" draw:fill-color="#554400" draw:opacity="100.0%" draw:stroke="none"/>
    </style:style>
    <style:style style:family="graphic" style:name="style-69">
      <style:graphic-properties draw:fill="solid" draw:fill-color="#28170b" draw:opacity="100.0%" draw:stroke="none"/>
    </style:style>
    <style:style style:family="graphic" style:name="style-70">
      <style:graphic-properties draw:fill="solid" draw:fill-color="#ff9955" draw:opacity="100.0%" draw:stroke="none"/>
    </style:style>
    <style:style style:family="graphic" style:name="style-71">
      <style:graphic-properties draw:fill="solid" draw:fill-color="#ff9955" draw:opacity="100.0%" draw:stroke="none"/>
    </style:style>
    <style:style style:family="graphic" style:name="style-72">
      <style:graphic-properties draw:fill="solid" draw:fill-color="#782121" draw:opacity="100.0%" draw:stroke="none"/>
    </style:style>
    <style:style style:family="graphic" style:name="style-73">
      <style:graphic-properties draw:fill="solid" draw:fill-color="#782121" draw:opacity="100.0%" draw:stroke="none"/>
    </style:style>
    <style:style style:family="graphic" style:name="style-74">
      <style:graphic-properties draw:fill="solid" draw:fill-color="#782121" draw:opacity="100.0%" draw:stroke="none"/>
    </style:style>
    <style:style style:family="graphic" style:name="style-75">
      <style:graphic-properties draw:fill="solid" draw:fill-color="#782121" draw:opacity="100.0%" draw:stroke="none"/>
    </style:style>
    <style:style style:family="graphic" style:name="style-76">
      <style:graphic-properties draw:fill="solid" draw:fill-color="#782121" draw:opacity="100.0%" draw:stroke="none"/>
    </style:style>
    <style:style style:family="graphic" style:name="style-77">
      <style:graphic-properties draw:fill="solid" draw:fill-color="#782121" draw:opacity="100.0%" draw:stroke="none"/>
    </style:style>
    <style:style style:family="graphic" style:name="style-78">
      <style:graphic-properties draw:fill="solid" draw:fill-color="#782121" draw:opacity="100.0%" draw:stroke="none"/>
    </style:style>
    <style:style style:family="graphic" style:name="style-79">
      <style:graphic-properties draw:fill="solid" draw:fill-color="#782121" draw:opacity="100.0%" draw:stroke="none"/>
    </style:style>
    <style:style style:family="graphic" style:name="style-80">
      <style:graphic-properties draw:fill="solid" draw:fill-color="#782121" draw:opacity="100.0%" draw:stroke="none"/>
    </style:style>
    <style:style style:family="graphic" style:name="style-81">
      <style:graphic-properties draw:fill="solid" draw:fill-color="#ff9955" draw:opacity="100.0%" draw:stroke="none"/>
    </style:style>
    <style:style style:family="graphic" style:name="style-82">
      <style:graphic-properties draw:fill="solid" draw:fill-color="#ff9955" draw:opacity="100.0%" draw:stroke="none"/>
    </style:style>
    <style:style style:family="graphic" style:name="style-83">
      <style:graphic-properties draw:fill="solid" draw:fill-color="#ff9955" draw:opacity="100.0%" draw:stroke="none"/>
    </style:style>
    <style:style style:family="graphic" style:name="style-84">
      <style:graphic-properties draw:fill="solid" draw:fill-color="#241c1c" draw:opacity="100.0%" draw:stroke="none"/>
    </style:style>
    <style:style style:family="graphic" style:name="style-85">
      <style:graphic-properties draw:fill="solid" draw:fill-color="#241c1c" draw:opacity="100.0%" draw:stroke="none"/>
    </style:style>
    <style:style style:family="graphic" style:name="style-86">
      <style:graphic-properties draw:fill="solid" draw:fill-color="#008000" draw:opacity="100.0%" draw:stroke="none"/>
    </style:style>
    <style:style style:family="graphic" style:name="style-87">
      <style:graphic-properties draw:fill="solid" draw:fill-color="#241c1c" draw:opacity="100.0%" draw:stroke="none"/>
    </style:style>
    <style:style style:family="graphic" style:name="style-88">
      <style:graphic-properties draw:fill="solid" draw:fill-color="#241c1c" draw:opacity="100.0%" draw:stroke="none"/>
    </style:style>
    <style:style style:family="graphic" style:name="style-89">
      <style:graphic-properties draw:fill="solid" draw:fill-color="#241c1c" draw:opacity="100.0%" draw:stroke="none"/>
    </style:style>
    <style:style style:family="graphic" style:name="style-90">
      <style:graphic-properties draw:fill="solid" draw:fill-color="#241c1c" draw:opacity="100.0%" draw:stroke="none"/>
    </style:style>
    <style:style style:family="graphic" style:name="style-91">
      <style:graphic-properties draw:fill="solid" draw:fill-color="#241c1c" draw:opacity="100.0%" draw:stroke="none"/>
    </style:style>
    <style:style style:family="graphic" style:name="style-92">
      <style:graphic-properties draw:fill="solid" draw:fill-color="#008000" draw:opacity="100.0%" draw:stroke="none"/>
    </style:style>
    <style:style style:family="graphic" style:name="style-93">
      <style:graphic-properties draw:fill="solid" draw:fill-color="#008000" draw:opacity="100.0%" draw:stroke="none"/>
    </style:style>
    <style:style style:family="graphic" style:name="style-94">
      <style:graphic-properties draw:fill="solid" draw:fill-color="#008000" draw:opacity="100.0%" draw:stroke="none"/>
    </style:style>
    <style:style style:family="graphic" style:name="style-95">
      <style:graphic-properties draw:fill="solid" draw:fill-color="#008000" draw:opacity="100.0%" draw:stroke="none"/>
    </style:style>
    <style:style style:family="graphic" style:name="style-96">
      <style:graphic-properties draw:fill="solid" draw:fill-color="#552200" draw:opacity="100.0%" draw:stroke="none"/>
    </style:style>
    <style:style style:family="graphic" style:name="style-97">
      <style:graphic-properties draw:fill="solid" draw:fill-color="#ffeeaa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3738">
              <draw:rect svg:height="88.54462mm" draw:style-name="style-2" svg:width="123.634514mm" svg:x="0.0mm" svg:y="0.0mm"/>
              <draw:g draw:id="g3633">
                <draw:path svg:d="M 314.13092 4529.0234 C 381.93362 4524.838 447.6087 4509.802 514.09 4497.1665 C 586.9542 4483.358 659.7752 4469.9883 732.1779 4453.668 C 800.50464 4433.268 865.9888 4405.5015 932.71716 4380.6187 C 990.33356 4348.8164 1052.3267 4335.0005 1116.9954 4328.115 C 1186.1658 4327.2383 1248.8723 4297.8247 1308.8909 4266.2207 C 1348.6111 4247.6655 1329.2123 4257.5933 1367.1093 4236.482 C 1376.5729 4231.981 1404.567 4217.724 1395.5001 4222.979 C 1293.5785 4282.0547 1191.0457 4340.0737 1088.461 4397.9917 C 1078.1884 4403.7915 1108.3221 4385.2397 1118.5411 4379.346 C 1240.9388 4308.7544 1363.7103 4238.813 1486.2948 4168.5464 C 1497.983 4161.7812 1509.6365 4154.955 1521.3594 4148.249 C 1547.4801 4133.308 1626.2327 4089.1772 1600.1965 4104.266 C 1068.906 4412.1606 1272.8397 4300.9463 1382.5391 4223.592 C 1434.8473 4185.658 1488.1628 4148.232 1535.0875 4103.6274 C 1563.747 4066.9944 1601.5975 4039.5364 1631.1794 4003.924 C 1665.26 3968.0986 1705.449 3939.2244 1736.8505 3900.8716 C 1770.9415 3859.2625 1805.6847 3821.1309 1850.4761 3791.017 C 2757.2322 3269.7925 1986.8464 3712.8687 1922.1985 3749.2085 C 1909.428 3756.3875 1947.1146 3733.7566 1959.0757 3725.2976 C 1994.5515 3700.2095 2026.4867 3671.488 2057.6638 3641.389 C 2094.5833 3587.3506 2139.8926 3541.906 2187.1055 3497.059 C 2239.9075 3447.5715 2287.9768 3393.3403 2335.71 3339.0356 C 2383.43 3281.3867 2445.2349 3238.55 2499.9854 3188.0864 C 2543.2708 3147.4268 2583.2595 3103.1562 2619.1238 3055.831 C 2647.2263 3007.744 2673.6577 2958.5752 2700.213 2909.5754 C 2727.1748 2858.6897 2755.7236 2808.5967 2775.224 2754.2854 C 2788.3806 2684.414 2817.2463 2620.6025 2849.987 2558.0417 C 2891.592 2486.8777 2936.4602 2417.8694 2971.4326 2343.0566 C 2993.169 2288.5098 3006.225 2231.0034 3022.3867 2174.6584 C 3040.1453 2122.744 3052.6538 2069.1626 3066.4236 2016.0667 C 3080.1958 1961.825 3100.6863 1909.7036 3128.6655 1861.2828 C 3159.8413 1821.6608 3173.1367 1773.8673 3190.8887 1727.7776 C 3218.6956 1657.2046 3291.8367 1620.2882 3352.4373 1581.5164 C 3448.4033 1522.229 3541.4746 1458.39 3633.222 1392.8029 C 3688.2 1350.9066 3746.9329 1313.262 3790.8958 1259.2238 C 3874.7085 1124.2567 4146.562 876.4593 4196.701 1077.9392 C 4202.882 1145.8494 4201.5527 1214.2306 4201.824 1282.3647 C 4206.5234 1347.5465 4214.6553 1412.4246 4228.8105 1476.2264 C 4243.834 1530.9752 4246.485 1587.7401 4254.807 1643.5563 C 4268.066 1700.3883 4273.938 1758.1843 4277.675 1816.2921 C 4278.688 1838.0123 4278.384 1850.6141 4282.4023 1871.4163 C 4283.77 1878.4976 4290.733 1898.8073 4290.144 1891.6201 C 4289.6216 1885.2518 4291.479 1870.1785 4285.73 1872.9674 C 4172.644 1927.8179 4065.2805 1993.7562 3955.0564 2054.1506 C 4013.739 1979.3441 4058.8315 1894.036 4111.6875 1814.7716 C 4187.0415 1697.2319 4274.8438 1588.4539 4355.528 1474.6447 C 4418.077 1375.9374 4484.2183 1279.6768 4549.988 1183.0923 C 4598.458 1115.9961 4647.0625 1049.1293 4693.1274 980.3479 C 4726.6807 937.95544 4744.555 887.33154 4762.461 837.06085 C 4791.3286 765.13574 4828.25 697.17236 4853.7144 623.8641 C 4875.7505 546.3664 4915.9556 477.01624 4960.1377 410.37503 C 4997.8926 358.8274 5040.7007 311.3271 5081.007 261.74234 C 5181.134 136.68294 5395.4946 -119.43634 5506.9834 64.183334 C 5533.7334 136.9926 5557.865 211.14343 5576.166 286.56436 C 5594.1714 366.16425 5597.2646 447.89938 5608.938 528.47345 C 5619.8047 598.7336 5634.4653 668.4451 5648.915 738.06134 C 5661.726 807.2645 5677.753 874.192 5707.028 938.257 C 5737.48 1005.0028 5751.5923 1075.8907 5757.8306 1148.461 C 5766.6665 1218.8234 5776.4487 1288.144 5803.2896 1354.0763 C 5838.1157 1433.993 5873.395 1512.0858 5894.5513 1596.9362 C 5921.991 1689.885 5930.48 1786.101 5943.7197 1881.5626 C 5954.121 1968.165 5967.1743 2054.1958 5981.515 2140.2185 C 5996.4136 2214.4548 6013.0913 2287.6191 6037.6816 2359.2466 C 6069.9385 2419.9932 6081.3774 2487.523 6102.519 2551.9392 C 6131.632 2626.509 6172.542 2690.793 6225.6313 2750.2515 C 6277.68 2797.4812 6330.5796 2842.8862 6375.629 2897.0173 C 6409.0996 2945.7627 6442.8228 2993.0193 6481.0815 3038.1853 C 6497.6772 3060.4763 6514.1904 3088.5803 6542.8643 3097.2546 C 6549.833 3099.362 6557.6235 3100.7542 6564.6475 3098.8389 C 6571.5186 3096.9656 6588.3765 3083.1372 6582.1255 3086.5496 C 6476.008 3144.478 6370.666 3203.8154 6264.936 3262.449 C 6320.166 3226.231 6373.9985 3187.799 6428.354 3150.2288 C 6558.6353 3037.3916 6696.934 2983.5972 6856.9663 2885.7107 C 6960.232 2822.5469 6647.2563 3006.6926 6542.1514 3066.747 C 6535.1685 3070.7366 6555.772 3058.1921 6562.583 3053.9143 C 6610.25 3023.7595 6654.3926 2988.7139 6700.1694 2955.8833 C 6855.3735 2854.0476 7006.218 2725.556 7190.909 2690.4038 C 7251.3438 2687.4404 7277.0054 2732.0098 7290.648 2783.926 C 7296.225 2843.072 7300.092 2901.8765 7308.972 2960.7085 C 7317.3887 3023.2192 7320.778 3086.2192 7322.806 3149.2112 C 7323.9863 3215.718 7323.319 3282.2473 7323.527 3348.7664 C 7324.0024 3409.926 7323.718 3471.0835 7323.5747 3532.2427 C 7323.591 3591.0247 7323.7935 3649.8057 7323.8984 3708.587 C 7325.9727 3762.1196 7341.521 3813.2236 7355.2354 3864.544 C 7370.5044 3921.2273 7373.8438 3979.6895 7375.2324 4038.0532 C 7376.4897 4103.572 7376.7593 4169.103 7376.916 4234.631 C 7377.0015 4289.182 7376.9653 4343.732 7376.949 4398.283 C 7375.1387 4447.9336 7384.7905 4496.6274 7400.851 4543.322 C 7409.76 4584.992 7435.891 4615.3223 7460.8765 4647.9507 C 7490.358 4679.43 7533.369 4695.022 7574.019 4706.981 C 7625.1694 4725.509 7676.5415 4744.3237 7729.137 4758.492 C 7788.2725 4769.272 7837.3467 4805.541 7893.119 4826.4424 C 7958.3735 4848.302 8023.5786 4871.322 8087.8047 4896.172 C 8148.429 4916.918 8204.694 4947.25 8266.106 4965.74 C 8315.5 4985.635 8365.229 5002.494 8411.478 5029.2095 C 8457.607 5049.172 8491.838 5087.2695 8523.145 5125.372 C 8544.473 5162.4263 8572.898 5194.561 8593.441 5231.9863 C 8612.034 5275.874 8620.077 5323.343 8636.176 5368.0767 C 8654.432 5412.9224 8666.921 5460.279 8688.178 5503.781 C 8717.253 5582.3047 8779.597 5629.362 8846.778 5674.0884 C 8944.017 5731.673 9051.934 5756.443 9162.644 5770.745 C 9262.295 5781.599 9359.79 5804.804 9458.586 5820.8555 C 9509.657 5830.48 9555.324 5854.067 9603.782 5870.873 C 9630.345 5877.3496 9616.827 5874.5913 9644.35 5879.0864 L 9322.099 6103.098 C 9292.079 6095.411 9306.805 6099.7974 9277.907 6089.9907 C 9232.862 6071.4155 9187.598 6053.736 9139.548 6044.144 C 9042.5205 6025.239 8946.083 6003.2026 8847.581 5992.8257 C 8732.798 5974.572 8620.873 5944.5103 8521.126 5882.4326 C 8449.16 5833.6523 8382.051 5780.6567 8348.186 5697.639 C 8325.04 5653.376 8311.564 5604.754 8293.216 5558.303 C 8277.279 5515.5815 8268.412 5470.4673 8252.701 5427.6597 C 8233.5625 5392.493 8206.53 5362.2495 8186.773 5327.34 C 8157.4097 5292.7114 8125.819 5261.5073 8083.1445 5243.7256 C 8037.839 5220.9785 7990.661 5202.951 7943.243 5185.0977 C 7882.56 5163.8315 7824.912 5135.209 7764.174 5114.012 C 7699.162 5090.448 7634.462 5066.0796 7569.045 5043.6514 C 7515.094 5021.026 7464.291 4990.4595 7406.0874 4979.4717 C 7353.612 4963.033 7301.4756 4945.4272 7249.7056 4926.8926 C 7202.8115 4909.2847 7155.855 4888.978 7123.718 4848.8506 C 7095.5903 4813.3237 7067.884 4778.32 7057.4614 4732.908 C 7040.0327 4682.516 7027.287 4629.703 7028.0083 4576.047 C 7028.068 4521.3955 7028.174 4466.7446 7028.491 4412.095 C 7028.8477 4346.794 7029.5146 4281.4805 7028.1416 4216.1865 C 7026.2075 4160.879 7024.2334 4105.1865 7011.123 4051.1443 C 6997.0815 3996.54 6979.798 3942.8813 6975.168 3886.273 C 6975.275 3827.3684 6975.48 3768.4636 6975.537 3709.559 C 6975.4443 3648.332 6975.264 3587.1077 6975.869 3525.8809 C 6976.155 3459.8003 6975.9756 3393.728 6974.808 3327.6548 C 6973.6245 3266.1025 6971.6616 3204.43 6963.225 3143.3645 C 6954.746 3085.6792 6947.346 3028.4514 6945.1274 2970.1516 C 6936.2593 2925.639 6926.4536 2917.1438 6879.973 2927.9973 C 6747.7007 2968.6191 6610.1904 3077.1606 7137.6504 2766.8193 C 7145.8613 2761.9885 7120.1475 2774.5242 7112.095 2779.6167 C 7104.0493 2784.705 7097.5 2791.9026 7089.5967 2797.2117 C 7081.2827 2802.7966 7072.242 2807.2166 7063.5654 2812.2188 C 7018.1396 2844.9421 6974.86 2880.5244 6927.27 2910.0488 C 6803.8784 3007.7383 6857.49 2966.8105 6552.0005 3131.4136 C 6446.1963 3188.4224 6759.3604 3009.8423 6863.2627 2949.4375 C 6871.361 2944.73 6847.028 2958.8442 6839.4253 2964.3154 C 6820.516 2977.924 6807.986 2990.9546 6791.0186 3007.0325 C 6737.9897 3045.9417 6681.4434 3079.7534 6630.5615 3121.6008 C 6411.3394 3244.2031 6291.2314 3438.9448 6146.6787 3239.432 C 6108.092 3194.3037 6073.6035 3147.2766 6040.01 3098.4207 C 5995.7085 3044.824 5943.1997 2999.7017 5893.9375 2950.8167 C 5837.8667 2887.3289 5792.726 2819.4768 5760.956 2740.5347 C 5737.973 2676.7554 5729.699 2607.9475 5696.7183 2547.3076 C 5671.8135 2473.4653 5652.575 2398.8696 5637.7847 2322.2964 C 5624.4644 2235.7148 5610.652 2149.4321 5600.8506 2062.3455 C 5587.412 1968.1957 5581.383 1872.7251 5553.6006 1781.0835 C 5533.6865 1697.8335 5497.9805 1622.3552 5463.5454 1544.348 C 5434.322 1474.9241 5421.1523 1402.7737 5412.25 1328.1593 C 5406.8223 1260.053 5396.3984 1192.6423 5367.6035 1129.9181 C 5337.29 1063.3427 5317.462 994.8726 5305.445 922.5498 C 5289.16 852.42975 5277.1284 781.002 5264.6606 710.171 C 5253.1416 630.5037 5249.757 550.0863 5234.406 470.9826 C 5217.51 400.02887 5194.484 330.48288 5167.958 262.56833 C 5165.2334 259.039 5163.574 254.32959 5159.7856 251.97992 C 5158.454 251.15431 5155.726 256.60294 5157.0864 255.8274 C 5266.9263 193.24643 5376.3574 129.94846 5485.608 66.34325 C 5490.653 63.40617 5474.165 69.962616 5469.758 73.79071 C 5458.754 83.349236 5455.6567 100.34755 5441.067 106.789345 C 5403.6006 159.67856 5357.933 205.34598 5316.6626 255.10393 C 5271.3687 317.88715 5229.247 384.15207 5205.501 458.40787 C 5182.6313 532.7121 5149.4375 601.7143 5116.6577 671.9821 C 5097.104 723.8862 5084.9873 779.616 5051.5327 825.09454 C 5000.239 891.26215 4957.8296 964.49615 4903.846 1028.8947 C 4836.767 1125.293 4769.5293 1221.5189 4707.897 1321.4915 C 4628.198 1436.0052 4537.746 1542.8438 4463.537 1661.0989 C 4410.338 1738.679 4361.3145 1819.2513 4318.7754 1903.1512 C 4094.41 2032.5353 3937.8982 2244.0115 3930.5593 1995.7142 C 3927.5928 1939.034 3922.417 1882.5308 3909.049 1827.2023 C 3898.5103 1772.2766 3899.5293 1715.5044 3884.6956 1661.1425 C 3869.896 1594.5719 3861.2732 1527.2496 3854.3367 1459.3896 C 3854.6829 1394.0121 3855.5486 1328.4496 3849.8455 1263.2573 C 3846.6738 1229.821 3851.7148 1266.2559 3853.7544 1265.1093 C 4446.1963 932.2113 4231.617 990.6751 4149.612 1102.7787 C 4112.2373 1167.1501 4052.153 1206.8033 3993.2976 1250.2954 C 3901.8933 1317.3804 3807.9456 1381.2411 3711.9106 1441.4789 C 3655.547 1478.1902 3589.8574 1509.917 3546.7803 1562.5253 C 3528.5894 1610.4253 3515.9844 1660.9503 3487.2039 1704.0387 C 3455.2185 1747.0634 3435.3154 1795.8766 3419.293 1846.8392 C 3406.689 1901.1609 3391.1995 1954.7114 3377.366 2008.6907 C 3353.849 2063.6484 3347.1077 2124.9053 3325.6616 2180.8096 C 3293.25 2257.809 3249.5403 2328.7334 3204.3293 2398.7427 C 3172.263 2458.4307 3137.7124 2519.0625 3129.2295 2587.42 C 3113.1338 2644.7856 3086.118 2697.1685 3056.724 2748.8103 C 3031.7673 2799.6775 3000.6091 2847.1843 2977.9834 2899.2024 C 2945.969 2951.5327 2903.0615 2995.9229 2860.7021 3039.876 C 2835.1372 3064.613 2809.7593 3090.2178 2781.9497 3112.4822 C 2770.5515 3121.608 2731.2422 3148.7317 2720.4075 3158.774 C 2710.848 3167.6348 2702.9614 3178.1453 2694.2388 3187.8306 C 2646.464 3242.1272 2599.854 3297.4475 2548.5732 3348.3594 C 2501.2017 3393.6213 2448.1523 3433.087 2416.1948 3491.5466 C 2387.3433 3525.3196 2355.0576 3555.5754 2320.4026 3583.5413 C 2124.8953 3741.3142 1553.8853 4008.4045 2213.7593 3648.949 C 2197.0977 3659.872 2178.6182 3667.9175 2162.281 3679.321 C 2136.0403 3697.6387 2121.3323 3726.839 2098.3755 3748.2195 C 2052.0593 3798.0774 2116.2087 3727.3171 2069.267 3785.3376 C 2048.2422 3811.3252 2017.9443 3829.852 1993.1187 3851.7063 C 1951.671 3894.4065 2006.2942 3836.3552 1965.217 3886.445 C 1945.0835 3910.996 1914.2537 3924.6719 1896.019 3951.4563 C 1856.1802 4004.641 1796.8832 4041.446 1743.4828 4079.8076 C 1574.7976 4217.0625 1370.1307 4302.42 1183.3007 4412.7046 C 1283.0236 4354.916 1382.8665 4297.334 1482.4692 4239.3384 C 1492.4517 4233.5264 1462.1592 4250.356 1452.167 4256.152 C 1331.427 4326.1953 1211.1715 4397.0737 1090.2786 4466.852 C 1062.5073 4482.8823 1032.4285 4494.843 1003.92487 4509.4277 C 939.86505 4537.544 874.8997 4559.157 804.2403 4562.028 C 741.6896 4572.887 683.552 4595.15 625.7414 4621.1367 C 559.1018 4646.896 492.26562 4673.0474 422.47662 4689.11 C 349.49374 4704.83 276.03693 4718.343 202.75085 4732.536 C 135.43948 4745.6445 67.721756 4754.705 0.0 4765.2764 L 314.13092 4529.0234 z" svg:height="61.030983mm" draw:style-name="style-3" svg:viewBox="0.0 0.0 9644.35 6103.098" svg:width="96.4435mm" svg:x="22.830677mm" svg:y="8.090006mm"/>
                <draw:path svg:d="M 0.0 1098.0087 C 42.14021 1016.51575 83.40081 933.982 132.09232 856.15814 C 178.20375 780.2204 242.95633 719.8616 307.97922 660.58624 C 507.5249 497.76755 747.699 394.61414 973.6867 274.07724 C 1108.8922 202.98259 1246.8016 136.64621 1390.8184 85.44375 C 1535.442 28.753088 1690.4702 14.466978 1844.1188 5.6561465 C 2029.6456 -1.4889271 2215.3591 -0.00968933 2400.9817 0.42794544 C 2603.2876 0.8784993 2805.5935 1.1901728 3007.9 1.4493624 C 3218.9338 -0.90353006 3429.7268 1.8861897 3640.1921 18.018925 C 3841.4006 36.915543 4043.237 45.987984 4245.202 51.089417 C 4457.3286 51.42047 4669.11 63.17847 4881.0215 71.25695 C 5052.999 82.01049 5224.864 93.63284 5395.496 118.13555 C 5524.2036 133.60538 5651.756 156.94212 5780.531 171.81767 C 5857.8096 182.33705 5936.4395 173.56659 6011.193 197.62682 C 6079.1294 218.05595 6147.095 236.29128 6214.179 259.81052 C 6343.2573 315.43533 6478.9 353.52087 6610.233 403.2869 C 6759.633 458.6162 6905.306 523.9796 7044.742 601.0316 C 7129.7983 651.85535 7223.8276 683.76715 7308.24 735.5098 C 7376.39 779.9055 7445.1553 822.3359 7517.028 860.68463 C 7591.798 904.49817 7673.6377 933.90857 7749.4175 975.7487 C 7810.798 1014.08777 7876.8135 1042.8901 7942.352 1072.8859 C 8013.8286 1099.2328 8086.129 1122.0237 8154.6533 1155.674 C 8229.0205 1196.0316 8304.535 1233.6415 8384.785 1260.7563 C 8479.131 1297.99 8579.576 1309.7108 8679.892 1316.9916 C 8806.153 1319.6715 8931.833 1331.9196 9057.831 1339.6913 C 9143.844 1344.8872 9229.999 1346.2032 9316.14 1347.0261 C 9396.224 1347.8755 9476.3125 1347.5033 9556.399 1347.5396 C 9631.463 1344.4027 9707.546 1353.4913 9782.002 1342.246 C 9839.739 1336.7062 9894.624 1320.0663 9950.899 1307.517 C 9986.819 1301.6921 10020.934 1289.0282 10056.43 1280.8722 L 9745.426 1518.6499 C 9710.32 1528.1035 9675.353 1537.9753 9639.608 1544.8265 C 9583.234 1558.7057 9526.374 1569.6013 9468.4375 1574.7213 C 9393.025 1578.1643 9317.456 1574.8877 9241.986 1576.014 C 9161.449 1576.1812 9080.91 1576.199 9000.374 1575.8146 C 8915.149 1574.4032 8830.026 1569.8766 8745.008 1563.8329 C 8618.699 1554.9349 8492.539 1544.502 8365.912 1541.3029 C 8262.691 1532.2982 8160.4624 1515.8481 8063.36 1477.9991 C 7982.726 1448.307 7906.558 1409.7588 7830.447 1370.0391 C 7760.8716 1338.5608 7687.3774 1318.1575 7616.9336 1288.7383 C 7550.6504 1258.85 7486.636 1224.7523 7423.4917 1188.683 C 7347.412 1148.3641 7267.2705 1116.0752 7192.624 1072.9489 C 7119.9985 1034.3877 7050.7095 990.87537 6981.1973 947.04004 C 6897.637 897.6753 6806.9893 861.5688 6724.5815 809.93677 C 6586.288 734.59576 6442.7773 669.20166 6294.4263 616.08154 C 6161.3965 568.2122 6025.6724 528.17834 5893.6587 477.39816 C 5825.86 456.32385 5756.85 440.25574 5689.157 418.89157 C 5615.593 403.37167 5539.361 407.87964 5465.2563 394.8822 C 5337.794 377.4156 5211.2036 354.01987 5083.4883 338.219 C 4914.809 314.9323 4745.022 301.78067 4575.0786 291.66742 C 4363.471 282.74677 4151.9756 270.80872 3940.085 271.57095 C 3737.8584 266.2539 3535.8638 255.98969 3334.423 236.80885 C 3124.238 222.44281 2913.8855 220.32407 2703.2532 222.74721 C 2500.8047 222.65355 2298.3562 222.29988 2095.9082 222.04958 C 1909.8284 222.27405 1723.5739 221.39394 1537.7039 231.43613 C 1385.115 243.19574 1232.7156 262.24658 1089.8644 320.84766 C 947.69946 375.6513 810.24744 441.3587 675.93616 513.26483 C 653.54596 524.8896 631.2131 536.6258 608.7653 548.13916 C 586.9643 559.3198 564.9043 569.99664 543.1918 581.3485 C 448.30838 630.9563 189.19064 781.392 757.8126 453.23218 C 774.17993 443.78668 725.4113 472.71014 709.6201 483.08984 C 694.80695 492.8276 680.5628 503.40433 666.0343 513.56116 C 604.15845 573.61804 534.01776 626.96027 487.3612 700.9213 C 434.90176 773.1634 398.10995 855.6551 356.27768 934.2889 L 0.0 1098.0087 z" svg:height="15.763467mm" draw:style-name="style-4" svg:viewBox="0.0 0.0 10056.431 1576.3467" svg:width="100.5643mm" svg:x="4.0223236mm" svg:y="67.67528mm"/>
                <draw:g draw:id="g2419">
                  <draw:path svg:d="M 0.0 2256.9802 C 10.791103 2186.8728 19.104002 2116.4458 31.188913 2046.4852 C 49.31658 1969.7142 66.517235 1892.8204 88.89881 1816.9607 C 112.51799 1732.4366 130.27228 1646.8861 155.8797 1562.8127 C 178.61581 1494.7426 202.61823 1427.1562 222.54312 1358.3542 C 241.34221 1295.6954 273.88712 1237.5945 300.9689 1177.7156 C 327.88956 1111.6957 354.1421 1045.3925 373.73486 977.2283 C 384.86346 932.67017 394.58557 887.6527 411.21585 844.4751 C 430.03046 803.9529 440.16928 760.9808 451.09192 718.3257 C 465.56146 664.6058 481.85754 611.27734 502.7205 559.312 C 521.00244 513.12665 538.7361 466.82388 559.2454 421.40298 C 575.45654 387.81943 581.83624 351.99692 585.0806 315.74872 C 590.3868 280.0268 598.2934 244.77791 602.3617 208.88582 C 605.5711 191.05258 608.28424 163.37683 628.1978 152.88948 C 886.1338 17.04215 792.9276 28.163994 909.98645 16.810535 C 948.1927 14.389458 986.5337 15.097349 1024.8015 15.376266 C 1070.1879 16.04338 1115.5815 15.90365 1160.9712 16.165169 C 1211.8683 16.4903 1262.766 16.213556 1313.6633 16.34187 C 1376.28 18.225233 1438.2642 16.444628 1500.5371 10.749413 C 1574.2452 3.9890974 1648.3104 1.2793165 1722.3499 0.052738506 C 1794.7135 -0.77204823 1866.768 8.30115 1938.9701 12.503376 C 1997.3977 15.64757 2055.932 16.178217 2114.4438 16.314684 C 2156.5044 16.30381 2198.5647 16.151575 2240.6255 16.078176 C 2277.9492 24.653349 2315.9246 29.006723 2354.2468 31.609396 C 2393.064 35.451694 2434.3235 26.399157 2468.8135 45.60848 C 2495.9814 72.20174 2484.6584 106.84332 2479.5364 139.03447 C 2473.4995 177.25902 2472.2026 215.88373 2471.025 254.42688 C 2471.9617 299.49384 2470.0469 344.08832 2462.8992 388.68225 C 2458.5562 427.68103 2448.068 465.6821 2440.9834 504.27148 C 2434.2314 547.6236 2433.2039 591.3069 2426.4998 634.6644 C 2409.627 704.0308 2391.7588 772.7132 2381.7336 843.29254 C 2372.8425 924.92957 2362.5735 1006.3524 2356.924 1088.2499 C 2352.0764 1163.7638 2351.7178 1239.4332 2351.9502 1315.051 C 2352.5715 1373.2297 2352.098 1431.4106 2352.205 1489.5905 C 2352.34 1541.3628 2352.6875 1593.134 2353.0667 1644.9059 C 2356.7249 1689.6733 2340.452 1732.0833 2328.7239 1774.8302 C 2317.3115 1818.8522 2315.573 1864.1904 2314.3281 1909.2052 C 2313.6162 1948.0403 2313.9126 1986.883 2314.0627 2025.7214 C 2315.686 2059.935 2314.326 2093.4583 2306.9731 2127.0293 L 2045.4869 2242.2798 C 2052.7625 2209.955 2059.7402 2178.85 2055.799 2145.454 C 2055.7598 2106.2808 2055.6675 2067.1033 2056.498 2027.9343 C 2057.7673 1981.4156 2058.941 1934.6589 2067.8833 1888.7231 C 2078.406 1847.4277 2097.59 1807.2454 2095.5288 1764.2417 C 2095.885 1712.2383 2096.1929 1660.2355 2096.2175 1608.231 C 2096.1995 1549.9325 2095.4421 1491.6299 2096.3813 1433.3331 C 2097.3875 1357.0499 2098.3591 1280.7482 2102.075 1204.5253 C 2107.6675 1122.2129 2117.729 1040.359 2126.228 958.2919 C 2134.3489 888.01373 2149.2607 819.1845 2167.9436 750.6652 C 2173.6396 707.13367 2176.8115 663.7397 2181.1992 620.07 C 2187.4065 581.3105 2197.9924 543.5203 2202.8682 504.63358 C 2210.7297 460.9199 2216.4734 417.77814 2213.4536 373.2886 C 2213.6719 334.0381 2214.0388 294.69952 2219.2136 255.67412 C 2220.0005 249.9876 2230.7878 197.10664 2230.1016 195.11237 C 2229.526 193.4394 2227.2366 192.76631 2225.8035 191.59302 C 2191.0398 183.4528 2153.624 190.25226 2118.3162 184.59131 C 2080.6973 181.0551 2043.6604 174.09308 2006.067 171.08698 C 1964.2018 171.09894 1922.3336 171.12233 1880.4707 170.58461 C 1822.1531 169.68478 1763.814 168.26955 1705.6255 164.449 C 1634.2227 159.63457 1562.8217 151.14204 1491.1001 153.63597 C 1417.2502 155.73518 1343.4198 158.71736 1269.9391 166.12358 C 1206.7379 171.13428 1143.4663 170.87657 1080.0559 170.68301 C 1029.0402 170.801 978.0238 170.521 927.00806 170.66235 C 881.3843 170.71237 835.7632 170.16434 790.1394 170.28285 C 752.9367 170.27524 715.1735 169.36292 678.64496 176.72946 C 576.93634 209.19028 676.1889 178.47037 899.39087 56.90757 C 915.3285 48.227463 873.7673 62.740337 866.4669 76.95146 C 864.14777 81.46632 863.43536 86.52867 861.91974 91.31754 C 858.7623 127.11449 853.24365 162.59717 844.3356 197.61934 C 842.02563 236.23209 837.6019 274.89432 821.81885 311.19308 C 801.3774 356.8418 780.4119 402.21594 763.4507 449.0983 C 741.7277 499.6332 725.8065 551.6915 710.8703 604.17017 C 701.4391 647.9545 691.4207 692.01135 673.2919 733.62146 C 654.6596 775.7922 644.0789 820.3366 632.97064 864.5652 C 613.30316 933.7967 586.2363 1000.935 560.57806 1068.4686 C 535.30786 1128.3556 503.79877 1185.4045 481.15353 1246.0663 C 461.03824 1315.3674 438.57803 1383.7677 412.8645 1451.5698 C 404.67654 1478.5752 394.6546 1505.1304 387.39487 1532.3544 C 372.08533 1589.7665 363.4908 1648.7689 345.71948 1705.7107 C 322.79684 1780.5216 307.88934 1856.8234 287.94382 1932.2949 C 274.80933 2001.0985 264.55872 2070.5872 260.7565 2140.3674 L 0.0 2256.9802 z" svg:height="22.569801mm" draw:style-name="style-5" svg:viewBox="0.0 0.0 2486.2847 2256.9802" svg:width="24.862846mm" svg:x="11.051866mm" svg:y="53.761887mm"/>
                  <draw:path svg:d="M 232.57462 31.79534 C 312.10706 23.275623 391.1908 12.387568 471.18393 7.0647855 C 544.3158 2.571682 617.61896 0.5393464 690.9078 0.009786528 C 767.2508 -0.10221484 843.5888 0.7840096 919.93097 0.9808275 C 1028.6007 1.2744234 1137.2701 1.6256509 1245.94 1.8126823 C 1360.5645 3.7428029 1475.3323 -1.6386997 1589.8412 3.9200478 C 1658.0436 8.1804495 1726.1395 13.65438 1794.4495 16.30544 C 1835.9775 17.71144 1877.5391 17.4907 1919.0868 17.725576 C 1962.9626 17.81148 2006.838 17.64837 2050.7131 17.56573 C 2093.531 17.392834 2136.3474 17.64837 2179.165 17.646196 C 2221.752 17.601612 2264.3381 17.535282 2306.9243 17.500486 C 2344.0078 13.911005 2379.0076 24.638126 2415.1387 29.930462 C 2461.2847 36.637497 2505.0032 52.472095 2550.824 61.438732 C 2597.8484 69.576775 2645.871 70.51411 2693.5884 71.18394 C 2734.7175 70.655464 2775.0193 60.94832 2816.0088 56.896694 C 2834.5042 57.657867 2851.0486 51.05305 2868.3877 46.43381 L 2637.7268 207.05899 C 2619.8281 210.69089 2601.8865 213.13425 2583.5789 214.47609 C 2542.245 219.70862 2501.0327 228.2055 2459.0312 225.30544 C 2410.1797 223.67216 2361.018 221.31253 2313.2937 210.94316 C 2268.0247 200.6325 2223.7278 186.37897 2177.168 181.47157 C 2142.3943 175.45068 2108.1042 169.6625 2072.42 172.43752 C 2029.98 172.40273 1987.5409 172.33421 1945.1011 172.29507 C 1902.1764 172.29834 1859.2535 172.5604 1816.3289 172.45166 C 1772.4835 172.43752 1728.6387 172.40816 1684.7932 172.45058 C 1643.068 172.51364 1601.3217 172.03192 1559.6669 169.62553 C 1492.8544 165.4706 1426.3048 158.54718 1359.4692 154.65323 C 1245.6924 150.62553 1131.7294 153.1983 1017.88824 152.48279 C 908.47534 152.64807 799.06274 152.97212 689.64954 153.09935 C 612.46405 153.17438 535.28064 153.67131 458.09695 154.12476 C 386.05176 154.80763 313.95898 155.70148 242.10748 161.06123 C 160.99275 167.88461 80.60325 178.95535 -4.5474735E-13 189.51283 L 232.57462 31.79534 z" svg:height="2.258935mm" draw:style-name="style-6" svg:viewBox="0.0 0.0 2868.3877 225.89351" svg:width="28.683876mm" svg:x="10.964991mm" svg:y="74.76994mm"/>
                  <draw:path svg:d="M 227.04874 915.80255 C 331.91956 874.5464 617.8455 719.1836 197.14346 939.5909 C 290.69644 890.7817 384.0091 841.5892 477.80212 793.1622 C 489.51904 787.1124 501.66434 781.77496 513.6485 776.1744 C 525.48175 770.6444 560.7452 753.67566 549.25305 759.7716 C 158.98239 966.7795 319.281 882.07654 402.6363 831.07135 C 453.29898 800.9745 497.07953 763.62585 535.9688 721.72705 C 564.6033 690.12146 586.39325 654.52783 604.5876 617.2667 C 623.019 586.47614 641.6136 555.82526 658.83966 524.4268 C 675.6765 492.29602 689.5628 459.32904 710.8437 429.3208 C 738.86414 399.57574 767.4484 370.06177 798.6696 343.0455 C 827.1839 325.4439 847.65076 303.83905 866.6741 278.22552 C 880.23517 251.31204 908.6768 240.02708 932.9644 222.95285 C 957.545 197.8341 990.0636 182.04082 1021.2752 164.9492 C 1124.5455 109.045296 1285.9374 -74.49831 1367.7875 33.311165 C 1384.036 74.79571 1392.6418 118.176125 1407.9147 159.99232 C 1424.935 202.51587 1437.4606 246.3432 1452.3209 289.4784 C 1468.1503 340.24005 1488.5074 389.84903 1510.4454 438.67728 C 1536.1804 497.6857 1569.3346 553.19324 1605.9517 607.08655 C 1631.6348 644.4705 1655.4924 682.8424 1680.8215 720.37103 C 1703.428 758.7821 1718.9524 800.05133 1737.8334 839.99066 C 1756.4723 877.99664 1774.2 916.28644 1790.956 955.01825 C 1801.2426 987.96625 1815.6198 1019.71375 1825.0352 1052.89 C 1826.1951 1058.3417 1827.355 1063.7938 1828.5148 1069.2455 L 1572.1356 1193.2936 C 1571.2449 1188.3367 1570.3534 1183.3804 1569.4625 1178.4241 C 1561.271 1146.0339 1546.8634 1115.4086 1537.9603 1083.187 C 1521.7124 1044.597 1504.1981 1006.5639 1485.9767 968.72375 C 1467.4137 929.9267 1452.1528 889.81604 1430.0021 852.49786 C 1405.6823 814.45764 1381.6224 776.35 1356.9617 738.45386 C 1320.6807 682.9588 1287.8302 625.7451 1259.7622 566.4007 C 1236.8342 517.24243 1215.6107 467.14682 1198.9353 415.95242 C 1183.7701 373.05862 1171.8657 329.21063 1155.078 286.75122 C 1140.348 247.79106 1130.3126 207.68425 1117.1857 168.29402 C 1107.1461 157.95618 1095.421 169.49612 1096.8823 168.71701 C 1511.7506 -52.42425 1372.0868 14.119784 1291.2322 69.34461 C 1261.8159 87.73513 1228.4645 100.423904 1201.5211 121.82378 C 1178.3893 148.28546 1157.4133 149.69635 1132.5374 171.05219 C 1116.1663 198.98131 1099.0514 227.84885 1067.133 243.26697 C 1034.853 268.78424 1006.39703 297.23422 977.11414 325.51566 C 950.2951 350.93835 937.97107 384.11685 923.14307 416.10303 C 904.97894 446.77127 891.2899 479.8019 867.9679 507.7533 C 848.6522 546.0648 831.14545 585.2327 801.44763 618.3242 C 764.75195 663.8767 720.06476 703.4877 669.09265 735.8403 C 558.9964 806.3827 447.24966 859.3593 326.11237 922.40845 C 314.608 928.3962 302.52457 933.4134 290.7978 939.03253 C 279.00107 944.6853 244.05927 962.38586 255.5433 956.22363 C 324.41916 919.26263 393.8466 883.15796 462.99838 846.6254 C 310.10925 927.0739 159.53662 1011.65454 -9.094947E-13 1080.961 L 227.04874 915.80255 z" svg:height="11.932937mm" draw:style-name="style-7" svg:viewBox="0.0 0.0 1828.5148 1193.2937" svg:width="18.285149mm" svg:x="17.214958mm" svg:y="43.75842mm"/>
                  <draw:path svg:d="M 235.11292 0.6464545 C 292.67154 -2.6265953 343.8329 6.313941 393.69144 32.39993 C 414.3514 41.443226 431.9072 54.851852 450.60944 66.68485 L 206.07277 208.17465 C 188.6249 196.71898 171.47954 184.73375 151.95433 176.23904 C 103.60452 154.9278 53.22611 152.54477 0.0 155.98582 L 235.11292 0.6464545 z" svg:height="2.0817463mm" draw:style-name="style-8" svg:viewBox="0.0 0.0 450.60944 208.17464" svg:width="4.5060945mm" svg:x="18.177635mm" svg:y="52.66669mm"/>
                  <draw:path svg:d="M 0.0 1174.8867 C 10.085308 1129.1359 20.678514 1083.4272 32.014584 1037.9135 C 43.978424 996.66644 60.543537 957.1093 69.31441 915.1055 C 76.59477 878.2625 74.77663 840.716 81.8552 803.8974 C 89.95795 772.9731 93.59245 741.45557 95.626434 709.7918 C 97.334274 674.8202 97.263725 639.804 97.298996 604.8063 C 95.78338 570.6502 97.19945 537.18463 104.5124 503.66852 C 112.15567 472.14667 114.4007 439.9305 115.83322 407.7736 C 115.391685 374.00464 116.93122 340.90878 124.20202 307.78085 C 129.99994 274.9639 135.58412 242.30734 143.2558 209.78835 C 149.12367 186.72313 150.82434 151.26437 176.92203 137.64316 C 264.5871 91.886795 353.5974 48.29488 441.93512 3.6204715 C 479.385 -0.7182224 517.254 -0.03207806 554.9254 0.15169117 C 594.9477 1.6028156 634.1183 11.022348 674.0664 15.03265 C 712.8717 18.342127 751.8788 18.593315 790.821 18.828735 C 830.1984 17.133492 862.31885 27.702396 885.1913 57.016853 C 902.88965 87.90585 903.4983 123.0683 904.55054 157.09007 C 905.0665 192.92235 904.5984 228.75954 904.38495 264.5929 C 905.9891 305.55115 902.46216 345.96625 895.9573 386.4357 C 887.94867 428.1622 888.1454 470.61615 883.4801 512.6297 C 878.14886 551.86554 868.17206 590.2358 859.06036 628.81213 C 849.48 667.5042 849.0101 707.23315 844.31494 746.4668 C 839.0249 780.8648 831.74274 814.6349 820.8906 847.91125 C 807.8946 879.2716 797.1441 910.76575 791.4858 943.9138 C 787.4029 972.7406 786.9132 1001.83594 786.45105 1030.854 L 527.93066 1150.3204 C 528.1656 1120.3899 528.391 1090.4159 531.3215 1060.5801 C 535.4498 1026.4664 542.005 992.5387 558.5103 961.3175 C 568.2372 928.4881 580.59357 896.86017 584.25256 862.6682 C 592.3986 823.42645 589.0096 782.7221 598.78876 743.5287 C 606.77014 705.2019 617.73193 667.64886 623.7412 628.9627 C 631.8466 587.271 628.5362 544.3098 636.11847 502.42508 C 642.80695 463.04626 649.29156 424.2231 645.95715 384.1799 C 646.15564 348.57434 646.5655 312.9677 646.39 277.36105 C 645.8968 248.84909 647.12067 218.70279 634.7649 191.96872 C 616.2755 170.90376 582.93066 174.20508 556.02014 173.57765 C 516.40625 172.97089 476.71548 172.03574 437.38348 167.32352 C 398.4987 162.32695 359.87573 153.64793 320.3545 155.20834 C 284.32904 155.53891 247.05135 154.70815 212.84584 166.42099 C 291.31375 125.02451 370.38135 84.55396 448.2499 42.23213 C 452.4754 39.935013 438.63245 44.35417 434.12476 46.15435 C 411.99756 54.99104 406.48993 74.66957 404.28732 94.84232 C 397.23535 127.409164 388.66208 159.32848 385.6691 192.51785 C 378.50534 224.63777 371.45514 255.60071 374.74588 288.77216 C 373.83292 322.08603 372.64313 355.54562 365.9777 388.4028 C 358.74515 420.68094 351.75146 451.75098 355.68073 485.08826 C 355.70822 520.43176 355.84125 555.7834 354.7938 591.1182 C 353.45065 623.85956 351.5207 656.7505 343.25113 688.7671 C 333.70572 725.4062 334.05008 762.3694 329.18964 799.7387 C 321.78433 842.7853 308.38498 883.45483 292.62103 924.4495 C 279.11826 968.32904 270.18893 1013.8864 261.4668 1058.6423 L 0.0 1174.8867 z" svg:height="11.74887mm" draw:style-name="style-9" svg:viewBox="0.0 0.0 904.7844 1174.887" svg:width="9.047844mm" svg:x="18.688911mm" svg:y="64.06781mm"/>
                  <draw:path svg:d="M 278.69135 120.462906 C 279.5532 175.59857 273.11374 230.27861 266.86862 285.019 C 262.1364 324.42175 260.29105 364.01965 259.37033 403.62466 C 261.77887 434.75778 252.07143 468.60068 264.62866 498.37183 C 284.1183 515.6391 316.8874 513.1354 342.34863 513.9607 C 385.7552 514.69904 429.17072 514.1988 472.57907 513.88727 C 498.17303 513.77313 524.9314 515.2422 549.271 506.26248 C 553.94464 504.53842 566.55475 496.80328 562.1622 499.05798 C 482.66498 539.8591 403.35254 580.9582 323.94775 621.90826 C 351.208 605.4109 351.23132 573.5938 353.14902 546.68463 C 355.14383 511.53906 352.65277 476.33148 355.00183 441.21796 C 361.6897 410.04407 368.0027 379.82166 365.8315 348.0062 C 360.99945 308.40228 357.21637 268.73642 355.08105 228.93732 C 348.47302 209.07664 374.9617 172.6599 356.42508 157.34561 C 325.04544 148.17673 292.41266 156.5192 260.8133 160.57245 C 221.66962 161.60547 185.8627 175.4322 147.7351 181.74995 C 141.75513 182.45131 135.64122 182.51276 129.79517 183.8546 C 112.7954 187.75562 117.52283 190.95853 100.14669 193.84065 C 86.12137 196.16768 75.1769 192.04375 61.46696 196.37971 C 57.814823 197.23984 54.16268 198.09998 50.510544 198.95955 L 282.83047 38.742687 C 286.74417 38.17072 290.6579 37.599293 294.5716 37.027325 C 323.66882 36.691322 350.18533 25.254677 379.03207 22.094717 C 416.65234 13.737566 453.9743 5.2656956 492.8588 3.1235332 C 532.5989 -1.026498 575.1881 -5.470125 606.8353 21.452612 C 630.47125 52.023003 619.95966 74.29388 612.6643 108.33033 C 614.2287 147.73904 617.01715 187.10481 622.7867 226.21341 C 627.263 259.7649 626.42566 291.6347 615.4029 324.3304 C 607.6215 358.21625 615.031 393.55594 612.2778 427.97137 C 611.2865 460.4996 611.0184 494.4257 594.3803 524.05493 C 418.89618 617.13135 391.10144 672.48505 238.49092 668.75256 C 194.46556 668.9369 150.37115 669.73883 106.39183 667.6276 C 69.04447 664.2535 32.290207 658.53217 10.678404 627.38434 C -4.524144 593.94543 1.0313399 558.37415 0.8232783 522.8512 C 1.6032104 482.35617 3.2088122 441.84375 8.386139 401.58307 C 15.145451 347.97845 25.13749 294.39017 20.165236 240.25108 L 278.69135 120.462906 z" svg:height="6.690553mm" draw:style-name="style-10" svg:viewBox="0.0 0.0 625.3279 669.0553" svg:width="6.253279mm" svg:x="18.478527mm" svg:y="56.09257mm"/>
                  <draw:path svg:d="M 295.58798 100.65987 C 302.18677 146.27542 307.24902 192.0258 310.49786 237.93549 C 312.97726 276.60803 313.34915 315.35236 313.55423 354.07928 C 313.6469 389.75388 313.5644 425.42905 313.52612 461.1042 C 318.11963 490.66058 303.1673 527.82166 320.48245 554.53345 C 366.24942 559.132 413.4286 549.6565 459.3313 545.51953 C 538.86523 540.244 618.6407 538.4591 698.34985 536.7736 C 708.6011 536.6051 718.85345 536.47784 729.10406 536.26855 C 739.64886 536.0532 757.1141 537.32275 767.47174 531.5672 C 771.05066 529.57837 779.16266 520.88464 775.515 522.76746 C 536.6698 646.0391 485.17755 725.5824 535.81665 648.6788 C 525.38367 617.4391 516.6385 586.0912 511.41125 553.7527 C 506.45844 517.6415 505.98074 481.20517 505.58972 444.8678 C 505.38824 409.12903 505.53412 373.3897 505.59988 337.65097 C 505.66446 302.0231 505.6806 266.3947 505.69077 230.76686 C 502.60092 213.0652 514.1549 164.07765 498.1252 152.14679 C 472.6813 152.79977 448.94077 160.1935 424.0188 164.70508 C 385.18063 172.86758 347.27637 182.97598 307.49115 187.73387 C 262.31607 193.204 216.35179 199.26239 171.86368 208.81296 C 126.70414 218.9866 80.53061 223.68033 34.19026 226.14326 C 11.149233 231.8885 22.546585 229.0939 0.0 234.53304 L 231.0578 74.543976 C 254.56638 70.42385 242.49162 72.05983 267.3018 69.755104 C 312.76324 66.123215 357.73685 59.555912 402.17053 49.981426 C 447.75397 42.449062 493.35535 34.877552 539.3017 29.409601 C 578.3754 22.676472 616.1996 11.504063 655.4216 5.409775 C 688.05255 -0.49204484 722.85565 -6.6118865 749.2143 16.578377 C 769.5266 44.778255 763.683 78.76034 764.071 111.05262 C 764.06445 146.69243 764.05426 182.3317 763.9969 217.97151 C 763.9335 253.6434 763.8038 289.3153 763.8522 324.98718 C 764.0333 360.29535 764.1146 395.68344 767.99664 430.85187 C 772.4556 463.2681 780.0684 494.9498 793.81665 525.2755 C 835.1605 658.0885 580.27545 694.98914 466.40836 690.6233 C 387.12375 691.6503 307.74167 693.38794 228.83908 701.1003 C 174.93199 706.2872 112.99599 723.17926 68.618484 686.49713 C 65.12866 680.7688 60.564465 675.4813 58.149036 669.31256 C 47.350758 641.73083 59.59411 609.15857 55.128555 580.80536 C 55.162636 545.14545 55.227802 509.485 55.275036 473.8245 C 55.273243 435.40857 55.303734 396.97906 53.663155 358.58487 C 51.33801 313.75714 47.99527 268.81253 38.48542 224.69377 L 295.58798 100.65987 z" svg:height="7.0951133mm" draw:style-name="style-11" svg:viewBox="0.0 0.0 798.3057 709.51135" svg:width="7.9830575mm" svg:x="26.358297mm" svg:y="55.514114mm"/>
                  <draw:path svg:d="M 2.1906257 857.94354 C 53.22222 700.1586 76.28806 565.9043 93.7479 325.02905 C 104.99698 169.84137 118.36553 31.7513 123.45647 18.162163 C 130.4379 -0.4730155 156.79924 -3.9504948 230.72269 4.011389 C 284.628 9.817518 338.6167 20.12273 350.69742 26.912407 C 392.7725 50.55883 337.69864 585.93463 269.49808 816.25946 L 247.92336 889.1212 L 120.01448 889.1212 C 7.416978 889.1212 -6.686371 885.3893 2.1903267 857.94354 L 2.1906257 857.94354 z" svg:height="8.891212mm" draw:style-name="style-12" svg:viewBox="0.0 0.0 365.36636 889.1212" svg:width="3.6536636mm" svg:x="21.396729mm" svg:y="65.800606mm"/>
                  <draw:path svg:d="M 82.921524 764.8688 C 132.11464 739.7283 125.45697 720.91693 58.43243 695.6704 C 26.106949 683.4938 -0.18743482 668.4916 8.968173E-4 662.33093 C 0.18922845 656.17145 56.969124 620.47614 126.178604 583.0095 C 284.79868 497.13983 386.2012 397.50916 465.3537 249.75761 C 519.17413 149.29184 673.41113 -20.366306 690.5804 2.0105877 C 693.8508 6.27262 721.36816 81.91486 751.7296 170.10344 C 782.09045 258.29147 847.74225 398.59113 897.6226 481.88043 C 972.90564 607.58673 1057.5874 762.06055 1057.5874 773.68317 C 1057.5874 775.2555 830.5736 777.85767 553.11206 779.46533 C 213.87747 781.43085 59.86674 776.6501 82.921524 764.8682 L 82.921524 764.8688 z" svg:height="7.7989407mm" draw:style-name="style-13" svg:viewBox="0.0 0.0 1057.5874 779.89404" svg:width="10.575874mm" svg:x="21.543526mm" svg:y="45.9998mm"/>
                  <draw:path svg:d="M 15.877254 1838.7009 C 43.772457 1653.2108 166.69562 1216.8682 241.88358 1036.4417 C 281.9217 940.36456 351.9434 745.5072 397.48767 603.42584 L 480.2959 345.09634 L 469.74454 514.6523 C 456.5377 726.8997 466.46277 737.83453 669.9895 735.2743 C 809.4981 733.5198 911.96454 699.2485 1042.2073 610.7826 C 1088.3073 579.46954 1110.5387 406.57422 1095.2188 198.50937 C 1083.9254 45.122414 1075.7114 40.193268 882.2404 70.70766 C 772.3699 88.03634 727.7176 106.30887 632.2326 173.01547 C 552.0072 229.06128 520.6652 243.4627 531.08923 219.49005 C 539.3967 200.38513 556.0342 147.7907 568.0611 102.613914 L 589.92883 20.475046 L 794.6973 9.081353 C 1040.5658 -4.599124 1502.7877 -2.481972 1679.0656 13.131888 L 1806.4088 24.411406 L 1650.1044 47.077003 C 1500.0651 68.83299 1456.9915 86.990265 1310.6836 190.15385 C 1271.6565 217.67249 1268.3472 228.64372 1286.1945 271.33255 C 1297.5446 298.47983 1306.8314 403.87692 1306.8314 505.547 C 1306.8314 629.6282 1314.5249 694.726 1330.2323 703.554 C 1356.8021 718.4871 1645.0535 715.3272 1775.1542 698.6765 L 1861.4471 687.6324 L 1847.1005 774.69446 C 1839.2091 822.57776 1824.378 1054.1661 1814.1425 1289.3353 C 1803.9067 1524.5039 1790.5836 1767.0222 1784.5367 1828.2642 L 1773.5424 1939.613 L 1603.8585 1938.0526 C 1456.2299 1936.6945 1199.1598 1912.9905 1260.1711 1906.3617 C 1272.2214 1905.0525 1287.1971 1873.9171 1293.4503 1837.172 C 1299.7029 1800.4269 1323.0638 1682.1741 1345.3617 1574.3885 C 1367.6595 1466.6024 1391.4755 1284.641 1398.284 1170.0293 C 1415.4156 881.6775 1413.2794 879.0889 1144.4471 862.4258 L 940.6155 849.7919 L 792.1791 925.28625 C 700.6762 971.82446 639.4391 1015.1184 632.52106 1038.163 C 626.34827 1058.7234 612.0892 1171.7507 600.8329 1289.3353 C 560.75653 1707.979 545.66907 1824.4452 525.2482 1872.8037 C 505.7296 1919.0254 497.60358 1921.8037 381.62863 1921.9233 C 314.0164 1921.994 200.49127 1927.0504 129.34915 1933.1626 L 0.0 1944.2747 L 15.877254 1838.7009 z" svg:height="19.442749mm" draw:style-name="style-14" svg:viewBox="0.0 0.0 1861.4471 1944.2748" svg:width="18.614471mm" svg:x="13.761441mm" svg:y="55.473843mm"/>
                </draw:g>
                <draw:g draw:id="g3423">
                  <draw:g draw:id="g3329">
                    <draw:path svg:d="M 66.110664 2.2120457 C 96.9785 0.6540729 127.97392 0.6217022 158.91121 0.35143057 C 212.50764 0.13893047 266.1056 0.21250011 319.70303 0.20909268 C 380.9973 -0.53527725 442.1514 0.7624913 503.3216 3.23598 C 555.5249 5.506881 607.80896 6.650696 660.10736 7.185044 C 697.48596 7.5361648 734.86835 7.4570193 772.248 7.2899 C 802.44366 7.3004317 832.63855 7.2892804 862.83374 7.1951113 C 873.67645 7.013588 884.40424 6.966193 895.2019 7.6111283 L 828.6662 39.80753 C 818.27313 39.36255 807.8907 39.315464 797.475 39.33668 C 767.3493 39.262337 737.22406 39.28743 707.0979 39.32615 C 670.0524 39.161198 633.005 39.060215 595.96436 38.592003 C 544.0923 37.70328 492.26572 36.080875 440.48923 33.74632 C 379.2677 31.274689 318.0567 30.495779 256.72446 31.180208 C 202.78702 31.21196 148.84506 31.239374 94.91519 31.935886 C 63.258423 32.411533 31.337168 32.48696 4.5474735E-13 35.862957 L 66.110664 2.2120457 z" svg:height="0.39807504mm" draw:style-name="style-15" svg:viewBox="0.0 0.0 895.2019 39.807507" svg:width="8.952019mm" svg:x="65.28928mm" svg:y="67.02843mm"/>
                    <draw:path svg:d="M 190.82492 0.0 C 188.66321 18.109594 186.26848 36.192394 182.53897 54.18815 C 176.67166 76.836754 171.43022 99.54499 165.5536 122.192986 C 159.70543 144.7468 153.58824 167.25415 146.31544 189.6201 C 139.03082 206.52284 134.73938 223.81651 130.57652 241.15169 C 127.80582 253.76044 124.45354 266.26944 119.791405 278.6222 C 116.71494 287.92883 112.7675 297.09125 110.124886 306.46124 C 108.09379 317.94153 106.7175 329.4568 104.69018 340.9468 C 102.67317 354.10944 95.13262 366.38257 90.138054 379.07047 C 86.425156 388.11502 86.56507 397.56012 83.3117 406.64435 C 82.53836 411.41864 75.5736 417.38058 75.114075 421.01242 C 89.57561 421.9357 104.09702 422.07773 118.61115 422.18924 C 142.63148 422.2538 166.65208 422.17468 190.67192 422.10358 C 210.06535 421.30563 229.23985 423.1574 248.48279 424.42126 C 261.22073 425.26443 274.01657 425.4887 286.80588 425.58817 C 300.6579 426.05994 314.38132 427.79572 328.23862 428.61365 C 341.85184 429.29282 355.50757 429.3639 369.15045 429.40106 C 379.4612 429.63712 390.1165 426.7436 398.5378 422.79453 C 240.7525 477.17703 323.68167 457.58118 338.67343 444.54807 C 341.919 441.72638 344.59033 438.49228 347.58524 435.54312 C 353.28824 428.30682 362.498 422.93732 368.33737 415.77258 C 374.09317 407.10608 380.85788 398.7789 386.6731 390.1324 C 393.3613 381.5715 398.9948 372.789 403.9841 363.71826 C 408.4137 355.60794 412.47012 347.40082 416.5577 339.2075 C 421.42746 328.56854 425.13306 317.7216 429.51007 306.99188 C 435.64136 292.1339 446.84775 278.63736 458.08862 265.33334 C 466.3791 256.61603 474.11115 247.66267 482.28287 238.89705 C 491.40378 230.5002 496.89563 220.74007 503.30072 211.34856 C 509.27975 201.10626 518.19934 192.01987 527.5697 183.10385 C 535.802 176.36021 540.9977 168.78534 544.8097 160.52725 C 545.3797 159.29005 545.9497 158.05284 546.5195 156.81563 L 620.97345 132.96838 C 620.42633 134.24478 619.8793 135.52101 619.33215 136.79726 C 615.0573 145.32607 612.085 154.05484 602.7819 160.96744 C 593.80743 169.79486 583.4305 178.06456 577.9107 188.28749 C 571.528 197.84937 565.9506 207.75092 557.53687 216.57773 C 548.80725 225.175 541.65375 234.45299 532.6398 242.9327 C 521.0725 255.73474 509.48962 268.7823 503.1759 283.27365 C 498.72314 293.96912 495.5586 304.885 490.75705 315.51233 C 487.1725 323.88193 482.6787 332.0384 478.66382 340.31366 C 475.1842 345.9505 472.86798 352.0464 468.81436 357.5133 C 467.57245 359.18808 465.80408 360.66287 464.47986 362.3082 C 463.25784 363.8268 462.28445 365.43094 461.18674 366.9922 C 455.8089 375.73862 449.1003 384.00674 443.33316 392.62662 C 440.24588 397.98203 436.3888 402.375 430.4027 406.509 C 428.97833 407.49265 427.2228 408.26257 425.95975 409.34244 C 424.69644 410.42273 423.92288 411.7281 422.90417 412.92087 C 416.74017 421.0578 423.8144 412.36282 416.99033 419.07114 C 413.06653 422.92865 415.6037 421.49072 411.89835 425.40726 C 395.48627 442.75482 336.39798 441.65268 334.17184 457.8349 C 323.86664 460.60886 313.88806 462.99435 302.5297 462.0917 C 288.77682 461.94443 275.0149 461.6994 261.31033 460.85342 C 247.58589 459.84604 233.90425 458.17517 220.06204 458.27524 C 207.24557 458.04196 194.43892 457.57483 181.70071 456.54935 C 162.8433 455.13263 143.98866 453.82388 124.97346 454.4262 C 100.92418 454.43738 76.8749 454.52316 52.82562 454.4702 C 37.823288 454.3844 16.600836 455.95212 3.936366 449.81378 C 2.8351297 448.69507 1.3559097 447.7097 0.6329089 446.4576 C -2.6416082 440.78702 7.7982426 435.6844 8.9223795 430.46698 C 13.776275 421.61 12.618165 412.0346 16.354214 402.94217 C 21.026415 390.3562 28.9072 378.4105 31.490677 365.49228 C 33.304848 353.93518 35.457996 342.44516 36.262028 330.8261 C 38.643177 321.23047 42.57199 311.93375 45.917225 302.4843 C 50.900974 290.24 54.823498 277.8851 57.396152 265.2932 C 62.422935 247.87642 65.76842 230.2304 73.812775 213.24649 C 81.63971 190.98323 87.83819 168.51196 93.56683 145.96527 C 99.35587 123.41099 104.76391 100.83223 110.25549 78.24449 C 114.04892 60.687057 116.59012 43.040257 117.463356 25.298355 L 190.82492 0.0 z" svg:height="4.622858mm" draw:style-name="style-16" svg:viewBox="0.0 0.0 620.9736 462.28583" svg:width="6.209736mm" svg:x="64.483894mm" svg:y="67.32582mm"/>
                    <draw:path svg:d="M 70.41998 -4.5474735E-13 C 85.68001 11.997428 101.380424 23.641567 117.92464 34.839176 C 144.38477 53.53872 168.09254 73.915344 194.17744 92.85697 C 211.29192 104.72461 229.19908 116.113495 244.69365 128.9919 C 253.16179 136.3306 256.31223 145.36308 260.34625 154.057 C 264.28613 162.2488 266.64462 170.71085 270.88602 178.83945 C 273.80972 185.68637 279.60806 191.17776 286.75854 196.24539 C 293.21295 201.20337 298.93256 206.84624 308.48557 208.97821 C 326.6756 211.21056 345.34277 210.97992 363.76758 211.14333 C 391.20715 210.11676 418.21085 212.91768 445.29077 215.37924 C 455.51193 216.32837 465.78116 216.9764 476.05743 217.56929 L 409.4528 249.63899 C 399.32373 248.85156 389.20474 248.01039 379.1202 246.98831 C 352.25317 244.41524 325.40854 242.41321 298.2015 243.31494 C 278.75522 243.21954 258.4981 243.93913 239.77533 239.87189 C 230.15385 236.36842 223.38362 230.85953 216.35796 225.28047 C 208.45955 219.64272 202.251 213.36545 198.90276 205.8378 C 194.42055 197.67528 192.09125 189.15825 188.32349 180.84982 C 184.38133 172.8549 181.83157 164.36171 174.41837 157.4059 C 159.55066 144.47792 142.42162 132.85748 125.94383 120.887314 C 100.352165 101.75456 76.4871 81.53096 49.453712 63.30428 C 32.43639 52.25985 16.605364 40.50559 0.0 29.206064 L 70.41998 -4.5474735E-13 z" svg:height="2.4963899mm" draw:style-name="style-17" svg:viewBox="0.0 0.0 476.05743 249.63899" svg:width="4.7605743mm" svg:x="69.38162mm" svg:y="69.888596mm"/>
                    <draw:path svg:d="M 73.596855 -2.2737368E-13 C 72.53992 20.045792 72.454605 40.110943 72.26712 60.167423 C 72.06831 92.30156 71.805336 124.435234 71.66692 156.56952 C 71.316124 195.10732 71.445724 233.64464 71.582375 272.18243 C 71.53053 300.57413 71.36419 328.94644 75.56504 357.21872 C 78.12738 371.02084 81.606995 384.73376 83.56259 398.58545 C 84.71014 407.0486 84.609726 415.55063 84.64748 424.0393 C 84.67138 432.13895 84.664085 440.2386 84.66031 448.33823 L 11.244388 473.64664 C 11.274586 465.5374 11.33297 457.4283 11.368704 449.31924 C 11.366188 440.94858 11.299751 432.5731 10.686723 424.21094 C 9.37913 410.20636 6.694238 396.29474 4.4074616 382.35245 C 0.3656527 353.69156 1.845376 324.926 2.0144873 296.1725 C 2.1508837 257.6542 2.2817435 219.13625 1.9299316 180.61797 C 1.7917738 148.62167 1.5287958 116.62601 1.3297378 84.629875 C 1.1440173 64.879135 1.0697795 45.119102 4.5474735E-13 25.379513 L 73.596855 -2.2737368E-13 z" svg:height="4.7364664mm" draw:style-name="style-18" svg:viewBox="0.0 0.0 84.66438 473.64664" svg:width="0.8466438mm" svg:x="73.56434mm" svg:y="67.46714mm"/>
                    <draw:path svg:d="M 73.04901 -2.2737368E-13 C 76.14938 12.422428 82.4518 24.339006 87.78685 36.374382 L 16.045687 62.85651 C 11.009091 50.534912 4.923352 38.423332 4.5474735E-13 26.080826 L 73.04901 -2.2737368E-13 z" svg:height="0.6285651mm" draw:style-name="style-19" svg:viewBox="0.0 0.0 87.78685 62.85651" svg:width="0.87786853mm" svg:x="73.35101mm" svg:y="67.27521mm"/>
                    <draw:path svg:d="M 264.03497 -4.5474735E-13 C 258.7168 10.597746 254.56601 21.44919 251.47571 32.44096 C 248.42517 44.33895 247.9445 56.440926 247.68053 68.4873 C 247.54463 79.84196 248.0975 91.158676 246.35783 102.46641 C 244.07558 113.24056 243.01839 124.09123 242.41417 134.95956 C 242.40486 149.74443 241.53313 164.45201 239.58533 179.17584 C 238.7428 190.81053 236.7049 202.3224 234.40982 213.8558 C 232.43988 225.5083 229.0881 237.00005 227.2538 248.66803 C 226.61862 260.57764 222.94447 272.17316 216.50642 283.23462 C 208.56902 293.78528 201.45653 304.61688 193.32082 315.10034 C 185.72038 325.43076 180.04634 336.32465 173.28542 346.90347 C 166.23584 357.73386 157.23846 367.90536 149.99261 378.66418 C 145.24591 387.12332 142.28546 395.93494 137.23302 404.32437 C 130.99628 413.20197 123.15551 421.53192 115.594826 429.91608 C 108.8943 435.62723 106.033 442.20142 103.67274 449.15384 C 100.49813 456.37634 99.05439 463.81137 98.15624 471.29565 C 97.83991 479.92267 95.233284 488.39542 93.69568 496.94034 C 93.43346 504.06467 91.21437 510.94427 89.0957 517.88275 C 86.842896 526.8282 84.25388 535.721 82.60807 544.7305 C 81.27179 552.6866 81.03348 560.6972 80.896576 568.6954 C 80.21686 575.62115 81.05738 582.3161 83.093765 589.0836 C 85.25899 596.0218 85.85616 603.10614 86.245224 610.17224 C 85.906746 617.6478 86.898766 624.9559 88.71243 632.3125 C 91.04048 639.15094 89.23059 646.0203 88.08078 652.8606 C 86.2505 659.26843 87.708084 665.0304 90.8452 671.06494 C 94.74332 678.07715 96.17472 685.4827 97.03814 692.902 C 97.712326 700.4699 97.67634 708.0558 97.681114 715.6345 C 97.665764 723.1786 97.63985 730.72266 97.62651 738.267 C 97.21254 746.81757 99.89491 755.24756 101.38848 763.7054 C 102.69456 771.5214 102.97817 779.3889 103.147285 787.24646 C 103.828514 795.0213 102.88859 802.64716 100.98583 810.3024 C 99.595695 818.05493 97.225624 825.67523 94.28807 833.2208 C 90.2747 841.37885 88.36515 849.8618 87.241516 858.39465 C 86.1584 866.5319 82.39114 874.3148 78.547386 882.0094 C 76.00518 886.18756 77.24357 884.1233 74.82946 888.20166 L 4.5474735E-13 911.78424 C 2.1903932 907.4475 0.9676082 909.57806 3.6665933 905.39124 C 8.698911 898.5154 11.239354 890.7563 13.603641 883.2869 C 14.542811 874.4381 16.169249 865.6147 19.832823 857.067 C 23.478529 849.8727 25.57279 842.3193 26.944302 834.78455 C 28.807295 827.39996 30.796112 820.1747 29.759048 812.62537 C 29.665434 804.9267 29.528282 797.21783 28.471336 789.54614 C 27.142605 780.88196 24.419462 772.29584 24.186178 763.5858 C 24.197 756.0427 24.217636 748.4996 24.244059 740.9561 C 24.257648 733.49603 24.321064 726.03156 23.846949 718.5764 C 23.234173 711.64813 22.264803 704.6899 18.64225 698.1324 C 14.986729 691.4263 12.239426 684.95056 14.144695 677.7079 C 15.034291 671.3137 17.502258 664.8405 15.920363 658.4528 C 14.039756 650.8722 12.198406 643.40216 12.901023 635.6713 C 12.615648 628.90753 12.230618 622.115 10.2775345 615.4587 C 8.110796 608.3124 6.4949284 601.3073 7.440643 593.964 C 7.5420594 585.7694 7.7177134 577.56335 8.939492 569.4032 C 10.444633 560.31836 13.15771 551.3772 14.846809 542.3246 C 16.578941 535.40344 20.08951 528.77136 19.91159 521.6696 C 21.266745 513.1802 24.123013 504.81027 24.6155 496.2852 C 25.054888 488.51776 26.152348 480.75128 29.287449 473.2407 C 32.300247 466.02527 32.90925 458.33408 40.21702 452.21805 C 48.66075 444.47202 55.110634 435.7208 62.600098 427.54697 C 68.100494 419.21207 71.65812 410.52435 75.50339 401.79388 C 82.27237 390.8055 91.48465 380.65817 99.08912 369.9334 C 106.02092 359.3335 111.64513 348.40677 118.61845 337.81802 C 126.87697 327.46686 133.87042 316.77927 142.08188 306.40424 C 149.12666 295.9617 153.80492 284.88226 154.04045 273.31494 C 155.56422 261.56488 158.75569 250.02264 161.10387 238.3596 C 163.08817 226.82854 165.72197 215.37428 166.63573 203.7636 C 168.68066 189.15576 170.4221 174.5882 169.64122 159.88976 C 169.89539 148.922 170.21373 137.92929 172.84125 127.076 C 175.0787 115.92485 174.88995 104.772156 174.7976 93.52576 C 175.08324 81.218254 175.26543 68.86521 177.93698 56.66241 C 180.89441 45.57043 184.9702 34.686306 189.18892 23.789635 L 264.03497 -4.5474735E-13 z" svg:height="9.117842mm" draw:style-name="style-20" svg:viewBox="0.0 0.0 264.03497 911.78424" svg:width="2.6403499mm" svg:x="62.799282mm" svg:y="71.72912mm"/>
                    <draw:path svg:d="M 378.4639 -4.5474735E-13 C 377.8637 14.777431 375.7644 29.434982 370.39664 43.770687 C 362.58102 59.48609 353.50262 74.88336 345.70364 90.61039 C 337.74207 106.165794 335.48877 122.60993 332.47696 138.84079 C 328.27737 154.53513 326.02408 170.40062 323.0563 186.2057 C 321.13168 197.61224 316.27728 208.63158 313.67038 219.95883 C 312.00873 232.93187 308.34894 245.70883 304.95538 258.50684 C 302.78284 268.15424 299.59467 277.7 295.4469 287.04382 C 290.46112 294.92368 287.41513 303.1613 284.07895 311.39273 C 279.6954 322.58524 271.60623 332.8187 266.57492 343.85043 C 262.9179 354.39334 255.79233 364.072 248.59906 373.66333 C 241.80995 382.12894 235.73175 390.73022 230.82954 399.7683 C 226.9654 407.9223 220.87135 415.43445 215.64828 423.20157 C 210.11644 431.27872 204.77458 439.41382 200.31503 447.79208 C 195.27164 456.4126 191.82776 465.38995 187.47943 474.16937 C 182.7715 483.84802 177.04689 493.2792 172.45093 502.98172 C 168.50853 511.30887 167.96042 520.07404 165.63313 528.61835 C 163.19562 535.63086 162.84583 542.85895 160.4546 549.8665 C 157.6761 556.74365 156.63979 563.84503 154.65877 570.83307 C 152.39238 580.35095 150.32806 589.8772 147.99524 599.3917 C 145.84032 610.28217 144.63742 621.2024 141.58461 632.0074 C 137.31128 643.0081 131.83177 653.7704 127.35083 664.7302 C 124.2877 673.667 120.69232 682.5164 117.0665 691.35535 C 114.3962 699.70325 110.99233 707.93964 108.37564 716.295 C 107.39822 722.7406 103.397934 728.7064 103.119354 735.1852 C 102.70916 742.61523 101.35853 750.00104 100.68611 757.42365 C 99.06848 765.0247 97.23066 772.6239 95.219696 780.1859 C 91.84023 787.5779 88.16433 794.8503 85.177956 802.3355 C 81.49853 809.83435 79.48832 817.5711 78.41527 825.41626 C 77.61174 832.9014 77.63691 840.41205 77.62281 847.9125 C 77.71542 855.61914 78.030495 863.27997 76.3887 870.9213 C 75.404236 874.6398 74.61178 878.3771 73.878204 882.1216 L 0.0 906.8385 C 0.6293857 903.02124 1.2854468 899.2046 2.3668025 895.43036 C 4.367952 888.05145 4.6087847 880.7443 4.185 873.2359 C 4.1756887 865.6017 4.1218348 857.9622 4.701896 850.33545 C 5.525559 842.16223 7.0186195 834.0135 10.832431 826.1959 C 14.236046 818.9108 16.077646 811.30975 20.811 804.33167 C 24.182907 797.2919 23.904327 789.601 27.054024 782.47015 C 27.582998 775.19934 28.480396 767.95135 29.62869 760.7134 C 28.672659 752.5188 32.30075 748.4237 34.28982 740.62744 C 36.595722 732.07416 40.56254 723.8201 42.90468 715.2727 C 46.401154 706.3877 50.27033 697.56396 53.340755 688.6127 C 57.591938 677.6599 63.012054 666.9361 67.90646 656.11005 C 71.625404 645.45966 72.51223 634.64197 74.3181 623.801 C 76.53617 614.25214 79.027794 604.77515 80.665306 595.1733 C 82.63751 588.1149 83.684395 581.0021 85.94475 573.98553 C 88.85034 567.0545 89.58038 560.02405 91.53045 552.936 C 94.31978 544.22345 94.8855 535.34894 98.2715 526.7058 C 102.54684 516.8695 108.47983 507.44205 113.029976 497.67355 C 118.01826 489.05148 120.56549 479.94125 125.90734 471.41183 C 129.96703 462.79318 135.32448 454.52365 140.74408 446.2761 C 146.22711 438.69516 151.89334 431.11145 156.25124 423.21396 C 161.54678 414.13965 166.30354 404.9981 173.76205 396.5681 C 180.69536 387.12454 189.00244 378.0047 192.70276 367.6461 C 196.83995 356.3266 205.25725 346.32483 209.90253 335.12582 C 213.93578 327.10968 214.72296 318.38666 221.04651 310.83887 C 225.32361 301.60968 229.32214 292.2832 231.51958 282.70367 C 235.04198 270.02646 239.12154 257.3762 240.17621 244.46016 C 242.17735 232.94426 247.33801 221.97913 250.02794 210.55276 C 253.42125 194.75372 255.27441 178.79732 259.90585 163.11304 C 262.85046 146.615 264.62613 129.85089 272.23007 113.95117 C 280.0014 98.28595 288.45496 82.81835 297.18933 67.39103 C 302.99548 53.728916 305.6278 39.617176 304.8668 25.379513 L 378.4639 -4.5474735E-13 z" svg:height="9.068385mm" draw:style-name="style-21" svg:viewBox="0.0 0.0 378.4639 906.8385" svg:width="3.7846391mm" svg:x="64.11212mm" svg:y="71.91411mm"/>
                    <draw:path svg:d="M 73.47934 -4.5474735E-13 C 72.63051 17.343231 72.694176 34.701794 72.590744 52.05277 C 72.1657 79.17813 72.087944 106.30535 72.02151 133.4318 C 71.07327 159.96364 73.49645 186.43137 75.72132 212.90157 C 77.42501 231.12764 78.03804 249.38095 78.318634 267.638 C 78.654594 287.17563 80.26568 306.74545 82.73616 326.21463 C 84.68396 342.7159 89.00159 358.9926 97.21783 374.5872 C 102.34602 383.94556 109.91274 392.68533 113.86924 402.3479 C 115.639626 406.67224 118.26009 416.7192 119.43028 420.95776 C 125.3308 444.0004 126.41694 467.42743 127.62337 490.74918 C 128.34914 507.4134 128.70573 524.0832 128.91385 540.7539 C 128.66924 552.1893 131.31891 563.532 132.80618 574.9017 C 134.37624 585.7008 133.3734 596.6139 135.06929 607.3944 C 137.39432 615.1714 138.73111 623.0116 139.50343 630.9221 C 139.89047 638.263 139.65242 645.52203 142.92038 652.5875 C 146.5905 659.6936 150.51152 666.7225 153.9335 673.8871 C 158.2028 682.1975 159.99509 690.9196 163.01216 699.446 C 165.10944 707.24713 168.44788 714.85004 170.8162 722.61005 C 172.70007 730.23865 175.71765 737.6851 177.43292 745.33887 C 178.14384 752.3408 179.29239 759.1777 181.47598 766.03503 C 183.69934 772.9837 184.25424 780.0904 184.62317 787.1732 C 186.15952 793.582 188.20973 799.89905 189.2702 806.3636 C 189.60793 813.7081 190.74136 820.909 192.60864 828.1411 C 194.64754 835.72516 195.33128 843.42096 195.73569 851.11066 C 195.1584 858.08966 197.4253 864.9089 198.01617 871.83435 L 124.07883 897.1581 C 125.36352 890.23914 121.31869 883.56244 122.414894 876.5859 C 122.136566 869.1391 121.69139 861.6749 119.83846 854.3167 C 117.94754 846.96967 116.01534 839.72235 116.13387 832.2266 C 115.21383 825.6143 113.31334 819.152 111.27218 812.66205 C 111.005424 805.90076 110.66167 799.106 108.69751 792.4526 C 106.50585 785.4478 104.72767 778.5465 104.53717 771.3549 C 103.0743 763.7548 100.056725 756.41766 98.141396 748.88696 C 96.0119 741.1514 92.43489 733.6647 90.56939 725.89355 C 87.618996 717.5156 85.92512 708.96106 81.90168 700.76776 C 78.190544 693.6806 74.49375 686.60645 70.65075 679.55273 C 66.68293 672.06506 66.38346 664.4067 66.40837 656.5073 C 65.77119 648.677 64.49681 640.913 62.223373 633.21564 C 60.32993 622.36664 61.845642 611.35535 60.137165 600.4748 C 58.826805 588.927 55.956444 577.4343 56.1404 565.8407 C 56.416214 549.06775 56.722225 532.2923 56.294163 515.51935 C 55.555557 492.49875 54.39317 469.3799 48.285034 446.6706 C 47.218525 443.1129 44.229134 432.74966 42.66435 428.9445 C 38.697533 419.2974 31.349247 410.5558 26.021488 401.26587 C 17.467026 385.18896 13.157962 368.41046 11.34228 351.3711 C 8.740685 331.831 6.902859 312.18466 6.1496596 292.5792 C 5.956893 274.30667 5.558777 256.0329 4.466097 237.77368 C 2.8180172 211.11484 0.50557214 184.46248 1.4578295 157.76553 C 1.3916446 130.7698 1.3153936 103.77347 0.88858896 76.77914 C 0.7859143 59.6323 0.85763556 42.477562 0.0 25.338934 L 73.47934 -4.5474735E-13 z" svg:height="8.971581mm" draw:style-name="style-22" svg:viewBox="0.0 0.0 198.01617 897.1581" svg:width="1.9801618mm" svg:x="71.504654mm" svg:y="71.99419mm"/>
                    <draw:path svg:d="M 78.74267 0.0 C 75.075325 12.469667 74.270035 25.215492 73.5352 37.887127 C 72.78301 54.041782 72.83938 70.2048 72.851715 86.36534 C 72.94105 99.27643 72.9944 112.18705 73.1698 125.097824 C 73.187164 135.48354 73.18968 145.86893 73.26845 156.25433 C 73.46398 165.47966 72.84794 174.71567 73.75792 183.92566 C 75.898735 194.41406 77.287865 204.94768 78.0164 215.52095 C 78.94198 227.90234 78.17419 240.30077 79.135 252.67688 C 80.83694 267.41992 82.3534 282.1763 83.53088 296.9435 C 84.294655 306.86935 83.763664 316.78717 85.80407 326.6455 C 87.78232 335.57175 88.95729 344.55746 89.62921 353.56796 C 89.267075 361.51254 90.944855 369.04672 94.93734 376.4932 C 100.27038 385.18927 106.18676 393.58798 109.28059 402.80728 C 112.01631 410.5592 116.77282 417.8505 119.89081 425.5225 C 123.42151 431.38452 125.70652 437.50272 129.05049 443.40378 C 132.03008 449.97797 135.13171 456.54007 137.33519 463.25983 C 139.53816 470.7751 139.91388 478.44803 140.17157 486.08408 C 139.78503 492.6942 142.98103 499.00757 143.74506 505.54953 C 142.96216 512.58 141.51314 519.55286 140.82587 526.5973 C 141.03172 535.75183 138.94527 544.75024 137.05383 553.7781 C 135.80714 562.5011 134.53806 571.17053 132.42795 579.8214 C 130.42628 587.5064 129.69246 595.2918 129.28882 603.07776 C 128.85748 611.6224 128.9609 620.17444 128.99815 628.7228 C 128.71931 636.4682 131.41277 644.05994 132.87814 651.70593 C 134.30478 659.4712 134.85112 667.2299 133.33339 674.9936 C 132.4385 681.3122 133.50879 687.6677 133.97939 693.98663 C 134.38455 701.2358 134.1958 708.4444 135.89648 715.6201 C 137.98042 723.10315 138.76534 730.68506 141.04405 738.1414 C 143.20097 745.6455 144.55714 753.1868 148.00505 760.48895 C 152.33475 767.93634 154.65953 775.72205 155.9719 783.64307 C 157.66277 791.10815 162.14345 798.28424 167.7576 804.7763 C 173.64 810.6981 177.59674 817.3451 183.55363 823.2158 C 211.73558 842.08466 168.6721 840.08234 120.48345 861.66406 L 185.283 826.4371 C 102.76779 863.8058 136.22438 869.47766 112.420975 851.4988 C 106.38028 845.4862 102.30928 838.7274 96.38309 832.6485 C 90.36051 825.42413 85.30731 817.6221 82.91685 809.4603 C 81.94245 801.9119 80.09154 794.46014 75.87206 787.39 C 72.01446 779.9374 70.32637 772.25574 68.42915 764.49176 C 66.00824 756.9647 64.93997 749.38196 63.113724 741.7815 C 61.132706 734.40784 60.673187 727.0862 60.637955 719.5901 C 60.15327 712.9134 59.06386 706.24133 59.344707 699.55316 C 61.25677 692.23553 61.37077 685.0285 59.91445 677.62787 C 58.5827 669.74677 55.691452 661.9589 55.655968 654.0202 C 55.67006 645.42944 55.698246 636.839 55.750088 628.24884 C 56.05031 620.23175 56.582558 612.2023 58.52381 604.2766 C 60.659092 595.6567 62.69673 587.12756 63.214638 578.37573 C 65.017235 569.4696 67.987495 560.6617 67.4175 551.614 C 67.72125 544.6991 68.148056 537.7733 70.074715 530.96063 C 71.07579 524.3738 65.84945 518.14343 66.80523 511.50046 C 66.651215 504.1943 66.48337 496.85095 64.66441 489.62906 C 62.735237 483.14844 59.50501 476.94504 56.825653 470.6038 C 53.38127 464.49673 51.045925 458.19235 47.450047 452.11258 C 44.564083 444.29437 39.57379 436.97177 36.870026 429.1133 C 34.126495 420.11612 28.504555 411.9513 23.12873 403.56064 C 18.36543 395.6758 15.800073 387.6442 16.449842 379.07016 C 15.994098 370.22073 15.168171 361.3716 13.079949 352.61914 C 10.870178 342.5316 11.044323 332.44156 10.879238 322.25363 C 10.251614 307.48798 9.125967 292.73285 6.7732573 278.0412 C 5.316686 265.6877 6.006217 253.28773 5.233137 240.90729 C 4.524732 230.43747 3.3985822 219.9847 0.940178 209.62578 C -0.7164579 200.29622 0.3815069 190.87157 0.09688665 181.48749 C 0.17288604 171.08334 0.17238274 160.6792 0.17162777 150.27505 C 0.32211664 137.29288 0.3359576 124.31071 0.44014218 111.32853 C 0.5101019 95.10913 0.60447204 78.88834 1.0833689 62.672043 C 1.564279 49.957813 2.0733743 37.22283 4.4275937 24.589607 L 78.74267 0.0 z" svg:height="8.616641mm" draw:style-name="style-23" svg:viewBox="0.0 0.0 192.51302 861.66406" svg:width="1.9251301mm" svg:x="73.39845mm" svg:y="72.13966mm"/>
                    <draw:path svg:d="M 487.92795 -4.5474735E-13 C 507.31635 0.4541183 526.6008 2.1507118 545.7074 4.3757677 C 559.6633 6.172106 573.7864 7.082821 587.965 7.4635243 C 599.35516 7.685627 610.7508 7.6041584 622.14386 7.639162 C 639.0306 7.0766253 655.678 8.482038 672.42755 9.654816 C 686.7688 10.690676 701.17596 11.118464 715.58844 11.303704 C 728.01984 11.407476 740.4523 11.414601 752.88446 11.396635 C 765.7304 12.079051 771.54614 18.00861 774.6656 25.776016 C 776.9569 32.888264 775.77014 40.20093 776.8399 47.38071 C 778.85767 53.991135 780.2367 60.648335 780.99695 67.37554 C 781.43384 74.81274 784.0777 82.07213 785.524 89.435905 C 786.6929 96.99298 787.47754 104.614174 786.87836 112.20873 C 785.3121 119.494446 782.79456 126.73525 782.9503 134.12877 C 784.5327 140.85411 783.357 147.64638 782.70593 154.38753 C 781.2116 161.08066 778.8604 167.68706 776.86884 174.33 C 774.30475 182.2365 772.5819 190.19225 768.6677 197.86115 C 763.78186 205.45694 756.93665 212.34647 750.16034 219.20842 C 743.81915 224.9038 735.7572 229.44838 726.9393 233.2768 C 700.2353 239.50652 672.59515 260.26834 640.7378 264.8947 C 634.9405 265.73666 631.6793 266.1694 627.0418 268.72528 C 727.1038 192.48514 706.41034 241.00764 681.1088 250.90872 C 656.15765 260.67258 630.9548 270.13937 605.87775 279.75455 C 596.3106 281.878 588.09515 283.8797 577.9286 284.7198 C 567.112 284.99487 556.64374 285.3954 546.0393 286.81723 C 534.92377 288.29077 523.6069 288.71082 512.3134 288.96606 C 501.13422 289.14975 489.9505 289.12375 478.76877 289.1166 C 467.127 289.12497 455.4855 289.07852 443.84378 289.05682 C 431.48254 289.05032 419.12158 289.0686 406.7606 289.07822 C 395.48373 289.08658 384.20688 289.08813 372.93005 289.08875 C 362.37393 288.2403 352.6762 289.85944 342.49606 291.27725 C 332.09598 292.51694 321.51166 292.7062 310.97797 292.7793 C 297.13626 292.83072 283.29355 292.82422 269.45157 292.83878 C 257.54938 292.85086 245.64716 292.8549 233.74495 292.85645 C 222.60173 292.85797 211.45851 292.85797 200.31528 292.85797 C 189.19017 292.85797 178.06508 292.85797 166.93997 292.85797 C 155.80429 292.85797 144.66837 292.85797 133.5327 292.85797 C 122.12449 290.83334 110.45455 290.07504 98.72296 289.54874 C 85.21067 289.0522 71.67448 289.0271 58.146206 289.01935 C 46.069725 288.7356 33.85962 289.78076 21.92482 288.3586 C 9.754975 285.83 5.007152 279.01883 2.39612 271.2053 C 0.9033107 262.7827 0.7899407 254.27496 0.077509314 245.80531 C -0.49701592 237.28549 2.1886315 228.94904 5.8669267 220.86165 C 9.599579 213.75807 14.74728 207.02652 20.826351 200.72122 C 42.637547 183.60071 80.570305 173.91306 106.03375 164.17833 C 108.889015 163.08733 112.31805 162.88412 115.3477 162.03412 C 125.76692 159.44385 136.85579 158.86334 147.84299 158.47676 C 159.04787 158.1992 170.26306 158.25125 181.47346 158.26828 C 192.62022 158.29152 203.76697 158.30484 214.91396 158.31197 C 226.1284 158.6744 236.93768 158.33055 247.91531 156.88115 C 259.0223 155.40108 270.32785 154.95409 281.61475 154.68552 C 292.86166 154.8627 303.8554 154.02077 313.33746 149.70663 C 342.0431 138.31216 288.9205 159.41194 251.39468 173.72224 C 250.02242 174.24576 253.91977 172.44786 255.18382 171.81223 C 257.8984 170.44646 260.3933 168.85736 263.31274 167.701 C 288.2418 157.82594 313.36966 148.18259 338.39813 138.42337 C 367.76385 131.5989 423.20364 107.4947 299.1004 155.6712 C 310.20663 151.9478 318.85873 146.16972 327.42352 140.25192 C 335.45227 135.2749 340.98288 129.71458 344.69174 122.85263 C 347.76468 117.02003 351.2277 111.36833 355.4917 105.88639 C 360.33 99.75951 361.67432 92.93534 362.52164 86.11923 C 362.39307 78.6238 365.26215 71.56886 368.99594 64.60654 C 372.42422 58.580334 377.146 52.865444 382.3922 47.478905 C 385.05295 44.983112 386.5855 42.164852 388.03302 39.28526 L 462.5673 15.249206 C 461.5086 18.59221 460.4529 21.925303 457.9887 24.958231 C 453.1902 30.263298 448.00385 35.361443 443.75595 40.914944 C 440.50635 47.57989 435.54474 53.856697 436.23074 61.128166 C 435.6517 68.481415 434.81393 75.923256 430.70117 82.82796 C 426.90344 88.373405 421.91544 93.47031 419.69986 99.46399 C 414.90512 106.31851 413.15814 113.90378 403.2271 118.67294 C 395.42963 125.08512 386.58075 131.55522 375.815 135.59706 C 341.71768 148.95483 309.99347 163.23293 274.07068 173.39948 C 296.09616 164.71051 318.1136 156.01225 340.14713 147.3332 C 341.59186 146.76416 337.20856 148.42079 335.8378 149.0682 C 331.9422 150.90791 332.14 151.4624 328.1065 153.09642 C 303.36795 163.11923 278.5408 173.04262 253.67314 182.91798 C 252.14662 183.5239 250.51338 183.99753 248.93376 184.53745 C 237.97978 187.08405 226.71149 187.70482 215.16888 187.68777 C 204.05183 188.14499 192.99745 188.97888 182.0495 190.39638 C 170.826 191.4307 159.53229 191.0664 148.22902 191.09398 C 137.08379 191.08282 125.93829 191.06175 114.79306 191.05246 C 103.70117 191.06021 92.59243 191.03513 81.524956 191.60416 C 70.87019 192.31941 60.325653 193.54578 50.501976 196.58087 C 25.088608 203.41774 -17.289612 222.47832 108.24327 172.93791 C 109.57502 172.41225 105.642685 174.05927 104.34264 174.62025 C 99.51542 177.62563 102.08505 176.25087 96.63147 178.74202 C 89.24116 184.00836 85.358894 190.76593 80.38119 197.08084 C 76.769455 204.61499 72.93136 212.32137 73.25083 220.34526 C 73.418686 228.50793 74.59668 236.69353 75.16428 244.86084 C 76.68528 250.80154 79.23453 255.35947 89.13697 256.10693 C 100.97073 256.509 112.83092 256.17755 124.67525 256.33987 C 138.31186 256.42444 151.96582 256.474 165.56796 257.20752 C 177.18881 257.8949 188.6456 259.23868 200.21185 260.0701 C 211.34778 260.0701 222.4837 260.0701 233.61963 260.06976 C 244.74524 260.06976 255.87083 260.06946 266.99646 260.06946 C 278.13565 260.06976 289.27484 260.06976 300.4138 260.07812 C 312.2634 260.08868 324.11276 260.1082 335.96213 260.1376 C 349.78748 260.16208 363.61685 260.2061 377.43716 259.8994 C 387.801 259.56363 398.18448 259.1101 408.32916 257.52658 C 418.68796 256.13293 429.06592 256.1221 439.60895 256.30145 C 450.8717 256.3024 462.13446 256.3033 473.39722 256.31198 C 485.7242 256.3222 498.0512 256.34204 510.37848 256.3445 C 522.0678 256.33212 533.7573 256.30548 545.4469 256.3281 C 556.5549 256.31787 567.66895 256.3222 578.76764 255.97311 C 589.8799 255.5323 600.94006 254.73776 611.8676 253.25893 C 622.4972 252.17134 633.2858 252.43216 643.8787 251.11658 C 653.06555 249.72078 661.82916 247.37863 670.54974 245.01634 C 649.7463 253.20503 587.583 278.0564 608.3306 269.80295 C 612.2667 268.2368 614.25305 265.33023 617.93445 263.7752 C 642.22485 253.5182 666.8824 243.66515 691.35645 233.6101 C 696.14667 232.48999 701.0917 231.83018 705.8756 230.7079 C 731.54425 224.6885 771.8481 199.47874 650.09204 253.49126 C 658.76276 249.80875 667.39624 246.34245 674.5475 241.29016 C 682.0548 235.13881 687.7538 228.08913 693.8136 221.26868 C 698.8517 214.05235 700.55334 206.3658 702.6962 198.57205 C 704.8793 192.20541 705.6073 185.61916 708.9825 179.43343 C 709.51526 172.90013 711.1256 166.24602 709.62823 159.75702 C 708.64325 152.09866 710.9451 144.48862 712.8756 136.95631 C 715.061 129.90509 713.00244 122.50786 712.5633 115.37455 C 711.2738 107.89399 708.5081 100.56645 707.76074 93.06761 C 707.14417 86.44015 706.01276 79.85853 703.78436 73.37945 C 702.2148 66.41124 703.57446 59.32532 701.99005 52.33636 C 700.1016 46.154034 696.0412 43.922783 686.3382 44.12258 C 673.8454 44.113907 661.34827 44.178337 648.8597 43.917824 C 634.4744 43.543316 620.1193 42.826515 605.81586 41.70516 C 589.094 40.5361 572.3909 39.865765 555.56915 40.379665 C 544.0724 40.424274 532.5658 40.412193 521.08356 39.969227 C 506.8933 39.288048 492.8201 37.9576 478.85986 36.091873 C 459.80667 33.909874 440.4555 32.42733 421.1031 32.859146 L 487.92795 -4.5474735E-13 z" svg:height="2.9285798mm" draw:style-name="style-24" svg:viewBox="0.0 0.0 787.08453 292.85797" svg:width="7.8708453mm" svg:x="58.297188mm" svg:y="80.58833mm"/>
                    <draw:path svg:d="M 299.15652 0.0 C 279.76813 0.4541183 260.48364 2.1507118 241.3771 4.3757677 C 227.42114 6.172106 213.2981 7.082821 199.11943 7.4635243 C 187.72932 7.685937 176.33345 7.6044683 164.94058 7.639162 C 148.05386 7.0769353 131.40648 8.482038 114.65691 9.655126 C 100.31568 10.690986 85.90851 11.118464 71.495804 11.303704 C 59.064365 11.407476 46.63217 11.414601 34.199978 11.396945 C 21.354069 12.079051 15.538353 18.008919 12.418855 25.776016 C 10.127548 32.888264 11.314347 40.20093 10.244568 47.38102 C 8.226809 53.991135 6.847747 60.648335 6.087501 67.375854 C 5.6506305 74.81305 3.0067575 82.07243 1.5605042 89.43622 C 0.39157304 96.993286 -0.39308298 104.614174 0.20610432 112.20873 C 1.7723964 119.494446 4.2899394 126.73525 4.134166 134.12877 C 2.5517678 140.85443 3.7274935 147.64638 4.3785214 154.38783 C 5.872841 161.08066 8.224041 167.68736 10.215628 174.33032 C 12.779726 182.2365 14.5022955 190.19225 18.416767 197.86115 C 23.302622 205.45694 30.147854 212.34677 36.92413 219.20842 C 43.265045 224.9038 51.327274 229.4487 60.145218 233.2768 C 86.84919 239.50682 114.48931 260.26834 146.34665 264.8947 C 152.14374 265.73666 155.40492 266.1694 160.04265 268.72528 C 59.980637 192.48514 80.67411 241.00764 105.975624 250.90872 C 130.92683 260.67288 156.12968 270.13937 181.20671 279.75485 C 190.77359 281.878 198.98932 283.8797 209.15587 284.7198 C 219.97244 284.99518 230.44073 285.3957 241.04517 286.81754 C 252.1607 288.29108 263.47733 288.71082 274.77078 288.96637 C 285.95026 289.1501 297.13397 289.12375 308.3157 289.1166 C 319.95746 289.12497 331.59894 289.07852 343.2407 289.05682 C 355.60168 289.05032 367.9629 289.0686 380.32388 289.07852 C 391.60074 289.08658 402.87756 289.08813 414.15442 289.08875 C 424.71054 288.2406 434.40826 289.85944 444.5884 291.27725 C 454.9885 292.51694 465.5728 292.7065 476.1065 292.7796 C 489.9482 292.83072 503.79068 292.82452 517.6329 292.83878 C 529.5351 292.85117 541.4373 292.8549 553.33954 292.85675 C 564.4827 292.8583 575.626 292.8583 586.76917 292.85797 C 597.8943 292.85797 609.0194 292.85797 620.1445 292.85797 C 631.28015 292.85797 642.4161 292.85797 653.55176 292.85797 C 664.95996 290.83334 676.62994 290.07504 688.3615 289.54904 C 701.87354 289.0522 715.4102 289.0271 728.93787 289.01965 C 741.01447 288.7359 753.22473 289.78076 765.1599 288.35892 C 777.32965 285.8303 782.07733 279.01883 784.6885 271.2053 C 786.181 262.78302 786.29425 254.27496 787.0067 245.80531 C 787.5815 237.28549 784.8958 228.94936 781.21765 220.86165 C 777.48486 213.75807 772.33734 207.02652 766.2581 200.72122 C 744.447 183.60071 706.51404 173.91338 681.0507 164.17833 C 678.19543 163.08733 674.7664 162.88412 671.73676 162.03412 C 661.3173 159.44385 650.2287 158.86334 639.2415 158.47676 C 628.0366 158.1992 616.82117 158.25125 605.611 158.26828 C 594.46423 158.29182 583.31726 158.30484 572.17053 158.31197 C 560.95605 158.6747 550.1468 158.33055 539.1691 156.88115 C 528.0622 155.40108 516.75665 154.95439 505.46973 154.68552 C 494.2228 154.86302 483.22906 154.02107 473.747 149.70663 C 445.04138 138.31248 498.16397 159.41194 535.6898 173.72224 C 537.0621 174.24576 533.1647 172.44818 531.90063 171.81223 C 529.18604 170.44678 526.69116 168.85797 523.7717 167.70131 C 498.84268 157.82625 473.7148 148.18259 448.68634 138.42337 C 419.32062 131.5989 363.88058 107.4947 487.98407 155.67151 C 476.87784 151.9478 468.22574 146.16972 459.66095 140.25224 C 451.6322 135.2749 446.1016 129.71458 442.39273 122.85263 C 439.3198 117.02003 435.85678 111.36833 431.59277 105.88639 C 426.7545 99.75951 425.41013 92.93565 424.56256 86.11923 C 424.6914 78.62411 421.82233 71.56886 418.08853 64.60654 C 414.66025 58.580334 409.93848 52.865444 404.69226 47.479214 C 402.03152 44.983112 400.49896 42.164852 399.05118 39.28526 L 324.5169 15.249516 C 325.57587 18.59221 326.63156 21.925303 329.09576 24.958231 C 333.89404 30.263298 339.08063 35.361443 343.32828 40.914944 C 346.57812 47.5802 351.53973 53.857006 350.85373 61.128475 C 351.43277 68.48172 352.27054 75.92356 356.3833 82.82796 C 360.18103 88.373405 365.16904 93.47062 367.3846 99.46399 C 372.17935 106.31851 373.92633 113.90378 383.85733 118.67294 C 391.65485 125.085434 400.50372 131.55522 411.26947 135.59706 C 445.3668 148.95483 477.09097 163.23293 513.0138 173.39978 C 490.9883 164.71051 468.9709 156.01256 446.93735 147.3332 C 445.4926 146.76416 449.87592 148.42079 451.24667 149.0682 C 455.14227 150.90822 454.94446 151.4624 458.97797 153.09673 C 483.71652 163.11923 508.54343 173.04292 533.4113 182.91798 C 534.9376 183.5239 536.57086 183.99783 538.1507 184.53745 C 549.1047 187.08435 560.373 187.70482 571.9156 187.68777 C 583.03265 188.14531 594.0868 188.9792 605.035 190.39668 C 616.2585 191.431 627.5522 191.0664 638.85547 191.09398 C 650.0007 191.08282 661.14594 191.06207 672.2914 191.05246 C 683.3833 191.06052 694.49207 191.03513 705.55975 191.60416 C 716.21405 192.31941 726.7591 193.5461 736.58264 196.58119 C 761.9956 203.41774 804.3741 222.47832 678.8412 172.93791 C 677.5092 172.41225 681.4415 174.05927 682.7418 174.62025 C 687.5688 177.62593 684.9994 176.25087 690.453 178.74202 C 697.8433 184.00836 701.7256 190.76593 706.7033 197.08084 C 710.31476 204.61499 714.15295 212.32137 713.8334 220.34526 C 713.6658 228.50793 712.4878 236.69383 711.92004 244.86084 C 710.3993 250.80154 707.85004 255.35947 697.94727 256.10693 C 686.1137 256.5093 674.25354 256.17755 662.40924 256.33987 C 648.77234 256.42444 635.11865 256.4743 621.51654 257.20752 C 609.8954 257.8949 598.43884 259.23898 586.8726 260.0701 C 575.7367 260.0701 564.60077 260.0701 553.46484 260.06976 C 542.33923 260.06976 531.2136 260.06946 520.088 260.06946 C 508.94882 260.06976 497.80963 260.06976 486.67044 260.07812 C 474.82108 260.08868 462.9717 260.1082 451.12234 260.1376 C 437.29675 260.16208 423.46762 260.2061 409.64706 259.8994 C 399.28345 259.56363 388.89972 259.1101 378.7553 257.5269 C 368.3965 256.13327 358.01855 256.1221 347.47552 256.30145 C 336.21277 256.3024 324.95 256.3033 313.68726 256.31198 C 301.36002 256.3222 289.033 256.34235 276.706 256.3445 C 265.0167 256.33212 253.32712 256.3058 241.63756 256.3281 C 230.52957 256.31818 219.41554 256.3222 208.31686 255.97311 C 197.20459 255.5323 186.14441 254.73776 175.21686 253.25925 C 164.58727 252.17165 153.79861 252.43216 143.20576 251.1169 C 134.01889 249.72078 125.25506 247.37863 116.53475 245.01634 C 137.33821 253.20534 199.50117 278.0564 178.75385 269.80295 C 174.81773 268.2371 172.83144 265.33054 169.14973 263.7755 C 144.85963 253.5182 120.20185 243.66545 95.728035 233.61041 C 90.937805 232.4903 85.99281 231.83018 81.208626 230.7082 C 55.540207 224.6885 15.236369 199.47905 136.99243 253.49126 C 128.3217 249.80875 119.688225 246.34245 112.53699 241.29016 C 105.029655 235.13881 99.33045 228.08943 93.27064 221.26868 C 88.23278 214.05235 86.5311 206.3661 84.38827 198.57205 C 82.20518 192.20573 81.47689 185.61916 78.10196 179.43343 C 77.56896 172.90013 75.95888 166.24602 77.456215 159.75702 C 78.44119 152.09866 76.13931 144.48862 74.20888 136.95663 C 72.02352 129.90509 74.081795 122.50786 74.52118 115.37455 C 75.81065 107.89399 78.57633 100.56676 79.32374 93.067924 C 79.94029 86.44015 81.071724 79.85853 83.30012 73.37945 C 84.86968 66.41155 83.509995 59.32532 85.094406 52.33636 C 86.98282 46.154343 91.04325 43.922783 100.74626 44.12258 C 113.2391 44.113907 125.73622 44.178337 138.22478 43.917824 C 152.61006 43.543316 166.96513 42.826515 181.26837 41.70516 C 197.99051 40.536407 214.69351 39.865765 231.5153 40.37998 C 243.0121 40.424274 254.5187 40.412193 266.00092 39.969227 C 280.19116 39.288048 294.26437 37.9576 308.2246 36.091873 C 327.2778 33.909874 346.62897 32.42733 365.98138 32.859146 L 299.15652 0.0 z" svg:height="2.9285815mm" draw:style-name="style-25" svg:viewBox="0.0 0.0 787.08435 292.85815" svg:width="7.8708434mm" svg:x="72.27991mm" svg:y="80.41892mm"/>
                    <draw:path svg:d="M 72.430695 -4.5474735E-13 C 77.37594 8.092971 83.95115 15.816699 91.95021 22.705915 C 100.526566 27.044512 105.509056 32.605137 108.424965 39.464306 C 111.37108 45.801517 108.78407 52.785213 112.35353 58.951744 C 117.81945 62.656246 127.092125 62.152565 134.31207 62.339355 C 135.96846 62.11539 137.66687 62.003876 139.28148 61.667778 C 142.13045 61.074886 168.5732 51.026978 154.92879 56.35156 C 81.42429 85.03597 68.572845 90.676216 93.982315 79.67298 C 102.47462 75.94029 109.38855 70.844 116.97943 66.355484 C 124.918846 62.56951 131.43492 58.963825 134.90195 52.706223 C 136.74304 48.662525 135.77141 50.638218 137.80452 46.776043 L 212.64606 23.073608 C 210.7033 26.922153 211.76602 25.04094 209.46893 28.719421 C 207.30043 35.780556 203.61848 42.028248 193.46376 45.388287 C 185.55933 49.85389 178.1159 54.54221 170.79556 59.4483 C 142.16794 71.81234 158.34901 64.888115 90.60185 91.087585 C 83.472755 93.84482 75.41254 95.202835 67.228264 94.831116 C 56.660316 94.09108 46.291935 92.83095 40.193867 86.2704 C 36.1737 79.777374 37.46015 72.97706 35.83296 66.121605 C 33.605827 59.758995 28.300465 55.504967 21.14746 51.16637 C 12.98583 43.59164 6.23497 35.356487 0.0 26.998045 L 72.430695 -4.5474735E-13 z" svg:height="0.9489144mm" draw:style-name="style-26" svg:viewBox="0.0 0.0 212.64606 94.89144" svg:width="2.1264606mm" svg:x="62.948032mm" svg:y="76.386154mm"/>
                    <draw:path svg:d="M 116.103424 49.68321 C 137.79999 41.28109 159.46284 32.8387 181.19313 24.476852 C 183.33722 23.651943 177.00435 26.241285 174.86479 27.07146 C 149.27136 37.0029 123.772316 47.04833 97.99669 56.76138 C 76.38392 64.905464 183.59541 23.173973 162.37497 31.77775 C 156.84161 34.021393 -17.512827 101.96908 151.4459 36.105503 C 115.61899 51.443302 87.844986 67.54003 47.746746 69.67246 C 36.87682 70.2951 26.301327 70.341255 16.410585 66.960144 C 6.3952737 64.24876 2.563847 58.1194 0.25744167 51.47211 C -0.8146028 44.968243 1.7366617 38.519516 2.874136 32.081013 C 3.4967272 27.436676 3.2261996 29.775415 3.6824474 25.06448 L 77.36487 0.0 C 77.04401 4.8543572 77.23879 2.4400342 76.78254 7.2426605 C 75.99663 13.234482 74.62033 19.145763 73.04775 25.061382 C 74.51011 30.444513 76.88698 34.09047 85.12537 35.8453 C 94.54752 37.64195 104.238205 37.115345 113.87327 36.36106 C 145.88135 32.997303 195.76564 8.576207 74.70237 56.17375 C 99.95053 46.256256 125.30262 36.458946 150.4471 26.42157 C 171.91893 17.85001 64.03075 60.092613 85.720276 51.77537 C 111.254814 41.98426 136.34694 31.666853 161.9829 21.997787 C 183.43436 13.906986 119.511314 38.692677 98.27577 47.039967 C 96.19686 47.857132 102.433846 45.405636 104.51301 44.58847 C 129.88725 34.641235 155.26173 24.694 180.63597 14.747074 L 116.103424 49.68321 z" svg:height="0.7000043mm" draw:style-name="style-27" svg:viewBox="0.0 0.0 181.62997 70.00043" svg:width="1.8162997mm" svg:x="72.9655mm" svg:y="77.052246mm"/>
                    <draw:path svg:d="M 78.495445 2.2737368E-13 C 74.764435 17.973822 74.06636 36.175247 73.475174 54.30031 C 73.22503 66.08642 73.213135 77.87368 72.9822 89.66014 C 72.51625 108.48112 72.35056 127.30359 72.56485 146.12665 C 72.76809 158.55266 73.07991 170.97777 73.24712 183.40402 C 72.49773 197.32826 74.602325 211.20972 75.97333 225.0867 C 77.414 238.11537 78.27743 251.16347 78.55696 264.22607 C 78.91908 276.34595 78.64481 288.46765 78.459595 300.58774 C 78.194496 316.38766 78.29102 332.18668 78.54626 347.98615 C 78.35967 357.4454 80.57727 366.8554 83.13117 376.13043 C 86.09868 385.6711 88.05747 395.31876 89.20655 405.0317 C 90.19181 413.02713 89.66808 421.06073 90.50975 429.05545 C 91.848976 438.20282 95.456276 447.0753 97.905495 456.0973 C 99.44558 464.45105 101.00402 472.74527 103.3003 481.022 C 105.30293 490.0755 106.089035 499.16904 109.17957 508.10568 C 112.4725 517.60516 116.80507 526.9214 119.98023 536.43976 C 122.3455 543.8886 129.08105 550.13245 133.75621 556.94696 C 138.99144 563.91766 142.43442 571.39923 146.9551 578.5799 C 152.76335 585.94714 158.19945 593.4706 162.5349 601.2933 C 166.45758 608.0949 172.67113 614.06085 177.4732 620.55475 C 182.40427 627.7674 183.70186 635.63007 184.4477 643.4613 C 185.01118 651.40955 184.79808 659.36816 184.72433 667.3215 C 184.71024 672.7023 184.60709 678.08264 184.81032 683.4621 L 111.22181 708.82336 C 111.45954 703.4083 111.40092 697.99115 111.43966 692.574 C 111.43813 684.735 111.471436 676.8939 111.210594 669.05676 C 110.75093 661.9522 110.08616 654.7503 105.84621 648.13434 C 100.98821 641.4279 94.29259 635.39984 90.51468 628.31665 C 86.45298 620.5441 80.97865 613.1321 75.184845 605.8906 C 70.5442 598.781 67.21814 591.31256 61.967434 584.3874 C 57.17045 577.15955 49.995106 570.61786 47.53297 562.73676 C 44.703957 553.2071 40.30104 543.9574 36.985683 534.5062 C 33.571426 525.53094 32.217926 516.4077 30.60664 507.22864 C 28.388868 498.90268 26.324375 490.64136 25.378368 482.19348 C 23.107918 473.0236 19.193893 464.1097 17.607416 454.86346 C 15.952117 446.83997 16.983429 438.72656 16.184923 430.64627 C 15.361776 421.14996 13.880146 411.6737 10.66199 402.39456 C 7.466095 392.82074 5.6828375 382.86304 5.8510695 373.05347 C 6.113783 357.22733 6.229506 341.40143 5.9914327 325.5746 C 5.8249 313.52832 5.646812 301.4824 5.686576 289.43558 C 5.4666853 276.3931 5.1721945 263.3465 3.9899833 250.32414 C 2.596378 236.4337 -0.15735625 222.59514 0.006967177 208.66101 C 0.17180039 196.08122 0.47546735 183.5027 0.6654504 170.92302 C 0.85730267 152.19762 0.6629014 133.47325 0.19847958 114.75002 C 0.015633665 102.85672 0.16466329 90.96538 1.0323317 79.082886 C 2.1654327 60.958977 3.7357664 42.847145 4.563671 24.716105 L 78.495445 2.2737368E-13 z" svg:height="7.088234mm" draw:style-name="style-28" svg:viewBox="0.0 0.0 184.82565 708.82336" svg:width="1.8482566mm" svg:x="65.43633mm" svg:y="60.08849mm"/>
                    <draw:path svg:d="M 295.81888 0.0 C 292.5555 13.372891 290.00757 26.827208 286.85025 40.214474 C 283.79047 55.3715 279.15677 70.33221 274.79465 85.331665 C 269.76434 107.27916 266.57608 129.4155 264.25858 151.566 C 263.35693 172.70589 254.7431 192.9807 247.80482 213.42699 C 241.19756 229.7648 238.1116 246.51527 234.96278 263.2645 C 230.63022 281.52963 226.16783 299.78488 222.25159 318.0936 C 219.68495 332.44003 218.65619 346.84467 214.96324 361.09268 C 209.90677 377.60175 205.0243 394.13657 200.06403 410.66037 C 195.28658 426.2022 190.91222 441.79648 186.31557 457.36157 C 182.70555 468.66327 178.5854 479.90033 174.27391 491.0909 C 170.26591 502.30566 164.79346 513.12573 157.78549 523.63245 C 152.15738 531.483 146.12856 539.10394 142.76868 547.561 C 137.34311 559.35675 129.59256 570.8093 121.249275 581.81085 C 114.10741 589.57166 109.56821 598.2038 105.56701 606.88763 C 103.34261 614.1162 101.064514 621.2097 96.96917 628.07367 C 92.618935 634.1827 86.77976 639.81976 81.27059 645.4954 C 75.82566 650.9269 74.55457 657.28455 73.73754 663.6613 L 0.0 688.66705 C 0.5111529 681.6589 1.1507738 674.50323 5.7175035 668.0717 C 10.68527 662.3238 16.02009 656.76263 22.076435 651.5024 C 26.094627 644.72375 30.23381 638.1427 31.233006 630.7527 C 34.867832 621.68286 39.36591 612.4874 46.461216 604.39496 C 51.334843 599.1156 54.705257 593.7835 58.39582 588.09265 C 60.871376 584.276 64.101425 580.69116 66.432884 576.8333 C 67.42086 575.1983 67.942894 573.45135 68.69772 571.7605 C 71.027824 562.669 76.70046 554.6805 83.10789 546.5917 C 90.731 536.52496 96.6966 526.04834 100.31818 514.9783 C 104.77071 503.83575 108.87965 492.64102 112.82511 481.41177 C 117.97606 465.81335 122.46156 450.0992 127.4504 434.47916 C 132.31451 418.0844 136.6481 401.62134 141.59683 385.23972 C 145.82811 371.03772 147.12843 356.637 149.59142 342.26547 C 153.5056 323.99564 158.22867 305.80927 162.28323 287.55322 C 165.42798 270.61572 167.99292 253.6288 175.06851 237.15446 C 181.67781 216.80214 191.68301 196.84879 192.71518 175.82056 C 194.89948 153.6097 198.05339 131.44507 201.89792 109.339775 C 205.76521 94.33261 210.82135 79.47357 213.88078 64.36968 C 217.19308 51.19242 219.84332 37.9074 221.50389 24.58948 L 295.81888 0.0 z" svg:height="6.88667mm" draw:style-name="style-29" svg:viewBox="0.0 0.0 295.81888 688.66705" svg:width="2.9581888mm" svg:x="72.56408mm" svg:y="60.306225mm"/>
                    <draw:path svg:d="M 307.4005 0.0 C 301.3214 13.958746 298.39026 28.46344 293.82013 42.692917 C 288.7924 59.228783 284.7893 75.88725 280.4226 92.505005 C 276.41306 106.622 275.1899 120.971436 274.48196 135.30661 C 274.67484 151.33643 271.048 167.16454 267.76172 182.98424 C 265.53442 194.56137 262.13852 206.0227 259.08127 217.51152 C 256.3051 230.3456 251.8592 242.81071 245.71892 255.08632 C 241.52536 264.07632 236.95845 273.04807 228.02975 280.3884 C 215.4467 288.1178 202.49608 295.50092 188.38754 301.92392 C 159.01715 314.3435 128.67424 325.73975 98.137276 336.77048 C 93.080635 338.59705 87.884315 339.6765 82.99675 341.70227 C 73.77748 345.64893 63.18618 347.7943 53.811417 351.49207 C 47.428974 354.46414 39.760323 354.81238 32.622364 356.24377 C 29.584503 356.8531 26.75532 357.86887 23.766571 358.58075 C 0.39950815 369.24002 -35.233356 381.8328 84.04523 335.3936 L 7.174663 356.08438 C 24.884378 349.0067 60.42225 331.55804 88.929726 324.23267 C 98.79831 321.95135 109.08067 320.47003 118.044205 316.6317 C 128.01407 313.58307 137.7297 310.24182 147.3609 306.7322 C 152.40752 305.23642 157.25615 303.59616 162.15375 301.89056 C 164.13956 301.1989 170.05809 299.07928 168.13531 299.84802 C 115.003624 321.09177 81.975975 333.2903 112.25788 322.05392 C 126.374565 315.87955 139.38908 309.1874 151.96706 301.65158 C 162.88904 295.94876 167.54549 287.17517 171.76743 278.50397 C 178.15837 266.5014 183.38477 254.4617 185.41238 241.71469 C 188.98145 230.30385 191.49219 218.70634 194.77168 207.25722 C 198.27481 191.65257 202.35538 176.01791 201.85884 160.16751 C 202.41417 145.57954 203.3058 130.94765 207.3493 116.574295 C 212.07849 99.92837 216.14937 83.20699 220.81772 66.55359 C 225.35046 52.35056 229.19073 38.131664 232.55452 23.789707 L 307.4005 0.0 z" svg:height="3.6859mm" draw:style-name="style-30" svg:viewBox="0.0 0.0 307.40057 368.59" svg:width="3.0740056mm" svg:x="63.479286mm" svg:y="60.347908mm"/>
                    <draw:path svg:d="M 599.8855 32.859196 C 583.90283 32.643208 567.91364 32.704967 551.9284 32.7213 C 535.9069 34.65805 519.46185 34.510723 503.51892 36.612625 C 487.73367 39.062546 471.41534 38.76019 455.54037 40.623676 C 442.69003 42.41816 429.6755 43.403904 416.58844 43.8828 C 403.75198 43.58274 391.23862 45.130302 378.52893 46.028637 C 357.41653 47.308685 336.43088 49.830944 315.7161 52.85982 C 292.37216 55.37817 269.2343 58.693417 245.86998 61.131374 C 232.0245 61.750813 218.577 63.436153 204.96211 65.086075 C 188.95154 67.59856 173.12245 69.28206 157.87148 73.6233 C 151.14153 75.490814 148.9528 75.942795 142.64241 78.2914 C 140.34444 79.1466 133.62875 81.922455 135.90855 81.04505 C 157.14145 72.87309 178.23416 64.53472 199.50394 56.406925 C 201.61804 55.598988 195.48352 58.2542 193.38573 59.081112 C 168.0524 69.06711 142.6069 78.92233 117.21766 88.843 C 261.1376 33.091858 193.35294 56.661324 175.69351 67.008446 C 166.62973 72.3191 158.36989 78.45701 150.44107 84.51844 C 134.36423 96.700645 121.34733 110.42764 109.19232 124.47748 C 97.52434 138.45013 92.172356 154.15782 88.14856 169.82584 C 85.318695 184.63185 83.86102 199.54977 80.39426 214.30116 C 77.580536 223.23586 75.246025 232.20448 73.99533 241.30112 C 73.04423 251.56578 72.990524 261.8593 72.97812 272.14075 C 74.02167 284.0421 76.37946 295.8541 77.441536 307.7566 C 78.38941 319.0844 78.54677 330.4328 78.67931 341.77542 C 78.53776 355.3772 78.3974 368.9792 78.46979 382.58118 C 78.65229 393.48297 78.6579 404.385 78.72944 415.28717 C 78.915855 425.84143 78.61406 436.39487 78.479645 446.9483 C 78.81679 459.03183 77.80179 471.1639 79.20083 483.22202 C 80.96676 491.47702 82.73897 499.71625 83.677155 508.03622 C 84.1115 515.5861 86.798454 522.9533 88.27295 530.4265 C 89.651764 539.6287 89.704445 548.8843 89.86452 558.1229 C 90.59709 566.1163 88.42384 574.3689 91.72425 582.14966 C 96.541115 588.1548 105.31092 589.9526 114.64966 590.9522 C 128.84486 591.6749 142.40877 594.66705 156.18593 596.8598 C 167.6534 599.88403 179.54126 601.6685 191.74504 602.5288 C 202.76643 603.1197 213.83304 603.0779 224.8806 603.07764 C 236.00072 603.0601 247.12068 603.0372 258.2408 603.0252 C 269.37793 603.0151 280.51505 603.01416 291.65216 603.0134 C 302.31567 602.8354 313.02594 604.22797 322.71472 600.73004 L 257.56058 635.037 C 246.81564 636.3803 235.85306 635.61316 224.97372 635.8018 C 213.83916 635.8039 202.70476 635.80664 191.57019 635.82135 C 180.44037 635.8372 169.31056 635.8706 158.18076 635.84875 C 146.92604 635.78986 135.63344 635.72565 124.45843 634.712 C 112.1877 633.39606 100.38598 631.0179 88.57083 628.4507 C 74.84057 626.067 61.094326 623.9131 47.005165 622.7163 C 35.19393 620.5086 25.061445 616.6926 19.402739 608.9649 C 15.40239 600.63873 16.823183 592.0545 16.716467 583.4001 C 16.650024 574.38477 16.545006 565.351 15.311646 556.36743 C 13.999608 548.76764 11.170424 541.3192 10.510072 533.6917 C 9.782257 525.37036 8.286693 517.1125 6.434783 508.87177 C 4.6336827 496.63837 6.4527955 484.28137 5.8235407 472.00336 C 5.688445 461.50684 5.385118 451.01056 5.575441 440.5132 C 5.6512303 429.54645 5.666014 418.57986 5.868742 407.61356 C 5.9644136 394.0686 5.881487 380.52298 5.6709423 366.9786 C 5.6609163 355.7083 5.6014404 344.43295 4.8148293 333.17276 C 3.763975 321.17606 1.8775693 309.23862 0.048260447 297.28723 C 0.050639484 286.928 -0.20578663 276.5618 0.44063148 266.2086 C 1.194616 256.83664 3.4739025 247.6081 6.9048123 238.50916 C 11.493123 223.8392 12.785959 208.8188 15.306718 193.94792 C 18.970264 177.75201 23.971678 161.4663 35.164364 146.78967 C 47.075855 132.56963 59.60539 118.516685 75.39012 106.07088 C 81.366264 101.01451 87.60155 96.621284 94.28443 92.02162 C 94.95974 91.556984 104.174934 84.605156 105.173615 84.187325 C 130.17491 73.72669 155.83519 64.00545 181.16615 53.914566 C 159.74039 62.34541 138.35811 70.8272 116.88884 79.2071 C 114.766914 80.03539 121.00933 77.412155 123.12022 76.57098 C 155.5475 63.649265 186.76114 48.5149 222.21098 39.51982 C 238.0455 35.9182 254.45065 34.023663 270.71408 31.521181 C 284.13116 29.861143 297.65906 29.152573 311.1774 27.966602 C 334.3122 25.519901 357.3399 22.587404 380.35724 19.692516 C 401.5055 16.871233 422.75455 14.289282 444.23282 12.922861 C 457.09833 11.796579 469.9152 10.935047 482.90033 10.813482 C 495.74866 10.112159 508.4634 8.791741 521.18274 7.394958 C 537.19214 6.2368183 553.26776 5.450272 569.0936 3.319502 C 585.4196 2.052794 601.8015 0.8579665 618.1922 0.13789569 C 634.36456 0.15445697 650.5403 0.2129965 666.7101 0.0 L 599.8855 32.859196 z" svg:height="6.358559mm" draw:style-name="style-31" svg:viewBox="0.0 0.0 666.71 635.8559" svg:width="6.6671004mm" svg:x="61.26054mm" svg:y="57.712856mm"/>
                    <draw:path svg:d="M 66.824745 0.023116792 C 88.82981 -0.24738416 110.577255 1.9001772 132.29411 3.9923043 C 160.72768 7.203928 188.5811 12.309864 216.37198 17.446276 C 248.06244 23.265383 280.31503 26.969015 312.96594 29.071722 C 335.86145 30.360743 358.84598 30.492887 381.80505 30.4631 C 396.38037 31.479433 410.80414 34.238613 424.79456 37.19319 C 442.1561 40.220802 460.0512 41.564564 477.65234 43.897865 C 496.7536 46.453365 516.0921 47.757107 535.2267 50.141468 C 547.1518 51.392075 559.4358 52.693287 570.4181 56.221645 C 580.4525 60.986237 585.49066 68.47688 591.5392 75.40007 C 600.47723 85.4591 614.8432 92.305115 627.9629 99.67431 C 639.5818 105.083984 650.2575 111.362434 658.26874 119.24653 C 668.1363 125.31877 674.8054 132.47221 679.31573 140.91594 C 683.8145 148.52182 686.1361 156.56244 689.31146 164.43709 C 692.8963 172.72441 693.7429 181.3165 694.20105 189.8942 C 693.8598 201.87904 695.7664 213.70737 698.98016 225.47118 C 701.9373 236.46452 706.5683 247.18854 708.99457 258.24835 C 711.2067 269.10785 711.07416 280.0874 711.10547 291.02338 C 712.68884 304.3689 714.327 317.70453 715.50635 331.07224 C 716.5667 342.30228 716.72577 353.5552 716.7173 364.8039 C 716.7954 377.31628 716.57385 389.82834 716.61597 402.34085 C 716.95276 414.4399 714.4935 426.46234 712.9315 438.49194 C 712.7521 447.25677 710.0889 455.80618 708.2044 464.43658 C 706.3613 473.63867 706.048 482.9361 705.83655 492.20813 C 706.4218 500.6102 705.22955 508.8492 703.44055 517.14264 C 702.41345 525.618 699.61914 533.89 697.3665 542.23376 C 695.4429 549.6561 695.0208 557.1934 694.76044 564.7101 C 693.72217 572.3441 691.42914 579.8531 690.262 587.4828 C 689.27985 594.9264 689.1843 602.4047 689.1028 609.8725 C 688.44617 616.5292 685.95667 623.00256 684.776 629.6248 C 683.6589 636.65735 684.1877 643.7295 682.39014 650.7075 C 680.87573 656.73975 677.1434 662.32916 674.43396 668.1376 C 673.71344 669.11816 672.993 670.09875 672.27246 671.0793 L 595.645 692.20734 C 596.8889 692.0052 598.1328 691.80273 599.3767 691.60034 C 601.48047 688.8477 602.06537 686.082 603.6525 683.19226 C 604.59973 681.468 606.2369 679.9361 607.10657 678.1933 C 607.6099 677.1851 607.7387 676.10864 608.0548 675.06616 C 610.479 668.25305 610.4926 661.46893 610.8719 654.469 C 611.6964 647.94434 613.1813 641.5105 615.64526 635.1691 C 615.68744 627.5592 615.72375 619.9422 616.48645 612.34607 C 617.3989 604.81 619.0079 597.3487 621.2526 589.93915 C 621.42395 582.1719 621.68427 574.38257 623.36115 566.68365 C 625.3769 558.3285 628.8737 550.1803 629.6629 541.70105 C 631.3248 533.6008 633.2807 525.62823 632.47424 517.4047 C 632.7155 507.93295 633.14886 498.4577 634.45325 489.0212 C 636.0564 480.39807 639.15594 471.96277 639.48254 463.24692 C 641.1849 451.32037 644.16174 439.41904 643.9004 427.41266 C 643.96564 414.93063 643.7977 402.44894 643.81476 389.96692 C 643.6839 378.7724 643.6217 367.57538 643.0273 356.38638 C 642.15826 342.93298 640.36176 329.54468 638.35925 316.14948 C 638.1856 305.4747 638.0976 294.77243 636.4336 284.14514 C 634.2507 273.09647 629.9324 262.38052 626.9525 251.43443 C 623.73975 239.4941 620.7401 227.49625 621.19147 215.30945 C 620.7062 207.16232 620.1393 198.96645 616.94525 191.05452 C 613.8304 183.28763 611.6108 175.35777 607.26935 167.83907 C 603.3164 159.65594 596.2979 153.49825 587.2946 147.48248 C 579.7432 140.02795 569.1042 134.48831 558.5787 129.03827 C 544.79755 121.22687 530.26337 113.673775 520.4719 103.277084 C 515.2523 97.47063 510.93506 90.67417 501.7217 87.277275 C 490.78632 84.709465 479.5219 83.095436 468.091 81.90095 C 449.14468 79.52073 429.96115 78.109795 411.09268 75.40272 C 393.0025 73.34015 374.60336 72.08022 356.95023 68.61271 C 343.37784 66.15359 329.85742 62.94863 315.65222 62.94955 C 292.842 62.727585 270.01855 62.228905 247.31168 60.646152 C 214.5153 58.068687 182.09041 53.999557 150.16408 48.24532 C 122.39461 43.321095 94.541534 38.46197 66.11409 35.5994 C 44.188896 33.589386 22.16684 31.973396 4.5474735E-13 32.882313 L 66.824745 0.023116792 z" svg:height="6.922074mm" draw:style-name="style-32" svg:viewBox="0.0 0.0 716.7341 692.2074" svg:width="7.1673408mm" svg:x="72.30843mm" svg:y="57.48651mm"/>
                    <draw:path svg:d="M 73.618935 2.2737368E-13 C 72.11164 13.789108 74.788055 27.48897 77.62591 41.109474 C 82.40981 58.778408 86.61085 76.54384 93.76767 93.85658 C 102.44503 113.47619 113.36277 132.49567 125.224304 151.31125 C 134.90562 165.018 143.75699 178.9871 152.35347 193.0175 C 158.01422 205.43661 163.76775 217.77731 170.96773 229.83542 C 176.49152 240.75356 183.80025 251.19798 189.78455 261.991 C 194.50693 269.83276 199.15047 277.6865 203.78755 285.5501 C 207.48083 292.1086 210.73299 298.83524 215.3653 305.12854 C 219.82668 311.18353 222.49629 317.75836 225.73756 324.14456 C 229.43935 332.34125 236.21483 338.31757 245.28644 344.03235 C 254.73427 348.39948 265.6483 351.21927 276.05722 354.4648 C 285.65155 357.35684 294.66367 360.4034 305.0971 361.6494 C 315.4945 362.56512 326.00748 362.52026 336.47287 362.54144 C 346.90256 361.8033 356.7664 364.02942 366.93982 365.1174 C 377.67062 366.07474 388.51562 366.15204 399.3212 366.25394 C 413.13626 366.38043 426.95337 366.31604 440.76877 366.28223 C 453.1972 364.23505 466.1232 364.28772 478.53122 362.32797 C 514.96277 349.95624 389.64432 398.76855 421.12915 384.2137 L 497.34464 362.75098 C 478.76437 381.11353 444.71457 391.01144 412.90482 395.857 C 400.05057 397.07217 387.165 398.43204 374.22205 399.01123 C 360.37808 398.99466 346.5338 398.96982 332.6902 398.90082 C 321.53082 398.7497 310.33066 398.55695 299.31946 397.1872 C 289.49777 395.946 279.80862 394.75427 269.73953 395.29276 C 258.8789 395.18164 247.92207 395.0807 237.27147 393.46985 C 226.77583 391.54645 217.31238 388.16266 207.40402 385.19843 C 196.36938 381.61957 184.47488 378.90262 175.23164 373.2858 C 165.36986 366.94168 158.3014 359.91946 153.74657 351.15463 C 150.26773 345.03778 147.67085 338.69962 143.54085 332.77438 C 138.87283 326.3288 135.56631 319.463 131.91891 312.73407 C 127.146225 304.8302 122.73413 296.83087 117.943436 288.92813 C 112.383286 278.08487 105.19486 267.6524 99.75536 256.77234 C 92.5564 244.72148 86.38586 232.49466 81.05614 220.00699 C 72.70538 205.91391 64.39065 191.79817 54.962193 178.01447 C 42.91815 159.00856 32.25973 139.71007 22.939686 120.007774 C 15.240785 102.57035 11.0863085 84.57445 5.894232 66.73645 C 2.8511047 53.017727 -0.2919417 39.29981 0.021751188 25.379591 L 73.618935 2.2737368E-13 z" svg:height="3.9901123mm" draw:style-name="style-33" svg:viewBox="0.0 0.0 497.3446 399.01123" svg:width="4.973446mm" svg:x="74.9562mm" svg:y="60.570583mm"/>
                    <draw:path svg:d="M 66.82458 0.0116159 C 94.318756 0.4311684 121.82279 0.49511334 149.32275 0.5847053 C 188.27641 0.74916804 227.23024 0.58528036 266.18372 0.5073043 C 294.5053 0.464521 322.8267 0.37090373 351.1481 0.2876373 C 367.71655 0.23530823 384.28452 0.0852216 400.8533 0.103623025 C 413.6673 0.099597715 426.4813 0.07406574 439.29532 0.060609695 C 446.58398 0.05474424 443.1587 0.0800462 449.5712 -2.2737368E-13 L 382.6994 32.882427 C 376.52054 32.80123 379.8636 32.827682 372.6699 32.82182 C 359.91418 32.80836 347.15863 32.782715 334.40292 32.778805 C 318.0834 32.79686 301.76492 32.648384 285.44577 32.59479 C 257.42224 32.51141 229.3989 32.41756 201.37521 32.375122 C 162.5264 32.296688 123.67759 32.133144 84.82878 32.297836 C 56.551727 32.38858 28.271446 32.45954 0.0 32.87081 L 66.82458 0.0116159 z" svg:height="0.32882428mm" draw:style-name="style-34" svg:viewBox="0.0 0.0 449.5712 32.882427" svg:width="4.4957123mm" svg:x="61.561607mm" svg:y="62.80037mm"/>
                    <draw:path svg:d="M 66.824745 4.0824714 C 105.42732 4.8739624 144.05743 4.8439455 182.67429 4.930432 C 231.7623 5.601049 280.7888 4.029222 329.79184 2.3042035 C 337.6199 1.9389352 346.09164 1.6078246 353.97983 1.0495713 C 355.7281 0.9258217 357.4886 0.8271441 359.20624 0.57492954 C 359.78094 0.490513 361.2648 -0.18596941 360.79068 0.04956884 C 280.05334 40.157433 314.6469 22.134039 288.7929 35.6247 C 311.2962 26.969358 333.70978 18.20614 356.30313 9.658908 C 357.52222 9.197608 353.95673 10.7036495 352.94495 11.355289 C 348.19232 14.416022 345.5917 19.080898 343.16644 23.08965 C 339.21725 31.245161 339.12173 39.901882 337.03497 48.311333 C 334.7076 55.7393 334.40616 63.35933 331.96933 70.76383 C 329.1845 77.33751 328.20844 84.117516 327.5423 90.910866 C 327.28976 95.842445 327.07126 100.75172 326.52884 105.67294 L 253.0336 130.39986 C 253.93118 125.59341 254.22447 120.84078 254.01071 115.990166 C 254.25166 108.9116 254.8488 101.79231 257.50992 94.91019 C 260.49902 87.60551 261.19846 80.18858 263.06464 72.711624 C 265.4977 64.074 266.14142 55.35701 268.4919 46.70673 C 281.1069 18.8403 303.4865 17.55036 353.78137 0.929387 C 355.17004 0.761589 359.03836 -0.17918389 357.9474 0.425993 C 290.71857 37.727753 316.97327 33.338554 265.54633 34.17996 C 216.80937 35.277374 168.07619 36.606415 119.29846 36.093708 C 79.53152 36.182034 39.753693 36.170532 0.0 36.94155 L 66.824745 4.0824714 z" svg:height="1.3039982mm" draw:style-name="style-35" svg:viewBox="0.0 0.0 360.8827 130.39983" svg:width="3.608827mm" svg:x="76.31761mm" svg:y="62.985775mm"/>
                    <draw:path svg:d="M 127.94609 33.650803 C 113.864746 34.927975 99.70948 35.707737 85.52465 36.18709 C 75.00778 37.729248 64.65795 39.32074 54.34891 41.345474 C 43.992626 43.732944 32.709538 42.684406 22.370586 44.767677 C -32.893574 56.371964 105.84824 26.25527 75.79813 21.007412 C 86.58213 28.534746 94.23566 37.60688 101.38432 46.818863 C 108.45193 55.44269 114.40428 64.41247 120.085075 73.4777 C 125.08734 82.034134 128.59285 90.977455 134.15147 99.37609 C 135.05363 100.71411 135.95563 102.052124 136.85762 103.38991 L 65.243195 130.7434 C 64.351395 129.40285 63.45943 128.0623 62.56746 126.72199 C 56.853527 118.30702 53.4408 109.313324 48.35238 100.718704 C 42.756546 91.779755 37.307533 82.80354 30.340357 74.28897 C 23.213274 64.85134 14.966856 56.146545 3.6961725 48.70754 C 2.6770954 47.363316 1.2603793 46.126163 0.63911104 44.675095 C 0.22498885 43.707294 -0.5830338 42.189754 0.676326 41.65243 C 38.838104 25.37039 53.95365 15.4236145 88.189 11.055001 C 98.81344 10.2837515 109.478485 9.566326 119.701035 7.308471 C 130.15486 5.35746 140.93088 3.9324996 151.7254 3.251417 C 165.9048 2.6580858 180.08743 1.8126554 194.05661 2.2737368E-13 L 127.94609 33.650803 z" svg:height="1.307434mm" draw:style-name="style-36" svg:viewBox="0.0 0.0 194.0567 130.7434" svg:width="1.940567mm" svg:x="60.421864mm" svg:y="62.725662mm"/>
                    <draw:path svg:d="M 73.074646 2.2737368E-13 C 74.29577 12.25558 76.82571 24.26665 80.81705 36.238617 C 85.66552 49.18057 94.38537 61.20866 102.71693 73.24251 C 111.500496 86.201935 120.86489 98.930435 130.2332 111.69435 C 140.64998 125.638725 149.25223 140.1418 158.78978 154.36174 C 166.48648 166.1704 174.05249 178.08463 179.46089 190.47891 C 183.95982 201.02983 188.8484 211.39857 191.34315 222.26852 C 194.22195 234.98137 193.4029 247.90056 195.4052 260.6509 C 197.2515 269.3058 198.4789 278.00644 201.21854 286.55734 C 205.58644 294.32758 208.0671 302.37704 210.61436 310.47278 C 214.0706 318.35547 219.74681 325.82553 227.32199 332.2543 C 232.9316 337.45248 238.35376 342.68768 241.69342 348.74658 L 169.38602 375.833 C 166.61035 370.25922 161.31734 365.5841 156.43182 360.77606 C 148.56418 353.50793 142.36305 345.39752 138.21655 336.8298 C 135.37209 328.78955 133.4629 320.60757 128.68326 312.91992 C 125.81345 304.14728 124.47474 295.27686 122.706436 286.37265 C 120.75817 273.6715 122.131386 260.7889 119.18274 248.12276 C 116.6647 237.48627 111.80416 227.34409 107.4196 217.00916 C 102.71556 204.7315 95.49145 192.97644 87.89927 181.40332 C 78.66368 167.17351 70.114105 152.71596 59.481342 138.92754 C 50.17999 126.09968 40.568172 113.40201 31.69352 100.4313 C 23.230778 88.018616 14.174977 75.66137 9.023344 62.38497 C 4.946696 50.414154 2.0328863 38.44104 0.0 26.237213 L 73.074646 2.2737368E-13 z" svg:height="3.75833mm" draw:style-name="style-37" svg:viewBox="0.0 0.0 241.69342 375.833" svg:width="2.4169343mm" svg:x="61.657444mm" svg:y="64.17966mm"/>
                    <draw:path svg:d="M 73.59684 0.0 C 73.114914 12.813143 72.65321 25.657797 73.6519 38.46197 C 74.1464 51.859127 80.32561 64.54093 86.52078 77.11854 C 93.74524 88.14168 97.43801 99.81876 99.43028 111.735985 C 100.63187 124.106346 103.06511 136.41345 106.472404 148.59013 C 110.258125 159.71126 111.219765 171.07138 111.7593 182.43495 C 112.28898 193.3325 112.37003 204.23444 112.39705 215.13635 C 111.80773 222.90475 112.94134 230.53053 115.99654 238.0167 C 118.08958 244.30952 121.980316 249.91736 126.901695 255.36946 C 130.15706 260.7199 136.02971 264.77698 141.25764 269.20804 C 149.36217 275.69223 156.3754 282.70364 162.54935 290.0872 C 169.20674 297.85675 172.27484 306.7534 178.61583 314.58273 L 107.17116 342.30884 C 100.999596 334.43304 97.793335 325.68292 91.423805 317.8377 C 85.42422 310.7359 78.31923 304.11737 70.39194 297.94025 C 64.76365 293.39255 58.890152 288.99738 55.402485 283.45212 C 50.15994 277.57974 45.96264 271.5181 43.615547 264.7949 C 39.896095 256.87308 38.58236 248.6488 39.281456 240.34563 C 39.331413 229.46278 39.438812 218.57765 39.113903 207.69666 C 38.53019 196.61302 37.608143 185.5211 34.30502 174.62654 C 30.933758 162.30678 28.164558 149.89502 27.017183 137.37791 C 25.246502 125.80825 21.974306 114.46814 14.909419 103.77622 C 8.723415 90.7395 2.1528578 77.64091 1.2772025 63.824654 C -0.18845364 51.029915 0.8907791 38.19745 0.0 25.379477 L 73.59684 0.0 z" svg:height="3.4230883mm" draw:style-name="style-38" svg:viewBox="0.0 0.0 178.61583 342.30884" svg:width="1.7861582mm" svg:x="63.597076mm" svg:y="64.263824mm"/>
                    <draw:path svg:d="M 126.21704 4.5474735E-13 C 124.91384 12.682722 126.22248 25.29897 128.12248 37.911076 C 129.7951 47.7425 130.87672 57.607735 131.42017 67.49528 C 131.60573 75.26436 132.15562 83.0507 131.29663 90.80528 C 129.38116 98.07155 128.46965 105.46639 125.749565 112.622246 C 123.614204 119.725426 120.72317 126.11785 114.14004 131.90533 C 107.184586 136.7042 100.84581 141.9295 94.70705 147.21164 C 89.82374 152.00589 84.9355 156.82753 79.109406 161.12404 C 78.22356 161.84123 77.33771 162.55843 76.45168 163.27539 L 0.0 184.68176 C 0.9961364 184.13594 1.9922729 183.59033 2.9884093 183.0445 C 8.06986 178.42023 14.468108 174.53017 19.081228 169.61928 C 24.097258 163.59627 31.716629 158.75255 37.951912 153.31769 C 46.364014 148.89352 49.652863 143.67995 51.180035 136.61725 C 54.315945 129.69647 55.58431 122.669426 57.417187 115.52944 C 59.337578 108.09204 57.886368 100.45223 58.185616 92.93065 C 57.887558 83.095085 57.207153 73.2662 55.75798 63.473877 C 53.97931 50.784943 52.42767 38.139946 52.6202 25.379477 L 126.21704 4.5474735E-13 z" svg:height="1.8468177mm" draw:style-name="style-39" svg:viewBox="0.0 0.0 131.76491 184.68176" svg:width="1.317649mm" svg:x="64.07317mm" svg:y="67.80632mm"/>
                    <draw:path svg:d="M 74.60403 0.0 C 80.14956 10.362533 87.187935 20.13806 95.21446 29.697601 C 101.796234 37.247475 104.742676 45.59275 106.196945 54.20232 C 107.24321 62.59383 109.10583 70.96004 111.16964 79.265755 C 113.091896 87.742134 116.01523 95.99609 119.38547 104.24569 C 122.23708 111.34427 122.930405 118.690575 123.35846 126.004684 C 123.66247 133.50993 123.6035 141.01909 123.58532 148.52641 C 123.92858 156.25778 121.23058 163.82858 119.72431 171.45045 C 118.980865 179.65749 118.10725 187.49028 113.80085 195.22992 C 108.33145 204.00763 98.9244 210.82146 88.75572 217.17616 C 81.19055 220.5848 74.96258 227.33006 74.12771 216.40192 C 79.483086 215.04665 85.25582 214.69817 90.891754 214.23883 L 24.891346 247.75334 C 19.172142 248.49033 13.571891 249.47134 7.921001 250.40176 C -7.2840986 244.19865 2.3362134 241.54654 12.3478775 238.01576 C 23.107067 232.68556 32.43646 226.37962 39.163013 218.51486 C 44.460617 210.68874 45.681232 204.76784 45.843346 196.16241 C 47.083675 188.69374 49.850662 181.33823 50.141243 173.84218 C 50.162315 166.39742 50.219753 158.9515 50.019745 151.50745 C 49.73324 144.59265 49.342567 137.6314 46.907116 130.87898 C 43.675533 122.438484 40.648552 114.04629 38.72119 105.40704 C 36.171036 97.048195 34.447933 88.48073 33.134705 80.01216 C 32.18088 72.09357 30.031422 64.38498 24.119518 57.385307 C 16.26632 47.692123 9.465505 37.761105 2.7907794 27.673904 L 74.60403 0.0 z" svg:height="2.5040176mm" draw:style-name="style-40" svg:viewBox="0.0 0.0 123.615234 250.40176" svg:width="1.2361524mm" svg:x="63.319656mm" svg:y="68.01646mm"/>
                    <draw:path svg:d="M 72.4306 0.0 C 76.40852 10.7793255 81.60264 21.29965 84.9807 32.185703 L 12.623336 58.343792 C 9.752858 47.642902 5.1409273 37.29279 0.0 26.99788 L 72.4306 0.0 z" svg:height="0.5834379mm" draw:style-name="style-41" svg:viewBox="0.0 0.0 84.9807 58.343792" svg:width="0.84980696mm" svg:x="63.95033mm" svg:y="68.24595mm"/>
                    <draw:path svg:d="M 312.2325 4.5474735E-13 C 301.2954 12.036603 293.19037 25.03261 285.1652 38.03483 C 272.56107 58.699856 261.87207 79.8707 252.55371 101.31204 C 243.73735 123.03952 234.58247 144.7003 225.72635 166.41997 C 218.07095 185.50777 211.10071 204.56335 200.21866 222.94592 C 192.62036 233.8651 186.11472 245.06122 180.28574 256.45837 C 175.43182 268.1732 171.68518 279.97998 164.42096 291.14114 C 153.01825 304.97787 137.99803 317.319 123.04851 329.45773 C 110.59901 339.12332 97.169014 348.16302 85.55014 358.30704 C 80.94127 362.28174 77.67179 366.76135 74.56817 371.31708 L 4.5474735E-13 394.54935 C 2.8130403 389.59543 5.7817373 384.70526 10.29069 380.31308 C 21.335535 369.6244 35.15196 360.57846 48.07862 350.95337 C 63.199432 339.1767 77.87877 327.0283 90.36089 313.89612 C 92.01704 311.79468 93.96003 309.78546 95.32967 307.59155 C 100.776306 298.86838 101.67151 289.06247 106.04384 280.11224 C 111.30422 268.30313 118.56368 256.946 126.68775 245.91045 C 130.07686 240.43785 133.94823 235.09201 136.88055 229.50005 C 143.67236 216.54752 146.53163 202.79337 153.09879 189.79414 C 162.25435 168.07747 171.4235 146.37253 180.14299 124.57443 C 189.12114 103.05466 200.05043 81.92821 211.61867 60.989223 C 219.35936 48.142498 226.4771 35.037235 236.94147 23.054457 L 312.2325 4.5474735E-13 z" svg:height="3.9454935mm" draw:style-name="style-42" svg:viewBox="0.0 0.0 312.2325 394.54935" svg:width="3.1223252mm" svg:x="74.61883mm" svg:y="64.760864mm"/>
                    <draw:path svg:d="M 332.6868 0.0 C 331.9717 18.634665 329.5954 37.14351 324.2796 55.433144 C 316.5474 78.35419 306.2207 100.80853 294.71838 122.97512 C 284.1847 142.52939 273.11743 161.9314 264.3235 181.8866 C 255.83067 200.22385 247.5003 218.59306 239.20256 236.97057 C 232.00768 252.69987 220.9139 267.3796 213.1698 282.9661 C 205.46988 299.2808 192.92929 314.13763 181.73729 329.39172 C 171.9591 343.28986 162.23395 357.1972 150.21812 370.28384 C 140.34546 381.7967 129.03076 392.68 119.20364 404.20825 C 107.9192 417.59714 95.61652 430.5784 83.54767 443.64963 C 77.18647 450.73856 80.14191 447.25952 74.635124 454.06876 L -4.5474735E-13 476.7798 C 5.488096 469.5418 2.4966285 473.1984 9.0332 465.8321 C 21.409286 453.00583 33.356464 439.9675 44.711605 426.72537 C 54.22435 414.96228 65.78273 404.13232 75.529976 392.46997 C 88.340065 379.7203 98.26983 365.93097 108.05072 352.02985 C 118.68263 336.8105 131.7048 322.38953 139.70175 306.34717 C 147.13387 290.6243 157.85312 275.8836 165.99283 260.33142 C 174.8391 242.06662 182.64166 223.57088 191.439 205.29228 C 199.83937 185.09995 211.35051 165.64113 222.01776 145.96448 C 233.67198 124.03849 244.43474 101.91308 251.98819 79.14591 C 257.42123 61.43753 260.26688 43.410572 259.32547 25.29851 L 332.6868 0.0 z" svg:height="4.767798mm" draw:style-name="style-43" svg:viewBox="0.0 0.0 332.6868 476.7798" svg:width="3.3268678mm" svg:x="75.928055mm" svg:y="65.02697mm"/>
                    <draw:path svg:d="M 73.47891 0.0 C 73.20906 18.306429 81.4497 35.92142 88.161644 53.456142 C 96.67043 77.50588 105.718925 101.45557 114.75383 125.41653 C 128.22054 159.18498 145.18985 192.25304 159.7261 225.80896 C 173.08133 260.497 193.85678 293.44223 215.68953 325.99 C 238.14934 359.23608 261.7344 392.12448 283.70004 425.5249 C 304.9503 456.6146 319.91647 489.30334 335.28708 521.855 C 347.19925 548.7832 357.09433 576.0559 369.25427 602.9418 C 383.50842 631.56866 392.19702 661.1398 400.56036 690.7398 C 409.3196 714.58185 415.88303 738.7498 423.7179 762.73083 C 429.6794 780.91833 438.05905 798.5375 448.47345 815.7598 C 456.96762 834.7121 466.19012 853.4848 475.58054 872.2526 C 479.2276 883.41815 486.77594 893.1502 495.66232 902.70404 C 502.00754 911.35547 505.49454 920.8968 509.28027 930.1946 C 511.9519 937.7084 515.2047 945.0781 517.059 952.7159 C 521.0592 963.9835 524.77765 975.2015 526.9191 986.7192 C 528.9709 998.7873 530.834 1010.9752 535.58765 1022.7149 C 541.14777 1035.268 547.80164 1047.5764 553.77875 1060.0366 C 559.1452 1070.367 561.0685 1081.1907 563.35913 1091.9535 C 565.07916 1101.7552 567.61084 1111.4244 570.57886 1121.0807 C 571.44824 1123.7695 575.68866 1131.5557 581.07245 1127.8374 L 513.8908 1160.8038 C 505.31 1158.1552 500.1886 1153.6024 498.0767 1147.3213 C 495.27997 1137.5598 492.55392 1127.8413 490.78903 1117.9615 C 488.11365 1107.4921 487.61676 1096.7344 482.35162 1086.5942 C 476.4482 1074.056 469.48373 1061.7676 463.7479 1049.195 C 458.6333 1037.2141 456.5693 1024.7515 454.76227 1012.3659 C 452.6976 1000.9267 449.07568 989.8219 444.19186 978.7914 C 442.6397 971.28845 439.44467 964.1158 436.90012 956.76306 C 433.6364 947.92896 430.48965 938.86444 424.6814 930.64453 C 415.604 920.6056 407.6356 910.454 404.49356 898.6872 C 395.98444 879.86945 386.6158 861.2217 378.05432 842.429 C 367.40543 824.90094 358.2424 807.1222 352.79745 788.47784 C 345.3844 764.30963 339.38412 739.9402 330.56198 715.973 C 322.87088 686.4606 314.02768 657.15656 299.60934 628.7392 C 287.5891 601.8313 276.8916 574.7009 265.98575 547.5809 C 251.14975 515.0819 236.89523 482.39362 215.65793 451.4569 C 193.95432 417.99576 169.95222 385.27548 147.21713 352.13818 C 125.361946 319.30774 104.91413 285.98 91.37878 251.06882 C 76.78577 217.53798 59.148956 184.64865 44.976696 151.02786 C 35.460213 127.202614 26.173475 103.360344 17.428478 79.401 C 10.558502 61.549778 2.4769166 43.802982 4.5474735E-13 25.338993 L 73.47891 0.0 z" svg:height="11.608038mm" draw:style-name="style-44" svg:viewBox="0.0 0.0 581.07245 1160.8038" svg:width="5.8107243mm" svg:x="74.0104mm" svg:y="67.584915mm"/>
                    <draw:path svg:d="M 149.97206 4.5474735E-13 C 136.41257 10.497784 122.58562 20.813623 108.120056 30.741192 C 80.001884 49.17643 44.985874 66.59913 5.519364 69.27401 C 3.6796892 69.337265 1.8400145 69.40028 0.0 69.46354 L 66.25174 36.237926 C 67.98096 36.073463 69.71052 35.909 71.44008 35.744537 C 75.696175 35.076797 77.36795 34.95305 81.40314 33.762707 C 83.05793 33.27461 87.7691 31.460688 86.21627 32.083347 C -32.06567 79.50704 10.981971 64.6932 32.606388 51.972527 C 46.8004 42.100853 61.518814 32.560173 74.17461 21.711842 L 149.97206 4.5474735E-13 z" svg:height="0.6946354mm" draw:style-name="style-45" svg:viewBox="0.0 0.0 149.97206 69.46354" svg:width="1.4997206mm" svg:x="74.108025mm" svg:y="68.766815mm"/>
                    <draw:path svg:d="M 122.525116 34.08979 C 120.27897 34.662766 117.97334 35.138443 115.78633 35.808716 C 110.124565 37.54374 85.528725 46.88729 97.67405 42.19815 C 204.39523 0.9929869 165.065 14.859381 142.23952 27.156364 C 133.34668 32.561783 123.39075 37.08301 114.32968 42.34421 C 80.7173 63.719307 127.55848 40.66232 29.254328 79.86403 L 93.95154 44.92639 C -60.010506 107.437645 18.270317 81.91418 32.495255 68.03444 C 38.763676 61.917576 30.38267 68.62328 37.61528 63.12241 C 47.51819 58.32884 56.54969 52.65614 66.52159 47.87223 C 101.55698 26.798456 144.26917 11.255462 187.94351 4.5474735E-13 L 122.525116 34.08979 z" svg:height="0.8513414mm" draw:style-name="style-46" svg:viewBox="0.0 0.0 187.94366 85.13415" svg:width="1.8794366mm" svg:x="73.89249mm" svg:y="69.05924mm"/>
                    <draw:path svg:d="M 172.67587 0.0 C 155.93867 8.179434 138.30832 15.480199 121.22582 23.342438 C 106.34054 30.057579 91.32134 36.63862 76.16994 43.07567 L 4.5474735E-13 62.99314 C 15.600359 56.80313 30.517256 49.863033 45.85456 43.38021 C 62.372208 35.6408 79.00235 28.111628 95.94517 20.840305 L 172.67587 0.0 z" svg:height="0.6299314mm" draw:style-name="style-47" svg:viewBox="0.0 0.0 172.67587 62.99314" svg:width="1.7267588mm" svg:x="74.44914mm" svg:y="69.36063mm"/>
                    <draw:path svg:d="M 165.58873 0.0 C 147.61478 6.7710347 132.06573 15.840637 116.7444 25.02962 C 104.454636 31.942114 93.928085 40.27589 80.29281 46.009315 C 79.05945 46.561817 77.82609 47.11455 76.59307 47.667053 L 0.0 68.60213 C 1.1419374 67.809715 2.2838748 67.01753 3.425812 66.22512 C 9.745551 63.464447 6.36834 64.77486 13.604348 62.34909 C 24.144497 57.974842 31.307436 50.559067 41.543747 45.8506 C 56.095974 36.5289 71.22596 27.09978 88.69353 20.362787 L 165.58873 0.0 z" svg:height="0.68602127mm" draw:style-name="style-48" svg:viewBox="0.0 0.0 165.58873 68.60213" svg:width="1.6558872mm" svg:x="74.90395mm" svg:y="69.58913mm"/>
                    <draw:path svg:d="M 63.70192 82.788246 C 59.14114 72.98983 51.882698 68.78614 40.437836 62.923447 C 32.37562 59.47479 22.962967 58.359432 14.928282 54.842342 C 5.7523394 51.86028 1.6569986 46.04301 0.0 39.556625 C 0.09448172 36.28554 -0.09906986 30.357407 5.015008 28.367407 C 78.76207 -0.33030558 51.875053 -1.4322059 85.04918 0.69637895 C 94.92099 1.1296176 103.9406 4.2536044 111.420456 8.494788 C 118.96421 13.800724 119.83069 20.928171 121.688545 27.793743 C 123.769356 35.500607 129.14886 42.576527 133.85579 49.678215 C 139.4693 56.681335 145.80551 63.527355 153.63815 69.498276 C 158.79285 74.38661 164.032 79.219635 169.27725 84.0653 C 175.05763 87.83909 182.2012 90.42863 188.07436 94.1732 C 196.45842 98.31249 201.51608 104.49721 205.48431 110.83558 C 209.06018 116.25963 217.0483 119.423065 223.9849 122.7934 C 232.35536 127.45598 236.68843 134.09418 240.95642 140.6314 C 247.36725 147.5363 252.27519 154.90665 257.5383 162.2119 C 262.25015 168.82262 267.0745 175.40353 272.11127 181.90523 C 276.5434 188.67764 281.84595 195.17519 285.2082 202.2426 C 289.02893 208.37831 293.54196 214.25734 297.23898 220.46829 C 300.97168 227.93777 306.36087 234.8689 311.91287 241.76471 C 318.9334 248.91782 323.3105 256.7568 325.8078 265.12347 C 327.17337 270.8184 331.77512 275.67325 337.0562 280.07693 L 266.19153 308.66644 C 260.3646 303.45135 254.902 297.88263 253.08372 291.34378 C 251.15807 283.45407 247.26529 276.1464 240.55368 269.4874 C 234.87509 262.4224 229.10933 255.39511 225.25682 247.7469 C 221.30525 241.43303 216.98543 235.30075 212.80801 229.07532 C 209.90015 222.27519 204.75548 216.08517 200.64128 209.6034 C 195.45532 203.071 190.50267 196.44142 185.82413 189.73906 C 180.66774 182.33604 175.87534 174.90152 169.15031 168.04044 C 165.32397 162.38672 161.87183 156.52115 154.2081 152.68158 C 146.19908 148.49927 137.36096 144.78737 133.50845 138.12076 C 130.09912 132.4216 125.343254 127.33971 117.890755 123.67149 C 111.29522 119.9919 103.532936 117.17522 98.10652 112.60005 C 92.92022 107.881004 88.04388 103.034065 82.95172 98.277756 C 75.02545 91.69396 68.232796 84.486465 62.177128 77.057465 C 57.144276 69.62467 51.56374 62.15162 48.981976 54.13895 C 47.177307 48.75423 47.670105 42.49407 41.477306 38.358116 C 34.516247 35.14511 27.012596 33.1757 18.430563 33.801807 C -11.069995 38.370422 16.118309 34.44068 81.97156 7.7486105 C 86.22646 6.0239367 75.41935 8.821644 73.99159 11.419234 C 73.58665 12.155867 73.621315 12.97105 73.43626 13.7469 C 72.85883 18.999012 77.69796 22.178549 84.2952 24.373379 C 92.92923 27.3076 102.5266 28.970514 110.13187 33.180416 C 121.347664 39.15329 130.30049 45.921677 135.51517 55.114456 L 63.70192 82.788246 z" svg:height="3.086664mm" draw:style-name="style-49" svg:viewBox="0.0 0.0 337.0562 308.6664" svg:width="3.3705623mm" svg:x="66.45702mm" svg:y="57.047535mm"/>
                    <draw:path svg:d="M 473.02698 88.33777 C 472.75543 77.62618 474.6522 67.02064 476.40216 56.39968 C 478.01514 48.27039 477.8639 40.050358 478.9416 31.897377 C 479.0337 31.203413 479.0456 30.502548 479.21722 29.815485 C 479.5119 28.636068 480.84924 32.2807 480.0771 33.356724 C 479.48843 34.176968 477.575 34.03424 476.3216 34.368687 C 468.11325 36.558918 472.73233 35.188473 464.02335 38.039196 C 461.72214 38.93293 459.44846 39.860134 457.11972 40.720398 C 454.78113 41.584232 452.35657 42.338573 450.02475 43.210228 C 410.00327 58.16886 538.47186 8.012441 500.42294 23.889305 C 498.37695 24.743132 496.3259 25.591898 494.27722 26.443079 C 485.68924 29.051136 480.21777 35.045055 472.24902 38.151447 C 447.14783 47.936405 421.78525 57.41084 396.55353 67.040535 C 370.84943 74.641815 331.73297 90.56377 452.51697 44.84945 C 459.68228 42.137653 444.99478 48.852795 441.66006 51.062347 C 434.74557 55.346657 428.75583 60.22568 422.6203 65.00879 C 411.17 72.827896 399.90732 80.77053 388.20584 88.42069 C 377.69934 94.712135 368.9207 102.0964 360.3307 109.554955 C 352.5954 116.96797 344.93253 124.36592 335.97003 131.1327 C 327.2437 137.2468 319.9503 144.18346 311.81296 150.63614 C 302.20404 156.55968 293.39343 162.96257 284.7402 169.5167 C 275.32263 177.34627 264.22986 183.91846 252.80368 190.33261 C 242.03821 196.24684 231.339 202.19464 220.24794 207.82858 C 210.32396 212.88046 200.85403 218.28519 192.01456 224.18814 C 182.88313 230.05681 173.2861 235.44336 162.81392 240.17139 C 151.72694 244.52919 143.12775 250.78854 135.07402 257.40985 C 126.81707 263.4815 118.04047 269.2438 108.6137 274.47797 C 98.33525 279.4222 90.101746 285.57275 83.493805 292.78302 C 80.98494 295.5583 78.45568 298.30643 75.6977 300.97073 L 0.0 323.3879 C 2.6274755 320.58502 5.987524 318.24115 8.003247 315.18134 C 15.331358 308.03503 21.084547 300.14438 32.305443 295.19843 C 41.774685 290.21866 50.681114 284.9163 59.008762 279.05383 C 68.0892 272.80493 74.85314 264.9196 86.38195 260.40134 C 96.693375 255.78648 106.95756 251.366 115.652596 245.32274 C 125.23841 239.84177 133.3217 233.16446 144.06203 228.57365 C 154.41695 222.39331 166.23872 217.27632 176.68677 211.15843 C 187.86517 204.684 199.90785 199.05673 209.01344 191.07867 C 217.6643 184.54916 225.64392 177.56651 235.82042 172.06483 C 245.10274 166.26631 251.74739 158.83006 260.06042 152.43062 C 269.91812 146.40208 277.67856 139.0583 284.72968 131.46461 C 293.56406 123.934525 301.69116 115.86078 312.5746 109.612114 C 323.74484 101.84441 335.34128 94.30259 346.7158 86.6813 C 352.98727 81.895775 358.77887 76.87173 365.19275 72.234795 C 377.3734 65.17417 359.3998 75.80467 371.89008 67.64882 C 396.63138 51.493053 429.62723 41.483482 461.28268 32.453674 C 343.19345 79.1987 392.75253 62.365192 417.7528 46.547672 C 453.4876 30.990187 490.2811 16.377499 528.3419 3.575167 C 536.8912 1.2752188 554.806 -4.811053 553.0306 7.309276 C 550.30963 15.260878 552.21014 23.699427 549.9572 31.74844 C 548.14166 42.11799 545.29803 52.476036 546.62415 62.958176 L 473.02698 88.33777 z" svg:height="3.2338789mm" draw:style-name="style-50" svg:viewBox="0.0 0.0 553.15344 323.38788" svg:width="5.531534mm" svg:x="68.66702mm" svg:y="56.599197mm"/>
                    <draw:path svg:d="M 64.74071 243.59439 C 83.73561 238.44728 102.09328 232.61494 120.32859 226.35904 C 99.2612 234.50903 78.223724 242.6949 57.125755 250.80902 C 53.23535 252.30516 64.709785 247.59198 68.57606 246.06743 C 94.141174 235.9854 119.92619 226.1579 145.36148 215.92682 C 166.22325 207.53554 103.34771 232.37401 82.29834 240.54768 C 79.40951 241.6696 88.01924 238.23796 90.87952 237.08316 C 111.98055 227.961 131.65518 217.42538 151.30058 206.9461 C 170.75974 196.4274 192.45485 188.0934 213.02943 178.66704 C 227.06337 172.52452 239.90437 165.54037 250.89485 157.02626 C 259.5049 150.50043 266.80347 143.38379 275.80573 137.07808 C 288.713 129.40675 303.46204 123.40617 316.72888 115.96521 C 330.91068 107.388306 343.23306 97.50099 355.2771 87.5687 C 364.3018 80.29899 374.7621 74.02468 385.32025 67.82006 C 389.69156 65.350365 390.68362 64.64777 395.38492 62.54035 C 421.40512 50.87672 449.49 41.473824 476.62424 31.037569 C 478.41092 30.350391 483.8283 28.358667 482.04846 29.05401 C 460.43015 37.50015 438.75443 45.878433 417.10724 54.29053 C 428.02667 50.213234 436.1249 43.727077 445.91293 38.625053 C 453.33484 34.935913 456.67706 29.219969 460.1467 23.67079 L 535.01904 2.2737368E-13 C 532.30695 6.144466 528.128 12.722171 522.3949 17.794294 C 510.54114 24.71093 526.25806 15.765306 513.26685 22.406841 C 506.26398 25.986723 501.5977 31.29036 493.85934 34.273922 C 468.53928 44.16434 443.26337 54.106747 417.89877 63.944954 C 416.10327 64.64145 410.59888 66.58395 412.3845 65.875725 C 434.03 57.290768 455.7849 48.83313 477.48547 40.31189 C 491.1034 34.964436 447.70877 50.668556 461.4725 46.86452 C 451.01596 53.138027 440.1227 59.034763 430.55048 65.94622 C 418.01974 75.8148 406.24048 86.17296 392.26736 95.178154 C 379.7754 103.02694 366.17172 109.679855 351.62085 115.65434 C 350.05478 116.800865 348.48834 117.9475 346.92194 119.094025 C 345.2797 120.10208 343.53043 121.035835 341.99493 122.1183 C 337.53015 125.26586 334.80582 129.01895 330.98 132.4346 C 329.73883 133.5426 328.1425 134.44588 326.7239 135.4515 C 315.03775 143.98701 303.97827 152.73943 288.58966 158.4978 C 268.5133 168.50473 246.14459 176.21666 226.42647 186.60034 C 206.79092 196.95897 187.46124 207.58994 166.96313 217.17328 C 121.57486 236.35309 7.6842866 279.07568 145.18102 225.85715 C 147.106 225.11212 141.54416 227.57619 139.6722 228.38055 C 137.66972 229.24081 135.61594 230.0453 133.56282 230.84888 C 107.915115 240.88617 82.2341 250.88481 56.57008 260.9029 C 38.050304 267.19998 18.873573 272.43967 0.0 278.2231 L 64.74071 243.59439 z" svg:height="2.782231mm" draw:style-name="style-51" svg:viewBox="0.0 0.0 535.01904 278.2231" svg:width="5.3501906mm" svg:x="69.033554mm" svg:y="57.176533mm"/>
                    <draw:path svg:d="M 96.13651 2.2737368E-13 C 95.2408 14.050408 95.2702 28.074594 96.982086 42.090042 C 98.23533 55.944935 101.7789 69.618805 104.00058 83.40308 C 105.93542 94.99541 106.67105 106.64615 106.90913 118.30345 C 105.88036 129.80664 103.578476 141.22646 102.44503 152.73022 C 101.16256 166.96786 101.777374 181.22092 99.903885 195.4328 C 98.37365 204.43697 97.10019 213.45297 96.46091 222.50659 C 96.05545 230.36732 95.98816 238.23497 95.93888 246.09985 C 95.79087 254.23099 96.665504 262.36856 94.85302 270.43265 C 93.40775 276.675 87.245544 281.43372 83.22718 286.91467 C 79.91216 290.86627 77.48062 295.11218 74.8472 299.28125 L 0.0 322.69647 C 2.4388518 318.33478 5.1326003 314.04562 7.8744397 309.7727 C 15.299412 301.37833 5.1548615 313.26437 11.924409 303.81537 C 14.214061 300.61948 19.241135 298.49402 20.636438 294.8702 C 23.207497 287.09766 22.865595 279.32272 22.65675 271.3694 C 22.612568 263.4439 22.478832 255.51622 22.900433 247.59348 C 23.47191 238.36229 24.698643 229.16606 26.697372 220.0225 C 29.262653 205.90172 29.081848 191.75505 29.462152 177.54282 C 30.270515 166.16096 31.925474 154.85156 33.971615 143.54205 C 33.733032 132.00504 33.41951 120.45688 31.800066 108.962204 C 29.6433 95.10708 25.875586 81.3948 24.865005 67.461006 C 23.2024 53.44073 22.853361 39.43989 22.539667 25.379591 L 96.13651 2.2737368E-13 z" svg:height="3.226965mm" draw:style-name="style-52" svg:viewBox="0.0 0.0 106.90913 322.69647" svg:width="1.0690912mm" svg:x="67.43655mm" svg:y="54.239315mm"/>
                    <draw:path svg:d="M 79.119606 0.0 C 78.7427 19.219254 77.384605 38.390434 75.76618 57.578407 C 74.234764 74.60042 73.61146 91.65025 73.42691 108.70067 C 73.370834 117.60339 73.44084 126.50612 73.48197 135.40884 C 73.56422 143.2559 73.48299 151.10262 73.4473 158.94955 C 73.444244 167.27252 73.486046 175.59549 73.50746 183.91846 C 73.879944 191.26465 72.846085 198.66916 73.99482 205.98613 L 0.96113056 232.0176 C -0.81261075 224.49544 0.48532337 216.82216 0.11691263 209.22697 C 0.13764423 200.8924 0.17842771 192.55782 0.16619267 184.22311 C 0.11929167 176.39159 0.017332977 168.56027 0.06967177 160.72852 C 0.09482158 151.7209 0.16993114 142.7126 0.5645113 133.7082 C 1.3472142 116.457214 2.5170202 99.21692 3.9508994 81.98514 C 5.6376357 63.120224 7.512656 44.238407 5.6406946 25.338993 L 79.119606 0.0 z" svg:height="2.320176mm" draw:style-name="style-53" svg:viewBox="0.0 0.0 79.1195 232.0176" svg:width="0.791195mm" svg:x="71.33688mm" svg:y="55.035435mm"/>
                    <draw:path svg:d="M 64.532715 39.13138 C 43.317318 47.356472 22.13812 55.624115 0.8868707 63.806713 C -2.152178 64.97687 6.890538 61.380024 9.894581 60.16927 C 13.27842 58.80555 16.643227 57.420155 20.050346 56.083405 C 46.755707 45.60615 73.59361 35.283585 100.231 24.727606 C 119.734505 16.998661 61.125423 40.07215 41.452663 47.602016 C 38.10026 48.885113 47.992466 44.847725 51.26228 43.470608 C 87.966896 27.962347 123.91057 10.484845 165.99878 2.9477358 C 184.73845 0.55917335 203.9473 0.5604384 222.95477 0.32605025 C 241.47165 0.14364614 259.99176 0.18930466 278.51035 0.15399693 C 291.78522 -0.23634331 304.71628 0.077401 317.7881 1.5322062 C 332.3906 4.213409 346.87418 7.7936363 360.13492 12.760411 C 369.72922 16.528563 379.54376 19.93208 389.43036 23.320011 C 397.96194 25.145836 405.86102 27.864933 414.6614 29.127846 C 425.259 29.722557 435.5031 30.648321 445.54605 33.108536 C 457.53503 35.599514 469.73404 37.726257 482.0048 39.52977 C 495.1102 41.107864 508.4345 41.40913 521.71124 41.5767 C 533.37054 42.419655 544.4395 40.84484 555.8205 39.51522 C 568.481 38.055817 581.33466 38.045464 594.1342 37.96674 C 616.197 37.93356 638.2602 38.015507 660.32336 38.04092 C 685.39777 36.72292 710.47754 35.560467 735.609 34.874153 C 758.39545 34.355118 781.1981 34.29905 803.99506 34.155003 C 818.4457 34.040394 832.897 34.049423 847.3479 34.05868 C 862.4412 32.65431 877.5878 31.542229 892.7858 30.824457 C 908.8861 30.222616 925.0265 30.376614 941.14514 30.391909 C 962.6132 30.209448 983.9882 28.410133 1005.4362 27.594202 C 1023.8408 27.00116 1042.2603 26.680859 1060.6832 26.53129 C 1072.786 27.238768 1084.3108 25.756878 1096.136 24.394712 C 1107.2332 23.18689 1118.4781 22.930994 1129.694 22.766588 C 1135.2698 22.701723 1140.8458 22.695456 1146.4224 22.685738 L 1079.7703 55.500713 C 1074.2343 55.53539 1068.6979 55.56575 1063.1646 55.697952 C 1052.1472 56.00767 1041.1388 56.551662 1030.2795 57.91567 C 1018.33026 59.23373 1006.40076 59.496582 994.2959 59.236088 C 976.1707 59.30515 958.0383 59.473064 939.94104 60.21257 C 918.34924 61.16726 896.805 62.95346 875.1446 62.86916 C 858.99023 62.958866 842.82025 63.029137 826.7009 63.832706 C 811.39386 64.66013 796.1827 66.14237 780.85724 66.74749 C 766.5623 66.73933 752.2677 66.71483 737.9728 66.643234 C 715.38416 66.6043 692.79285 66.699646 670.2188 67.31408 C 645.04083 68.065956 619.9386 69.542786 594.7636 70.276306 C 572.4972 70.29362 550.22705 70.2923 527.9657 70.65567 C 515.2443 70.95958 502.51276 71.42669 489.97998 73.04676 C 478.36145 74.352974 466.76535 74.71606 454.99118 74.18 C 441.38513 73.80541 427.74304 73.18707 414.40686 71.20587 C 402.02533 69.15095 389.56802 67.22834 377.46143 64.50982 C 367.27237 62.747078 356.8573 62.370483 346.61145 60.83074 C 337.6442 58.983986 328.95596 56.46765 320.37375 53.94309 C 310.67578 50.386497 300.832 47.034332 291.33148 43.232655 C 278.48877 38.81965 264.83228 35.168404 250.56364 33.599506 C 237.82494 32.524174 225.02266 32.8458 212.2051 32.74344 C 193.85661 32.656033 175.50676 32.607384 157.15964 32.835735 C 138.3452 33.189903 119.20432 33.329468 100.99416 36.922806 C 94.45334 38.426376 87.81447 39.857315 81.51087 41.7882 C 79.09615 42.52788 72.10451 45.08993 74.383965 44.174576 C 94.83891 35.960354 115.49812 27.981266 136.0552 19.884638 C 133.02449 21.109713 129.99376 22.334787 126.96304 23.559862 C 83.256744 42.65686 -34.990185 87.25634 95.83148 36.32591 C 102.066086 33.898647 83.562965 41.410973 77.34315 43.8556 C 51.601974 53.972992 25.780935 63.996994 4.5474735E-13 74.067696 L 64.532715 39.13138 z" svg:height="0.7441856mm" draw:style-name="style-54" svg:viewBox="0.0 0.0 1146.4224 74.418564" svg:width="11.464223mm" svg:x="65.90968mm" svg:y="50.74025mm"/>
                    <draw:path svg:d="M 0.0 279.58197 C 15.998338 271.3975 32.89867 264.07764 49.297535 256.27667 C 68.90182 247.05263 87.366196 236.79642 106.57827 227.2137 C 140.92781 210.78761 176.85669 195.02881 216.77896 185.81837 C 244.51105 180.59846 291.29376 160.93419 168.56168 206.3803 C 166.64893 207.08852 172.0925 204.63683 173.68748 203.63072 C 175.20667 202.6723 176.47707 201.54797 177.87221 200.50662 C 185.24008 193.37538 191.5622 185.68451 197.33748 177.9076 C 202.08093 169.87889 208.35887 162.55833 215.36513 155.37029 C 223.76143 146.79118 230.56004 137.56483 237.54523 128.44174 C 242.94089 119.096756 252.37715 111.29513 259.14383 102.4525 C 262.3844 95.31297 267.71548 89.309395 274.7666 83.65463 C 281.55365 78.93375 288.89502 74.69317 295.45572 69.81794 C 303.47275 64.6794 310.50958 58.990253 317.5189 53.23771 C 322.8663 47.57352 328.98315 42.280754 334.57013 36.723064 C 351.23734 18.821352 391.0471 -9.653014 418.33737 4.115335 C 422.0422 5.984402 423.98996 8.455685 426.4971 10.99166 C 433.9469 21.370554 437.10593 32.904137 440.39713 44.155544 C 442.34048 55.05767 447.94855 65.368965 451.55652 76.025604 C 454.9548 86.43083 460.91293 96.36174 466.77182 106.222946 C 472.2725 112.10048 477.06354 125.15773 485.94855 128.48068 C 487.02524 128.51138 488.13046 128.74268 489.1786 128.57274 C 491.6742 128.16791 497.89505 124.908676 495.65024 125.75037 C 473.62988 134.00658 451.88788 142.60056 429.82913 150.80943 C 425.5805 152.39046 437.78937 147.06175 441.72498 145.1453 C 453.58414 137.95166 466.84082 132.03963 479.90408 125.93249 C 492.39505 119.66766 503.67236 112.3746 514.40216 104.78378 C 525.02216 96.827065 533.7104 87.83665 543.5644 79.45773 C 568.08105 59.873524 590.1636 54.817673 631.72876 39.756653 C 633.3271 39.177467 635.50836 39.973934 636.9956 40.675804 C 639.10034 41.66937 640.3514 43.30419 642.0293 44.61834 C 649.92194 56.097237 650.396 69.52674 652.6748 81.99546 C 654.9189 94.91637 655.6982 107.91473 655.99493 120.91309 C 656.13904 132.92429 656.17535 144.93564 656.2838 156.94699 C 656.3086 166.3224 656.312 175.69788 656.3579 185.07346 C 655.91504 194.12668 658.8195 203.02963 660.1603 212.00107 C 659.74225 221.63571 663.86816 230.21866 668.5545 239.13553 C 673.2239 249.50444 677.6122 259.97916 680.95337 270.59012 C 682.58844 277.73492 688.6261 283.21912 693.77704 289.27234 C 698.03046 294.6738 699.38074 300.6658 700.33026 306.66486 L 627.19025 332.47418 C 626.5727 327.2422 625.8277 321.9538 622.25543 317.1956 C 616.7201 310.60632 610.2501 304.53677 608.52563 296.79572 C 605.66675 286.37814 601.39844 276.1542 596.89795 266.01822 C 591.7895 256.7396 586.56647 247.88672 587.323 237.74202 C 585.9829 228.60146 583.16614 219.53778 583.06354 210.34586 C 583.12195 200.94238 583.1471 191.5388 583.21716 182.1355 C 583.37213 170.12006 583.4931 158.10335 583.2725 146.08797 C 582.97345 133.24338 582.584 120.38221 580.5526 107.59805 C 578.6718 96.42155 577.60394 84.47954 571.68427 73.97074 C 569.224 73.61369 570.65955 73.58526 567.5923 74.8838 C 589.4937 66.080925 611.39514 57.278088 633.2969 48.47522 C 635.01624 47.80584 630.17865 50.14259 628.7519 51.0754 C 627.14606 52.12569 625.72815 53.300274 624.21606 54.412727 C 622.478 55.511036 620.7403 56.609283 619.0026 57.70756 C 608.7479 65.97575 599.87854 74.906105 589.8866 83.29839 C 579.7597 91.43579 568.079 98.64363 556.08386 105.50581 C 543.56305 112.02877 529.2436 116.93424 517.9442 124.52978 C 512.9615 127.34928 511.97043 128.15152 506.4008 130.36568 C 481.2044 140.38243 456.19293 150.62495 430.62033 160.1949 C 429.05933 160.77892 427.10547 160.75252 425.3232 160.70663 C 421.51166 160.60847 419.1544 159.36086 415.94406 158.16011 C 405.9667 151.32312 401.922 141.60957 395.23285 133.28754 C 389.13162 123.160194 383.16434 112.92331 379.34055 102.27808 C 375.9878 91.513885 370.00247 81.19819 368.21753 70.21754 C 365.38544 59.764065 362.42355 48.978268 355.5777 39.36229 C 354.85583 38.75642 352.88022 36.211735 350.60178 36.3969 C 349.7868 36.463142 347.7551 37.504375 348.46066 37.220333 C 482.94824 -16.922066 427.18362 -0.065440066 409.98865 14.170104 C 405.03516 20.179607 398.15973 25.180166 393.3201 31.176012 C 386.93713 37.296497 379.81464 43.288548 371.39624 48.187237 C 367.99118 50.821316 364.7951 53.8516 361.093 56.292923 C 353.4196 61.353054 361.44202 55.3056 354.11188 59.97022 C 353.00018 60.67761 352.1067 61.527206 351.1041 62.305676 C 342.91238 66.76733 336.50293 72.346985 333.99237 79.3912 C 328.0451 88.76115 317.92096 96.244316 312.16064 105.63422 C 305.36813 114.85454 298.6314 124.17285 290.6001 132.92319 C 284.19983 140.18134 276.2477 146.65628 272.19522 154.8022 C 266.98987 163.05455 259.73892 170.64932 253.3998 178.50652 C 231.66017 201.53394 189.35071 211.6312 151.94818 220.12209 C 149.10728 220.88281 142.97005 222.50432 140.2396 223.32646 C 138.21095 223.93733 132.31876 226.03503 134.22777 225.26752 C 249.85571 178.77626 206.29285 195.86992 182.3346 206.97133 C 162.58757 216.16118 144.42805 226.77776 124.78775 236.06961 C 109.08102 243.93071 92.53244 250.98184 76.730545 258.74167 L 0.0 279.58197 z" svg:height="3.3247416mm" draw:style-name="style-55" svg:viewBox="0.0 0.0 700.33026 332.47418" svg:width="7.003303mm" svg:x="68.34777mm" svg:y="47.89408mm"/>
                    <draw:path svg:d="M 182.15208 33.65086 C 156.47787 43.05629 107.54891 58.56662 223.13472 17.605047 C 226.47607 16.420916 217.10675 20.67774 214.2125 22.31449 C 210.95796 24.155092 207.86913 26.126 204.69737 28.031696 C 177.36427 45.858307 153.99211 66.13213 127.58516 84.568924 C 111.938065 95.92152 94.29004 105.70762 75.333534 114.373604 L 4.5474735E-13 134.20619 C 19.86801 126.091225 38.389996 116.705864 54.2913 105.16512 C 80.80821 87.17164 103.86328 67.215805 129.75331 48.84204 C 159.03653 29.326927 182.47054 23.468489 225.48743 6.2721257 C 228.78137 4.9553313 237.56035 2.12939 241.41914 1.2193245 C 243.6466 0.69396377 245.98146 0.40644148 248.26262 0.0 L 182.15208 33.65086 z" svg:height="1.342062mm" draw:style-name="style-56" svg:viewBox="0.0 0.0 248.26262 134.20619" svg:width="2.4826262mm" svg:x="66.56177mm" svg:y="51.419827mm"/>
                    <draw:path svg:d="M 193.05708 35.101986 C 213.61739 27.0735 234.12978 18.988432 254.738 11.016531 C 258.66904 9.49594 246.94514 14.138907 243.09093 15.747308 C 238.25859 17.764103 233.42236 19.779003 228.68008 21.891602 C 211.09612 29.724857 193.96672 38.055527 176.84854 46.341747 C 141.09673 63.53736 107.61536 82.731544 74.36697 102.050224 L 0.0 122.40226 C 34.027695 103.281334 67.38705 83.554955 103.30166 66.03444 C 152.48705 41.735294 202.65326 18.767729 257.1631 1.1368684E-13 L 193.05708 35.101986 z" svg:height="1.2240226mm" draw:style-name="style-57" svg:viewBox="0.0 0.0 257.1631 122.40226" svg:width="2.571631mm" svg:x="65.89925mm" svg:y="51.162292mm"/>
                    <draw:path svg:d="M 69.53889 0.0 C 91.54293 12.537811 111.26344 26.732498 132.02664 40.175545 C 159.62788 58.661156 188.93965 75.85292 219.53168 92.0188 C 236.05374 99.76154 252.62712 107.22775 267.3598 116.47113 C 268.5507 117.40403 269.74158 118.33692 270.9328 119.26982 L 200.25333 148.0941 C 199.24019 147.29393 198.22707 146.49374 197.21428 145.69351 C 183.35571 136.3479 167.20036 128.92613 151.70773 120.87201 C 121.40255 104.28048 92.2964 86.771576 64.20679 68.47763 C 43.38512 55.28352 23.44642 41.24484 9.094947E-13 30.134348 L 69.53889 0.0 z" svg:height="1.4809409mm" draw:style-name="style-58" svg:viewBox="0.0 0.0 270.9328 148.0941" svg:width="2.709328mm" svg:x="74.23711mm" svg:y="51.488617mm"/>
                    <draw:path svg:d="M 71.241936 0.0 C 85.67317 17.92431 98.345276 36.434822 112.807434 54.373337 C 116.267914 58.20509 119.77631 62.017002 123.18819 65.86854 C 134.09233 78.17823 133.07852 77.88743 144.99852 89.71362 C 155.94615 100.57494 168.17203 110.770775 180.21402 121.07321 C 199.24802 137.03294 219.28902 152.45471 241.064 166.72583 C 261.86765 180.24484 283.93762 192.8164 305.72415 205.59326 C 319.40564 213.90231 334.38644 220.942 350.52448 226.85484 L 282.032 256.99265 C 265.96774 250.47716 250.88057 243.08151 237.0961 234.46608 C 215.48901 221.40515 193.11418 208.93198 172.15181 195.38783 C 150.33061 180.89252 130.67433 164.9524 111.72667 148.72987 C 86.82122 127.24517 63.594692 105.058914 43.700855 81.25403 C 29.14761 63.572556 16.495897 45.149853 4.5474735E-13 28.253319 L 71.241936 0.0 z" svg:height="2.5699265mm" draw:style-name="style-59" svg:viewBox="0.0 0.0 350.52448 256.99265" svg:width="3.5052447mm" svg:x="72.65614mm" svg:y="51.280922mm"/>
                    <draw:path svg:d="M 78.66487 1.1368684E-13 C 75.611206 10.131422 74.59655 20.464857 73.85412 30.770748 C 73.35894 39.252426 72.727646 47.710526 74.552025 56.12843 C 76.416 63.432243 77.140755 70.86521 81.02674 77.844986 C 87.20646 84.77232 91.750755 92.29143 95.64473 99.92572 C 100.44154 108.51338 105.10412 117.12225 108.447 126.02608 C 110.61566 132.85484 117.15801 138.34053 123.67079 143.57643 C 130.01433 148.09593 134.26974 153.09146 137.90048 158.78522 C 141.85478 166.08931 147.43906 172.9512 153.6147 179.49326 C 163.23349 187.74112 168.9989 197.41394 174.6532 207.07906 C 178.80801 216.03722 184.60504 224.53339 191.06413 232.83002 C 198.1652 241.53458 206.76848 249.37958 216.22107 256.93427 C 226.09543 262.624 237.55968 266.96765 249.21321 270.75812 C 265.94156 277.1066 283.21915 282.46558 301.23898 286.87396 C 330.72476 292.96783 361.2298 295.68445 391.8388 297.4787 C 411.12735 297.69803 430.9947 300.07285 450.1731 297.9338 C 457.48798 296.2243 465.91043 297.1906 472.89258 294.76437 C 475.67502 293.79752 478.0 292.31644 480.6404 291.18164 C 489.44623 288.02936 499.45383 287.6375 509.20175 287.27594 C 518.7522 287.14127 528.512 284.7837 536.302 281.07108 C 380.85922 341.133 458.1816 316.25714 473.98727 304.07492 C 479.74384 299.6378 484.4856 294.3675 489.469 289.53046 C 497.23077 282.27396 504.04605 274.5841 510.83514 266.9006 C 518.11633 259.21765 521.00214 250.21304 525.2432 241.66109 C 529.7903 232.95146 535.30896 224.49532 539.8529 215.78467 C 543.33075 208.09264 547.1633 200.54552 549.2552 192.61198 C 550.0981 183.35538 554.91833 174.67899 558.31696 165.78764 C 560.8921 157.2679 563.20996 148.6719 567.2275 140.39874 C 571.2936 133.30441 576.5832 126.590996 580.962 119.585 C 585.1314 112.647896 588.8247 105.60095 593.6304 98.84447 C 596.63574 94.6122 598.6389 90.10074 600.9564 85.68514 L 675.6024 62.000443 C 673.37836 66.60643 670.9799 71.15182 668.71954 75.74584 C 663.9611 82.514694 659.1429 89.16624 655.8455 96.35711 C 651.2285 103.167015 647.3116 110.17221 641.9136 116.74192 C 637.5171 124.8213 634.24115 133.13329 632.32776 141.67189 C 629.67175 150.58128 623.6779 158.92195 623.2113 168.08897 C 621.50757 176.38814 618.1626 184.24704 614.2362 192.15033 C 610.08514 200.99635 604.51373 209.46423 599.73804 218.1458 C 594.7176 226.80827 592.4602 236.15102 585.9865 244.39117 C 579.01154 252.0403 572.7601 260.08932 564.7397 267.2279 C 563.0995 268.9849 547.4145 285.24948 546.46356 285.66455 C 522.08795 296.3047 496.8087 305.96567 471.98138 316.11615 C 462.58286 318.65622 453.12888 320.51443 442.89157 320.49475 C 433.46515 321.28992 424.4391 322.72546 416.38672 326.32584 C 406.39407 329.695 395.03555 330.0283 384.1185 331.05856 C 364.76434 331.40152 345.3905 330.29617 326.1312 329.12466 C 295.05383 326.7901 263.96155 323.85278 233.9935 317.58572 C 215.59811 313.08173 197.93411 307.5113 180.66333 301.29092 C 168.21655 296.94324 155.66747 292.39047 145.7248 285.58173 C 136.11723 277.6568 127.46094 269.37674 119.8905 260.47574 C 112.96751 252.09193 107.14907 243.31021 103.05169 234.11201 C 97.60794 224.75594 92.156044 215.4309 82.601494 207.54945 C 76.152435 200.80371 70.20416 193.73389 65.94671 186.21979 C 62.454285 181.04541 58.639843 176.46461 52.7643 172.29335 C 45.795765 166.25676 38.60088 160.09804 36.113937 152.4519 C 33.128586 143.6345 28.395325 135.22702 23.59477 126.798355 C 19.919159 119.18241 15.116905 111.84352 8.951123 104.99497 C 4.7303734 97.657455 3.3819697 89.95813 1.7553887 82.2036 C -0.40341654 73.39328 -0.2944907 64.633286 0.60920316 55.719112 C 1.389527 45.319607 2.4026566 34.923203 4.3498974 24.589537 L 78.66487 1.1368684E-13 z" svg:height="3.3112197mm" draw:style-name="style-60" svg:viewBox="0.0 0.0 675.6025 331.12198" svg:width="6.7560244mm" svg:x="67.77524mm" svg:y="52.241394mm"/>
                    <draw:path svg:d="M 176.01842 1.1368684E-13 C 167.2187 7.8258386 157.99077 15.417807 148.9868 23.137436 C 141.20564 29.751827 135.04395 37.156963 130.92142 45.12875 C 128.07303 52.151653 121.90555 58.144363 116.4494 64.30769 C 111.65904 70.52582 104.35438 75.145096 96.77307 79.749596 C 88.642204 83.76651 82.59435 89.11023 77.74792 95.01254 C 73.33209 100.92084 72.53681 106.54 76.42857 112.57572 C 80.858 118.06688 85.39958 124.54073 93.54064 127.892555 C 101.47065 129.04587 109.816986 128.47507 117.888374 128.34868 C 129.72374 128.66864 141.45001 130.34799 153.32004 131.05322 C 165.36443 131.68451 177.44925 131.75903 189.52286 131.80516 L 122.8208 164.52933 C 110.64183 164.39731 98.45403 164.16614 86.328766 163.32393 C 74.644295 162.47285 62.998917 160.86354 51.207054 161.24559 C 41.68649 161.29976 31.782223 161.63675 23.611254 157.76784 C 15.5018 152.8649 9.461087 146.60854 4.620428 140.0514 C -0.54309994 132.80849 -1.660907 125.78501 2.7090423 118.11685 C 6.684072 111.47561 12.34176 105.448906 20.11577 100.528656 C 28.076704 96.82353 36.115128 92.48154 40.883396 86.69021 C 46.910854 81.17847 51.98398 75.11502 56.457924 68.95146 C 59.873203 60.270073 65.820114 52.27362 73.532265 44.957558 C 82.55493 37.415043 91.78321 29.904099 99.98817 21.984413 L 176.01842 1.1368684E-13 z" svg:height="1.6452934mm" draw:style-name="style-61" svg:viewBox="0.0 0.0 189.5227 164.52933" svg:width="1.8952271mm" svg:x="69.630135mm" svg:y="52.36297mm"/>
                    <draw:path svg:d="M 66.824745 0.023806844 C 83.657104 0.7952866 99.28669 4.894089 115.40296 7.856374 C 130.47177 9.587603 145.23302 12.293303 160.3331 13.915158 C 172.58582 15.073068 184.97754 15.139198 197.32474 15.210618 C 210.89917 15.295265 224.47395 15.222004 238.04839 15.183131 C 250.03941 14.895379 262.1273 15.768066 274.00006 14.494343 C 286.45294 13.901357 297.58344 11.005663 308.73227 7.525033 C 318.07202 5.6644187 326.37656 2.5342214 335.9634 1.1922973 C 337.47443 0.79482657 338.9851 0.3974708 340.49582 0.0 L 275.3357 34.289448 C 273.70844 34.609287 272.0815 34.929127 270.45425 35.24908 C 261.54477 37.33488 252.88882 39.913727 244.06294 42.15456 C 232.5433 45.34583 220.34836 46.888096 207.97568 47.662914 C 195.8222 48.08258 183.65445 47.887066 171.4884 47.925133 C 157.90172 47.92145 144.31505 47.91846 130.72871 47.85774 C 118.09739 47.68327 105.41951 47.466938 92.97579 45.82576 C 77.88828 43.817245 62.920067 41.378826 47.896793 39.175026 C 32.205692 36.090603 16.595816 32.503014 0.0 32.883003 L 66.824745 0.023806844 z" svg:height="0.479383mm" draw:style-name="style-62" svg:viewBox="0.0 0.0 340.49582 47.938297" svg:width="3.404958mm" svg:x="69.524284mm" svg:y="53.981693mm"/>
                    <draw:path svg:d="M 72.430435 3.337156 C 76.89657 10.740395 81.54758 18.466866 90.14202 24.121912 C 97.43784 27.324852 105.320946 30.882538 113.95685 28.056252 C 121.35226 25.439281 129.87363 26.183561 136.41666 22.503334 C 113.48308 31.543839 90.60457 40.648808 67.61561 49.62491 C 66.4791 50.068726 69.128334 50.184944 70.26619 46.948936 C 71.2382 44.185387 70.976166 41.15082 71.01661 38.340233 C 70.92178 33.55241 67.18296 32.22216 60.953625 31.244125 L 129.51813 1.1368684E-13 C 137.77916 2.7078848 143.53847 6.446997 144.55804 12.942585 C 145.49097 42.83041 141.58221 33.094215 71.77756 57.63614 C 63.84721 59.138214 55.783638 60.462887 47.770027 61.689342 C 37.041252 61.13891 27.752476 57.995255 19.72119 53.15154 C 10.965997 46.475792 5.644433 38.330284 4.5474735E-13 30.335094 L 72.430435 3.337156 z" svg:height="0.6168934mm" draw:style-name="style-63" svg:viewBox="0.0 0.0 144.662 61.689342" svg:width="1.4466201mm" svg:x="71.41186mm" svg:y="51.81912mm"/>
                    <draw:path svg:d="M 70.96869 8.216524 C 79.86628 15.719188 91.39237 21.13812 103.74875 25.705929 C 114.343956 29.288227 126.01312 29.992138 137.64389 30.340616 C 144.48294 29.911116 152.36945 31.646025 158.89345 29.64165 C 160.16997 29.249527 163.52611 27.512432 162.30295 27.975801 C 139.6246 36.567947 117.10397 45.34968 94.50483 54.036648 C 101.433945 50.39748 101.91824 43.774002 101.50803 38.264153 C 99.286354 33.031307 90.007095 33.345913 83.35259 32.995136 C 72.50826 32.649303 61.645584 32.782543 50.79378 32.836597 C 39.968147 33.364143 28.740116 31.919516 18.156803 33.712215 C 12.102837 34.74126 15.15446 34.268917 9.001593 35.127575 L 74.82952 1.3747015 C 81.056816 0.53220373 77.91275 0.9050051 84.26172 0.25974762 C 95.31404 -0.023519322 106.38064 0.14157596 117.438736 0.026624562 C 128.54646 -0.003680285 139.70822 -0.14824648 150.75545 0.7650968 C 161.54063 2.1020753 171.19034 4.6587234 174.70316 12.383642 C 176.14961 19.291882 175.09909 26.564299 171.21855 33.062645 C 110.67038 57.24931 116.733864 64.98078 70.63936 62.801823 C 58.13107 61.987617 45.85966 60.353455 34.869873 55.98105 C 21.986372 50.69196 10.037153 44.600914 0.0 36.924072 L 70.96869 8.216524 z" svg:height="0.63152874mm" draw:style-name="style-64" svg:viewBox="0.0 0.0 175.32373 63.152874" svg:width="1.7532372mm" svg:x="68.87106mm" svg:y="51.719585mm"/>
                  </draw:g>
                  <draw:path svg:d="M 678.4687 906.38226 L 532.3187 903.56824 L 527.29584 870.7825 C 524.53217 852.7502 508.05087 816.7797 490.66888 790.8483 C 446.23816 724.5624 429.69092 655.0386 423.30957 507.8499 C 419.03876 409.31818 421.42642 365.1286 433.77667 314.16382 C 453.30856 233.56528 453.29874 234.29686 434.80142 240.54881 C 424.37912 244.07146 419.80856 239.92517 419.80856 226.94852 C 419.80856 208.83972 418.70062 208.6882 382.83954 221.88618 C 362.50635 229.36914 344.0981 237.05325 341.93097 238.96187 C 339.76382 240.87006 335.03528 295.2179 331.42203 359.7342 L 324.8529 477.03632 L 182.27682 479.47968 C 90.74982 481.0482 32.19642 478.38544 18.7407 472.04224 C -1.56273 462.47183 -2.0854447 457.41968 2.0674794 311.12845 C 6.7433643 146.4343 14.652746 117.30992 66.24228 74.81004 C 91.16868 54.276085 110.139725 49.406887 209.90686 37.935665 C 273.1273 30.666224 369.83173 22.167938 424.80585 19.04977 L 524.75903 13.380707 L 571.81714 54.408745 C 616.5698 93.42737 672.9915 168.81921 666.45856 180.87224 C 664.7782 183.97112 673.2563 194.78142 685.2974 204.89438 C 705.7089 222.03705 709.64307 222.4205 743.4152 210.55565 C 763.33795 203.5565 779.6396 194.64203 779.6396 190.7459 C 779.6396 186.84975 827.99164 161.01047 887.0889 133.32562 C 946.1862 105.64036 1023.8546 64.31666 1059.6857 41.494736 L 1124.833 -4.5474735E-13 L 1219.6108 11.378012 C 1271.738 17.635593 1360.6084 27.374859 1417.1 33.020294 C 1517.1698 43.02141 1521.2098 44.298378 1574.1403 82.67993 C 1604.0212 104.346924 1630.5817 128.64848 1633.1638 136.6831 C 1660.1328 220.59534 1670.3729 365.46503 1655.8212 457.22742 L 1647.7928 507.8499 L 1560.7885 507.8499 L 1473.7845 507.8499 L 1426.8372 422.01172 C 1401.0184 374.8009 1376.9489 319.33627 1373.3505 298.75702 C 1369.751 278.17798 1362.8843 261.3403 1358.0898 261.3403 C 1353.2948 261.3403 1349.3715 254.97389 1349.3715 247.19267 C 1349.3715 237.86699 1343.9451 234.87909 1333.4503 238.42624 C 1324.6932 241.38617 1306.9318 246.15045 1293.98 249.01372 C 1269.4434 254.43784 1264.3275 268.26962 1240.574 393.39914 C 1225.4758 472.92514 1170.5356 685.39764 1154.0676 727.9478 C 1145.6344 749.7375 1119.1787 799.25946 1095.2771 837.9965 L 1051.8213 908.4281 L 938.22 908.8122 C 875.7393 909.0234 758.8511 907.93 678.4687 906.38226 L 678.4687 906.38226 z" svg:height="9.088384mm" draw:style-name="style-65" svg:viewBox="0.0 0.0 1662.447 908.8383" svg:width="16.62447mm" svg:x="62.05224mm" svg:y="57.936153mm"/>
                  <draw:path svg:d="M 4.105919 1.660639 C 13.726429 -0.5536186 29.469149 -0.5536186 39.089657 1.660639 C 48.709923 3.8751135 40.838684 5.687055 21.597666 5.687055 C 2.356892 5.687055 -5.5145907 3.8751135 4.105919 1.660639 z" svg:height="0.05687109mm" draw:style-name="style-66" svg:viewBox="0.0 0.0 43.195515 5.687109" svg:width="0.43195516mm" svg:x="63.33561mm" svg:y="63.729706mm"/>
                  <draw:path svg:d="M 69.061584 47.057148 C 58.06686 45.009583 39.488586 41.55066 27.775986 39.371086 C 16.063633 37.191727 4.1152706 27.441406 1.2245896 17.70409 C -3.8640037 0.5640234 0.62484586 0.0 142.1063 0.0 C 266.40485 0.0 286.05685 1.8054383 273.60867 12.080765 C 238.81885 40.795666 132.78676 58.927002 69.061584 47.057365 L 69.061584 47.057148 z" svg:height="0.5074639mm" draw:style-name="style-67" svg:viewBox="0.0 0.0 276.82315 50.74639" svg:width="2.7682314mm" svg:x="62.211277mm" svg:y="63.19073mm"/>
                  <draw:path svg:d="M 63.85093 70.606964 C 42.212902 62.905945 9.094947E-13 21.262293 9.094947E-13 7.616483 C 9.094947E-13 3.42771 31.484947 0.0 69.96699 0.0 C 135.90189 0.0 139.9261 1.1412694 139.79715 19.808664 C 139.41125 75.80998 118.24821 89.96563 63.85093 70.60675 L 63.85093 70.606964 z" svg:height="0.7880279mm" draw:style-name="style-68" svg:viewBox="0.0 0.0 139.79996 78.80279" svg:width="1.3979995mm" svg:x="77.04525mm" svg:y="63.366806mm"/>
                  <draw:path svg:d="M 716.9027 449.94324 C 702.0979 446.32587 682.9228 429.5079 669.85004 408.6759 C 645.6206 370.06305 487.82324 246.50941 462.73834 246.50941 C 440.54266 246.50941 441.81992 243.73439 491.86765 183.15239 C 516.5297 153.30034 534.8213 127.21653 532.5183 125.18804 C 530.21533 123.15955 512.3588 126.14311 492.83728 131.8176 C 465.49173 139.76682 443.94327 158.66354 398.97012 214.13118 C 366.86548 253.729 334.46063 299.99323 326.959 316.9408 C 319.4584 333.8884 302.48248 363.14868 289.23596 381.96347 L 265.1512 416.17252 L 133.73769 409.88068 C 61.460815 406.4198 1.3018647 402.68753 0.05266523 401.5868 C -1.1980109 400.48605 19.947325 320.5738 47.039402 224.00354 C 74.13296 127.4333 98.83541 37.526844 101.934784 24.210953 L 107.56996 -4.5474735E-13 L 354.76282 0.045954246 C 490.71985 0.07066549 645.30457 2.6198256 698.28485 5.710032 L 794.6115 11.329456 L 805.55945 43.08124 C 811.62335 60.67131 817.69855 160.23985 819.17957 266.32135 L 821.8537 457.8092 L 781.87244 456.92914 C 759.88245 456.44446 730.64636 453.30093 716.9027 449.9428 L 716.9027 449.94324 z" svg:height="4.578092mm" draw:style-name="style-69" svg:viewBox="0.0 0.0 821.85376 457.8092" svg:width="8.218537mm" svg:x="65.378334mm" svg:y="67.4166mm"/>
                  <draw:path svg:d="M 6.1982546 842.383 C 16.420477 807.10486 16.969278 683.6908 7.2446685 606.8783 L 0.0 549.6527 L 65.25542 523.97943 C 101.144554 509.85892 135.15154 490.66565 140.82608 481.32782 C 149.97359 466.27087 148.49945 465.04355 127.79414 470.4835 C 114.953186 473.85678 91.348335 482.17276 75.33785 488.9623 C 59.328365 495.75226 45.833515 500.3 45.3519 499.06833 C 44.87102 497.8371 38.852913 487.9691 31.981083 477.13992 C 25.109255 466.3112 19.486874 453.12796 19.486874 447.8445 C 19.486874 442.56064 46.681328 397.25757 79.91949 347.17047 C 144.01553 250.58244 152.26355 225.1368 166.92786 78.7361 C 173.30971 15.022703 177.23499 3.5211358 193.53413 0.7799216 C 218.20755 -3.3689666 389.58807 10.173663 368.05243 14.570098 C 348.73758 18.513493 309.45868 118.70286 284.25763 228.3098 C 271.3817 284.3081 251.25719 329.91248 204.29999 409.4983 C 160.82755 483.17813 136.31311 537.2736 124.50774 585.57635 C 115.13406 623.92426 99.45533 677.0895 89.665016 703.72125 C 67.173515 764.9054 49.47283 830.87274 49.47283 853.5143 C 49.47283 866.43567 42.74694 870.99554 23.69 870.99554 C -0.4346112 870.99554 -1.5592846 869.15607 6.1982546 842.383 z" svg:height="8.709957mm" draw:style-name="style-70" svg:viewBox="0.0 0.0 369.91937 870.9957" svg:width="3.6991937mm" svg:x="63.656578mm" svg:y="71.91252mm"/>
                  <draw:path svg:d="M 115.760635 757.2965 C 112.04109 728.3319 100.04474 681.7811 89.10416 653.85046 C 76.97097 622.87775 65.38216 558.9779 59.395058 490.04135 C 53.107224 417.6465 43.69442 367.0084 33.21158 349.17902 C 16.984783 321.58435 2.0308106 188.539 0.63985795 59.426212 L 0.0 -9.094947E-13 L 32.484604 0.12008799 C 108.40817 0.40101585 109.92218 2.1771908 110.18501 91.26687 C 110.65309 250.10947 126.48958 370.17404 154.21167 425.03952 C 183.6279 483.25748 186.21637 501.823 164.9224 501.823 C 156.59341 501.823 149.92953 493.9969 149.92953 484.21515 C 149.92953 463.13385 151.41696 463.2795 106.171135 479.931 C 34.909664 506.15698 73.5246 561.8362 147.25395 539.16815 L 174.91795 530.66315 L 171.45337 618.26587 C 168.38797 695.85223 175.77242 749.65594 195.798 795.6202 C 200.92474 807.3888 194.91745 809.95966 162.28569 809.95966 L 122.525406 809.95966 L 115.760635 757.2965 z" svg:height="8.099597mm" draw:style-name="style-71" svg:viewBox="0.0 0.0 197.4142 809.95966" svg:width="1.974142mm" svg:x="72.247505mm" svg:y="72.3468mm"/>
                  <draw:path svg:d="M 141.27817 240.26334 C 12.071658 210.35123 -12.616522 203.57233 5.073089 202.8648 C 15.37234 202.45296 49.10565 190.30087 80.03786 175.85997 C 110.97253 161.41928 152.8148 143.91614 173.023 136.96404 C 200.07176 127.65873 222.48795 107.972755 257.98334 62.350376 C 284.503 28.264896 309.24432 0.20787793 312.96436 0.0015173572 C 316.6839 -0.20505999 331.0541 21.415764 344.8967 48.04755 C 358.73782 74.67955 375.93475 96.45688 383.11148 96.441925 C 390.28723 96.42697 427.3857 82.56092 465.55273 65.6283 C 503.7188 48.69568 536.3284 34.841774 538.0186 34.841774 C 539.7078 34.841774 541.09045 66.05208 541.09045 104.198006 C 541.09045 147.09001 547.0347 186.0848 556.669 206.3944 C 565.2372 224.4568 570.85956 240.241 569.16296 241.47049 C 567.46686 242.70021 482.8678 245.79518 381.16534 248.34824 C 238.24075 251.93614 183.76917 250.10036 141.27817 240.26334 L 141.27817 240.26334 z" svg:height="2.5004456mm" draw:style-name="style-72" svg:viewBox="0.0 0.0 569.4654 250.04457" svg:width="5.6946535mm" svg:x="68.73571mm" svg:y="48.579975mm"/>
                  <draw:path svg:d="M 4.5474735E-13 108.134895 C 16.829987 97.09157 29.70122 82.48614 43.740196 68.98838 C 88.10031 45.99218 132.46019 22.996199 176.82031 4.5474735E-13 L 61.462044 82.24401 C 101.39951 61.485916 141.33649 40.727604 181.27396 19.969288 C 164.25621 29.565706 153.56541 47.990974 137.7341 59.449623 L 4.5474735E-13 108.134895 z" svg:height="1.081349mm" draw:style-name="style-73" svg:viewBox="0.0 0.0 181.27396 108.134895" svg:width="1.8127396mm" svg:x="61.19002mm" svg:y="63.473488mm"/>
                  <draw:path svg:d="M 15.307616 96.22928 C 10.343058 85.34332 5.5825143 74.47493 0.0 63.821777 L 128.18053 0.0 C 133.68282 10.489924 138.32571 21.254272 144.21512 31.57989 L 15.307616 96.22928 z" svg:height="0.9622928mm" draw:style-name="style-74" svg:viewBox="0.0 0.0 144.21512 96.22928" svg:width="1.4421512mm" svg:x="62.98449mm" svg:y="63.651302mm"/>
                  <draw:path svg:d="M 127.391525 -4.5474735E-13 C 133.82185 9.441214 141.86339 17.882921 149.2444 26.743422 L 22.44031 92.90063 C 15.106799 84.18016 7.4314575 75.71829 0.0 67.064156 L 127.391525 -4.5474735E-13 z" svg:height="0.9290063mm" draw:style-name="style-75" svg:viewBox="0.0 0.0 149.2444 92.90063" svg:width="1.492444mm" svg:x="62.92898mm" svg:y="63.89479mm"/>
                  <draw:path svg:d="M 132.10901 -4.5474735E-13 C 131.91927 24.048378 130.12102 48.28014 132.65485 72.262184 C 134.02292 79.79825 138.09685 84.73876 144.00027 89.93767 L 17.286253 157.5407 C 10.013038 149.9045 3.9078093 142.57306 1.8454978 132.44188 C -1.1487911 108.168495 1.7273703 83.65754 4.5474735E-13 59.28965 L 132.10901 -4.5474735E-13 z" svg:height="1.575407mm" draw:style-name="style-76" svg:viewBox="0.0 0.0 144.00027 157.5407" svg:width="1.4400027mm" svg:x="63.457287mm" svg:y="67.38825mm"/>
                  <draw:path svg:d="M 144.25105 -4.5474735E-13 C 142.41022 18.806343 140.08163 37.554157 133.82285 55.639755 L 0.0 110.509995 C 8.3348875 94.1776 10.299744 77.0204 12.14155 59.28965 L 144.25105 -4.5474735E-13 z" svg:height="1.1050999mm" draw:style-name="style-77" svg:viewBox="0.0 0.0 144.25105 110.509995" svg:width="1.4425105mm" svg:x="77.12939mm" svg:y="64.21884mm"/>
                  <draw:path svg:d="M 132.35313 -4.5474735E-13 C 131.55823 23.574312 130.59058 47.15231 134.43465 70.54215 C 135.5534 77.13832 135.85956 83.70501 135.63954 90.3467 L 0.0 144.95074 C 6.480284 143.02176 3.1884613 136.26236 3.8539135 131.25465 C -0.11665102 107.335464 0.9297628 83.40934 0.2436382 59.28965 L 132.35313 -4.5474735E-13 z" svg:height="1.4495075mm" draw:style-name="style-78" svg:viewBox="0.0 0.0 135.70613 144.95074" svg:width="1.3570613mm" svg:x="78.048mm" svg:y="64.482956mm"/>
                  <draw:path svg:d="M 153.28929 0.0 C 149.99599 15.755804 142.38365 30.16853 134.29831 44.361454 L 9.094947E-13 97.691574 C 7.839736 84.707115 16.934086 72.20149 19.890722 57.44411 L 153.28929 0.0 z" svg:height="0.9769158mm" draw:style-name="style-79" svg:viewBox="0.0 0.0 153.28929 97.691574" svg:width="1.5328928mm" svg:x="67.837814mm" svg:y="54.26912mm"/>
                  <draw:path svg:d="M 127.39178 0.0 C 143.56493 15.6279125 159.75037 30.861095 173.44727 48.265182 L 46.14606 114.2557 C 32.605682 97.116936 16.79381 81.80203 0.0 67.064156 L 127.39178 0.0 z" svg:height="1.142557mm" draw:style-name="style-80" svg:viewBox="0.0 0.0 173.44727 114.2557" svg:width="1.7344728mm" svg:x="70.72532mm" svg:y="56.939697mm"/>
                  <draw:path svg:d="M 28.546522 429.79858 C 28.546522 424.5949 35.293087 418.05685 43.53938 415.26968 C 51.78567 412.4825 58.532234 406.52493 58.532234 402.03052 C 58.532234 397.42123 49.817368 397.96704 38.541595 403.28214 C 13.991232 414.85522 12.740064 405.92276 35.77101 383.50662 C 52.36942 367.35196 52.008636 366.96353 25.775938 372.76288 C -15.761669 381.94547 -7.762461 365.52637 54.62221 313.55862 C 114.39331 263.76718 140.93953 224.42645 181.21072 125.958855 C 218.83928 33.95282 228.33675 18.782932 255.01291 8.076893 C 289.1823 -5.6356816 288.42432 -6.4114847 288.42432 42.321693 C 288.42432 75.38881 292.11877 86.34131 303.27148 86.34131 C 315.701 86.34131 314.79828 93.868706 297.7323 132.56197 C 256.91034 225.11143 189.4068 338.45456 146.96109 385.71634 C 109.83309 427.05652 98.05773 434.47162 66.02891 436.67786 C 44.14921 438.18524 28.546522 435.32132 28.546522 429.79858 z" svg:height="4.370769mm" draw:style-name="style-81" svg:viewBox="0.0 0.0 311.69495 437.0769" svg:width="3.1169493mm" svg:x="75.16054mm" svg:y="65.056526mm"/>
                  <draw:path svg:d="M 143.2098 331.00217 C 134.66302 319.5123 123.475105 287.41544 118.349594 259.67554 C 112.95707 230.4987 93.42024 184.56938 71.99632 150.70891 C 51.626938 118.516655 25.936888 78.03183 14.906229 60.742626 C -12.118171 18.385384 -2.6785438 -0.33707008 45.528843 0.0045520714 C 75.724724 0.21849944 79.85574 2.0532012 66.071236 9.128638 C 54.254784 15.194165 49.918762 26.320078 52.31257 44.430386 C 56.73743 77.91044 62.467854 82.73715 84.74943 71.75474 C 100.396904 64.041145 104.923904 69.23224 120.5106 112.76609 C 130.32602 140.17975 141.29391 191.76187 144.88402 227.39333 C 149.85374 276.71805 156.93549 297.96017 174.5621 316.41168 C 187.29428 329.74014 194.84067 343.17612 191.32835 346.26938 C 178.37048 357.68338 158.32793 351.3239 143.2098 331.00217 z" svg:height="3.5190008mm" draw:style-name="style-82" svg:viewBox="0.0 0.0 192.19005 351.90005" svg:width="1.9219005mm" svg:x="62.468456mm" svg:y="64.07375mm"/>
                  <draw:path svg:d="M 138.2226 395.98343 C 128.21768 379.61786 90.81405 341.1058 55.105057 310.401 C -8.171478 255.99095 -9.2277355 254.34831 13.551207 245.68268 C 52.742012 230.77422 59.038708 214.96118 66.06976 113.80526 C 74.10588 -1.8173604 86.038246 -18.969349 133.80708 16.434713 C 165.70598 40.07579 248.15709 64.70271 296.1179 64.91341 C 350.36404 65.15185 353.7873 71.52627 346.15723 158.08998 C 340.0328 227.5715 336.35855 238.54785 313.7573 254.91689 L 288.26535 273.37878 L 309.69025 299.88028 L 331.11514 326.38245 L 308.96082 344.04623 C 277.31146 369.2812 179.04456 425.73923 166.77159 425.73923 C 161.07587 425.73923 148.22899 412.34897 138.22359 395.98343 L 138.2226 395.98343 z" svg:height="4.257391mm" draw:style-name="style-83" svg:viewBox="0.0 0.0 349.19135 425.7391" svg:width="3.4919136mm" svg:x="67.83016mm" svg:y="54.883537mm"/>
                  <draw:path svg:d="M 173.72832 207.40973 C 29.637726 201.83322 20.572416 197.97957 4.641923 135.52861 C -4.971696 97.8444 1.3501002 16.616362 14.425351 9.811232 C 18.03218 7.933177 74.23878 4.9574227 139.32759 3.198589 L 257.6698 -9.094947E-13 L 271.35834 35.215694 C 286.88324 75.15297 302.99536 86.52361 394.52164 122.13078 C 442.71082 140.87881 481.01123 148.59956 542.6113 151.98457 C 625.05457 156.51453 625.7013 156.7365 625.7013 180.44803 C 625.7013 203.5279 623.3924 204.53758 558.2327 209.95802 C 485.84955 215.97977 376.42203 215.25403 173.72832 207.40973 L 173.72832 207.40973 z" svg:height="2.139562mm" draw:style-name="style-84" svg:viewBox="0.0 0.0 625.7013 213.95619" svg:width="6.2570133mm" svg:x="73.08716mm" svg:y="80.842575mm"/>
                  <draw:path svg:d="M 63.296223 212.2774 C 6.063146 207.9629 -6.190133 200.75417 2.5387592 176.53151 C 7.807251 161.90895 21.058216 158.56079 90.99026 154.18257 C 155.66095 150.13339 189.68391 142.42435 250.1436 118.12062 C 327.10742 87.18344 351.11908 67.07499 363.3165 23.346926 L 369.82828 -9.094947E-13 L 491.43204 4.7137785 C 558.3157 7.3062916 614.66034 10.65705 616.6434 12.160534 C 618.6255 13.664019 622.56256 40.29407 625.3922 71.33877 C 631.93896 143.17912 616.4285 187.0108 580.1186 199.28102 C 551.9946 208.78488 150.80023 218.87358 63.296223 212.2774 L 63.296223 212.2774 z" svg:height="2.1439261mm" draw:style-name="style-85" svg:viewBox="0.0 0.0 626.8538 214.39261" svg:width="6.268538mm" svg:x="59.070435mm" svg:y="80.991905mm"/>
                </draw:g>
                <draw:g draw:id="g3535">
                  <draw:path svg:d="M 1763.6029 1773.3217 C 1728.3877 1772.8099 1692.8182 1780.4429 1659.2903 1789.8096 C 1645.3354 1795.0295 1629.9932 1796.184 1615.6566 1800.0278 C 1604.4572 1803.0311 1605.002 1803.7495 1596.3981 1809.8395 C 1643.0493 1785.6442 1689.7009 1761.4492 1736.3522 1737.2543 C 1721.7131 1745.4045 1709.7457 1756.9368 1698.0148 1768.1654 C 1637.1062 1812.513 1566.4126 1844.7504 1496.2349 1875.75 C 1442.7998 1897.0886 1362.0317 1941.4698 1614.0789 1813.5078 C 1617.5906 1811.7252 1607.4362 1817.6251 1604.1898 1819.7781 C 1581.3634 1834.9138 1607.4781 1818.3901 1584.4755 1832.7526 C 1525.0171 1925.5464 1456.7014 1894.3795 1386.8462 1926.6077 C 1379.1431 1930.1615 1372.0798 1934.7516 1364.5253 1938.5557 C 1371.0278 1933.835 1335.9388 1951.7865 1342.9037 1948.1726 C 1388.5569 1924.4852 1525.277 1853.0586 1480.0039 1877.3307 C 1425.0609 1906.7864 1363.9066 1949.0701 1298.0812 1967.3143 C 1275.6708 1973.9523 1251.4515 1970.0768 1229.0219 1975.4688 C 1208.9979 1980.7653 1188.167 1982.0813 1167.44 1982.9896 C 1145.1163 1985.7568 1124.2576 1981.7167 1102.6145 1977.7195 C 1090.0883 1976.5708 1081.4366 1964.136 1068.5967 1964.1162 C 1064.024 1964.1095 1059.7881 1966.3386 1055.3396 1967.2915 C 1003.6905 1999.5781 1056.9459 1966.0309 1191.8738 1898.5201 C 1194.4264 1897.243 1187.0326 1901.4929 1184.8721 1903.2621 C 1177.7906 1909.0615 1172.7574 1916.7887 1167.1381 1923.6804 C 1154.4114 1938.4277 1141.5039 1951.9237 1132.6353 1968.9535 C 1126.4417 1987.2158 1112.6593 2001.1665 1101.236 2016.7042 C 1089.4092 2032.6624 1074.712 2046.5587 1060.451 2060.7136 C 1044.018 2078.8474 1024.8997 2094.3057 1004.10535 2108.2214 C 950.70215 2146.4597 889.536 2175.863 827.3305 2199.9695 C 818.0668 2203.559 810.4409 2207.6572 800.608 2210.3074 C 797.32446 2210.9 793.9311 2211.1226 790.75745 2212.0847 C 787.9204 2212.945 785.41144 2214.5117 782.7383 2215.725 C 779.9194 2216.7065 777.1536 2217.822 774.28156 2218.6694 C 764.81055 2221.4636 755.4588 2222.5522 746.0878 2225.7444 C 723.8732 2232.57 700.4603 2234.4219 677.1693 2235.2537 C 650.2722 2236.0398 623.3559 2236.128 596.4473 2235.9922 C 568.5262 2235.9685 540.60474 2235.8975 512.6836 2235.8577 C 482.02634 2235.8115 451.36877 2235.8306 420.71182 2235.7034 C 385.7841 2235.8442 350.02518 2232.2197 318.44708 2218.2769 C 285.9093 2206.5598 257.18747 2188.3296 225.74506 2174.7092 C 194.54012 2163.539 179.9295 2141.7717 166.36395 2115.717 C 154.05908 2089.8528 147.48286 2061.9824 133.36504 2036.863 C 116.72987 2014.7661 98.4189 1993.7279 81.353065 1971.8713 C 65.96191 1950.6528 53.7335 1927.7242 45.69163 1903.448 C 39.67173 1879.2645 38.8515 1854.404 38.26357 1829.727 C 38.095097 1801.2827 38.56458 1772.8364 38.763813 1744.3916 C 39.077473 1713.7493 38.73104 1683.106 38.524906 1652.4642 C 37.958534 1626.2391 39.24566 1600.0177 37.839222 1573.8206 C 36.24764 1538.1484 29.73238 1503.2366 19.11511 1468.9182 C 11.167827 1446.7555 8.618301 1423.555 1.7419451 1401.1831 C -6.9085565 1369.1995 18.100533 1351.6509 44.888653 1335.6436 C 100.882744 1307.008 156.78944 1278.2334 212.87122 1249.7368 C 318.85214 1195.8857 32.520527 1346.26 141.65443 1286.3754 C 150.04274 1281.7727 158.47273 1277.2302 166.80153 1272.5406 C 175.19875 1267.8121 183.48729 1262.9288 191.83046 1258.1227 C 264.481 1216.5593 340.21893 1179.3667 414.6649 1140.6321 C 454.89783 1119.699 334.15878 1182.4363 293.88074 1203.299 C 286.18585 1207.2848 309.21008 1195.2336 316.915 1191.2634 C 372.52527 1162.6083 428.18848 1134.0366 483.82492 1105.423 C 518.9185 1087.5284 555.7265 1078.7396 595.4612 1074.7548 C 629.53937 1070.377 663.08716 1064.566 693.5109 1049.6184 C 647.9999 1072.9132 602.98474 1097.0122 556.9774 1119.5027 C 553.07294 1121.4111 564.143 1114.6298 566.9156 1111.5032 C 580.8897 1095.7455 585.6762 1072.4926 590.6238 1053.4679 C 597.63153 1027.6245 604.5142 1001.8314 608.09094 975.3997 C 610.5433 952.91235 610.71265 930.2872 610.7974 907.7118 C 610.7678 884.9753 610.6155 862.23883 610.5367 839.50287 C 611.4946 817.99536 605.542 797.08606 599.8386 776.4062 C 593.0114 752.68774 589.92456 728.36646 588.1686 703.97687 C 587.8112 680.9555 594.3897 658.88715 604.957 638.1213 C 618.9949 614.9767 632.89935 591.8331 644.0054 567.40106 C 652.55585 545.58435 664.8423 525.62646 678.26874 506.02792 C 725.84204 445.3369 821.69244 413.43405 884.6684 380.40424 C 567.8138 544.66974 853.72534 396.17545 909.13007 368.67734 C 924.1363 361.2299 953.3003 356.2228 970.2074 352.98642 C 1004.4414 347.72556 1039.2147 346.8301 1073.8573 346.147 C 1098.7692 344.63058 1123.5029 347.5624 1146.904 355.36258 C 1167.6604 363.39627 1190.4719 363.34293 1211.9954 368.3174 C 1237.3365 373.00183 1262.5078 376.9731 1287.0414 384.58112 C 1320.713 395.46124 1356.7439 396.55194 1392.1025 398.07407 C 1438.8488 402.15826 1483.3478 388.45972 1528.2239 379.22134 C 1569.1488 369.8245 1606.8279 352.28622 1643.2328 333.42987 C 1395.3412 456.47235 1513.1625 408.6429 1558.596 370.57443 C 1566.1353 364.25705 1570.836 358.832 1577.3999 351.82166 C 1597.9379 330.3986 1622.1061 312.2901 1646.6359 294.7487 C 1680.7572 268.20615 1715.4713 242.48602 1751.8888 218.50606 C 1834.193 161.16742 1929.8027 130.348 2019.9644 87.40657 C 2027.2783 83.589615 2049.2324 72.15664 2041.9067 75.95572 C 2000.6152 97.36896 1876.5143 161.24924 1918.0668 140.24982 C 1972.2588 112.86256 2064.4739 58.403973 2136.2385 30.827944 C 2164.0496 23.715317 2189.9075 11.378339 2218.178 6.0004296 C 2255.457 0.4044826 2293.735 -1.395232 2331.419 1.099509 C 2367.3435 4.382499 2403.1782 7.005939 2438.7795 12.464124 C 2470.8567 15.360498 2499.3909 29.102032 2527.3384 42.601704 C 2557.7505 52.6713 2579.499 73.12331 2603.2378 91.82765 C 2627.9377 111.13172 2647.652 134.4441 2673.137 153.00008 C 2700.1 173.63905 2727.406 193.9735 2756.4456 212.20732 C 2787.324 231.53548 2820.3032 247.51901 2854.7017 261.07825 C 2889.568 272.18417 2927.0142 272.04123 2963.5361 272.95013 C 3020.8677 273.80106 3078.213 273.6524 3135.5508 273.67053 C 3189.4456 270.62424 3243.2432 266.57785 3297.1753 264.07587 C 3331.096 263.20837 3364.8423 263.0753 3397.6492 254.58115 C 3433.8694 245.37749 3470.4102 238.25269 3507.7935 234.30211 C 3545.4395 232.35687 3582.5427 226.58224 3620.1116 223.71773 C 3665.2837 219.54083 3710.2156 221.36592 3755.0156 227.37982 C 3811.2456 232.6816 3864.5066 247.50813 3915.5903 268.74786 C 3959.8206 284.36215 3992.512 312.866 4024.3057 343.32236 C 4041.4973 360.07602 4056.2517 376.6163 4063.9297 398.54846 C 4069.4548 418.56647 4074.6423 438.47726 4077.2212 459.0085 C 4079.6138 492.65256 4079.8657 526.38153 4079.9548 560.08203 C 4079.904 599.8006 4079.7546 639.5186 4079.68 679.2371 C 4081.0864 722.73737 4076.4749 766.0652 4073.0266 809.39923 C 4069.5906 841.3492 4071.0876 873.5447 4066.2664 905.361 C 4060.31 934.70233 4047.8096 961.9751 4031.3953 987.7077 C 4001.5273 1026.5841 3969.1797 1063.825 3939.28 1102.7092 C 3904.1658 1151.5371 3872.5278 1201.8069 3848.4292 1255.8113 C 3830.1921 1299.0582 3813.3926 1342.7507 3800.6604 1387.583 C 3793.4668 1418.8022 3789.114 1450.4803 3783.6274 1481.9818 C 3777.5605 1508.5533 3779.1108 1535.027 3781.6304 1561.798 C 3782.221 1599.1942 3799.0977 1632.4706 3817.8372 1665.0332 C 3835.2659 1690.7415 3854.4775 1714.9048 3878.9983 1735.4132 C 3898.337 1746.3125 3917.355 1756.7352 3933.2834 1771.7012 C 3948.3743 1786.7684 3965.9524 1799.5369 3981.3386 1814.2008 C 4003.9905 1835.0713 4011.3918 1864.0646 4020.6028 1891.139 C 4030.3506 1918.2745 4041.2385 1945.0538 4051.6965 1971.9739 C 4061.4565 1996.5541 4065.991 2022.2224 4067.8303 2048.1616 C 4069.5059 2072.5361 4065.3757 2096.9995 4060.2808 2120.8909 C 4054.95 2141.7964 4043.7795 2160.7104 4031.746 2179.0088 C 4018.7593 2198.0977 4001.809 2214.9685 3984.6294 2231.0825 C 3933.9563 2273.3274 3856.846 2302.362 3804.796 2328.8057 C 3790.7234 2335.9553 3774.4355 2339.6936 3758.955 2343.2656 C 3724.4128 2349.3074 3690.023 2355.9438 3655.8206 2363.412 C 3629.1091 2369.414 3601.713 2371.5012 3574.2966 2372.4697 C 3549.4995 2374.301 3525.753 2372.352 3502.2598 2364.9973 C 3476.5322 2357.8591 3452.9194 2346.591 3431.0151 2332.6418 C 3402.9846 2312.9155 3377.1978 2290.5347 3353.3643 2266.7832 C 3331.1045 2239.3064 3310.8308 2210.6301 3287.7983 2183.6633 C 3269.3262 2160.8206 3250.775 2138.0898 3234.01 2114.1897 C 3213.957 2089.6624 3198.1516 2062.8484 3182.1956 2036.082 C 3169.5513 2014.933 3164.3374 1989.8519 3142.591 1974.5386 C 3119.7551 1959.5562 3091.711 1953.7069 3065.3647 1945.6033 C 3036.5022 1938.7452 3008.4 1929.642 2979.085 1924.3899 C 2955.8599 1921.7222 2931.802 1918.2916 2908.6155 1922.2992 C 2891.2593 1923.9202 2876.5796 1932.9493 2860.3423 1937.8673 C 2828.8892 1947.3932 2860.673 1935.7771 2831.3943 1947.0431 C 2815.5315 1954.3367 2797.3833 1955.4191 2781.191 1961.7561 C 2777.3386 1963.2638 2773.7046 1965.1888 2769.9614 1966.9056 C 2815.938 1943.3872 2861.9146 1919.8687 2907.8909 1896.3507 C 2886.83 1906.9086 2870.308 1922.7357 2850.7952 1935.1924 C 2777.1396 1990.2988 2699.515 2012.8608 2617.807 2045.4327 C 2592.628 2058.8206 2565.0518 2066.6326 2538.1057 2076.273 C 2515.6277 2082.3977 2494.0278 2090.2185 2471.9568 2097.498 C 2447.4915 2105.1248 2421.7805 2107.6604 2396.103 2109.1106 C 2370.0127 2109.355 2349.8723 2096.8887 2327.3923 2087.3276 C 2304.158 2077.9634 2280.4297 2069.734 2256.92 2060.9165 C 2233.188 2050.022 2215.6948 2031.5535 2198.4675 2013.7438 C 2186.5955 1997.4231 2173.0813 1982.2501 2154.4614 1972.0226 C 2134.117 1962.7313 2113.4365 1963.0955 2091.6912 1966.3671 C 2070.522 1977.9402 2046.6898 1983.5573 2023.9839 1991.8391 C 2011.4689 1991.7883 1990.3918 2005.4854 1979.6538 2006.6812 C 1970.7642 2007.6709 1965.197 2004.1337 1957.6632 2000.9423 C 1935.812 1985.8132 1922.295 1961.5681 1910.6703 1939.3962 C 1898.4883 1921.7166 1891.7599 1901.6287 1880.7727 1883.4435 C 1869.9426 1865.5317 1858.1805 1848.1307 1849.1971 1829.3765 C 1842.8219 1810.5433 1832.2487 1793.2454 1824.3727 1774.9468 C 1809.6367 1754.1525 1776.2146 1755.063 1751.7373 1753.0846 C 1717.9098 1751.1688 1683.9929 1751.2325 1650.1143 1751.3108 L 1788.4944 1660.7869 C 1822.8716 1660.9723 1857.3298 1660.7476 1891.5935 1663.6478 C 1923.5618 1667.3596 1958.5886 1671.116 1975.543 1699.2148 C 1983.0776 1717.4404 1994.2115 1734.3427 1999.9152 1753.2052 C 2008.4194 1771.6504 2020.5431 1788.3237 2030.8859 1805.9387 C 2041.8297 1824.5226 2049.0344 1844.6804 2060.7131 1862.964 C 2069.6882 1880.7069 2080.696 1903.6893 2100.7332 1912.7386 C 2121.056 1912.8977 2140.13 1899.644 2159.8682 1895.9834 C 2183.423 1888.5417 2205.7378 1877.2913 2230.3804 1873.4702 C 2255.0188 1872.1355 2278.9363 1876.1534 2300.1187 1888.1425 C 2318.715 1900.4489 2334.0352 1915.7207 2346.435 1933.2875 C 2362.1116 1949.3462 2377.729 1966.0516 2400.1394 1974.5406 C 2424.3105 1983.012 2448.1802 1992.0608 2471.855 2001.6073 C 2492.088 2010.9539 2511.3726 2019.2937 2534.982 2016.627 C 2559.9678 2014.268 2584.6655 2010.1744 2608.1096 2001.7253 C 2630.0605 1994.6586 2651.724 1986.9697 2673.9045 1980.4768 C 2701.1333 1971.6979 2726.7395 1960.06 2752.9048 1949.0328 C 2816.2207 1923.8058 2956.2795 1869.5118 2689.8704 1991.3456 C 2711.5425 1980.9227 2726.9329 1965.2313 2746.873 1952.6918 C 2799.693 1925.2766 2852.169 1897.316 2905.3328 1870.4467 C 2924.0483 1860.9877 2948.1716 1861.2036 2966.8567 1851.3054 C 2993.308 1842.9719 3019.1553 1831.6189 3047.4058 1829.5488 C 3072.0615 1829.1257 3096.7656 1830.955 3120.8647 1835.8491 C 3150.0867 1842.411 3178.6638 1851.119 3207.5815 1858.6624 C 3236.2202 1866.9653 3265.5962 1874.8173 3289.1514 1892.4835 C 3310.5957 1910.996 3319.688 1935.0157 3331.404 1959.0916 C 3346.9836 1985.5787 3362.4365 2012.0663 3382.57 2036.0742 C 3399.5093 2059.355 3417.3232 2082.0376 3435.3108 2104.668 C 3457.7742 2131.4146 3477.6936 2159.7227 3499.7234 2186.7527 C 3523.2383 2209.3499 3548.3018 2230.8608 3576.2327 2249.0242 C 3597.4788 2261.3794 3620.3682 2271.0776 3644.828 2277.134 C 3667.5251 2281.7822 3690.3237 2281.9956 3713.5051 2280.3486 C 3740.1372 2278.728 3766.58 2275.5383 3792.4744 2269.5198 C 3826.572 2262.3633 3861.0774 2256.813 3894.9175 2248.657 C 3909.9578 2243.8743 3910.9116 2243.9675 3925.1208 2237.9224 C 3929.8616 2235.9058 3943.6655 2229.1187 3939.1548 2231.5254 C 3700.328 2358.938 3775.6396 2319.8298 3825.0264 2290.5652 C 3842.666 2275.554 3858.4375 2259.0295 3874.024 2242.2795 C 3885.0059 2224.6045 3898.1523 2207.8215 3904.3071 2188.058 C 3912.3457 2166.4478 3914.315 2142.1165 3914.676 2119.496 C 3913.1409 2094.875 3910.2078 2070.303 3901.2166 2046.8347 C 3890.85 2019.665 3879.4265 1992.8303 3869.627 1965.4851 C 3861.588 1940.6895 3855.4258 1913.951 3833.998 1895.4236 C 3817.756 1881.3894 3801.3809 1867.5397 3785.4478 1853.1979 C 3769.2766 1839.0214 3749.815 1829.4728 3732.32 1816.8168 C 3707.0745 1794.6416 3687.401 1768.6854 3669.7222 1741.251 C 3650.1626 1707.2538 3630.5203 1672.3958 3629.4163 1633.2863 C 3626.201 1605.409 3622.4158 1577.9928 3629.1936 1550.184 C 3634.6555 1518.0366 3640.5269 1485.9769 3646.661 1453.9368 C 3659.6167 1408.3396 3676.1978 1363.8325 3694.7725 1319.8547 C 3718.9216 1264.5587 3749.5554 1213.9155 3784.448 1163.5405 C 3813.3306 1124.9138 3843.7551 1087.3389 3874.5454 1049.9565 C 3892.398 1026.7441 3903.8374 1001.04785 3911.302 973.6378 C 3918.0823 942.0809 3917.375 910.1449 3920.173 878.154 C 3924.4756 835.1856 3929.419 792.19806 3927.6797 748.98267 C 3927.6704 709.3739 3927.6755 669.76465 3927.441 630.15643 C 3927.1868 597.1256 3927.3535 564.03 3924.3882 531.08356 C 3921.995 511.40533 3917.0007 492.44748 3911.953 473.2664 C 3906.1519 453.43018 3891.9253 439.0371 3877.4531 423.5715 C 3848.0957 393.84952 3816.2935 367.93726 3774.3066 353.20343 C 3723.836 333.16833 3671.0442 320.69876 3616.0022 315.91696 C 3571.5544 311.55673 3527.089 310.76486 3482.5806 315.53476 C 3445.2227 319.12073 3408.0244 323.88855 3370.5693 326.64844 C 3333.377 331.72958 3297.0947 339.98654 3260.7275 348.55264 C 3227.26 353.97614 3193.532 354.32623 3159.604 355.03836 C 3106.049 357.30212 3052.6233 361.59967 2999.0288 363.04462 C 2941.1257 363.24713 2883.215 363.7355 2825.3167 362.8235 C 2786.677 361.6675 2747.2163 361.15894 2711.2798 346.66333 C 2676.8127 331.63638 2643.6702 314.58493 2612.0454 295.0843 C 2582.6565 276.54852 2554.8325 256.09393 2527.5955 235.07224 C 2502.4233 216.03722 2481.9392 192.93716 2457.1235 173.55515 C 2434.554 155.24777 2412.0862 137.88765 2383.4175 127.58293 C 2356.2466 115.21073 2328.9338 103.82618 2298.139 101.347496 C 2263.132 96.22802 2227.7107 94.25377 2192.4355 91.125374 C 2155.3198 90.37467 2117.6953 91.982506 2081.6265 100.4914 C 2054.7651 108.73746 2028.0338 117.48847 2001.7072 127.03343 C 1983.6222 134.94493 1988.6609 132.5082 1970.0624 141.66576 C 1963.8501 144.7245 1945.3739 154.16019 1951.4838 150.93831 C 2229.2551 4.4454246 1984.3125 135.84349 1887.3951 183.26065 C 1825.771 211.851 1645.5054 290.31183 1910.7462 162.21254 C 1873.2491 184.44044 1838.813 210.3931 1805.4657 237.33548 C 1781.6586 254.63501 1757.5215 271.45807 1736.2122 291.24612 C 1729.7504 297.98352 1724.1255 305.35382 1717.5695 312.0156 C 1663.0013 367.46338 1562.0033 377.13885 1510.2015 430.09293 C 1472.7378 448.01654 1434.3373 464.57703 1392.4875 472.3782 C 1346.7777 482.07025 1300.9288 492.4827 1253.4971 487.77908 C 1216.6477 485.87476 1179.543 483.68506 1144.5934 471.99753 C 1120.0104 465.83707 1094.9666 462.03516 1070.0583 457.1487 C 1047.6597 453.75543 1025.2836 450.40976 1003.91846 443.12338 C 981.1714 438.08417 958.37775 435.87842 934.9033 437.5528 C 900.9608 438.3996 866.8197 439.77618 833.63763 446.83313 C 817.73706 450.62885 802.2119 454.78812 787.0073 460.5151 C 782.78687 462.10455 770.58777 467.74762 774.5193 465.64078 C 789.7578 457.47552 1158.0482 264.82837 750.66425 477.9845 C 1051.5033 319.4232 901.6523 394.46014 862.4589 420.42316 C 852.73236 426.8664 845.15735 436.08664 836.3421 443.4248 C 822.46606 462.19568 809.4232 481.04013 800.2555 502.06494 C 790.2118 527.2646 776.89777 551.1425 762.1207 574.31506 C 750.2114 592.6095 744.1611 611.52124 741.5839 632.60144 C 742.77905 656.078 744.95197 679.58203 751.4963 702.4195 C 757.9008 724.1233 764.9517 746.1658 764.45746 768.8339 C 764.46295 791.62836 764.4744 814.42285 764.473 837.2179 C 764.4624 860.2615 764.92267 883.34753 762.78796 906.33624 C 759.74194 933.4992 753.4647 960.0889 744.797 986.26373 C 722.8193 1094.2814 704.31366 1072.4553 558.7303 1146.228 C 526.5645 1157.7711 492.5657 1162.9098 458.361 1167.1115 C 420.22537 1172.883 384.8802 1184.4452 351.11508 1201.6339 C 392.56873 1179.8995 434.04623 1158.2025 475.4757 1136.4309 C 483.2088 1132.367 459.95776 1144.4786 452.20425 1148.5105 C 395.83008 1177.828 339.58615 1207.3485 283.093 1236.4795 C 243.40514 1256.9445 362.19437 1195.1198 401.78818 1174.5077 C 419.3764 1165.3512 331.48996 1211.2504 349.5114 1202.7236 C 270.35196 1250.0583 186.45052 1291.6797 104.26889 1334.096 C 96.33253 1338.1921 72.18766 1349.9221 80.0323 1345.6857 C 121.22087 1323.4417 162.89473 1301.9352 204.32565 1280.0605 C 183.79146 1290.5393 151.29709 1301.1998 153.80724 1326.6973 C 160.65915 1349.2596 162.93729 1372.498 170.03616 1395.044 C 180.45592 1430.3805 187.44641 1466.1692 189.96373 1502.7311 C 192.82922 1529.1022 192.38014 1555.5282 192.06075 1582.008 C 191.82874 1612.7659 191.43285 1643.5242 191.6111 1674.283 C 191.6709 1702.501 191.77899 1730.7174 191.94977 1758.9348 C 192.1651 1782.3575 192.31403 1805.9713 197.35587 1829.0419 C 204.06834 1851.8975 215.49693 1873.276 229.55066 1893.2189 C 247.08337 1915.7378 266.4653 1937.0015 283.28186 1959.9342 C 297.36087 1985.2793 303.53632 2013.3186 316.03555 2039.3314 C 329.19687 2064.0562 340.22842 2078.6372 369.46487 2089.643 C 399.98355 2104.2966 429.16653 2121.2734 461.67212 2132.3857 C 493.0326 2142.8328 526.35236 2145.7456 559.68274 2144.761 C 590.4803 2144.6377 621.27814 2144.6575 652.07574 2144.657 C 680.021 2144.6646 707.966 2144.6917 735.911 2144.7158 C 762.6365 2144.555 789.3979 2144.7246 816.073 2143.0137 C 838.86115 2140.9465 861.33826 2137.4766 882.902 2130.2349 C 901.328 2125.7937 918.93805 2119.4055 937.0705 2114.1514 C 945.7658 2110.627 954.5966 2107.1592 963.17865 2103.4343 C 966.30005 2102.0796 975.3283 2097.431 972.3412 2099.0125 C 823.7342 2177.6892 790.09906 2197.7761 843.76904 2166.064 C 863.211 2151.4294 885.8451 2140.1086 901.0511 2121.1667 C 914.7834 2106.985 929.2661 2093.7227 942.66547 2079.3315 C 946.2707 2074.3215 949.2834 2068.9724 953.01337 2064.0374 C 960.82983 2053.6965 973.1272 2047.1642 975.2702 2033.5614 C 984.2261 2016.0863 991.088 1998.7676 1008.4951 1986.2711 C 1047.1178 1927.8661 1112.8181 1878.6637 1194.7628 1874.2388 C 1213.4027 1874.6355 1226.9906 1884.7626 1244.716 1888.5432 C 1265.3033 1892.1764 1285.7631 1892.5948 1306.6786 1890.531 C 1327.1481 1888.8489 1347.2257 1885.5254 1367.3315 1881.738 C 1389.9196 1880.1201 1412.8633 1879.2168 1434.1533 1871.4297 C 1441.4486 1868.533 1462.5452 1858.3826 1455.657 1861.9987 C 1410.1556 1885.8843 1273.0983 1956.6786 1318.9227 1933.299 C 1379.8097 1902.2345 1437.1125 1868.9142 1498.9563 1840.9774 C 1559.6998 1811.7915 1697.0988 1777.3701 1423.3066 1888.8265 C 1433.0773 1884.2234 1435.0509 1883.7977 1443.834 1877.6093 C 1447.0686 1875.3304 1449.581 1872.2034 1453.1 1870.2965 C 1516.0299 1836.1946 1568.2561 1803.95 1631.3485 1778.6737 C 1690.5145 1753.3088 1639.8792 1774.6978 1503.6086 1846.4481 C 1479.1705 1859.3154 1525.9342 1834.569 1529.8672 1831.9177 C 1532.4501 1830.1771 1534.6825 1828.05 1537.0902 1826.1162 C 1552.3744 1818.7806 1561.729 1803.8334 1574.8064 1793.6224 C 1694.7976 1730.9017 1699.1831 1716.4858 1795.4647 1695.5615 C 1830.9701 1687.8428 1866.9952 1680.9354 1903.7336 1681.6196 L 1763.6029 1773.3217 z" svg:height="23.731134mm" draw:style-name="style-86" svg:viewBox="0.0 0.0 4079.9548 2373.1135" svg:width="40.79955mm" svg:x="31.523813mm" svg:y="23.529846mm"/>
                  <draw:g draw:id="g3523">
                    <draw:path svg:d="M 1006.30756 -9.094947E-13 C 1004.41583 39.876495 999.45306 79.559814 996.87823 119.411446 C 991.7884 160.25175 986.69104 201.02008 984.27405 242.07326 C 982.50305 272.88126 982.5864 303.72864 982.35645 334.56564 C 982.2877 361.3863 983.5536 388.1728 979.7612 414.82462 C 975.4071 439.0107 973.066 463.39362 971.6679 487.84433 C 970.595 524.4166 970.54034 560.90137 967.20306 597.3809 C 964.5463 635.3023 957.66736 672.78766 952.7572 710.4864 C 948.679 745.39307 947.82056 780.51624 947.15704 815.5835 C 947.30536 852.20966 947.31024 888.73065 943.9201 925.2428 C 941.5712 962.0409 929.0229 997.29095 921.30646 1033.2915 C 914.52814 1066.228 909.0079 1099.3324 903.0601 1132.3907 C 897.0609 1159.315 884.19946 1184.2535 871.9656 1209.2092 C 857.1198 1235.9082 843.21387 1262.8506 831.1695 1290.6802 C 817.5473 1323.6146 798.6418 1353.9845 776.97974 1383.0912 C 757.7473 1405.8038 748.7001 1432.8364 738.0037 1459.2059 C 730.30054 1483.999 720.8462 1507.9956 708.8846 1531.3701 C 696.814 1558.7418 679.9759 1584.0968 667.25385 1611.1729 C 661.043 1632.9263 650.41516 1651.4838 633.1259 1667.6206 C 569.447 1714.3495 489.16 1748.8574 420.7541 1784.4644 C 361.71768 1810.4481 394.756 1796.2275 542.89233 1720.4639 C 547.4325 1718.1416 533.97015 1725.3524 529.5643 1727.8756 C 515.2288 1736.0864 501.5678 1745.0809 487.82083 1754.0582 C 461.7204 1772.2543 433.51263 1787.6318 405.63834 1803.4435 C 344.50668 1838.4392 362.43643 1828.4204 233.73431 1892.4607 C 187.53265 1915.45 417.88745 1799.499 371.1148 1821.5317 C 317.01102 1847.0183 264.7725 1875.5967 211.72697 1902.8281 C 208.30376 1904.5853 198.29541 1910.2512 201.71806 1908.4929 C 247.68568 1884.8734 293.48685 1860.9918 339.37112 1837.2418 C 270.868 1877.27 204.97827 1924.3552 127.26722 1948.6123 C 123.28883 1949.4797 119.211266 1950.036 115.33206 1951.2133 C 107.46241 1954.4154 103.95149 1956.0955 95.76041 1958.4519 C 85.84176 1961.3055 76.642136 1962.1415 67.186066 1966.1951 C 444.99124 1772.0684 46.44114 1979.5281 46.388813 1979.5575 C 0.23431017 2005.4863 140.45155 1930.3204 187.71465 1906.0665 C 190.17216 1904.8054 183.29265 1909.2754 180.8472 1910.5557 C 128.94534 1937.7306 76.75713 1964.4596 24.712105 1991.4113 C 12.793048 1994.0914 18.287119 1992.0312 8.145369 1997.4071 L 143.7917 1900.0925 C 154.90807 1896.3625 149.49564 1898.4963 160.03241 1893.6995 C -208.13672 2086.5813 173.09485 1886.1671 181.21922 1881.2734 C 226.34966 1854.0902 87.542015 1930.7312 40.4773 1955.1078 C 38.011723 1956.385 45.0807 1952.0988 47.38269 1950.5938 C 99.51369 1923.7783 151.64468 1896.9639 203.77568 1870.1483 C 223.95193 1865.4924 243.33183 1858.7017 262.8483 1852.2175 C 320.12836 1826.1897 282.67926 1842.9646 136.96823 1919.0131 C 133.2575 1920.9495 144.38452 1915.1163 147.91498 1912.9241 C 158.08347 1906.6067 167.31673 1898.9681 178.50352 1893.99 C 231.04333 1866.2148 283.46155 1838.2528 336.1224 1810.6646 C 339.5419 1808.8732 350.13644 1804.0587 346.7247 1805.862 C 301.24353 1829.8984 163.50595 1899.9609 209.89476 1877.3752 C 247.21103 1859.2072 563.798 1692.8441 232.76488 1866.3127 C 228.6068 1868.4916 241.10315 1861.9893 245.27243 1859.8276 C 272.60995 1843.0583 302.28198 1829.5111 328.2378 1810.8837 C 400.3734 1764.5903 473.1053 1719.7761 554.95776 1686.8302 C 298.76703 1820.8616 417.2604 1760.8329 473.29993 1726.6798 C 491.5517 1712.9098 506.59036 1698.5576 510.7982 1676.4607 C 522.17676 1648.3153 541.034 1623.6398 552.61237 1595.5347 C 564.48224 1572.7485 575.8283 1549.7292 581.40894 1524.917 C 592.6636 1497.5494 601.8793 1469.2378 619.9473 1444.6378 C 642.2896 1416.8026 661.78937 1387.7068 675.55676 1355.5973 C 687.7579 1327.9438 698.7362 1299.86 715.35785 1273.9607 C 726.9414 1249.4327 740.3822 1225.7102 748.8662 1200.0957 C 756.0071 1167.156 759.7026 1133.5944 767.3638 1100.7059 C 774.72284 1064.9581 787.07745 1030.1897 790.78735 993.91785 C 794.89825 957.79047 794.78326 921.734 794.50354 885.4357 C 794.7706 849.8754 795.74207 814.3224 799.5218 778.8983 C 803.91644 741.1975 811.745 703.9137 814.2057 666.0254 C 818.2163 629.9539 818.3971 593.95135 818.0636 557.71313 C 818.63403 532.8154 820.34174 507.9794 825.0863 483.40125 C 829.4545 457.2756 829.74207 431.31363 829.0247 404.8731 C 829.0391 373.62695 829.70264 342.3637 831.576 311.1616 C 834.38684 270.0768 837.94147 229.063 844.4809 188.29883 C 847.2667 149.18106 852.1631 109.995964 851.97534 70.828476 L 1006.30756 -9.094947E-13 z" svg:height="19.974072mm" draw:style-name="style-87" svg:viewBox="0.0 0.0 1006.30756 1997.4071" svg:width="10.063076mm" svg:x="37.981216mm" svg:y="46.954033mm"/>
                    <draw:path svg:d="M 538.613 0.0 C 507.14236 26.32814 476.39053 53.477676 445.09705 80.060104 C 417.66522 105.68182 394.55045 134.20277 363.8716 156.87244 C 343.31384 171.86005 322.79288 187.00665 302.84286 202.6489 C 291.08942 217.38739 277.92493 231.35783 266.45895 246.3268 C 252.827 266.95334 244.60286 290.08292 236.6593 312.8831 C 230.04974 334.44498 223.96861 356.0902 218.12207 377.82455 C 211.04044 397.95703 207.12703 418.65088 205.02312 439.63013 C 203.9082 460.57672 200.10692 481.4762 192.97987 501.445 C 185.04265 519.85236 182.45403 539.2986 180.99469 558.8432 C 179.54628 584.032 180.61519 609.25854 178.63031 634.4147 C 175.15562 660.07263 171.76488 685.7156 169.9157 711.51544 C 168.189 738.9498 168.05559 766.4448 167.99637 793.91595 C 167.55707 827.5869 163.79028 861.3439 158.6001 894.68756 C 152.08455 921.8557 153.52864 949.6433 154.5231 977.20306 C 156.05632 1007.6583 156.02556 1038.152 155.72627 1068.6301 C 155.67769 1108.9556 155.95483 1149.28 155.96146 1189.6051 C 156.04282 1233.6993 155.59776 1277.7905 155.34448 1321.8838 C 154.89656 1371.9376 155.406 1421.991 155.71736 1472.0437 C 156.73654 1504.8917 155.0521 1537.8175 157.44809 1570.6178 C 161.46098 1604.6027 163.79143 1638.6771 169.2832 1672.505 C 171.42735 1697.3928 179.65898 1721.1005 185.72401 1745.2875 C 191.94603 1763.0397 200.60544 1779.9482 204.59418 1798.2312 C 205.65964 1822.3464 205.739 1846.1431 209.31258 1870.1152 C 212.62053 1884.5347 224.07326 1895.6173 236.29016 1904.7976 C 250.83809 1917.2802 259.3457 1933.6832 275.1937 1944.931 C 288.9723 1956.8392 306.46075 1964.1064 322.39212 1973.4001 C 345.41833 1982.8473 363.90268 1998.6102 384.25 2011.723 C 407.566 2026.3875 428.91095 2043.3907 448.29114 2062.091 C 461.9852 2077.4536 475.6896 2092.853 489.01337 2108.4849 C 497.5112 2124.0625 512.5358 2134.654 525.5652 2146.9326 C 543.8891 2159.5942 557.7137 2176.2463 569.7541 2193.7893 C 585.70844 2215.515 597.87933 2239.1018 613.56464 2260.9878 C 630.05774 2281.3704 643.6029 2303.1865 661.59216 2322.5728 C 673.47156 2334.493 667.6572 2328.335 679.0133 2341.0625 L 530.9736 2420.8445 C 519.96185 2408.6375 525.7354 2414.7415 513.61505 2402.5645 C 495.31992 2382.593 482.01743 2359.9607 465.05222 2339.1177 C 449.2876 2317.1804 436.61703 2293.71 420.3907 2272.0435 C 408.8379 2255.3904 394.8684 2240.64 377.88766 2228.22 C 364.1292 2215.7874 349.05057 2204.2542 340.09732 2188.301 C 327.09555 2173.0935 314.4773 2157.577 300.71713 2142.9385 C 281.96942 2124.933 261.40417 2108.7407 238.67754 2094.8774 C 218.78792 2081.5054 199.23523 2067.784 176.80759 2057.9055 C 159.90504 2048.739 142.51779 2039.8845 128.33728 2027.3538 C 113.537796 2015.0531 103.37794 1999.6252 88.827415 1987.1251 C 74.355095 1974.5975 60.85452 1960.7509 56.418728 1942.5912 C 52.938572 1918.7609 51.260166 1895.1589 51.904736 1871.1055 C 49.562782 1852.8804 38.587578 1836.6042 33.323505 1818.9127 C 27.78746 1794.1465 19.360346 1769.962 17.721037 1744.5579 C 12.274978 1710.4788 9.531393 1676.2458 4.9742756 1642.0637 C 1.1867882 1608.7604 4.528655 1575.1438 3.9116862 1541.7126 C 4.2224703 1491.5443 4.7330656 1441.375 4.291757 1391.2057 C 4.0447974 1347.2969 3.6112516 1303.39 3.7078507 1259.4796 C 3.715038 1219.1644 4.01116 1178.8497 3.6089516 1138.5352 C 2.9436831 1108.3817 2.4753504 1078.2247 1.3446242 1048.0807 C 0.2702473 1019.63434 -2.2378778 990.73065 4.6151915 962.6955 C 10.74118 930.2463 14.139685 897.05334 14.832553 864.17834 C 14.8788395 836.5317 14.606867 808.8756 15.654507 781.23926 C 17.34614 755.21875 20.512634 729.3375 24.64943 703.5387 C 27.647738 678.6814 25.42596 653.64905 26.838432 628.6846 C 27.691149 608.07043 28.58469 587.26215 36.2163 567.5761 C 43.919212 548.81195 49.993454 529.432 50.429874 509.2291 C 52.004494 487.42432 54.74118 465.64545 62.182182 444.73355 C 69.486046 423.31253 73.52366 400.9127 80.75651 379.4461 C 88.040535 355.61893 97.306854 332.09265 108.39562 309.51205 C 118.08514 292.4575 133.8647 280.0216 143.13535 262.86502 C 150.96532 253.6453 158.61304 249.14264 168.74501 242.21465 C 181.46043 233.52008 190.92772 221.69841 204.57118 213.99615 C 237.56723 193.3805 262.04645 166.32884 287.15472 138.34082 C 318.50916 112.706154 350.05795 87.0518 377.71 58.16004 L 538.613 0.0 z" svg:height="24.208445mm" draw:style-name="style-88" svg:viewBox="0.0 0.0 679.01324 2420.8445" svg:width="6.7901325mm" svg:x="52.079292mm" svg:y="44.13996mm"/>
                    <draw:path svg:d="M 715.813 147.473 C 695.71 172.51881 676.64954 198.16798 653.4603 221.00858 C 638.5886 233.60553 625.28876 247.32117 613.123 262.06277 C 602.895 273.90723 591.0973 284.46365 580.05426 295.6545 C 510.99484 361.62973 452.39832 382.1102 370.25607 384.98044 C 344.6786 385.2026 319.4993 379.46423 294.0587 376.98505 C 272.30923 377.55472 254.75351 366.7637 235.45786 359.903 C 217.64224 356.5035 206.79237 343.06702 189.98502 337.4167 C 171.06425 330.48663 161.46788 318.4143 150.73792 303.6297 C 137.67548 293.03186 130.72035 278.36792 122.859604 264.54355 C 112.28114 251.68451 102.533264 238.30292 91.608086 225.66919 C 76.86811 209.35626 70.770584 188.78928 60.213978 170.40837 C 51.160404 153.28906 37.481003 138.9623 26.409487 122.879845 C 17.61725 108.37596 12.8976965 92.73994 -4.5474735E-13 80.642746 L 148.08777 0.0 C 160.56111 13.451507 167.67064 28.760216 175.91748 44.463566 C 187.4283 60.766647 201.34373 75.61287 210.4479 93.18637 C 220.36972 110.78473 226.35771 130.32057 240.20157 145.95142 C 251.72704 159.39462 263.13406 172.94246 273.49344 187.1294 C 281.13513 200.61664 288.23343 214.10025 300.5153 224.79393 C 309.5036 237.32771 318.29327 245.77109 334.52335 251.12569 C 349.82364 258.44263 362.44104 269.48227 379.7064 273.29092 C 397.50793 280.62082 415.00156 286.8403 435.01968 287.0599 C 459.64294 290.0332 484.27744 295.11642 509.25143 292.80707 C 521.1854 291.85672 533.1571 291.15704 544.5808 287.58557 C 547.42126 286.69736 555.4088 282.90167 552.8205 284.2798 C 418.85486 355.59613 362.30533 378.58588 419.54486 355.04614 C 432.42188 346.00406 442.85886 333.93896 453.33325 322.7937 C 468.29028 309.8492 476.766 291.65372 494.53302 281.017 C 501.37 274.33865 508.93723 268.2828 515.6943 261.53867 C 531.48157 245.78145 542.6546 226.63715 557.1801 209.98862 L 715.813 147.473 z" svg:height="3.849867mm" draw:style-name="style-89" svg:viewBox="0.0 0.0 715.813 384.9867" svg:width="7.1581297mm" svg:x="45.87277mm" svg:y="42.142746mm"/>
                    <draw:path svg:d="M 427.3993 309.11328 C 399.03107 291.5983 368.06534 278.3089 337.7505 263.86456 C 313.3417 250.29343 288.56317 237.92278 264.78113 223.50952 C 244.96625 213.67868 225.45985 203.35324 204.09882 196.46771 C 179.42006 187.00665 157.86554 172.34015 134.45235 160.70648 C 112.11152 149.34523 89.68962 138.24138 67.41607 126.79468 C 50.950817 115.81098 34.395584 104.94226 17.350164 94.73128 C 6.0558395 87.348045 11.846607 90.73099 4.5474735E-13 84.55137 L 145.34706 0.0 C 157.74883 7.1610513 151.74933 3.5445313 163.36421 10.8247 C 179.6768 21.326746 196.22542 31.505621 212.49374 42.06619 C 234.35071 53.937572 257.0972 64.32413 279.06543 76.02875 C 301.48877 87.93845 323.09387 101.5184 347.61252 109.78673 C 369.40192 118.221825 390.42026 128.3054 410.4519 139.75003 C 433.2378 154.1177 457.82224 165.70683 481.2958 179.14125 C 511.88232 193.4214 541.8907 208.56853 572.1656 223.31946 L 427.3993 309.11328 z" svg:height="3.0911326mm" draw:style-name="style-90" svg:viewBox="0.0 0.0 572.1656 309.11328" svg:width="5.721656mm" svg:x="41.490402mm" svg:y="44.20469mm"/>
                    <draw:path svg:d="M 148.82088 -9.094947E-13 C 177.09364 35.97461 214.21413 64.17704 254.64886 88.3999 C 284.5181 103.33054 269.65018 96.59676 299.16348 108.761284 L 156.94641 193.26396 C 127.107376 179.49394 142.18 186.97609 111.81281 170.68182 C 70.07771 145.01193 32.902897 114.758606 4.5474735E-13 80.11604 L 148.82088 -9.094947E-13 z" svg:height="1.9326396mm" draw:style-name="style-91" svg:viewBox="0.0 0.0 299.16348 193.26396" svg:width="2.9916348mm" svg:x="45.65026mm" svg:y="46.461742mm"/>
                    <draw:path svg:d="M 3436.659 2159.3728 C 3417.392 2151.5876 3382.5886 2126.9258 3359.318 2104.5684 C 3310.7598 2057.9155 3204.3347 1918.959 3156.3728 1839.5872 C 3127.8616 1792.4036 3115.4062 1782.6499 3058.3281 1762.8059 C 2917.3103 1713.7786 2815.4897 1726.1434 2648.052 1812.6298 C 2544.4258 1866.155 2416.5442 1911.4182 2368.9438 1911.4182 C 2312.5215 1911.4182 2225.026 1871.1083 2173.9238 1821.5719 C 2133.7622 1782.639 2118.3591 1774.6927 2083.0544 1774.6927 C 2059.6746 1774.6927 2021.6823 1781.7922 1998.6267 1790.4691 C 1975.5708 1799.1456 1949.511 1806.245 1940.7147 1806.245 C 1931.9202 1806.245 1895.7877 1754.276 1860.4202 1690.7583 C 1791.175 1566.394 1796.5544 1570.37 1684.0461 1560.4512 C 1626.6669 1555.3922 1621.0632 1557.4012 1526.4111 1616.9622 C 1472.4332 1650.9288 1415.1334 1687.8357 1399.0781 1698.9789 C 1383.0226 1710.1216 1340.9865 1732.8586 1305.6646 1749.5051 C 1246.0482 1777.6003 1231.8143 1779.8102 1107.161 1780.3245 C 922.64185 1781.0847 923.9675 1780.3494 776.29114 1963.9337 C 755.38324 1989.9252 725.3815 2017.069 709.6197 2024.2534 C 690.35565 2033.0344 619.72595 2037.3253 494.13544 2037.345 L 307.3083 2037.375 L 237.2484 2002.3932 C 175.80536 1971.7141 164.15799 1960.6501 142.55229 1912.4401 C 129.00255 1882.2059 107.48483 1844.76 94.73548 1829.2275 C 37.576164 1759.5913 32.925034 1740.8162 32.498966 1578.0159 C 32.26839 1489.8132 24.77794 1385.9027 15.213774 1338.2245 C -10.815355 1208.4674 -14.210408 1216.2427 93.78559 1158.3007 C 209.3994 1096.2719 215.63637 1093.8154 318.985 1069.6051 C 413.56146 1047.4497 528.6428 993.9813 552.2878 961.2099 C 561.2729 948.7559 577.4472 903.4523 588.2301 860.53467 C 607.4705 783.95386 607.1008 716.05255 586.64886 570.14825 C 580.0643 523.1755 584.10565 508.25363 622.72455 436.95334 C 681.17615 329.03574 697.5747 325.83768 950.7591 372.9767 C 1161.5615 412.225 1198.3116 405.81387 1434.4454 288.5911 C 1476.3751 267.77655 1534.1747 231.05927 1562.889 206.99747 C 1655.4056 129.47198 1706.8766 94.958374 1786.2744 57.208393 C 1895.7771 5.145112 1973.2098 -8.651059 2080.092 4.8579345 C 2192.3005 19.040462 2227.4138 35.160206 2339.2495 123.83719 C 2390.517 164.4895 2461.364 212.98444 2496.6858 231.60461 L 2560.9075 265.45892 L 2807.0684 264.27966 C 2997.9307 263.36557 3074.002 258.8629 3145.6921 244.23576 C 3199.774 233.20183 3289.048 224.95992 3360.7603 224.38039 C 3522.5405 223.0732 3595.4148 242.94153 3675.8098 310.27518 C 3729.5835 355.31155 3736.3936 366.1958 3746.475 423.21854 C 3770.194 557.3768 3751.2917 862.87354 3715.4 925.4192 C 3704.612 944.2196 3674.9797 984.9734 3649.5527 1015.9834 C 3545.1826 1143.2686 3469.2542 1321.2346 3457.741 1465.5645 C 3451.5784 1542.8264 3453.8713 1556.6554 3482.1558 1612.8065 C 3503.9143 1656.0002 3538.9497 1697.087 3597.781 1748.3999 C 3674.0337 1814.908 3684.896 1829.6418 3710.2153 1900.9006 C 3742.8772 1992.8265 3745.1553 2061.387 3717.3044 2114.2505 C 3700.1943 2146.726 3689.4126 2153.4993 3639.4558 2163.1494 C 3561.708 2178.168 3479.3782 2176.6345 3436.659 2159.3728 z" svg:height="21.734482mm" draw:style-name="style-92" svg:viewBox="0.0 0.0 3757.011 2173.4482" svg:width="37.57011mm" svg:x="33.204193mm" svg:y="24.50819mm"/>
                    <draw:path svg:d="M 138.63313 1.4516834 C 167.10742 -1.9338515 196.57445 0.42105553 223.12538 10.437308 C 244.72734 21.208147 258.44986 40.222454 271.84753 58.274498 C 282.74396 76.25922 297.21167 92.0765 308.96887 109.52985 C 318.92258 124.938515 335.21994 127.65543 353.42856 129.46448 C 378.21542 131.30354 402.30338 132.10164 426.01212 124.77744 C 451.87393 111.9583 480.61328 105.43168 509.56454 101.33662 C 532.62756 92.9471 558.41516 94.082344 581.59406 86.9301 C 601.513 80.502396 622.61273 79.065735 643.55975 78.07654 C 664.3694 76.75536 684.04596 83.196014 702.8417 90.35913 C 725.324 101.275505 740.33936 120.63836 755.55774 138.48169 C 771.1697 162.83713 787.79193 186.8549 801.4451 212.16899 C 807.91785 229.6296 814.0053 246.7432 823.7325 262.96393 C 833.4482 275.69504 850.93463 275.868 866.53217 276.97736 C 895.20776 277.8464 923.8258 267.51837 949.8926 257.44412 C 978.62933 246.32059 1007.0611 234.65222 1036.247 224.4723 C 1040.4657 223.30495 1044.8054 222.44524 1048.9034 220.96921 C 1059.4224 217.1823 1059.1746 215.6783 1068.6041 210.37083 C 1071.7986 208.57268 1081.7144 203.68315 1078.4518 205.37875 C 934.9939 279.9294 896.2718 302.7617 951.08997 270.76978 C 1037.4095 217.13362 1091.3605 181.32526 1183.7954 173.46193 C 1211.8148 167.55109 1240.4723 164.70987 1269.1332 162.90187 C 1298.8489 158.85756 1317.4865 165.73688 1342.4268 178.96983 C 1366.2959 192.8745 1379.5599 216.08331 1400.0729 233.30463 C 1419.9797 253.04918 1445.7743 263.40207 1471.2428 275.45886 C 1490.9081 283.85098 1512.626 287.2391 1533.7257 291.5729 C 1560.5876 298.62677 1585.9915 293.03342 1612.2888 287.39862 C 1650.7036 274.8612 1688.3411 260.36197 1725.3453 244.78241 C 1770.9097 228.30168 1817.7211 214.90042 1863.7396 199.60518 C 1892.0736 189.9328 1919.525 179.4981 1949.5172 174.79553 C 1973.3566 173.62402 1996.2039 167.63913 2019.7948 164.66068 C 2029.6956 162.07892 2037.9692 158.50746 2046.5527 153.6604 C 2049.0935 152.22581 2057.0273 148.3954 2054.4285 149.74298 C 1909.5361 224.89595 1869.6155 252.0631 1919.9545 218.28232 C 2342.0037 -1.9374769 1930.0164 211.82718 1935.5035 209.31845 C 1989.3839 184.67764 2040.168 154.88162 2093.0266 128.50635 C 2099.394 125.32953 2106.7886 124.17719 2113.4216 121.476326 L 1977.7523 218.03683 C 1971.026 220.48549 1951.5688 229.22769 1957.8287 225.92451 C 2004.1434 201.495 2143.7107 129.16563 2097.203 153.29839 C 1946.9799 231.24442 1840.661 287.4763 2081.261 160.81783 C 2019.881 199.383 1956.101 244.11432 1881.6012 258.135 C 1858.3997 261.8753 1835.2797 265.78235 1811.9574 268.8297 C 1783.4463 275.3035 1756.6653 286.12354 1728.7815 294.40482 C 1682.7349 308.46484 1636.813 322.9351 1592.0588 340.12015 C 1553.9033 355.44077 1515.6875 371.70087 1475.1622 381.26343 C 1447.0499 386.32956 1419.6647 387.35294 1391.7614 380.05777 C 1369.4946 375.24954 1346.7783 371.43985 1326.791 360.75342 C 1299.9888 348.28644 1274.9607 334.0752 1253.464 314.6735 C 1234.3425 297.9659 1221.1134 275.97263 1197.4902 263.88788 C 1175.9625 253.33403 1154.6564 252.13664 1130.4226 255.23578 C 1101.9363 257.6264 1073.817 261.9126 1045.6127 266.13452 C 1031.0381 267.99484 1016.5577 269.94217 1002.5356 274.17758 C 947.9652 290.66556 859.7599 360.25623 1111.7299 213.73824 C 1047.7339 257.64505 975.8182 294.30743 900.71875 320.4999 C 872.097 331.25674 843.67413 342.4155 814.9296 352.89166 C 785.98785 362.16626 756.3624 371.3145 725.21844 367.00763 C 704.23315 363.7531 684.92053 358.00128 673.2904 340.6453 C 663.47064 324.09103 656.66187 306.9184 651.2184 288.8042 C 638.77783 264.26178 623.35046 240.87328 607.7692 217.87111 C 593.8843 202.27031 579.9792 185.02412 558.7725 177.23848 C 541.35626 171.23183 523.04095 168.46312 504.39648 170.6321 C 483.8925 172.5354 463.9028 176.24928 444.1483 181.59352 C 419.85995 185.20383 395.87955 189.78831 371.9362 194.9373 C 343.3271 200.53275 316.51968 210.22893 289.05826 219.10475 C 263.4638 222.96002 237.3243 222.48149 211.66862 218.93799 C 189.60838 214.39287 170.99611 206.08466 159.30418 187.71204 C 147.78474 170.42752 133.5775 154.66772 122.56176 137.0647 C 111.14812 121.59182 99.761505 104.78999 79.86412 97.50983 C 53.747017 90.574585 26.64236 90.07584 -4.5474735E-13 95.36312 L 138.63313 1.4516834 z" svg:height="3.8529625mm" draw:style-name="style-93" svg:viewBox="0.0 0.0 2113.4216 385.29626" svg:width="21.134216mm" svg:x="38.139294mm" svg:y="65.97013mm"/>
                    <draw:path svg:d="M 4.5474735E-13 177.2017 C 6.4888105 152.83124 7.5338626 128.37221 5.037812 103.56257 C 3.7512627 92.96315 2.726048 82.343025 1.7752949 71.715645 L 155.19211 9.094947E-13 C 156.004 10.567821 156.87712 21.13098 158.15706 31.663582 C 160.91818 57.497643 160.90582 82.89718 155.83812 108.57794 L 4.5474735E-13 177.2017 z" svg:height="1.772017mm" draw:style-name="style-94" svg:viewBox="0.0 0.0 159.99945 177.2017" svg:width="1.5999945mm" svg:x="42.07027mm" svg:y="42.876057mm"/>
                    <draw:path svg:d="M 0.0 165.36865 C 19.230396 147.14828 36.197903 127.23645 52.63239 106.9538 C 99.904396 55.66944 168.62454 10.700403 241.8196 0.0 L 104.95255 95.83182 C 50.396812 123.4195 95.00659 100.928505 236.84763 25.336355 C 262.6045 12.050578 187.02092 53.199043 211.02232 45.251297 C 194.69766 65.414314 179.10669 86.38578 159.43471 104.01521 L 0.0 165.36865 z" svg:height="1.6536865mm" draw:style-name="style-95" svg:viewBox="0.0 0.0 242.27602 165.36865" svg:width="2.4227602mm" svg:x="51.9026mm" svg:y="42.86544mm"/>
                    <draw:path svg:d="M 1258.6725 2601.037 C 1234.3824 2592.9868 1187.8674 2563.9531 1155.3058 2536.5198 L 1096.1016 2486.6394 L 1004.09753 2492.3193 C 926.7732 2497.0933 893.77716 2505.7117 797.29285 2546.334 C 734.1524 2572.9202 665.971 2594.67 645.7787 2594.67 C 612.2467 2594.67 605.78955 2588.739 571.22406 2526.182 C 503.55182 2403.7102 465.4728 2387.6309 316.15515 2418.4775 C 261.56693 2429.7554 190.1463 2441.2769 157.4432 2444.0818 L 97.982765 2449.1826 L 59.893417 2395.7178 C 38.944077 2366.314 17.09688 2342.2546 11.34435 2342.2546 C -15.867542 2342.2546 6.9818683 2319.4727 68.02585 2285.7395 C 104.95342 2265.333 194.47716 2214.091 266.96756 2171.868 C 393.99988 2097.8752 400.0727 2092.6252 434.82016 2026.736 C 454.64914 1989.1361 477.77826 1940.8442 486.2189 1919.4191 C 494.65924 1897.995 536.1356 1817.0669 578.38904 1739.5792 C 670.72363 1570.2485 695.92883 1470.4667 713.0783 1206.3856 C 719.2764 1110.9407 727.2117 1011.5525 730.7137 985.5221 C 734.21423 959.49176 741.92316 846.23615 747.8433 733.8423 C 755.67126 585.24176 762.76154 527.335 773.8345 521.5873 C 782.209 517.24005 799.5172 506.67636 812.2973 498.1118 C 835.04004 482.87143 834.8543 482.26135 803.53986 469.4101 C 785.9433 462.18845 771.5457 448.01706 771.5457 437.91794 C 771.5457 425.1511 764.88416 421.12543 749.6801 424.70673 C 734.81683 428.20776 719.90576 419.85242 703.11566 398.61526 C 689.2649 381.0941 625.79156 340.6365 558.5888 306.49423 C 255.26958 152.39258 255.85492 152.77893 304.47845 138.8784 C 321.85678 133.91068 327.83185 122.9653 327.83185 96.10061 C 327.83185 62.88902 330.6752 59.998596 363.34894 59.998596 C 382.8835 59.998596 433.21994 45.531483 475.20804 27.849741 C 517.19617 10.167998 557.69904 -2.215073 565.21533 0.33197612 C 573.63525 3.1861422 571.0783 7.869543 558.55145 12.535336 C 540.31006 19.32971 542.62555 27.287298 581.10736 90.01007 C 702.76086 288.30545 754.9019 326.5029 905.4199 327.59467 C 1008.70844 328.34354 1051.1824 310.2314 1141.4128 226.96239 C 1178.8168 192.44257 1232.985 154.7278 1261.7842 143.15163 L 1314.1483 122.104546 L 1378.5508 150.6545 C 1413.9733 166.35681 1463.006 184.59477 1487.5134 191.18303 L 1532.0725 203.16162 L 1410.3572 313.00323 C 1343.4124 373.4167 1280.2532 437.57144 1270.0022 455.56964 C 1251.7399 487.63303 1229.2716 565.21344 1204.8557 680.51996 C 1164.9402 869.0213 1152.8455 1750.0989 1187.8918 1916.304 C 1197.6489 1962.5802 1209.4027 2022.3457 1214.009 2049.1167 C 1225.6799 2116.9429 1247.9872 2142.8914 1359.5916 2218.4575 C 1413.1643 2254.731 1481.3339 2310.4404 1511.079 2342.2546 C 1568.2224 2403.3726 1651.1101 2510.765 1645.048 2515.827 C 1630.6892 2527.8196 1376.26 2608.9734 1343.7032 2611.945 C 1321.2256 2613.996 1282.9612 2609.0874 1258.6725 2601.038 L 1258.6725 2601.037 z" svg:height="26.124115mm" draw:style-name="style-96" svg:viewBox="0.0 0.0 1645.3625 2612.4114" svg:width="16.453625mm" svg:x="40.413647mm" svg:y="42.706863mm"/>
                  </draw:g>
                </draw:g>
              </draw:g>
              <draw:rect svg:height="3.9353135mm" draw:style-name="style-97" svg:width="0.65588695mm" svg:x="110.84474mm" svg:y="33.1222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8.54462mm" fo:page-width="123.63451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