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9.79234mm" fo:page-width="180.422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49.138 0.5027552 C 566.415 2.404051 489.46622 9.961874 420.1081 22.826973 C 327.6373 39.97832 247.8977 66.372894 186.11723 103.02879 C -79.98877 260.9173 -57.63359 319.1653 233.24612 225.39857 C 429.76062 162.05257 464.63696 169.40956 444.91275 265.9129 C 416.81747 403.3822 564.4105 390.701 726.03253 241.93504 C 787.5529 185.30997 890.92377 152.36194 964.9844 166.69415 C 1085.0238 189.92351 1082.5435 199.9147 942.66016 289.89078 C 794.8123 384.99893 800.059 389.05606 1098.9297 420.52878 C 1269.0631 438.43524 1407.2949 449.38474 1406.5078 444.50668 C 1405.7273 439.62457 1484.3878 408.1693 1580.9674 373.39987 C 1812.9347 289.87543 1789.2615 211.50267 1507.3801 128.66031 C 1197.6902 37.6402 897.3074 -5.201397 649.138 0.5027552 z" svg:height="4.45669mm" draw:style-name="style-2" svg:viewBox="0.0 0.0 1738.5931 445.66898" svg:width="17.385931mm" svg:x="9.3804084E-9mm" svg:y="1.4923217E-11mm"/>
          <draw:path svg:d="M 1089.8107 0.4946479 C 841.6411 -5.209504 540.4321 38.459175 230.74171 129.47902 C -51.140285 212.3211 -73.986115 290.69412 157.98131 374.2186 C 254.56133 408.98746 333.22092 439.6167 332.44092 444.49857 C 331.65448 449.37692 469.8857 438.42712 640.01904 420.5207 C 938.88965 389.04794 619.3646 237.44276 1294.0359 266.7316 C 1392.4424 271.0409 1309.1885 162.0442 1505.7026 225.39047 C 1796.5828 319.15747 1818.9376 260.90918 1552.8315 103.02068 C 1491.0507 66.364784 1411.3108 39.97022 1318.8406 22.818865 C 1249.4828 9.953756 1172.5333 2.3959394 1089.8107 0.4946479 z" svg:height="4.45661mm" draw:style-name="style-3" svg:viewBox="0.0 0.0 1738.949 445.661" svg:width="17.38949mm" svg:x="160.5031mm" svg:y="1.513167mm"/>
          <draw:path svg:d="M 373.72757 0.00767072 C 360.50446 0.16931096 346.9406 2.2463098 333.21326 6.622254 C 305.77145 15.372526 279.3097 33.367634 260.45285 55.404804 C 222.75206 99.47748 136.10704 155.59824 67.80311 182.73552 C -43.39811 226.92381 -30.231922 253.01385 200.92159 417.55316 C 468.11496 607.73627 911.6505 822.1628 1000.4591 804.5063 C 1028.3811 798.9567 1121.4113 848.9057 1206.338 916.1274 C 1513.7065 1159.4158 2840.306 2001.6436 2898.0176 1990.1704 C 2930.562 1983.7007 2960.0806 2007.5865 2965.8171 2043.087 C 2966.8777 2049.6614 2940.3635 2046.3213 2928.61 2048.048 L 3676.8848 2408.5425 L 4588.8706 2682.221 C 4489.1426 2601.2004 4462.752 2551.26 4595.485 2566.4658 C 4665.87 2574.5283 4749.8696 2534.9705 4782.347 2477.9956 C 4828.519 2396.992 4767.48 2326.9075 4502.054 2158.0154 C 4315.3584 2039.2144 4140.896 1947.3425 4112.6206 1952.9634 C 4084.345 1958.5852 3979.357 1887.8147 3881.9368 1795.0402 C 3784.5166 1702.2666 3674.6648 1632.1486 3637.1973 1639.5975 C 3599.7302 1647.0468 3412.9976 1565.9071 3222.132 1461.0038 C 2443.3184 1032.9296 1014.06213 276.64856 845.8432 202.57927 C 746.92224 159.02513 591.32794 136.25667 500.23148 153.79672 C 382.3666 176.485 358.3708 164.48032 415.06873 111.62876 C 472.99396 57.6331 471.21436 29.776978 410.9346 6.622254 C 399.53815 2.2425754 386.95068 -0.15401998 373.72757 0.00767072 z" svg:height="26.822208mm" draw:style-name="style-4" svg:viewBox="0.0 0.0 4796.4097 2682.221" svg:width="47.964096mm" svg:x="18.472008mm" svg:y="4.5359406mm"/>
          <draw:path svg:d="M 4421.94 0.00767072 C 4408.7173 -0.15401998 4396.1294 2.2425754 4384.733 6.622254 C 4324.454 29.776978 4057.839 217.7298 3958.9192 261.2837 C 3790.6995 335.35272 2352.349 1032.9296 1573.5352 1461.0038 C 1382.6707 1565.9071 1195.9371 1647.0468 1158.4701 1639.5975 C 1121.0022 1632.1486 1011.15027 1702.2666 913.7305 1795.0402 C 816.30994 1887.8147 712.14886 1958.5852 683.8738 1952.9634 C 655.59784 1947.3425 480.309 2039.2144 293.61337 2158.0154 C 28.18707 2326.9075 -32.024853 2396.992 14.14723 2477.9956 C 46.624252 2534.9705 253.61742 2519.9514 200.18237 2566.4658 C 50.019554 2697.1736 306.52438 2601.2004 206.79697 2682.221 C 206.79697 2682.2207 247.40656 2816.8926 1093.1511 2375.4697 C 1938.8883 1934.0474 2237.561 1732.15 3589.3293 916.1274 C 3682.053 860.1519 3768.112 798.9567 3796.0352 804.5063 C 3884.8442 822.1628 4328.38 607.73627 4595.5728 417.55316 C 4826.726 253.01385 4839.0654 226.92381 4727.8643 182.73552 C 4659.5596 155.59824 4572.916 99.47748 4535.215 55.404804 C 4516.3574 33.367634 4490.723 15.372526 4463.2812 6.622254 C 4449.5527 2.2463098 4435.1626 0.16931096 4421.94 0.00767072 z" svg:height="27.0156mm" draw:style-name="style-5" svg:viewBox="0.0 0.0 4795.9473 2701.56" svg:width="47.959473mm" svg:x="114.407394mm" svg:y="4.5359406mm"/>
          <draw:path svg:d="M 2420.9807 1.9330214 C 2407.238 -0.79795676 2395.8909 -0.73457235 2387.081 2.7598443 C 2375.3345 7.4192014 2367.2048 17.949888 2363.93 33.35229 C 2349.635 100.72987 2320.942 107.384834 2245.6943 60.637444 C 2135.0535 -8.097656 1990.1796 72.39948 2063.7932 161.50984 C 2089.3608 192.4626 2080.289 221.8241 2043.9495 226.82884 C 2007.6028 231.83418 1954.829 208.81699 1927.3674 175.56583 C 1865.3533 100.49794 1308.1178 172.01328 1269.2163 259.90176 C 1241.2009 323.1951 853.8449 315.26053 704.4963 249.15306 C 662.3598 230.5007 522.3146 291.60867 394.4377 384.752 C 188.2247 534.951 151.09996 545.6201 72.80366 464.95383 C -0.4298284 389.50302 -11.326165 403.15588 9.138297 551.7702 C 23.152744 653.5645 102.063934 773.89453 191.03932 829.5825 C 308.07697 902.8427 322.5306 931.7163 248.91693 945.3377 C 185.13515 957.1403 228.20164 1012.4543 371.2867 1101.6073 C 536.13715 1204.3202 557.11865 1233.3314 454.7958 1219.8429 C 379.361 1209.8981 445.63806 1247.3229 601.14343 1300.8716 C 787.81915 1365.1534 953.82135 1375.6661 1088.969 1333.1177 C 1201.5574 1297.6731 1316.495 1296.607 1345.284 1331.464 C 1378.5957 1371.8021 1452.9169 1338.9285 1547.8556 1240.5134 C 1629.9005 1155.4708 1803.6238 1052.8713 1933.1552 1012.31036 C 2062.6863 971.74884 2209.7288 919.5389 2262.2307 897.382 C 2341.3076 864.0077 2365.326 931.58813 2395.349 1283.5083 C 2426.533 1649.0504 2460.5295 1743.0309 2641.7422 1958.1957 C 3178.49 2595.5146 4020.9497 2504.8198 4501.2666 1757.2778 L 4692.2627 1459.6216 L 4847.7056 1600.1814 C 4933.626 1676.5454 5098.3916 1844.1305 5213.161 1974.7322 L 5420.694 2213.684 L 5301.6313 2341.0146 C 5235.6885 2411.3306 4999.8413 2531.5098 4776.5986 2608.9053 C 4430.229 2728.9856 4393.4834 2756.7222 4531.8594 2788.326 C 4621.0483 2808.6953 4763.713 2795.1904 4848.532 2761.0408 C 5029.2383 2688.2893 5053.9185 2748.4907 4922.9463 2940.4614 C 4790.581 3134.4856 4950.599 3264.3772 5133.786 3111.6135 C 5228.9717 3032.2354 5283.099 3024.0571 5362.8164 3073.5798 C 5419.9473 3109.067 5452.7124 3167.5962 5437.2305 3202.5642 C 5421.7554 3237.5312 5437.3574 3261.0728 5471.957 3256.3076 C 5506.5625 3251.5425 5544.9863 3200.9949 5557.9463 3145.5134 C 5575.603 3069.974 5687.1655 3033.8604 6000.297 3000.8193 C 6409.088 2957.687 6417.5967 2952.3198 6413.708 2775.0967 C 6411.5205 2675.3894 6368.751 2537.3398 6318.6235 2468.3455 C 6245.163 2367.212 6247.5938 2341.527 6329.372 2330.266 C 6385.1694 2322.582 6434.803 2347.5503 6440.1665 2386.49 C 6451.6597 2469.9639 6579.72 2565.885 6800.6616 2654.3806 C 6933.0405 2707.4023 6965.519 2699.908 6985.043 2616.3467 C 6997.9565 2561.0732 6967.283 2460.024 6918.0703 2392.2778 C 6868.856 2324.5288 6817.6367 2193.6587 6804.796 2100.4092 C 6791.955 2007.1599 6759.523 1938.5636 6732.8623 1946.6202 C 6605.4585 1985.1191 6558.8994 1952.9215 6640.258 1883.7817 C 6767.2676 1775.8446 6614.3506 1606.1722 6361.618 1574.5499 C 6253.8325 1561.064 6093.007 1484.1073 6003.604 1405.0513 C 5786.1113 1212.7183 4273.335 526.9472 3982.022 488.10486 C 3844.6665 469.79 3744.1135 415.73566 3735.629 354.15958 C 3725.9836 284.1259 3681.622 266.76947 3598.3762 301.2429 C 3526.8372 330.87045 3455.1995 314.83783 3427.2239 264.03586 C 3375.269 169.65654 3239.0693 190.37071 3180.004 302.06973 C 3159.993 339.92715 3093.4888 296.40247 3035.3098 204.50462 C 2916.3914 16.655354 2811.159 -3.8680615 2834.3918 164.81712 C 2846.372 251.82349 2799.298 239.47725 2616.9375 110.24682 C 2526.558 46.199535 2462.209 10.12636 2420.9807 1.9330214 z M 2749.2292 948.645 C 2937.0056 949.318 3050.627 1208.6969 2899.711 1291.7765 C 2819.9204 1335.706 2824.281 1372.6067 2922.862 1538.9966 C 3049.832 1753.2987 3188.3503 1809.0818 3508.2527 1772.1606 C 3785.9985 1740.1039 4022.3228 1585.8372 4041.5532 1424.895 C 4066.8606 1213.1781 4198.0522 1260.6681 4227.5884 1491.8677 C 4276.849 1877.4686 4054.2852 2099.2603 3546.2864 2172.3428 C 3277.7725 2210.9734 3168.6445 2190.974 2974.952 2068.163 C 2732.392 1914.3693 2501.3464 1443.1993 2658.2786 1421.5876 C 2702.3564 1415.5177 2703.5366 1324.1378 2659.1055 1179.3286 C 2609.4116 1017.3757 2599.5457 968.78754 2661.586 954.43274 C 2682.2642 949.6481 2711.6555 948.511 2749.2292 948.645 z" svg:height="32.5692mm" draw:style-name="style-6" svg:viewBox="0.0 0.0 6987.9995 3256.9197" svg:width="69.87999mm" svg:x="0.41379982mm" svg:y="20.102299mm"/>
          <draw:path svg:d="M 4567.019 1.9330214 C 4525.791 10.12636 4462.2676 46.199535 4371.889 110.24682 C 4189.5293 239.47725 4141.627 251.82349 4153.608 164.81712 C 4176.8394 -3.8680615 4071.6084 16.655354 3952.6897 204.50462 C 3894.5117 296.40247 3828.8325 339.92715 3808.8225 302.06973 C 3749.7563 190.37071 3613.5566 169.65654 3561.6025 264.03586 C 3533.6262 314.83783 3461.1628 330.87045 3389.6233 301.2429 C 3306.3774 266.76947 3262.0166 284.1259 3252.3708 354.15958 C 3243.8862 415.73566 3144.1587 469.79 3006.8044 488.10486 C 2715.4915 526.9472 1201.888 1212.7183 984.3956 1405.0513 C 894.993 1484.1073 734.16705 1561.064 626.3813 1574.5499 C 373.64883 1606.1722 221.55865 1775.8446 348.56882 1883.7817 C 429.9269 1952.9215 382.54044 1985.1191 255.13783 1946.6202 C 228.47684 1938.5636 196.87105 2007.1599 184.03107 2100.4092 C 171.19028 2193.6587 119.14243 2324.5288 69.92951 2392.2778 C 20.714981 2460.024 -9.957402 2561.0732 2.9568608 2616.3467 C 22.480862 2699.908 54.95869 2707.4023 187.33836 2654.3806 C 408.27933 2565.885 537.1668 2469.9639 548.66 2386.49 C 554.023 2347.5503 603.6566 2322.582 659.4542 2330.266 C 741.2322 2341.527 742.83575 2367.212 669.3761 2468.3455 C 619.24835 2537.3398 577.30566 2675.3894 575.1183 2775.0967 C 571.2288 2952.3198 578.9117 2957.687 987.7029 3000.8193 C 1300.8346 3033.8604 1413.2236 3069.974 1430.88 3145.5134 C 1443.8402 3200.9949 1482.2633 3251.5425 1516.8695 3256.3076 C 1551.4685 3261.0728 1567.0708 3237.5312 1551.5961 3202.5642 C 1536.1141 3167.5962 1568.8787 3109.067 1626.0101 3073.5798 C 1705.7275 3024.0571 1759.0269 3032.2354 1854.2133 3111.6135 C 2037.3998 3264.3772 2197.419 3134.4856 2065.0532 2940.4614 C 1934.0817 2748.4907 1959.588 2688.2893 2140.294 2761.0408 C 2225.1135 2795.1904 2366.951 2808.6953 2456.1404 2788.326 C 2594.5154 2756.7222 2557.77 2728.9856 2211.4006 2608.9053 C 1988.1577 2531.5098 1752.3105 2411.3306 1686.3683 2341.0146 L 1567.3058 2213.684 L 1774.8383 1974.7322 C 1889.6075 1844.1305 2054.373 1676.5454 2140.294 1600.1814 L 2296.5635 1459.6216 L 2486.7327 1757.2778 C 2967.049 2504.8198 3809.5088 2595.5146 4346.2573 1958.1957 C 4527.4688 1743.0309 4561.4673 1649.0504 4592.6504 1283.5083 C 4622.675 931.58813 4646.693 864.0077 4725.769 897.382 C 4778.2705 919.5389 4926.1396 971.74884 5055.6714 1012.31036 C 5185.2017 1052.8713 5358.925 1155.4708 5440.9707 1240.5134 C 5535.91 1338.9285 5609.404 1371.8021 5642.716 1331.464 C 5671.5044 1296.607 5786.4424 1297.6731 5899.031 1333.1177 C 6034.1777 1375.6661 6201.007 1365.1534 6387.683 1300.8716 C 6543.189 1247.3229 6608.6387 1209.8981 6533.204 1219.8429 C 6430.8813 1233.3314 6451.862 1204.3202 6616.713 1101.6073 C 6759.799 1012.4543 6802.8643 957.1403 6739.083 945.3377 C 6665.4683 931.7163 6680.75 902.8427 6797.787 829.5825 C 6886.761 773.89453 6964.8477 653.5645 6978.8613 551.7702 C 6999.327 403.15588 6988.4297 389.50302 6915.1963 464.95383 C 6836.8984 545.6201 6799.7754 534.951 6593.562 384.752 C 6465.6855 291.60867 6326.466 230.5007 6284.33 249.15306 C 6134.9805 315.26053 5746.7983 323.1951 5718.783 259.90176 C 5679.8823 172.01328 5123.4727 100.49794 5061.459 175.56583 C 5033.9966 208.81699 4981.2236 231.83418 4944.877 226.82884 C 4908.537 221.8241 4898.638 192.4626 4924.2065 161.50984 C 4997.82 72.39948 4852.9463 -8.097656 4742.3057 60.637444 C 4667.058 107.384834 4638.3633 100.72987 4624.07 33.35229 C 4620.7935 17.949888 4612.6655 7.4192014 4600.919 2.7598443 C 4592.11 -0.73457235 4580.7617 -0.79795676 4567.019 1.9330214 z M 4239.597 948.645 C 4277.171 948.511 4306.562 949.6481 4327.2407 954.43274 C 4389.28 968.78754 4379.414 1017.3757 4329.721 1179.3286 C 4285.289 1324.1378 4285.6426 1415.5177 4329.721 1421.5876 C 4486.6543 1443.1993 4256.434 1914.3693 4013.8745 2068.163 C 3820.1802 2190.974 3710.227 2210.9734 3441.7131 2172.3428 C 2933.7146 2099.2603 2711.9773 1877.4686 2761.238 1491.8677 C 2790.7742 1260.6681 2921.9663 1213.1781 2947.2732 1424.895 C 2966.5032 1585.8372 3202.0007 1740.1039 3479.747 1772.1606 C 3799.6484 1809.0818 3938.167 1753.2987 4065.1377 1538.9966 C 4163.7183 1372.6067 4168.906 1335.706 4089.1155 1291.7765 C 3938.1978 1208.6969 4051.8213 949.318 4239.597 948.645 z" svg:height="32.5692mm" draw:style-name="style-7" svg:viewBox="0.0 0.0 6988.0 3256.9197" svg:width="69.88mm" svg:x="110.542274mm" svg:y="20.102299mm"/>
          <draw:path svg:d="M 2575.5203 3560.833 C 2545.2458 3542.7817 2528.7466 3499.3347 2527.855 3435.3206 L 2526.4912 3337.4165 L 2485.3374 3436.6353 C 2411.7195 3614.121 2255.4583 3540.726 2268.1326 3334.6145 C 2272.0066 3271.618 2266.851 3211.7507 2256.6765 3201.5752 C 2246.502 3191.4014 2237.9946 3235.6624 2237.772 3299.9333 C 2237.549 3364.2058 2226.9207 3433.286 2214.1533 3453.446 C 2184.2705 3500.63 2070.2886 3473.7986 1999.3788 3402.889 C 1970.6451 3374.155 1922.7313 3350.6455 1892.9044 3350.6455 C 1809.0586 3350.6455 1705.403 3287.027 1595.4961 3168.1099 C 1540.3387 3108.4316 1472.742 3059.604 1445.2808 3059.604 C 1380.3485 3059.604 1286.5243 2939.2793 1282.6074 2850.984 C 1280.6194 2806.1584 1275.2773 2798.097 1267.4387 2828.0935 C 1244.2594 2916.7905 1157.4253 2881.8232 1127.8171 2771.8696 C 1104.9421 2686.9167 1088.6754 2669.3435 1032.9142 2669.3435 C 963.9188 2669.3435 933.86334 2641.322 823.12476 2473.7498 C 788.09625 2420.7437 723.059 2351.4722 678.5987 2319.813 C 624.7947 2281.5007 597.7598 2239.7864 597.7598 2195.076 C 597.7598 2146.2747 586.91907 2132.0613 558.1256 2143.1104 C 534.23334 2152.2788 502.55893 2134.005 478.3796 2097.1023 C 456.3182 2063.4326 407.28052 2021.766 369.40652 2004.5093 C 276.2085 1962.0458 70.53752 1783.9656 69.4612 1744.8021 C 68.98399 1727.4373 93.348625 1695.8904 123.605576 1674.6982 C 170.94644 1641.539 188.4704 1641.3073 249.28265 1673.0349 C 288.14816 1693.3123 334.83057 1709.9763 353.02066 1710.0659 C 371.21075 1710.1564 386.09357 1722.1356 386.09357 1736.6874 C 386.09357 1751.2399 409.9059 1763.1456 439.01025 1763.1456 C 468.11456 1763.1456 514.54865 1785.7678 542.198 1813.4171 C 578.4781 1849.6973 600.4946 1855.6619 621.3081 1834.8484 C 642.12164 1814.0348 676.8845 1818.7592 746.2214 1851.8241 C 839.545 1896.3263 841.7985 1900.8279 824.92377 2008.9858 L 807.5516 2120.3333 L 875.58844 2021.1144 C 935.37726 1933.9258 956.6502 1921.8956 1051.0477 1921.8956 C 1110.13 1921.8956 1224.0006 1902.8456 1304.0935 1879.5621 C 1479.1489 1828.6722 1545.0865 1860.6268 1442.0477 1946.4177 C 1388.9817 1990.6011 1386.0507 1999.6582 1424.5828 2000.3905 C 1450.0494 2000.875 1470.8848 1990.5292 1470.8848 1977.401 C 1470.8848 1943.6385 1621.0226 1895.4374 1726.1874 1895.4374 C 1791.0437 1895.4374 1814.8431 1907.1921 1814.8431 1939.2258 C 1814.8431 1979.9711 1818.206 1979.9711 1863.2292 1939.2258 C 1916.9832 1890.579 2069.7686 1879.693 2084.3616 1923.4702 C 2089.501 1938.8883 2147.0474 1952.2306 2212.243 1953.1195 C 2359.7993 1955.1324 2449.843 1987.8679 2449.843 2039.4991 C 2449.843 2061.2444 2426.0308 2121.4329 2396.9265 2173.2498 C 2341.56 2271.8267 2328.4592 2345.229 2366.234 2345.229 C 2378.456 2345.229 2404.124 2297.7585 2423.2725 2239.738 C 2463.5107 2117.8132 2554.42 2047.4144 2656.422 2059.192 C 2712.5588 2065.674 2727.121 2080.8684 2725.1323 2130.8848 C 2722.7642 2190.4346 2724.8062 2191.3472 2758.21 2145.665 C 2777.7913 2118.8862 2810.1973 2094.5715 2830.2227 2091.6326 C 2850.249 2088.6934 2889.9292 2078.8943 2918.402 2069.8582 C 2990.6086 2046.9406 3031.9263 2148.4202 3031.9263 2348.6792 C 3031.9263 2465.0303 3040.905 2505.2217 3064.9993 2496.7217 C 3083.1895 2490.305 3095.3826 2462.524 3092.0955 2434.986 C 3088.8076 2407.4482 3078.239 2322.409 3068.6086 2246.0103 L 3051.0999 2107.104 L 3158.524 2107.104 C 3271.7751 2107.104 3274.8782 2111.0896 3333.5818 2331.9998 C 3346.1328 2379.228 3336.9238 2260.8413 3317.1504 2120.7441 C 3306.5027 2045.3094 3485.8682 1999.6073 3553.9866 2060.3975 C 3595.6152 2097.5479 3604.817 2097.762 3637.336 2062.3328 C 3661.0918 2036.4518 3699.946 2027.7185 3748.3047 2037.39 C 3806.67 2049.0632 3826.2754 2041.0671 3839.21 2000.3138 C 3858.3496 1940.0106 3880.6753 1935.342 3929.526 1981.4269 C 3957.5715 2007.8853 3967.008 2007.8853 3976.7095 1981.4269 C 3989.996 1945.1904 4063.8013 1935.2992 4063.8013 1969.7554 C 4063.8013 1981.5262 4082.2378 2014.2689 4104.77 2042.5157 C 4141.7812 2088.9138 4141.799 2085.7302 4104.9575 2009.5615 C 4047.2026 1890.1566 4072.944 1849.2264 4212.786 1838.1047 C 4301.2393 1831.0695 4342.3564 1840.5635 4373.771 1875.2762 C 4427.6924 1934.8584 4465.1973 1935.0045 4455.222 1875.5936 C 4445.5737 1818.1343 4587.6807 1797.2109 4673.961 1843.3871 C 4715.168 1865.44 4738.9434 1865.8793 4759.8506 1844.972 C 4797.3975 1807.4252 4918.035 1807.7545 4955.788 1845.5074 C 4973.0684 1862.7875 4999.8486 1865.7218 5020.611 1852.6089 C 5078.839 1815.8363 5209.8926 1819.0645 5287.499 1859.1831 C 5344.5063 1888.6523 5360.344 1889.4889 5360.649 1863.0443 C 5361.104 1823.398 5658.754 1702.7311 5724.9683 1715.349 C 5813.4917 1732.2173 5793.396 1837.399 5681.6636 1942.0115 C 5476.659 2133.9531 5406.128 2170.7363 5377.7827 2100.4895 C 5370.443 2082.2993 5363.316 2097.1821 5361.944 2133.5623 C 5360.5723 2169.9426 5350.7026 2212.2437 5340.011 2227.565 C 5303.088 2280.4792 5130.239 2398.1458 5089.433 2398.1458 C 5066.9185 2398.1458 5041.064 2427.761 5031.9795 2463.9573 C 5022.894 2500.1533 4982.9126 2550.7551 4943.13 2576.405 C 4903.3477 2602.0552 4794.8623 2697.922 4702.0513 2789.442 C 4609.24 2880.9626 4527.016 2949.555 4519.3315 2941.8696 C 4511.646 2934.1843 4496.674 2883.117 4486.06 2828.3857 L 4466.762 2728.8748 L 4463.7197 2848.7656 C 4460.9453 2958.0752 4447.182 2982.0103 4307.774 3119.9636 C 4223.6777 3203.1821 4146.2866 3271.2705 4135.7944 3271.2705 C 4125.3027 3271.2705 4115.55 3238.5288 4114.1206 3198.5103 C 4111.947 3137.611 4106.5557 3143.7034 4081.0476 3235.8835 C 4030.809 3417.439 3891.7366 3525.6833 3860.785 3407.3218 C 3849.4248 3363.8828 3836.8474 3368.6177 3752.647 3448.0283 C 3610.826 3581.783 3577.221 3560.221 3559.2456 3323.9385 L 3544.1682 3125.7498 L 3539.4019 3298.4573 C 3533.221 3522.3955 3489.2483 3588.7705 3347.0735 3588.7705 C 3264.5762 3588.7705 3237.4807 3576.856 3221.453 3533.5286 C 3203.0762 3483.8513 3197.5042 3482.519 3166.1487 3520.2993 C 3145.504 3545.175 3090.3152 3562.3123 3030.8508 3562.3123 C 2876.6768 3562.3123 2847.0483 3541.934 2844.0098 3433.8042 L 2841.3018 3337.4165 L 2820.392 3425.8574 C 2808.8916 3474.4995 2789.275 3524.259 2776.7983 3536.4336 C 2736.733 3575.5286 2623.241 3589.2856 2575.5203 3560.833 z M 3243.593 3231.583 C 3243.593 3116.931 3232.422 3033.1455 3217.1348 3033.1455 C 3188.589 3033.1455 3180.215 3319.0552 3206.7363 3388.1692 C 3235.9854 3464.3904 3243.593 3432.0667 3243.593 3231.583 z M 1853.401 2872.5676 C 1830.7198 2835.8691 1814.8431 2842.7114 1814.8431 2889.1863 C 1814.8431 2911.874 1826.9442 2922.957 1841.7334 2913.8167 C 1856.5226 2904.6765 1861.7733 2886.114 1853.401 2872.5676 z M 3688.687 2248.7588 C 3608.9922 2089.0125 3594.0166 2161.7915 3671.309 2333.2158 C 3710.2312 2419.542 3733.7754 2448.5254 3740.2712 2418.1106 C 3745.6965 2392.7114 3722.4834 2316.5024 3688.687 2248.7588 z M 2784.5474 1592.955 C 2748.5054 1554.0653 2692.5986 1525.0206 2653.7817 1525.0206 C 2544.0322 1525.0206 2477.0442 1413.9761 2472.0671 1223.7964 C 2469.627 1130.5463 2463.7988 1101.2328 2458.3108 1154.604 C 2435.4907 1376.5244 2388.244 1425.1399 2307.4697 1309.8182 C 2271.9954 1259.1721 2263.7683 1257.5242 2227.4907 1293.8026 C 2191.5264 1329.767 2174.512 1329.9171 2073.708 1295.1615 C 1985.4011 1264.7144 1939.2307 1262.4076 1864.6907 1284.718 C 1713.9263 1329.8436 1689.2742 1321.5471 1654.949 1214.1353 C 1604.1858 1055.2811 1578.547 1055.9012 1595.0277 1215.5839 C 1609.7999 1358.7114 1608.034 1364.0438 1540.245 1381.0574 C 1455.8728 1402.2343 1391.5098 1356.5482 1391.5098 1275.4841 C 1391.5098 1243.6667 1376.2418 1196.7534 1357.5802 1171.2325 C 1328.2699 1131.1486 1325.0079 1139.0688 1333.6208 1229.3904 C 1350.0427 1401.5842 1251.4045 1506.623 1159.544 1414.7634 C 1136.0062 1391.2256 1124.6357 1394.3713 1111.7344 1427.9926 C 1084.698 1498.4485 1034.8237 1479.6222 965.7525 1372.8853 C 890.401 1256.4437 849.114 1263.4677 849.114 1392.729 L 849.114 1485.3333 L 711.27277 1493.2938 C 596.7029 1499.91 567.8214 1492.2716 540.206 1448.0519 C 509.59418 1399.0344 503.30502 1398.1753 460.26218 1437.1279 C 425.601 1468.4963 404.52875 1471.9248 378.60898 1450.4137 C 352.7425 1428.9462 303.9559 1436.0508 190.67068 1477.782 C 60.963654 1525.5625 34.021664 1528.4144 13.721303 1496.5099 C -14.698311 1451.8461 -1.4146422 1409.0386 76.65916 1293.6912 C 121.303955 1227.7318 153.86133 1207.8405 217.40355 1207.7015 C 302.92883 1207.5143 491.9269 1064.4763 491.9269 999.9349 C 491.9269 957.448 612.6257 910.73004 743.28064 902.64514 C 827.7805 897.4161 850.80396 884.9258 857.4985 840.6835 C 867.7094 773.1957 987.7271 683.705 1097.4587 661.75867 C 1143.7012 652.5102 1185.035 624.3029 1194.0728 595.8284 C 1202.76 568.45685 1226.9252 546.06244 1247.7726 546.06244 C 1268.62 546.06244 1285.6765 534.1566 1285.6765 519.60406 C 1285.6765 454.78165 1387.0107 500.26498 1433.048 585.7499 C 1483.3016 679.06464 1524.5975 706.43695 1522.8649 645.2811 C 1522.3489 627.09106 1504.9113 582.4426 1484.1139 546.06244 C 1426.9711 446.10083 1434.0573 429.31244 1570.1035 342.33615 C 1758.1694 222.10368 1806.8809 200.70964 1852.6145 218.25943 C 1875.4967 227.04039 1894.2181 221.04431 1894.2181 204.935 C 1894.2181 155.20612 1937.46 172.55164 1969.6107 235.177 C 1997.4587 289.42352 1998.8411 287.2378 1985.1848 210.55884 C 1973.3589 144.1619 1981.3438 120.44322 2023.0312 98.13354 C 2152.4033 28.895199 2204.5562 20.782806 2277.3884 58.56958 C 2367.5854 105.364204 2370.468 105.30203 2370.468 56.583267 C 2370.468 11.384156 2437.9778 2.7509625 2463.8667 44.639553 C 2475.7476 63.862377 2491.6484 63.55555 2515.6458 43.63994 C 2627.0867 -48.84876 2773.2383 11.811294 2814.5857 167.71504 C 2837.9976 255.98888 2841.5828 259.3761 2843.9841 195.48952 C 2847.1968 110.01024 2914.0725 96.090706 2939.3223 175.64577 C 2948.56 204.75009 2979.1277 228.56242 3007.2517 228.56242 C 3038.0872 228.56242 3058.619 246.94308 3058.9734 274.8645 C 3059.453 312.60526 3069.4587 308.93622 3113.085 255.02075 C 3142.5237 218.64055 3178.1562 160.84047 3192.2695 126.57576 C 3212.4395 77.60669 3231.5315 67.68967 3281.4888 80.22765 C 3316.4463 89.00134 3349.0088 84.56363 3353.852 70.36634 C 3358.694 56.16905 3401.3516 36.841255 3448.645 27.417576 C 3523.4412 12.512156 3534.6348 17.397194 3534.6348 64.94354 C 3534.6348 95.00793 3522.729 126.96495 3508.1763 135.95827 C 3475.2131 156.33089 3473.4216 202.1041 3505.5884 202.1041 C 3518.7168 202.1041 3541.9097 166.38599 3557.1292 122.729095 C 3590.668 26.518084 3684.1006 13.645807 3716.3386 100.794876 C 3728.9146 134.7907 3744.759 146.63025 3755.1606 129.8015 C 3778.046 92.7713 4036.7163 175.92998 4037.083 220.4355 C 4037.2268 237.79393 4012.355 294.34894 3981.8135 346.11258 C 3951.272 397.877 3938.5627 440.2291 3953.5723 440.2291 C 3968.581 440.2291 3987.9202 417.9872 3996.5486 390.8022 C 4005.1768 363.61716 4035.5674 320.25983 4064.084 294.4531 C 4113.4097 249.81436 4121.7437 249.75056 4235.387 293.1523 C 4321.573 326.06616 4354.843 353.39813 4354.843 391.28424 C 4354.843 432.46875 4366.743 440.01834 4410.0107 426.28613 C 4446.541 414.69205 4484.53 426.2272 4522.4585 460.42972 C 4553.963 488.83884 4649.3115 545.4811 4734.344 586.3022 C 4819.377 627.12335 4902.6074 682.39374 4919.3022 709.1258 C 4935.997 735.85785 4968.2227 757.72906 4990.916 757.72906 C 5044.849 757.72906 5095.6763 809.86414 5095.6763 865.18536 C 5095.6763 898.07983 5112.722 905.883 5163.4136 896.1928 C 5216.1904 886.1038 5234.402 895.67847 5245.8745 939.5494 C 5253.9727 970.5173 5278.1836 995.85406 5299.6772 995.85406 C 5321.1704 995.85406 5345.0166 1019.7972 5352.6694 1049.0605 C 5360.413 1078.6704 5397.4487 1109.5164 5436.182 1118.6146 C 5474.4614 1127.6056 5535.546 1161.0256 5571.9263 1192.881 C 5608.3066 1224.7362 5670.567 1270.9398 5710.2827 1295.5555 C 5793.12 1346.8984 5873.601 1485.6069 5852.484 1540.6383 C 5831.1343 1596.2736 5600.3594 1590.7523 5558.5737 1533.6062 C 5532.228 1497.5773 5485.8496 1490.2667 5310.9175 1494.5712 C 5137.065 1498.849 5095.6763 1492.4104 5095.6763 1461.0889 C 5095.6763 1439.761 5107.583 1414.9523 5122.135 1405.9583 C 5136.687 1396.9648 5148.5366 1375.4263 5148.467 1358.0945 C 5148.3975 1340.7635 5107.3325 1371.2317 5057.212 1425.802 C 4962.1807 1529.2703 4893.9507 1546.917 4796.281 1493.2898 C 4764.4956 1475.8368 4711.7 1464.783 4678.9575 1468.7249 C 4632.901 1474.2688 4619.4263 1462.5576 4619.4263 1416.9806 C 4619.4263 1361.5844 4616.5396 1360.6824 4571.041 1401.858 C 4514.9106 1452.6552 4423.83 1457.7186 4305.8745 1416.5995 C 4205.935 1381.7599 4198.29 1319.2145 4275.468 1167.8333 C 4343.9507 1033.5092 4342.193 1026.1453 4262.239 1112.4167 C 4225.8584 1151.6714 4196.093 1199.716 4196.093 1219.1818 C 4196.093 1297.0234 4102.6885 1366.5735 3975.3806 1383.5273 L 3847.2722 1400.5887 L 3856.318 1224.624 C 3861.2935 1127.8438 3858.8162 1048.6852 3850.8145 1048.7158 C 3842.812 1048.7465 3821.7756 1118.9166 3804.0684 1204.6503 C 3766.7903 1385.1294 3743.5544 1410.5397 3593.9148 1434.4683 L 3483.8408 1452.0697 L 3495.1804 1217.3473 C 3503.9436 1035.946 3501.0435 1006.66656 3482.4148 1088.4583 C 3469.1565 1146.6669 3457.6238 1260.3712 3456.785 1341.1357 C 3455.0635 1506.9226 3420.6106 1563.1176 3345.373 1522.8519 C 3314.5642 1506.363 3295.5093 1465.2738 3293.8015 1411.6426 L 3291.0933 1326.5833 L 3270.8208 1411.9099 C 3238.7815 1546.7604 3169.3372 1635.3014 3103.0154 1625.8608 C 3049.8306 1618.2902 3044.8147 1601.5923 3040.94 1419.1874 C 3034.8389 1132.0586 3034.3745 1128.1458 3006.4265 1128.1458 C 2992.327 1128.1458 2977.541 1243.4746 2973.3535 1386.1145 C 2966.185 1630.3082 2962.6235 1644.5321 2906.644 1652.4862 C 2869.4653 1657.7694 2824.129 1635.664 2784.5474 1592.955 z M 2731.7815 1173.9447 C 2724.534 1156.0316 2719.0457 1177.0938 2719.5852 1220.7499 C 2720.1238 1264.4067 2726.0535 1279.0627 2732.7617 1253.3197 C 2739.47 1227.576 2739.0293 1191.8579 2731.7815 1173.9447 z M 1273.5358 1024.0726 C 1263.9441 1008.55273 1243.4342 995.85406 1227.9587 995.85406 C 1210.4146 995.85406 1212.4219 1011.03564 1233.2911 1036.181 C 1269.5792 1079.9066 1302.0118 1070.1486 1273.5358 1024.0726 z M 2439.3706 235.7285 C 2430.5784 226.93623 2424.3254 242.5635 2425.4744 270.45505 C 2426.7437 301.27762 2433.0127 307.54663 2441.4595 286.44003 C 2449.1018 267.34073 2448.1619 244.52075 2439.3706 235.7285 z" svg:height="35.88771mm" draw:style-name="style-8" svg:viewBox="0.0 0.0 5855.8965 3588.771" svg:width="58.558968mm" svg:x="62.706497mm" svg:y="103.90464mm"/>
          <draw:g draw:id="g2207">
            <draw:path svg:d="M 3.5309536 3.806292 C 259.73462 458.1933 465.2437 1127.3726 704.09216 1594.8949 C 699.5196 1669.7935 694.9462 1744.6919 690.37286 1819.5901 C 683.86487 1926.178 426.73587 1923.108 423.234 1816.4753 L 423.234 1816.4753 C 420.75354 1740.9579 418.27307 1665.4413 415.7926 1589.9243 C 302.86182 1124.9619 -20.264427 666.33386 49.70465 229.86705 C 55.66359 192.69394 -16.523539 -31.760616 3.5309536 3.806292 z" svg:height="18.980072mm" draw:style-name="style-9" svg:viewBox="0.0 0.0 704.09186 1898.0072" svg:width="7.0409184mm" svg:x="103.522446mm" svg:y="60.605877mm"/>
            <draw:path svg:d="M 794.0891 58.253063 C 271.57095 439.82617 -138.2506 1023.3806 733.99426 1079.6123 C 802.5123 1084.0289 204.31891 1173.5277 160.81705 1116.9937 L 160.81705 1116.9937 C -180.08267 673.9523 50.311848 348.2979 576.26483 46.18581 C 690.0887 -19.195372 894.6046 -15.149672 794.0891 58.253063 z" svg:height="11.356591mm" draw:style-name="style-10" svg:viewBox="0.0 0.0 821.0658 1135.659" svg:width="8.210658mm" svg:x="64.153496mm" svg:y="81.0005mm"/>
            <draw:path svg:d="M 561.80835 53.15082 C 891.30536 350.86478 1260.6085 795.90704 1086.6189 1148.5071 C 1018.2978 1205.0911 949.9775 1261.6748 881.65643 1318.2589 C 779.8821 1402.5487 522.97675 1417.8187 646.78705 1345.9514 L 0.0 1202.2207 C 103.765465 1141.9885 854.3188 1225.4872 958.0842 1165.255 C 962.3863 657.58496 1012.09094 442.37527 266.05368 108.62588 C 88.527374 29.207275 437.63153 -59.047184 561.80835 53.15082 z" svg:height="13.9176655mm" draw:style-name="style-11" svg:viewBox="0.0 0.0 1131.1783 1391.7666" svg:width="11.311784mm" svg:x="110.14922mm" svg:y="80.68563mm"/>
            <draw:path svg:d="M 3.069903 239.00107 C 16.331367 201.681 29.594446 37.320072 42.855907 0.0 C 246.8906 7.784973 450.92368 142.6112 654.9568 150.39618 C 738.7194 153.59204 615.5244 137.04024 536.4724 154.63123 L 536.4724 154.63123 C -61.209114 287.6318 823.4348 -84.17283 126.58141 245.84294 C 56.71165 278.932 -15.930874 292.47083 3.069903 239.00107 z" svg:height="2.749298mm" draw:style-name="style-12" svg:viewBox="0.0 0.0 682.9805 274.9298" svg:width="6.8298054mm" svg:x="77.94254mm" svg:y="88.64796mm"/>
            <draw:path svg:d="M 338.59042 3.0590024 C 414.44818 20.442873 337.85727 164.8676 413.71503 182.25105 C 508.4654 203.96404 366.99228 205.954 271.13007 186.23862 L 271.13007 186.23862 C 188.35089 169.21407 105.57172 152.18951 22.793343 135.16495 C -87.05379 112.57307 230.01825 -21.821583 338.59042 3.0590024 z" svg:height="1.9986128mm" draw:style-name="style-13" svg:viewBox="0.0 0.0 445.03772 199.86128" svg:width="4.450377mm" svg:x="103.47002mm" svg:y="88.7059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9.79234mm" fo:page-width="180.422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