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8077.841 13978.525 L 7832.325 13840.242 L 7843.9556 13408.176 C 7850.3516 13170.54 7886.8896 12794.506 7925.1504 12572.547 C 7998.796 12145.313 8011.0854 11954.527 7967.7515 11911.193 C 7953.2046 11896.646 7818.996 11927.338 7669.5107 11979.3955 C 7308.595 12105.084 6068.7056 12106.061 5721.3794 11980.933 C 5584.7886 11931.724 5419.138 11891.043 5353.2676 11890.528 C 5287.3965 11890.015 5147.7017 11864.2295 5042.8345 11833.229 C 4418.659 11648.71 3884.0437 11501.083 3206.8699 11326.254 C 3053.2056 11286.581 2878.9658 11229.469 2819.671 11199.338 C 2760.3752 11169.206 2636.8496 11144.553 2545.1697 11144.553 C 2453.4888 11144.553 2333.0168 11103.412 2277.4543 11053.129 C 2188.387 10972.523 2139.0876 10973.646 1860.8833 11062.612 C 1556.537 11159.9375 1344.2704 11146.776 1344.2704 11030.579 C 1344.2704 10999.897 1463.0109 10895.295 1608.1385 10798.13 C 1914.6849 10592.893 1810.753 10518.904 1435.9115 10675.524 C 1145.3174 10796.943 847.5771 10802.317 847.5771 10686.145 C 847.5771 10638.905 896.4703 10584.3 956.2288 10564.797 C 1015.98694 10545.294 1218.5448 10441.718 1406.3569 10334.628 C 1673.6273 10182.231 1707.3572 10148.049 1561.5734 10177.332 C 1459.1305 10197.907 1151.8018 10232.797 878.62054 10254.862 C 420.72113 10291.85 388.58264 10286.942 467.13788 10192.032 C 514.00366 10135.407 583.8511 10089.271 622.3547 10089.506 C 770.15753 10090.404 1778.614 9744.863 1778.742 9693.278 C 1778.8158 9663.398 1688.0748 9657.623 1577.0951 9680.441 C 1466.1154 9703.262 1203.6317 9738.46 993.7986 9758.659 C 352.38147 9820.404 39.47625 9660.869 613.23846 9564.63 C 759.1987 9540.146 1018.3154 9496.76 1189.0537 9468.213 C 1359.7919 9439.668 1618.2275 9396.372 1763.3551 9372.001 C 2215.7205 9296.037 2053.2234 9244.034 1446.4197 9270.573 C 1043.5203 9288.195 820.06287 9271.176 716.90155 9215.012 C 574.82117 9137.658 584.8047 9130.386 940.7069 9051.982 C 1240.8445 8985.863 1971.9526 8921.786 2586.0032 8907.782 C 2665.3997 8905.972 2664.6633 8897.195 2581.012 8848.268 C 2527.0454 8816.702 2289.564 8774.217 2053.276 8753.856 C 1402.8658 8697.812 1213.0873 8660.572 1252.5409 8596.734 C 1311.1528 8501.899 4796.4736 8539.116 5164.7305 8638.51 C 5334.297 8684.277 5584.7886 8739.426 5721.3794 8761.063 C 5857.9697 8782.7 6039.5728 8829.447 6124.9424 8864.945 C 6210.312 8900.441 6300.5156 8925.174 6325.3955 8919.903 C 6350.275 8914.632 6530.764 8952.029 6726.481 9003.007 C 7092.371 9098.31 8111.6006 9132.241 8111.861 9049.129 C 8111.9414 9023.519 8192.779 8908.058 8291.502 8792.551 C 8390.225 8677.042 8487.787 8477.535 8508.31 8349.199 C 8560.006 8025.9062 8714.248 7981.1787 8829.144 8256.161 C 8878.478 8374.234 8918.842 8528.492 8918.842 8598.956 C 8918.842 8669.419 8958.192 8742.172 9006.287 8760.627 C 9054.383 8779.083 9124.667 8869.008 9162.478 8960.461 L 9231.223 9126.737 L 10146.026 9093.662 C 10704.952 9073.454 11115.448 9030.189 11201.228 8982.45 C 11278.447 8939.475 11376.233 8910.571 11418.531 8918.219 C 11460.829 8925.866 11663.071 8892.511 11867.957 8844.096 C 12277.215 8747.386 15506.878 8713.12 15825.981 8802.103 C 16183.282 8901.737 15985.085 8971.521 15344.81 8971.521 C 14951.594 8971.521 14692.9 8996.158 14692.9 9033.607 C 14692.9 9067.755 14847.742 9095.694 15036.994 9095.694 C 15226.246 9095.694 15582.468 9136.163 15828.6 9185.625 C 16074.7295 9235.088 16359.927 9283.981 16462.37 9294.278 C 16845.697 9332.803 16633.2 9437.715 16136.415 9455.204 C 15854.696 9465.121 15624.2 9500.046 15624.2 9532.812 C 15624.2 9565.578 15673.092 9592.725 15732.852 9593.136 C 15923.812 9594.45 16960.275 9952.907 16928.02 10006.4795 C 16891.95 10066.388 16758.611 10066.601 16120.893 10007.776 C 15739.036 9972.554 15683.174 9978.022 15810.459 10038.164 C 15895.829 10078.502 16175.219 10210.753 16431.326 10332.059 L 16896.977 10552.612 L 16659.238 10573.234 C 16457.479 10590.735 16053.426 10488.123 15608.678 10306.44 C 15548.462 10281.841 15500.026 10289.466 15500.026 10323.544 C 15500.026 10357.361 15548.92 10402.954 15608.678 10424.86 C 15754.759 10478.411 16082.292 10657.719 16120.893 10705.274 C 16137.967 10726.309 16228.769 10777.274 16322.675 10818.531 C 16416.58 10859.788 16493.412 10924.705 16493.412 10962.789 C 16493.412 11053.772 15877.269 10974.744 15748.373 10867.229 C 15632.776 10770.805 15375.853 10704.234 15375.853 10770.705 C 15375.853 10797.729 15438.716 10861.739 15515.549 10912.95 C 15890.258 11162.707 16047.633 11392.9 15843.673 11392.9 C 15793.6455 11392.9 15624.032 11349.213 15466.758 11295.816 C 15257.3955 11224.735 15158.912 11216.898 15099.078 11266.556 C 15054.13 11303.86 14699.886 11403.398 14311.869 11487.754 C 13923.852 11572.107 13578.444 11650.902 13544.296 11662.853 C 13510.149 11674.802 13440.302 11700.592 13389.08 11720.162 C 13307.815 11751.212 12799.256 11848.654 12799.256 11833.175 C 12799.256 11829.995 12603.684 11885.573 12364.651 11956.684 C 12000.205 12065.101 11757.276 12086.49 10859.849 12089.179 C 10221.73 12091.091 9757.997 12066.875 9711.245 12029.202 C 9668.121 11994.451 9544.564 11947.159 9436.674 11924.106 L 9240.51 11882.193 L 9270.113 12398.108 C 9286.3955 12681.862 9325.776 13048.109 9357.626 13211.991 C 9452.012 13697.647 9434.685 13769.827 9184.844 13931.774 C 8861.839 14141.146 8401.113 14160.6045 8077.841 13978.525 z M 8356.436 7115.8223 C 8048.498 7015.235 7309.491 6564.9746 7306.19 6475.9297 C 7305.3086 6452.187 7472.2227 6092.147 7677.1084 5675.8413 C 8250.548 4510.6763 8225.562 4448.356 7233.267 4568.7974 C 6175.5723 4697.1763 5417.611 4673.875 4479.646 4484.144 C 4035.7266 4394.348 3435.0386 4276.447 3144.783 4222.1416 C 2537.2566 4108.4766 2097.711 3976.488 1757.4753 3805.5562 C 1520.5665 3686.5356 1515.5892 3686.5994 1095.928 3814.0674 C 622.3981 3957.8982 475.05737 3972.923 475.05737 3877.38 C 475.05737 3802.0405 950.582 3573.365 1111.4452 3571.3455 C 1171.2037 3570.5962 1220.0969 3541.1665 1220.0969 3505.9465 C 1220.0969 3385.0737 1040.0507 3373.105 701.6437 3471.4824 C 515.2885 3525.6572 313.35284 3569.9827 252.89758 3569.9827 C 48.947166 3569.9827 414.87817 3260.8567 705.43665 3187.6934 C 858.23114 3149.2192 971.7503 3084.0789 971.7503 3034.8748 C 971.7503 2935.7375 798.58765 2927.454 444.06848 3009.6333 C 305.98532 3041.6428 172.13731 3043.5508 142.51965 3013.9321 C 48.792137 2920.2048 369.2738 2776.0146 770.0806 2731.5818 C 983.5649 2707.9148 1172.9352 2664.7625 1190.9044 2635.689 C 1260.9734 2522.314 944.37897 2436.9834 572.90094 2469.119 C 365.42252 2487.0674 144.06561 2482.3535 80.996544 2458.642 C -158.32912 2368.667 155.06058 2245.0708 727.15875 2203.8052 C 1031.7789 2181.833 1301.4219 2143.447 1326.3657 2118.5034 C 1410.8068 2034.0618 1190.6803 1957.6561 847.5771 1952.3165 C 659.765 1949.3936 450.22272 1923.8877 381.92737 1895.6364 C 271.7714 1850.0698 285.1043 1832.5002 500.0383 1739.9983 C 691.32355 1657.6737 848.1484 1643.8026 1245.0781 1674.0995 C 1552.2058 1697.5425 1784.0715 1687.6953 1840.9633 1648.7922 C 1914.2717 1598.6648 1894.4503 1584.835 1747.8334 1583.8143 C 1436.7775 1581.648 1071.24 1458.8854 1147.8202 1382.3053 C 1195.474 1334.6511 1539.9547 1354.1804 2350.432 1450.4843 C 3938.073 1639.1335 5297.598 1721.4158 6062.8555 1675.1698 C 7049.421 1615.5505 7929.0464 1475.031 8060.525 1356.0444 C 8123.1836 1299.3396 8233.437 1054.8491 8305.529 812.7322 C 8377.624 570.6156 8510.1875 288.70288 8600.117 186.26003 L 8763.625 0.0 L 8906.128 133.2727 C 8984.503 206.57289 9145.192 498.97427 9263.214 783.05414 C 9381.235 1067.1337 9512.683 1333.8018 9555.318 1375.6504 C 9597.954 1417.4985 9884.289 1485.1116 10191.618 1525.9008 C 10868.392 1615.7257 12002.41 1573.1052 13513.253 1401.0631 C 15235.38 1204.9607 16238.337 1137.4556 16760.85 1182.4783 C 17027.459 1205.4501 17230.096 1239.7406 17211.158 1258.6792 C 17192.22 1277.6166 16974.088 1326.9271 16726.418 1368.2574 L 16276.109 1443.4031 L 16846.746 1451.2198 C 17160.596 1455.5192 17433.785 1485.5734 17453.832 1518.008 C 17524.043 1631.6155 17242.248 1707.3828 16749.506 1707.3828 C 16261.82 1707.3828 16048.67 1781.0669 16323.372 1854.6934 C 16399.82 1875.1826 16673.557 1892.3287 16931.676 1892.7946 C 17237.625 1893.348 17442.895 1924.2926 17521.4 1981.6967 C 17587.63 2030.1263 17625.61 2085.9631 17605.793 2105.7793 C 17585.977 2125.5952 17354.59 2159.9973 17091.6 2182.2278 C 16469.139 2234.845 16413.201 2330.515 17015.877 2311.7385 C 17390.604 2300.0647 17503.732 2318.5776 17591.014 2405.858 C 17694.494 2509.336 17686.143 2514.5093 17415.639 2514.5093 C 16960.05 2514.5093 16548.648 2587.0557 16573.832 2662.9531 C 16586.398 2700.8262 16771.416 2751.3367 16984.982 2775.1982 C 17355.354 2816.5806 17548.885 2900.1865 17548.885 3018.8042 C 17548.885 3048.7708 17318.389 3073.7168 17036.672 3074.2393 C 16683.033 3074.8958 16553.29 3093.8237 16617.586 3135.3757 C 16668.809 3168.4778 16766.594 3196.1448 16834.89 3196.8577 C 16903.186 3197.5715 17068.334 3228.4934 17201.885 3265.5737 C 17548.459 3361.8 17377.078 3443.6765 16826.615 3444.8586 C 16487.832 3445.5852 16152.186 3512.499 15398.622 3729.5383 C 12908.606 4446.7046 12155.204 4577.8354 10829.752 4524.7554 C 10032.321 4492.822 9769.544 4501.4404 9696.67 4561.92 C 9529.838 4700.3784 9590.781 5031.405 9907.761 5708.5137 C 10362.786 6680.5054 10374.779 6574.8335 9776.951 6861.079 C 9236.232 7119.9814 8676.478 7220.363 8356.436 7115.8223 z" svg:height="141.02994mm" draw:style-name="style-2" svg:viewBox="0.0 0.0 17652.334 14102.993" svg:width="176.52335mm" svg:x="11.148002mm" svg:y="43.77097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