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solid" draw:fill-color="#8d8d8d" draw:opacity="100.0%" draw:stroke="none"/>
    </style:style>
    <style:style style:family="graphic" style:name="style-6">
      <style:graphic-properties draw:fill="solid" draw:fill-color="#8d8d8d" draw:opacity="100.0%" draw:stroke="none"/>
    </style:style>
    <style:style style:family="graphic" style:name="style-7">
      <style:graphic-properties draw:fill="solid" draw:fill-color="#8d8d8d" draw:opacity="100.0%" draw:stroke="none"/>
    </style:style>
    <style:style style:family="graphic" style:name="style-8">
      <style:graphic-properties draw:fill="solid" draw:fill-color="#8d8d8d" draw:opacity="100.0%" draw:stroke="none"/>
    </style:style>
    <style:style style:family="graphic" style:name="style-9">
      <style:graphic-properties draw:fill="solid" draw:fill-color="#8d8d8d" draw:opacity="100.0%" draw:stroke="none"/>
    </style:style>
    <style:style style:family="graphic" style:name="style-10">
      <style:graphic-properties draw:fill="solid" draw:fill-color="#8d8d8d" draw:opacity="100.0%" draw:stroke="none"/>
    </style:style>
    <style:style style:family="graphic" style:name="style-11">
      <style:graphic-properties draw:fill="solid" draw:fill-color="#8d8d8d" draw:opacity="100.0%" draw:stroke="none"/>
    </style:style>
    <style:style style:family="graphic" style:name="style-12">
      <style:graphic-properties draw:fill="solid" draw:fill-color="#8d8d8d" draw:opacity="100.0%" draw:stroke="none"/>
    </style:style>
    <style:style style:family="graphic" style:name="style-13">
      <style:graphic-properties draw:fill="solid" draw:fill-color="#8d8d8d" draw:opacity="100.0%" draw:stroke="none"/>
    </style:style>
    <style:style style:family="graphic" style:name="style-14">
      <style:graphic-properties draw:fill="solid" draw:fill-color="#8d8d8d" draw:opacity="100.0%" draw:stroke="none"/>
    </style:style>
    <style:style style:family="graphic" style:name="style-15">
      <style:graphic-properties draw:fill="solid" draw:fill-color="#8d8d8d" draw:opacity="100.0%" draw:stroke="none"/>
    </style:style>
    <style:style style:family="graphic" style:name="style-16">
      <style:graphic-properties draw:fill="solid" draw:fill-color="#8d8d8d" draw:opacity="100.0%" draw:stroke="none"/>
    </style:style>
    <style:style style:family="graphic" style:name="style-17">
      <style:graphic-properties draw:fill="gradient" draw:fill-gradient-name="gradient-4" draw:opacity="84.5360815525055%" draw:opacity-name="gradient-5" draw:stroke="none"/>
    </style:style>
    <style:style style:family="graphic" style:name="style-18">
      <style:graphic-properties draw:fill="gradient" draw:fill-gradient-name="gradient-6" draw:opacity="84.5360815525055%" draw:opacity-name="gradient-7" draw:stroke="none"/>
    </style:style>
    <style:style style:family="graphic" style:name="style-19">
      <style:graphic-properties draw:fill="gradient" draw:fill-gradient-name="gradient-8" draw:opacity="84.5360815525055%" draw:opacity-name="gradient-9" draw:stroke="none"/>
    </style:style>
    <style:style style:family="graphic" style:name="style-20">
      <style:graphic-properties draw:fill="gradient" draw:fill-gradient-name="gradient-10" draw:opacity="84.5360815525055%" draw:opacity-name="gradient-11" draw:stroke="none"/>
    </style:style>
    <style:style style:family="graphic" style:name="style-21">
      <style:graphic-properties draw:fill="gradient" draw:fill-gradient-name="gradient-12" draw:opacity="84.5360815525055%" draw:opacity-name="gradient-13" draw:stroke="none"/>
    </style:style>
    <style:style style:family="graphic" style:name="style-22">
      <style:graphic-properties draw:fill="gradient" draw:fill-gradient-name="gradient-14" draw:opacity="84.5360815525055%" draw:opacity-name="gradient-15" draw:stroke="none"/>
    </style:style>
    <style:style style:family="graphic" style:name="style-23">
      <style:graphic-properties draw:fill="gradient" draw:fill-gradient-name="gradient-16" draw:opacity="84.5360815525055%" draw:opacity-name="gradient-17" draw:stroke="none"/>
    </style:style>
    <style:style style:family="graphic" style:name="style-24">
      <style:graphic-properties draw:fill="gradient" draw:fill-gradient-name="gradient-18" draw:opacity="84.5360815525055%" draw:opacity-name="gradient-19" draw:stroke="none"/>
    </style:style>
    <style:style style:family="graphic" style:name="style-25">
      <style:graphic-properties draw:fill="gradient" draw:fill-gradient-name="gradient-20" draw:opacity="84.5360815525055%" draw:opacity-name="gradient-21" draw:stroke="none"/>
    </style:style>
    <style:style style:family="graphic" style:name="style-26">
      <style:graphic-properties draw:fill="gradient" draw:fill-gradient-name="gradient-22" draw:opacity="84.5360815525055%" draw:opacity-name="gradient-23" draw:stroke="none"/>
    </style:style>
    <style:style style:family="graphic" style:name="style-27">
      <style:graphic-properties draw:fill="gradient" draw:fill-gradient-name="gradient-24" draw:opacity="84.5360815525055%" draw:opacity-name="gradient-25" draw:stroke="none"/>
    </style:style>
    <style:style style:family="graphic" style:name="style-28">
      <style:graphic-properties draw:fill="gradient" draw:fill-gradient-name="gradient-26" draw:opacity="84.5360815525055%" draw:opacity-name="gradient-27" draw:stroke="none"/>
    </style:style>
    <style:style style:family="graphic" style:name="style-29">
      <style:graphic-properties draw:fill="gradient" draw:fill-gradient-name="gradient-28" draw:opacity="84.5360815525055%" draw:opacity-name="gradient-29" draw:stroke="none"/>
    </style:style>
    <style:style style:family="graphic" style:name="style-30">
      <style:graphic-properties draw:fill="gradient" draw:fill-gradient-name="gradient-30" draw:opacity="84.5360815525055%" draw:opacity-name="gradient-31" draw:stroke="none"/>
    </style:style>
    <style:style style:family="graphic" style:name="style-31">
      <style:graphic-properties draw:fill="gradient" draw:fill-gradient-name="gradient-32" draw:opacity="84.5360815525055%" draw:opacity-name="gradient-33" draw:stroke="none"/>
    </style:style>
    <style:style style:family="graphic" style:name="style-32">
      <style:graphic-properties draw:fill="gradient" draw:fill-gradient-name="gradient-34" draw:opacity="84.5360815525055%" draw:opacity-name="gradient-35" draw:stroke="none"/>
    </style:style>
    <style:style style:family="graphic" style:name="style-33">
      <style:graphic-properties draw:fill="gradient" draw:fill-gradient-name="gradient-36" draw:opacity="84.5360815525055%" draw:opacity-name="gradient-37" draw:stroke="none"/>
    </style:style>
    <style:style style:family="graphic" style:name="style-34">
      <style:graphic-properties draw:fill="gradient" draw:fill-gradient-name="gradient-38" draw:opacity="84.5360815525055%" draw:opacity-name="gradient-39" draw:stroke="none"/>
    </style:style>
    <style:style style:family="graphic" style:name="style-35">
      <style:graphic-properties draw:fill="gradient" draw:fill-gradient-name="gradient-40" draw:opacity="84.5360815525055%" draw:opacity-name="gradient-41" draw:stroke="none"/>
    </style:style>
    <style:style style:family="graphic" style:name="style-36">
      <style:graphic-properties draw:fill="gradient" draw:fill-gradient-name="gradient-42" draw:opacity="84.5360815525055%" draw:opacity-name="gradient-43" draw:stroke="none"/>
    </style:style>
    <style:style style:family="graphic" style:name="style-37">
      <style:graphic-properties draw:fill="gradient" draw:fill-gradient-name="gradient-44" draw:opacity="84.5360815525055%" draw:opacity-name="gradient-45" draw:stroke="none"/>
    </style:style>
    <style:style style:family="graphic" style:name="style-38">
      <style:graphic-properties draw:fill="gradient" draw:fill-gradient-name="gradient-46" draw:opacity="100.0%" draw:opacity-name="gradient-47" draw:stroke="none"/>
    </style:style>
    <style:style style:family="graphic" style:name="style-39">
      <style:graphic-properties draw:fill="gradient" draw:fill-gradient-name="gradient-48" draw:opacity="100.0%" draw:stroke="none"/>
    </style:style>
    <style:style style:family="graphic" style:name="style-4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1249">
            <draw:g draw:id="layer6">
              <draw:path svg:d="M 3269.1304 856.93085 C 6074.5396 648.26385 5703.576 972.85724 6677.354 1111.9686 C 7651.133 1251.08 6862.836 926.4865 8207.577 717.8195 C 9552.319 509.15253 8230.763 532.33746 11012.986 485.96756 C 13795.21 439.59686 13308.321 -116.84767 13795.21 22.263659 C 14282.099 161.375 16113.7295 416.4119 15348.618 578.7082 C 14583.506 741.0053 13146.024 1158.3385 13934.321 1227.8933 C 14722.617 1297.4498 14513.951 1645.2273 15116.767 1691.5973 C 15719.582 1737.9688 15928.248 1946.635 15858.693 2155.301 C 15789.137 2363.969 15881.878 2387.1538 15232.693 2595.82 C 14583.506 2804.4878 14629.878 2340.784 14212.544 2387.1538 C 13795.21 2433.524 13864.767 2734.9314 14119.803 2781.3013 C 14374.84 2827.6729 14513.951 2989.9692 13331.506 3105.8955 C 12149.062 3221.8203 11592.616 3592.7844 12033.135 3639.1543 C 12473.654 3685.5242 13238.766 3639.1543 13795.21 3940.562 C 14351.655 4241.9697 14954.471 4381.081 13957.506 4265.1543 C 12960.543 4149.228 12241.802 4102.8584 11662.172 4357.896 C 11082.542 4612.932 11152.098 4960.711 11314.394 4937.5264 C 11476.69 4914.3413 11198.469 4752.0435 12033.135 4937.5264 C 12867.802 5123.0073 13447.433 5493.9697 12450.468 5517.1562 C 11453.505 5540.3413 11244.838 5725.8228 9691.431 5957.674 C 8138.0225 6189.5264 8648.096 5679.4526 7210.614 5818.564 C 5773.1313 5957.674 6770.0947 6004.0454 4474.7607 5957.674 C 2179.426 5911.3037 1576.6107 5725.8228 1970.7592 5493.9697 C 2364.9077 5262.1187 4126.9824 4612.932 2689.5002 4752.0435 C 1252.0182 4891.155 -1275.1685 4752.0435 765.1291 4172.4146 C 2805.4265 3592.7844 4544.3164 2758.1165 2990.9077 2850.858 C 1437.4998 2943.599 370.98065 2456.7087 1530.2404 2132.1162 C 2689.5002 1807.5236 3338.6858 1923.45 2666.3152 1552.486 C 1993.9443 1181.5234 1692.5369 1367.0046 2040.3146 1158.3385 C 2388.093 949.67145 3269.1304 856.93085 3269.1304 856.93085 z" svg:height="60.190205mm" draw:style-name="style-2" svg:viewBox="0.0 0.0 15871.518 6019.0205" svg:width="158.71518mm" svg:x="13.820801mm" svg:y="124.916626mm"/>
            </draw:g>
            <draw:g draw:id="layer2">
              <draw:path svg:d="M 9.589208 85.773186 C 46.437733 54.508945 111.6873 -17.242165 136.64702 3.8014474 C 181.36488 41.504246 184.94672 178.45648 218.61874 262.01242 C 258.72128 361.52667 303.94946 460.51126 357.9707 553.0137 C 403.68173 631.2857 449.3621 726.6142 506.2239 797.5239 C 565.4887 871.4309 636.2531 924.2071 706.3522 987.4655 C 804.2968 1075.8549 916.60583 1148.8639 1021.945 1229.2837 C 1043.6636 1245.8638 1103.794 1274.7816 1087.5223 1278.4668 C 1031.3856 1291.1776 896.81055 1292.6875 804.71826 1278.4668 C 711.0063 1263.9957 614.4198 1235.2411 530.113 1192.3965 C 447.74234 1150.537 369.68027 1090.0917 304.6891 1024.3528 C 250.82124 969.86646 196.8016 903.6867 173.5343 831.71924 C 138.05519 721.9811 114.59733 595.58215 93.6716 479.23914 C 80.44082 405.67935 66.857994 332.32788 42.087223 262.01242 C 24.505932 212.10268 18.30153 167.03598 1.3920338 118.56188 C -2.1914036 108.28957 1.3532765 92.76242 9.589208 85.773186 z" svg:height="12.885746mm" draw:style-name="style-3" svg:viewBox="0.0 0.0 1090.2805 1288.5746" svg:width="10.902805mm" svg:x="144.26715mm" svg:y="136.03711mm"/>
            </draw:g>
            <draw:g draw:id="layer1">
              <draw:path svg:d="M 4478.3984 9.258963 C 4223.582 78.37054 3998.687 307.88495 3740.5664 435.47 C 3534.1716 537.48816 3274.127 545.0838 3084.8516 665.2767 C 2929.928 763.6557 2836.0603 951.44867 2707.9688 1091.1849 C 2355.2039 1476.0201 1955.9606 1814.1091 1675.0685 2238.9912 C 1518.8179 2475.3398 1441.6073 2789.5574 1396.5402 3074.8743 C 1326.806 3516.3582 1361.2799 3976.1936 1297.8766 4419.395 C 1257.3053 4702.996 1176.0292 4983.119 1084.6165 5255.2783 C 924.56964 5731.777 705.4955 6189.018 543.4988 6665.3696 C 344.9547 7249.1904 127.66783 7850.2812 2.994003 8435.799 C -14.301452 8517.026 45.902397 8640.101 117.59093 8665.605 C 291.642 8727.529 533.4905 8704.504 740.21277 8698.085 C 888.72034 8693.474 1106.5309 8702.535 1183.28 8632.514 C 1232.3629 8587.732 1106.0011 8445.774 1117.7083 8353.683 C 1144.2001 8145.2905 1231.446 7936.4985 1297.8766 7731.0605 C 1346.2473 7581.473 1407.0995 7435.991 1462.1115 7288.605 C 1576.4412 6982.3013 1662.3605 6660.656 1805.9022 6369.992 C 1891.7582 6196.1396 2043.8129 6058.7754 2150.306 5895.0596 C 2257.0735 5730.9175 2332.14 5543.129 2445.6836 5386.4214 C 2490.655 5324.3535 2554.9194 5257.537 2625.8518 5238.732 C 2740.6033 5208.3076 2890.9858 5198.765 3002.7344 5238.732 C 3120.5881 5280.8823 3260.7517 5371.7134 3314.6582 5485.085 C 3419.2666 5705.086 3445.9639 5984.4263 3478.2803 6238.85 C 3527.8767 6629.314 3543.5776 7025.6724 3560.3982 7419.7485 C 3576.4656 7796.187 3555.8271 8175.171 3576.9443 8550.396 C 3583.1997 8661.543 3574.6997 8816.125 3642.5154 8878.866 C 3716.6694 8947.472 3881.648 8937.468 4002.8518 8944.4375 C 4165.791 8953.809 4334.944 8954.009 4494.944 8927.892 C 4602.744 8910.296 4797.918 8898.223 4806.2554 8813.294 C 4825.291 8619.39 4655.898 8331.221 4577.0615 8091.397 C 4524.7554 7932.277 4440.1226 7779.772 4412.8267 7616.463 C 4379.8613 7419.23 4390.3154 7211.5894 4396.281 7009.7734 C 4401.1416 6845.3296 4392.8447 6670.024 4445.306 6517.6816 C 4507.6455 6336.651 4647.772 6001.723 4740.6836 6009.6553 C 4839.1753 6018.064 4960.273 6370.118 5019.516 6566.7065 C 5096.932 6823.603 5125.629 7100.5967 5150.6587 7370.1104 C 5174.859 7630.6836 5185.757 7897.6553 5167.205 8156.968 C 5158.3843 8280.257 5125.922 8399.9 5125.922 8517.916 C 5125.922 8596.614 5101.8486 8716.371 5167.205 8747.111 C 5287.737 8803.8 5473.0 8773.38 5626.2046 8780.203 C 5844.5713 8789.927 6153.954 8872.882 6281.9194 8796.749 C 6356.184 8752.564 6248.4585 8638.897 6216.4995 8517.619 C 6193.7134 8431.151 6124.258 8263.082 6117.6846 8173.5137 C 6058.483 7366.9385 6040.266 6543.0547 6035.567 5730.824 C 6034.9546 5625.055 6080.287 5523.4062 6101.7515 5419.512 C 6118.691 5337.518 6109.4844 5224.873 6150.7764 5173.161 C 6175.055 5142.7544 6257.7334 5149.8857 6298.465 5173.161 C 6410.7334 5237.314 6573.5845 5320.022 6609.777 5435.4463 C 6661.0137 5598.8535 6569.3706 5817.852 6560.751 6009.6553 C 6547.5137 6304.224 6540.753 6599.8164 6544.205 6894.5645 C 6546.0645 7053.3013 6571.2646 7211.41 6576.6846 7370.1104 C 6582.091 7528.442 6605.0845 7691.276 6576.6846 7845.6562 C 6528.6865 8106.562 6394.3096 8362.587 6347.4907 8615.968 C 6339.768 8657.761 6373.6177 8723.0205 6413.0625 8731.177 C 6559.302 8761.422 6740.7563 8728.568 6904.5415 8731.177 C 7074.129 8733.879 7311.2915 8826.974 7413.1797 8747.111 C 7513.5215 8668.459 7480.8604 8419.881 7511.231 8255.631 C 7535.402 8124.912 7574.4253 7994.0464 7576.8027 7862.202 C 7579.941 7688.0464 7537.423 7512.9146 7527.777 7337.6313 C 7510.0503 7015.511 7485.3447 6691.731 7494.6846 6369.992 C 7501.687 6128.757 7546.715 5888.7954 7576.8027 5648.707 C 7606.975 5407.9385 7614.134 5130.0986 7675.466 4927.4204 C 7685.2207 4895.1855 7767.357 4921.261 7790.0625 4943.9663 C 7816.586 4970.4907 7820.8354 5030.313 7823.155 5075.11 C 7831.866 5243.37 7812.204 5414.634 7823.155 5583.1343 C 7831.2017 5706.9478 7833.3413 5839.3105 7880.1465 5952.051 C 7950.798 6122.2275 8019.4893 6285.28 8159.13 6390.9014 C 8299.547 6497.1094 8536.246 6574.046 8720.319 6587.5435 C 8890.046 6599.988 9075.132 6563.1133 9236.924 6509.7153 C 9344.362 6474.256 9434.034 6388.0596 9528.013 6320.9673 C 9591.119 6275.9136 9613.56 6237.054 9650.801 6173.2773 C 9698.13 6092.2246 9743.193 5983.042 9748.93 5886.48 C 9754.225 5797.3574 9754.417 5706.362 9741.273 5616.2266 C 9714.174 5430.3887 9703.796 5240.0835 9660.994 5058.5635 C 9636.795 4955.941 9533.639 4845.342 9540.27 4763.7983 C 9543.853 4719.7134 9660.469 4723.3047 9691.635 4681.681 C 9721.954 4641.186 9739.726 4568.331 9724.727 4517.4463 C 9690.598 4401.6714 9587.954 4299.8496 9544.249 4181.701 C 9495.011 4048.5947 9454.69 3904.8115 9445.8955 3763.6807 C 9435.616 3598.7651 9463.54 3428.6553 9487.026 3263.561 C 9500.476 3169.027 9547.136 3079.103 9556.699 2984.796 C 9566.26 2890.5269 9582.808 2781.7568 9544.4 2697.8335 C 9466.54 2527.696 9299.237 2390.9795 9207.898 2222.6152 C 9158.457 2131.4807 9135.202 2022.2134 9122.057 1919.3376 C 9110.764 1830.9573 9118.578 1736.823 9134.584 1648.8488 C 9149.922 1564.5426 9195.92 1490.2853 9183.3 1410.693 C 9162.979 1282.538 9090.887 1164.9572 8994.77 1082.9878 C 8905.253 1006.64636 8785.804 983.96765 8659.188 976.7459 C 8548.162 970.4131 8433.412 990.0792 8322.832 984.94305 C 8227.005 980.49164 8132.0103 933.49835 8039.968 898.79926 C 7943.434 862.4069 7854.687 804.61896 7757.103 771.6704 C 7632.098 729.46204 7501.03 703.8863 7372.2 673.32855 C 7236.1206 641.05096 7092.873 630.26105 6962.377 583.1653 C 6827.76 534.58295 6712.435 424.01398 6576.8613 386.29343 C 6466.3926 355.55804 6336.247 405.8021 6224.248 377.7991 C 6074.0054 340.23276 5939.276 217.39224 5790.1367 189.58548 C 5690.698 171.04494 5592.559 201.90788 5511.3047 255.15076 C 5417.599 316.55286 5343.027 548.6228 5265.2554 533.5212 C 5146.3125 510.42426 5035.465 228.29193 4888.3726 124.15908 C 4773.179 42.608025 4606.1846 -25.399773 4478.3984 9.258963 z M 8482.546 5026.085 C 8524.862 5024.126 8584.332 5024.7026 8617.979 5050.5977 C 8667.676 5088.844 8701.036 5158.905 8732.575 5218.509 C 8773.35 5295.563 8812.282 5376.897 8834.915 5460.5723 C 8854.771 5533.982 8855.925 5613.368 8860.041 5689.7656 C 8861.439 5715.7085 8864.582 5782.266 8851.462 5767.5933 C 8773.07 5679.926 8670.142 5513.557 8585.5 5382.7446 C 8537.57 5308.6714 8488.052 5232.537 8453.743 5152.938 C 8441.478 5124.477 8439.452 5086.419 8445.777 5058.5635 C 8449.053 5044.135 8467.462 5026.7827 8482.546 5026.085 z" svg:height="89.502075mm" draw:style-name="style-4" svg:viewBox="0.0 0.0 9752.308 8950.207" svg:width="97.52308mm" svg:x="48.79738mm" svg:y="89.2591mm"/>
            </draw:g>
            <draw:g draw:id="layer3">
              <draw:path svg:d="M 20.492933 0.0 L 209.02873 49.18304 L 360.67725 69.67598 L 520.52216 57.380215 L 516.4236 122.9576 L 307.3948 131.15479 L 151.64851 106.563255 L 0.0 61.4788 L 20.492933 0.0 z" svg:height="1.3115478mm" draw:style-name="style-5" svg:viewBox="0.0 0.0 520.52216 131.15479" svg:width="5.205221mm" svg:x="117.23031mm" svg:y="169.39676mm"/>
              <draw:path svg:d="M 0.0 4.098587 L 139.35275 0.0 L 282.8041 0.0 L 344.2829 0.0 L 344.2829 57.380215 L 172.14145 45.084454 L 20.492933 53.281628 L 4.098587 20.492933 L 0.0 4.098587 z" svg:height="0.5738022mm" draw:style-name="style-6" svg:viewBox="0.0 0.0 344.2829 57.380215" svg:width="3.4428291mm" svg:x="118.050026mm" svg:y="171.15915mm"/>
              <draw:path svg:d="M 2430.4878 5739.226 C 2436.7156 5763.6904 2477.5054 5790.859 2500.1646 5788.409 C 2528.0544 5785.3945 2577.663 5755.559 2582.1362 5722.832 C 2603.6208 5565.6562 2584.4617 5386.52 2578.0378 5218.7026 C 2573.5322 5100.9834 2554.618 4983.928 2549.3477 4866.224 C 2542.322 4709.323 2544.3237 4551.988 2541.1504 4394.885 C 2538.859 4281.481 2528.8635 4167.8496 2532.9534 4054.7007 C 2537.0608 3941.0593 2553.4397 3827.7668 2565.742 3714.5164 C 2599.8904 3400.146 2633.5293 3085.5723 2672.3062 2771.8381 C 2678.6138 2720.7964 2680.2634 2663.4565 2700.996 2620.1887 C 2711.686 2597.8792 2756.4077 2595.4358 2766.5735 2575.1042 C 2775.5347 2557.1824 2746.247 2510.3909 2758.3765 2505.4282 C 2776.3032 2498.0952 2823.0164 2534.5383 2856.7424 2538.217 C 2898.157 2542.7356 2973.1558 2545.2256 2983.7996 2530.0198 C 2992.2825 2517.9016 2941.701 2474.9763 2914.1235 2456.2454 C 2869.2917 2425.7935 2801.8477 2419.8604 2766.5735 2382.4707 C 2733.5369 2347.452 2719.9656 2288.9663 2709.1934 2239.0193 C 2689.91 2149.6143 2687.3625 2055.945 2676.4045 1964.4125 C 2664.1372 1861.9446 2643.9753 1759.5598 2639.5166 1657.0176 C 2637.1443 1602.4473 2638.4363 1543.3141 2655.911 1493.0734 C 2671.2249 1449.0466 2709.6204 1413.1542 2737.8835 1374.2135 C 2771.0994 1328.4501 2831.1255 1290.2644 2840.3489 1238.9602 C 2852.9846 1168.673 2804.8933 1086.0706 2803.461 1009.4385 C 2802.161 939.88684 2815.2383 868.06067 2832.151 800.4097 C 2843.9282 753.30023 2873.325 711.28326 2889.532 665.1556 C 2908.846 610.18396 2957.3677 507.4044 2938.715 497.11273 C 2917.7473 485.54526 2820.9502 558.3243 2770.672 599.5782 C 2714.3867 645.7616 2671.6343 708.2747 2619.0237 759.4239 C 2573.268 803.9084 2528.1384 851.98444 2475.573 886.4801 C 2440.7012 909.3647 2397.3318 926.2992 2356.7134 931.5645 C 2323.5571 935.86255 2285.8706 927.8196 2254.2485 915.171 C 2203.8987 895.03094 2141.6157 870.8657 2110.7974 833.1984 C 2092.4326 810.7531 2124.631 760.149 2106.6987 734.83154 C 2054.9553 661.7821 1977.0264 593.50946 1901.7686 538.09937 C 1852.7025 501.97354 1787.5055 490.2422 1733.7256 460.22543 C 1670.0127 424.6648 1539.5328 314.75952 1549.2885 341.36642 C 1569.5892 396.73126 1734.7228 582.8512 1823.8945 706.1415 C 1891.8353 800.0771 1956.4211 896.4924 2020.6276 993.0441 C 2138.126 1169.7323 2256.4287 1346.167 2369.009 1525.862 C 2398.514 1572.9562 2435.1218 1622.1683 2446.882 1673.412 C 2454.2485 1705.5062 2444.664 1751.5104 2426.3901 1775.8774 C 2411.8755 1795.2286 2375.3691 1804.0961 2348.516 1804.5668 C 2297.496 1805.4622 2243.4329 1793.3077 2192.769 1779.9761 C 2113.6436 1759.1537 2032.262 1738.4097 1959.1487 1702.102 C 1831.4304 1638.6774 1708.099 1561.8773 1590.2743 1480.7776 C 1497.7032 1417.0597 1402.8972 1348.8282 1327.964 1267.6503 C 1288.1367 1224.5037 1261.4692 1164.7399 1245.9922 1107.8046 C 1223.2158 1024.021 1214.3727 933.198 1213.2035 845.4942 C 1211.6403 728.2678 1226.8074 610.2114 1237.795 493.01413 C 1243.2017 435.3376 1262.3866 378.17618 1262.3866 320.87268 C 1262.3866 270.24673 1249.2874 219.02812 1237.795 169.22496 C 1224.6958 112.46406 1204.3103 -13.503697 1188.6112 1.1820983 C 1161.9574 26.115976 1141.5961 194.07407 1110.738 288.08398 C 1082.8497 373.04648 1050.9427 457.98883 1012.37195 538.09937 C 997.66113 568.6515 952.68567 588.69305 950.89233 620.0711 C 947.2209 684.3275 988.7324 755.8453 995.9768 825.0013 C 1003.76056 899.29663 1013.2876 980.3955 995.9768 1050.4243 C 983.23126 1101.9869 948.00653 1161.1903 905.80786 1189.7771 C 863.30237 1218.5714 779.66974 1241.825 741.8636 1222.5658 C 707.26056 1204.9377 692.6628 1128.0875 688.582 1079.1145 C 684.46643 1029.7214 703.2177 976.6579 717.2721 927.46594 C 727.8092 890.58673 768.1677 855.2417 762.3565 820.9027 C 753.1395 766.4382 704.8148 712.7165 672.1876 661.057 C 639.23663 608.8848 605.7503 555.8301 565.62354 509.40848 C 536.07434 475.22372 489.41534 422.74066 463.15887 419.23956 C 448.42947 417.27588 455.1014 475.7962 442.66595 493.01413 C 437.34085 500.38773 417.9097 499.6699 409.87726 493.01413 C 370.09286 460.05023 313.2391 366.14124 299.2146 374.15512 C 284.54898 382.53558 312.81924 486.71204 323.80612 542.19714 C 340.14313 624.6986 375.70782 705.2452 381.18713 788.114 C 386.6374 870.55566 372.95767 957.339 356.59482 1038.1287 C 351.09854 1065.2692 337.73535 1104.1589 315.60895 1111.9032 C 283.08752 1123.2856 231.60085 1108.155 192.65135 1095.5088 C 126.40297 1073.9993 -1.6802914 991.3388 0.01695633 1009.4385 C 2.4182954 1035.0571 128.76797 1163.8872 204.9471 1226.6644 C 276.3179 1285.4795 358.8484 1334.5793 442.66595 1374.2135 C 535.08844 1417.9181 634.56476 1457.8842 733.66644 1476.679 C 793.04425 1487.9404 892.0184 1422.3348 918.10364 1464.3833 C 983.55426 1569.8848 972.0522 1769.4147 1008.2734 1919.328 C 1021.2352 1972.9786 1060.44 2021.6409 1065.6536 2075.0752 C 1071.3702 2133.669 1058.6562 2200.5608 1041.062 2255.4138 C 1035.4309 2272.9692 1006.5931 2304.0962 995.9768 2292.301 C 945.11426 2235.7864 903.5406 2130.8186 856.6248 2050.4836 C 803.8075 1960.0426 743.28876 1872.9952 696.7791 1779.9761 C 680.4437 1747.3044 687.84235 1703.042 668.08905 1673.412 C 635.92694 1625.168 586.81573 1584.2145 541.03204 1546.355 C 515.77356 1525.468 459.85483 1476.8987 454.9617 1497.172 C 440.7281 1556.138 479.49832 1688.537 483.65182 1784.0739 C 484.9631 1814.2278 486.49725 1873.6824 471.35605 1874.2435 C 449.60995 1875.0486 372.98917 1775.9542 372.98917 1788.1724 C 372.98917 1807.3767 436.15714 1909.8462 471.35605 1968.5118 C 505.83313 2025.9728 553.5119 2076.4421 582.0187 2136.554 C 616.3569 2208.9639 645.2222 2287.592 659.89185 2366.0757 C 672.54614 2433.7756 659.87006 2505.5706 663.9904 2575.1042 C 670.7996 2690.0068 676.547 2805.6443 692.68054 2919.3872 C 703.8709 2998.2778 724.53906 3076.2412 745.963 3153.0083 C 757.32776 3193.7341 789.347 3231.0542 791.0474 3271.8672 C 793.44556 3329.4204 764.837 3388.9016 758.25793 3448.1064 C 752.54126 3499.5632 751.4027 3552.1619 754.15936 3603.8545 C 756.8675 3654.6265 778.50946 3706.135 774.6523 3755.5022 C 771.67847 3793.5715 749.9445 3830.5073 733.66644 3866.164 C 721.2544 3893.3523 691.90704 3915.5393 688.582 3944.037 C 682.3436 3997.511 703.81683 4055.857 704.9763 4112.081 C 709.2816 4320.9004 692.2227 4531.9243 704.9763 4739.166 C 708.61707 4798.3325 734.80896 4855.015 754.15936 4911.3086 C 764.86523 4942.4517 778.5555 4973.0376 795.14606 5001.4775 C 826.3723 5055.0093 881.3407 5099.953 897.6107 5157.2236 C 915.4956 5220.1787 907.4583 5295.684 897.6107 5362.155 C 891.06396 5406.346 876.73425 5460.9033 848.4277 5489.211 C 827.5512 5510.0864 776.37134 5493.7583 750.0608 5509.7036 C 731.28687 5521.0825 709.1726 5549.333 713.17346 5571.1826 C 726.93396 5646.3345 775.077 5723.5474 803.3424 5800.705 C 825.6271 5861.5347 838.1465 5926.4546 864.822 5985.1416 C 892.7943 6046.68 922.9685 6114.404 967.2867 6161.3823 C 991.27826 6186.8135 1034.9739 6200.2817 1069.7522 6202.368 C 1103.2845 6204.3804 1151.3331 6196.461 1172.2168 6173.678 C 1196.4176 6147.278 1205.0063 6094.7744 1205.0063 6054.819 C 1205.0063 6003.2397 1174.5083 5952.0283 1172.2168 5899.0713 C 1137.6211 5099.519 1099.7859 4297.2554 1094.3436 3497.2896 C 1093.6493 3395.1948 1137.3651 3264.8103 1153.5269 3173.44 C 1169.6896 3082.0696 1158.299 3029.7131 1186.5021 2944.5618 C 1201.1378 2900.3704 1283.2202 2886.198 1330.656 2900.1797 C 1413.0088 2924.4514 1471.1416 2966.253 1541.0913 3024.544 C 1594.0991 3068.7175 1624.4299 3147.6614 1676.3455 3161.2039 C 1718.6975 3172.253 1772.1931 3098.4832 1823.8945 3075.1335 C 1899.2501 3041.103 1977.1426 3003.741 2057.5156 2989.0632 C 2134.2559 2975.0508 2226.9304 2965.1985 2295.2344 2989.0632 C 2340.3254 3004.818 2390.7534 3060.2266 2397.6992 3107.9238 C 2411.2463 3200.9446 2367.9722 3309.8882 2356.7134 3411.2192 C 2351.578 3457.4373 2360.585 3509.3367 2348.516 3550.5728 C 2344.1907 3565.3506 2321.2583 3582.1018 2307.5303 3579.263 C 2281.6387 3573.9048 2251.9507 3517.6855 2229.657 3525.9797 C 2193.2034 3539.5447 2150.5776 3600.0933 2131.2903 3644.8403 C 2116.4226 3679.3328 2127.1917 3724.0747 2127.1917 3763.6992 C 2127.1917 3811.513 2138.4062 3862.4207 2131.2903 3907.15 C 2128.8428 3922.5332 2097.8345 3928.481 2098.5015 3944.037 C 2101.933 4024.1147 2139.946 4110.3286 2143.586 4194.0527 C 2146.7769 4267.4414 2133.6252 4342.9907 2118.9944 4415.378 C 2107.6675 4471.413 2075.0217 4523.4688 2065.713 4579.3213 C 2058.6267 4621.8364 2063.7395 4667.368 2069.8113 4710.476 C 2077.4014 4764.368 2081.2964 4828.589 2106.6987 4870.3228 C 2119.55 4891.434 2160.7861 4885.2407 2184.5725 4899.0127 C 2238.6592 4930.325 2300.0217 4960.1494 2340.3188 5005.576 C 2375.1626 5044.855 2395.967 5101.282 2409.9949 5153.125 C 2427.3896 5217.409 2429.213 5286.786 2434.5864 5353.9575 C 2440.1423 5423.406 2443.525 5493.363 2442.7844 5562.9854 C 2442.1587 5621.785 2417.5889 5688.5493 2430.4878 5739.226 z" svg:height="62.026684mm" draw:style-name="style-7" svg:viewBox="0.0 0.0 2984.746 6202.6685" svg:width="29.84746mm" svg:x="98.21262mm" svg:y="111.75858mm"/>
              <draw:path svg:d="M 0.0 780.35364 L 327.88855 993.48096 L 491.83286 1054.9597 L 618.88904 1022.1711 L 688.5658 1108.2415 L 823.81915 1182.0167 L 913.9889 1169.7202 L 954.9748 1095.9457 L 873.0022 1030.3683 L 848.4107 948.3957 L 905.79175 837.7339 L 1008.2564 747.56494 L 1032.8479 608.2122 C 1032.8479 608.2122 1036.9465 472.95804 1045.1437 444.2679 C 1053.3408 415.57782 1065.6366 259.8307 1065.6366 243.43636 C 1065.6366 227.042 1057.4395 104.083595 1057.4395 104.083595 L 995.96063 1.6189257 C 995.96063 1.6189257 954.9748 -6.578248 950.87616 13.914686 C 946.7776 34.40762 873.0022 190.15472 856.60785 214.74625 C 840.2135 239.33777 778.73474 354.099 778.73474 354.099 L 758.2418 501.64813 L 713.15735 620.50793 L 635.2834 706.5783 L 524.6215 776.25507 C 524.6215 776.25507 409.8603 800.84656 393.46594 800.84656 C 377.0716 800.84656 196.73297 817.2409 196.73297 817.2409 C 196.73297 817.2409 163.94427 809.04376 114.76124 800.84656 C 65.57819 792.6494 0.0 780.35364 0.0 780.35364 z" svg:height="11.82017mm" draw:style-name="style-8" svg:viewBox="0.0 0.0 1065.6366 1182.0171" svg:width="10.656366mm" svg:x="117.96805mm" svg:y="103.51602mm"/>
              <draw:path svg:d="M 2.8753088 1131.2358 C -26.815222 1147.383 183.21394 770.55853 183.21394 770.55853 C 295.2428 655.7981 389.3496 514.30725 519.2997 426.27646 C 643.46277 342.1658 799.1324 290.74048 945.5543 254.135 C 1039.5836 230.62706 1142.4011 250.97627 1240.6533 245.93782 C 1355.5284 240.0467 1473.4427 243.30716 1584.9363 221.3463 C 1653.7806 207.78528 1719.4218 172.98766 1781.6693 139.37375 C 1856.0421 99.21309 1953.3706 -1.7045147 1994.7966 0.021800993 C 2018.948 1.0278765 2007.0947 112.94287 1978.4022 147.57092 C 1927.8546 208.57657 1835.8811 252.93028 1757.0778 286.92368 C 1696.5283 313.04288 1570.8197 303.96722 1560.3447 327.90955 C 1551.693 347.6855 1647.9468 401.78665 1699.6967 418.07846 C 1795.496 448.23813 1911.625 428.94666 2002.9938 467.2623 C 2081.034 499.98883 2143.7725 572.2559 2207.9238 631.2066 C 2244.8708 665.158 2310.7705 720.57855 2306.29 745.96704 C 2302.5732 767.02924 2224.6138 771.4758 2183.3323 770.55853 C 2101.6562 768.7434 2015.9863 759.7695 1937.4164 737.76984 C 1879.3668 721.516 1806.2697 631.74677 1773.472 655.7981 C 1724.298 691.8594 1711.1228 828.8245 1691.5004 918.10846 C 1656.475 1077.4729 1664.5914 1381.4572 1609.5278 1401.7433 C 1560.7598 1419.7106 1467.3247 1147.0553 1380.0061 1032.8698 C 1325.2396 961.25183 1263.0923 871.73456 1183.2732 844.3339 C 1080.0221 808.88873 948.04205 838.9426 830.7931 844.3339 C 710.3232 849.8722 581.9097 838.38226 470.11664 877.1226 C 305.93738 934.0159 158.62242 1046.5316 2.8753088 1131.2358 z" svg:height="14.025903mm" draw:style-name="style-9" svg:viewBox="0.0 0.0 2306.5073 1402.5902" svg:width="23.065073mm" svg:x="88.96217mm" svg:y="98.28578mm"/>
              <draw:path svg:d="M 1313.7085 5721.9937 C 1348.0079 5720.6743 1375.2156 5587.414 1395.681 5517.0645 C 1418.9338 5437.131 1406.0293 5332.93 1444.8641 5271.1475 C 1466.1418 5237.2964 1531.6046 5236.994 1576.0189 5230.1616 C 1602.6467 5226.065 1631.7462 5244.3584 1657.9915 5238.359 C 1727.3807 5222.499 1797.1875 5158.0117 1862.9215 5164.5845 C 1933.8071 5171.674 2053.6318 5316.316 2067.8518 5279.3447 C 2094.6184 5209.753 2002.0321 4991.1665 1985.88 4844.893 C 1952.849 4545.785 1924.0765 4243.32 1920.3018 3943.2007 C 1918.6118 3808.8677 1921.5436 3664.6614 1969.4849 3541.5376 C 2041.7688 3355.8997 2188.8667 3205.6763 2211.4233 3016.9167 C 2240.783 2771.223 2182.2844 2496.595 2125.232 2238.1821 C 2089.3823 2075.805 2022.2545 1918.3873 2002.2736 1754.5472 C 1981.2678 1582.3016 2002.2736 1404.7996 2002.2736 1229.9257 C 2002.2736 1229.9257 1994.0763 631.52954 2002.2736 598.7409 C 2010.4707 565.9522 2051.4573 328.23334 2051.4573 328.23334 C 2040.5278 273.5855 2046.1444 210.08165 2018.6687 164.28906 C 1980.5662 100.785995 1877.7931 -6.8640833 1854.7244 0.3447787 C 1834.0748 6.797873 1899.3607 144.346 1887.5131 205.27493 C 1880.234 242.71289 1829.478 298.7689 1797.3441 295.44464 C 1750.2386 290.57172 1700.1666 217.31796 1649.7942 180.68341 C 1579.9407 129.88063 1464.5681 31.492746 1436.6669 33.13428 C 1418.1167 34.22514 1501.6654 134.75922 1510.4415 188.88058 C 1518.0597 235.85768 1507.0865 327.9362 1485.85 336.4305 C 1466.1007 344.33054 1421.8164 269.1785 1387.483 238.06363 C 1334.3799 189.93834 1232.7638 88.16887 1223.5396 98.71167 C 1213.6371 110.02881 1310.1073 231.99002 1330.1029 303.6418 C 1342.896 349.48285 1336.0093 404.8517 1321.9056 451.19095 C 1297.7559 530.54254 1253.0525 605.2925 1215.3424 680.7126 C 1168.3484 774.70154 1098.5731 861.94507 1067.7925 959.41815 C 1049.39 1017.6922 1091.0728 1098.2897 1067.7925 1147.954 C 1050.0868 1185.7262 987.5455 1208.7295 944.8349 1221.7285 C 924.70044 1227.8562 900.528 1200.9336 879.2567 1205.3341 C 821.28864 1217.3279 766.2444 1257.2665 707.11523 1270.9115 C 659.6803 1281.858 594.70605 1304.7523 559.5661 1279.1088 C 493.6076 1230.9769 411.77234 1029.1361 403.819 1049.587 C 392.64478 1078.32 462.62112 1303.2174 502.1851 1426.6587 C 530.9309 1516.3447 593.39154 1598.2228 608.74915 1688.9698 C 623.44867 1775.8298 567.7552 1882.398 592.3548 1959.4766 C 608.7411 2010.8219 689.98773 2031.2922 731.7067 2074.2385 C 782.88983 2126.926 889.6049 2240.5835 871.0595 2246.3792 C 845.88666 2254.2454 694.4537 2145.4067 600.552 2115.2244 C 541.4398 2096.2236 474.0093 2093.5542 412.01617 2098.83 C 345.58694 2104.484 278.0959 2124.1436 215.2832 2148.0132 C 141.47552 2176.0588 -20.517965 2241.1792 2.1558762 2254.5764 C 39.595448 2276.7004 266.00928 2242.4792 395.62183 2254.5764 C 470.93942 2261.606 550.13196 2277.9841 616.94635 2311.9565 C 711.3438 2359.956 824.15265 2415.332 879.2567 2500.4932 C 944.37866 2601.1348 950.038 2745.2344 977.6236 2869.3677 C 1010.1515 3015.7427 1038.6074 3163.6003 1059.5953 3312.0166 C 1076.8608 3434.1072 1081.7257 3557.9077 1092.384 3680.8894 C 1117.2468 3967.7678 1150.6266 4254.251 1166.1594 4541.5977 C 1177.9504 4759.7446 1170.7134 4978.798 1174.3566 5197.373 C 1176.1781 5306.6865 1155.5609 5423.643 1182.5537 5525.2617 C 1202.0115 5598.516 1276.9657 5723.408 1313.7085 5721.9937 z" svg:height="57.220055mm" draw:style-name="style-10" svg:viewBox="0.0 0.0 2219.2625 5722.0054" svg:width="22.192625mm" svg:x="73.394684mm" svg:y="118.69359mm"/>
              <draw:path svg:d="M 442.6498 1254.1724 L 442.6498 1114.8197 L 467.24133 1041.045 L 565.6074 1016.45355 L 672.17145 918.0867 L 688.5658 696.7622 L 647.57996 795.1291 L 573.80457 893.4952 L 491.83286 926.2839 L 426.25546 868.9036 L 467.24133 778.73474 L 590.1989 688.5658 L 655.7771 590.1989 L 704.96014 491.83286 L 729.5517 336.08572 L 713.15735 98.36689 L 688.5658 0.0 L 582.0018 180.33862 L 500.03003 426.25464 L 409.8603 622.9876 L 336.08572 663.9735 L 245.91682 606.59326 L 213.12732 598.3961 L 172.14145 729.5517 L 90.169716 795.1291 L 0.0 803.32623 L 90.169716 975.4677 L 196.73378 1057.4395 L 311.4942 1123.0168 L 377.0716 1204.9894 L 442.6498 1254.1724 z" svg:height="12.541724mm" draw:style-name="style-11" svg:viewBox="0.0 0.0 729.5517 1254.1724" svg:width="7.295517mm" svg:x="93.49939mm" svg:y="109.926025mm"/>
              <draw:path svg:d="M 12.29576 409.8603 L 202.88086 352.47928 L 366.82513 268.45825 L 637.3327 120.90831 C 637.3327 120.90831 737.74884 38.936573 750.0446 36.88728 C 762.3404 34.83799 895.54443 0.0 895.54443 0.0 L 995.96063 12.29576 L 1028.7494 32.788696 L 975.4677 104.51396 L 1057.4395 104.51396 L 1120.9684 75.82385 L 1245.9752 75.82385 L 1198.8414 133.20407 L 1051.2915 254.11319 L 965.22125 368.87363 L 809.4741 528.7193 L 661.9242 676.2692 L 612.74115 817.6713 L 520.52295 862.75574 L 485.68414 825.8677 L 497.97992 731.60016 L 547.16376 612.74115 L 700.8616 465.19122 L 758.2418 395.51443 L 647.57916 391.41586 L 563.5581 401.66232 L 471.3399 489.78275 L 323.78998 655.7763 L 293.05057 692.6636 C 293.05057 692.6636 231.57097 592.24744 221.3245 582.0009 C 211.07803 571.75446 116.81053 520.52216 116.81053 520.52216 L 16.394348 528.7193 L 0.0 487.73346 L 14.345861 420.10675 L 12.29576 409.8603 z" svg:height="8.627558mm" draw:style-name="style-12" svg:viewBox="0.0 0.0 1245.9752 862.75574" svg:width="12.459752mm" svg:x="86.55226mm" svg:y="108.81941mm"/>
              <draw:path svg:d="M 541.01587 4291.214 C 541.01587 4291.214 262.31076 4340.397 188.5358 4389.58 C 114.76083 4438.763 0.0 4512.5376 0.0 4512.5376 L 8.197577 4364.9883 C 8.197577 4364.9883 57.38062 4250.2266 163.94427 4192.846 C 270.50793 4135.466 418.05786 4004.3113 418.05786 4004.3113 C 418.05786 4004.3113 409.8607 3930.5366 434.4518 3864.9592 C 459.04373 3799.3804 622.9876 3586.2537 622.9876 3586.2537 C 622.9876 3586.2537 729.5517 3463.2961 729.5517 3397.7173 C 729.5517 3332.14 672.1711 3274.7595 688.5654 3225.5764 C 704.9598 3176.3936 909.8899 2807.519 901.69275 2758.336 C 893.49554 2709.153 647.5795 2569.7993 647.5795 2504.222 C 647.5795 2438.6445 573.80457 2348.4758 622.9876 2307.4897 C 672.1711 2266.504 688.5654 2307.4897 737.74884 2348.4758 C 786.9319 2389.4617 819.7206 2577.9966 877.1012 2586.1953 C 934.4818 2594.3909 1041.045 2356.6729 1065.6366 2323.8843 C 1090.2289 2291.0955 1237.7781 2028.7843 1237.7781 1963.2069 C 1237.7781 1897.6295 1180.3978 1889.4324 1147.6091 1922.2211 C 1114.8204 1955.0098 1000.0592 2135.3477 959.07336 2143.5447 C 918.08746 2151.742 1008.2564 1914.0239 1008.2564 1914.0239 C 1008.2564 1914.0239 1188.595 1799.2627 1221.3837 1758.2767 C 1254.1724 1717.2909 1319.7498 1577.9381 1319.7498 1479.572 C 1319.7498 1381.2052 1270.5668 1110.6976 1286.961 1053.3174 C 1303.3562 995.9364 1278.7648 815.5986 1245.9752 782.8091 C 1213.1865 750.0204 1114.8204 569.68176 1114.8204 569.68176 C 1114.8204 569.68176 950.87616 823.795 950.87616 856.5845 C 950.87616 889.37317 983.66486 1045.1202 926.28467 1110.6976 C 868.90405 1176.275 786.9319 1225.4581 786.9319 1225.4581 C 786.9319 1225.4581 852.5097 1151.6835 852.5097 1077.9089 C 852.5097 1004.1344 893.49554 840.18933 918.08746 791.0063 C 942.6786 741.82324 1032.8479 577.87897 1041.045 512.3016 C 1049.2423 446.72415 942.6786 315.56857 959.07336 249.99118 C 975.4677 184.413 950.87616 86.046906 1000.0592 20.46871 C 1049.2423 -45.108677 1082.031 61.455387 1131.2148 135.22995 C 1180.3978 209.00452 1434.511 643.45636 1491.8921 676.24585 C 1549.2722 709.03455 1541.0751 954.95056 1557.4695 1020.52795 C 1573.8638 1086.1061 1664.0327 1602.5297 1746.0052 1758.2767 C 1827.9769 1914.0239 1885.3572 2028.7843 1819.7798 2077.9673 C 1754.2024 2127.1504 1631.244 2176.335 1573.8638 2241.9124 C 1516.4836 2307.4897 1352.5393 2717.35 1336.1449 2766.5332 C 1319.7498 2815.7163 1139.412 3176.3936 1082.031 3225.5764 C 1024.6508 3274.7595 918.08746 3405.9143 860.70685 3520.6763 C 803.32623 3635.4368 672.1711 3979.7197 631.1852 4061.6914 C 590.1989 4143.663 541.01587 4291.214 541.01587 4291.214 z" svg:height="45.125378mm" draw:style-name="style-13" svg:viewBox="0.0 0.0 1848.2601 4512.5376" svg:width="18.482601mm" svg:x="57.595634mm" svg:y="117.09882mm"/>
              <draw:path svg:d="M 57.746796 327.88776 L 295.46564 204.92934 C 295.46564 204.92934 369.2402 114.76043 426.62042 57.380215 C 484.00064 0.0 533.1845 81.97173 590.5647 73.77456 C 647.9449 65.57739 647.9449 90.16891 762.7062 40.985867 C 877.4674 -8.197174 951.24194 -24.59152 893.8609 57.380215 C 836.4807 139.35196 672.53644 245.91602 606.95905 270.50754 C 541.38165 295.09906 385.63455 360.67645 377.43738 401.66312 C 369.2402 442.649 336.4515 565.60657 229.88744 573.8038 C 123.32418 582.0009 -7.8314013 557.4094 0.36577222 508.22638 C 8.562946 459.04333 57.746796 327.88776 57.746796 327.88776 z" svg:height="5.7535715mm" draw:style-name="style-14" svg:viewBox="0.0 0.0 913.75916 575.3571" svg:width="9.137591mm" svg:x="72.183mm" svg:y="113.04097mm"/>
              <draw:path svg:d="M 0.0 0.91079706 C 0.0 0.91079706 344.2829 17.305145 434.4518 17.305145 C 524.6215 17.305145 639.38275 0.91079706 762.3404 0.91079706 C 885.298 0.91079706 909.8903 -7.2863765 1032.8479 25.502317 C 1155.8063 58.29101 1426.3138 107.47405 1475.497 132.06638 C 1524.6808 156.6579 1516.4836 189.4466 1450.9054 222.23529 C 1385.328 255.02399 1336.1449 320.60217 1262.3696 304.20703 C 1188.595 287.81348 1213.1865 222.23529 1106.6233 214.03812 C 1000.0592 205.84094 885.298 230.43246 672.17145 230.43246 C 459.04416 230.43246 311.4942 238.62964 213.12732 189.4466 C 114.76124 140.26355 0.0 0.91079706 0.0 0.91079706 z" svg:height="3.0679522mm" draw:style-name="style-15" svg:viewBox="0.0 0.0 1507.1152 306.79523" svg:width="15.071152mm" svg:x="107.926476mm" svg:y="95.07998mm"/>
              <draw:path svg:d="M 433.54102 90.16891 L 712.2457 0.0 L 999.14844 24.59152 C 999.14844 24.59152 1171.2891 147.54912 1204.0778 180.33862 C 1236.8665 213.12732 1310.6426 377.0716 1310.6426 418.05746 C 1310.6426 459.04333 1220.4722 663.9735 1228.6693 729.5517 C 1236.8665 795.1291 1253.2609 1041.045 1286.0511 1098.4253 C 1318.8398 1155.8055 1351.6285 1311.5526 1384.4172 1336.1442 C 1417.2059 1360.7357 1613.9381 1623.0469 1646.7268 1705.0186 C 1679.5155 1786.9904 1679.5155 2000.1177 1654.924 2065.6958 C 1630.3324 2131.2732 1572.9521 2450.9646 1572.9521 2508.3447 C 1572.9521 2565.725 1564.755 2926.4023 1589.3466 2975.5854 C 1613.9381 3024.7683 1671.32 3254.2908 1712.3042 3336.2627 C 1753.2916 3418.2344 1876.2493 3508.404 1843.4606 3573.9814 C 1810.6719 3639.5596 1818.869 3713.3342 1728.7001 3737.9258 C 1638.5295 3762.5173 1654.924 3819.8975 1712.3042 3959.2495 C 1769.686 4098.603 1835.2633 4451.083 1851.6577 4557.6465 C 1868.052 4664.2095 1892.6436 4926.5205 1843.4606 5033.084 C 1794.2775 5139.6475 1704.1086 5360.9727 1540.1635 5442.9443 C 1376.22 5524.916 1122.1061 5598.6904 974.5569 5598.6904 C 827.00616 5598.6904 482.72406 5574.099 400.75232 5500.3247 C 318.78058 5426.55 245.00522 5369.17 187.625 5254.4077 C 130.24478 5139.6475 7.2863765 5016.6895 7.2863765 4926.5205 C 7.2863765 4836.35 -9.10797 4705.1953 7.2863765 4664.2095 C 23.680723 4623.2236 105.65246 4869.1406 163.03348 4910.1265 C 220.4137 4951.1123 318.78058 5172.436 400.75232 5197.0273 C 482.72406 5221.619 646.66833 5344.578 728.64087 5344.578 C 810.6118 5344.578 917.1767 5352.7754 925.37384 5254.4077 C 933.57104 5156.0415 933.57104 5123.253 859.79486 5074.07 C 786.0203 5024.8867 638.4712 5041.2812 589.28815 5024.8867 C 540.1051 5008.4927 400.75232 4885.5347 367.96362 4844.549 C 335.17413 4803.5615 228.61087 4696.998 228.61087 4623.2236 C 228.61087 4549.449 204.01935 4410.0957 212.21652 4344.518 C 220.4137 4278.941 212.21652 4196.969 228.61087 4147.786 C 245.00522 4098.603 433.54102 4549.449 482.72406 4590.435 C 531.9071 4631.421 638.4712 4844.549 720.44293 4885.5347 C 802.4146 4926.5205 917.1767 4951.1123 941.7682 4918.3237 C 966.35974 4885.5347 982.7541 4770.773 990.95123 4688.8013 C 999.14844 4606.8296 925.37384 4328.124 892.58514 4278.941 C 859.79486 4229.758 769.626 4123.1943 745.0352 4090.4058 C 720.44293 4057.6172 720.44293 4049.42 646.66833 4049.42 C 572.8938 4049.42 540.1051 3918.2634 540.1051 3918.2634 C 540.1051 3918.2634 318.78058 3778.9116 277.7939 3778.9116 C 236.80804 3778.9116 171.23065 3787.1086 130.24478 3787.1086 C 89.25811 3787.1086 89.25811 3746.1228 89.25811 3746.1228 C 89.25811 3746.1228 154.8363 3721.5312 204.01935 3721.5312 C 253.2024 3721.5312 310.5826 3721.5312 376.1608 3746.1228 C 441.7382 3770.7144 564.6966 3828.0947 564.6966 3828.0947 C 564.6966 3828.0947 556.49945 3655.9539 515.51276 3606.77 C 474.5269 3557.5872 441.7382 3492.0098 417.14667 3434.6287 C 392.55515 3377.2485 335.17413 3328.0654 367.96362 3319.8682 C 400.75232 3311.6711 433.54102 3311.6711 433.54102 3311.6711 C 433.54102 3311.6711 482.72406 3418.2344 523.70996 3475.6152 C 564.6966 3532.9956 630.274 3746.1228 630.274 3746.1228 L 646.66833 3869.0806 C 646.66833 3869.0806 786.0203 3910.0664 827.00616 3934.658 C 867.992 3959.2495 933.57104 4123.1943 933.57104 4123.1943 C 933.57104 4123.1943 990.95123 4270.7437 1007.3456 4319.927 C 1023.7399 4369.11 1048.3314 4524.8574 1089.3174 4557.6465 C 1130.3032 4590.435 1179.4862 4639.618 1253.2609 4664.2095 C 1327.037 4688.8013 1441.7974 4705.1953 1507.3748 4688.8013 C 1572.9521 4672.4067 1646.7268 4623.2236 1663.1211 4590.435 C 1679.5155 4557.6465 1679.5155 4516.6606 1679.5155 4442.8857 C 1679.5155 4369.11 1712.3042 4319.927 1613.9381 4319.927 C 1515.572 4319.927 1433.6002 4336.321 1400.8115 4360.9126 C 1368.0228 4385.506 1302.4454 4442.8857 1253.2609 4451.083 C 1204.0778 4459.2803 1179.4862 4426.4897 1179.4862 4426.4897 C 1179.4862 4426.4897 1212.2749 4377.3066 1277.8523 4344.518 C 1343.4313 4311.7295 1449.9946 4262.5464 1507.3748 4262.5464 C 1564.755 4262.5464 1638.5295 4262.5464 1638.5295 4262.5464 C 1638.5295 4262.5464 1654.924 4196.969 1605.7408 4196.969 C 1556.5579 4196.969 1474.586 4188.772 1409.0087 4188.772 C 1343.4313 4188.772 1245.0636 4221.5605 1179.4862 4229.758 C 1113.9088 4237.955 966.35974 4213.3633 1040.1343 4196.969 C 1113.9088 4180.5747 1228.6693 4147.786 1294.2483 4139.589 C 1359.8257 4131.3916 1482.7833 4131.3916 1523.7692 4123.1943 C 1564.755 4114.9976 1630.3324 4082.2087 1572.9521 4057.6172 C 1515.572 4033.0256 1474.586 4000.2368 1425.4031 3983.8425 C 1376.22 3967.4465 1343.4313 3959.2495 1269.6567 3975.6453 C 1195.8806 3992.038 1146.6975 4008.434 1105.7117 4016.6313 C 1064.7258 4024.8284 990.95123 3975.6453 1064.7258 3959.2495 C 1138.5004 3942.855 1277.8523 3901.8691 1351.6285 3893.672 C 1425.4031 3885.4749 1499.1776 3860.8833 1499.1776 3860.8833 C 1499.1776 3860.8833 1507.3748 3795.306 1490.9805 3746.1228 C 1474.586 3696.94 1449.9946 3664.1511 1376.22 3655.9539 C 1302.4454 3647.7568 1220.4722 3631.3616 1163.0919 3639.5596 C 1105.7117 3647.7568 958.16254 3705.137 958.16254 3705.137 L 794.21747 3746.1228 C 794.21747 3746.1228 786.0203 3688.7427 876.1908 3647.7568 C 966.35974 3606.77 1015.5428 3549.39 1146.6975 3549.39 C 1277.8523 3549.39 1384.4172 3573.9814 1425.4031 3573.9814 C 1466.3889 3573.9814 1540.1635 3549.39 1540.1635 3549.39 C 1540.1635 3549.39 1531.9663 3459.221 1490.9805 3434.6287 C 1449.9946 3410.037 1384.4172 3360.854 1302.4454 3344.4597 C 1220.4722 3328.0654 1097.5145 3303.4739 1031.9371 3319.8682 C 966.35974 3336.2627 867.992 3426.4314 867.992 3426.4314 C 867.992 3426.4314 761.42957 3516.6013 728.64087 3492.0098 C 695.8514 3467.4175 695.8514 3377.2485 769.626 3336.2627 C 843.4005 3295.2766 1007.3456 3237.8958 1081.1201 3237.8958 C 1154.8948 3237.8958 1302.4454 3237.8958 1368.0228 3254.2908 C 1433.6002 3270.6853 1499.1776 3303.4739 1499.1776 3262.4873 C 1499.1776 3221.5022 1474.586 3090.3467 1441.7974 3082.1494 C 1409.0087 3073.9521 1261.4596 3008.374 1195.8806 2991.9797 C 1130.3032 2975.5854 982.7541 2934.5994 941.7682 2950.994 C 900.78235 2967.3882 818.80896 3008.374 786.0203 3032.9663 C 753.2316 3057.5579 720.44293 3131.3325 663.0627 3139.5295 C 605.6825 3147.7268 572.8938 3082.1494 630.274 3049.3599 C 687.65424 3016.5713 892.58514 2910.008 941.7682 2901.8108 C 990.95123 2893.6135 1097.5145 2877.2192 1204.0778 2901.8108 C 1310.6426 2926.4023 1384.4172 3000.1768 1409.0087 2942.7966 C 1433.6002 2885.4165 1433.6002 2762.458 1400.8115 2746.0637 C 1368.0228 2729.6694 1286.0511 2672.289 1228.6693 2655.8948 C 1171.2891 2639.4995 941.7682 2573.922 908.9795 2582.1194 C 876.1908 2590.3167 761.42957 2623.1052 728.64087 2623.1052 C 695.8514 2623.1052 613.87964 2655.8948 572.8938 2672.289 C 531.9071 2688.6833 474.5269 2664.092 540.1051 2623.1052 C 605.6825 2582.1194 597.4853 2573.922 728.64087 2549.3308 C 859.79486 2524.7393 908.9795 2500.1477 1040.1343 2516.542 C 1171.2891 2532.9363 1187.6835 2541.1335 1277.8523 2573.922 C 1368.0228 2606.711 1466.3889 2655.8948 1449.9946 2590.3167 C 1433.6002 2524.7393 1449.9946 2491.9504 1335.2341 2467.359 C 1220.4722 2442.7666 1113.9088 2426.373 1048.3314 2426.373 C 982.7541 2426.373 900.78235 2409.978 818.80896 2434.5703 C 736.8373 2459.1619 597.4853 2491.9504 646.66833 2459.1619 C 695.8514 2426.373 786.0203 2368.992 876.1908 2368.992 C 966.35974 2368.992 1171.2891 2377.1892 1236.8665 2385.3865 C 1302.4454 2393.5835 1359.8257 2401.7808 1392.6144 2385.3865 C 1425.4031 2368.992 1359.8257 2360.795 1286.0511 2344.4006 C 1212.2749 2328.006 1056.5287 2287.0203 990.95123 2287.0203 C 925.37384 2287.0203 859.79486 2287.0203 745.0352 2287.0203 C 630.274 2287.0203 548.30145 2254.2317 671.2599 2246.0344 C 794.21747 2237.8374 908.9795 2205.0479 1081.1201 2237.8374 C 1253.2609 2270.626 1343.4313 2311.6118 1359.8257 2270.626 C 1376.22 2229.6401 1318.8398 2139.4705 1302.4454 2106.6816 C 1286.0511 2073.893 1236.8665 2024.71 1187.6835 2008.3148 C 1138.5004 1991.9213 999.14844 1959.1317 949.9654 1950.9346 C 900.78235 1942.7374 687.65424 1926.343 687.65424 1926.343 C 687.65424 1926.343 663.0627 1934.5403 654.86554 1983.7233 C 646.66833 2032.9071 720.44293 2106.6816 720.44293 2106.6816 C 720.44293 2106.6816 712.2457 2172.259 646.66833 2164.062 C 581.09094 2155.8647 482.72406 2114.879 425.34384 2098.4846 C 367.96362 2082.09 310.5826 2049.3015 343.3721 2008.3148 C 376.1608 1967.329 351.56927 1918.1459 458.13254 1909.9487 C 564.6966 1901.7516 556.49945 1868.9629 646.66833 1868.9629 C 736.8373 1868.9629 859.79486 1860.7656 1007.3456 1885.3572 C 1154.8948 1909.9487 1302.4454 1991.9213 1269.6567 1909.9487 C 1236.8665 1827.9769 1245.0636 1795.1884 1163.0919 1786.9904 C 1081.1201 1778.7931 1081.1201 1770.5968 949.9654 1786.9904 C 818.80896 1803.3855 605.6825 1811.5826 687.65424 1778.7931 C 769.626 1746.0044 810.6118 1721.413 941.7682 1705.0186 C 1072.923 1688.6243 1138.5004 1672.2299 1081.1201 1647.6383 C 1023.7399 1623.0469 1023.7399 1631.244 974.5569 1590.2582 C 925.37384 1549.2715 892.58514 1500.0884 966.35974 1532.8771 C 1040.1343 1565.6658 1154.8948 1582.0609 1204.0778 1582.0609 C 1253.2609 1582.0609 1269.6567 1516.4828 1204.0778 1475.497 C 1138.5004 1434.511 1081.1201 1385.328 1015.5428 1377.13 C 949.9654 1368.9336 818.80896 1360.7357 818.80896 1360.7357 C 818.80896 1360.7357 581.09094 1295.1583 548.30145 1295.1583 C 515.51276 1295.1583 490.92123 1278.7639 417.14667 1311.5526 C 343.3721 1344.3413 261.39957 1368.9336 285.9911 1319.7498 C 310.5826 1270.5668 294.18826 1229.5809 376.1608 1204.9894 C 458.13254 1180.3978 384.35797 1164.0027 376.1608 1131.214 C 367.96362 1098.4253 441.7382 1049.2423 548.30145 1057.4395 C 654.86554 1065.6366 745.0352 1073.8337 818.80896 1123.0168 C 892.58514 1172.2007 933.57104 1204.9894 974.5569 1180.3978 C 1015.5428 1155.8055 1113.9088 1139.4111 1056.5287 1073.8337 C 999.14844 1008.2564 925.37384 950.87616 867.992 901.6923 C 810.6118 852.5093 745.0352 803.32623 761.42957 770.53674 C 777.8239 737.74805 835.2033 762.3404 900.78235 811.52344 C 966.35974 860.7065 1040.1343 967.2705 1040.1343 967.2705 C 1040.1343 967.2705 1089.3174 942.6782 1064.7258 860.7065 C 1040.1343 778.73474 1015.5428 721.3537 1015.5428 721.3537 C 1015.5428 721.3537 1048.3314 704.95935 1089.3174 639.38196 C 1130.3032 573.80457 1171.2891 491.83203 1089.3174 393.46594 C 1007.3456 295.09906 859.79486 237.71884 802.4146 237.71884 C 745.0352 237.71884 712.2457 245.91602 581.09094 196.73297 C 449.93536 147.54912 433.54102 90.16891 433.54102 90.16891 z" svg:height="55.986904mm" draw:style-name="style-16" svg:viewBox="0.0 0.0 1872.5168 5598.6904" svg:width="18.725168mm" svg:x="127.60888mm" svg:y="99.10572mm"/>
            </draw:g>
            <draw:g draw:id="layer4">
              <draw:path svg:d="M 0.0 994.5541 C 57.380215 978.1597 139.35275 945.37103 221.3245 887.9908 C 303.29623 830.6106 221.3245 797.8211 327.88776 740.44086 C 434.4518 683.06067 426.25464 650.272 557.4094 527.31354 C 688.565 404.35513 655.7763 330.58057 819.7206 265.0032 C 983.66486 199.42499 1049.2423 76.46739 1049.2423 76.46739 C 1049.2423 76.46739 1032.8479 10.89 893.4952 2.692019 C 754.1424 -5.5043473 688.565 2.692019 565.60657 60.073044 C 442.649 117.453255 377.0716 174.83427 434.4518 199.42499 C 491.83203 224.01732 508.22638 265.0032 418.05746 322.3834 C 327.88776 379.7636 270.50754 305.98904 188.5358 437.14465 C 106.563255 568.29944 57.380215 715.84937 122.9576 699.455 C 188.5358 683.06067 254.11319 699.455 155.74629 756.8352 C 57.380215 814.21625 0.0 994.5541 0.0 994.5541 z M 7651.2065 6270.0176 z" svg:height="62.700176mm" draw:style-name="style-17" svg:viewBox="0.0 0.0 7651.207 6270.0176" svg:width="76.51207mm" svg:x="73.006386mm" svg:y="104.65289mm"/>
              <draw:path svg:d="M 119.05119 1110.5071 C 160.03706 1077.7184 201.02292 1020.3382 250.20596 946.5636 C 299.38983 872.78827 242.00879 930.16925 348.57285 823.6052 C 455.13693 717.04193 487.92563 643.2666 414.15024 651.46375 C 340.37567 659.66095 364.9672 733.4355 250.20596 708.8448 C 135.44554 684.25244 119.05119 651.46375 53.472992 651.46375 C -12.104396 651.46375 -20.301569 594.08356 45.276627 553.09766 C 110.85402 512.111 176.43141 512.111 340.37567 487.5203 C 504.31998 462.92795 643.6727 430.13925 684.6578 405.54773 C 725.6445 380.9562 815.81335 307.18164 774.8275 298.98447 C 733.8416 290.7873 561.7002 266.19498 520.7143 257.9978 C 479.72763 249.80144 373.16437 192.42041 471.53046 176.02606 C 569.89734 159.63171 660.0663 176.02606 815.81335 151.43454 C 971.5605 126.843025 1061.7294 110.44868 1151.899 94.05433 C 1242.068 77.65918 1242.068 53.068462 1455.1953 12.081788 C 1668.3226 -28.904081 1709.3085 44.870483 1594.5481 77.65918 C 1479.7869 110.44868 1192.885 167.82889 1356.8292 176.02606 C 1520.7736 184.22324 1635.5339 200.61758 1676.5198 208.81476 C 1717.5065 217.01193 1692.9142 315.3788 1578.1538 323.576 C 1463.3925 331.77316 1315.8425 274.39215 1225.6737 331.77316 C 1135.5048 389.15338 905.9823 536.7033 873.1936 585.88635 C 840.4049 635.0694 717.44727 799.0137 635.47473 880.9854 C 553.503 962.95795 471.53046 1053.1268 364.9672 1085.9155 C 258.40396 1118.7042 119.05119 1110.5071 119.05119 1110.5071 z M 7651.398 6279.407 z" svg:height="62.794075mm" draw:style-name="style-18" svg:viewBox="0.0 0.0 7651.3984 6279.4077" svg:width="76.513985mm" svg:x="82.47224mm" svg:y="95.4601mm"/>
              <draw:path svg:d="M 201.22882 5444.267 C 135.65103 5501.647 29.08737 5559.0273 12.693427 5518.0415 C -3.7013242 5477.0557 -11.898498 5419.6753 37.284542 5378.6895 C 86.46799 5337.7036 135.65103 5296.718 209.426 5231.1396 C 283.20096 5165.5625 389.765 5058.998 406.15936 4968.829 C 422.5537 4878.6597 406.15936 4878.6597 373.36987 4878.6597 C 340.58118 4878.6597 315.98965 4886.8574 356.97552 4788.4907 C 397.9614 4690.1245 397.9614 4624.5464 414.35574 4534.3774 C 430.7509 4444.2075 455.3424 4395.025 504.52545 4329.4473 C 553.7085 4263.869 561.9057 4329.4473 578.30084 4427.8135 C 594.6952 4526.18 578.30084 4673.7305 594.6952 4755.702 C 611.08954 4837.674 635.68024 4903.252 602.89154 4985.2236 C 570.10284 5067.1953 578.30084 5108.182 479.93393 5181.9565 C 381.56705 5255.731 201.22882 5444.267 201.22882 5444.267 z M 0.39726254 9.52969E-5 z M 6267.723 7651.2075 z" svg:height="76.51207mm" draw:style-name="style-19" svg:viewBox="0.0 0.0 6267.723 7651.207" svg:width="62.67723mm" svg:x="64.43633mm" svg:y="82.78005mm"/>
              <draw:path svg:d="M 1.3242675E-4 8665.77 C 49.18358 8583.798 73.7751 8542.812 172.14119 8501.824 C 270.5081 8460.838 352.48022 8411.655 450.8467 8329.684 C 549.21277 8247.712 573.8047 8165.7397 680.368 8091.964 C 786.93164 8018.189 811.52356 8059.1753 778.73444 8173.937 C 745.94574 8288.697 680.368 8378.866 631.18494 8428.05 C 582.0019 8477.232 500.02975 8493.627 516.4241 8600.191 C 532.8184 8706.755 532.8184 8821.516 508.22693 8854.304 C 483.6354 8887.093 442.6491 9042.841 344.28262 8944.475 C 245.91615 8846.107 221.32463 8788.727 172.14119 8813.318 C 122.95814 8837.91 32.788826 8862.501 24.591654 8796.924 C 16.39448 8731.347 1.3242675E-4 8665.77 1.3242675E-4 8665.77 z M 1.3242675E-4 9.52969E-5 z M 7352.907 8976.495 z" svg:height="89.76617mm" draw:style-name="style-20" svg:viewBox="0.0 0.0 7352.907 8976.616" svg:width="73.529076mm" svg:x="51.611675mm" svg:y="82.78005mm"/>
              <draw:path svg:d="M 43.22047 7264.046 C 84.20634 7157.483 92.40351 6977.145 166.17848 6886.9746 C 239.95345 6796.8057 272.74213 6665.651 338.31952 6526.299 C 403.8973 6386.9453 461.27795 6296.7764 461.27795 6190.213 C 461.27795 6083.65 403.8973 5944.2964 403.8973 5944.2964 C 403.8973 5944.2964 338.31952 5919.7046 305.53082 6091.847 C 272.74213 6263.988 231.75627 6403.3394 182.57283 6493.5103 C 133.38979 6583.679 26.826122 6698.4395 18.628948 6764.0166 C 10.431372 6829.594 -5.9629755 6895.1733 2.234198 7001.7363 C 10.431372 7108.3 43.22047 7264.046 43.22047 7264.046 z M 2.234198 9.52969E-5 z M 6269.5596 7651.2075 z" svg:height="76.51207mm" draw:style-name="style-21" svg:viewBox="0.0 0.0 6269.56 7651.207" svg:width="62.6956mm" svg:x="59.45865mm" svg:y="82.78005mm"/>
              <draw:path svg:d="M 1801.4856 64.00288 C 1875.261 23.017004 1932.6412 -1.5753237 2022.8102 6.62185 C 2112.98 14.819024 2235.9375 39.41135 2326.1064 39.41135 C 2416.2761 39.41135 2416.2761 39.41135 2465.4592 6.62185 C 2514.642 -26.166845 2506.445 72.20005 2440.8677 96.791565 C 2375.2903 121.38309 2276.9233 186.96048 2170.36 186.96048 C 2063.796 186.96048 1834.2743 219.74918 1809.6829 178.7633 C 1785.0913 137.77744 1801.4856 64.00288 1801.4856 64.00288 z M 9.52969E-5 6.62185 z M 7651.2075 6273.948 z" svg:height="62.739475mm" draw:style-name="style-22" svg:viewBox="0.0 0.0 7651.207 6273.9473" svg:width="76.51207mm" svg:x="82.78005mm" svg:y="98.05583mm"/>
              <draw:path svg:d="M 2604.812 177.04425 C 2555.629 152.45192 2358.896 168.84627 2391.6846 119.66323 C 2424.4731 70.480194 2555.629 29.494322 2604.812 13.099168 C 2653.9949 -3.2951798 2744.1638 13.099168 2826.1365 4.902801 C 2908.1082 -3.2951798 2924.5024 -3.2951798 2965.4893 21.297148 C 3006.475 45.888668 2883.5166 95.07171 2842.5308 111.46606 C 2801.545 127.860405 2768.756 160.6491 2768.756 193.4386 C 2768.756 226.2273 2760.558 300.00186 2727.7695 259.016 C 2694.9807 218.03012 2604.812 177.04425 2604.812 177.04425 z M 9.52969E-5 4.902801 z M 7651.2075 6272.229 z" svg:height="62.722286mm" draw:style-name="style-23" svg:viewBox="0.0 0.0 7651.207 6272.2285" svg:width="76.51207mm" svg:x="82.78005mm" svg:y="100.45022mm"/>
              <draw:path svg:d="M 1170.3009 146.63913 C 1178.498 89.25811 1186.6952 40.07507 1252.2726 23.680723 C 1317.8508 7.2863765 1342.4423 7.2863765 1416.2169 7.2863765 C 1489.9922 7.2863765 1604.7527 -9.10797 1645.7385 7.2863765 C 1686.7252 23.680723 1694.9216 48.272243 1662.1329 72.86376 C 1629.3442 97.455284 1612.9498 138.44116 1539.1753 130.24478 C 1465.3999 122.04681 1424.4141 105.65246 1383.4282 113.84963 C 1342.4423 122.04681 1170.3009 146.63913 1170.3009 146.63913 z M 9.52969E-5 7.2863765 z M 7651.2075 6274.612 z" svg:height="62.74612mm" draw:style-name="style-24" svg:viewBox="0.0 0.0 7651.207 6274.6123" svg:width="76.51207mm" svg:x="82.78005mm" svg:y="107.312035mm"/>
              <draw:path svg:d="M 1326.048 363.8933 C 1326.048 363.8933 1276.8641 306.51227 1309.6536 281.92157 C 1342.4423 257.32925 1375.231 257.32925 1432.6112 191.75185 C 1489.9922 126.17446 1449.0056 134.37164 1440.8083 85.18779 C 1432.6112 36.004745 1424.4141 -13.178297 1489.9922 3.2160504 C 1555.5696 19.610397 1547.3724 27.807571 1547.3724 76.99142 C 1547.3724 126.17446 1530.9781 232.73772 1530.9781 232.73772 L 1440.8083 372.09048 L 1326.048 363.8933 z M 9.52969E-5 3.2160504 z M 7651.2075 6270.5415 z" svg:height="62.70542mm" draw:style-name="style-25" svg:viewBox="0.0 0.0 7651.207 6270.542" svg:width="76.51207mm" svg:x="82.78005mm" svg:y="112.02514mm"/>
              <draw:path svg:d="M 1842.4716 582.0163 C 1875.261 573.8191 1899.8517 532.83325 1916.2461 450.8615 C 1932.6412 368.88898 1916.2461 262.3257 1916.2461 221.33904 C 1916.2461 180.35316 1891.6554 57.395557 1875.261 16.409689 C 1858.8658 -24.57618 1793.2885 16.409689 1785.0913 81.987076 C 1776.8942 147.56447 1793.2885 196.74832 1760.4998 270.5229 C 1727.711 344.29745 1727.711 368.88898 1686.7252 401.67764 C 1645.7385 434.46716 1621.147 459.0587 1670.3301 491.84738 C 1719.5139 524.63605 1842.4716 582.0163 1842.4716 582.0163 z M 9.52969E-5 9.237162 z M 7651.2075 6276.5625 z" svg:height="62.76563mm" draw:style-name="style-26" svg:viewBox="0.0 0.0 7651.207 6276.563" svg:width="76.51207mm" svg:x="82.78005mm" svg:y="117.05745mm"/>
              <draw:path svg:d="M 3531.0957 781.80865 C 3465.5183 757.21716 3358.955 699.8361 3358.955 642.45593 C 3358.955 585.0757 3383.5466 503.10315 3449.124 486.7088 C 3514.7014 470.31445 3637.66 470.31445 3703.2373 421.1314 C 3768.8147 371.94836 3817.9985 339.15967 3875.3787 273.58148 C 3932.7588 208.00409 3981.9426 126.03235 4072.1116 85.04568 C 4162.281 44.059807 4170.4775 44.059807 4268.8447 11.271113 C 4367.2104 -21.51758 4408.197 27.66546 4408.197 27.66546 L 4391.8022 142.4267 C 4391.8022 142.4267 4326.2246 257.18713 4309.8306 322.76532 C 4293.436 388.3427 4277.042 503.10315 4227.859 568.68134 C 4178.675 634.2587 4195.07 708.0333 4088.5059 740.8228 C 3981.9426 773.6115 3850.787 806.4002 3777.0117 806.4002 C 3703.2373 806.4002 3531.0957 781.80865 3531.0957 781.80865 z M 9.52969E-5 7.172527 z M 7651.2075 6274.498 z" svg:height="62.744987mm" draw:style-name="style-27" svg:viewBox="0.0 0.0 7651.207 6274.4985" svg:width="76.51207mm" svg:x="82.78005mm" svg:y="103.50147mm"/>
              <draw:path svg:d="M 2817.9392 4042.5447 C 2842.5308 4075.3333 2899.911 4206.489 2973.6863 4239.278 C 3047.461 4272.0664 3162.2222 4386.8276 3227.7996 4427.8135 C 3293.377 4468.8003 3416.3352 4550.772 3490.1099 4583.5605 C 3563.8845 4616.349 3629.4626 4657.335 3736.026 4673.7305 C 3842.5898 4690.1245 3940.956 4722.913 3949.1533 4665.533 C 3957.3503 4608.152 3957.3503 4616.349 3916.3645 4509.786 C 3875.3787 4403.2217 3940.956 4411.419 3768.8147 4427.8135 C 3596.6738 4444.2075 3555.6873 4468.8003 3440.9268 4395.025 C 3326.1655 4321.25 3154.025 4206.489 3113.0383 4173.7 C 3072.0525 4140.9116 3031.0667 4067.137 2957.292 4058.9397 C 2883.5166 4050.7427 2817.9392 4042.5447 2817.9392 4042.5447 z M 9.52969E-5 9.52969E-5 z M 6267.3257 7651.2075 z" svg:height="76.51207mm" draw:style-name="style-28" svg:viewBox="0.0 0.0 6267.3257 7651.207" svg:width="62.67326mm" svg:x="82.78005mm" svg:y="82.78005mm"/>
              <draw:path svg:d="M 2326.1064 1360.671 C 2293.3176 1311.488 2235.9375 1270.5013 2309.713 1188.5297 C 2383.4873 1106.5571 2424.4731 1073.7684 2424.4731 983.5995 C 2424.4731 893.42975 2260.529 836.04956 2276.9233 762.27496 C 2293.3176 688.5004 2326.1064 631.1194 2391.6846 491.76743 C 2457.262 352.41467 2449.0647 213.06192 2481.8535 139.28735 C 2514.642 65.512794 2481.8535 -41.05127 2572.0232 16.328945 C 2662.1921 73.70997 2694.9807 172.07605 2694.9807 172.07605 C 2694.9807 172.07605 2670.3894 352.41467 2645.7979 401.59772 C 2621.2063 450.78076 2563.826 573.7392 2555.629 614.72504 C 2547.4316 655.71173 2498.2485 803.26086 2498.2485 803.26086 C 2498.2485 803.26086 2547.4316 1032.7825 2547.4316 1065.572 C 2547.4316 1098.3607 2514.642 1237.7126 2490.0505 1270.5013 C 2465.4592 1303.2909 2375.2903 1385.2626 2375.2903 1385.2626 L 2326.1064 1360.671 z M 9.52969E-5 16.328945 z M 7651.2075 6283.6553 z" svg:height="62.83655mm" draw:style-name="style-29" svg:viewBox="0.0 0.0 7651.207 6283.6553" svg:width="76.51207mm" svg:x="82.78005mm" svg:y="110.25457mm"/>
              <draw:path svg:d="M 2129.3743 5665.5923 C 2088.3875 5731.1694 2104.782 5870.5215 2039.2045 5936.099 C 1973.6271 6001.6763 1891.6554 6050.861 1875.261 6173.819 C 1858.8658 6296.7764 1932.6412 6452.5244 1932.6412 6567.2847 C 1932.6412 6682.045 1867.063 6903.37 1867.063 6903.37 C 1867.063 6903.37 1776.8942 7108.3 1817.88 7149.2856 C 1858.8658 7190.2715 1858.8658 7198.4688 1940.8384 7124.694 C 2022.8102 7050.9194 2031.0073 7182.074 2006.4158 7264.046 C 1981.8242 7346.0195 1965.4299 7354.2163 1932.6412 7501.7656 C 1899.8517 7649.315 1826.0771 7632.9204 1891.6554 7788.6685 C 1957.2328 7944.4146 1973.6271 8083.7666 2055.5989 8075.5693 C 2137.5706 8067.372 2268.726 8075.5693 2211.346 8009.992 C 2153.9658 7944.4146 2096.5854 7895.2314 2104.782 7837.8516 C 2112.98 7780.471 2121.177 7755.8794 2170.36 7829.6543 C 2219.5432 7903.4287 2211.346 8009.992 2268.726 7944.4146 C 2326.1064 7878.8374 2260.529 7829.6543 2252.3318 7739.4854 C 2244.1345 7649.315 2227.7402 7534.554 2235.9375 7395.202 C 2244.1345 7255.8486 2235.9375 7141.0884 2244.1345 7009.9336 C 2252.3318 6878.779 2235.9375 6878.779 2285.1206 6755.82 C 2334.3044 6632.862 2293.3176 6600.073 2309.713 6460.721 C 2326.1064 6321.3677 2367.093 6280.382 2309.713 6132.833 C 2252.3318 5985.282 2235.9375 6050.861 2203.1487 5862.324 C 2170.36 5673.7896 2129.3743 5665.5923 2129.3743 5665.5923 z M 9.52969E-5 9.52969E-5 z M 6614.9336 8075.5693 z" svg:height="80.75914mm" draw:style-name="style-30" svg:viewBox="0.0 0.0 6614.934 8075.9136" svg:width="66.14934mm" svg:x="82.78005mm" svg:y="82.78005mm"/>
              <draw:path svg:d="M 3621.2654 6657.4536 C 3588.476 6714.8335 3531.0957 6764.0166 3514.7014 6862.3843 C 3498.3071 6960.7505 3465.5183 7149.2856 3473.7156 7239.4546 C 3481.9126 7329.625 3481.9126 7509.963 3457.3213 7550.9487 C 3432.7297 7591.9346 3408.1382 7673.9062 3449.124 7780.471 C 3490.1099 7887.034 3440.9268 8034.5835 3514.7014 8124.754 C 3588.476 8214.923 3621.2654 8182.1343 3629.4626 8091.964 C 3637.66 8001.795 3613.0684 7887.034 3613.0684 7780.471 C 3613.0684 7673.9062 3555.6873 7657.5117 3588.476 7559.146 C 3621.2654 7460.78 3637.66 7452.5825 3662.2512 7305.0317 C 3686.8428 7157.483 3686.8428 7075.511 3678.6458 6968.9478 C 3670.4485 6862.3843 3662.2512 6878.779 3670.4485 6796.8057 C 3678.6458 6714.8335 3621.2654 6657.4536 3621.2654 6657.4536 z M 9.52969E-5 9.52969E-5 z M 6697.188 8175.9863 z" svg:height="81.781746mm" draw:style-name="style-31" svg:viewBox="0.0 0.0 6697.188 8178.175" svg:width="66.97188mm" svg:x="82.78005mm" svg:y="82.78005mm"/>
              <draw:path svg:d="M 3801.604 7862.443 C 3785.209 7903.4287 3711.4343 7969.0063 3752.4202 8067.372 C 3793.407 8165.7397 3809.8013 8157.543 3842.5898 8255.909 C 3875.3787 8354.275 3883.576 8403.458 3875.3787 8485.43 C 3867.1814 8567.403 3842.5898 8632.98 3891.773 8632.98 C 3940.956 8632.98 3957.3503 8624.783 3965.5476 8534.612 C 3973.7446 8444.443 3973.7446 8296.895 3965.5476 8214.923 C 3957.3503 8132.951 3908.1672 7969.0063 3899.9702 7936.2173 C 3891.773 7903.4287 3801.604 7862.443 3801.604 7862.443 z M 9.52969E-5 9.52969E-5 z M 7071.5254 8632.98 z" svg:height="86.32981mm" draw:style-name="style-32" svg:viewBox="0.0 0.0 7071.5254 8632.981" svg:width="70.715256mm" svg:x="82.78005mm" svg:y="82.78005mm"/>
              <draw:path svg:d="M 5834.511 207.539 C 5834.511 207.539 5859.1025 166.55313 5818.1167 117.369286 C 5777.131 68.18624 5777.131 19.003199 5744.3423 2.6088521 C 5711.5522 -13.785495 5736.1436 51.791893 5654.172 68.18624 C 5572.2 84.58059 5580.3975 59.989067 5465.6367 76.383415 C 5350.8745 92.77776 5186.931 117.369286 5309.8887 125.56646 C 5432.848 133.76363 5523.017 125.56646 5596.7915 150.15797 C 5670.566 174.7503 5834.511 207.539 5834.511 207.539 z M 9.52969E-5 2.6088521 z M 7651.2075 6269.934 z" svg:height="62.69935mm" draw:style-name="style-33" svg:viewBox="0.0 0.0 7651.207 6269.935" svg:width="76.51207mm" svg:x="82.78005mm" svg:y="119.81856mm"/>
              <draw:path svg:d="M 95.494 4608.152 C 62.70531 4550.772 -35.661583 4452.405 13.521461 4395.025 C 62.70531 4337.6445 70.90168 4329.4473 161.0714 4362.236 C 251.2411 4395.025 292.22617 4362.236 374.19873 4329.4473 C 456.17044 4296.6587 447.97327 4337.6445 562.7345 4280.264 C 677.49493 4222.8833 825.04486 4124.517 866.03076 4091.7285 C 907.0174 4058.9397 964.39764 3985.1643 972.5948 4034.3474 C 980.792 4083.5312 939.8061 4149.109 923.41174 4214.686 C 907.0174 4280.264 825.04486 4444.2075 816.8477 4493.3906 C 808.6505 4542.5747 792.25616 4591.758 784.059 4657.335 C 775.8618 4722.913 775.8618 4755.702 702.0873 4780.2935 C 628.3119 4804.8853 644.70624 4804.8853 529.9458 4829.4766 C 415.18457 4854.069 325.0157 4870.4624 284.02982 4862.265 C 243.04314 4854.069 259.43747 4821.2793 218.45161 4763.899 C 177.46574 4706.519 95.494 4608.152 95.494 4608.152 z M 13.521461 9.52969E-5 z M 6280.8467 7651.2075 z" svg:height="76.51207mm" draw:style-name="style-34" svg:viewBox="0.0 0.0 6280.847 7651.207" svg:width="62.80847mm" svg:x="76.31399mm" svg:y="82.78005mm"/>
              <draw:path svg:d="M 3227.7996 82.87527 C 3244.1938 41.889397 3276.9827 -7.294451 3375.3494 0.90353006 C 3473.7156 9.100703 3522.8987 50.08657 3572.0825 107.46679 C 3621.2654 164.84781 3637.66 263.2139 3719.6316 320.59412 C 3801.604 377.97433 3793.407 410.76303 3883.576 418.961 C 3973.7446 427.15817 4039.323 410.76303 4039.323 459.94687 C 4039.323 509.1299 4031.1257 550.1158 3932.7588 566.51013 C 3834.3928 582.9045 3760.6182 550.1158 3719.6316 525.52423 C 3678.6458 500.93274 3662.2512 509.1299 3645.857 435.35535 C 3629.4626 361.58 3596.6738 336.98846 3498.3071 271.41107 C 3399.9402 205.83368 3276.9827 132.0583 3276.9827 132.0583 L 3227.7996 82.87527 z M 9.52969E-5 0.90353006 z M 7651.2075 6268.229 z" svg:height="62.682293mm" draw:style-name="style-35" svg:viewBox="0.0 0.0 7651.207 6268.229" svg:width="76.51207mm" svg:x="82.78005mm" svg:y="115.16321mm"/>
              <draw:path svg:d="M 1662.1329 6739.4253 C 1670.3301 6641.059 1653.9357 6526.299 1678.5272 6403.3394 C 1703.1195 6280.382 1760.4998 6100.044 1809.6829 6059.0566 C 1858.8658 6018.0723 1973.6271 5845.93 1883.4574 5854.1274 C 1793.2885 5862.324 1645.7385 5968.8877 1645.7385 5968.8877 C 1645.7385 5968.8877 1662.1329 5903.3105 1678.5272 5854.1274 C 1694.9216 5804.9443 1637.5414 5870.5215 1653.9357 5747.564 C 1670.3301 5624.605 1637.5414 5550.83 1678.5272 5411.4785 C 1719.5139 5272.1265 1662.1329 4993.421 1612.9498 5091.7876 C 1563.7668 5190.154 1498.1895 5181.9565 1530.9781 5116.3784 C 1563.7668 5050.8013 1530.9781 4919.6465 1498.1895 4903.252 C 1465.3999 4886.8574 1481.7943 4796.688 1506.3866 4698.322 C 1530.9781 4599.955 1481.7943 4419.616 1539.1753 4296.6587 C 1596.5555 4173.7 1612.9498 4198.2915 1629.3442 4108.123 C 1645.7385 4017.9531 1514.5837 4009.7559 1440.8083 4075.3333 C 1367.0338 4140.9116 1334.2451 4214.686 1317.8508 4263.869 C 1301.4564 4313.053 1358.8367 4370.433 1276.8641 4485.1943 C 1194.8923 4599.955 1096.5255 4558.969 1153.9065 4698.322 C 1211.2867 4837.674 1153.9065 4911.449 1137.5122 4952.435 C 1121.1178 4993.421 1071.934 5034.4067 1071.934 5099.984 C 1071.934 5165.5625 1039.1453 5304.915 1063.7368 5354.098 C 1088.3291 5403.2812 1112.9207 5616.409 1153.9065 5714.7754 C 1194.8923 5813.1416 1235.879 5878.7188 1260.4697 6042.662 C 1285.0613 6206.6074 1162.1036 6231.1987 1326.048 6386.9453 C 1489.9922 6542.693 1465.3999 6550.89 1530.9781 6641.059 C 1596.5555 6731.228 1604.7527 6870.5815 1645.7385 6845.9883 C 1686.7252 6821.397 1662.1329 6739.4253 1662.1329 6739.4253 z M 9.52969E-5 9.52969E-5 z M 6267.3257 7651.2075 z" svg:height="76.51207mm" draw:style-name="style-36" svg:viewBox="0.0 0.0 6267.3257 7651.207" svg:width="62.67326mm" svg:x="82.78005mm" svg:y="82.78005mm"/>
              <draw:path svg:d="M 793.22925 327.88776 C 760.44055 319.69058 670.27167 352.47928 694.86316 311.4934 C 719.4547 270.50754 719.4547 204.93015 776.8349 163.94347 C 834.21515 122.9576 817.8208 49.18304 924.3848 24.59152 C 1030.9481 0.0 1096.5255 0.0 1096.5255 0.0 C 1096.5255 0.0 1112.9207 24.59152 1039.1453 90.16891 C 965.3707 155.74629 940.7792 139.35196 916.1877 221.3245 C 891.5961 303.29623 793.22925 327.88776 793.22925 327.88776 z M 9.52969E-5 0.0 z M 7651.2075 6267.326 z" svg:height="62.67326mm" draw:style-name="style-37" svg:viewBox="0.0 0.0 7651.207 6267.326" svg:width="76.51207mm" svg:x="82.78005mm" svg:y="112.959mm"/>
            </draw:g>
            <draw:g draw:id="layer5">
              <draw:path svg:d="M 418.85193 193.15558 C 418.89804 299.82004 325.12115 386.31116 209.42596 386.31116 C 93.73079 386.31116 -0.046119463 299.82004 0.0 193.15558 C -0.046119463 86.49112 93.73079 0.0 209.42596 0.0 C 325.12115 0.0 418.89804 86.49112 418.85193 193.15558 L 418.85193 193.15558 z M 419.01837 386.31116 z" svg:height="3.8631117mm" draw:style-name="style-38" svg:viewBox="0.0 0.0 419.01813 386.31116" svg:width="4.1901813mm" svg:x="120.50507mm" svg:y="115.69983mm"/>
              <draw:path svg:d="M 228.70941 108.22683 C 228.7346 167.9919 177.52876 216.45366 114.354706 216.45366 C 51.18065 216.45366 -0.025183016 167.9919 0.0 108.22683 C -0.025183016 48.461758 51.18065 -4.5474735E-13 114.354706 -4.5474735E-13 C 177.52876 -4.5474735E-13 228.7346 48.461758 228.70941 108.22683 L 228.70941 108.22683 z M 228.70996 216.45366 z" svg:height="2.164537mm" draw:style-name="style-39" svg:viewBox="0.0 0.0 228.70984 216.4537" svg:width="2.2870984mm" svg:x="121.763275mm" svg:y="116.99999mm"/>
              <draw:path svg:d="M 22.79092 10.2432375 C 60.993526 -2.491773 160.62488 -3.9484022 209.21606 9.248466 C 271.28754 26.1079 297.00705 71.52664 354.77725 100.41215 C 384.44437 115.24651 419.9889 131.95253 436.749 157.79236 C 452.77756 182.50339 449.51147 220.40643 453.14417 252.06148 C 459.07483 303.74597 448.3657 359.8908 465.4399 407.80777 C 490.71777 478.74982 540.97955 542.265 580.2003 608.64014 C 629.7823 692.5465 677.06134 778.20667 731.8497 858.65393 C 784.9908 936.68695 837.1711 1018.6635 903.9903 1084.0779 C 966.95966 1145.7213 1045.9843 1192.3804 1121.2155 1239.8241 C 1197.632 1288.014 1277.0441 1333.3762 1358.935 1370.9789 C 1410.9313 1394.855 1466.963 1413.8235 1522.8785 1424.2605 C 1569.4277 1432.9502 1630.3025 1447.4923 1677.9224 1451.5457 C 1758.7266 1458.4219 1867.0856 1438.021 1908.1473 1457.0492 C 1923.0996 1463.9788 1861.6466 1496.0051 1834.3728 1506.2339 C 1785.1396 1524.6953 1731.0085 1556.381 1678.6265 1566.3062 C 1601.22 1580.9725 1521.9242 1588.2314 1445.0054 1580.0084 C 1304.6991 1565.0061 1155.2637 1532.8246 1026.9479 1473.4452 C 898.41895 1413.9656 780.07996 1319.9146 674.46783 1223.4298 C 558.7562 1117.7175 450.31406 996.86096 362.97443 866.85114 C 271.34244 730.4528 206.76709 574.43195 137.55135 424.20212 C 86.54187 313.487 33.93446 198.1355 2.2971787 84.0178 C -4.3190193 60.14975 3.613313 16.634966 22.79092 10.2432375 z" svg:height="15.834539mm" draw:style-name="style-40" svg:viewBox="0.0 0.0 1910.4583 1583.4539" svg:width="19.104582mm" svg:x="128.72441mm" svg:y="136.7514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3" draw:border="-15.180668%" draw:display-name="gradient-1" draw:end-color="#ffffff" draw:name="gradient-1" draw:start-color="#45af57" draw:style="linear"/>
    <draw:opacity draw:angle="1803" draw:border="-15.180668%" draw:display-name="gradient-2" draw:end="0.0%" draw:name="gradient-2" draw:start="100.0%" draw:style="linear"/>
    <draw:gradient draw:angle="900" draw:border="-0.044425413%" draw:display-name="gradient-3" draw:end-color="#ededed" draw:name="gradient-3" draw:start-color="#a0a0a0" draw:style="linear"/>
    <draw:gradient draw:angle="0" draw:border="0.0%" draw:cx="12.774018%" draw:cy="28.481216%" draw:display-name="gradient-4" draw:end-color="#ededed" draw:name="gradient-4" draw:start-color="#8d8d8d" draw:style="ellipsoid"/>
    <draw:opacity draw:angle="0" draw:border="0.0%" draw:cx="12.774018%" draw:cy="28.481216%" draw:display-name="gradient-5" draw:end="100.0%" draw:name="gradient-5" draw:start="0.0%" draw:style="ellipsoid"/>
    <draw:gradient draw:angle="0" draw:border="0.0%" draw:cx="0.39980632%" draw:cy="42.9992%" draw:display-name="gradient-6" draw:end-color="#ededed" draw:name="gradient-6" draw:start-color="#8d8d8d" draw:style="ellipsoid"/>
    <draw:opacity draw:angle="0" draw:border="0.0%" draw:cx="0.39980632%" draw:cy="42.9992%" draw:display-name="gradient-7" draw:end="100.0%" draw:name="gradient-7" draw:start="0.0%" draw:style="ellipsoid"/>
    <draw:gradient draw:angle="2700" draw:border="0.0%" draw:cx="29.262484%" draw:cy="51.95241%" draw:display-name="gradient-8" draw:end-color="#ededed" draw:name="gradient-8" draw:start-color="#8d8d8d" draw:style="ellipsoid"/>
    <draw:opacity draw:angle="2700" draw:border="0.0%" draw:cx="29.262484%" draw:cy="51.95241%" draw:display-name="gradient-9" draw:end="100.0%" draw:name="gradient-9" draw:start="0.0%" draw:style="ellipsoid"/>
    <draw:gradient draw:angle="2700" draw:border="14.763977%" draw:cx="42.389187%" draw:cy="44.28217%" draw:display-name="gradient-10" draw:end-color="#ededed" draw:name="gradient-10" draw:start-color="#8d8d8d" draw:style="ellipsoid"/>
    <draw:opacity draw:angle="2700" draw:border="14.763977%" draw:cx="42.389187%" draw:cy="44.28217%" draw:display-name="gradient-11" draw:end="100.0%" draw:name="gradient-11" draw:start="0.0%" draw:style="ellipsoid"/>
    <draw:gradient draw:angle="2700" draw:border="0.0%" draw:cx="37.17544%" draw:cy="51.95241%" draw:display-name="gradient-12" draw:end-color="#ededed" draw:name="gradient-12" draw:start-color="#8d8d8d" draw:style="ellipsoid"/>
    <draw:opacity draw:angle="2700" draw:border="0.0%" draw:cx="37.17544%" draw:cy="51.95241%" draw:display-name="gradient-13" draw:end="100.0%" draw:name="gradient-13" draw:start="0.0%" draw:style="ellipsoid"/>
    <draw:gradient draw:angle="0" draw:border="0.0%" draw:cx="0.0%" draw:cy="38.94463%" draw:display-name="gradient-14" draw:end-color="#ededed" draw:name="gradient-14" draw:start-color="#8d8d8d" draw:style="ellipsoid"/>
    <draw:opacity draw:angle="0" draw:border="0.0%" draw:cx="0.0%" draw:cy="38.94463%" draw:display-name="gradient-15" draw:end="100.0%" draw:name="gradient-15" draw:start="0.0%" draw:style="ellipsoid"/>
    <draw:gradient draw:angle="0" draw:border="0.0%" draw:cx="0.0%" draw:cy="35.15163%" draw:display-name="gradient-16" draw:end-color="#ededed" draw:name="gradient-16" draw:start-color="#8d8d8d" draw:style="ellipsoid"/>
    <draw:opacity draw:angle="0" draw:border="0.0%" draw:cx="0.0%" draw:cy="35.15163%" draw:display-name="gradient-17" draw:end="100.0%" draw:name="gradient-17" draw:start="0.0%" draw:style="ellipsoid"/>
    <draw:gradient draw:angle="0" draw:border="0.0%" draw:cx="0.0%" draw:cy="24.165045%" draw:display-name="gradient-18" draw:end-color="#ededed" draw:name="gradient-18" draw:start-color="#8d8d8d" draw:style="ellipsoid"/>
    <draw:opacity draw:angle="0" draw:border="0.0%" draw:cx="0.0%" draw:cy="24.165045%" draw:display-name="gradient-19" draw:end="100.0%" draw:name="gradient-19" draw:start="0.0%" draw:style="ellipsoid"/>
    <draw:gradient draw:angle="0" draw:border="0.0%" draw:cx="0.0%" draw:cy="16.709856%" draw:display-name="gradient-20" draw:end-color="#ededed" draw:name="gradient-20" draw:start-color="#8d8d8d" draw:style="ellipsoid"/>
    <draw:opacity draw:angle="0" draw:border="0.0%" draw:cx="0.0%" draw:cy="16.709856%" draw:display-name="gradient-21" draw:end="100.0%" draw:name="gradient-21" draw:start="0.0%" draw:style="ellipsoid"/>
    <draw:gradient draw:angle="0" draw:border="0.0%" draw:cx="0.0%" draw:cy="8.584359%" draw:display-name="gradient-22" draw:end-color="#ededed" draw:name="gradient-22" draw:start-color="#8d8d8d" draw:style="ellipsoid"/>
    <draw:opacity draw:angle="0" draw:border="0.0%" draw:cx="0.0%" draw:cy="8.584359%" draw:display-name="gradient-23" draw:end="100.0%" draw:name="gradient-23" draw:start="0.0%" draw:style="ellipsoid"/>
    <draw:gradient draw:angle="0" draw:border="0.0%" draw:cx="0.0%" draw:cy="30.246902%" draw:display-name="gradient-24" draw:end-color="#ededed" draw:name="gradient-24" draw:start-color="#8d8d8d" draw:style="ellipsoid"/>
    <draw:opacity draw:angle="0" draw:border="0.0%" draw:cx="0.0%" draw:cy="30.246902%" draw:display-name="gradient-25" draw:end="100.0%" draw:name="gradient-25" draw:start="0.0%" draw:style="ellipsoid"/>
    <draw:gradient draw:angle="2700" draw:border="0.0%" draw:cx="0.0%" draw:cy="51.95241%" draw:display-name="gradient-26" draw:end-color="#ededed" draw:name="gradient-26" draw:start-color="#8d8d8d" draw:style="ellipsoid"/>
    <draw:opacity draw:angle="2700" draw:border="0.0%" draw:cx="0.0%" draw:cy="51.95241%" draw:display-name="gradient-27" draw:end="100.0%" draw:name="gradient-27" draw:start="0.0%" draw:style="ellipsoid"/>
    <draw:gradient draw:angle="0" draw:border="0.0%" draw:cx="0.0%" draw:cy="19.325712%" draw:display-name="gradient-28" draw:end-color="#ededed" draw:name="gradient-28" draw:start-color="#8d8d8d" draw:style="ellipsoid"/>
    <draw:opacity draw:angle="0" draw:border="0.0%" draw:cx="0.0%" draw:cy="19.325712%" draw:display-name="gradient-29" draw:end="100.0%" draw:name="gradient-29" draw:start="0.0%" draw:style="ellipsoid"/>
    <draw:gradient draw:angle="2700" draw:border="5.254898%" draw:cx="0.0%" draw:cy="49.222363%" draw:display-name="gradient-30" draw:end-color="#ededed" draw:name="gradient-30" draw:start-color="#8d8d8d" draw:style="ellipsoid"/>
    <draw:opacity draw:angle="2700" draw:border="5.254898%" draw:cx="0.0%" draw:cy="49.222363%" draw:display-name="gradient-31" draw:end="100.0%" draw:name="gradient-31" draw:start="0.0%" draw:style="ellipsoid"/>
    <draw:gradient draw:angle="2700" draw:border="6.418547%" draw:cx="0.0%" draw:cy="48.61782%" draw:display-name="gradient-32" draw:end-color="#ededed" draw:name="gradient-32" draw:start-color="#8d8d8d" draw:style="ellipsoid"/>
    <draw:opacity draw:angle="2700" draw:border="6.418547%" draw:cx="0.0%" draw:cy="48.61782%" draw:display-name="gradient-33" draw:end="100.0%" draw:name="gradient-33" draw:start="0.0%" draw:style="ellipsoid"/>
    <draw:gradient draw:angle="2700" draw:border="11.372365%" draw:cx="0.0%" draw:cy="46.044193%" draw:display-name="gradient-34" draw:end-color="#ededed" draw:name="gradient-34" draw:start-color="#8d8d8d" draw:style="ellipsoid"/>
    <draw:opacity draw:angle="2700" draw:border="11.372365%" draw:cx="0.0%" draw:cy="46.044193%" draw:display-name="gradient-35" draw:end="100.0%" draw:name="gradient-35" draw:start="0.0%" draw:style="ellipsoid"/>
    <draw:gradient draw:angle="0" draw:border="0.0%" draw:cx="0.0%" draw:cy="4.2845473%" draw:display-name="gradient-36" draw:end-color="#ededed" draw:name="gradient-36" draw:start-color="#8d8d8d" draw:style="ellipsoid"/>
    <draw:opacity draw:angle="0" draw:border="0.0%" draw:cx="0.0%" draw:cy="4.2845473%" draw:display-name="gradient-37" draw:end="100.0%" draw:name="gradient-37" draw:start="0.0%" draw:style="ellipsoid"/>
    <draw:gradient draw:angle="2700" draw:border="0.0%" draw:cx="10.101355%" draw:cy="51.95241%" draw:display-name="gradient-38" draw:end-color="#ededed" draw:name="gradient-38" draw:start-color="#8d8d8d" draw:style="ellipsoid"/>
    <draw:opacity draw:angle="2700" draw:border="0.0%" draw:cx="10.101355%" draw:cy="51.95241%" draw:display-name="gradient-39" draw:end="100.0%" draw:name="gradient-39" draw:start="0.0%" draw:style="ellipsoid"/>
    <draw:gradient draw:angle="0" draw:border="0.0%" draw:cx="0.0%" draw:cy="11.739736%" draw:display-name="gradient-40" draw:end-color="#ededed" draw:name="gradient-40" draw:start-color="#8d8d8d" draw:style="ellipsoid"/>
    <draw:opacity draw:angle="0" draw:border="0.0%" draw:cx="0.0%" draw:cy="11.739736%" draw:display-name="gradient-41" draw:end="100.0%" draw:name="gradient-41" draw:start="0.0%" draw:style="ellipsoid"/>
    <draw:gradient draw:angle="2700" draw:border="0.0%" draw:cx="0.0%" draw:cy="51.95241%" draw:display-name="gradient-42" draw:end-color="#ededed" draw:name="gradient-42" draw:start-color="#8d8d8d" draw:style="ellipsoid"/>
    <draw:opacity draw:angle="2700" draw:border="0.0%" draw:cx="0.0%" draw:cy="51.95241%" draw:display-name="gradient-43" draw:end="100.0%" draw:name="gradient-43" draw:start="0.0%" draw:style="ellipsoid"/>
    <draw:gradient draw:angle="0" draw:border="0.0%" draw:cx="0.0%" draw:cy="15.271132%" draw:display-name="gradient-44" draw:end-color="#ededed" draw:name="gradient-44" draw:start-color="#8d8d8d" draw:style="ellipsoid"/>
    <draw:opacity draw:angle="0" draw:border="0.0%" draw:cx="0.0%" draw:cy="15.271132%" draw:display-name="gradient-45" draw:end="100.0%" draw:name="gradient-45" draw:start="0.0%" draw:style="ellipsoid"/>
    <draw:gradient draw:angle="0" draw:border="15.827775%" draw:cx="62.00353%" draw:cy="59.739666%" draw:display-name="gradient-46" draw:end-color="#000000" draw:name="gradient-46" draw:start-color="#8d8d8d" draw:style="ellipsoid"/>
    <draw:opacity draw:angle="0" draw:border="15.827775%" draw:cx="62.00353%" draw:cy="59.739666%" draw:display-name="gradient-47" draw:end="100.0%" draw:name="gradient-47" draw:start="65.625%" draw:style="ellipsoid"/>
    <draw:gradient draw:angle="0" draw:border="62.719536%" draw:cx="54.347004%" draw:cy="38.978054%" draw:display-name="gradient-48" draw:end-color="#ffffff" draw:name="gradient-48" draw:start-color="#828282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