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4mm" fo:page-width="152.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f0ff" draw:opacity="100.0%" draw:stroke="none"/>
    </style:style>
    <style:style style:family="graphic" style:name="style-3">
      <style:graphic-properties draw:fill="solid" draw:fill-color="#b3f0ff" draw:opacity="100.0%" draw:stroke="none"/>
    </style:style>
    <style:style style:family="graphic" style:name="style-4">
      <style:graphic-properties draw:fill="solid" draw:fill-color="#b3f0ff" draw:opacity="100.0%" draw:stroke="none"/>
    </style:style>
    <style:style style:family="graphic" style:name="style-5">
      <style:graphic-properties draw:fill="solid" draw:fill-color="#b3f0ff" draw:opacity="100.0%" draw:stroke="none"/>
    </style:style>
    <style:style style:family="graphic" style:name="style-6">
      <style:graphic-properties draw:fill="solid" draw:fill-color="#b3f0ff" draw:opacity="100.0%" draw:stroke="none"/>
    </style:style>
    <style:style style:family="graphic" style:name="style-7">
      <style:graphic-properties draw:fill="solid" draw:fill-color="#b3f0ff" draw:opacity="100.0%" draw:stroke="none"/>
    </style:style>
    <style:style style:family="graphic" style:name="style-8">
      <style:graphic-properties draw:fill="solid" draw:fill-color="#b3f0ff" draw:opacity="100.0%" draw:stroke="none"/>
    </style:style>
    <style:style style:family="graphic" style:name="style-9">
      <style:graphic-properties draw:fill="solid" draw:fill-color="#b3f0ff" draw:opacity="100.0%" draw:stroke="none"/>
    </style:style>
    <style:style style:family="graphic" style:name="style-10">
      <style:graphic-properties draw:fill="solid" draw:fill-color="#b3f0ff" draw:opacity="100.0%" draw:stroke="none"/>
    </style:style>
    <style:style style:family="graphic" style:name="style-11">
      <style:graphic-properties draw:fill="solid" draw:fill-color="#b3f0ff" draw:opacity="100.0%" draw:stroke="none"/>
    </style:style>
    <style:style style:family="graphic" style:name="style-12">
      <style:graphic-properties draw:fill="solid" draw:fill-color="#c2ff99" draw:opacity="100.0%" draw:stroke="none"/>
    </style:style>
    <style:style style:family="graphic" style:name="style-13">
      <style:graphic-properties draw:fill="solid" draw:fill-color="#c2ff99" draw:opacity="100.0%" draw:stroke="none"/>
    </style:style>
    <style:style style:family="graphic" style:name="style-14">
      <style:graphic-properties draw:fill="solid" draw:fill-color="#a3ff66" draw:opacity="100.0%" draw:stroke="none"/>
    </style:style>
    <style:style style:family="graphic" style:name="style-15">
      <style:graphic-properties draw:fill="solid" draw:fill-color="#75ff1a" draw:opacity="100.0%" draw:stroke="none"/>
    </style:style>
    <style:style style:family="graphic" style:name="style-16">
      <style:graphic-properties draw:fill="solid" draw:fill-color="#99ebff" draw:opacity="100.0%" draw:stroke="none"/>
    </style:style>
    <style:style style:family="graphic" style:name="style-17">
      <style:graphic-properties draw:fill="solid" draw:fill-color="#33d6ff" draw:opacity="100.0%" draw:stroke="none"/>
    </style:style>
    <style:style style:family="graphic" style:name="style-18">
      <style:graphic-properties draw:fill="solid" draw:fill-color="#33d6ff" draw:opacity="100.0%" draw:stroke="none"/>
    </style:style>
    <style:style style:family="graphic" style:name="style-19">
      <style:graphic-properties draw:fill="solid" draw:fill-color="#33d6ff" draw:opacity="100.0%" draw:stroke="none"/>
    </style:style>
    <style:style style:family="graphic" style:name="style-20">
      <style:graphic-properties draw:fill="solid" draw:fill-color="#33d6ff" draw:opacity="100.0%" draw:stroke="none"/>
    </style:style>
    <style:style style:family="graphic" style:name="style-21">
      <style:graphic-properties draw:fill="solid" draw:fill-color="#33d6ff" draw:opacity="100.0%" draw:stroke="none"/>
    </style:style>
    <style:style style:family="graphic" style:name="style-22">
      <style:graphic-properties draw:fill="solid" draw:fill-color="#33d6ff" draw:opacity="100.0%" draw:stroke="none"/>
    </style:style>
    <style:style style:family="graphic" style:name="style-23">
      <style:graphic-properties draw:fill="solid" draw:fill-color="#33d6ff" draw:opacity="100.0%" draw:stroke="none"/>
    </style:style>
    <style:style style:family="graphic" style:name="style-24">
      <style:graphic-properties draw:fill="solid" draw:fill-color="#33d6ff" draw:opacity="100.0%" draw:stroke="none"/>
    </style:style>
    <style:style style:family="graphic" style:name="style-25">
      <style:graphic-properties draw:fill="solid" draw:fill-color="#33d6ff" draw:opacity="100.0%" draw:stroke="none"/>
    </style:style>
    <style:style style:family="graphic" style:name="style-26">
      <style:graphic-properties draw:fill="solid" draw:fill-color="#33d6ff" draw:opacity="100.0%" draw:stroke="none"/>
    </style:style>
    <style:style style:family="graphic" style:name="style-27">
      <style:graphic-properties draw:fill="solid" draw:fill-color="#33d6ff" draw:opacity="100.0%" draw:stroke="none"/>
    </style:style>
    <style:style style:family="graphic" style:name="style-28">
      <style:graphic-properties draw:fill="solid" draw:fill-color="#33d6ff" draw:opacity="100.0%" draw:stroke="none"/>
    </style:style>
    <style:style style:family="graphic" style:name="style-29">
      <style:graphic-properties draw:fill="solid" draw:fill-color="#33d6ff" draw:opacity="100.0%" draw:stroke="none"/>
    </style:style>
    <style:style style:family="graphic" style:name="style-30">
      <style:graphic-properties draw:fill="solid" draw:fill-color="#33d6ff" draw:opacity="100.0%" draw:stroke="none"/>
    </style:style>
    <style:style style:family="graphic" style:name="style-31">
      <style:graphic-properties draw:fill="solid" draw:fill-color="#33d6ff" draw:opacity="100.0%" draw:stroke="none"/>
    </style:style>
    <style:style style:family="graphic" style:name="style-32">
      <style:graphic-properties draw:fill="solid" draw:fill-color="#33d6ff" draw:opacity="100.0%" draw:stroke="none"/>
    </style:style>
    <style:style style:family="graphic" style:name="style-33">
      <style:graphic-properties draw:fill="solid" draw:fill-color="#33d6ff" draw:opacity="100.0%" draw:stroke="none"/>
    </style:style>
    <style:style style:family="graphic" style:name="style-34">
      <style:graphic-properties draw:fill="solid" draw:fill-color="#33d6ff" draw:opacity="100.0%" draw:stroke="none"/>
    </style:style>
    <style:style style:family="graphic" style:name="style-35">
      <style:graphic-properties draw:fill="solid" draw:fill-color="#33d6ff" draw:opacity="100.0%" draw:stroke="none"/>
    </style:style>
    <style:style style:family="graphic" style:name="style-36">
      <style:graphic-properties draw:fill="solid" draw:fill-color="#33d6ff" draw:opacity="100.0%" draw:stroke="none"/>
    </style:style>
    <style:style style:family="graphic" style:name="style-37">
      <style:graphic-properties draw:fill="solid" draw:fill-color="#33d6ff" draw:opacity="100.0%" draw:stroke="none"/>
    </style:style>
    <style:style style:family="graphic" style:name="style-38">
      <style:graphic-properties draw:fill="solid" draw:fill-color="#33d6ff" draw:opacity="100.0%" draw:stroke="none"/>
    </style:style>
    <style:style style:family="graphic" style:name="style-39">
      <style:graphic-properties draw:fill="solid" draw:fill-color="#33d6ff" draw:opacity="100.0%" draw:stroke="none"/>
    </style:style>
    <style:style style:family="graphic" style:name="style-40">
      <style:graphic-properties draw:fill="solid" draw:fill-color="#33d6ff" draw:opacity="100.0%" draw:stroke="none"/>
    </style:style>
    <style:style style:family="graphic" style:name="style-41">
      <style:graphic-properties draw:fill="solid" draw:fill-color="#33d6ff" draw:opacity="100.0%" draw:stroke="none"/>
    </style:style>
    <style:style style:family="graphic" style:name="style-42">
      <style:graphic-properties draw:fill="solid" draw:fill-color="#33d6ff" draw:opacity="100.0%" draw:stroke="none"/>
    </style:style>
    <style:style style:family="graphic" style:name="style-43">
      <style:graphic-properties draw:fill="solid" draw:fill-color="#33d6ff" draw:opacity="100.0%" draw:stroke="none"/>
    </style:style>
    <style:style style:family="graphic" style:name="style-44">
      <style:graphic-properties draw:fill="solid" draw:fill-color="#33d6ff" draw:opacity="100.0%" draw:stroke="none"/>
    </style:style>
    <style:style style:family="graphic" style:name="style-45">
      <style:graphic-properties draw:fill="solid" draw:fill-color="#33d6ff" draw:opacity="100.0%" draw:stroke="none"/>
    </style:style>
    <style:style style:family="graphic" style:name="style-46">
      <style:graphic-properties draw:fill="solid" draw:fill-color="#33d6ff" draw:opacity="100.0%" draw:stroke="none"/>
    </style:style>
    <style:style style:family="graphic" style:name="style-47">
      <style:graphic-properties draw:fill="solid" draw:fill-color="#33d6ff" draw:opacity="100.0%" draw:stroke="none"/>
    </style:style>
    <style:style style:family="graphic" style:name="style-48">
      <style:graphic-properties draw:fill="solid" draw:fill-color="#33d6ff" draw:opacity="100.0%" draw:stroke="none"/>
    </style:style>
    <style:style style:family="graphic" style:name="style-49">
      <style:graphic-properties draw:fill="solid" draw:fill-color="#33d6ff" draw:opacity="100.0%" draw:stroke="none"/>
    </style:style>
    <style:style style:family="graphic" style:name="style-50">
      <style:graphic-properties draw:fill="solid" draw:fill-color="#33d6ff" draw:opacity="100.0%" draw:stroke="none"/>
    </style:style>
    <style:style style:family="graphic" style:name="style-51">
      <style:graphic-properties draw:fill="solid" draw:fill-color="#33d6ff" draw:opacity="100.0%" draw:stroke="none"/>
    </style:style>
    <style:style style:family="graphic" style:name="style-52">
      <style:graphic-properties draw:fill="solid" draw:fill-color="#33d6ff" draw:opacity="100.0%" draw:stroke="none"/>
    </style:style>
    <style:style style:family="graphic" style:name="style-53">
      <style:graphic-properties draw:fill="solid" draw:fill-color="#33d6ff" draw:opacity="100.0%" draw:stroke="none"/>
    </style:style>
    <style:style style:family="graphic" style:name="style-54">
      <style:graphic-properties draw:fill="solid" draw:fill-color="#33d6ff" draw:opacity="100.0%" draw:stroke="none"/>
    </style:style>
    <style:style style:family="graphic" style:name="style-55">
      <style:graphic-properties draw:fill="solid" draw:fill-color="#33d6ff" draw:opacity="100.0%" draw:stroke="none"/>
    </style:style>
    <style:style style:family="graphic" style:name="style-56">
      <style:graphic-properties draw:fill="solid" draw:fill-color="#33d6ff" draw:opacity="100.0%" draw:stroke="none"/>
    </style:style>
    <style:style style:family="graphic" style:name="style-57">
      <style:graphic-properties draw:fill="solid" draw:fill-color="#33d6ff" draw:opacity="100.0%" draw:stroke="none"/>
    </style:style>
    <style:style style:family="graphic" style:name="style-58">
      <style:graphic-properties draw:fill="solid" draw:fill-color="#33d6ff" draw:opacity="100.0%" draw:stroke="none"/>
    </style:style>
    <style:style style:family="graphic" style:name="style-59">
      <style:graphic-properties draw:fill="solid" draw:fill-color="#33d6ff" draw:opacity="100.0%" draw:stroke="none"/>
    </style:style>
    <style:style style:family="graphic" style:name="style-60">
      <style:graphic-properties draw:fill="solid" draw:fill-color="#33d6ff" draw:opacity="100.0%" draw:stroke="none"/>
    </style:style>
    <style:style style:family="graphic" style:name="style-61">
      <style:graphic-properties draw:fill="solid" draw:fill-color="#33d6ff" draw:opacity="100.0%" draw:stroke="none"/>
    </style:style>
    <style:style style:family="graphic" style:name="style-62">
      <style:graphic-properties draw:fill="solid" draw:fill-color="#33d6ff" draw:opacity="100.0%" draw:stroke="none"/>
    </style:style>
    <style:style style:family="graphic" style:name="style-63">
      <style:graphic-properties draw:fill="solid" draw:fill-color="#33d6ff" draw:opacity="100.0%" draw:stroke="none"/>
    </style:style>
    <style:style style:family="graphic" style:name="style-64">
      <style:graphic-properties draw:fill="solid" draw:fill-color="#33d6ff" draw:opacity="100.0%" draw:stroke="none"/>
    </style:style>
    <style:style style:family="graphic" style:name="style-65">
      <style:graphic-properties draw:fill="solid" draw:fill-color="#33d6ff" draw:opacity="100.0%" draw:stroke="none"/>
    </style:style>
    <style:style style:family="graphic" style:name="style-66">
      <style:graphic-properties draw:fill="solid" draw:fill-color="#33d6ff" draw:opacity="100.0%" draw:stroke="none"/>
    </style:style>
    <style:style style:family="graphic" style:name="style-67">
      <style:graphic-properties draw:fill="solid" draw:fill-color="#33d6ff" draw:opacity="100.0%" draw:stroke="none"/>
    </style:style>
    <style:style style:family="graphic" style:name="style-68">
      <style:graphic-properties draw:fill="solid" draw:fill-color="#33d6ff" draw:opacity="100.0%" draw:stroke="none"/>
    </style:style>
    <style:style style:family="graphic" style:name="style-69">
      <style:graphic-properties draw:fill="solid" draw:fill-color="#33d6ff" draw:opacity="100.0%" draw:stroke="none"/>
    </style:style>
    <style:style style:family="graphic" style:name="style-70">
      <style:graphic-properties draw:fill="solid" draw:fill-color="#33d6ff" draw:opacity="100.0%" draw:stroke="none"/>
    </style:style>
    <style:style style:family="graphic" style:name="style-71">
      <style:graphic-properties draw:fill="solid" draw:fill-color="#66e0ff" draw:opacity="100.0%" draw:stroke="none"/>
    </style:style>
    <style:style style:family="graphic" style:name="style-72">
      <style:graphic-properties draw:fill="solid" draw:fill-color="#99ebff" draw:opacity="100.0%" draw:stroke="none"/>
    </style:style>
    <style:style style:family="graphic" style:name="style-73">
      <style:graphic-properties draw:fill="solid" draw:fill-color="#33d6ff" draw:opacity="100.0%" draw:stroke="none"/>
    </style:style>
    <style:style style:family="graphic" style:name="style-74">
      <style:graphic-properties draw:fill="solid" draw:fill-color="#33d6ff" draw:opacity="100.0%" draw:stroke="none"/>
    </style:style>
    <style:style style:family="graphic" style:name="style-75">
      <style:graphic-properties draw:fill="solid" draw:fill-color="#33d6ff" draw:opacity="100.0%" draw:stroke="none"/>
    </style:style>
    <style:style style:family="graphic" style:name="style-76">
      <style:graphic-properties draw:fill="solid" draw:fill-color="#33d6ff" draw:opacity="100.0%" draw:stroke="none"/>
    </style:style>
    <style:style style:family="graphic" style:name="style-77">
      <style:graphic-properties draw:fill="solid" draw:fill-color="#33d6ff" draw:opacity="100.0%" draw:stroke="none"/>
    </style:style>
    <style:style style:family="graphic" style:name="style-78">
      <style:graphic-properties draw:fill="solid" draw:fill-color="#33d6ff" draw:opacity="100.0%" draw:stroke="none"/>
    </style:style>
    <style:style style:family="graphic" style:name="style-79">
      <style:graphic-properties draw:fill="solid" draw:fill-color="#33d6ff" draw:opacity="100.0%" draw:stroke="none"/>
    </style:style>
    <style:style style:family="graphic" style:name="style-80">
      <style:graphic-properties draw:fill="solid" draw:fill-color="#33d6ff" draw:opacity="100.0%" draw:stroke="none"/>
    </style:style>
    <style:style style:family="graphic" style:name="style-81">
      <style:graphic-properties draw:fill="solid" draw:fill-color="#33d6ff" draw:opacity="100.0%" draw:stroke="none"/>
    </style:style>
    <style:style style:family="graphic" style:name="style-82">
      <style:graphic-properties draw:fill="solid" draw:fill-color="#33d6ff" draw:opacity="100.0%" draw:stroke="none"/>
    </style:style>
    <style:style style:family="graphic" style:name="style-83">
      <style:graphic-properties draw:fill="solid" draw:fill-color="#33d6ff" draw:opacity="100.0%" draw:stroke="none"/>
    </style:style>
    <style:style style:family="graphic" style:name="style-84">
      <style:graphic-properties draw:fill="solid" draw:fill-color="#33d6ff" draw:opacity="100.0%" draw:stroke="none"/>
    </style:style>
    <style:style style:family="graphic" style:name="style-85">
      <style:graphic-properties draw:fill="solid" draw:fill-color="#33d6ff" draw:opacity="100.0%" draw:stroke="none"/>
    </style:style>
    <style:style style:family="graphic" style:name="style-86">
      <style:graphic-properties draw:fill="solid" draw:fill-color="#33d6ff" draw:opacity="100.0%" draw:stroke="none"/>
    </style:style>
    <style:style style:family="graphic" style:name="style-87">
      <style:graphic-properties draw:fill="solid" draw:fill-color="#33d6ff" draw:opacity="100.0%" draw:stroke="none"/>
    </style:style>
    <style:style style:family="graphic" style:name="style-88">
      <style:graphic-properties draw:fill="solid" draw:fill-color="#33d6ff" draw:opacity="100.0%" draw:stroke="none"/>
    </style:style>
    <style:style style:family="graphic" style:name="style-89">
      <style:graphic-properties draw:fill="solid" draw:fill-color="#33d6ff" draw:opacity="100.0%" draw:stroke="none"/>
    </style:style>
    <style:style style:family="graphic" style:name="style-90">
      <style:graphic-properties draw:fill="solid" draw:fill-color="#33d6ff" draw:opacity="100.0%" draw:stroke="none"/>
    </style:style>
    <style:style style:family="graphic" style:name="style-91">
      <style:graphic-properties draw:fill="solid" draw:fill-color="#33d6ff" draw:opacity="100.0%" draw:stroke="none"/>
    </style:style>
    <style:style style:family="graphic" style:name="style-92">
      <style:graphic-properties draw:fill="solid" draw:fill-color="#33d6ff" draw:opacity="100.0%" draw:stroke="none"/>
    </style:style>
    <style:style style:family="graphic" style:name="style-93">
      <style:graphic-properties draw:fill="solid" draw:fill-color="#33d6ff" draw:opacity="100.0%" draw:stroke="none"/>
    </style:style>
    <style:style style:family="graphic" style:name="style-94">
      <style:graphic-properties draw:fill="solid" draw:fill-color="#33d6ff" draw:opacity="100.0%" draw:stroke="none"/>
    </style:style>
    <style:style style:family="graphic" style:name="style-95">
      <style:graphic-properties draw:fill="solid" draw:fill-color="#33d6ff" draw:opacity="100.0%" draw:stroke="none"/>
    </style:style>
    <style:style style:family="graphic" style:name="style-96">
      <style:graphic-properties draw:fill="solid" draw:fill-color="#33d6ff" draw:opacity="100.0%" draw:stroke="none"/>
    </style:style>
    <style:style style:family="graphic" style:name="style-97">
      <style:graphic-properties draw:fill="solid" draw:fill-color="#33d6ff" draw:opacity="100.0%" draw:stroke="none"/>
    </style:style>
    <style:style style:family="graphic" style:name="style-98">
      <style:graphic-properties draw:fill="solid" draw:fill-color="#33d6ff" draw:opacity="100.0%" draw:stroke="none"/>
    </style:style>
    <style:style style:family="graphic" style:name="style-99">
      <style:graphic-properties draw:fill="solid" draw:fill-color="#33d6ff" draw:opacity="100.0%" draw:stroke="none"/>
    </style:style>
    <style:style style:family="graphic" style:name="style-100">
      <style:graphic-properties draw:fill="solid" draw:fill-color="#33d6ff" draw:opacity="100.0%" draw:stroke="none"/>
    </style:style>
    <style:style style:family="graphic" style:name="style-101">
      <style:graphic-properties draw:fill="solid" draw:fill-color="#33d6ff" draw:opacity="100.0%" draw:stroke="none"/>
    </style:style>
    <style:style style:family="graphic" style:name="style-102">
      <style:graphic-properties draw:fill="solid" draw:fill-color="#33d6ff" draw:opacity="100.0%" draw:stroke="none"/>
    </style:style>
    <style:style style:family="graphic" style:name="style-103">
      <style:graphic-properties draw:fill="solid" draw:fill-color="#33d6ff" draw:opacity="100.0%" draw:stroke="none"/>
    </style:style>
    <style:style style:family="graphic" style:name="style-104">
      <style:graphic-properties draw:fill="solid" draw:fill-color="#33d6ff" draw:opacity="100.0%" draw:stroke="none"/>
    </style:style>
    <style:style style:family="graphic" style:name="style-105">
      <style:graphic-properties draw:fill="solid" draw:fill-color="#33d6ff" draw:opacity="100.0%" draw:stroke="none"/>
    </style:style>
    <style:style style:family="graphic" style:name="style-106">
      <style:graphic-properties draw:fill="solid" draw:fill-color="#33d6ff" draw:opacity="100.0%" draw:stroke="none"/>
    </style:style>
    <style:style style:family="graphic" style:name="style-107">
      <style:graphic-properties draw:fill="solid" draw:fill-color="#33d6ff" draw:opacity="100.0%" draw:stroke="none"/>
    </style:style>
    <style:style style:family="graphic" style:name="style-108">
      <style:graphic-properties draw:fill="solid" draw:fill-color="#33d6ff" draw:opacity="100.0%" draw:stroke="none"/>
    </style:style>
    <style:style style:family="graphic" style:name="style-109">
      <style:graphic-properties draw:fill="solid" draw:fill-color="#33d6ff" draw:opacity="100.0%" draw:stroke="none"/>
    </style:style>
    <style:style style:family="graphic" style:name="style-110">
      <style:graphic-properties draw:fill="solid" draw:fill-color="#33d6ff" draw:opacity="100.0%" draw:stroke="none"/>
    </style:style>
    <style:style style:family="graphic" style:name="style-111">
      <style:graphic-properties draw:fill="solid" draw:fill-color="#33d6ff" draw:opacity="100.0%" draw:stroke="none"/>
    </style:style>
    <style:style style:family="graphic" style:name="style-112">
      <style:graphic-properties draw:fill="solid" draw:fill-color="#33d6ff" draw:opacity="100.0%" draw:stroke="none"/>
    </style:style>
    <style:style style:family="graphic" style:name="style-113">
      <style:graphic-properties draw:fill="solid" draw:fill-color="#33d6ff" draw:opacity="100.0%" draw:stroke="none"/>
    </style:style>
    <style:style style:family="graphic" style:name="style-114">
      <style:graphic-properties draw:fill="solid" draw:fill-color="#33d6ff" draw:opacity="100.0%" draw:stroke="none"/>
    </style:style>
    <style:style style:family="graphic" style:name="style-115">
      <style:graphic-properties draw:fill="solid" draw:fill-color="#33d6ff" draw:opacity="100.0%" draw:stroke="none"/>
    </style:style>
    <style:style style:family="graphic" style:name="style-116">
      <style:graphic-properties draw:fill="solid" draw:fill-color="#33d6ff" draw:opacity="100.0%" draw:stroke="none"/>
    </style:style>
    <style:style style:family="graphic" style:name="style-117">
      <style:graphic-properties draw:fill="solid" draw:fill-color="#33d6ff" draw:opacity="100.0%" draw:stroke="none"/>
    </style:style>
    <style:style style:family="graphic" style:name="style-118">
      <style:graphic-properties draw:fill="solid" draw:fill-color="#33d6ff" draw:opacity="100.0%" draw:stroke="none"/>
    </style:style>
    <style:style style:family="graphic" style:name="style-119">
      <style:graphic-properties draw:fill="solid" draw:fill-color="#33d6ff" draw:opacity="100.0%" draw:stroke="none"/>
    </style:style>
    <style:style style:family="graphic" style:name="style-120">
      <style:graphic-properties draw:fill="solid" draw:fill-color="#33d6ff" draw:opacity="100.0%" draw:stroke="none"/>
    </style:style>
    <style:style style:family="graphic" style:name="style-121">
      <style:graphic-properties draw:fill="solid" draw:fill-color="#33d6ff" draw:opacity="100.0%" draw:stroke="none"/>
    </style:style>
    <style:style style:family="graphic" style:name="style-122">
      <style:graphic-properties draw:fill="solid" draw:fill-color="#33d6ff" draw:opacity="100.0%" draw:stroke="none"/>
    </style:style>
    <style:style style:family="graphic" style:name="style-123">
      <style:graphic-properties draw:fill="solid" draw:fill-color="#33d6ff" draw:opacity="100.0%" draw:stroke="none"/>
    </style:style>
    <style:style style:family="graphic" style:name="style-124">
      <style:graphic-properties draw:fill="solid" draw:fill-color="#33d6ff" draw:opacity="100.0%" draw:stroke="none"/>
    </style:style>
    <style:style style:family="graphic" style:name="style-125">
      <style:graphic-properties draw:fill="solid" draw:fill-color="#33d6ff" draw:opacity="100.0%" draw:stroke="none"/>
    </style:style>
    <style:style style:family="graphic" style:name="style-126">
      <style:graphic-properties draw:fill="solid" draw:fill-color="#99ebff" draw:opacity="100.0%" draw:stroke="none"/>
    </style:style>
    <style:style style:family="graphic" style:name="style-127">
      <style:graphic-properties draw:fill="solid" draw:fill-color="#66e0ff" draw:opacity="100.0%" draw:stroke="none"/>
    </style:style>
    <style:style style:family="graphic" style:name="style-128">
      <style:graphic-properties draw:fill="solid" draw:fill-color="#ffebcc" draw:opacity="100.0%" draw:stroke="none"/>
    </style:style>
    <style:style style:family="graphic" style:name="style-129">
      <style:graphic-properties draw:fill="solid" draw:fill-color="#ffa31a" draw:opacity="100.0%" draw:stroke="none"/>
    </style:style>
    <style:style style:family="graphic" style:name="style-130">
      <style:graphic-properties draw:fill="solid" draw:fill-color="#ffa31a" draw:opacity="100.0%" draw:stroke="none"/>
    </style:style>
    <style:style style:family="graphic" style:name="style-131">
      <style:graphic-properties draw:fill="solid" draw:fill-color="#ffa31a" draw:opacity="100.0%" draw:stroke="none"/>
    </style:style>
    <style:style style:family="graphic" style:name="style-132">
      <style:graphic-properties draw:fill="solid" draw:fill-color="#ffa31a" draw:opacity="100.0%" draw:stroke="none"/>
    </style:style>
    <style:style style:family="graphic" style:name="style-133">
      <style:graphic-properties draw:fill="solid" draw:fill-color="#ffa31a" draw:opacity="100.0%" draw:stroke="none"/>
    </style:style>
    <style:style style:family="graphic" style:name="style-134">
      <style:graphic-properties draw:fill="solid" draw:fill-color="#ffa31a" draw:opacity="100.0%" draw:stroke="none"/>
    </style:style>
    <style:style style:family="graphic" style:name="style-135">
      <style:graphic-properties draw:fill="solid" draw:fill-color="#ffa31a" draw:opacity="100.0%" draw:stroke="none"/>
    </style:style>
    <style:style style:family="graphic" style:name="style-136">
      <style:graphic-properties draw:fill="solid" draw:fill-color="#ffa31a" draw:opacity="100.0%" draw:stroke="none"/>
    </style:style>
    <style:style style:family="graphic" style:name="style-137">
      <style:graphic-properties draw:fill="solid" draw:fill-color="#ffa31a" draw:opacity="100.0%" draw:stroke="none"/>
    </style:style>
    <style:style style:family="graphic" style:name="style-138">
      <style:graphic-properties draw:fill="solid" draw:fill-color="#ffa31a" draw:opacity="100.0%" draw:stroke="none"/>
    </style:style>
    <style:style style:family="graphic" style:name="style-139">
      <style:graphic-properties draw:fill="solid" draw:fill-color="#ffa31a" draw:opacity="100.0%" draw:stroke="none"/>
    </style:style>
    <style:style style:family="graphic" style:name="style-140">
      <style:graphic-properties draw:fill="solid" draw:fill-color="#ffa31a" draw:opacity="100.0%" draw:stroke="none"/>
    </style:style>
    <style:style style:family="graphic" style:name="style-141">
      <style:graphic-properties draw:fill="solid" draw:fill-color="#ffa31a" draw:opacity="100.0%" draw:stroke="none"/>
    </style:style>
    <style:style style:family="graphic" style:name="style-142">
      <style:graphic-properties draw:fill="solid" draw:fill-color="#ffa31a" draw:opacity="100.0%" draw:stroke="none"/>
    </style:style>
    <style:style style:family="graphic" style:name="style-143">
      <style:graphic-properties draw:fill="solid" draw:fill-color="#ffa31a" draw:opacity="100.0%" draw:stroke="none"/>
    </style:style>
    <style:style style:family="graphic" style:name="style-144">
      <style:graphic-properties draw:fill="solid" draw:fill-color="#ffa31a" draw:opacity="100.0%" draw:stroke="none"/>
    </style:style>
    <style:style style:family="graphic" style:name="style-145">
      <style:graphic-properties draw:fill="solid" draw:fill-color="#ffa31a" draw:opacity="100.0%" draw:stroke="none"/>
    </style:style>
    <style:style style:family="graphic" style:name="style-146">
      <style:graphic-properties draw:fill="solid" draw:fill-color="#ffa31a" draw:opacity="100.0%" draw:stroke="none"/>
    </style:style>
    <style:style style:family="graphic" style:name="style-147">
      <style:graphic-properties draw:fill="solid" draw:fill-color="#ffa31a" draw:opacity="100.0%" draw:stroke="none"/>
    </style:style>
    <style:style style:family="graphic" style:name="style-148">
      <style:graphic-properties draw:fill="solid" draw:fill-color="#ffa31a" draw:opacity="100.0%" draw:stroke="none"/>
    </style:style>
    <style:style style:family="graphic" style:name="style-149">
      <style:graphic-properties draw:fill="solid" draw:fill-color="#ffa31a" draw:opacity="100.0%" draw:stroke="none"/>
    </style:style>
    <style:style style:family="graphic" style:name="style-150">
      <style:graphic-properties draw:fill="solid" draw:fill-color="#ffa31a" draw:opacity="100.0%" draw:stroke="none"/>
    </style:style>
    <style:style style:family="graphic" style:name="style-151">
      <style:graphic-properties draw:fill="solid" draw:fill-color="#ffa31a" draw:opacity="100.0%" draw:stroke="none"/>
    </style:style>
    <style:style style:family="graphic" style:name="style-152">
      <style:graphic-properties draw:fill="solid" draw:fill-color="#ffa31a" draw:opacity="100.0%" draw:stroke="none"/>
    </style:style>
    <style:style style:family="graphic" style:name="style-153">
      <style:graphic-properties draw:fill="solid" draw:fill-color="#ffa31a" draw:opacity="100.0%" draw:stroke="none"/>
    </style:style>
    <style:style style:family="graphic" style:name="style-154">
      <style:graphic-properties draw:fill="solid" draw:fill-color="#ffa31a" draw:opacity="100.0%" draw:stroke="none"/>
    </style:style>
    <style:style style:family="graphic" style:name="style-155">
      <style:graphic-properties draw:fill="solid" draw:fill-color="#ffa31a" draw:opacity="100.0%" draw:stroke="none"/>
    </style:style>
    <style:style style:family="graphic" style:name="style-156">
      <style:graphic-properties draw:fill="solid" draw:fill-color="#ffa31a" draw:opacity="100.0%" draw:stroke="none"/>
    </style:style>
    <style:style style:family="graphic" style:name="style-157">
      <style:graphic-properties draw:fill="solid" draw:fill-color="#ffa31a" draw:opacity="100.0%" draw:stroke="none"/>
    </style:style>
    <style:style style:family="graphic" style:name="style-158">
      <style:graphic-properties draw:fill="solid" draw:fill-color="#ffa31a" draw:opacity="100.0%" draw:stroke="none"/>
    </style:style>
    <style:style style:family="graphic" style:name="style-159">
      <style:graphic-properties draw:fill="solid" draw:fill-color="#ffa31a" draw:opacity="100.0%" draw:stroke="none"/>
    </style:style>
    <style:style style:family="graphic" style:name="style-160">
      <style:graphic-properties draw:fill="solid" draw:fill-color="#ffa31a" draw:opacity="100.0%" draw:stroke="none"/>
    </style:style>
    <style:style style:family="graphic" style:name="style-161">
      <style:graphic-properties draw:fill="solid" draw:fill-color="#ffa31a" draw:opacity="100.0%" draw:stroke="none"/>
    </style:style>
    <style:style style:family="graphic" style:name="style-162">
      <style:graphic-properties draw:fill="solid" draw:fill-color="#ffc266" draw:opacity="100.0%" draw:stroke="none"/>
    </style:style>
    <style:style style:family="graphic" style:name="style-163">
      <style:graphic-properties draw:fill="solid" draw:fill-color="#be1e2d" draw:opacity="100.0%" draw:stroke="none"/>
    </style:style>
    <style:style style:family="graphic" style:name="style-164">
      <style:graphic-properties draw:fill="solid" draw:fill-color="#24b300" draw:opacity="100.0%" draw:stroke="none"/>
    </style:style>
    <style:style style:family="graphic" style:name="style-165">
      <style:graphic-properties draw:fill="solid" draw:fill-color="#24b300" draw:opacity="100.0%" draw:stroke="none"/>
    </style:style>
    <style:style style:family="graphic" style:name="style-166">
      <style:graphic-properties draw:fill="solid" draw:fill-color="#24b300" draw:opacity="100.0%" draw:stroke="none"/>
    </style:style>
    <style:style style:family="graphic" style:name="style-167">
      <style:graphic-properties draw:fill="solid" draw:fill-color="#24b300" draw:opacity="100.0%" draw:stroke="none"/>
    </style:style>
    <style:style style:family="graphic" style:name="style-168">
      <style:graphic-properties draw:fill="solid" draw:fill-color="#24b300" draw:opacity="100.0%" draw:stroke="none"/>
    </style:style>
    <style:style style:family="graphic" style:name="style-169">
      <style:graphic-properties draw:fill="solid" draw:fill-color="#24b300" draw:opacity="100.0%" draw:stroke="none"/>
    </style:style>
    <style:style style:family="graphic" style:name="style-170">
      <style:graphic-properties draw:fill="solid" draw:fill-color="#24b300" draw:opacity="100.0%" draw:stroke="none"/>
    </style:style>
    <style:style style:family="graphic" style:name="style-171">
      <style:graphic-properties draw:fill="solid" draw:fill-color="#24b300" draw:opacity="100.0%" draw:stroke="none"/>
    </style:style>
    <style:style style:family="graphic" style:name="style-172">
      <style:graphic-properties draw:fill="solid" draw:fill-color="#24b300" draw:opacity="100.0%" draw:stroke="none"/>
    </style:style>
    <style:style style:family="graphic" style:name="style-173">
      <style:graphic-properties draw:fill="solid" draw:fill-color="#24b300" draw:opacity="100.0%" draw:stroke="none"/>
    </style:style>
    <style:style style:family="graphic" style:name="style-174">
      <style:graphic-properties draw:fill="solid" draw:fill-color="#24b300" draw:opacity="100.0%" draw:stroke="none"/>
    </style:style>
    <style:style style:family="graphic" style:name="style-175">
      <style:graphic-properties draw:fill="solid" draw:fill-color="#24b300" draw:opacity="100.0%" draw:stroke="none"/>
    </style:style>
    <style:style style:family="graphic" style:name="style-176">
      <style:graphic-properties draw:fill="solid" draw:fill-color="#c2ffb3" draw:opacity="100.0%" draw:stroke="none"/>
    </style:style>
    <style:style style:family="graphic" style:name="style-177">
      <style:graphic-properties draw:fill="solid" draw:fill-color="#24b300" draw:opacity="100.0%" draw:stroke="none"/>
    </style:style>
    <style:style style:family="graphic" style:name="style-178">
      <style:graphic-properties draw:fill="solid" draw:fill-color="#24b300" draw:opacity="100.0%" draw:stroke="none"/>
    </style:style>
    <style:style style:family="graphic" style:name="style-179">
      <style:graphic-properties draw:fill="solid" draw:fill-color="#24b300" draw:opacity="100.0%" draw:stroke="none"/>
    </style:style>
    <style:style style:family="graphic" style:name="style-180">
      <style:graphic-properties draw:fill="solid" draw:fill-color="#24b300" draw:opacity="100.0%" draw:stroke="none"/>
    </style:style>
    <style:style style:family="graphic" style:name="style-181">
      <style:graphic-properties draw:fill="solid" draw:fill-color="#24b300" draw:opacity="100.0%" draw:stroke="none"/>
    </style:style>
    <style:style style:family="graphic" style:name="style-182">
      <style:graphic-properties draw:fill="solid" draw:fill-color="#24b300" draw:opacity="100.0%" draw:stroke="none"/>
    </style:style>
    <style:style style:family="graphic" style:name="style-183">
      <style:graphic-properties draw:fill="solid" draw:fill-color="#24b300" draw:opacity="100.0%" draw:stroke="none"/>
    </style:style>
    <style:style style:family="graphic" style:name="style-184">
      <style:graphic-properties draw:fill="solid" draw:fill-color="#24b300" draw:opacity="100.0%" draw:stroke="none"/>
    </style:style>
    <style:style style:family="graphic" style:name="style-185">
      <style:graphic-properties draw:fill="solid" draw:fill-color="#24b300" draw:opacity="100.0%" draw:stroke="none"/>
    </style:style>
    <style:style style:family="graphic" style:name="style-186">
      <style:graphic-properties draw:fill="solid" draw:fill-color="#24b300" draw:opacity="100.0%" draw:stroke="none"/>
    </style:style>
    <style:style style:family="graphic" style:name="style-187">
      <style:graphic-properties draw:fill="solid" draw:fill-color="#24b300" draw:opacity="100.0%" draw:stroke="none"/>
    </style:style>
    <style:style style:family="graphic" style:name="style-188">
      <style:graphic-properties draw:fill="solid" draw:fill-color="#24b300" draw:opacity="100.0%" draw:stroke="none"/>
    </style:style>
    <style:style style:family="graphic" style:name="style-189">
      <style:graphic-properties draw:fill="solid" draw:fill-color="#24b300" draw:opacity="100.0%" draw:stroke="none"/>
    </style:style>
    <style:style style:family="graphic" style:name="style-190">
      <style:graphic-properties draw:fill="solid" draw:fill-color="#24b300" draw:opacity="100.0%" draw:stroke="none"/>
    </style:style>
    <style:style style:family="graphic" style:name="style-191">
      <style:graphic-properties draw:fill="solid" draw:fill-color="#24b300" draw:opacity="100.0%" draw:stroke="none"/>
    </style:style>
    <style:style style:family="graphic" style:name="style-192">
      <style:graphic-properties draw:fill="solid" draw:fill-color="#24b300" draw:opacity="100.0%" draw:stroke="none"/>
    </style:style>
    <style:style style:family="graphic" style:name="style-193">
      <style:graphic-properties draw:fill="solid" draw:fill-color="#24b300" draw:opacity="100.0%" draw:stroke="none"/>
    </style:style>
    <style:style style:family="graphic" style:name="style-194">
      <style:graphic-properties draw:fill="solid" draw:fill-color="#24b300" draw:opacity="100.0%" draw:stroke="none"/>
    </style:style>
    <style:style style:family="graphic" style:name="style-195">
      <style:graphic-properties draw:fill="solid" draw:fill-color="#24b300" draw:opacity="100.0%" draw:stroke="none"/>
    </style:style>
    <style:style style:family="graphic" style:name="style-196">
      <style:graphic-properties draw:fill="solid" draw:fill-color="#24b300" draw:opacity="100.0%" draw:stroke="none"/>
    </style:style>
    <style:style style:family="graphic" style:name="style-197">
      <style:graphic-properties draw:fill="solid" draw:fill-color="#24b300" draw:opacity="100.0%" draw:stroke="none"/>
    </style:style>
    <style:style style:family="graphic" style:name="style-198">
      <style:graphic-properties draw:fill="solid" draw:fill-color="#24b300" draw:opacity="100.0%" draw:stroke="none"/>
    </style:style>
    <style:style style:family="graphic" style:name="style-199">
      <style:graphic-properties draw:fill="solid" draw:fill-color="#24b300" draw:opacity="100.0%" draw:stroke="none"/>
    </style:style>
    <style:style style:family="graphic" style:name="style-200">
      <style:graphic-properties draw:fill="solid" draw:fill-color="#c2ffb3" draw:opacity="100.0%" draw:stroke="none"/>
    </style:style>
    <style:style style:family="graphic" style:name="style-201">
      <style:graphic-properties draw:fill="solid" draw:fill-color="#24b300" draw:opacity="100.0%" draw:stroke="none"/>
    </style:style>
    <style:style style:family="graphic" style:name="style-202">
      <style:graphic-properties draw:fill="solid" draw:fill-color="#24b300" draw:opacity="100.0%" draw:stroke="none"/>
    </style:style>
    <style:style style:family="graphic" style:name="style-203">
      <style:graphic-properties draw:fill="solid" draw:fill-color="#24b300" draw:opacity="100.0%" draw:stroke="none"/>
    </style:style>
    <style:style style:family="graphic" style:name="style-204">
      <style:graphic-properties draw:fill="solid" draw:fill-color="#24b300" draw:opacity="100.0%" draw:stroke="none"/>
    </style:style>
    <style:style style:family="graphic" style:name="style-205">
      <style:graphic-properties draw:fill="solid" draw:fill-color="#24b300" draw:opacity="100.0%" draw:stroke="none"/>
    </style:style>
    <style:style style:family="graphic" style:name="style-206">
      <style:graphic-properties draw:fill="solid" draw:fill-color="#24b300" draw:opacity="100.0%" draw:stroke="none"/>
    </style:style>
    <style:style style:family="graphic" style:name="style-207">
      <style:graphic-properties draw:fill="solid" draw:fill-color="#24b300" draw:opacity="100.0%" draw:stroke="none"/>
    </style:style>
    <style:style style:family="graphic" style:name="style-208">
      <style:graphic-properties draw:fill="solid" draw:fill-color="#24b300" draw:opacity="100.0%" draw:stroke="none"/>
    </style:style>
    <style:style style:family="graphic" style:name="style-209">
      <style:graphic-properties draw:fill="solid" draw:fill-color="#24b300" draw:opacity="100.0%" draw:stroke="none"/>
    </style:style>
    <style:style style:family="graphic" style:name="style-210">
      <style:graphic-properties draw:fill="solid" draw:fill-color="#24b300" draw:opacity="100.0%" draw:stroke="none"/>
    </style:style>
    <style:style style:family="graphic" style:name="style-211">
      <style:graphic-properties draw:fill="solid" draw:fill-color="#24b300" draw:opacity="100.0%" draw:stroke="none"/>
    </style:style>
    <style:style style:family="graphic" style:name="style-212">
      <style:graphic-properties draw:fill="solid" draw:fill-color="#24b300" draw:opacity="100.0%" draw:stroke="none"/>
    </style:style>
    <style:style style:family="graphic" style:name="style-213">
      <style:graphic-properties draw:fill="solid" draw:fill-color="#24b300" draw:opacity="100.0%" draw:stroke="none"/>
    </style:style>
    <style:style style:family="graphic" style:name="style-214">
      <style:graphic-properties draw:fill="solid" draw:fill-color="#24b300" draw:opacity="100.0%" draw:stroke="none"/>
    </style:style>
    <style:style style:family="graphic" style:name="style-215">
      <style:graphic-properties draw:fill="solid" draw:fill-color="#24b300" draw:opacity="100.0%" draw:stroke="none"/>
    </style:style>
    <style:style style:family="graphic" style:name="style-216">
      <style:graphic-properties draw:fill="solid" draw:fill-color="#24b300" draw:opacity="100.0%" draw:stroke="none"/>
    </style:style>
    <style:style style:family="graphic" style:name="style-217">
      <style:graphic-properties draw:fill="solid" draw:fill-color="#24b300" draw:opacity="100.0%" draw:stroke="none"/>
    </style:style>
    <style:style style:family="graphic" style:name="style-218">
      <style:graphic-properties draw:fill="solid" draw:fill-color="#24b300" draw:opacity="100.0%" draw:stroke="none"/>
    </style:style>
    <style:style style:family="graphic" style:name="style-219">
      <style:graphic-properties draw:fill="solid" draw:fill-color="#24b300" draw:opacity="100.0%" draw:stroke="none"/>
    </style:style>
    <style:style style:family="graphic" style:name="style-220">
      <style:graphic-properties draw:fill="solid" draw:fill-color="#c2ffb3" draw:opacity="100.0%" draw:stroke="none"/>
    </style:style>
    <style:style style:family="graphic" style:name="style-221">
      <style:graphic-properties draw:fill="solid" draw:fill-color="#24b300" draw:opacity="100.0%" draw:stroke="none"/>
    </style:style>
    <style:style style:family="graphic" style:name="style-222">
      <style:graphic-properties draw:fill="solid" draw:fill-color="#24b300" draw:opacity="100.0%" draw:stroke="none"/>
    </style:style>
    <style:style style:family="graphic" style:name="style-223">
      <style:graphic-properties draw:fill="solid" draw:fill-color="#24b300" draw:opacity="100.0%" draw:stroke="none"/>
    </style:style>
    <style:style style:family="graphic" style:name="style-224">
      <style:graphic-properties draw:fill="solid" draw:fill-color="#24b300" draw:opacity="100.0%" draw:stroke="none"/>
    </style:style>
    <style:style style:family="graphic" style:name="style-225">
      <style:graphic-properties draw:fill="solid" draw:fill-color="#24b300" draw:opacity="100.0%" draw:stroke="none"/>
    </style:style>
    <style:style style:family="graphic" style:name="style-226">
      <style:graphic-properties draw:fill="solid" draw:fill-color="#24b300" draw:opacity="100.0%" draw:stroke="none"/>
    </style:style>
    <style:style style:family="graphic" style:name="style-227">
      <style:graphic-properties draw:fill="solid" draw:fill-color="#24b300" draw:opacity="100.0%" draw:stroke="none"/>
    </style:style>
    <style:style style:family="graphic" style:name="style-228">
      <style:graphic-properties draw:fill="solid" draw:fill-color="#24b300" draw:opacity="100.0%" draw:stroke="none"/>
    </style:style>
    <style:style style:family="graphic" style:name="style-229">
      <style:graphic-properties draw:fill="solid" draw:fill-color="#24b300" draw:opacity="100.0%" draw:stroke="none"/>
    </style:style>
    <style:style style:family="graphic" style:name="style-230">
      <style:graphic-properties draw:fill="solid" draw:fill-color="#24b300" draw:opacity="100.0%" draw:stroke="none"/>
    </style:style>
    <style:style style:family="graphic" style:name="style-231">
      <style:graphic-properties draw:fill="solid" draw:fill-color="#24b300" draw:opacity="100.0%" draw:stroke="none"/>
    </style:style>
    <style:style style:family="graphic" style:name="style-232">
      <style:graphic-properties draw:fill="solid" draw:fill-color="#ffccff" draw:opacity="100.0%" draw:stroke="none"/>
    </style:style>
    <style:style style:family="graphic" style:name="style-233">
      <style:graphic-properties draw:fill="solid" draw:fill-color="#ff00ff" draw:opacity="100.0%" draw:stroke="none"/>
    </style:style>
    <style:style style:family="graphic" style:name="style-234">
      <style:graphic-properties draw:fill="solid" draw:fill-color="#ff00ff" draw:opacity="100.0%" draw:stroke="none"/>
    </style:style>
    <style:style style:family="graphic" style:name="style-235">
      <style:graphic-properties draw:fill="solid" draw:fill-color="#ff00ff" draw:opacity="100.0%" draw:stroke="none"/>
    </style:style>
    <style:style style:family="graphic" style:name="style-236">
      <style:graphic-properties draw:fill="solid" draw:fill-color="#ff00ff" draw:opacity="100.0%" draw:stroke="none"/>
    </style:style>
    <style:style style:family="graphic" style:name="style-237">
      <style:graphic-properties draw:fill="solid" draw:fill-color="#ff00ff" draw:opacity="100.0%" draw:stroke="none"/>
    </style:style>
    <style:style style:family="graphic" style:name="style-238">
      <style:graphic-properties draw:fill="solid" draw:fill-color="#ff00ff" draw:opacity="100.0%" draw:stroke="none"/>
    </style:style>
    <style:style style:family="graphic" style:name="style-239">
      <style:graphic-properties draw:fill="solid" draw:fill-color="#ff00ff" draw:opacity="100.0%" draw:stroke="none"/>
    </style:style>
    <style:style style:family="graphic" style:name="style-240">
      <style:graphic-properties draw:fill="solid" draw:fill-color="#ff00ff" draw:opacity="100.0%" draw:stroke="none"/>
    </style:style>
    <style:style style:family="graphic" style:name="style-241">
      <style:graphic-properties draw:fill="solid" draw:fill-color="#ff00ff" draw:opacity="100.0%" draw:stroke="none"/>
    </style:style>
    <style:style style:family="graphic" style:name="style-242">
      <style:graphic-properties draw:fill="solid" draw:fill-color="#ff00ff" draw:opacity="100.0%" draw:stroke="none"/>
    </style:style>
    <style:style style:family="graphic" style:name="style-243">
      <style:graphic-properties draw:fill="solid" draw:fill-color="#ff00ff" draw:opacity="100.0%" draw:stroke="none"/>
    </style:style>
    <style:style style:family="graphic" style:name="style-244">
      <style:graphic-properties draw:fill="solid" draw:fill-color="#ff00ff" draw:opacity="100.0%" draw:stroke="none"/>
    </style:style>
    <style:style style:family="graphic" style:name="style-245">
      <style:graphic-properties draw:fill="solid" draw:fill-color="#ff00ff" draw:opacity="100.0%" draw:stroke="none"/>
    </style:style>
    <style:style style:family="graphic" style:name="style-246">
      <style:graphic-properties draw:fill="solid" draw:fill-color="#ff00ff" draw:opacity="100.0%" draw:stroke="none"/>
    </style:style>
    <style:style style:family="graphic" style:name="style-247">
      <style:graphic-properties draw:fill="solid" draw:fill-color="#ff00ff" draw:opacity="100.0%" draw:stroke="none"/>
    </style:style>
    <style:style style:family="graphic" style:name="style-248">
      <style:graphic-properties draw:fill="solid" draw:fill-color="#ff00ff" draw:opacity="100.0%" draw:stroke="none"/>
    </style:style>
    <style:style style:family="graphic" style:name="style-249">
      <style:graphic-properties draw:fill="solid" draw:fill-color="#ff00ff" draw:opacity="100.0%" draw:stroke="none"/>
    </style:style>
    <style:style style:family="graphic" style:name="style-250">
      <style:graphic-properties draw:fill="solid" draw:fill-color="#ff00ff" draw:opacity="100.0%" draw:stroke="none"/>
    </style:style>
    <style:style style:family="graphic" style:name="style-251">
      <style:graphic-properties draw:fill="solid" draw:fill-color="#ff00ff" draw:opacity="100.0%" draw:stroke="none"/>
    </style:style>
    <style:style style:family="graphic" style:name="style-252">
      <style:graphic-properties draw:fill="solid" draw:fill-color="#ff00ff" draw:opacity="100.0%" draw:stroke="none"/>
    </style:style>
    <style:style style:family="graphic" style:name="style-253">
      <style:graphic-properties draw:fill="solid" draw:fill-color="#ff00ff" draw:opacity="100.0%" draw:stroke="none"/>
    </style:style>
    <style:style style:family="graphic" style:name="style-254">
      <style:graphic-properties draw:fill="solid" draw:fill-color="#ff00ff" draw:opacity="100.0%" draw:stroke="none"/>
    </style:style>
    <style:style style:family="graphic" style:name="style-255">
      <style:graphic-properties draw:fill="solid" draw:fill-color="#ff00ff" draw:opacity="100.0%" draw:stroke="none"/>
    </style:style>
    <style:style style:family="graphic" style:name="style-256">
      <style:graphic-properties draw:fill="solid" draw:fill-color="#ff00ff" draw:opacity="100.0%" draw:stroke="none"/>
    </style:style>
    <style:style style:family="graphic" style:name="style-257">
      <style:graphic-properties draw:fill="solid" draw:fill-color="#ff00ff" draw:opacity="100.0%" draw:stroke="none"/>
    </style:style>
    <style:style style:family="graphic" style:name="style-258">
      <style:graphic-properties draw:fill="solid" draw:fill-color="#ff00ff" draw:opacity="100.0%" draw:stroke="none"/>
    </style:style>
    <style:style style:family="graphic" style:name="style-259">
      <style:graphic-properties draw:fill="solid" draw:fill-color="#ff00ff" draw:opacity="100.0%" draw:stroke="none"/>
    </style:style>
    <style:style style:family="graphic" style:name="style-260">
      <style:graphic-properties draw:fill="solid" draw:fill-color="#ff00ff" draw:opacity="100.0%" draw:stroke="none"/>
    </style:style>
    <style:style style:family="graphic" style:name="style-261">
      <style:graphic-properties draw:fill="solid" draw:fill-color="#ff00ff" draw:opacity="100.0%" draw:stroke="none"/>
    </style:style>
    <style:style style:family="graphic" style:name="style-262">
      <style:graphic-properties draw:fill="solid" draw:fill-color="#ff00ff" draw:opacity="100.0%" draw:stroke="none"/>
    </style:style>
    <style:style style:family="graphic" style:name="style-263">
      <style:graphic-properties draw:fill="solid" draw:fill-color="#ff00ff" draw:opacity="100.0%" draw:stroke="none"/>
    </style:style>
    <style:style style:family="graphic" style:name="style-264">
      <style:graphic-properties draw:fill="solid" draw:fill-color="#ff00ff" draw:opacity="100.0%" draw:stroke="none"/>
    </style:style>
    <style:style style:family="graphic" style:name="style-265">
      <style:graphic-properties draw:fill="solid" draw:fill-color="#ff00ff" draw:opacity="100.0%" draw:stroke="none"/>
    </style:style>
    <style:style style:family="graphic" style:name="style-266">
      <style:graphic-properties draw:fill="solid" draw:fill-color="#ff00ff" draw:opacity="100.0%" draw:stroke="none"/>
    </style:style>
    <style:style style:family="graphic" style:name="style-267">
      <style:graphic-properties draw:fill="solid" draw:fill-color="#ff00ff" draw:opacity="100.0%" draw:stroke="none"/>
    </style:style>
    <style:style style:family="graphic" style:name="style-268">
      <style:graphic-properties draw:fill="solid" draw:fill-color="#ff00ff" draw:opacity="100.0%" draw:stroke="none"/>
    </style:style>
    <style:style style:family="graphic" style:name="style-269">
      <style:graphic-properties draw:fill="solid" draw:fill-color="#ff00ff" draw:opacity="100.0%" draw:stroke="none"/>
    </style:style>
    <style:style style:family="graphic" style:name="style-270">
      <style:graphic-properties draw:fill="solid" draw:fill-color="#ff00ff" draw:opacity="100.0%" draw:stroke="none"/>
    </style:style>
    <style:style style:family="graphic" style:name="style-271">
      <style:graphic-properties draw:fill="solid" draw:fill-color="#ff00ff" draw:opacity="100.0%" draw:stroke="none"/>
    </style:style>
    <style:style style:family="graphic" style:name="style-272">
      <style:graphic-properties draw:fill="solid" draw:fill-color="#ff00ff" draw:opacity="100.0%" draw:stroke="none"/>
    </style:style>
    <style:style style:family="graphic" style:name="style-273">
      <style:graphic-properties draw:fill="solid" draw:fill-color="#ff00ff" draw:opacity="100.0%" draw:stroke="none"/>
    </style:style>
    <style:style style:family="graphic" style:name="style-274">
      <style:graphic-properties draw:fill="solid" draw:fill-color="#ff00ff" draw:opacity="100.0%" draw:stroke="none"/>
    </style:style>
    <style:style style:family="graphic" style:name="style-275">
      <style:graphic-properties draw:fill="solid" draw:fill-color="#ff00ff" draw:opacity="100.0%" draw:stroke="none"/>
    </style:style>
    <style:style style:family="graphic" style:name="style-276">
      <style:graphic-properties draw:fill="solid" draw:fill-color="#ff00ff" draw:opacity="100.0%" draw:stroke="none"/>
    </style:style>
    <style:style style:family="graphic" style:name="style-277">
      <style:graphic-properties draw:fill="solid" draw:fill-color="#ff00ff" draw:opacity="100.0%" draw:stroke="none"/>
    </style:style>
    <style:style style:family="graphic" style:name="style-278">
      <style:graphic-properties draw:fill="solid" draw:fill-color="#ff00ff" draw:opacity="100.0%" draw:stroke="none"/>
    </style:style>
    <style:style style:family="graphic" style:name="style-279">
      <style:graphic-properties draw:fill="solid" draw:fill-color="#ff00ff" draw:opacity="100.0%" draw:stroke="none"/>
    </style:style>
    <style:style style:family="graphic" style:name="style-280">
      <style:graphic-properties draw:fill="solid" draw:fill-color="#ff00ff" draw:opacity="100.0%" draw:stroke="none"/>
    </style:style>
    <style:style style:family="graphic" style:name="style-281">
      <style:graphic-properties draw:fill="solid" draw:fill-color="#ff00ff" draw:opacity="100.0%" draw:stroke="none"/>
    </style:style>
    <style:style style:family="graphic" style:name="style-282">
      <style:graphic-properties draw:fill="solid" draw:fill-color="#ff00ff" draw:opacity="100.0%" draw:stroke="none"/>
    </style:style>
    <style:style style:family="graphic" style:name="style-283">
      <style:graphic-properties draw:fill="solid" draw:fill-color="#ff00ff" draw:opacity="100.0%" draw:stroke="none"/>
    </style:style>
    <style:style style:family="graphic" style:name="style-284">
      <style:graphic-properties draw:fill="solid" draw:fill-color="#ff00ff" draw:opacity="100.0%" draw:stroke="none"/>
    </style:style>
    <style:style style:family="graphic" style:name="style-285">
      <style:graphic-properties draw:fill="solid" draw:fill-color="#ff00ff" draw:opacity="100.0%" draw:stroke="none"/>
    </style:style>
    <style:style style:family="graphic" style:name="style-286">
      <style:graphic-properties draw:fill="solid" draw:fill-color="#ff00ff" draw:opacity="100.0%" draw:stroke="none"/>
    </style:style>
    <style:style style:family="graphic" style:name="style-287">
      <style:graphic-properties draw:fill="solid" draw:fill-color="#fffa9f" draw:opacity="100.0%" draw:stroke="none"/>
    </style:style>
    <style:style style:family="graphic" style:name="style-288">
      <style:graphic-properties draw:fill="solid" draw:fill-color="#00a3cc" draw:opacity="100.0%" draw:stroke="none"/>
    </style:style>
    <style:style style:family="graphic" style:name="style-289">
      <style:graphic-properties draw:fill="solid" draw:fill-color="#00668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ff8533" draw:opacity="100.0%" draw:stroke="none"/>
    </style:style>
    <style:style style:family="graphic" style:name="style-292">
      <style:graphic-properties draw:fill="solid" draw:fill-color="#007a99" draw:opacity="100.0%" draw:stroke="none"/>
    </style:style>
    <style:style style:family="graphic" style:name="style-293">
      <style:graphic-properties draw:fill="solid" draw:fill-color="#007a99" draw:opacity="100.0%" draw:stroke="none"/>
    </style:style>
    <style:style style:family="graphic" style:name="style-294">
      <style:graphic-properties draw:fill="solid" draw:fill-color="#007a99" draw:opacity="100.0%" draw:stroke="none"/>
    </style:style>
    <style:style style:family="graphic" style:name="style-295">
      <style:graphic-properties draw:fill="solid" draw:fill-color="#007a99" draw:opacity="100.0%" draw:stroke="none"/>
    </style:style>
    <style:style style:family="graphic" style:name="style-296">
      <style:graphic-properties draw:fill="solid" draw:fill-color="#007a99" draw:opacity="100.0%" draw:stroke="none"/>
    </style:style>
    <style:style style:family="graphic" style:name="style-297">
      <style:graphic-properties draw:fill="solid" draw:fill-color="#007a99" draw:opacity="100.0%" draw:stroke="none"/>
    </style:style>
    <style:style style:family="graphic" style:name="style-298">
      <style:graphic-properties draw:fill="solid" draw:fill-color="#007a99" draw:opacity="100.0%" draw:stroke="none"/>
    </style:style>
    <style:style style:family="graphic" style:name="style-299">
      <style:graphic-properties draw:fill="solid" draw:fill-color="#007a99" draw:opacity="100.0%" draw:stroke="none"/>
    </style:style>
    <style:style style:family="graphic" style:name="style-300">
      <style:graphic-properties draw:fill="solid" draw:fill-color="#007a99" draw:opacity="100.0%" draw:stroke="none"/>
    </style:style>
    <style:style style:family="graphic" style:name="style-301">
      <style:graphic-properties draw:fill="solid" draw:fill-color="#007a99" draw:opacity="100.0%" draw:stroke="none"/>
    </style:style>
    <style:style style:family="graphic" style:name="style-302">
      <style:graphic-properties draw:fill="solid" draw:fill-color="#006680" draw:opacity="100.0%" draw:stroke="none"/>
    </style:style>
    <style:style style:family="graphic" style:name="style-303">
      <style:graphic-properties draw:fill="solid" draw:fill-color="#006680" draw:opacity="100.0%" draw:stroke="none"/>
    </style:style>
    <style:style style:family="graphic" style:name="style-304">
      <style:graphic-properties draw:fill="solid" draw:fill-color="#006680" draw:opacity="100.0%" draw:stroke="none"/>
    </style:style>
    <style:style style:family="graphic" style:name="style-305">
      <style:graphic-properties draw:fill="solid" draw:fill-color="#006680" draw:opacity="100.0%" draw:stroke="none"/>
    </style:style>
    <style:style style:family="graphic" style:name="style-306">
      <style:graphic-properties draw:fill="solid" draw:fill-color="#006680" draw:opacity="100.0%" draw:stroke="none"/>
    </style:style>
    <style:style style:family="graphic" style:name="style-307">
      <style:graphic-properties draw:fill="solid" draw:fill-color="#006680" draw:opacity="100.0%" draw:stroke="none"/>
    </style:style>
    <style:style style:family="graphic" style:name="style-308">
      <style:graphic-properties draw:fill="solid" draw:fill-color="#006680" draw:opacity="100.0%" draw:stroke="none"/>
    </style:style>
    <style:style style:family="graphic" style:name="style-309">
      <style:graphic-properties draw:fill="solid" draw:fill-color="#006680" draw:opacity="100.0%" draw:stroke="none"/>
    </style:style>
    <style:style style:family="graphic" style:name="style-310">
      <style:graphic-properties draw:fill="solid" draw:fill-color="#006680" draw:opacity="100.0%" draw:stroke="none"/>
    </style:style>
    <style:style style:family="graphic" style:name="style-311">
      <style:graphic-properties draw:fill="solid" draw:fill-color="#006680" draw:opacity="100.0%" draw:stroke="none"/>
    </style:style>
    <style:style style:family="graphic" style:name="style-312">
      <style:graphic-properties draw:fill="solid" draw:fill-color="#006680" draw:opacity="100.0%" draw:stroke="none"/>
    </style:style>
    <style:style style:family="graphic" style:name="style-313">
      <style:graphic-properties draw:fill="solid" draw:fill-color="#006680" draw:opacity="100.0%" draw:stroke="none"/>
    </style:style>
    <style:style style:family="graphic" style:name="style-314">
      <style:graphic-properties draw:fill="solid" draw:fill-color="#006680" draw:opacity="100.0%" draw:stroke="none"/>
    </style:style>
    <style:style style:family="graphic" style:name="style-315">
      <style:graphic-properties draw:fill="solid" draw:fill-color="#006680" draw:opacity="100.0%" draw:stroke="none"/>
    </style:style>
    <style:style style:family="graphic" style:name="style-316">
      <style:graphic-properties draw:fill="solid" draw:fill-color="#006680" draw:opacity="100.0%" draw:stroke="none"/>
    </style:style>
    <style:style style:family="graphic" style:name="style-317">
      <style:graphic-properties draw:fill="solid" draw:fill-color="#006680" draw:opacity="100.0%" draw:stroke="none"/>
    </style:style>
    <style:style style:family="graphic" style:name="style-318">
      <style:graphic-properties draw:fill="solid" draw:fill-color="#006680" draw:opacity="100.0%" draw:stroke="none"/>
    </style:style>
    <style:style style:family="graphic" style:name="style-319">
      <style:graphic-properties draw:fill="solid" draw:fill-color="#006680" draw:opacity="100.0%" draw:stroke="none"/>
    </style:style>
    <style:style style:family="graphic" style:name="style-320">
      <style:graphic-properties draw:fill="solid" draw:fill-color="#006680" draw:opacity="100.0%" draw:stroke="none"/>
    </style:style>
    <style:style style:family="graphic" style:name="style-321">
      <style:graphic-properties draw:fill="solid" draw:fill-color="#006680" draw:opacity="100.0%" draw:stroke="none"/>
    </style:style>
    <style:style style:family="graphic" style:name="style-322">
      <style:graphic-properties draw:fill="solid" draw:fill-color="#006680" draw:opacity="100.0%" draw:stroke="none"/>
    </style:style>
    <style:style style:family="graphic" style:name="style-323">
      <style:graphic-properties draw:fill="solid" draw:fill-color="#006680" draw:opacity="100.0%" draw:stroke="none"/>
    </style:style>
    <style:style style:family="graphic" style:name="style-324">
      <style:graphic-properties draw:fill="solid" draw:fill-color="#006680" draw:opacity="100.0%" draw:stroke="none"/>
    </style:style>
    <style:style style:family="graphic" style:name="style-325">
      <style:graphic-properties draw:fill="solid" draw:fill-color="#006680" draw:opacity="100.0%" draw:stroke="none"/>
    </style:style>
    <style:style style:family="graphic" style:name="style-326">
      <style:graphic-properties draw:fill="solid" draw:fill-color="#006680" draw:opacity="100.0%" draw:stroke="none"/>
    </style:style>
    <style:style style:family="graphic" style:name="style-327">
      <style:graphic-properties draw:fill="solid" draw:fill-color="#006680" draw:opacity="100.0%" draw:stroke="none"/>
    </style:style>
    <style:style style:family="graphic" style:name="style-328">
      <style:graphic-properties draw:fill="solid" draw:fill-color="#006680" draw:opacity="100.0%" draw:stroke="none"/>
    </style:style>
    <style:style style:family="graphic" style:name="style-329">
      <style:graphic-properties draw:fill="solid" draw:fill-color="#006680" draw:opacity="100.0%" draw:stroke="none"/>
    </style:style>
    <style:style style:family="graphic" style:name="style-330">
      <style:graphic-properties draw:fill="solid" draw:fill-color="#006680" draw:opacity="100.0%" draw:stroke="none"/>
    </style:style>
    <style:style style:family="graphic" style:name="style-331">
      <style:graphic-properties draw:fill="solid" draw:fill-color="#006680" draw:opacity="100.0%" draw:stroke="none"/>
    </style:style>
    <style:style style:family="graphic" style:name="style-332">
      <style:graphic-properties draw:fill="solid" draw:fill-color="#006680" draw:opacity="100.0%" draw:stroke="none"/>
    </style:style>
    <style:style style:family="graphic" style:name="style-333">
      <style:graphic-properties draw:fill="none" draw:stroke="none"/>
    </style:style>
  </office:automatic-styles>
  <office:body>
    <office:drawing>
      <draw:page draw:master-page-name="Default" draw:name="page1" draw:style-name="DP1">
        <draw:g draw:id="Layer_1">
          <draw:g draw:id="g236">
            <draw:g draw:id="g238">
              <draw:path svg:d="M 268.52606 225.6631 C 259.8743 216.95845 259.8743 202.93536 268.57855 194.2836 C 268.68433 194.17781 268.84338 194.15137 268.97583 194.01895 C 236.77574 159.67613 210.00009 124.19542 189.09778 87.76232 C 188.88623 87.89454 188.75381 88.10629 188.54227 88.21207 C 185.3141 89.85259 181.8752 90.64631 178.48796 90.64631 C 170.41837 90.64631 162.61362 86.227776 158.67087 78.55483 C 145.54747 52.943108 135.57312 26.670084 128.0324 0.0 C 116.2316 7.725828 104.140114 19.102919 91.75796 34.89855 C 54.954655 81.86213 22.357323 138.05963 0.0 196.8765 C 152.4269 241.5645 327.5018 456.24738 422.75113 589.46515 C 406.45288 493.10397 385.31317 397.13962 358.27267 303.6093 C 325.4646 278.474 295.2751 252.54494 268.52606 225.6631 z" svg:height="5.8946514mm" draw:style-name="style-2" svg:viewBox="0.0 0.0 422.75113 589.46515" svg:width="4.2275114mm" svg:x="68.59508mm" svg:y="31.625908mm"/>
              <draw:path svg:d="M 194.91864 15.808546 C 136.2869 4.881404 62.468327 -5.4902167 0.0 3.2939687 C 25.082447 153.12735 168.2754 195.53998 324.22034 192.36511 C 382.85208 174.37323 442.72733 159.84772 503.1314 148.60284 C 411.16272 137.59616 319.21985 111.93155 247.20065 62.53413 C 226.933 48.617023 209.68277 32.874283 194.91864 15.808546 z" svg:height="1.9252857mm" draw:style-name="style-3" svg:viewBox="0.0 0.0 503.1314 192.52858" svg:width="5.031314mm" svg:x="66.577896mm" svg:y="36.82193mm"/>
              <draw:path svg:d="M 22.241858 0.0 C -12.789109 107.20921 -11.413224 219.97444 62.6173 299.7996 C 197.60744 323.10928 335.69333 367.612 428.11258 401.66394 C 367.44363 313.66342 300.00104 228.65286 225.25594 153.06155 C 168.15913 95.30305 100.98139 27.543133 22.241858 0.0 z" svg:height="4.016639mm" draw:style-name="style-4" svg:viewBox="0.0 0.0 428.11288 401.66394" svg:width="4.281129mm" svg:x="68.28694mm" svg:y="33.83809mm"/>
              <draw:path svg:d="M 152.63158 0.017965633 C 51.401897 -1.781222 11.476205 132.2303 2.1364975 219.67488 C -0.90635616 248.2237 -0.53614295 273.80878 2.215627 297.22424 C 55.899765 289.94836 117.28289 291.95932 181.15375 300.00266 C 122.91844 215.33609 120.14084 103.54947 152.63158 0.017965633 z" svg:height="3.0000265mm" draw:style-name="style-5" svg:viewBox="0.0 0.0 181.15392 300.00266" svg:width="1.8115392mm" svg:x="66.54039mm" svg:y="33.753242mm"/>
              <draw:path svg:d="M 393.30286 0.0 C 342.58243 11.50931 290.6977 20.452158 238.86542 25.188223 C 217.64578 31.088217 196.40031 36.988617 175.60378 43.76186 C 117.13109 62.83854 54.689003 85.16921 0.0 117.76574 C 83.63426 103.16069 167.05779 74.77095 227.14455 56.19731 C 282.9454 38.946667 338.4015 20.213963 393.30286 0.0 z" svg:height="1.1776574mm" draw:style-name="style-6" svg:viewBox="0.0 0.0 393.30286 117.76574" svg:width="3.9330285mm" svg:x="67.91272mm" svg:y="38.659065mm"/>
              <draw:path svg:d="M 316.67963 95.699905 C 213.96786 55.879986 107.34083 22.568872 0.0 0.0 C 15.05399 11.482664 31.961063 22.066238 51.222645 31.405947 C 132.02682 70.537926 225.10738 90.54034 316.67963 95.699905 z" svg:height="0.956999mm" draw:style-name="style-7" svg:viewBox="0.0 0.0 316.67963 95.699905" svg:width="3.1667962mm" svg:x="69.22903mm" svg:y="37.12104mm"/>
              <draw:path svg:d="M 104.92213 0.0 C 71.31993 11.1653385 43.96211 30.532696 29.224636 62.86478 C 4.883019 116.284485 -23.71827 209.99968 32.79677 254.97878 C 79.17798 291.91492 142.70447 301.33374 210.33195 297.04782 C 249.46393 267.9435 294.33725 245.0569 336.03528 227.54181 C 359.92755 217.48752 384.2954 208.35936 408.84897 199.65471 C 390.3811 199.01965 372.0715 197.7229 353.97424 195.68571 C 215.41199 180.10164 128.60245 104.45744 104.92213 0.0 z" svg:height="2.9800568mm" draw:style-name="style-8" svg:viewBox="0.0 0.0 408.849 298.00568" svg:width="4.08849mm" svg:x="65.12518mm" svg:y="36.949326mm"/>
              <draw:path svg:d="M 0.0 5557.3613 C 29.5275 5578.5273 59.107914 5599.6943 88.26499 5620.9937 C 105.33062 5633.482 109.03478 5657.4 96.54645 5674.466 C 89.03229 5684.758 77.41708 5690.1816 65.61666 5690.1816 C 57.784996 5690.1816 49.873955 5687.774 43.074165 5682.8 C 28.839582 5672.402 14.313958 5662.1357 0.0 5651.764 L 0.0 11821.715 C 277.0981 11781.684 687.9166 11723.211 1195.5198 11653.599 C 1184.3279 11648.651 1173.5857 11643.068 1163.9285 11635.766 C 1157.4727 11630.871 1156.2026 11621.717 1161.0974 11615.287 C 1161.362 11614.943 1161.706 11614.784 1161.997 11614.493 C 1161.2297 11613.753 1160.3037 11613.144 1159.5629 11612.351 C 1140.8303 11592.533 1130.6704 11566.075 1124.6378 11536.415 C 1124.4526 11536.468 1124.3203 11536.574 1124.1616 11536.6 C 1123.3943 11536.732 1122.6006 11536.785 1121.8597 11536.785 C 1114.7689 11536.785 1108.6041 11531.626 1107.4663 11524.429 C 1101.5133 11486.117 1100.9576 11444.948 1098.2324 11406.425 C 1097.6768 11398.3545 1103.6829 11391.503 1111.6204 11390.867 C 1108.8951 11359.62 1104.0797 11330.039 1093.4963 11305.037 C 1091.5121 11305.937 1089.4747 11306.598 1087.4374 11306.598 C 1082.2781 11306.598 1077.2775 11303.846 1074.6316 11299.005 C 1073.3087 11296.623 1071.9064 11294.295 1070.4777 11292.072 C 1054.8672 11267.969 1026.6097 11247.517 993.1664 11228.678 C 986.1814 11224.709 983.74725 11215.925 987.55725 11208.939 C 961.94556 11195.076 935.011 11181.899 909.7697 11167.824 C 909.7433 11167.876 909.7433 11167.956 909.69037 11168.035 C 906.9387 11172.692 902.0439 11175.259 897.01685 11175.259 C 894.50323 11175.259 891.9633 11174.623 889.63495 11173.247 C 851.74664 11150.864 817.37726 11124.935 800.54974 11086.756 C 797.32184 11079.32 800.7879 11070.722 808.16974 11067.468 C 808.61957 11067.256 809.09576 11067.309 809.572 11067.15 C 802.1902 11040.639 804.4656 11011.19 811.6093 10980.208 C 811.5035 10980.181 811.39764 10980.181 811.2918 10980.154 C 803.4602 10978.038 798.85645 10970.048 800.89374 10962.216 C 810.9479 10924.618 825.6852 10886.466 836.3214 10850.191 C 838.5704 10842.492 846.5872 10838.1 854.3131 10840.217 C 862.4358 10809.816 866.98663 10780.395 863.3883 10753.381 C 862.59454 10753.513 861.7743 10753.698 860.9806 10753.698 C 854.4453 10753.698 848.5187 10749.307 846.8254 10742.744 C 839.2848 10712.794 816.79517 10681.202 789.7283 10648.976 C 784.59534 10642.837 785.4156 10633.709 791.50104 10628.523 C 772.34515 10606.087 752.39557 10583.677 735.1977 10560.87 C 735.09186 10560.949 735.06537 10561.055 734.95953 10561.135 C 732.39307 10562.934 729.4562 10563.807 726.5458 10563.807 C 721.942 10563.807 717.39124 10561.663 714.53375 10557.642 C 692.49396 10526.209 675.5341 10492.555 675.48126 10455.248 C 675.48126 10449.691 675.8781 10444.188 676.59247 10438.738 C 677.65076 10430.694 685.0327 10425.06 693.02313 10426.17 C 693.47284 10426.224 693.81683 10426.515 694.2402 10426.594 C 701.0664 10400.135 716.27997 10374.576 735.25055 10349.494 C 735.1448 10349.415 735.03894 10349.415 734.95953 10349.335 C 728.636 10344.281 727.63055 10335.048 732.6312 10328.777 C 757.29034 10297.9 785.3362 10268.24 807.667 10239.137 C 812.5089 10232.76 821.5577 10231.543 827.9606 10236.332 C 844.68225 10212.916 857.64685 10189.236 862.4622 10164.921 C 862.99146 10162.274 863.07074 10159.523 863.44116 10156.798 C 855.8741 10156.031 850.0268 10149.707 850.23846 10142.034 C 850.29144 10140.659 850.29144 10139.362 850.29144 10138.013 C 850.3443 10106.712 840.1843 10070.332 827.8018 10032.735 C 825.31476 10025.035 829.4687 10016.78 837.1416 10014.268 C 827.66956 9985.904 817.88 9957.487 811.6093 9930.183 C 811.47705 9930.209 811.39764 9930.288 811.2654 9930.314 C 810.3658 9930.5 809.4927 9930.579 808.61957 9930.579 C 801.68744 9930.579 795.4698 9925.6045 794.19977 9918.567 C 791.6333 9904.782 790.1516 9891.13 790.0987 9877.636 C 790.0987 9859.909 792.8239 9842.42 799.65015 9825.963 C 804.1481 9814.93 810.25995 9804.876 817.4831 9795.615 C 822.4837 9789.212 831.66473 9788.102 838.0412 9793.102 C 838.3322 9793.34 838.46454 9793.657 838.7291 9793.922 C 857.4881 9774.29 882.4912 9757.859 909.8491 9742.619 C 909.8227 9742.566 909.7433 9742.539 909.69037 9742.46 C 905.8539 9735.317 908.52625 9726.4795 915.6964 9722.616 C 950.80664 9703.858 987.45135 9686.634 1017.4552 9667.134 C 1024.0962 9662.768 1032.9333 9664.62 1037.4048 9671.103 C 1055.8727 9657.873 1071.7477 9643.32 1082.8336 9626.335 C 1087.0935 9619.8 1090.5594 9612.63 1093.7081 9605.195 C 1086.538 9602.416 1082.5956 9594.611 1085.0033 9587.123 C 1095.2162 9555.744 1097.9414 9516.03 1100.0581 9475.125 C 1100.5079 9467.056 1107.3871 9460.838 1115.4304 9461.313 L 1115.4568 9461.313 C 1117.1237 9431.072 1119.2139 9401.201 1124.7701 9373.948 C 1124.585 9373.896 1124.3998 9373.923 1124.2146 9373.869 C 1116.3828 9371.779 1111.6997 9363.763 1113.7635 9355.983 C 1120.4839 9330.61 1131.1466 9306.983 1149.0325 9288.012 C 1161.1504 9275.206 1175.7554 9265.522 1191.6833 9258.141 C 1199.0122 9254.754 1207.7434 9257.902 1211.1301 9265.259 C 1211.236 9265.496 1211.2095 9265.761 1211.2888 9265.973 C 1236.8741 9256.447 1266.4016 9251.183 1297.0668 9247.107 C 1297.0668 9247.055 1297.0403 9247.028 1297.0403 9246.976 C 1296.0349 9238.958 1301.7764 9231.683 1309.7667 9230.704 C 1349.6395 9225.7295 1389.6974 9221.813 1423.2466 9212.447 C 1430.7607 9210.33 1438.5394 9214.643 1440.9471 9222.025 C 1457.1926 9216.469 1472.1945 9209.51 1484.8945 9200.038 C 1494.9222 9192.551 1503.8651 9183.29 1512.0143 9172.8125 C 1505.6378 9168.183 1503.9445 9159.398 1508.416 9152.836 C 1527.3601 9124.712 1542.6266 9087.564 1558.5016 9050.152 C 1561.6765 9042.717 1570.2227 9039.251 1577.684 9042.426 C 1577.7103 9042.452 1577.7368 9042.479 1577.7633 9042.479 C 1589.9076 9014.38 1602.7928 8987.366 1618.4827 8964.665 C 1618.2445 8964.507 1617.98 8964.453 1617.7683 8964.269 C 1611.4977 8959.241 1610.4393 8950.007 1615.4928 8943.736 C 1628.4839 8927.412 1643.8297 8913.415 1662.4828 8903.811 C 1682.697 8893.413 1704.975 8889.312 1727.9143 8888.809 C 1736.0105 8888.597 1742.678 8895.026 1742.8898 8903.097 C 1742.8898 8903.361 1742.7839 8903.572 1742.7573 8903.784 C 1770.274 8904.922 1799.7488 8910.452 1829.6466 8916.775 C 1829.6466 8916.749 1829.6466 8916.696 1829.6466 8916.669 C 1831.3134 8908.785 1839.0923 8903.731 1847.0297 8905.451 C 1886.6378 8913.998 1925.6903 8922.357 1959.61 8922.278 C 1967.468 8922.278 1973.7651 8928.522 1974.109 8936.3545 C 1986.2269 8935.508 1997.9216 8933.655 2008.9019 8930.11 C 2024.8826 8924.951 2039.9637 8915.955 2054.6218 8904.843 C 2049.7798 8898.678 2050.5737 8889.788 2056.5796 8884.682 C 2083.1174 8862.113 2109.1257 8831.289 2136.1135 8801.444 C 2141.511 8795.4375 2150.7715 8794.961 2156.7773 8800.386 C 2156.8037 8800.412 2156.8037 8800.465 2156.8303 8800.491 C 2177.8118 8777.843 2199.296 8756.94 2222.3145 8741.938 C 2222.156 8741.675 2221.8914 8741.595 2221.759 8741.356 C 2217.9226 8734.239 2220.595 8725.376 2227.7651 8721.539 C 2241.8145 8713.998 2256.8162 8708.442 2272.7444 8705.929 C 2279.015 8704.924 2285.312 8704.474 2291.5825 8704.474 C 2312.1936 8704.474 2332.5667 8709.368 2352.6748 8716.804 C 2360.2156 8719.635 2364.1047 8728.102 2361.274 8735.642 C 2361.1943 8735.827 2361.0356 8735.959 2360.9563 8736.145 C 2386.5151 8747.177 2412.5237 8762.1 2438.6643 8777.419 C 2442.7126 8770.408 2451.6555 8768.053 2458.6406 8772.154 C 2493.9094 8792.686 2528.6228 8811.709 2560.7698 8819.753 C 2568.3633 8821.631 2572.9407 8829.198 2571.4058 8836.818 C 2578.7878 8838.036 2586.1433 8838.803 2593.4456 8838.803 C 2614.4272 8838.803 2635.8057 8833.272 2657.3425 8824.807 C 2654.3528 8817.53 2657.5542 8809.116 2664.804 8805.889 C 2697.5857 8791.284 2731.7434 8769.667 2766.2188 8750.088 C 2773.2036 8746.093 2782.1465 8748.501 2786.1418 8755.564 C 2786.1682 8755.645 2786.1682 8755.724 2786.2212 8755.803 C 2813.6848 8740.774 2840.831 8728.207 2867.316 8722.571 C 2867.263 8722.228 2867.025 8721.962 2866.9985 8721.593 C 2866.1252 8713.522 2871.893 8706.272 2879.9365 8705.426 C 2885.043 8704.845 2890.1494 8704.553 2895.2825 8704.553 C 2901.4473 8704.553 2907.7708 8704.95 2914.0942 8706.008 C 2945.4736 8710.902 2972.6992 8727.387 2997.4116 8748.209 C 3003.5764 8753.448 3004.3438 8762.735 2999.1843 8768.873 C 2999.1047 8768.979 2998.9727 8769.006 2998.8667 8769.111 C 3019.61 8788.24 3039.4539 8810.73 3059.2976 8832.981 C 3065.3035 8827.584 3074.5112 8828.087 3079.935 8834.093 C 3107.7163 8864.97 3135.3123 8893.068 3163.411 8908.071 C 3170.2373 8911.669 3172.7773 8919.871 3169.7083 8926.803 C 3172.4597 8927.915 3175.185 8929.316 3177.9895 8930.216 C 3201.67 8937.862 3228.3135 8938.365 3256.3328 8935.429 C 3255.3538 8927.491 3260.8572 8920.269 3268.768 8919.183 C 3305.0425 8914.077 3344.3596 8903.838 3383.0151 8896.614 C 3390.953 8895.105 3398.6255 8900.345 3400.1072 8908.256 C 3400.1338 8908.389 3400.081 8908.5205 3400.1072 8908.652 C 3431.2754 8903.546 3461.0144 8901.5625 3487.5522 8906.934 C 3487.658 8906.51 3487.5522 8906.086 3487.711 8905.663 C 3490.1978 8897.963 3498.4792 8893.783 3506.2053 8896.297 C 3512.423 8898.36 3518.5347 8900.927 3524.4084 8903.917 C 3556.5818 8920.559 3578.6218 8949.769 3596.6133 8982.393 C 3600.5027 8989.509 3597.9363 8998.373 3590.8452 9002.263 C 3590.7134 9002.342 3590.5808 9002.288 3590.4485 9002.368 C 3603.3074 9027.821 3614.658 9055.629 3626.326 9082.775 C 3633.6814 9079.547 3642.2542 9082.8545 3645.5085 9090.236 C 3662.336 9128.441 3680.6714 9162.6 3704.2722 9183.157 C 3710.0137 9188.185 3710.7014 9196.784 3706.151 9202.79 C 3728.6406 9218.242 3757.0564 9227.132 3788.066 9233.11 C 3789.521 9225.306 3796.8765 9220.014 3804.7874 9221.311 C 3841.8293 9227.423 3882.5486 9230.491 3920.9927 9237.106 C 3928.9827 9238.43 3934.3276 9245.996 3932.978 9253.986 C 3932.978 9254.092 3932.899 9254.199 3932.8723 9254.305 C 3963.961 9260.628 3992.2183 9269.994 4013.914 9286.451 C 4014.1523 9286.16 4014.258 9285.816 4014.4963 9285.552 C 4020.2114 9279.783 4029.4453 9279.783 4035.213 9285.446 C 4036.1128 9286.371 4036.9856 9287.271 4037.8855 9288.171 C 4065.9314 9318.068 4076.1443 9358.709 4081.383 9400.989 C 4082.3354 9409.033 4076.6204 9416.309 4068.63 9417.262 C 4068.5508 9417.262 4068.4448 9417.262 4068.3655 9417.287 C 4071.0642 9445.941 4071.9639 9475.973 4074.001 9505.076 C 4081.9915 9504.441 4089.003 9510.368 4089.6646 9518.385 C 4093.051 9558.046 4100.01 9593.659 4116.3345 9618.53 C 4117.2075 9619.8 4118.054 9621.07 4119.007 9622.313 C 4123.5044 9628.663 4122.1553 9637.315 4116.176 9642.157 C 4134.194 9662.371 4159.0645 9679.093 4186.3696 9694.544 C 4190.2324 9687.533 4199.043 9684.967 4206.1074 9688.776 C 4239.868 9707.085 4277.1484 9724.39 4309.9565 9745.08 C 4316.7827 9749.419 4318.846 9758.415 4314.5073 9765.268 C 4314.4014 9765.427 4314.2427 9765.479 4314.1367 9765.638 C 4340.198 9783.63 4361.497 9804.082 4372.663 9829.72 C 4373.033 9829.588 4373.2974 9829.297 4373.6943 9829.191 C 4381.5264 9827.021 4389.596 9831.572 4391.7656 9839.352 C 4395.258 9851.866 4396.7134 9864.804 4396.7134 9877.848 C 4396.6606 9905.603 4390.284 9934.045 4381.87 9962.594 C 4379.9653 9968.971 4374.1445 9973.071 4367.821 9973.071 C 4366.4453 9973.071 4365.0425 9972.859 4363.6406 9972.463 C 4363.614 9972.463 4363.5874 9972.437 4363.561 9972.437 C 4354.8296 10000.19 4344.6694 10028.449 4336.5205 10056.15 C 4344.088 10058.347 4348.6387 10066.151 4346.6016 10073.904 C 4340.4893 10096.711 4336.494 10118.433 4336.547 10138.171 C 4336.547 10146.532 4337.2085 10154.496 4338.7695 10162.195 C 4339.934 10168.096 4341.6533 10174.075 4343.9287 10180.081 C 4346.6543 10187.305 4343.0557 10195.348 4336.0444 10198.47 C 4347.7393 10222.917 4365.783 10246.889 4385.76 10270.781 C 4391.8716 10265.595 4401.1055 10266.31 4406.2915 10272.447 C 4431.903 10302.451 4459.8164 10332.932 4480.666 10365.501 C 4485.058 10372.327 4483.047 10381.376 4476.247 10385.716 C 4476.0615 10385.821 4475.85 10385.769 4475.6914 10385.874 C 4485.8516 10403.892 4492.9688 10422.201 4495.4824 10441.014 C 4495.932 10440.96 4496.3022 10440.749 4496.752 10440.749 C 4504.875 10440.749 4511.41 10447.311 4511.41 10455.433 C 4511.2515 10497.634 4489.7407 10535.0205 4463.4146 10570.051 C 4460.531 10573.834 4456.1387 10575.818 4451.694 10575.818 C 4448.6245 10575.818 4445.529 10574.866 4442.883 10572.908 C 4442.83 10572.855 4442.8037 10572.776 4442.7246 10572.723 C 4424.7324 10595.292 4404.6245 10617.543 4385.971 10639.848 C 4392.11 10644.901 4393.0356 10654.083 4388.0083 10660.3 C 4363.4023 10690.621 4344.2466 10720.387 4338.796 10748.564 C 4338.346 10750.894 4337.976 10753.222 4337.632 10755.577 C 4336.653 10762.932 4330.4087 10768.25 4323.212 10768.25 C 4322.868 10768.25 4322.5244 10768.197 4322.18 10768.171 C 4321.4126 10795.344 4327.6836 10824.58 4336.494 10854.504 C 4344.167 10852.202 4352.2104 10856.462 4354.6445 10864.135 C 4366.2334 10901.071 4380.8647 10939.462 4389.5693 10977.112 C 4391.3423 10984.997 4386.4478 10992.8545 4378.563 10994.653 C 4378.4043 10994.681 4378.272 10994.681 4378.1133 10994.707 C 4383.6694 11025.028 4384.1455 11053.709 4373.721 11079.109 C 4373.4297 11079.797 4372.98 11080.432 4372.663 11081.12 C 4373.007 11081.306 4373.377 11081.306 4373.721 11081.517 C 4380.6797 11085.697 4382.8228 11094.692 4378.6685 11101.625 C 4357.687 11136.021 4322.18 11159.675 4284.2656 11180.894 C 4282.016 11182.164 4279.5557 11182.746 4277.1484 11182.746 C 4272.015 11182.746 4267.0146 11180.021 4264.3687 11175.232 C 4264.3423 11175.179 4264.3687 11175.153 4264.3423 11175.1 C 4238.5454 11188.885 4211.558 11202.062 4186.5547 11216.242 C 4190.5234 11223.095 4188.327 11231.933 4181.4746 11236.112 C 4161.6577 11247.966 4144.486 11260.64 4131.151 11274.397 C 4753.742 11199.15 5405.913 11123.93 6064.011 11053.392 C 6069.462 11035.188 6075.2563 11016.853 6081.765 10998.358 L 6081.765 10998.305 C 6085.7603 10986.796 6098.407 10980.764 6109.9165 10984.812 C 6110.049 10984.864 6110.1284 10984.97 6110.2607 10985.023 C 6125.1567 10944.886 6142.5137 10904.14 6162.3306 10863.05 C 6162.225 10862.997 6162.0923 10863.024 6161.987 10862.971 C 6151.1123 10857.547 6146.6675 10844.212 6152.0913 10833.338 C 6177.9146 10781.717 6207.363 10729.647 6240.409 10677.684 C 6246.971 10667.338 6260.623 10664.349 6270.889 10670.857 C 6270.995 10670.91 6271.0483 10671.042 6271.154 10671.095 C 6294.834 10634.794 6320.234 10598.572 6347.3804 10562.5625 C 6347.301 10562.511 6347.2217 10562.483 6347.142 10562.431 C 6338.2256 10555.552 6335.9766 10543.143 6341.639 10533.696 C 6322.245 10506.286 6303.4067 10478.028 6285.256 10448.739 C 6277.028 10435.378 6268.9844 10421.99 6261.2056 10408.55 C 6255.12 10398.019 6258.6655 10384.473 6269.249 10378.334 C 6269.328 10378.28 6269.4604 10378.28 6269.54 10378.228 C 6247.5264 10339.069 6227.471 10299.62 6209.4263 10260.038 C 6209.347 10260.091 6209.2676 10260.171 6209.1885 10260.224 C 6206.331 10261.467 6203.3145 10262.049 6200.378 10262.049 C 6191.885 10262.049 6183.7617 10257.102 6180.1104 10248.82 C 6155.4517 10192.755 6134.761 10136.478 6117.881 10080.703 C 6114.388 10069.01 6120.9497 10056.68 6132.6445 10053.161 C 6132.7505 10053.134 6132.883 10053.161 6133.0146 10053.134 C 6120.6323 10009.61 6110.552 9966.483 6103.0107 9923.938 C 6102.9053 9923.965 6102.826 9924.018 6102.72 9924.044 C 6101.5293 9924.256 6100.365 9924.335 6099.201 9924.335 C 6088.538 9924.335 6079.1724 9916.609 6077.426 9905.735 C 6067.822 9845.357 6063.0063 9786.223 6063.0063 9729.179 C 6063.0063 9728.173 6063.0063 9727.221 6063.0063 9726.241 L 6063.0063 9726.188 C 6063.059 9713.965 6072.981 9704.148 6085.2046 9704.202 C 6085.3105 9704.202 6085.4165 9704.281 6085.549 9704.281 C 6086.713 9658.588 6091.2373 9614.562 6098.857 9572.439 C 6098.6724 9572.413 6098.487 9572.413 6098.302 9572.386 C 6086.2896 9569.873 6078.696 9558.178 6081.2095 9546.246 C 6094.306 9484.174 6114.468 9426.415 6141.8257 9374.399 C 6147.4873 9363.498 6160.8228 9359.424 6171.6177 9365.059 C 6171.8555 9365.191 6172.014 9365.429 6172.226 9365.562 C 6194.8213 9326.562 6221.7295 9291.398 6253.056 9260.893 C 6252.871 9260.681 6252.6064 9260.628 6252.4214 9260.416 C 6244.378 9251.183 6245.2246 9237.266 6254.3794 9229.223 C 6273.9585 9211.971 6295.019 9196.255 6317.535 9182.364 C 6347.46 9163.816 6379.0513 9148.101 6411.965 9135.162 C 6423.3423 9130.744 6436.1743 9136.354 6440.6196 9147.73 C 6440.6724 9147.915 6440.646 9148.101 6440.6987 9148.259 C 6481.8945 9133.893 6525.18 9124.103 6569.8423 9118.731 C 6569.8154 9118.493 6569.683 9118.335 6569.6567 9118.123 C 6568.5454 9105.952 6577.594 9095.263 6589.739 9094.258 C 6609.503 9092.538 6629.532 9091.691 6649.746 9091.691 C 6689.7773 9091.691 6730.391 9095.025 6771.375 9101.852 L 6771.375 9101.799 C 6783.414 9103.782 6791.5894 9115.186 6789.5786 9127.225 C 6789.5522 9127.383 6789.472 9127.49 6789.4463 9127.621 C 6831.78 9135.903 6874.404 9148.074 6916.869 9164.002 C 6916.9224 9163.816 6916.8955 9163.658 6916.975 9163.473 C 6921.5264 9152.202 6934.4116 9146.698 6945.7095 9151.302 C 6999.7637 9173.184 7053.394 9201.176 7105.6763 9235.36 C 7115.8887 9242.027 7118.7197 9255.733 7112.0527 9265.946 C 7111.9736 9266.078 7111.7876 9266.131 7111.7085 9266.264 C 7147.1895 9290.658 7182.0347 9317.884 7215.9014 9348.364 C 7215.981 9348.258 7216.007 9348.126 7216.087 9348.047 C 7224.4214 9339.156 7238.3384 9338.707 7247.281 9347.04 C 7276.729 9374.637 7305.384 9404.534 7333.0854 9436.761 C 7338.5093 9433.4795 7345.2827 9432.527 7351.765 9434.776 C 7351.9766 9434.855 7352.1357 9435.041 7352.347 9435.12 C 7368.0107 9391.781 7384.5474 9350.586 7402.1416 9312.195 C 7401.9834 9312.116 7401.7974 9312.142 7401.613 9312.0625 C 7390.6055 9306.798 7385.949 9293.648 7391.2144 9282.641 C 7418.758 9224.751 7448.391 9172.574 7479.744 9126.114 C 7486.5703 9116.007 7500.276 9113.36 7510.436 9120.161 C 7510.6475 9120.319 7510.7534 9120.531 7510.965 9120.689 C 7538.217 9082.22 7566.58 9048.353 7595.79 9018.772 C 7595.526 9018.534 7595.208 9018.455 7594.944 9018.217 C 7586.5034 9009.327 7586.9 8995.356 7595.711 8986.943 C 7644.209 8940.932 7695.062 8906.219 7747.2373 8883.544 L 7747.185 8883.544 C 7758.35 8878.649 7771.3936 8883.835 7776.2896 8894.974 C 7776.474 8895.371 7776.395 8895.768 7776.553 8896.164 C 7819.865 8880.184 7863.469 8873.014 7906.57 8874.918 C 7906.596 8874.441 7906.411 8874.072 7906.464 8873.596 C 7907.84 8861.451 7918.767 8852.799 7930.9385 8854.254 C 7941.283 8855.418 7951.5757 8857.111 7961.788 8859.281 C 8011.5303 8869.865 8058.361 8895.186 8100.8003 8931.936 C 8110.008 8939.953 8111.0137 8953.87 8103.0234 8963.077 C 8102.8643 8963.263 8102.626 8963.315 8102.467 8963.501 C 8132.048 8992.022 8159.5913 9026.975 8184.5938 9067.376 C 8184.726 9067.2705 8184.805 9067.139 8184.9375 9067.059 C 8195.521 9060.974 8209.015 9064.545 8215.127 9075.182 C 8243.278 9124.156 8267.752 9179.877 8287.729 9240.943 C 8291.512 9252.531 8285.188 9265.0205 8273.6 9268.856 C 8273.468 9268.883 8273.361 9268.883 8273.2295 9268.91 C 8285.612 9309.655 8296.09 9352.649 8304.265 9397.762 C 8304.344 9397.762 8304.397 9397.708 8304.45 9397.708 C 8316.489 9395.75 8327.813 9403.899 8329.824 9415.938 C 8339.11 9472.903 8344.852 9532.673 8346.757 9594.69 C 8347.101 9606.835 8337.522 9617.021 8325.325 9617.393 C 8325.246 9617.393 8325.141 9617.393 8325.062 9617.393 C 8325.696 9660.625 8324.399 9704.863 8321.013 9749.922 C 8321.092 9749.922 8321.172 9749.8955 8321.277 9749.8955 C 8333.422 9750.927 8342.365 9761.696 8341.307 9773.867 C 8340.592 9782.096 8339.772 9790.324 8338.898 9798.605 C 8358.504 9797.864 8371.204 9796.938 8386.339 9796.938 C 8401.235 9796.938 8417.533 9797.944 8443.118 9800.802 C 8455.289 9802.124 8463.993 9813.051 8462.671 9825.222 C 8462.645 9825.3545 8462.565 9825.46 8462.565 9825.565 C 8507.095 9831.202 8550.697 9838.663 8593.27 9847.923 C 8593.296 9847.791 8593.243 9847.686 8593.27 9847.554 C 8596.021 9835.62 8607.927 9828.238 8619.807 9831.043 C 8679.312 9844.854 8736.753 9862.158 8791.653 9882.346 C 8803.084 9886.553 8808.958 9899.279 8804.751 9910.735 C 8804.725 9910.814 8804.645 9910.868 8804.619 9910.947 C 8846.661 9927.219 8887.01 9945.369 8925.639 9965.054 C 8925.691 9964.948 8925.691 9964.816 8925.745 9964.71 C 8931.459 9953.942 8944.848 9949.814 8955.616 9955.582 C 9010.146 9984.581 9061.026 10016.859 9107.698 10051.838 C 9117.461 10059.167 9119.42 10073.057 9112.091 10082.82 C 9111.985 10082.953 9111.826 10082.979 9111.721 10083.111 C 9147.439 10111.1045 9180.406 10140.711 9210.357 10171.747 C 9210.463 10171.642 9210.489 10171.482 9210.622 10171.376 C 9219.617 10163.095 9233.561 10163.704 9241.843 10172.7 C 9284.149 10218.764 9320.106 10267.87 9348.919 10319.146 C 9354.873 10329.782 9351.089 10343.276 9340.426 10349.2295 C 9340.294 10349.309 9340.135 10349.335 9339.977 10349.415 C 9360.72 10389.446 9376.78 10430.669 9387.945 10472.737 C 9388.184 10472.684 9388.342 10472.499 9388.554 10472.445 C 9400.486 10469.773 9412.261 10477.288 9414.906 10489.221 C 9423.69 10528.696 9428.294 10568.834 9428.294 10609.394 C 9428.294 10630.164 9427.13 10651.093 9424.67 10672.074 C 9421.389 10699.882 9416.203 10727.107 9409.218 10753.698 C 10841.037 10658.316 12077.145 10634.133 12805.833 10742.083 C 13715.656 10876.888 14539.409 11038.469 15239.999 11196.16 L 15239.999 0.0 L 0.0 0.0 L 0.0 5557.3613 z M 581.7658 6048.348 C 574.22516 6057.8467 563.0333 6062.7944 551.7621 6062.7944 C 543.4277 6062.7944 535.014 6060.0693 527.976 6054.513 C 488.2885 6022.948 448.28354 5991.3833 407.93457 5959.819 C 391.31873 5946.7217 388.38187 5922.6978 401.39935 5906.0815 C 414.49625 5889.413 438.5204 5886.5024 455.13623 5899.547 C 495.64392 5931.2173 535.75476 5962.941 575.601 5994.558 C 592.19037 6007.7085 594.9156 6031.7856 581.7658 6048.348 z M 820.63165 6240.118 C 813.0645 6249.4844 802.00494 6254.3794 790.83954 6254.3794 C 782.3993 6254.3794 773.9062 6251.601 766.81537 6245.9126 C 727.2866 6214.0835 687.57263 6182.042 647.5677 6150.001 C 631.03125 6136.7456 628.3854 6112.642 641.61456 6096.185 C 654.8437 6079.675 678.94727 6077.003 695.4573 6090.232 C 735.5416 6122.405 775.33496 6154.446 814.8373 6186.2754 C 831.3208 6199.5044 833.88727 6223.6084 820.63165 6240.118 z M 1059.2593 6432.1265 C 1051.7188 6441.546 1040.6062 6446.4404 1029.3878 6446.4404 C 1021.0006 6446.4404 1012.53394 6443.6885 1005.4695 6438.0264 C 965.835 6406.303 926.06805 6374.262 886.0366 6341.983 L 886.0366 6342.0356 C 869.5796 6328.754 866.96014 6304.65 880.26874 6288.1665 C 893.49786 6271.7095 917.6014 6269.0903 934.05853 6282.399 C 974.0635 6314.6245 1013.80396 6346.613 1053.3856 6378.2837 C 1069.8427 6391.5396 1072.5149 6415.616 1059.2593 6432.1265 z M 1299.7655 6621.8325 C 1292.1985 6631.543 1280.9008 6636.596 1269.4972 6636.596 C 1261.2687 6636.596 1253.0137 6633.977 1246.0287 6628.5264 C 1205.9178 6597.3057 1165.7275 6565.635 1125.4052 6533.647 L 1125.3523 6533.647 C 1108.7893 6520.497 1106.0111 6496.4727 1119.1345 6479.8833 C 1132.2843 6463.321 1156.3615 6460.5425 1172.9243 6473.666 C 1213.1675 6505.495 1253.1724 6537.06 1293.0717 6568.122 C 1309.7404 6581.1133 1312.7302 6605.1636 1299.7655 6621.8325 z M 1544.3463 6806.1943 C 1536.8322 6816.381 1525.1906 6821.778 1513.443 6821.778 C 1505.585 6821.778 1497.6475 6819.37 1490.8477 6814.3696 C 1449.8636 6784.181 1408.8003 6753.4893 1367.7634 6722.2686 C 1350.9094 6709.4624 1347.6552 6685.412 1360.4609 6668.637 C 1373.2139 6651.8096 1397.2645 6648.5293 1414.092 6661.2817 C 1454.8643 6692.291 1495.5837 6722.824 1536.1973 6752.6953 C 1553.1835 6765.184 1556.8082 6789.1284 1544.3463 6806.1943 z M 1795.5153 6981.269 C 1788.1334 6992.3022 1776.0684 6998.229 1763.7389 6998.229 C 1756.41 6998.229 1748.975 6996.1123 1742.44 6991.72 C 1700.0801 6963.3037 1657.8262 6934.147 1615.5986 6904.328 C 1598.3214 6892.131 1594.1674 6868.2393 1606.3912 6850.9614 C 1618.6149 6833.6846 1642.4803 6829.5835 1659.7576 6841.8076 C 1701.5616 6871.2817 1743.313 6900.121 1785.0643 6928.141 C 1802.6061 6939.941 1807.2893 6963.7007 1795.5153 6981.269 z M 2055.8918 7142.3213 C 2048.748 7154.4917 2035.9685 7161.318 2022.7925 7161.2915 C 2016.2308 7161.2915 2009.5897 7159.625 2003.5043 7156.0527 C 1959.3982 7130.256 1915.4244 7103.507 1871.6095 7075.8574 C 1853.7235 7064.586 1848.4055 7040.933 1859.6769 7023.0464 C 1870.948 7005.1606 1894.549 6999.8164 1912.4347 7011.114 C 1955.6147 7038.3135 1998.8475 7064.6396 2042.1598 7089.9336 C 2060.4163 7100.649 2066.581 7124.065 2055.8918 7142.3213 z M 2327.566 7283.238 C 2320.9778 7297.023 2307.246 7305.066 2292.9321 7305.066 C 2287.4023 7305.066 2281.793 7303.8755 2276.4749 7301.3354 C 2230.1992 7279.2163 2184.1882 7255.9326 2138.4153 7231.5117 C 2119.7092 7221.59 2112.6978 7198.386 2122.5933 7179.7324 C 2132.5679 7161.0273 2155.7454 7153.989 2174.425 7163.964 C 2219.219 7187.8286 2264.2512 7210.6367 2309.4421 7232.226 C 2328.545 7241.3276 2336.6677 7264.161 2327.566 7283.238 z M 2611.755 7396.929 C 2606.225 7412.6455 2591.4084 7422.4883 2575.6658 7422.4883 C 2571.459 7422.4883 2567.1726 7421.8003 2562.9922 7420.292 C 2514.2031 7403.121 2465.9165 7384.4673 2417.9475 7364.5444 C 2398.4478 7356.369 2389.2402 7333.9585 2397.3367 7314.432 C 2405.4592 7294.932 2427.8694 7285.725 2447.3691 7293.8477 C 2494.0947 7313.2944 2541.0847 7331.3926 2588.3923 7348.087 C 2608.3418 7355.1255 2618.819 7376.98 2611.755 7396.929 z M 2907.0034 7475.8013 C 2903.114 7493.74 2887.239 7506.0166 2869.6177 7506.0166 C 2866.9192 7506.0166 2864.2202 7505.726 2861.495 7505.144 C 2810.801 7494.243 2760.6357 7481.649 2711.0 7467.4937 L 2710.947 7467.4937 C 2690.6008 7461.726 2678.8533 7440.5063 2684.621 7420.186 C 2690.4155 7399.8394 2711.6086 7388.066 2731.955 7393.8604 C 2780.0828 7407.592 2828.6338 7419.763 2877.6348 7430.32 C 2898.2722 7434.7646 2911.4749 7455.1113 2907.0034 7475.8013 z M 3172.0366 7549.726 C 3171.0574 7549.726 3170.1052 7549.6997 3169.126 7549.62 C 3117.0032 7545.7573 3065.4888 7540.0957 3014.53 7532.7134 C 2993.6013 7529.671 2979.0496 7510.25 2982.092 7489.322 C 2985.1348 7468.393 3004.5552 7453.8936 3025.484 7456.937 C 3074.6963 7464.028 3124.4644 7469.531 3174.788 7473.2354 C 3195.8755 7474.8228 3211.6975 7493.185 3210.11 7514.272 C 3208.6018 7534.433 3191.8804 7549.726 3172.0366 7549.726 z M 3480.3025 7550.996 C 3430.9844 7554.2246 3382.248 7555.733 3334.0144 7555.733 C 3330.8923 7555.733 3327.7966 7555.733 3324.6746 7555.679 L 3324.6216 7555.679 C 3303.4814 7555.626 3286.4158 7538.402 3286.5215 7517.262 C 3286.6277 7496.1216 3303.852 7479.056 3324.9392 7479.162 C 3327.929 7479.162 3330.9983 7479.162 3333.988 7479.162 C 3380.528 7479.162 3427.7031 7477.68 3475.381 7474.6377 C 3496.4685 7473.2876 3514.6719 7489.2427 3515.9949 7510.356 C 3517.3706 7531.4175 3501.39 7549.62 3480.3025 7550.996 z M 3788.542 7511.018 C 3736.816 7521.046 3685.6719 7529.3267 3635.11 7535.8623 L 3635.11 7535.9146 C 3633.4434 7536.1265 3631.7766 7536.233 3630.136 7536.233 C 3611.2183 7536.233 3594.7085 7522.13 3592.195 7502.8687 C 3589.4695 7481.887 3604.2598 7462.6255 3625.2412 7459.9272 C 3674.1892 7453.551 3723.7986 7445.5337 3773.9902 7435.823 C 3794.7598 7431.775 3814.8682 7445.3477 3818.8635 7466.1445 C 3822.885 7486.941 3809.3118 7506.996 3788.542 7511.018 z M 4089.1086 7435.638 C 4040.8223 7450.349 3991.16 7464.266 3940.0957 7477.125 C 3936.947 7477.9185 3933.7983 7478.289 3930.6763 7478.289 C 3913.5579 7478.289 3897.9736 7466.7266 3893.6082 7449.3696 C 3888.4224 7428.891 3900.858 7408.0425 3921.3628 7402.883 C 3971.2368 7390.288 4019.6294 7376.7686 4066.778 7362.375 C 4086.9656 7356.21 4108.37 7367.614 4114.535 7387.828 C 4120.674 7408.068 4109.27 7429.42 4089.1086 7435.638 z M 4380.018 7329.9106 C 4333.372 7349.7544 4285.3237 7368.6455 4235.8994 7386.5845 L 4235.8994 7386.6367 C 4231.587 7388.1987 4227.195 7388.939 4222.856 7388.939 C 4207.2188 7388.939 4192.508 7379.2817 4186.8193 7363.6714 C 4179.6226 7343.7744 4189.8887 7321.8145 4209.785 7314.6177 C 4257.913 7297.1284 4304.612 7278.714 4350.0405 7259.4517 C 4369.488 7251.1704 4392.0034 7260.219 4400.2324 7279.6924 C 4408.54 7299.1655 4399.4653 7321.602 4380.018 7329.9106 z M 4658.0684 7193.624 C 4613.5923 7218.4683 4567.9253 7242.4653 4520.8823 7265.5107 C 4515.432 7268.183 4509.6904 7269.427 4504.0283 7269.427 C 4489.873 7269.427 4476.3 7261.542 4469.6323 7247.9424 C 4460.293 7228.972 4468.151 7206.0327 4487.1743 7196.7456 C 4532.9473 7174.282 4577.397 7150.92 4620.71 7126.763 C 4639.1777 7116.4443 4662.5137 7123.059 4672.832 7141.527 C 4683.1245 7160.048 4676.4834 7183.3315 4658.0684 7193.624 z M 4920.35 7029.6084 C 4878.3345 7058.713 4835.3657 7087.1553 4791.2334 7114.804 C 4784.9365 7118.7197 4777.925 7120.625 4770.967 7120.625 C 4758.2134 7120.625 4745.725 7114.275 4738.449 7102.6597 C 4727.204 7084.721 4732.655 7061.1206 4750.5938 7049.902 C 4793.6675 7022.9146 4835.631 6995.1597 4876.7466 6966.664 C 4894.13 6954.599 4917.9424 6958.9644 4930.0073 6976.3745 C 4942.046 6993.7046 4937.76 7017.5693 4920.35 7029.6084 z M 5166.9683 6843.95 C 5127.1753 6876.1763 5086.72 6907.9 5045.4717 6939.0146 C 5038.5923 6944.201 5030.496 6946.715 5022.4526 6946.715 C 5010.864 6946.715 4999.3813 6941.476 4991.8936 6931.474 C 4979.1406 6914.568 4982.474 6890.5967 4999.3545 6877.896 C 5039.8623 6847.31 5079.656 6816.143 5118.841 6784.419 C 5135.2974 6771.137 5159.4014 6773.677 5172.7095 6790.1343 C 5185.9653 6806.565 5183.4253 6830.695 5166.9683 6843.95 z M 5401.548 6644.772 C 5363.183 6678.6387 5324.5806 6712.2144 5285.5015 6745.446 C 5278.2783 6751.584 5269.468 6754.6006 5260.6836 6754.6006 C 5249.8623 6754.6006 5239.0938 6750.0234 5231.527 6741.1333 C 5217.7944 6725.0464 5219.7524 6700.864 5235.8394 6687.158 C 5274.4688 6654.2437 5312.8066 6620.933 5350.9067 6587.304 C 5366.8345 6573.361 5390.9907 6574.8687 5404.988 6590.744 C 5418.9575 6606.619 5417.423 6630.828 5401.548 6644.772 z M 5629.9624 6440.937 C 5591.8623 6474.936 5553.974 6509.014 5515.98 6543.013 L 5516.0327 6543.013 C 5508.704 6549.549 5499.5493 6552.7495 5490.4746 6552.7495 C 5479.97 6552.7495 5469.5195 6548.464 5461.9785 6540.0234 C 5447.85 6524.281 5449.173 6500.0713 5464.9155 6485.969 C 5502.8037 6452.0493 5540.745 6417.9976 5578.951 6383.8135 C 5594.72 6369.738 5618.903 6371.0605 5632.9785 6386.8564 C 5647.0547 6402.599 5645.705 6426.808 5629.9624 6440.937 z M 5859.489 6240.0654 C 5820.5684 6273.0586 5782.2036 6306.2905 5744.1567 6339.6543 C 5736.881 6346.0044 5727.885 6349.1265 5718.9155 6349.1265 C 5708.2793 6349.1265 5697.696 6344.708 5690.129 6336.1094 C 5676.1855 6320.181 5677.773 6295.998 5693.6743 6282.0547 C 5731.933 6248.479 5770.6416 6215.0093 5809.985 6181.698 C 5826.098 6168.019 5850.255 6170.0303 5863.9604 6186.1694 C 5877.5864 6202.2295 5875.602 6226.4395 5859.489 6240.0654 z M 6096.264 6049.83 C 6055.545 6080.5747 6015.7515 6111.6895 5976.6196 6143.2017 C 5969.529 6148.89 5961.0356 6151.668 5952.595 6151.668 C 5941.43 6151.668 5930.344 6146.8 5922.8037 6137.4067 C 5909.5215 6120.897 5912.1143 6096.7935 5928.5713 6083.564 C 5968.259 6051.6025 6008.7134 6019.9585 6050.121 5988.711 C 6066.9746 5975.9585 6090.9463 5979.3447 6103.6987 5996.1724 C 6116.4785 6013.0796 6113.171 6037.077 6096.264 6049.83 z M 6344.6025 5876.528 C 6301.6074 5904.071 6259.7236 5932.143 6218.793 5960.692 C 6212.1255 5965.375 6204.452 5967.624 6196.8853 5967.624 C 6184.794 5967.624 6172.9404 5961.9087 6165.4795 5951.2725 C 6153.3613 5933.9424 6157.6475 5910.0503 6174.951 5897.959 C 6216.65 5868.8022 6259.38 5840.121 6303.327 5812.049 C 6321.1074 5800.6455 6344.814 5805.831 6356.2173 5823.664 C 6367.568 5841.497 6362.3823 5865.151 6344.6025 5876.528 z M 6606.09 5725.001 C 6560.74 5748.655 6516.6343 5772.917 6473.6924 5797.8145 C 6467.6333 5801.3066 6461.0454 5802.9736 6454.5366 5802.9736 C 6441.3335 5802.9736 6428.5015 5796.1475 6421.3843 5783.9233 C 6410.801 5765.6143 6417.0186 5742.1724 6435.328 5731.589 C 6479.222 5706.1357 6524.3335 5681.2915 6570.7944 5657.0825 C 6589.527 5647.3193 6612.6514 5654.622 6622.4146 5673.381 C 6632.1514 5692.1396 6624.8223 5715.264 6606.09 5725.001 z M 6880.198 5597.948 C 6832.732 5617.395 6786.562 5637.53 6741.689 5658.352 C 6736.4766 5660.7603 6730.9995 5661.898 6725.629 5661.898 C 6711.1826 5661.898 6697.3184 5653.6694 6690.8623 5639.6997 C 6681.972 5620.517 6690.3066 5597.7896 6709.5156 5588.899 C 6755.4473 5567.6006 6802.6753 5546.9893 6851.226 5527.0923 C 6870.726 5519.023 6893.1367 5528.442 6901.153 5548.021 C 6909.1436 5567.5474 6899.7773 5589.931 6880.198 5597.948 z M 7164.731 5495.7393 C 7115.6245 5511.059 7067.8145 5527.0923 7021.3267 5543.761 L 7021.3267 5543.8145 C 7017.0674 5545.3486 7012.7017 5546.0366 7008.4414 5546.0366 C 6992.6987 5546.0366 6977.9355 5536.3267 6972.326 5520.69 C 6965.1826 5500.7397 6975.554 5478.833 6995.45 5471.689 C 7043.0225 5454.623 7091.8115 5438.272 7141.977 5422.6353 C 7162.138 5416.3643 7183.622 5427.6094 7189.8926 5447.823 C 7196.19 5468.011 7184.892 5489.4956 7164.731 5495.7393 z M 7457.0693 5417.264 C 7406.8247 5428.72 7357.8506 5440.865 7310.1196 5453.671 C 7306.812 5454.544 7303.478 5454.9673 7300.1978 5454.9673 C 7283.2646 5454.9673 7267.786 5443.696 7263.1826 5426.6304 C 7257.7324 5406.2046 7269.8237 5385.197 7290.276 5379.6934 C 7338.959 5366.676 7388.886 5354.2407 7440.0835 5342.5723 C 7460.6675 5337.889 7481.1724 5350.748 7485.909 5371.412 C 7490.5923 5392.023 7477.68 5412.5015 7457.0693 5417.264 z M 7754.7783 5360.1143 C 7703.8193 5368.131 7653.9985 5376.8623 7605.3945 5386.176 C 7602.96 5386.652 7600.553 5386.864 7598.1714 5386.864 C 7580.153 5386.864 7564.1196 5374.0845 7560.6006 5355.7485 C 7556.6323 5334.9785 7570.258 5314.9233 7591.001 5310.9546 C 7640.505 5301.4824 7691.067 5292.6455 7742.8457 5284.496 C 7763.7217 5281.189 7783.3003 5295.476 7786.6074 5316.3257 C 7789.9414 5337.2275 7775.654 5356.807 7754.7783 5360.1143 z M 8056.139 5321.8027 C 8004.704 5326.8823 7954.38 5332.5444 7905.1147 5338.762 C 7903.448 5338.9736 7901.834 5339.08 7900.2197 5339.08 C 7881.249 5339.08 7864.7656 5324.9507 7862.3047 5305.61 C 7859.6064 5284.6284 7874.4497 5265.499 7895.431 5262.8267 C 7945.4365 5256.5034 7996.475 5250.7354 8048.704 5245.6025 C 8069.712 5243.5386 8088.444 5258.964 8090.508 5279.9985 C 8092.545 5301.0327 8077.1997 5319.739 8056.139 5321.8027 z M 7452.069 2535.9517 C 7452.0947 2536.031 7452.0947 2536.1104 7452.1216 2536.19 C 7490.5654 2517.087 7531.047 2498.7249 7573.4595 2481.183 C 7573.4326 2481.1038 7573.3535 2481.0244 7573.3267 2480.9448 C 7568.7764 2469.5942 7574.28 2456.6826 7585.604 2452.0789 C 7639.05 2430.568 7695.3003 2410.354 7754.1167 2391.4363 C 7765.732 2387.6792 7778.2734 2394.135 7782.0303 2405.8032 C 7782.0566 2405.8826 7782.0303 2405.962 7782.0566 2406.0413 C 7823.5166 2393.1033 7866.1675 2380.7473 7910.0884 2369.1584 C 7910.0884 2369.1318 7910.036 2369.079 7910.036 2369.0527 C 7907.0195 2357.1462 7914.1104 2345.0813 7926.017 2342.0386 C 7982.2666 2327.619 8040.3696 2314.3633 8100.1655 2302.298 C 8112.1772 2299.811 8123.899 2307.6165 8126.3057 2319.6284 C 8126.3325 2319.708 8126.2803 2319.787 8126.3057 2319.8665 C 8137.4453 2317.697 8148.4785 2315.448 8159.7495 2313.3313 C 8169.1157 2281.9253 8180.9956 2251.0486 8194.357 2220.4893 C 8194.093 2220.383 8193.827 2220.436 8193.59 2220.3303 C 8182.4775 2215.171 8177.6885 2201.9153 8182.9272 2190.8027 C 8208.01 2137.2512 8238.886 2085.1545 8275.108 2034.8044 C 8282.252 2024.8826 8296.09 2022.6337 8306.091 2029.7509 C 8306.275 2029.8833 8306.381 2030.0948 8306.567 2030.2537 C 8332.628 1995.5138 8361.336 1961.6207 8392.557 1928.5742 C 8392.424 1928.442 8392.213 1928.3892 8392.054 1928.2567 C 8383.217 1919.6578 8383.111 1905.635 8391.71 1896.8772 C 8432.456 1855.0995 8477.197 1814.9093 8525.482 1776.3595 C 8535.008 1768.6602 8549.005 1770.2476 8556.651 1779.8254 C 8556.783 1779.9844 8556.811 1780.1694 8556.916 1780.3282 C 8591.285 1753.6317 8627.453 1727.7821 8665.342 1702.7524 C 8665.236 1702.5936 8665.051 1702.5671 8664.944 1702.4086 C 8658.251 1692.0632 8661.241 1678.3313 8671.56 1671.6903 C 8720.613 1640.0726 8772.419 1609.9365 8826.5 1581.3616 L 8826.5 1581.3086 C 8837.321 1575.5936 8850.762 1579.7212 8856.477 1590.5691 C 8856.556 1590.7279 8856.529 1590.8866 8856.609 1591.0453 C 8895.477 1570.9899 8935.323 1551.5695 8976.598 1533.1545 C 8976.571 1533.1016 8976.518 1533.0487 8976.492 1532.9692 C 8971.598 1521.751 8976.783 1508.6805 8988.027 1503.7858 C 9041.632 1480.423 9097.168 1458.4362 9154.424 1437.931 L 9154.478 1437.931 C 9165.986 1433.83 9178.66 1439.8359 9182.813 1451.3453 C 9182.867 1451.4777 9182.813 1451.5835 9182.867 1451.7157 C 9224.247 1437.243 9266.476 1423.5111 9309.603 1410.5995 C 9309.576 1410.4937 9309.497 1410.4143 9309.47 1410.3085 C 9306.03 1398.508 9312.777 1386.2314 9324.552 1382.7919 C 9380.934 1366.3347 9438.587 1351.3064 9497.509 1337.6538 L 9497.5625 1337.6538 C 9509.469 1334.9022 9521.375 1342.3635 9524.127 1354.3226 C 9524.152 1354.4285 9524.1 1354.5343 9524.127 1354.6666 C 9567.068 1345.0358 9610.539 1336.0399 9654.751 1327.9436 C 9654.726 1327.8643 9654.672 1327.8114 9654.672 1327.7319 C 9652.529 1315.6405 9660.572 1304.1576 9672.637 1302.0145 C 9730.555 1291.8016 9789.45 1282.8586 9849.246 1275.3973 C 9861.443 1273.8099 9872.503 1282.4618 9874.064 1294.659 C 9874.091 1294.7914 9874.012 1294.9237 9874.037 1295.0559 C 9917.773 1289.8436 9961.906 1285.24 10006.594 1281.5358 C 10006.594 1281.4563 10006.515 1281.3771 10006.515 1281.2711 C 10005.615 1269.021 10014.717 1258.3583 10026.94 1257.4587 C 10085.704 1252.9078 10145.156 1249.7329 10205.217 1247.9337 C 10217.467 1247.5897 10227.681 1257.1941 10228.05 1269.4443 C 10228.05 1269.4972 10228.024 1269.5502 10228.024 1269.603 C 10259.642 1268.8358 10291.444 1268.3595 10323.406 1268.3595 C 10336.08 1268.3595 10348.647 1268.677 10361.295 1268.8093 C 10361.295 1268.677 10361.216 1268.5712 10361.216 1268.439 C 10361.4 1256.1887 10371.507 1246.4255 10383.784 1246.6637 C 10443.871 1247.5632 10503.376 1249.9181 10562.14 1253.5693 L 10562.14 1253.5164 C 10574.337 1254.3102 10583.65 1264.7877 10582.91 1277.0378 C 10582.91 1277.0908 10582.883 1277.1173 10582.883 1277.1702 C 10613.071 1279.2339 10643.075 1281.5886 10672.895 1284.3138 C 10684.192 1275.6885 10696.098 1267.4863 10707.6875 1259.0461 C 10707.555 1258.861 10707.29 1258.7816 10707.157 1258.5964 C 10700.093 1248.5422 10702.3955 1234.731 10712.449 1227.6666 C 10760.418 1193.6941 10810.901 1161.4943 10863.791 1131.0673 L 10863.738 1131.1201 C 10874.348 1125.0083 10887.921 1128.6595 10894.06 1139.2693 C 10894.086 1139.3223 10894.086 1139.4016 10894.112 1139.4546 C 10932.292 1118.0233 10972.032 1097.8884 11012.539 1078.3887 C 11012.434 1078.2035 11012.275 1078.0712 11012.196 1077.886 C 11006.983 1066.7734 11011.772 1053.5443 11022.912 1048.3585 C 11076.119 1023.38184 11131.205 1000.12494 11187.985 978.6937 L 11187.933 978.6937 C 11199.389 974.381 11212.194 980.14886 11216.561 991.6054 C 11216.64 991.76416 11216.586 991.94934 11216.64 992.1346 C 11257.914 976.9739 11299.877 962.55414 11342.846 949.35144 C 11342.818 949.24554 11342.739 949.1927 11342.713 949.0868 C 11339.168 937.36584 11345.915 925.0097 11357.637 921.5172 C 11414.071 904.6633 11471.83 889.55554 11530.832 876.2206 L 11530.832 876.2735 C 11542.738 873.5747 11554.618 881.06244 11557.343 892.9951 C 11557.37 893.15393 11557.317 893.3127 11557.343 893.49786 C 11600.364 884.13165 11644.047 875.85016 11688.285 868.4683 C 11688.259 868.25665 11688.101 868.07135 11688.074 867.85974 C 11686.169 855.7948 11694.397 844.3912 11706.463 842.4862 C 11764.671 833.2258 11823.885 825.6587 11883.919 819.8643 C 11896.116 818.7002 11906.9375 827.61664 11908.128 839.8404 C 11908.154 840.05206 11908.049 840.2108 11908.075 840.4224 C 11951.996 836.5331 11996.287 833.411 12041.055 831.47955 C 12041.055 831.3472 12040.976 831.2414 12040.976 831.08264 C 12040.473 818.8589 12050.077 808.5666 12062.327 808.1168 C 12098.363 806.8204 12134.638 806.15894 12171.123 806.15894 C 12194.539 806.15894 12217.901 806.44995 12241.133 806.9527 C 12253.383 807.2173 12263.093 817.4037 12262.802 829.68036 C 12262.802 829.75977 12262.749 829.8391 12262.749 829.94495 C 12307.49 831.2944 12351.834 833.75494 12395.782 837.08875 C 12395.782 836.9564 12395.729 836.8506 12395.729 836.7183 C 12396.733 824.4681 12407.449 815.3664 12419.673 816.3983 C 12479.76 821.3725 12539.053 828.17224 12597.367 836.66534 C 12609.485 838.4116 12617.899 849.6828 12616.18 861.8273 C 12616.152 862.0125 12616.047 862.1447 12616.0205 862.32996 C 12660.285 869.1033 12704.073 876.7233 12747.201 885.48096 C 12747.228 885.34875 12747.174 885.21643 12747.201 885.0841 C 12749.741 873.12494 12761.516 865.4256 12773.526 867.9656 C 12832.688 880.48035 12890.685 894.74146 12947.332 910.69574 C 12959.105 914.056 12965.959 926.30615 12962.651 938.0802 C 12962.625 938.186 12962.546 938.26544 12962.492 938.3712 C 13005.646 950.93896 13047.899 964.61786 13089.387 979.11707 C 13089.439 978.95825 13089.413 978.7731 13089.466 978.5879 C 13093.62 967.0784 13106.319 961.0725 13117.855 965.2264 C 13174.952 985.78455 13230.409 1008.0624 13284.093 1032.0865 L 13284.014 1032.0865 C 13295.206 1037.0608 13300.18 1050.2106 13295.206 1061.376 C 13295.18 1061.4553 13295.101 1061.5083 13295.047 1061.6141 C 13336.005 1080.4259 13375.665 1100.402 13414.348 1121.1454 C 13414.428 1120.9866 13414.428 1120.8014 13414.507 1120.6426 C 13420.406 1109.927 13433.848 1105.9847 13444.643 1111.8849 C 13498.01 1141.2272 13549.127 1172.448 13597.81 1205.3622 C 13607.971 1212.2678 13610.643 1226.0262 13603.764 1236.1862 C 13603.657 1236.345 13603.472 1236.3978 13603.366 1236.5566 C 13640.355 1262.2212 13676.206 1288.6796 13710.1 1316.2755 C 13710.125 1316.2227 13710.152 1316.1697 13710.179 1316.1433 C 13718.036 1306.7241 13732.007 1305.4806 13741.452 1313.3387 C 13788.442 1352.6293 13832.258 1393.7985 13872.658 1436.555 C 13881.072 1445.4187 13880.702 1459.468 13871.759 1467.8818 C 13871.654 1467.9612 13871.521 1467.9877 13871.442 1468.0935 C 13901.896 1501.378 13930.047 1535.6945 13956.188 1570.8047 C 13956.373 1570.6724 13956.452 1570.4607 13956.638 1570.3285 C 13966.585 1563.1847 13980.451 1565.4866 13987.646 1575.4349 C 14023.366 1625.2295 14054.72 1676.7704 14081.494 1729.7927 L 14081.441 1729.7927 C 14086.944 1740.7466 14082.58 1754.055 14071.626 1759.5583 C 14071.44 1759.6377 14071.229 1759.6113 14071.07 1759.6908 C 14090.385 1800.1191 14106.867 1841.3677 14120.494 1883.3569 C 14120.733 1883.2776 14120.917 1883.0923 14121.129 1883.013 C 14132.798 1879.4677 14145.207 1886.1616 14148.751 1897.8827 C 14166.108 1955.8263 14178.121 2015.1725 14184.312 2075.5767 C 14185.528 2087.8005 14176.665 2098.7014 14164.495 2099.9185 C 14164.389 2099.9185 14164.256 2099.9185 14164.15 2099.9185 C 14165.976 2123.625 14167.008 2147.4377 14167.008 2171.4617 C 14167.008 2192.0464 14166.136 2212.4988 14164.76 2232.845 C 14164.918 2232.845 14165.051 2232.7922 14165.209 2232.7922 C 14177.38 2233.9033 14186.429 2244.6982 14185.317 2256.922 C 14179.761 2317.512 14168.411 2377.0164 14151.636 2435.172 C 14148.83 2444.9087 14139.968 2451.2056 14130.337 2451.2056 C 14128.272 2451.2056 14126.209 2450.9148 14124.1455 2450.3062 C 14124.013 2450.2798 14123.908 2450.1472 14123.775 2450.1208 C 14110.546 2492.2427 14094.512 2533.6763 14075.567 2574.2634 C 14075.646 2574.2898 14075.726 2574.2898 14075.807 2574.3162 C 14086.8125 2579.7139 14091.312 2593.0222 14085.913 2604.029 C 14059.64 2657.369 14028.657 2709.2275 13993.283 2759.313 L 13993.336 2759.313 C 13993.176 2759.5247 13992.913 2759.604 13992.78 2759.8157 C 14011.116 2773.3623 14029.319 2787.015 14046.94 2801.0642 C 14046.992 2800.9849 14046.992 2800.8792 14047.073 2800.7998 C 14054.824 2791.301 14068.795 2789.8987 14078.294 2797.7039 C 14125.468 2836.2803 14169.919 2876.5764 14211.353 2918.5657 C 14219.978 2927.2705 14219.871 2941.2935 14211.167 2949.9453 C 14211.062 2950.051 14210.902 2950.0776 14210.77 2950.2097 C 14241.964 2982.6743 14271.148 3016.1177 14298.611 3050.381 C 14298.797 3050.2222 14298.876 3049.9844 14299.088 3049.8254 C 14308.798 3042.285 14322.715 3044.0312 14330.2295 3053.7412 C 14367.615 3101.8955 14401.402 3151.7695 14431.326 3203.072 C 14437.492 3213.629 14433.92 3227.255 14423.31 3233.42 C 14423.072 3233.552 14422.833 3233.5786 14422.622 3233.711 C 14444.45 3272.7898 14464.082 3312.6096 14481.147 3353.2761 C 14481.333 3353.1968 14481.465 3353.0378 14481.65 3352.9585 C 14493.054 3348.4607 14505.913 3354.0168 14510.464 3365.4204 C 14532.82 3421.7236 14550.601 3479.403 14563.513 3538.2727 C 14566.158 3550.2322 14558.564 3562.0586 14546.606 3564.731 C 14546.367 3564.784 14546.156 3564.7576 14545.944 3564.784 C 14554.517 3608.2021 14560.735 3652.123 14563.75 3696.6523 C 14563.856 3696.6523 14563.936 3696.5728 14564.042 3696.5728 C 14576.266 3696.0173 14586.638 3705.4365 14587.272 3717.6868 C 14588.04 3734.3027 14588.409 3750.9712 14588.409 3767.6401 C 14588.409 3811.7725 14585.686 3855.4287 14580.366 3898.556 L 14580.419 3898.556 C 14579.018 3909.8008 14569.493 3918.029 14558.433 3918.029 C 14557.533 3918.029 14556.607 3917.976 14555.681 3917.844 C 14555.575 3917.844 14555.522 3917.7913 14555.416 3917.7646 C 14549.066 3961.7646 14539.516 4005.1033 14527.741 4047.8604 C 14527.953 4047.9133 14528.137 4047.8604 14528.322 4047.9133 C 14540.044 4051.3792 14546.791 4063.735 14543.246 4075.5354 C 14526.127 4133.003 14504.272 4189.2534 14478.1045 4243.9956 C 14474.295 4251.9863 14466.357 4256.6694 14458.049 4256.6694 C 14454.849 4256.6694 14451.595 4255.9814 14448.524 4254.5 C 14448.313 4254.4204 14448.206 4254.209 14447.995 4254.103 C 14428.283 4293.4463 14406.085 4331.9434 14381.823 4369.673 C 14382.035 4369.805 14382.3 4369.805 14382.485 4369.964 C 14392.671 4376.7637 14395.449 4390.4956 14388.649 4400.735 C 14355.762 4449.974 14319.143 4497.758 14279.19 4543.7686 C 14274.772 4548.796 14268.581 4551.3887 14262.363 4551.3887 C 14257.204 4551.3887 14252.019 4549.6157 14247.838 4545.965 C 14247.68 4545.8325 14247.626 4545.6206 14247.468 4545.462 C 14218.204 4578.1646 14187.539 4610.232 14154.784 4641.109 C 14154.811 4641.1353 14154.838 4641.1353 14154.863 4641.162 C 14163.172 4650.184 14162.563 4664.2334 14153.566 4672.5415 C 14110.123 4712.3877 14063.9795 4750.6196 14015.216 4787.0527 C 14011.221 4790.043 14006.565 4791.4717 14001.934 4791.4717 C 13995.161 4791.4717 13988.467 4788.376 13984.103 4782.555 C 13983.995 4782.3965 13983.97 4782.211 13983.863 4782.0522 C 13948.383 4807.9287 13911.712 4832.958 13873.665 4856.956 C 13873.718 4857.062 13873.823 4857.1147 13873.902 4857.2207 C 13880.305 4867.672 13877.051 4881.298 13866.679 4887.7534 C 13816.488 4918.5776 13764.206 4947.7607 13710.046 4975.093 C 13706.845 4976.706 13703.432 4977.4736 13700.07 4977.4736 C 13691.922 4977.4736 13684.117 4973.029 13680.227 4965.2764 C 13680.147 4965.144 13680.175 4964.9585 13680.096 4964.8267 C 13640.646 4984.2734 13600.403 5002.953 13559.021 5020.4683 C 13559.049 5020.548 13559.128 5020.601 13559.154 5020.68 C 13563.812 5031.9517 13558.466 5044.9424 13547.143 5049.652 C 13492.665 5072.115 13436.652 5092.885 13379.211 5111.8555 L 13379.158 5111.8555 C 13376.83 5112.623 13374.476 5112.993 13372.173 5112.993 C 13362.86 5112.993 13354.182 5107.0664 13351.139 5097.7534 C 13351.086 5097.568 13351.139 5097.383 13351.06 5097.1973 C 13309.149 5110.665 13266.6045 5123.2856 13223.213 5134.795 C 13223.239 5134.901 13223.345 5135.0063 13223.372 5135.1123 C 13226.388 5146.966 13219.2705 5159.0835 13207.364 5162.1265 C 13150.294 5176.7847 13092.032 5189.696 13032.713 5200.8613 L 13032.66 5200.8613 C 13031.284 5201.126 13029.908 5201.2583 13028.586 5201.2583 C 13018.108 5201.2583 13008.769 5193.7705 13006.784 5183.1343 C 13006.784 5183.081 13006.784 5183.055 13006.784 5183.002 C 12963.472 5190.781 12919.445 5197.2896 12875.101 5203.1104 C 12875.127 5203.269 12875.232 5203.4014 12875.259 5203.587 C 12876.714 5215.7573 12868.089 5226.817 12855.945 5228.3516 C 12797.393 5235.522 12737.94 5241.025 12677.827 5244.8086 L 12677.907 5244.8086 C 12677.431 5244.835 12677.008 5244.862 12676.558 5244.862 C 12664.89 5244.862 12655.073 5235.7866 12654.358 5224.039 C 12654.332 5223.8535 12654.438 5223.6685 12654.438 5223.4834 C 12610.385 5225.8647 12566.015 5227.373 12521.221 5227.8228 C 12521.246 5227.9814 12521.326 5228.114 12521.326 5228.2725 C 12521.326 5240.4956 12511.378 5250.4443 12499.154 5250.497 C 12497.144 5250.497 12495.106 5250.497 12493.043 5250.497 C 12434.939 5250.497 12377.34 5248.83 12320.428 5245.55 L 12320.481 5245.55 C 12308.23 5244.8086 12298.891 5234.3843 12299.552 5222.134 C 12299.552 5222.081 12299.605 5222.002 12299.605 5221.9487 C 12254.918 5219.0386 12210.759 5214.858 12166.917 5209.963 C 12166.891 5210.1216 12166.97 5210.2544 12166.943 5210.413 C 12165.621 5221.684 12155.989 5229.992 12144.877 5229.992 C 12144.03 5229.992 12143.184 5229.9395 12142.284 5229.833 C 12082.436 5222.6895 12023.433 5213.773 11965.384 5203.1104 C 11953.318 5200.8613 11945.328 5189.299 11947.577 5177.287 C 11947.577 5177.2603 11947.604 5177.2075 11947.63 5177.181 C 11903.577 5168.741 11860.291 5159.004 11817.481 5148.6064 C 11817.429 5148.765 11817.481 5148.8975 11817.455 5149.056 C 11814.915 5159.1367 11805.866 5165.8306 11795.944 5165.8306 C 11794.172 5165.8306 11792.347 5165.6187 11790.548 5165.169 C 11731.941 5150.4053 11674.606 5133.8955 11618.542 5115.6655 C 11606.873 5111.908 11600.523 5099.3936 11604.28 5087.699 C 11604.308 5087.646 11604.359 5087.5933 11604.387 5087.5405 C 11561.814 5073.2793 11520.195 5057.854 11479.265 5041.6616 C 11479.212 5041.794 11479.238 5041.9263 11479.186 5042.085 C 11475.692 5050.7104 11467.411 5055.949 11458.627 5055.949 C 11455.849 5055.949 11453.018 5055.42 11450.293 5054.309 C 11394.228 5031.475 11339.75 5006.8687 11287.045 4980.5957 C 11276.038 4975.093 11271.566 4961.7837 11277.044 4950.83 C 11277.123 4950.698 11277.255 4950.592 11277.335 4950.46 C 11238.705 4930.6953 11200.817 4910.296 11164.278 4888.759 C 11162.876 4889.1294 11161.447 4889.447 11160.045 4889.8438 C 11160.071 4889.87 11160.099 4889.8965 11160.099 4889.923 C 11163.22 4901.7764 11156.183 4913.9473 11144.355 4917.0957 C 11087.761 4932.0713 11029.896 4946.0146 10970.709 4958.741 C 10969.121 4959.085 10967.561 4959.244 10966.0 4959.244 C 10955.786 4959.244 10946.579 4952.153 10944.383 4941.7285 C 10944.331 4941.5435 10944.41 4941.358 10944.383 4941.173 C 10901.361 4950.195 10857.705 4958.5825 10813.44 4966.3345 C 10813.494 4966.52 10813.626 4966.6787 10813.652 4966.864 C 10815.663 4978.982 10807.541 4990.465 10795.449 4992.5283 C 10737.559 5002.3706 10678.741 5011.129 10618.946 5018.7485 L 10618.998 5018.7485 C 10618.072 5018.8545 10617.146 5018.907 10616.221 5018.907 C 10605.1875 5018.907 10595.609 5010.732 10594.154 4999.54 C 10594.128 4999.3813 10594.207 4999.249 10594.181 4999.0903 C 10550.472 5004.4614 10506.365 5009.3296 10461.704 5013.457 C 10461.704 5013.563 10461.783 5013.6426 10461.783 5013.748 C 10462.842 5025.919 10453.793 5036.714 10441.622 5037.7725 C 10382.99 5042.9316 10323.617 5046.9795 10263.584 5049.943 C 10263.187 5049.943 10262.843 5049.9697 10262.446 5049.9697 C 10250.725 5049.9697 10240.883 5040.6826 10240.327 5028.829 C 10240.327 5028.6177 10240.433 5028.432 10240.406 5028.2207 C 10196.301 5030.205 10151.824 5031.528 10107.029 5032.269 C 10107.057 5032.507 10107.188 5032.6924 10107.188 5032.93 C 10107.348 5045.1543 10097.531 5055.2085 10085.281 5055.3936 C 10065.993 5055.6313 10046.599 5055.7373 10027.205 5055.7373 C 9986.856 5055.7373 9946.745 5055.2344 9906.898 5054.2295 C 9894.649 5053.9385 9884.938 5043.7783 9885.283 5031.5547 C 9885.283 5031.502 9885.31 5031.4487 9885.31 5031.3955 C 9840.62 5030.073 9796.251 5028.141 9752.224 5025.6016 C 9752.224 5025.628 9752.25 5025.681 9752.25 5025.707 C 9751.51 5037.4546 9741.772 5046.53 9730.157 5046.53 C 9729.681 5046.53 9729.204 5046.53 9728.729 5046.477 C 9668.694 5042.773 9609.429 5037.8784 9550.849 5031.9517 L 9550.929 5032.0044 C 9538.731 5030.787 9529.815 5019.886 9531.032 5007.716 C 9531.032 5007.6626 9531.085 5007.61 9531.085 5007.5566 C 9486.503 5002.821 9442.423 4997.476 9398.846 4991.4966 C 9398.846 4991.5234 9398.846 4991.5493 9398.846 4991.6025 C 9397.232 5002.715 9387.786 5010.705 9376.938 5010.705 C 9375.881 5010.705 9374.822 5010.626 9373.764 5010.4937 C 9314.074 5002.0005 9255.337 4992.396 9197.657 4981.6807 L 9197.6045 4981.6807 C 9185.539 4979.458 9177.602 4967.869 9179.851 4955.804 C 9179.851 4955.778 9179.877 4955.7515 9179.903 4955.6987 C 9147.492 4949.507 9115.451 4942.972 9083.78 4936.093 C 8687.17 5311.0337 8100.9595 5301.377 7314.5913 3873.685 C 7250.35 4071.0642 7135.7593 4369.99 6903.534 4388.5645 C 6805.1357 4396.4487 6707.7954 4352.5015 6640.75 4280.9053 C 6591.617 4228.4116 6614.2393 4125.33 6646.4385 4072.0696 C 6659.7207 4050.0828 6677.342 4030.6094 6697.133 4012.935 C 6578.838 4021.693 6488.0063 3997.563 6475.0684 3908.1604 C 6455.3833 3772.0322 6516.529 3705.5156 6614.689 3680.3274 C 6604.2905 3618.071 6615.165 3546.66 6650.4077 3471.9153 C 6693.3228 3380.8984 6750.9756 3347.667 6814.8994 3351.3447 C 6841.4893 3279.6162 6884.6167 3213.3115 6937.269 3164.8398 C 6952.2173 3151.0552 6966.6377 3140.948 6980.6606 3133.4602 C 6975.8447 3109.5154 6972.6436 3085.3325 6972.6177 3060.8057 C 6972.564 3048.582 6982.5127 3038.5808 6994.737 3038.5808 C 6995.1064 3038.5808 6995.398 3038.7659 6995.7686 3038.7922 C 6998.467 2995.0566 7009.2095 2952.1677 7027.8096 2910.4165 C 7027.597 2910.3108 7027.333 2910.3635 7027.1216 2910.2578 C 7016.22 2904.7014 7011.8555 2891.34 7017.411 2880.3862 C 7043.578 2828.9248 7080.4346 2779.7388 7126.816 2733.0398 C 7135.4683 2724.3352 7149.491 2724.282 7158.196 2732.934 C 7158.3013 2733.0398 7158.3545 2733.225 7158.4604 2733.3308 C 7188.9404 2704.3062 7223.4688 2676.2075 7261.542 2649.061 C 7261.463 2648.9287 7261.3037 2648.9023 7261.198 2648.77 C 7254.293 2638.6628 7256.859 2624.8518 7266.9663 2617.946 C 7313.9565 2585.773 7365.8145 2555.2397 7422.144 2526.321 C 7433.098 2520.7383 7446.4854 2525.0774 7452.069 2535.9517 z M 198.88728 1854.729 C 198.88728 1795.4889 207.45978 1737.4393 223.8375 1681.1888 C 227.1977 1669.6794 239.2098 1663.0385 250.74562 1666.3987 C 250.95728 1666.4517 251.11603 1666.6368 251.30124 1666.6897 C 264.63623 1626.1027 282.38977 1586.4945 303.9004 1547.9183 C 303.6623 1547.786 303.3977 1547.7595 303.186 1547.6007 C 292.9202 1541.4624 289.5335 1528.1539 295.6983 1517.8616 C 325.14642 1468.411 360.86517 1420.8917 402.16663 1375.7274 C 410.20996 1366.8903 423.94186 1366.2289 432.8054 1374.3252 C 432.96414 1374.4839 433.01703 1374.6956 433.20224 1374.8544 C 462.41226 1344.2421 494.24164 1314.688 528.66394 1286.2719 C 528.5581 1286.1395 528.37286 1286.0867 528.2406 1285.9543 C 520.8058 1276.5616 522.3668 1262.909 531.7595 1255.4744 C 576.34186 1220.0466 624.7606 1186.5239 676.59247 1155.0914 C 686.80536 1148.9001 700.1933 1152.1545 706.3581 1162.4203 C 706.4375 1162.5526 706.4375 1162.7114 706.49036 1162.8438 C 743.1616 1141.3331 781.49976 1120.9072 821.45184 1101.5662 C 821.3989 1101.4603 821.2931 1101.381 821.2402 1101.2488 C 816.1866 1090.3743 820.86975 1077.4362 831.6912 1072.3826 C 883.41724 1048.0939 937.551 1025.6837 993.9072 1005.3107 C 1005.20496 1001.23615 1017.6139 1007.05707 1021.7414 1018.3547 C 1021.7679 1018.4606 1021.7414 1018.5929 1021.7943 1018.7251 C 1062.1433 1004.59644 1103.4977 991.39374 1145.9897 979.35516 C 1145.9633 979.2758 1145.9104 979.19635 1145.8838 979.11707 C 1142.7354 967.5283 1149.5352 955.5956 1161.0974 952.4471 C 1216.4218 937.3923 1273.3866 924.0837 1331.7537 912.7331 C 1343.4747 910.45764 1354.9047 918.1835 1357.18 929.90454 C 1357.18 929.9574 1357.18 930.01044 1357.18 930.0633 C 1399.3282 922.25806 1442.3231 915.64343 1485.8734 909.90204 C 1485.8734 909.79626 1485.7941 909.69037 1485.7676 909.5845 C 1484.3124 897.67834 1492.779 886.8039 1504.6853 885.34875 C 1561.756 878.3372 1619.8849 873.0721 1678.9664 869.73834 C 1690.9255 869.0504 1701.1913 878.1785 1701.8528 890.1641 C 1701.8528 890.2964 1701.7999 890.4022 1701.7999 890.56104 C 1744.7947 888.4443 1788.1599 887.1214 1832.0277 887.0685 C 1832.0277 887.0156 1832.0013 886.96265 1832.0013 886.9097 C 1832.1073 874.95056 1841.8967 865.2933 1853.9088 865.3991 C 1912.9639 865.8489 1971.3044 868.2301 2028.7456 872.4106 C 2040.6517 873.2837 2049.674 883.65533 2048.8008 895.6145 C 2048.8008 895.77325 2048.695 895.9056 2048.695 896.06433 C 2091.7427 899.5568 2134.3936 903.8166 2176.33 909.2935 C 2172.6523 901.11786 2174.1074 891.2754 2180.9868 884.7666 C 2222.2354 845.63477 2268.3257 808.5666 2318.7024 773.9062 C 2328.598 767.10645 2342.065 769.61993 2348.865 779.48895 C 2348.9443 779.5947 2348.9443 779.72705 2349.0237 779.8593 C 2384.266 756.4966 2421.837 734.43036 2461.048 713.36957 C 2460.9424 713.1579 2460.757 713.0256 2460.6514 712.8139 C 2455.095 702.15125 2459.2754 689.0808 2469.9382 683.52454 C 2520.4736 657.3308 2573.9458 633.095 2630.0376 611.0287 L 2629.9846 611.0287 C 2641.1235 606.61017 2653.7444 612.1135 2658.1362 623.25244 C 2658.1892 623.41125 2658.1628 623.57 2658.2158 623.7552 C 2698.062 608.59454 2739.231 594.57166 2781.5645 581.66 C 2781.5115 581.5012 2781.3792 581.3689 2781.3264 581.1837 C 2777.9663 569.6744 2784.5276 557.6094 2796.0637 554.2227 C 2850.9382 538.08307 2907.7444 523.9014 2966.1643 511.78354 C 2977.859 509.32288 2989.3682 516.88995 2991.8289 528.63745 C 2991.8289 528.71686 2991.8289 528.7962 2991.8289 528.90204 C 3033.818 520.5942 3076.813 513.6356 3120.3633 507.49725 C 3120.337 507.31204 3120.2046 507.1533 3120.1782 506.94165 C 3118.5906 495.03537 3126.9778 484.18747 3138.8843 482.59998 C 3195.849 475.0858 3254.0044 469.5031 3313.1653 465.95767 C 3325.1245 465.1904 3335.3901 474.3185 3336.1045 486.3041 C 3336.1045 486.48932 3336.0251 486.67453 3336.0251 486.85974 C 3379.02 484.63724 3422.3325 483.1027 3466.306 483.04977 C 3466.306 482.99683 3466.2798 482.94394 3466.2798 482.86456 C 3466.3855 470.9054 3476.1748 461.301 3488.1873 461.35394 C 3547.3745 461.77725 3605.6885 464.23788 3663.077 468.62997 C 3675.036 469.5031 3683.9521 479.92767 3683.0793 491.88684 C 3683.0793 491.99268 3683.0264 492.07205 3682.9998 492.1779 C 3726.7883 495.88208 3769.9683 500.7239 3812.4338 506.59766 C 3812.4338 506.49185 3812.4077 506.38602 3812.4338 506.28018 C 3814.1538 494.42685 3825.24 486.2248 3837.0933 488.02393 C 3895.91 496.72873 3953.4038 507.47083 4009.3105 520.14435 C 4020.9255 522.76373 4028.334 534.37897 4025.6616 546.0735 C 4025.6616 546.12646 4025.609 546.1793 4025.5823 546.2587 C 4068.5508 556.41876 4110.434 567.82227 4151.312 580.2048 C 4151.339 580.09894 4151.312 579.9931 4151.339 579.88727 C 4154.937 568.4837 4167.1606 562.1337 4178.564 565.7056 C 4235.794 583.69727 4290.8535 603.80554 4343.4526 625.8719 C 4354.486 630.5021 4359.698 643.202 4355.068 654.2881 C 4355.0415 654.3675 4354.962 654.44684 4354.909 654.5527 C 4365.2544 659.0506 4375.679 663.4691 4385.8125 668.1258 C 4407.9316 645.2393 4431.4795 623.1466 4455.7153 601.47723 C 4455.583 601.345 4455.398 601.29205 4455.2656 601.1598 C 4447.381 592.08453 4448.36 578.4056 4457.435 570.5739 C 4500.9854 532.7914 4547.658 497.0462 4597.1084 463.39124 L 4597.0557 463.39124 C 4607.0044 456.6708 4620.4717 459.21085 4627.2183 469.15915 C 4627.3506 469.34436 4627.3506 469.556 4627.4565 469.7412 C 4663.228 446.11392 4700.349 423.54495 4738.899 402.21954 C 4738.8193 402.06082 4738.6875 401.955 4738.608 401.79623 C 4732.9194 391.2129 4736.888 378.06308 4747.4717 372.40103 C 4798.192 345.12247 4851.109 319.90768 4905.9307 296.8625 C 4917.016 292.2058 4929.7427 297.41812 4934.3467 308.45123 C 4934.452 308.68936 4934.3994 308.92746 4934.479 309.16562 C 4974.299 292.94662 5014.806 277.52145 5056.6104 263.6308 C 5056.5845 263.5779 5056.5576 263.525 5056.5312 263.44562 C 5052.827 252.04207 5059.151 239.79185 5070.554 236.16707 C 5125.455 218.54582 5181.8643 203.01477 5239.623 189.70624 C 5251.291 186.98103 5262.9854 194.25708 5265.6577 205.95166 C 5265.6846 206.1104 5265.6577 206.26915 5265.6577 206.4279 C 5307.6475 197.1675 5350.457 189.2829 5393.7954 182.37729 C 5393.769 182.13914 5393.6104 181.95395 5393.584 181.71582 C 5391.811 169.86249 5399.9604 158.82936 5411.8403 157.0302 C 5468.8315 148.56352 5526.9336 142.08124 5585.9624 137.795 C 5597.9214 136.9748 5608.293 145.94415 5609.1665 157.90332 C 5609.1665 158.14145 5609.087 158.35312 5609.087 158.56479 C 5652.1084 155.83957 5695.473 154.09332 5739.368 153.74936 C 5739.368 153.5906 5739.2886 153.48479 5739.2886 153.32603 C 5739.2886 141.31395 5749.025 131.6302 5761.0107 131.6302 C 5820.0923 131.73604 5878.459 134.01146 5936.006 138.37708 C 5947.9653 139.2502 5956.9346 149.67479 5956.0083 161.63396 C 5956.0083 161.7927 5955.903 161.92499 5955.903 162.08374 C 5999.559 165.81438 6042.792 170.49748 6085.3633 176.5829 C 6085.3633 176.50354 6085.337 176.39769 6085.3633 176.31833 C 6087.1626 164.465 6098.2485 156.31583 6110.102 158.16791 C 6168.628 167.08437 6226.069 178.22333 6282.1606 191.37311 C 6293.8555 194.15123 6301.078 205.81937 6298.353 217.46103 C 6298.3267 217.6198 6298.1943 217.75206 6298.168 217.91083 C 6340.819 228.38832 6382.7285 239.95062 6423.7393 252.7829 C 6423.792 252.6506 6423.7393 252.49187 6423.792 252.35957 C 6427.496 240.95604 6439.72 234.71187 6451.071 238.44249 C 6507.5854 256.69873 6562.46 277.20395 6615.456 299.74646 C 6626.4893 304.42957 6631.649 317.12958 6626.9653 328.1627 C 6626.939 328.24207 6626.86 328.29498 6626.833 328.37436 C 6667.129 346.02206 6706.208 364.9398 6744.1494 384.91583 C 6744.2026 384.80997 6744.2026 384.67767 6744.2554 384.57184 C 6749.97 374.04144 6763.173 370.1256 6773.7036 375.86707 C 6826.144 404.2833 6876.203 434.86917 6923.6963 467.49228 C 6933.538 474.29208 6936.078 487.75934 6929.279 497.65475 C 6929.2256 497.7606 6929.093 497.78705 6929.0405 497.86642 C 6965.0234 523.31934 6999.2876 550.0158 7031.9365 577.71765 C 7032.043 577.6118 7032.043 577.4531 7032.149 577.3208 C 7040.0327 568.2985 7053.7646 567.3725 7062.814 575.30994 C 7107.8726 614.75934 7149.597 656.3783 7187.5913 699.8229 L 7187.5913 699.8758 C 7195.475 708.8981 7194.55 722.577 7185.528 730.4616 C 7185.4478 730.5146 7185.342 730.541 7185.2627 730.62036 C 7213.626 764.2754 7239.661 799.0416 7263.3677 834.78687 C 7263.5 834.70746 7263.553 834.57513 7263.685 834.4958 C 7273.7925 828.0399 7287.1543 831.08264 7293.636 841.18976 C 7325.704 891.67224 7353.0874 944.1126 7375.419 998.19354 C 7379.9697 1009.2266 7374.7046 1021.92664 7363.6714 1026.5039 C 7363.4336 1026.6097 7363.1953 1026.5568 7362.957 1026.6361 C 7378.673 1067.3026 7391.558 1108.7628 7401.1895 1151.0167 C 7401.401 1150.9904 7401.559 1150.8315 7401.745 1150.7787 C 7413.4927 1148.3975 7424.896 1155.938 7427.2773 1167.7384 C 7438.971 1225.3383 7445.057 1284.3138 7445.057 1344.3213 C 7445.057 1364.3239 7444.343 1384.1941 7443.0464 1403.9849 C 7442.279 1415.4679 7432.6484 1424.2521 7421.3506 1424.2521 C 7420.874 1424.2521 7420.4243 1424.2521 7419.948 1424.1991 C 7419.7363 1424.1991 7419.552 1424.0669 7419.3394 1424.0403 C 7415.3184 1467.485 7408.148 1510.2946 7397.7764 1552.3368 C 7397.9346 1552.3898 7398.0938 1552.3368 7398.279 1552.3633 C 7409.8677 1555.5118 7416.6406 1567.4181 7413.4927 1578.9803 C 7398.0137 1635.8129 7377.032 1691.2695 7350.945 1744.9005 C 7347.161 1752.5999 7339.4355 1757.0713 7331.3926 1757.0713 C 7328.191 1757.0713 7324.963 1756.3835 7321.9204 1754.9019 C 7321.761 1754.8224 7321.682 1754.6637 7321.523 1754.5844 C 7301.8906 1792.8167 7279.6924 1830.1492 7254.901 1866.4237 C 7255.0063 1866.5029 7255.139 1866.5029 7255.2446 1866.5823 C 7265.035 1873.5409 7267.3105 1887.0612 7260.352 1896.8508 C 7226.7227 1944.0259 7188.9404 1989.3491 7147.401 2032.6084 L 7147.401 2032.5555 C 7143.1147 2037.0005 7137.426 2039.2494 7131.7114 2039.2494 C 7126.3135 2039.2494 7120.916 2037.2386 7116.6826 2033.217 C 7116.5767 2033.1112 7116.5503 2032.9788 7116.4443 2032.873 C 7086.282 2063.2207 7054.2144 2092.5364 7020.3213 2120.6882 C 7020.4014 2120.7676 7020.507 2120.8206 7020.586 2120.9 C 7028.1 2130.266 7026.6187 2143.892 7017.279 2151.4329 C 6972.4316 2187.522 6924.6216 2221.706 6874.1123 2253.7207 C 6870.5146 2255.996 6866.4927 2257.0808 6862.524 2257.0808 C 6855.354 2257.0808 6848.2896 2253.509 6844.1885 2246.9739 C 6844.1353 2246.868 6844.1353 2246.7622 6844.056 2246.6565 C 6807.5703 2269.1194 6769.7876 2290.5242 6730.6294 2310.712 C 6730.682 2310.7913 6730.7617 2310.8442 6730.8145 2310.9502 C 6736.1323 2321.6394 6731.793 2334.683 6721.0776 2340.0808 C 6669.616 2365.851 6616.0117 2389.6108 6560.5815 2411.174 C 6557.9883 2412.1797 6555.343 2412.6558 6552.7236 2412.6558 C 6544.0186 2412.6558 6535.8164 2407.3906 6532.483 2398.7917 C 6532.456 2398.6858 6532.483 2398.58 6532.43 2398.4744 C 6492.2397 2413.6084 6451.097 2427.5784 6409.0547 2440.358 C 6409.081 2440.49 6409.187 2440.5693 6409.2134 2440.6753 C 6412.5737 2452.1582 6405.959 2464.1968 6394.476 2467.5835 C 6355.133 2479.1191 6315.0483 2489.6233 6274.3027 2499.0159 C 6274.858 2501.9526 6275.387 2504.8896 6275.89 2507.8264 C 6275.89 2507.8 6275.89 2507.8 6275.89 2507.7734 L 6275.89 2507.8264 L 6275.89 2507.8264 C 6277.98 2519.6003 6270.122 2530.8718 6258.322 2532.9885 C 6258.216 2533.015 6258.11 2532.9885 6258.004 2533.015 C 6264.8037 2575.6392 6269.328 2618.819 6271.339 2662.502 C 6271.445 2662.502 6271.524 2662.449 6271.63 2662.449 C 6283.642 2662.1313 6293.5903 2671.5242 6293.961 2683.5364 C 6294.2256 2694.3577 6294.4106 2705.2322 6294.4106 2716.08 C 6294.4106 2764.6045 6291.4736 2812.547 6285.653 2859.881 C 6284.3037 2870.8877 6274.964 2878.9575 6264.1953 2878.9575 C 6263.3223 2878.9575 6262.423 2878.9045 6261.523 2878.7988 C 6261.338 2878.7725 6261.179 2878.6665 6260.9937 2878.6135 C 6254.9087 2921.767 6246.6006 2964.3916 6235.832 3006.328 C 6235.9375 3006.3545 6236.0703 3006.328 6236.176 3006.3545 C 6247.7646 3009.503 6254.485 3021.4622 6251.3364 3033.051 C 6235.6733 3089.7246 6215.909 3145.2078 6192.3345 3199.2356 L 6192.2817 3199.2356 C 6188.7363 3207.3848 6180.7456 3212.2532 6172.411 3212.2532 C 6169.5273 3212.2532 6166.564 3211.6711 6163.7593 3210.4275 C 6163.6006 3210.3745 6163.521 3210.2158 6163.363 3210.163 C 6145.371 3249.48 6125.104 3287.9504 6103.0376 3325.6536 C 6103.223 3325.7593 6103.461 3325.7593 6103.646 3325.8652 C 6113.9116 3332.1096 6117.193 3345.418 6110.975 3355.6838 C 6080.76 3405.4783 6047.1045 3453.6855 6010.3276 3500.1992 C 6006.0146 3505.6233 5999.6914 3508.454 5993.2617 3508.454 C 5988.5527 3508.454 5983.8164 3506.9197 5979.8213 3503.7976 C 5979.6357 3503.665 5979.583 3503.4536 5979.398 3503.295 C 5952.1724 3536.712 5923.5444 3569.3083 5893.038 3600.82 C 5893.117 3600.8997 5893.2495 3600.9263 5893.3555 3601.032 C 5901.8223 3609.4456 5901.8223 3623.204 5893.408 3631.697 C 5852.5566 3672.7869 5809.006 3712.1304 5762.9688 3749.516 C 5758.947 3752.8235 5754.105 3754.411 5749.29 3754.411 C 5742.9927 3754.411 5736.775 3751.6592 5732.489 3746.4204 C 5732.409 3746.3147 5732.383 3746.1821 5732.3037 3746.0764 C 5698.569 3772.826 5663.4062 3798.411 5627.132 3823.0703 C 5627.2373 3823.229 5627.423 3823.3086 5627.555 3823.4934 C 5634.196 3833.442 5631.4707 3846.9092 5621.469 3853.55 C 5573.3154 3885.512 5523.0444 3915.6746 5470.948 3943.7732 L 5471.001 3943.7732 C 5467.72 3945.5193 5464.175 3946.3662 5460.709 3946.3662 C 5452.983 3946.3662 5445.495 3942.2385 5441.606 3934.989 C 5441.579 3934.936 5441.579 3934.8564 5441.5527 3934.8037 C 5403.453 3954.8064 5364.1357 3973.4858 5324.131 3991.3186 C 5324.21 3991.4773 5324.3687 3991.5835 5324.448 3991.7683 C 5329.2373 4002.8018 5324.1836 4015.581 5313.203 4020.3171 C 5260.181 4043.309 5205.5444 4064.3967 5149.6113 4083.3672 C 5147.31 4084.1611 5144.955 4084.505 5142.627 4084.505 C 5133.5776 4084.505 5125.1377 4078.8167 5122.0684 4069.8208 C 5122.042 4069.7676 5122.0684 4069.6885 5122.042 4069.6355 C 5081.164 4083.0762 5039.333 4095.062 4997.0 4106.254 C 4997.053 4106.439 4997.185 4106.5444 4997.238 4106.73 C 5000.228 4118.3716 4993.1636 4130.172 4981.5747 4133.162 C 4925.536 4147.3438 4868.3857 4159.62 4810.2305 4169.7803 L 4810.2305 4169.727 C 4808.9604 4169.939 4807.717 4170.045 4806.447 4170.045 C 4796.102 4170.045 4786.9473 4162.6367 4785.095 4152.106 C 4785.095 4152.0 4785.1216 4151.921 4785.095 4151.815 C 4742.603 4158.8267 4699.5024 4164.5415 4656.005 4169.2773 C 4656.005 4169.4365 4656.111 4169.5684 4656.137 4169.727 C 4657.3276 4181.634 4648.65 4192.2964 4636.6904 4193.4604 C 4579.197 4199.1753 4520.935 4202.8535 4461.96 4204.441 C 4461.7476 4204.441 4461.563 4204.441 4461.351 4204.441 C 4449.63 4204.441 4439.999 4195.1006 4439.6816 4183.353 C 4439.6816 4183.1416 4439.787 4182.983 4439.787 4182.7715 C 4425.0234 4183.0356 4410.392 4183.644 4395.5757 4183.644 C 4366.7095 4183.644 4338.002 4183.0356 4309.4536 4182.031 C 4309.4536 4182.0835 4309.4805 4182.136 4309.4805 4182.189 C 4309.004 4193.804 4299.3994 4202.9326 4287.864 4202.9326 C 4287.546 4202.9326 4287.202 4202.9326 4286.8584 4202.9062 C 4227.9355 4200.34 4169.7007 4195.63 4112.3125 4188.8833 C 4100.4062 4187.481 4091.9133 4176.7124 4093.289 4164.806 C 4093.3154 4164.6475 4093.4216 4164.515 4093.4478 4164.3296 C 4050.0034 4158.8267 4007.0352 4152.291 3964.6487 4144.5127 C 3964.622 4144.618 3964.675 4144.724 3964.6487 4144.8564 C 3962.638 4155.2017 3953.589 4162.425 3943.3762 4162.425 C 3942.0005 4162.425 3940.6245 4162.2925 3939.2224 4162.028 C 3881.2786 4150.836 3824.3403 4137.5273 3768.6191 4122.261 C 3757.0303 4119.1123 3750.257 4107.1533 3753.4053 4095.5645 C 3753.432 4095.406 3753.5642 4095.3 3753.6172 4095.1677 C 3711.522 4083.182 3670.0088 4070.2178 3629.369 4055.983 C 3629.3423 4056.0886 3629.369 4056.1943 3629.3423 4056.274 C 3626.1406 4065.111 3617.78 4070.588 3608.8635 4070.588 C 3606.4294 4070.588 3603.9424 4070.1643 3601.5347 4069.3179 C 3545.972 4049.2095 3491.8118 4027.0376 3439.2659 4002.9604 C 3428.3384 3997.96 3423.5493 3985.1277 3428.5498 3974.2268 C 3428.6294 3974.068 3428.788 3973.9622 3428.8677 3973.8032 C 3389.2063 3955.1238 3350.392 3935.5444 3312.7156 3914.7217 C 3312.6626 3914.8013 3312.689 3914.907 3312.6362 3915.0127 C 3308.6409 3922.0508 3301.312 3925.9932 3293.7712 3925.9932 C 3290.1465 3925.9932 3286.4688 3925.0938 3283.082 3923.1619 C 3231.5679 3893.9255 3182.0112 3862.6782 3134.5452 3829.632 C 3124.7026 3822.7263 3122.3213 3809.2324 3129.1738 3799.4167 C 3129.2268 3799.3372 3129.3328 3799.3105 3129.3857 3799.2046 C 3126.7134 3797.2998 3123.9087 3795.5005 3121.2366 3793.5957 C 3081.496 3795.871 3041.3586 3797.538 3000.9834 3798.755 C 3000.9834 3798.7815 3001.01 3798.8345 3001.01 3798.8606 C 3001.2744 3810.82 2991.8289 3820.8213 2979.8696 3821.086 C 2942.6428 3822.0647 2905.2043 3822.488 2867.4746 3822.488 C 2846.7048 3822.488 2826.0671 3822.3823 2805.4033 3822.0913 C 2793.4443 3821.9326 2783.8398 3812.0369 2783.9985 3800.078 C 2783.9985 3799.9722 2784.0515 3799.8926 2784.0515 3799.7869 C 2740.316 3798.9666 2696.845 3797.6968 2653.797 3795.633 C 2653.797 3795.6858 2653.8237 3795.7124 2653.8237 3795.7654 C 2653.2415 3807.3538 2643.6372 3816.3499 2632.1543 3816.3499 C 2631.784 3816.3499 2631.44 3816.3499 2631.043 3816.3232 C 2572.3054 3813.1746 2514.2559 3808.915 2456.9736 3803.6497 L 2456.9736 3803.5967 C 2445.0674 3802.512 2436.2832 3791.9287 2437.421 3780.0227 C 2437.421 3779.996 2437.4473 3779.943 2437.4473 3779.9167 C 2393.7646 3775.604 2350.664 3770.5505 2307.9868 3765.0208 C 2307.9868 3765.1265 2308.0132 3765.206 2307.9868 3765.3118 C 2306.4788 3776.1594 2297.2183 3784.0442 2286.5554 3784.0442 C 2285.5767 3784.0442 2284.571 3783.9912 2283.592 3783.8325 C 2225.0664 3775.895 2167.5725 3766.8196 2111.084 3756.6067 C 2099.3098 3754.49 2091.478 3743.1926 2093.6477 3731.3923 C 2093.674 3731.2861 2093.7273 3731.207 2093.7537 3731.101 C 2050.4944 3723.005 2007.9229 3714.247 1966.0393 3704.8806 C 1966.0128 3704.9868 1966.0393 3705.119 1966.0393 3705.2246 C 1963.7639 3715.2788 1954.768 3722.0789 1944.8992 3722.0789 C 1943.285 3722.0789 1941.6711 3721.8936 1940.0571 3721.5232 C 1882.1664 3708.2146 1825.7042 3693.689 1770.7769 3678.052 C 1759.2408 3674.7449 1752.5734 3662.733 1755.8807 3651.197 C 1755.8807 3651.144 1755.9336 3651.1174 1755.9601 3651.0383 C 1713.521 3638.6292 1672.2195 3625.4 1631.7648 3611.6418 C 1631.7383 3611.774 1631.7648 3611.8796 1631.7118 3612.012 C 1628.5632 3620.9548 1620.123 3626.5906 1611.1537 3626.5642 C 1608.7988 3626.5642 1606.3912 3626.1936 1604.0629 3625.3735 C 1547.6007 3605.6885 1493.0966 3584.707 1440.7091 3562.5352 C 1429.6759 3557.8518 1424.5166 3545.152 1429.1732 3534.1187 C 1429.2262 3534.013 1429.332 3533.9333 1429.3584 3533.8276 C 1388.5597 3516.1006 1349.2957 3497.5798 1311.3807 3478.424 C 1311.3014 3478.5564 1311.3279 3478.7415 1311.2484 3478.9001 C 1307.4121 3486.3616 1299.8448 3490.6213 1291.9868 3490.6213 C 1288.6531 3490.6213 1285.24 3489.8538 1282.065 3488.1873 C 1228.2751 3460.353 1177.5016 3431.0635 1129.956 3400.425 C 1119.9019 3393.8894 1116.965 3380.475 1123.5001 3370.4211 C 1123.5531 3370.3154 1123.6854 3370.2622 1123.7648 3370.1565 C 1086.538 3345.4443 1051.1631 3320.0444 1018.3812 3293.7449 C 1018.3547 3293.7976 1018.32825 3293.8506 1018.3018 3293.9036 C 1013.98914 3299.0366 1007.79785 3301.7087 1001.5537 3301.7087 C 996.6589 3301.7087 991.73773 3300.0684 987.6896 3296.708 C 940.3027 3257.3645 897.81055 3216.3276 860.6366 3173.7827 C 852.752 3164.7605 853.67804 3151.0815 862.7003 3143.1968 C 862.88556 3143.0117 863.1502 3142.9854 863.3618 3142.8264 C 834.6016 3108.2454 809.62494 3072.765 788.4318 3036.4905 C 788.1408 3036.6494 787.98206 3036.9666 787.691 3037.099 C 784.3837 3038.8718 780.86475 3039.7185 777.37225 3039.7185 C 769.67285 3039.7185 762.2117 3035.6174 758.2958 3028.3943 C 728.9006 2974.3398 707.70746 2918.301 695.64246 2860.8335 C 693.2083 2849.1125 700.696 2837.5767 712.4435 2835.1426 C 712.8139 2835.0632 713.1579 2835.1953 713.55475 2835.1426 C 708.7129 2806.3823 705.59076 2777.384 705.59076 2748.0154 C 705.59076 2733.8071 706.3316 2719.7048 707.4958 2705.6292 C 707.2841 2705.6292 707.0725 2705.6292 706.8608 2705.6025 C 694.9546 2704.121 686.5408 2693.326 688.02246 2681.4197 C 692.441 2645.357 700.5108 2609.8235 711.9408 2574.8984 C 702.2835 2569.395 692.70557 2563.8125 683.25995 2558.1501 C 672.99414 2551.9592 669.6075 2538.6504 675.7987 2528.3845 C 675.82513 2528.3052 675.90454 2528.2788 675.95746 2528.1995 C 638.1221 2504.8103 602.2445 2480.2568 568.4573 2454.6719 C 568.40436 2454.7512 568.37787 2454.857 568.32495 2454.963 C 564.03876 2460.413 557.66223 2463.2708 551.2064 2463.2708 C 546.54974 2463.2708 541.8402 2461.7625 537.8979 2458.667 C 489.9025 2421.0166 446.2727 2381.1707 407.4054 2339.3135 C 399.25623 2330.503 399.73248 2316.824 408.5431 2308.6748 C 408.70184 2308.5159 408.94 2308.4895 409.09872 2308.3308 C 379.5183 2274.9932 352.76895 2240.6238 329.72372 2205.1167 C 329.6179 2205.1697 329.565 2205.302 329.45914 2205.3547 C 325.91373 2207.5244 321.9979 2208.5298 318.16144 2208.5298 C 310.8325 2208.5298 303.68872 2204.8257 299.61417 2198.1318 C 267.81122 2146.0088 242.99332 2091.6633 225.92769 2035.5188 C 222.46165 2024.0624 228.9175 2011.9445 240.37395 2008.452 C 240.50624 2008.4254 240.66498 2008.452 240.79727 2008.4254 C 229.63187 1966.4362 223.49352 1923.4678 221.615 1879.8381 C 221.27103 1879.8646 220.98 1880.0497 220.63602 1880.0497 C 220.60957 1880.0497 220.58311 1880.0497 220.5302 1880.0497 C 208.57103 1880.0497 198.88728 1870.4453 198.78145 1858.4861 C 198.88728 1857.1633 198.88728 1855.9727 198.88728 1854.729 z M 158.08853 5720.106 C 170.78853 5703.199 194.78624 5699.8394 211.66666 5712.539 C 252.75645 5743.4424 293.52872 5774.3984 333.9306 5805.461 C 350.65228 5818.3193 353.82727 5842.37 340.96854 5859.1445 C 333.40143 5868.961 322.02435 5874.0938 310.54144 5874.0938 C 302.39227 5874.0938 294.21664 5871.5005 287.28458 5866.1826 C 247.04144 5835.2793 206.5602 5804.429 165.68208 5773.7373 C 148.7752 5760.9844 145.33562 5737.013 158.08853 5720.106 z" svg:height="118.21715mm" draw:style-name="style-9" svg:viewBox="0.0 0.0 15239.999 11821.715" svg:width="152.4mm" svg:x="0.0mm" svg:y="0.0mm"/>
              <draw:path svg:d="M 106.426796 161.68707 C 96.531166 168.9896 86.95326 176.6361 77.95753 184.91765 C 25.755049 232.91293 -36.501324 349.77917 26.602057 417.16888 C 79.22764 473.36618 163.44406 521.46765 242.2377 515.1704 C 470.33423 496.9141 573.1784 188.30406 632.8679 0.0 C 527.32605 43.629845 295.33926 133.72043 106.426796 161.68707 z" svg:height="5.1572647mm" draw:style-name="style-10" svg:viewBox="0.0 0.0 632.868 515.7265" svg:width="6.3286796mm" svg:x="66.50555mm" svg:y="38.44528mm"/>
              <draw:path svg:d="M 6.932716 9.94852 C 4.604047 9.94852 2.2753778 9.498774 0.0 8.757944 C 34.343025 142.05487 54.21342 270.45706 61.33104 320.41043 C 61.383522 320.80728 61.171974 321.125 61.171974 321.52185 C 126.10098 349.59387 234.65944 392.0065 372.1898 429.12793 C 369.75534 406.7706 368.27368 384.28085 368.27368 361.65912 C 368.27368 326.33707 371.31613 291.4914 377.26944 257.01636 C 379.28076 244.95113 390.79007 236.80199 402.85492 238.94536 C 403.0931 238.97159 403.278 239.1569 403.48956 239.18355 C 407.16748 221.64142 411.32178 204.15257 416.50717 186.84865 C 391.13406 177.90579 366.3423 168.67186 342.0802 159.19974 C 342.0802 159.22638 342.0802 159.27927 342.05356 159.33215 C 338.5872 168.01057 330.2794 173.27551 321.4694 173.27551 C 318.71762 173.27551 315.91254 172.77287 313.21408 171.68808 C 255.32355 148.37837 200.71286 123.69278 149.72762 97.57842 C 138.82712 91.96911 134.51456 78.607925 140.12387 67.70702 C 140.1497 67.62749 140.22964 67.60125 140.25548 67.52171 C 99.32452 45.87898 60.98707 23.33635 25.426418 0.0 C 25.373934 0.07953326 25.373934 0.18530844 25.320642 0.26443797 C 21.008083 6.5616956 14.022883 9.94852 6.932716 9.94852 z" svg:height="4.2912793mm" draw:style-name="style-11" svg:viewBox="0.0 0.0 416.50717 429.12793" svg:width="4.165072mm" svg:x="72.73951mm" svg:y="34.96998mm"/>
            </draw:g>
            <draw:g draw:id="g260">
              <draw:path svg:d="M 1546.9923 179.8372 C 1543.7643 172.42891 1547.2039 163.85707 1554.5858 160.60226 C 1542.018 132.23918 1528.5771 105.436874 1511.8555 83.9524 C 1509.1302 86.25442 1505.823 87.49789 1502.5157 87.49789 C 1498.5735 87.49789 1494.6577 85.910446 1491.7737 82.814705 C 1486.7731 77.44359 1481.5343 72.65464 1476.0045 68.501144 C 1455.8433 53.393055 1427.7975 44.159122 1395.8622 38.12671 C 1387.9512 36.592564 1382.8447 29.051844 1384.1941 21.193796 C 1355.8572 16.536457 1325.9858 13.626429 1297.0139 9.73697 C 1297.0139 9.790261 1297.0139 9.816099 1297.0139 9.842745 C 1295.9026 17.066141 1289.6849 22.331484 1282.5941 22.331484 C 1281.8798 22.331484 1281.1389 22.278193 1280.3981 22.172419 C 1250.4208 17.621662 1221.343 11.377696 1195.5198 0.0 C 687.9166 69.63883 277.0981 128.11153 0.0 168.14299 L 0.0 456.9884 C 405.6327 380.73578 944.1921 290.85675 1562.338 215.74182 C 1557.1787 203.6762 1552.0721 191.638 1546.9923 179.8372 z" svg:height="4.569884mm" draw:style-name="style-12" svg:viewBox="0.0 0.0 1562.338 456.9884" svg:width="15.623381mm" svg:x="0.0mm" svg:y="116.53599mm"/>
              <draw:path svg:d="M 5686.5044 82.37949 C 5679.281 109.89558 5670.179 136.69788 5659.173 162.70647 C 5655.6274 171.14668 5647.4253 176.22713 5638.773 176.22713 C 5635.916 176.22713 5633.0054 175.6716 5630.201 174.50726 C 5630.069 174.45398 5629.963 174.32236 5629.8306 174.24242 C 5611.23 213.95657 5588.026 251.65936 5560.774 287.14008 C 5560.8794 287.24585 5561.0386 287.24585 5561.171 287.35162 C 5570.59 295.07806 5571.939 308.99518 5564.2134 318.46732 C 5526.5107 364.21304 5482.1133 405.88525 5431.9487 442.9534 L 5432.002 442.9534 C 5428.059 445.86343 5423.429 447.2926 5418.8784 447.2926 C 5412.078 447.2926 5405.3843 444.19687 5401.072 438.34937 C 5400.9663 438.21774 5400.9663 438.032 5400.8604 437.8996 C 5365.4854 462.5856 5327.412 485.10117 5286.6924 505.13065 C 5286.745 505.20978 5286.825 505.26306 5286.8506 505.3422 C 5291.958 516.3751 5287.142 529.5518 5276.0825 534.6847 C 5223.192 559.185 5166.492 579.6367 5106.511 595.83 C 5104.606 596.3589 5102.648 596.5705 5100.743 596.5705 C 5090.98 596.5705 5082.0635 590.06165 5079.4175 580.21893 C 5079.4175 580.19305 5079.4175 580.1398 5079.4175 580.11316 C 5037.5337 590.538 4994.0103 598.71344 4949.163 604.74585 C 4949.19 604.79913 4949.243 604.8516 4949.243 604.9316 C 4950.6445 617.023 4941.9663 628.0293 4929.875 629.4843 C 4878.8105 635.41095 4826.0796 638.48083 4771.9985 638.48083 C 4764.881 638.48083 4757.79 638.40094 4750.6196 638.29517 L 4750.5674 638.29517 C 4738.3433 638.0836 4728.6333 628.0826 4728.818 615.8587 C 4728.818 615.7529 4728.871 615.64716 4728.898 615.5414 C 4701.4346 614.721 4673.706 613.3185 4645.607 610.8582 C 4648.914 627.2089 4651.4546 643.26984 4653.9937 659.3299 C 4654.1797 659.3032 4654.312 659.17084 4654.4966 659.14417 C 4666.5356 657.4776 4677.701 665.9178 4679.3677 678.0093 C 4686.194 727.30133 4689.422 775.21747 4689.422 821.38715 C 4689.422 833.79596 4689.1836 845.9932 4688.7607 858.1638 C 4688.258 870.0171 4678.4414 879.3835 4666.6416 879.3835 C 4666.377 879.3835 4666.0854 879.3835 4665.8477 879.3568 C 4665.61 879.3568 4665.424 879.2252 4665.2124 879.19855 C 4662.3022 925.2358 4656.111 969.15674 4646.5854 1010.4583 C 4646.771 1010.4849 4646.983 1010.43164 4647.1416 1010.4849 C 4658.889 1013.5799 4665.9536 1025.6714 4662.858 1037.4988 C 4646.348 1099.9934 4622.5615 1156.6138 4592.294 1205.8534 C 4588.086 1212.6262 4580.837 1216.3307 4573.4287 1216.3307 C 4569.487 1216.3307 4565.465 1215.2722 4561.866 1213.0493 C 4561.602 1212.891 4561.443 1212.5995 4561.2046 1212.4413 C 4535.302 1250.5939 4505.2725 1283.2437 4471.564 1309.5962 C 4471.8286 1309.9136 4472.199 1310.0984 4472.4365 1310.4165 C 4479.3696 1320.4176 4476.8823 1334.1757 4466.881 1341.1083 C 4455.239 1349.1779 4443.1743 1356.6129 4430.818 1363.3065 C 4387.7173 1386.5101 4341.442 1400.9569 4293.2617 1406.7245 C 4292.3613 1406.8569 4291.436 1406.9102 4290.5356 1406.9102 C 4279.5293 1406.9102 4270.057 1398.6549 4268.708 1387.4895 C 4268.6816 1387.198 4268.814 1386.934 4268.787 1386.6425 C 4226.348 1389.3418 4182.242 1385.4257 4137.0513 1374.9216 C 4137.0254 1375.0807 4137.0776 1375.2656 4137.0254 1375.4247 C 4134.3257 1385.2141 4125.436 1391.6431 4115.7256 1391.6431 C 4113.7944 1391.6431 4111.836 1391.379 4109.852 1390.8492 C 4054.8452 1375.6887 3998.886 1351.6648 3942.7944 1319.2532 C 3932.1846 1313.1417 3928.586 1299.6477 3934.6716 1289.0912 C 3934.7507 1288.9587 3934.883 1288.8796 3934.989 1288.7472 C 3898.9001 1266.7338 3862.7048 1241.3599 3826.5896 1212.3088 C 3826.5364 1212.388 3826.5364 1212.4679 3826.484 1212.5204 C 3822.118 1217.7592 3815.8474 1220.4575 3809.55 1220.4575 C 3804.5496 1220.4575 3799.5225 1218.791 3795.3948 1215.3247 C 3751.6594 1178.7861 3708.2407 1137.458 3665.6167 1091.4208 C 3657.3354 1082.425 3657.8645 1068.4287 3666.8335 1060.2001 C 3666.8867 1060.1469 3666.9658 1060.1469 3667.0193 1060.0944 C 3638.3645 1028.2649 3610.028 994.2925 3582.1672 958.1763 C 3582.1406 958.20294 3582.114 958.2562 3582.0881 958.28204 C 3578.093 961.27203 3573.4097 962.72705 3568.779 962.72705 C 3562.0586 962.72705 3555.444 959.71124 3551.105 953.9695 C 3516.5237 908.0114 3482.737 858.8784 3450.0872 806.70215 L 3450.0872 806.75543 C 3448.2883 803.92456 3447.3887 800.8022 3446.9915 797.6806 C 3413.3896 823.1595 3379.3115 846.5487 3344.942 868.11237 C 3345.0742 868.3505 3345.3125 868.4563 3345.4448 868.66785 C 3351.7678 879.1186 3348.434 892.6918 3338.0625 899.0156 C 3285.2256 931.03 3231.885 958.62604 3178.6511 981.7771 L 3178.7043 981.7771 C 3175.847 983.0205 3172.857 983.57684 3169.8936 983.57684 C 3161.3477 983.57684 3153.198 978.62885 3149.6 970.32104 C 3149.52 970.1095 3149.5469 969.8713 3149.4675 969.6856 C 3107.505 987.0424 3065.6743 1002.17633 3024.452 1013.9505 C 3024.4785 1014.03046 3024.5315 1014.0563 3024.5315 1014.1362 C 3027.5742 1025.9095 3020.589 1038.001 3008.762 1041.1234 C 2947.8286 1057.2101 2888.086 1067.3169 2830.7505 1071.4446 C 2830.2217 1071.4978 2829.7185 1071.4978 2829.2158 1071.4978 C 2817.7065 1071.4978 2807.9434 1062.6079 2807.1233 1050.992 C 2807.1233 1050.8337 2807.1763 1050.6747 2807.1763 1050.5164 C 2760.8743 1052.5795 2716.6094 1050.3307 2674.8318 1044.1925 C 2674.8052 1044.4832 2674.8845 1044.748 2674.8318 1044.9862 C 2672.8472 1055.6227 2663.5603 1063.1101 2653.0828 1063.1101 C 2651.7864 1063.1101 2650.4368 1062.9777 2649.1143 1062.7395 C 2584.9 1050.8604 2526.612 1029.2701 2476.923 997.5731 C 2466.6045 991.03766 2463.6147 977.35876 2470.15 967.0404 C 2470.3352 966.7223 2470.6526 966.58984 2470.8645 966.3258 C 2458.3496 957.2243 2446.2847 947.7255 2435.278 937.1948 C 2414.217 917.08704 2396.3313 894.4116 2381.3027 869.594 C 2381.0383 869.75305 2380.906 870.0171 2380.6414 870.14954 C 2377.3604 871.8427 2373.8682 872.6631 2370.4285 872.6631 C 2362.491 872.6631 2354.7915 868.3772 2350.902 860.8365 C 2323.4119 808.36957 2307.7224 748.2028 2302.5894 682.8507 C 2301.6367 670.6276 2310.765 660.04364 2322.9092 659.11835 C 2323.121 659.0917 2323.3328 659.19745 2323.5442 659.19745 C 2321.8772 617.28705 2324.5232 573.0488 2331.2703 526.9849 C 2331.1113 526.95825 2330.9526 526.95825 2330.7673 526.93243 C 2318.729 524.842 2310.6858 513.38513 2312.776 501.40024 C 2319.47 462.6381 2329.1536 422.79233 2341.2712 382.2578 C 1683.147 452.79614 1031.0017 528.01685 408.41095 603.26416 C 402.82828 609.0592 397.69534 614.98584 393.64722 621.2298 C 389.9164 626.9449 386.68866 633.16223 383.85736 639.8301 C 381.4762 645.4394 376.05222 648.7992 370.33752 648.7992 C 368.67056 648.7992 367.0302 648.3761 365.41614 647.82056 C 357.00217 673.7234 353.4571 703.51483 351.31372 734.39233 C 359.3042 734.9478 365.44238 741.7473 364.99265 749.84357 C 362.61148 789.3461 361.60623 830.72687 353.95972 868.483 C 352.5572 875.4415 346.44565 880.2038 339.6191 880.2038 C 338.64008 880.2038 337.66147 880.098 336.68243 879.91315 C 336.4705 879.85986 336.31183 879.7274 336.1265 879.6749 C 329.82965 903.4873 320.25174 924.83936 304.61478 941.4016 C 300.54044 945.71497 296.04214 949.60364 291.3061 953.1758 C 291.46515 953.4406 291.72958 953.57306 291.88824 953.8112 C 296.0159 960.79565 293.7139 969.7389 286.7291 973.8665 C 253.02112 993.68365 211.45511 1001.1711 169.14825 1006.88617 C 168.48656 1006.99194 167.79861 1007.0452 167.13731 1007.0452 C 159.91432 1007.0452 153.61707 1001.67413 152.66469 994.3716 C 152.66469 994.3449 152.66469 994.3183 152.66469 994.2658 C 123.243034 997.91705 93.42452 1001.1711 65.51077 1006.56885 C 67.07197 1014.242 62.25637 1021.8352 54.556988 1023.6608 C 33.866634 1028.4231 15.425414 1034.8794 0.0 1043.6636 C 638.8628 1033.0797 1295.5587 1057.2626 1933.7603 1135.5798 C 1936.988 1133.516 1940.1896 1131.4255 1943.3644 1129.4941 C 1943.2587 1129.3092 1943.0734 1129.1768 1942.9675 1128.9652 C 1937.0409 1118.2496 1940.9037 1104.809 1951.6198 1098.9348 C 2007.2349 1068.2164 2059.252 1053.4264 2107.6443 1053.4264 C 2118.7305 1053.4264 2129.6313 1054.1935 2140.3203 1055.7285 C 2152.3855 1057.4484 2160.72 1068.6403 2159.0 1080.7051 C 2158.9204 1081.2606 2158.6033 1081.6312 2158.4707 1082.1868 C 2201.6243 1093.1931 2240.0154 1118.0381 2273.9878 1153.8887 C 2274.173 1153.7037 2274.226 1153.4656 2274.4375 1153.3331 C 2283.804 1145.5276 2297.6943 1146.6919 2305.5527 1156.0582 C 2315.078 1167.4093 2324.206 1179.5266 2332.9634 1192.2802 C 2560.4788 1229.1626 2784.5278 1273.6658 3003.4705 1326.6881 C 3021.1445 1306.024 3038.7395 1286.1803 3056.0698 1267.4742 C 3063.3457 1259.6428 3075.5164 1259.1398 3083.3743 1266.4156 C 3091.2332 1273.6924 3091.6562 1285.863 3084.4595 1293.7211 C 3071.6533 1307.5057 3058.6892 1322.1107 3045.6714 1337.0332 C 3340.5493 1410.0583 3625.9026 1498.8264 3897.3652 1605.6383 C 6764.787 2733.822 10133.039 2212.566 11517.365 1729.6747 L 11517.365 525.1326 C 10816.774 367.44122 9993.021 205.86032 9083.198 71.05509 C 8354.51 -36.894547 7118.4023 -12.711595 5686.5044 82.37949 z M 3344.0422 1059.3264 C 3343.989 1059.538 3288.6387 1097.9028 3208.9197 1170.2927 C 3205.215 1173.6 3200.5852 1175.2673 3195.9812 1175.2673 C 3190.7158 1175.2673 3185.504 1173.1503 3181.6677 1168.9435 C 3174.4443 1161.033 3175.0532 1148.8615 3182.9636 1141.718 C 3264.2175 1067.9257 3321.4202 1028.0266 3321.9756 1027.6294 L 3321.9756 1027.6827 C 3330.7341 1021.597 3342.7456 1023.7399 3348.8313 1032.4717 C 3354.9429 1041.2025 3352.7998 1053.2148 3344.0422 1059.3264 z" svg:height="22.8063mm" draw:style-name="style-13" svg:viewBox="0.0 0.0 11517.365 2280.6301" svg:width="115.173645mm" svg:x="37.226345mm" svg:y="106.71027mm"/>
            </draw:g>
            <draw:path svg:d="M 7619.867 564.38007 C 7348.405 457.56815 7063.0513 368.80014 6768.1475 295.66913 C 6743.462 323.95306 6718.538 354.0102 6693.8784 386.07703 C 6690.069 390.9984 6684.3535 393.56528 6678.5596 393.56528 C 6674.4585 393.56528 6670.304 392.24185 6666.785 389.57004 C 6658.319 383.08786 6656.7314 371.02222 6663.2397 362.55618 C 6684.0625 335.4624 6705.071 309.79776 6725.9727 285.3508 C 6507.03 232.32834 6282.954 187.7986 6055.4653 150.942 C 6080.945 188.0368 6103.3286 230.87253 6123.1987 277.8367 C 6127.935 289.05453 6122.6963 301.993 6111.5044 306.80862 C 6111.3984 306.86108 6111.2925 306.83444 6111.187 306.86108 C 6127.5645 348.08356 6142.196 392.34763 6155.2666 438.703 C 6155.3193 438.67636 6155.372 438.64972 6155.4253 438.62387 C 6167.1987 435.449 6179.2905 442.40756 6182.466 454.2342 C 6198.076 512.49536 6211.2783 573.3492 6222.55 634.8118 C 6224.7456 646.79755 6216.7554 658.3335 6204.77 660.5297 C 6204.77 660.5297 6204.743 660.5297 6204.7173 660.5297 C 6212.7603 706.4346 6219.6396 752.57837 6225.6455 798.1659 C 6225.672 798.1659 6225.672 798.1392 6225.6987 798.1392 C 6237.8164 796.6317 6248.8496 805.2302 6250.4106 817.3483 C 6258.401 880.7424 6264.566 942.549 6269.381 1000.62524 L 6269.381 1000.5986 L 6269.381 1000.65186 L 6269.381 1000.62524 C 6270.3867 1012.74335 6261.338 1023.459 6249.194 1024.4376 C 6249.194 1024.4376 6249.167 1024.4376 6249.167 1024.4376 C 6253.0825 1074.5499 6255.967 1121.3276 6258.0835 1163.423 C 6258.11 1163.423 6258.11 1163.423 6258.11 1163.423 C 6270.281 1162.8674 6280.5996 1172.2871 6281.208 1184.4576 C 6285.891 1285.6078 6286.1294 1354.9818 6286.1294 1367.4172 C 6286.1294 1368.5283 6286.1294 1368.9248 6286.1294 1368.9248 C 6286.2354 1375.5135 6283.3774 1381.8633 6278.377 1386.1492 C 6274.329 1389.5623 6269.2754 1391.4146 6264.0894 1391.4146 C 6262.766 1391.4146 6261.417 1391.3087 6260.094 1391.044 C 6259.8296 1390.9915 6238.028 1387.0487 6200.8804 1378.6617 C 6189.0005 1375.9633 6181.487 1364.1625 6184.212 1352.2301 C 6184.212 1352.2034 6184.212 1352.2034 6184.2383 1352.1768 C 6148.255 1343.7632 6102.085 1332.1215 6049.3804 1316.9875 C 6049.3804 1316.9875 6049.3804 1317.0142 6049.3804 1317.04 C 6046.549 1326.6713 6037.7383 1332.8885 6028.1606 1332.8885 C 6026.0967 1332.8885 6024.007 1332.5979 6021.943 1331.989 C 5968.0205 1316.008 5908.3574 1296.5883 5846.63 1273.3839 C 5835.2 1269.098 5829.4585 1256.3711 5833.7446 1244.9409 C 5833.7446 1244.915 5833.771 1244.8884 5833.7974 1244.8618 C 5791.4116 1228.4844 5748.364 1210.3605 5705.792 1190.3843 C 5705.766 1190.411 5705.792 1190.4635 5705.766 1190.5167 C 5701.929 1198.4015 5694.0713 1202.978 5685.869 1202.978 C 5682.641 1202.978 5679.3604 1202.29 5676.2646 1200.7826 C 5620.279 1173.6364 5565.4043 1143.2352 5514.313 1109.2628 C 5504.1533 1102.4634 5501.375 1088.7578 5508.122 1078.5977 C 5508.175 1078.5186 5508.254 1078.4653 5508.3335 1078.3861 C 5469.334 1051.2665 5433.0596 1022.0298 5400.886 990.5976 C 5400.7803 990.70337 5400.7275 990.86163 5400.622 990.994 C 5396.3354 995.09503 5390.8325 997.13226 5385.3286 997.13226 C 5379.508 997.13226 5373.74 994.8569 5369.401 990.33276 C 5324.1836 943.0779 5287.4062 890.66425 5263.8325 832.6147 L 5263.8325 832.66797 C 5259.202 821.34357 5264.5996 808.4584 5275.924 803.8277 C 5276.162 803.7219 5276.4 803.7752 5276.612 803.69604 C 5262.086 761.2035 5255.3125 715.9067 5257.6147 667.8056 C 5257.297 667.779 5257.0063 667.779 5256.6885 667.7531 C 5244.544 666.45636 5235.734 655.60834 5237.056 643.43774 C 5243.01 586.1819 5261.3716 525.777 5293.783 462.3038 C 5299.3394 451.42914 5312.621 447.08994 5323.4956 452.6734 C 5323.6807 452.77917 5323.7866 452.96408 5323.9985 453.06985 C 5344.4507 416.0017 5370.115 377.58432 5401.1772 337.87018 C 5401.0454 337.7644 5400.886 337.73776 5400.7544 337.632 C 5391.282 329.933 5389.8794 316.0159 5397.579 306.5704 C 5431.472 264.92487 5471.2393 222.08833 5517.2505 177.87672 C 5519.6577 175.5747 5522.039 173.29933 5524.3936 171.0506 L 5524.3936 171.10307 C 5533.2573 162.71616 5547.254 163.08678 5555.6147 171.95009 C 5555.7207 172.0825 5555.7734 172.26741 5555.8794 172.39984 C 5591.0957 140.5179 5624.5654 114.5618 5656.3413 94.2683 C 5018.14 15.951868 4361.4443 -8.231087 3722.5815 2.3520849 C 3718.4277 4.706592 3714.3796 7.167682 3710.7017 9.892806 C 3701.9175 16.42826 3693.874 24.656923 3686.3862 34.393085 C 3683.4763 38.070995 3679.1633 40.0024 3674.7979 40.0024 C 3671.9136 40.0024 3669.0298 39.049618 3666.5164 37.277275 C 3651.144 60.0577 3638.4705 87.23062 3626.3523 115.408806 C 3633.7344 118.58368 3637.174 127.07638 3634.0256 134.56462 C 3618.256 171.7119 3602.487 210.15593 3580.5796 241.93208 C 3577.775 246.0331 3573.1975 248.22934 3568.541 248.22934 C 3565.6833 248.22934 3562.773 247.40898 3560.2595 245.63664 C 3560.1008 245.50423 3559.995 245.31932 3559.8364 245.18689 C 3547.7449 260.32083 3534.0132 272.94116 3517.6353 281.35556 C 3508.216 286.22363 3498.0032 289.26608 3487.367 291.3832 C 3487.42 291.70053 3487.6052 291.93872 3487.6582 292.28268 C 3488.4253 300.2998 3482.6042 307.49576 3474.5347 308.3161 C 3467.7083 308.97742 3460.803 309.32138 3453.8176 309.32138 C 3421.5386 309.2689 3387.7249 302.7601 3354.017 295.64246 C 3346.1587 293.94925 3341.1582 286.22363 3342.7456 278.33893 C 3313.4827 272.0417 3284.1934 265.77106 3256.2268 262.86105 C 3255.433 270.63995 3248.792 276.5133 3240.934 276.03693 C 3236.2244 275.7729 3231.5676 275.64047 3227.0698 275.64047 C 3210.8508 275.64047 3195.8489 277.5186 3182.4082 281.96356 C 3168.4646 286.46182 3154.7063 294.3199 3140.9744 304.74478 C 3138.3286 306.72867 3135.233 307.7081 3132.1375 307.7081 C 3127.904 307.7081 3123.8293 305.7767 3120.972 302.31033 C 3099.8054 320.27518 3079.5647 342.4476 3059.324 365.12222 C 3065.383 370.52 3065.8591 379.7273 3060.4883 385.7597 C 3033.1038 416.399 3005.058 447.3023 2972.62 468.46863 C 2970.133 470.05606 2967.3813 470.82315 2964.6296 470.82315 C 2959.8408 470.82315 2955.184 468.49527 2952.406 464.1827 C 2952.2734 463.97037 2952.2734 463.70633 2952.1414 463.49478 C 2939.2297 470.47916 2925.8682 475.58624 2911.7922 477.7817 C 2897.2136 480.05707 2882.2913 478.8669 2867.1572 475.63873 C 2867.104 475.9036 2867.1572 476.1676 2867.104 476.40582 C 2865.1992 482.7297 2859.3518 486.85736 2853.0283 486.85736 C 2851.6526 486.85736 2850.2769 486.6458 2848.8745 486.24857 C 2812.1768 475.21564 2776.2197 454.10178 2740.7393 433.3852 C 2733.7278 429.33667 2731.4258 420.3409 2735.4739 413.40903 C 2709.3333 398.19516 2683.1394 383.61676 2657.2102 373.4042 C 2654.4321 380.68008 2646.5476 384.6753 2639.007 382.2142 C 2623.1848 377.00217 2607.9185 374.03885 2593.3398 374.03885 C 2574.8455 373.98557 2555.24 378.8278 2534.814 386.87076 C 2533.0676 387.53284 2531.2422 387.87683 2529.4695 387.87683 C 2523.7808 387.87683 2518.4893 384.4371 2516.1343 378.98685 C 2490.4167 390.49615 2464.4878 405.6301 2438.691 420.71155 C 2442.7126 427.72256 2440.3313 436.6392 2433.3462 440.7402 C 2396.966 461.72162 2360.295 482.01514 2322.5918 490.11136 C 2321.5598 490.34958 2320.528 490.45535 2319.5225 490.45535 C 2312.7756 490.45535 2306.7168 485.69302 2305.2085 478.84027 C 2305.1558 478.52292 2305.235 478.23145 2305.2085 477.91412 C 2295.0222 479.05182 2284.8887 479.3433 2274.9668 477.7817 C 2256.2607 474.87167 2238.7983 467.04025 2222.103 456.13898 C 2221.997 456.32385 2221.9707 456.50958 2221.865 456.66785 C 2218.981 460.47818 2214.5889 462.4887 2210.1438 462.4887 C 2207.0747 462.4887 2204.0056 461.5367 2201.3596 459.55203 C 2170.5356 436.29523 2143.2837 404.9688 2116.4814 374.93832 C 2111.1104 368.87927 2111.613 359.69864 2117.6191 354.3275 C 2097.0344 331.4938 2076.2646 309.85107 2054.3572 293.26132 C 2051.4998 297.1241 2047.1869 299.34702 2042.6891 299.34702 C 2039.9375 299.34702 2037.1593 298.57996 2034.6721 296.9392 C 2024.5652 290.37793 2014.5109 285.27084 2004.2981 281.9902 C 1990.8043 277.62436 1975.8024 275.7196 1959.6099 275.7196 C 1950.72 275.7196 1941.4331 276.27512 1931.8817 277.30704 C 1923.997 278.10074 1917.0385 272.43893 1915.9801 264.71332 C 1887.8285 268.65527 1858.5919 275.26984 1829.6465 281.40802 C 1831.2341 289.31937 1826.1277 297.01834 1818.1901 298.60577 C 1789.3242 304.4533 1760.4845 309.2156 1732.8091 309.2689 C 1720.3737 309.2689 1708.15 308.26364 1696.27 305.93497 C 1688.3326 304.29504 1683.1467 296.59525 1684.7607 288.65808 C 1684.8136 288.33994 1685.0254 288.1284 1685.1047 287.86435 C 1679.6013 286.06458 1674.2303 284.00156 1669.0974 281.35556 C 1648.6716 270.8515 1632.3733 253.83865 1618.2974 233.3861 C 1618.1122 233.49187 1618.0328 233.70422 1617.8477 233.81001 C 1615.4664 235.26501 1612.8206 235.95296 1610.2012 235.95296 C 1605.2534 235.95296 1600.4645 233.43939 1597.6864 228.88863 C 1584.1663 206.66373 1573.0007 181.8986 1562.338 157.02771 C 944.1921 232.14264 405.6327 322.02167 0.0 398.2743 L 0.0 1480.7905 C 360.30957 1632.5294 963.7976 1812.9755 1972.3893 1980.219 C 1974.0297 1979.7151 1975.5907 1979.0547 1977.3634 1978.9481 C 2039.0378 1975.7198 2092.1396 1963.2578 2138.098 1943.5206 C 2149.131 1938.7842 2161.8838 1943.8646 2166.6199 1954.9249 C 2171.303 1965.9047 2166.223 1978.6573 2155.2427 1983.3938 C 2138.8386 1990.4574 2121.3762 1996.2516 2103.4373 2001.5436 C 2335.6357 2038.4794 2588.1804 2074.727 2863.0032 2109.7314 C 2867.1309 2072.2676 2870.623 2035.6742 2872.7927 2000.883 C 2873.5864 1988.8973 2883.826 1979.8475 2895.8645 1980.5887 C 2907.7441 1981.3026 2916.8196 1991.6476 2916.105 2003.5815 C 2913.909 2039.2738 2910.3105 2076.791 2906.0508 2115.1558 C 2952.644 2121.0293 2999.872 2126.8235 3047.7087 2132.6177 C 3046.5183 2129.735 3045.804 2126.586 3046.1477 2123.253 C 3051.9688 2072.5051 3058.8213 2018.1866 3066.891 1962.0417 C 3068.3992 1951.4045 3078.321 1943.9437 3088.9573 1945.5054 C 3088.9836 1945.5054 3089.0103 1945.5311 3089.0366 1945.5311 C 3094.9368 1905.6854 3101.4456 1865.0709 3108.616 1824.2991 C 3108.5896 1824.2991 3108.563 1824.2991 3108.51 1824.2991 C 3097.9268 1822.3418 3090.8623 1812.2076 3092.8203 1801.6244 C 3102.504 1748.1256 3113.3784 1694.4685 3125.5493 1642.1599 C 3127.9568 1631.63 3138.4873 1625.0945 3148.9648 1627.5289 C 3149.0178 1627.5557 3149.0442 1627.5814 3149.1235 1627.608 C 3158.9133 1586.862 3169.4963 1547.0955 3180.9531 1508.9954 C 3180.9 1508.9688 3180.8472 1508.9954 3180.7942 1508.9688 C 3170.4753 1505.7147 3164.787 1494.7876 3167.962 1484.4684 C 3185.398 1428.9324 3204.7124 1377.021 3226.3025 1330.8513 C 3230.8533 1321.0619 3242.4421 1316.8551 3252.2583 1321.4591 C 3252.3904 1321.5116 3252.4434 1321.644 3252.5757 1321.6965 C 3272.6838 1281.3478 3294.5122 1246.3168 3318.351 1218.5625 C 3318.1658 1218.3768 3317.9011 1218.3243 3317.716 1218.1394 C 3309.9902 1210.572 3309.805 1198.2423 3317.3193 1190.5167 C 3354.8635 1151.8345 3399.5251 1127.6249 3449.849 1127.6782 C 3459.0303 1127.6782 3468.3433 1128.4719 3477.7625 1130.1118 C 3488.346 1131.9375 3495.516 1141.9918 3493.6638 1152.6549 C 3493.5847 1153.1046 3493.2937 1153.422 3493.188 1153.8451 C 3525.6257 1163.3705 3560.3657 1183.9546 3597.3804 1216.7102 C 3597.513 1216.5511 3597.566 1216.3396 3597.6982 1216.1814 C 3605.1594 1208.3757 3617.542 1208.0319 3625.3206 1215.5725 C 3648.2336 1237.4801 3671.755 1263.7535 3696.0176 1294.6302 C 3708.453 1310.5054 3720.2795 1326.1157 3731.4448 1341.5936 C 3737.7683 1350.3245 3735.8108 1362.5483 3727.0527 1368.819 C 3726.947 1368.8989 3726.7883 1368.9248 3726.6826 1369.0048 C 3751.6326 1404.7495 3773.17 1439.4098 3791.373 1473.065 C 3791.5054 1472.9857 3791.585 1472.8534 3791.717 1472.7742 C 3801.295 1467.8262 3813.069 1471.6365 3817.9905 1481.2145 C 3845.6125 1535.0039 3865.2979 1586.4122 3877.8389 1635.5453 C 3880.4583 1645.9702 3874.1877 1656.6067 3863.7102 1659.2784 C 3863.525 1659.3318 3863.3665 1659.3052 3863.1812 1659.3584 C 3872.5208 1701.8768 3876.2249 1742.3846 3875.061 1780.9078 C 3875.2725 1780.9078 3875.4841 1780.802 3875.696 1780.8287 C 3886.4646 1781.6224 3894.5078 1790.9879 3893.7405 1801.7302 C 3889.4807 1859.9647 3874.4521 1913.9133 3851.3276 1963.4435 C 3848.0205 1970.5087 3840.9824 1974.688 3833.627 1974.688 C 3830.8755 1974.688 3828.0972 1974.1066 3825.425 1972.889 C 3825.2664 1972.8098 3825.1604 1972.6516 3825.002 1972.5725 C 3806.3486 2008.6604 3783.2769 2042.4213 3756.6865 2073.855 C 3756.7656 2073.934 3756.8713 2073.934 3756.951 2074.0134 C 3764.9675 2081.2368 3765.6292 2093.5664 3758.4058 2101.5828 C 3726.1533 2137.5657 3689.588 2170.1362 3650.8003 2200.0344 C 4548.928 2292.506 5639.673 2371.9343 6963.8857 2427.682 C 6965.3145 2426.3318 6966.77 2425.0093 6968.6484 2424.1099 C 6976.5596 2420.352 6985.529 2422.6548 6991.1113 2428.8462 C 7040.694 2430.9102 7090.7007 2432.9465 7140.945 2434.9312 C 7138.882 2414.4785 7136.7646 2392.0156 7134.6484 2367.6743 C 7133.5366 2354.7358 7143.1143 2343.2798 7155.9995 2342.2205 C 7156.0264 2342.2205 7156.0796 2342.2478 7156.1055 2342.2205 C 7152.428 2297.7708 7148.909 2248.2146 7146.025 2194.928 C 7145.9985 2194.928 7145.9717 2194.9539 7145.9194 2194.9539 C 7145.549 2194.9814 7145.1523 2194.9814 7144.7817 2194.9814 C 7132.3193 2194.9814 7121.8945 2185.2178 7121.3135 2172.6233 C 7118.297 2111.0815 7116.154 2045.2004 7115.704 1977.1233 C 7115.598 1964.1315 7126.0757 1953.5216 7139.013 1953.4425 C 7139.0664 1953.4425 7139.0933 1953.4684 7139.1455 1953.4684 C 7139.119 1904.9183 7139.9927 1855.4414 7142.0034 1805.8312 C 7141.9507 1805.8312 7141.9243 1805.8312 7141.8706 1805.8312 C 7128.9067 1805.2233 7118.879 1794.2428 7119.54 1781.2784 C 7122.689 1715.45 7127.9536 1649.6215 7135.9185 1585.5919 C 7137.558 1572.7068 7149.2534 1563.5527 7162.1646 1565.1401 C 7162.244 1565.1401 7162.323 1565.2194 7162.4023 1565.2194 C 7169.2285 1515.1077 7177.8545 1466.4237 7188.517 1419.9366 C 7188.3843 1419.91 7188.253 1419.91 7188.1206 1419.8842 C 7175.5527 1416.7351 7167.8794 1404.009 7171.0283 1391.4146 C 7188.0146 1322.8342 7209.763 1259.3344 7237.703 1203.5343 C 7243.4707 1191.9185 7257.6 1187.262 7269.2153 1193.0562 C 7269.4536 1193.1886 7269.585 1193.4001 7269.7974 1193.5326 C 7295.2495 1147.3629 7325.3066 1108.2842 7360.6553 1078.3329 C 7360.364 1077.963 7359.914 1077.8307 7359.623 1077.46 C 7352.0034 1066.9293 7354.411 1052.2185 7364.941 1044.652 C 7414.339 1008.87976 7473.764 988.58624 7541.8413 988.6395 C 7548.8535 988.6395 7555.918 988.87775 7563.088 989.32745 C 7576.0254 990.04205 7585.895 1001.2074 7585.18 1014.11847 C 7585.154 1014.4891 7584.9688 1014.72723 7584.9155 1015.0979 C 7627.9634 1020.33655 7675.0596 1033.5657 7726.415 1055.5525 C 7726.494 1055.341 7726.468 1055.1294 7726.548 1054.9702 C 7732.0503 1043.2228 7745.994 1038.0898 7757.795 1043.5934 C 7780.2837 1054.0708 7803.5146 1066.1888 7827.433 1079.8678 C 7865.004 1101.3523 7898.579 1123.6296 7928.3184 1146.7283 C 7938.584 1154.6388 7940.463 1169.3762 7932.499 1179.6953 C 7932.3667 1179.8802 7932.1553 1179.907 7932.023 1180.0918 C 7973.7476 1214.8322 8006.661 1251.0266 8031.7437 1288.3063 C 8032.009 1288.1215 8032.1675 1287.83 8032.406 1287.6982 C 8043.518 1281.0837 8057.965 1284.735 8064.605 1295.9528 C 8101.9907 1358.8713 8119.295 1425.3602 8120.2734 1492.4855 C 8120.4595 1505.4766 8110.061 1516.1388 8097.1226 1516.2979 C 8097.0166 1516.2979 8096.911 1516.2979 8096.805 1516.2979 C 8096.673 1516.2979 8096.567 1516.2188 8096.4346 1516.2188 C 8094.3706 1563.7377 8083.999 1611.8654 8067.093 1660.0464 C 8067.251 1660.0989 8067.436 1660.0721 8067.595 1660.1255 C 8079.6343 1664.8878 8085.534 1678.4875 8080.824 1690.6057 C 8057.4883 1749.9779 8025.0503 1808.7421 7986.421 1866.1561 C 7981.8438 1872.8773 7974.462 1876.5011 7966.9214 1876.5011 C 7962.3975 1876.5011 7957.82 1875.206 7953.798 1872.506 C 7953.7446 1872.4801 7953.7188 1872.401 7953.6655 1872.3735 C 7925.99 1911.8495 7895.325 1950.7699 7862.649 1988.765 C 7862.6753 1988.7908 7862.728 1988.7908 7862.7544 1988.8167 C 7872.4385 1997.3901 7873.391 2012.26 7864.8184 2021.9703 C 7821.533 2071.0225 7775.231 2118.41 7727.976 2163.415 C 7723.3984 2167.7285 7717.5776 2169.8716 7711.757 2169.8716 C 7705.5664 2169.8716 7699.3213 2167.4104 7694.7183 2162.5964 C 7694.6914 2162.5688 7694.6914 2162.5432 7694.6914 2162.5432 C 7657.994 2196.8062 7620.8726 2229.6675 7584.175 2260.7559 C 7584.175 2260.7832 7584.2017 2260.7832 7584.2285 2260.809 C 7592.5093 2270.7568 7591.186 2285.6267 7581.264 2293.9077 C 7527.607 2338.6758 7475.3516 2379.6067 7427.4097 2415.6172 C 7423.202 2418.7646 7418.255 2420.3003 7413.3604 2420.3003 C 7406.216 2420.3003 7399.126 2417.0447 7394.522 2410.8806 L 7394.522 2410.8806 C 7379.2554 2422.1785 7364.518 2432.9465 7350.389 2443.1333 C 7808.118 2460.225 8292.12 2474.5928 8804.486 2485.784 C 8804.486 2485.784 13099.018 2650.249 15239.974 1485.3154 L 15239.974 688.4697 C 13855.541 1171.3076 10487.289 1692.5637 7619.867 564.38007 z M 1336.2516 1564.0549 C 1347.5228 1507.6727 1372.0497 1451.5812 1406.5514 1397.8967 C 1412.9807 1387.8165 1426.3951 1384.879 1436.5022 1391.362 C 1446.5299 1397.7909 1449.4668 1411.2058 1443.0374 1421.3125 C 1410.8906 1471.3192 1388.692 1522.7275 1378.7701 1572.5751 C 1376.6799 1582.8668 1367.6841 1589.9844 1357.577 1589.9844 C 1356.1483 1589.9844 1354.7195 1589.8253 1353.2643 1589.5347 C 1341.5432 1587.1536 1333.8704 1575.8025 1336.2516 1564.0549 z M 1500.8754 1881.714 C 1496.6155 1887.6149 1489.9481 1890.7622 1483.2277 1890.7622 C 1478.8356 1890.7622 1474.417 1889.4138 1470.607 1886.6879 C 1414.0656 1846.0751 1375.2512 1798.5028 1352.9468 1746.8555 C 1348.2107 1735.8759 1353.2908 1723.0698 1364.271 1718.3341 C 1375.2247 1713.5977 1388.0042 1718.6249 1392.7401 1729.6577 C 1411.6843 1773.3671 1444.6514 1814.6421 1495.9011 1851.472 L 1495.9011 1851.5253 C 1505.6113 1858.4564 1507.8867 1872.0037 1500.8754 1881.714 z M 1684.0464 1188.6112 C 1635.6277 1219.5145 1590.6221 1254.6512 1550.8286 1292.593 C 1546.6218 1296.5616 1541.2772 1298.5721 1535.9061 1298.5721 C 1530.1912 1298.5721 1524.4497 1296.2968 1520.1635 1291.8252 C 1511.9348 1283.1467 1512.2788 1269.4153 1520.9573 1261.16 C 1562.8408 1221.2344 1610.0424 1184.431 1660.7896 1152.046 C 1670.8701 1145.6431 1684.311 1148.5538 1690.7139 1158.714 C 1697.1433 1168.7675 1694.2064 1182.1556 1684.0464 1188.6112 z M 1996.9691 1067.4058 C 1942.2798 1075.661 1887.6432 1090.8741 1834.6472 1111.6707 C 1832.0278 1112.7025 1829.3556 1113.2056 1826.7096 1113.2056 C 1818.0579 1113.2056 1809.8823 1107.9927 1806.575 1099.42 C 1802.1562 1088.2548 1807.6595 1075.7135 1818.7987 1071.2952 C 1874.4934 1049.4143 1932.3049 1033.2743 1990.5397 1024.5433 C 2002.3136 1022.7444 2013.3732 1030.8931 2015.1724 1042.7463 C 2016.998 1054.5471 2008.8224 1065.5801 1996.9691 1067.4058 z M 2370.0845 669.4197 C 2381.6997 666.42975 2393.5266 673.36163 2396.5427 684.97754 C 2396.6487 685.37396 2413.9524 752.7108 2431.944 856.771 C 2433.9814 868.5451 2426.0967 879.8162 2414.2434 881.85345 C 2413.0 882.065 2411.7827 882.1708 2410.5657 882.1708 C 2400.194 882.1708 2391.0396 874.70996 2389.2139 864.15265 C 2371.5132 761.5208 2354.6064 695.93054 2354.527 695.7989 C 2351.5374 684.18384 2358.5222 672.40967 2370.0845 669.4197 z M 2243.9575 1083.4133 C 2217.6843 1075.1313 2190.8557 1069.1522 2163.5508 1065.3685 L 2163.6035 1065.3685 C 2151.6975 1063.702 2143.416 1052.7748 2145.0564 1040.8949 C 2146.6968 1029.0416 2157.624 1020.75964 2169.5303 1022.4004 C 2197.7085 1026.3165 2225.6748 1032.4014 2253.1123 1040.8949 C 2256.4988 1040.7092 2261.817 1040.5243 2268.8284 1040.5243 C 2284.8357 1040.5243 2309.6538 1041.4238 2340.5305 1045.2866 C 2352.4368 1046.7416 2360.824 1057.643 2359.2896 1069.5228 C 2357.9402 1080.4767 2348.6003 1088.4929 2337.8845 1088.467 C 2336.9587 1088.467 2336.0325 1088.4138 2335.1067 1088.308 C 2306.2935 1084.6835 2283.2483 1083.8896 2268.802 1083.8896 C 2257.6365 1083.8896 2252.239 1084.3661 2252.186 1084.3661 L 2243.9575 1083.4133 z M 2397.3364 1725.4243 C 2373.3125 1782.098 2342.1973 1833.9569 2302.3247 1877.9836 C 2298.012 1882.746 2292.1382 1885.1537 2286.2117 1885.1537 C 2281.026 1885.1537 2275.84 1883.3014 2271.7124 1879.571 C 2262.796 1871.5015 2262.1345 1857.7959 2270.125 1848.9059 C 2306.214 1809.086 2334.9214 1761.5663 2357.411 1708.4915 L 2357.411 1708.5438 C 2362.094 1697.511 2374.7676 1692.3256 2385.8271 1696.982 C 2396.834 1701.6653 2402.0198 1714.4181 2397.3364 1725.4243 z M 2447.7395 1555.0326 C 2445.7554 1565.4309 2436.6536 1572.601 2426.4934 1572.601 C 2425.1443 1572.601 2423.742 1572.4694 2422.3926 1572.2045 C 2410.592 1569.9558 2402.9456 1558.5522 2405.1948 1546.8306 C 2415.7515 1492.1682 2422.181 1435.0706 2425.3293 1377.5507 C 2426.0173 1365.5917 2436.2832 1356.4369 2448.216 1357.0715 C 2460.175 1357.7594 2469.3032 1368.0253 2468.6152 1379.9585 C 2465.3345 1439.1716 2458.7197 1498.0948 2447.7395 1555.0326 z M 2448.8772 1226.9495 C 2448.5864 1226.9761 2448.3218 1226.9761 2448.0308 1226.9761 C 2436.4421 1226.9761 2426.811 1217.8213 2426.3613 1206.1537 C 2424.0596 1146.7283 2419.3762 1088.811 2413.3967 1034.7034 C 2412.0474 1022.771 2420.6729 1012.0554 2432.5525 1010.75867 C 2444.4587 1009.4619 2455.148 1018.03455 2456.471 1029.9412 C 2462.5564 1084.9741 2467.3455 1143.844 2469.7 1204.4338 C 2470.1763 1216.4196 2460.863 1226.4471 2448.8772 1226.9495 z M 2668.402 1216.6311 C 2664.1423 1221.6582 2658.0571 1224.251 2651.892 1224.251 C 2646.918 1224.251 2641.9175 1222.5844 2637.8428 1219.118 C 2591.62 1179.6687 2543.069 1151.6229 2496.4495 1131.726 L 2496.4495 1131.7792 C 2485.4429 1127.0427 2480.3364 1114.3167 2485.046 1103.3096 C 2489.729 1092.33 2502.482 1087.197 2513.4622 1091.8535 C 2563.6008 1113.2847 2616.0146 1143.5001 2665.968 1186.0718 C 2675.1226 1193.8499 2676.181 1207.5029 2668.402 1216.6311 z M 2846.9695 1509.1278 C 2844.6145 1509.9481 2842.207 1510.3446 2839.852 1510.3446 C 2830.8564 1510.3446 2822.469 1504.7095 2819.347 1495.7662 C 2799.1062 1437.4259 2774.4207 1387.4725 2746.851 1344.6627 C 2740.369 1334.5818 2743.3057 1321.1677 2753.3335 1314.6855 C 2763.414 1308.2034 2776.855 1311.1134 2783.3372 1321.221 C 2812.8118 1366.9934 2838.979 1420.0957 2860.3574 1481.5583 C 2864.2205 1492.8562 2858.2407 1505.2117 2846.9695 1509.1278 z M 2897.9812 1850.5725 C 2897.743 1850.5725 2897.4783 1850.5725 2897.2668 1850.5725 C 2885.6516 1850.5725 2875.9944 1841.3644 2875.6768 1829.6444 C 2873.6394 1768.1018 2868.242 1711.7196 2859.934 1660.0197 C 2858.029 1648.1664 2866.0195 1637.0802 2877.8728 1635.1488 C 2889.726 1633.2965 2900.812 1641.287 2902.7434 1653.1403 C 2911.3691 1706.7715 2916.9517 1765.0327 2918.989 1828.2684 C 2919.3594 1840.2275 2909.9402 1850.2028 2897.9812 1850.5725 z M 6476.497 667.0119 C 6502.294 611.60834 6531.001 559.03564 6561.5605 509.55865 C 6567.1436 500.483 6579.0493 497.67874 6588.125 503.2614 C 6597.147 508.8441 6599.978 520.7507 6594.3955 529.8255 C 6564.603 578.1648 6536.557 629.41486 6511.528 683.3368 C 6508.2466 690.3745 6501.315 694.4755 6494.039 694.4755 C 6491.287 694.4755 6488.5093 693.8933 6485.8633 692.6765 C 6476.2056 688.1782 6472.0254 676.66895 6476.497 667.0119 z M 6411.8325 834.123 C 6415.008 823.9096 6425.829 818.1945 6436.0425 821.3702 C 6446.202 824.54504 6451.8906 835.36646 6448.7153 845.579 C 6431.862 899.9248 6418.527 956.38696 6409.663 1014.72723 C 6408.2344 1024.3052 6399.9795 1031.1313 6390.56 1031.1313 C 6389.608 1031.1313 6388.629 1031.0789 6387.65 1030.9198 C 6377.1196 1029.3323 6369.8965 1019.46375 6371.457 1008.98553 C 6380.691 948.55475 6394.4497 890.18787 6411.8325 834.123 z M 6396.7515 1382.6836 C 6395.64 1382.8685 6394.555 1382.9742 6393.4707 1382.9742 C 6384.2104 1382.9742 6376.0874 1376.2806 6374.4736 1366.9142 C 6364.155 1305.848 6359.128 1246.1852 6358.6777 1188.0032 L 6358.625 1188.0032 C 6358.5723 1177.3401 6367.1445 1168.6091 6377.807 1168.53 C 6388.47 1168.4235 6397.1484 1176.9961 6397.281 1187.6858 C 6397.7305 1243.8564 6402.6255 1301.483 6412.5737 1360.4321 C 6414.373 1370.9362 6407.256 1380.858 6396.7515 1382.6836 z M 6510.39 1716.1646 C 6507.6914 1717.4604 6504.8335 1718.0693 6502.0293 1718.0693 C 6494.8325 1718.0693 6487.9272 1714.0208 6484.6196 1707.1155 C 6457.606 1650.9441 6435.4336 1595.5138 6417.6006 1541.0364 L 6417.6006 1540.9839 C 6414.32 1530.8239 6419.8496 1519.9225 6430.01 1516.6152 C 6440.1167 1513.3346 6450.991 1518.8647 6454.3247 1529.0248 C 6471.629 1581.8348 6493.139 1635.6519 6519.4126 1690.3942 C 6524.0425 1699.972 6519.994 1711.5338 6510.39 1716.1646 z M 6700.467 2013.4502 C 6696.9478 2016.1487 6692.8203 2017.4196 6688.719 2017.4196 C 6682.925 2017.4196 6677.1836 2014.826 6673.4 2009.878 C 6635.485 1960.6384 6601.5127 1911.8236 6571.218 1863.5369 L 6571.218 1863.5901 C 6565.5293 1854.5144 6568.228 1842.6079 6577.303 1836.9735 C 6586.325 1831.2577 6598.2314 1833.9828 6603.9204 1843.0051 C 6633.5537 1890.2341 6666.759 1938.0171 6703.959 1986.3572 C 6710.442 1994.7708 6708.854 2006.8889 6700.467 2013.4502 z M 6902.767 2302.851 C 6899.645 2304.7292 6896.179 2305.6287 6892.792 2305.6287 C 6886.231 2305.6287 6879.8276 2302.2957 6876.203 2296.2898 C 6847.602 2248.9558 6815.5073 2200.2458 6779.7363 2150.107 C 6773.5444 2141.4285 6775.503 2129.3635 6784.181 2123.1204 C 6792.8853 2116.929 6804.951 2118.9136 6811.1685 2127.6438 C 6847.496 2178.5498 6880.093 2228.08 6909.3286 2276.3137 C 6914.805 2285.4685 6911.8687 2297.3218 6902.767 2302.851 z" svg:height="24.937576mm" draw:style-name="style-14" svg:viewBox="0.0 0.0 15239.974 2493.7576" svg:width="152.39973mm" svg:x="0.0013229166mm" svg:y="117.122856mm"/>
            <draw:path svg:d="M 8804.513 1004.9136 C 8292.146 993.7224 7808.1445 979.3289 7350.416 962.26276 C 7322.264 982.5296 7296.4673 1000.5485 7274.004 1015.92065 C 7274.004 1015.9465 7274.004 1015.9465 7274.004 1015.9465 C 7281.28 1026.7162 7278.4224 1041.2938 7267.7334 1048.5704 C 7220.3994 1080.479 7191.666 1098.2589 7191.4277 1098.4172 C 7187.6704 1100.7458 7183.384 1101.936 7179.0713 1101.936 C 7175.685 1101.936 7172.2983 1101.1964 7169.1235 1099.714 C 7161.9526 1096.3018 7156.952 1089.5547 7155.8413 1081.7225 C 7155.7876 1081.4576 7149.015 1033.2775 7141.0513 954.1399 C 7090.833 952.1568 7040.8003 950.1188 6991.217 948.055 C 6992.4614 949.43085 6993.7305 950.7534 6994.551 952.4733 C 7021.8564 1009.7292 7044.081 1065.0278 7061.623 1118.4467 C 7064.9033 1128.6075 7059.374 1139.4806 7049.2666 1142.8153 C 7047.256 1143.4758 7045.2188 1143.794 7043.234 1143.794 C 7035.112 1143.794 7027.5713 1138.6344 7024.8984 1130.5115 C 7007.9126 1078.7334 6986.3755 1024.9689 6959.679 969.08887 C 6955.9487 961.31 6958.065 952.50073 6964.018 946.8648 C 5639.805 891.11725 4549.0605 811.68896 3650.9324 719.2172 C 3645.7996 723.1591 3640.7725 727.261 3635.5337 731.0963 C 3632.041 733.664 3627.9663 734.9075 3623.9448 734.9075 C 3617.9387 734.9075 3612.0388 732.1557 3608.2283 726.9687 C 3608.2021 726.917 3608.1755 726.83624 3608.1492 726.75714 C 3574.6528 750.4637 3539.728 772.213 3504.274 792.0826 C 3504.3003 792.13586 3504.327 792.13586 3504.353 792.18915 C 3509.5127 801.66046 3505.9673 813.4879 3496.495 818.6475 C 3446.7532 845.6081 3396.5354 868.89154 3348.5664 888.84186 C 3346.1323 889.8463 3343.5923 890.3227 3341.1316 890.3227 C 3333.4587 890.3227 3326.1826 885.7994 3323.0872 878.2837 C 3323.0872 878.2579 3323.0872 878.2579 3323.0872 878.23206 C 3282.103 894.7685 3243.0771 908.7373 3207.6758 920.4856 C 3207.6758 920.5114 3207.7024 920.5114 3207.7024 920.5389 C 3210.9568 930.80475 3205.3477 941.78436 3195.0818 945.0917 C 3104.3562 974.1693 3042.0996 987.1078 3041.597 987.24023 C 3040.274 987.50507 3038.9248 987.6375 3037.6018 987.6375 C 3032.998 987.6375 3028.5264 985.99677 3024.9282 982.9269 C 3020.2715 979.01074 3017.8108 973.21655 3018.1018 967.1575 C 3018.1018 966.9201 3021.3035 903.34033 3029.9287 804.2007 C 3030.8813 793.4585 3040.3535 785.54877 3051.0427 786.49994 C 3051.069 786.49994 3051.069 786.52734 3051.0955 786.52734 C 3054.4292 749.5642 3058.504 708.3684 3063.3984 664.051 C 3063.3984 664.051 3063.372 664.051 3063.3457 664.051 C 3055.9902 663.23065 3050.2754 658.2568 3047.6824 651.82794 C 2999.819 646.0337 2952.591 640.2395 2906.0244 634.3645 C 2903.749 654.94946 2901.553 675.4553 2898.669 696.83325 C 2897.2139 707.6804 2887.927 715.5918 2877.2642 715.5918 C 2876.2852 715.5918 2875.3062 715.51263 2874.301 715.38025 C 2862.3945 713.7928 2854.0603 702.86646 2855.6743 691.0132 C 2858.5317 669.7128 2860.7278 649.3668 2862.9768 628.91425 C 2588.154 593.9099 2335.6094 557.6896 2103.411 520.72644 C 2065.5227 531.8126 2024.5121 539.1152 1979.5594 541.49713 C 1979.1891 541.49713 1978.8187 541.52295 1978.4482 541.52295 C 1966.9918 541.52295 1957.414 532.47473 1956.8053 520.96545 C 1956.2762 510.75125 1963.0231 502.23273 1972.3628 499.42767 C 963.7976 332.15833 360.30957 151.73895 0.0 0.0 L 0.0 2046.8961 L 6782.5137 2046.8961 C 6816.4067 2013.2144 6849.0835 1978.3958 6878.8755 1941.5924 L 6878.8755 1941.6442 C 6885.5425 1933.363 6897.7134 1932.0663 6906.022 1938.7874 C 6914.303 1945.4553 6915.5996 1957.6251 6908.9053 1965.9078 C 6886.1514 1994.0052 6861.836 2020.7559 6836.833 2046.922 L 15239.999 2046.922 L 15239.999 4.498272 C 13099.044 1169.3787 8804.513 1004.9136 8804.513 1004.9136 z M 1805.887 529.7488 C 1804.6699 529.7488 1803.4264 529.64386 1802.2092 529.43066 C 1770.1947 523.9546 1736.8042 516.6779 1701.9586 507.49725 C 1676.8761 500.8827 1653.196 493.68674 1630.8123 485.9078 C 1619.5409 481.96588 1613.5614 469.60873 1617.5037 458.28516 C 1621.393 446.9874 1633.802 441.0349 1645.0732 444.97687 C 1666.2664 452.3052 1688.9412 459.23795 1713.0183 465.61353 C 1746.7261 474.4502 1778.873 481.46204 1809.5382 486.7007 L 1809.4854 486.7007 C 1821.3121 488.71127 1829.2233 499.9299 1827.2388 511.70404 C 1825.4132 522.288 1816.232 529.7488 1805.887 529.7488 z M 2561.0078 1865.2599 C 2540.0527 1917.6211 2517.9866 1971.1982 2494.8618 2025.9946 C 2491.343 2034.2758 2483.2732 2039.2496 2474.8066 2039.2496 C 2472.002 2039.2496 2469.171 2038.6941 2466.4458 2037.5555 C 2455.3862 2032.8724 2450.2004 2020.1471 2454.8833 2009.0867 C 2477.955 1954.5568 2499.8625 1901.2961 2520.7383 1849.1466 C 2525.1833 1837.9812 2537.8303 1832.5568 2548.9163 1837.0818 C 2560.0554 1841.5001 2565.4792 1854.0946 2561.0078 1865.2599 z M 2683.3247 1539.6628 C 2664.7773 1592.7653 2645.0396 1647.2161 2623.9521 1703.1752 C 2620.7244 1711.8278 2612.4692 1717.1989 2603.685 1717.1989 C 2601.145 1717.1989 2598.552 1716.7225 2596.0386 1715.7697 C 2584.8203 1711.6162 2579.1848 1699.1008 2583.418 1687.9097 C 2604.3464 1632.2671 2623.9521 1578.1069 2642.3938 1525.376 L 2642.3406 1525.376 C 2646.283 1514.0782 2658.6392 1508.1257 2669.9634 1511.9885 C 2681.208 1515.9838 2687.1877 1528.3651 2683.3247 1539.6628 z M 2788.576 1207.9019 C 2773.336 1261.6921 2756.6672 1317.2281 2738.411 1374.6423 C 2735.5005 1383.8762 2726.9546 1389.7512 2717.747 1389.7512 C 2715.5774 1389.7512 2713.355 1389.4072 2711.1853 1388.7192 C 2699.7817 1385.0405 2693.4846 1372.8707 2697.083 1361.4922 C 2715.2334 1304.5546 2731.7698 1249.4158 2746.851 1196.1277 L 2746.904 1196.1277 C 2750.1055 1184.6184 2762.0647 1177.9247 2773.627 1181.206 C 2785.1362 1184.4069 2791.8567 1196.3925 2788.576 1207.9019 z M 2832.9465 1039.4415 C 2830.5388 1049.3634 2821.6753 1056.0312 2811.912 1056.0312 C 2810.2188 1056.0312 2808.5256 1055.8197 2806.8057 1055.4225 C 2795.1375 1052.619 2787.994 1040.8707 2790.7983 1029.2822 C 2805.0066 970.7571 2817.2566 914.63806 2827.6284 860.87524 C 2829.8774 849.1011 2841.281 841.4287 2853.055 843.7299 C 2864.776 845.9262 2872.5017 857.3289 2870.2 869.1031 C 2859.6165 923.58136 2847.2075 980.3075 2832.9465 1039.4415 z M 7080.3823 1651.1322 C 7062.84 1709.7639 7038.869 1765.0093 7009.923 1817.1847 C 7006.4307 1823.5085 6999.843 1827.1066 6993.0425 1827.1066 C 6989.8677 1827.1066 6986.666 1826.3395 6983.6772 1824.673 C 6974.3633 1819.5392 6971.0034 1807.7393 6976.189 1798.452 C 7003.8906 1748.4453 7026.672 1695.7677 7043.393 1640.0201 L 7043.393 1640.0992 C 7046.4355 1629.8076 7057.2046 1624.0133 7067.417 1627.1074 C 7077.6304 1630.1515 7083.451 1640.8663 7080.3823 1651.1322 z M 7111.947 1473.3588 C 7111.2856 1483.6505 7102.765 1491.536 7092.6055 1491.5085 C 7092.2354 1491.5085 7091.8384 1491.5085 7091.468 1491.4827 C 7080.805 1490.8206 7072.736 1481.6674 7073.3706 1471.0302 C 7074.323 1455.4464 7074.825 1439.6512 7074.825 1423.617 C 7074.825 1383.5063 7071.7827 1341.9924 7065.353 1298.946 C 7063.7656 1288.3362 7071.0425 1278.5468 7081.6523 1277.011 C 7092.156 1275.3977 7102.025 1282.7002 7103.6123 1293.231 C 7110.2793 1338.1296 7113.481 1381.5492 7113.481 1423.617 C 7113.455 1440.365 7112.952 1457.008 7111.947 1473.3588 z" svg:height="20.46922mm" draw:style-name="style-15" svg:viewBox="0.0 0.0 15239.999 2046.922" svg:width="152.4mm" svg:x="0.0mm" svg:y="131.93103mm"/>
            <draw:g draw:id="g270">
              <draw:path svg:d="M 43.788532 1539.531 C 28.522083 1592.0243 20.58458 1645.8933 20.58458 1700.9268 C 20.58458 1702.0645 20.58458 1703.2021 20.58458 1704.393 C 20.637491 1716.0079 11.456448 1725.3744 0.0 1725.9828 C 1.8520752 1769.5862 7.9904175 1812.5809 19.182276 1854.5703 C 30.506453 1851.3689 42.386253 1857.7454 45.82584 1869.0696 C 61.75374 1921.404 85.01063 1972.4421 115.06728 2021.734 C 121.20563 2031.8412 118.057076 2044.9908 108.108734 2051.2617 C 131.1275 2086.7686 157.87686 2121.1382 187.48373 2154.4753 C 196.24144 2146.7495 209.57646 2147.3318 217.56688 2155.957 C 254.7408 2195.9622 296.70374 2234.274 343.05875 2270.6807 C 352.37207 2278.0095 354.01248 2291.4502 346.8423 2300.843 C 380.62958 2326.4282 416.50705 2350.9814 454.34247 2374.3708 C 460.5602 2364.2637 473.71 2360.9563 483.92288 2367.121 C 498.10452 2375.5876 512.5773 2383.922 527.23517 2392.0713 C 536.5221 2397.2307 540.70245 2408.4224 537.1306 2418.371 C 523.531 2456.021 514.24414 2494.174 509.45517 2532.9353 C 508.1058 2543.9421 498.76602 2551.959 487.971 2551.959 C 487.30957 2551.959 486.59518 2551.906 485.9073 2551.827 C 484.76953 2565.9026 484.00226 2580.005 484.00226 2594.213 C 484.00226 2623.5818 487.12436 2652.6064 491.96625 2681.3403 C 503.31683 2679.594 514.1383 2686.7908 516.57245 2698.1414 C 527.7114 2751.1375 547.2906 2803.1545 574.83374 2853.8486 C 580.38995 2864.088 576.7652 2876.6821 566.86975 2882.6882 C 588.0629 2918.9626 613.03955 2954.443 641.7998 2989.0242 C 650.7956 2981.6423 664.0248 2982.6213 671.8035 2991.4583 C 707.2312 3032.072 748.02997 3071.5212 793.8558 3109.489 C 803.0368 3117.109 804.3068 3130.6821 796.8191 3139.916 C 829.601 3166.2158 864.97577 3191.6157 902.20264 3216.3276 C 908.7379 3206.538 921.94055 3203.7336 931.94183 3210.1365 C 978.19104 3239.955 1027.8004 3268.5564 1080.4524 3295.8352 C 1090.9034 3301.2593 1095.0309 3314.038 1089.8187 3324.5952 C 1127.76 3343.751 1166.9977 3362.272 1207.7964 3379.999 C 1212.5853 3369.1511 1225.1531 3364.124 1236.0803 3368.7542 C 1287.4889 3390.5562 1341.12 3411.1936 1396.7883 3430.5342 C 1407.9802 3434.3975 1413.8804 3446.568 1410.2026 3457.7866 C 1450.6838 3471.5447 1491.9589 3484.774 1534.3981 3497.183 C 1537.7318 3485.753 1549.638 3479.1384 1561.1211 3482.4456 C 1615.3605 3497.871 1671.0554 3512.2112 1728.1788 3525.3875 C 1739.7412 3528.0334 1746.9114 3539.4634 1744.5038 3551.0254 C 1786.3873 3560.3918 1828.9321 3569.1497 1872.218 3577.246 C 1874.4669 3565.6306 1885.6324 3557.9312 1897.3269 3560.0745 C 1953.0747 3570.1284 2009.9866 3579.151 2067.851 3586.9827 C 2079.6514 3588.5967 2087.827 3599.3652 2086.4246 3611.139 C 2129.1018 3616.6953 2172.2024 3621.7488 2215.8853 3626.035 C 2217.023 3614.129 2227.5535 3605.4504 2239.433 3606.5352 C 2296.107 3611.8005 2353.548 3616.0337 2411.7563 3619.103 C 2423.6626 3619.7378 2432.7908 3629.898 2432.2085 3641.7778 C 2475.2297 3643.8416 2518.7273 3645.1113 2562.463 3645.9316 C 2562.7805 3634.0518 2572.4907 3624.6592 2584.397 3624.8179 C 2604.8228 3625.0828 2625.3281 3625.2676 2645.8596 3625.2676 C 2683.1924 3625.2676 2720.2605 3624.765 2757.1697 3623.8655 C 2769.0762 3623.5215 2778.9717 3632.9937 2779.3684 3644.8735 C 2819.744 3643.6562 2859.8547 3641.9893 2899.6216 3639.7139 C 2902.2937 3641.6453 2905.0984 3643.4182 2907.7708 3645.3232 C 2914.6763 3635.7188 2928.0112 3633.3638 2937.7744 3640.1636 C 2984.0767 3672.4429 3032.4954 3702.976 3082.872 3731.5774 C 3093.2173 3737.3982 3096.842 3750.4688 3091.127 3760.8665 C 3128.777 3781.7158 3167.618 3801.295 3207.279 3819.948 C 3212.4382 3809.4177 3225.006 3804.7346 3235.7217 3809.656 C 3287.183 3833.2566 3340.2322 3854.926 3394.7363 3874.611 C 3405.9016 3878.6326 3411.6963 3890.9358 3407.8066 3902.1543 C 3448.4465 3916.3887 3489.9336 3929.3535 3532.055 3941.3389 C 3535.389 3930.0942 3547.1099 3923.4001 3558.54 3926.575 C 3613.203 3941.577 3669.0298 3954.6213 3725.915 3965.6013 C 3737.5305 3967.8503 3745.1504 3979.0156 3743.0867 3990.7104 C 3785.473 3998.4888 3828.4412 4005.0244 3871.8857 4010.5273 C 3873.5527 3998.9124 3884.083 3990.6045 3895.8042 3991.98 C 3952.1606 3998.5684 4009.337 4003.172 4067.2012 4005.7915 C 4079.1074 4006.347 4088.315 4016.3484 4087.8916 4028.2283 C 4116.4404 4029.2334 4145.1475 4029.8418 4174.0137 4029.8418 C 4188.857 4029.8418 4203.4883 4029.2334 4218.2256 4028.969 C 4218.2256 4017.2478 4227.4595 4007.5908 4239.207 4007.273 C 4297.151 4005.6855 4354.4062 4002.061 4410.8423 3996.4517 C 4422.6426 3995.261 4433.0405 4003.7542 4434.469 4015.475 C 4477.993 4010.739 4521.0674 4005.0244 4563.5596 3998.013 C 4561.6807 3986.3445 4569.539 3975.2588 4581.207 3973.1948 C 4638.278 3963.1934 4694.3433 3951.1814 4749.297 3937.2644 C 4760.7534 3934.3274 4772.2627 3941.1802 4775.411 3952.425 C 4817.7183 3941.2595 4859.549 3929.2478 4900.453 3915.8066 C 4896.723 3904.5088 4902.782 3892.2854 4914.0796 3888.4487 C 4968.9277 3869.8223 5022.4 3849.211 5074.338 3826.7217 C 5085.159 3822.0117 5097.621 3826.9065 5102.569 3837.5164 C 5142.5737 3819.6836 5181.8906 3801.0042 5219.9907 3781.0012 C 5214.4346 3770.471 5218.3237 3757.4272 5228.8013 3751.7917 C 5279.76 3724.2747 5328.8936 3694.827 5375.9624 3663.5796 C 5385.805 3657.1235 5398.9287 3659.7163 5405.596 3669.3208 C 5441.8706 3644.6353 5477.0337 3619.0764 5510.7676 3592.3271 C 5503.439 3583.0403 5504.8677 3569.5996 5514.049 3562.1384 C 5558.948 3525.6257 5601.3345 3487.2874 5641.1016 3447.3618 C 5649.4893 3438.9216 5662.956 3438.8953 5671.502 3447.0974 C 5701.9824 3415.6118 5730.636 3382.9888 5757.8623 3349.5718 C 5748.946 3342.0315 5747.4375 3328.8022 5754.74 3319.5947 C 5790.4585 3274.4302 5823.0557 3227.6785 5852.292 3179.4978 C 5858.3774 3169.417 5871.342 3166.2158 5881.4756 3171.9307 C 5903.5415 3134.2275 5923.835 3095.7837 5941.8003 3056.44 C 5931.1377 3051.4922 5926.217 3038.951 5930.979 3028.1296 C 5953.76 2975.9539 5972.836 2922.4285 5987.944 2867.7393 C 5991.066 2856.3357 6002.8135 2849.6152 6014.2695 2852.605 C 6025.0386 2810.6685 6033.346 2768.0442 6039.4316 2724.8909 C 6027.8164 2723.171 6019.588 2712.614 6021.0435 2700.8928 C 6026.573 2655.3582 6029.4043 2609.1091 6029.4043 2562.3835 C 6029.4043 2551.906 6029.2983 2541.455 6028.954 2531.0305 C 6028.6367 2519.1772 6037.95 2509.308 6049.7505 2508.8057 C 6047.7134 2465.1228 6043.2153 2421.9426 6036.4155 2379.3184 C 6035.251 2379.5037 6034.1133 2379.6094 6032.9497 2379.6094 C 6022.631 2379.6094 6013.476 2372.254 6011.5713 2361.7236 C 6009.8774 2352.172 6008.026 2342.647 6006.068 2333.1223 C 6003.6865 2321.507 6011.069 2310.13 6022.631 2307.5898 C 6069.568 2297.2712 6115.605 2285.4177 6160.611 2272.268 C 6172.0146 2268.9343 6183.8945 2275.39 6187.413 2286.6614 C 6229.4556 2273.8818 6270.598 2259.9119 6310.788 2244.7778 C 6306.661 2233.7183 6312.1377 2221.2827 6323.171 2216.9966 C 6377.4106 2195.9092 6429.745 2172.7053 6480.016 2147.5964 C 6490.626 2142.2517 6503.4844 2146.5117 6508.9614 2157.042 C 6548.0933 2136.8542 6585.902 2115.4495 6622.3877 2092.9863 C 6616.223 2082.9058 6619.1865 2069.7559 6629.2407 2063.406 C 6678.3735 2032.2117 6724.835 1999.0062 6768.3584 1963.9491 C 6777.619 1956.4614 6791.0337 1957.89 6798.627 1966.9917 C 6832.5205 1938.8402 6864.588 1909.5243 6894.75 1879.1765 C 6886.4155 1870.8423 6886.1772 1857.3485 6894.3794 1848.8025 C 6934.5435 1806.9983 6970.95 1763.3156 7003.2295 1717.9393 C 7010.109 1708.3086 7023.47 1706.0597 7033.1543 1712.7272 C 7057.9717 1676.4529 7080.144 1639.1201 7099.7754 1600.8878 C 7089.3516 1595.5167 7084.9854 1582.8168 7090.172 1572.2334 C 7115.095 1520.9308 7135.124 1468.0405 7149.888 1413.8539 C 7152.984 1402.4503 7164.652 1395.7828 7176.029 1398.6139 C 7186.4004 1356.5715 7193.571 1313.762 7197.593 1270.3175 C 7185.9243 1269.1798 7177.1934 1259.0726 7177.987 1247.3252 C 7179.2305 1228.5397 7179.8916 1209.622 7179.8916 1190.5985 C 7179.8916 1133.5278 7174.124 1077.4362 7163.038 1022.61456 C 7160.6826 1011.0787 7167.9854 999.9397 7179.4155 997.2939 C 7169.7583 955.04 7156.873 913.5533 7141.183 872.91327 C 7138.696 873.83936 7136.156 874.4214 7133.616 874.4214 C 7125.0703 874.4214 7116.974 869.3679 7113.508 860.9806 C 7092.209 809.3868 7065.9624 759.1954 7035.218 710.69727 C 7028.815 700.6695 7031.725 687.5462 7041.594 681.0375 C 7017.8867 645.31866 6991.8794 610.526 6963.489 576.871 C 6959.414 580.3106 6954.4404 582.0568 6949.492 582.0568 C 6943.46 582.0568 6937.454 579.5433 6933.1675 574.6485 C 6896.4697 532.71204 6856.148 492.4954 6812.4116 454.21017 C 6803.495 446.3785 6802.6226 432.96414 6810.19 423.94186 C 6777.54 396.23996 6743.276 369.56998 6707.293 344.09064 C 6703.0596 350.0437 6696.4185 353.2981 6689.6455 353.2981 C 6685.412 353.2981 6681.1255 352.05453 6677.395 349.46164 C 6631.1987 317.79102 6582.4097 287.94598 6531.2656 260.21768 C 6520.8145 254.5556 6516.9517 241.59103 6522.402 231.08707 C 6484.461 211.11102 6445.382 192.21977 6405.086 174.54561 C 6401.488 182.6948 6393.5503 187.58957 6385.216 187.58957 C 6382.411 187.58957 6379.5273 187.03394 6376.7754 185.86978 C 6324.97 163.85643 6271.286 143.80103 6215.9614 125.862274 C 6204.6904 122.21104 6198.526 110.251854 6201.9917 98.95417 C 6160.981 86.14833 6119.0713 74.55956 6076.4204 64.08206 C 6073.854 73.8452 6065.123 80.40687 6055.4653 80.40687 C 6053.825 80.40687 6052.1846 80.221664 6050.518 79.85125 C 5995.5107 66.91312 5939.2075 56.065205 5881.7666 47.307487 C 5870.019 45.48187 5861.949 34.554577 5863.616 22.807081 C 5821.045 16.721664 5777.8115 12.012083 5734.156 8.307907 C 5733.044 19.473322 5723.7573 27.939993 5712.6978 27.939993 C 5712.142 27.939993 5711.587 27.939993 5711.0044 27.88708 C 5654.5425 23.600824 5597.207 21.378323 5539.157 21.298952 C 5527.357 21.24604 5517.7793 11.747493 5517.6206 0.0 C 5473.726 0.3174896 5430.361 2.090208 5387.34 4.815408 C 5387.8164 16.483532 5379.058 26.484789 5367.3374 27.357914 C 5309.4463 31.53833 5252.455 37.83541 5196.522 46.2227 C 5195.4375 46.38145 5194.3794 46.46082 5193.321 46.46082 C 5182.923 46.46082 5173.953 39.026035 5172.0747 28.627909 C 5128.736 35.53354 5085.9526 43.418118 5043.937 52.67853 C 5046.3447 64.18792 5039.2007 75.538536 5027.665 78.2373 C 4971.044 91.33417 4915.773 106.5477 4862.089 123.71916 C 4859.893 124.40708 4857.644 124.75103 4855.448 124.75103 C 4846.346 124.75103 4837.8794 118.95666 4834.8896 109.854996 C 4793.0854 123.71916 4752.578 139.17082 4712.7583 155.38977 C 4716.9385 166.26416 4711.832 178.54082 4701.037 183.09164 C 4647.406 205.66061 4595.733 230.26685 4546.256 256.85748 C 4542.9487 258.6302 4539.4297 259.47687 4535.937 259.47687 C 4528.37 259.47687 4521.0938 255.4552 4517.1514 248.4702 C 4478.5757 269.79562 4441.4805 292.3646 4405.7095 315.99185 C 4411.98 325.83435 4409.4663 338.90475 4399.756 345.51935 C 4351.602 378.27478 4306.332 413.01456 4264.104 449.58 C 4260.003 453.12537 4254.923 454.8716 4249.896 454.8716 C 4243.996 454.8716 4238.201 452.38452 4233.9414 447.7279 C 4209.679 469.39728 4186.1577 491.48996 4164.0386 514.3764 C 4153.9053 509.74622 4143.4805 505.3012 4133.1353 500.80328 C 4129.59 508.95245 4121.6523 513.8737 4113.265 513.8737 C 4110.487 513.8737 4107.6562 513.3181 4104.9307 512.18036 C 4053.5752 490.66977 3999.759 470.98477 3943.7466 453.38995 C 3932.4487 449.84457 3926.1782 437.80603 3929.5122 426.4818 C 3888.634 414.09937 3846.7502 402.7223 3803.7822 392.5358 C 3801.4272 402.48413 3792.5903 409.25748 3782.7742 409.25748 C 3781.1602 409.25748 3779.5464 409.09872 3777.9324 408.70184 C 3723.0842 396.31934 3666.675 385.76245 3608.9165 377.24286 C 3597.169 375.47018 3589.0728 364.62225 3590.6338 352.9012 C 3548.168 347.001 3504.9883 342.1856 3461.1997 338.48145 C 3460.168 349.6998 3450.775 358.27228 3439.6624 358.27228 C 3439.107 358.27228 3438.5513 358.24582 3437.9692 358.21933 C 3381.6128 353.9331 3324.2249 351.55185 3266.0166 351.10205 C 3254.11 350.99625 3244.5588 341.286 3244.5322 329.37976 C 3200.5583 329.40625 3157.2463 330.9408 3114.2515 333.18976 C 3114.7012 344.88434 3105.7583 354.85916 3094.011 355.62643 C 3035.8555 359.14536 2978.679 364.59583 2922.7725 371.9777 C 2921.82 372.11 2920.894 372.16287 2919.968 372.16287 C 2909.4111 372.16287 2900.3096 364.43704 2898.5896 353.85373 C 2855.0393 359.96558 2812.0444 366.9506 2770.055 375.2585 C 2772.2776 386.84726 2764.8691 398.22437 2753.2012 400.63205 C 2695.919 412.53833 2640.2769 426.45538 2586.5137 442.19806 C 2584.4763 442.78018 2582.4126 443.07123 2580.4016 443.07123 C 2571.1677 443.07123 2562.7275 437.11807 2559.8171 427.99 C 2517.484 440.9016 2476.3147 454.92456 2436.4685 470.08517 C 2440.5166 481.1183 2435.1455 493.42142 2424.1653 497.73413 C 2369.4495 519.24475 2317.3264 542.8985 2268.1934 568.37787 C 2264.9656 570.04474 2261.5525 570.8385 2258.1655 570.8385 C 2250.546 570.8385 2243.2432 566.7639 2239.301 559.6995 C 2200.116 580.7339 2162.5188 602.8002 2127.2764 626.18933 C 2133.7852 636.0054 2131.298 649.2875 2121.5615 655.98145 C 2072.878 689.5041 2028.5339 725.11707 1989.0845 762.55554 C 1984.8777 766.5508 1979.533 768.5087 1974.1885 768.5087 C 1968.447 768.5087 1962.7054 766.2333 1958.4458 761.7354 C 1956.726 759.9097 1955.5883 757.793 1954.6093 755.62354 C 1912.6727 750.1731 1870.0483 745.8869 1826.9742 742.39435 C 1825.9159 753.5597 1816.5498 762.0529 1805.4635 762.0529 C 1804.9344 762.0529 1804.4054 762.02637 1803.8761 761.99994 C 1747.3611 757.92535 1690.0259 755.597 1631.8176 755.1473 C 1619.9115 755.0414 1610.36 745.33124 1610.3334 733.39856 C 1566.4391 733.425 1523.1003 734.7743 1480.1055 736.89105 C 1480.5817 748.665 1471.5596 758.6926 1459.7062 759.38055 C 1401.6036 762.66144 1344.4008 767.8472 1288.2826 774.77936 C 1287.383 774.88513 1286.4834 774.9381 1285.6104 774.9381 C 1274.9213 774.9381 1265.6608 767.0271 1264.1527 756.23206 C 1220.6023 761.9735 1177.6074 768.5881 1135.4592 776.3933 C 1137.6553 788.11426 1129.9824 799.3856 1118.2878 801.661 C 1060.9526 812.85284 1005.0991 825.84393 950.7801 840.6871 C 948.8752 841.2162 946.9702 841.45435 945.09155 841.45435 C 935.646 841.45435 926.99414 835.1837 924.2689 825.7116 C 881.8033 837.7502 840.4489 850.9528 800.0735 865.0816 C 803.85706 876.2206 798.11554 888.3914 786.9766 892.4924 C 731.81104 912.442 678.89435 934.3495 628.38544 958.0297 C 625.42206 959.4056 622.2999 960.067 619.23083 960.067 C 611.18744 960.067 603.4881 955.56915 599.731 947.9226 C 559.77893 967.2637 521.4673 987.716 484.76953 1009.2002 C 490.66974 1019.413 487.44183 1032.457 477.36124 1038.569 C 426.98456 1069.0488 380.02103 1101.5397 336.9733 1135.7769 C 333.00455 1138.9518 328.24203 1140.4863 323.53247 1140.4863 C 317.31476 1140.4863 311.2029 1137.7347 306.91663 1132.6282 C 272.4944 1161.0181 240.66498 1190.5985 211.45499 1221.2108 C 219.78937 1229.36 220.37143 1242.642 212.43396 1251.3203 C 172.98457 1294.5797 139.06499 1339.6912 111.257286 1386.3636 C 107.18269 1393.19 99.986046 1396.9735 92.57769 1396.9735 C 89.03228 1396.9735 85.48687 1396.021 82.17958 1394.2218 C 60.66896 1432.798 42.91541 1472.4326 29.580416 1512.9933 C 40.692917 1516.4858 47.04291 1528.2333 43.788532 1539.531 z M 1943.682 955.6749 C 2044.3296 955.6749 2142.2783 962.4747 2236.6023 974.9366 C 2455.0422 763.26996 2852.129 621.7443 3305.8628 621.7443 C 3593.8616 621.7443 3858.8684 678.9208 4070.0588 774.6999 C 4320.5923 517.76306 4738.899 349.3029 5212.873 349.3029 C 5979.7417 349.3029 6601.4062 789.9664 6601.4062 1333.5793 C 6601.4062 1776.0156 6189.556 2150.2422 5622.819 2274.1995 C 5635.7837 2337.0645 5642.636 2401.5435 5642.636 2467.2395 C 5642.636 3137.032 4942.284 3679.9836 4078.3403 3679.9836 C 3668.3948 3679.9836 3295.3323 3557.6667 3016.4087 3357.6152 C 2947.035 3361.5312 2876.4968 3363.6213 2804.927 3363.6213 C 1809.9617 3363.6213 1003.3528 2974.1018 1003.3528 2493.5918 C 1003.3528 2441.9717 1012.71906 2391.41 1030.5785 2342.2239 C 765.3337 2196.1475 599.096 1987.3383 599.096 1755.3779 C 599.096 1313.7356 1201.076 955.6749 1943.682 955.6749 z" svg:height="40.29842mm" draw:style-name="style-16" svg:viewBox="0.0 0.0 7197.5923 4029.8418" svg:width="71.97592mm" svg:x="2.2172081mm" svg:y="1.5380229mm"/>
              <draw:g draw:id="g274">
                <draw:path svg:d="M 21.748762 214.44446 C 21.775206 214.44446 21.801676 214.44446 21.854588 214.44446 C 22.198534 214.44446 22.489592 214.25916 22.833538 214.23271 C 34.316456 213.65074 43.471054 204.25795 43.418118 192.64287 C 43.418118 191.45209 43.418118 190.31439 43.418118 189.17671 C 43.418118 134.11688 51.35562 80.274284 66.62209 27.780926 C 69.87645 16.483267 63.526455 4.735761 52.413956 1.1638299 C 52.2023 1.1109424 52.070007 0.9257348 51.85833 0.8728472 C 40.322502 -2.4874327 28.310432 4.153594 24.950203 15.663005 C 8.572509 71.91341 0.0 129.963 0.0 189.20316 C 0.0 190.44682 0.0 191.63739 0.0 192.9073 C 0.13229468 204.84012 9.789593 214.44446 21.748762 214.44446 z" svg:height="2.1444445mm" draw:style-name="style-17" svg:viewBox="0.0 0.0 67.47433 214.44444" svg:width="0.6747433mm" svg:x="1.9886081mm" svg:y="16.655523mm"/>
                <draw:polygon svg:height="5.28876E-4mm" draw:points="0.0,0.0 0.0,0.052887596 0.0,0.052887596 0.0,0.0" draw:style-name="style-18" svg:viewBox="0.0 0.0 1.0 1.0" svg:width="0.0mm" svg:x="62.759693mm" svg:y="25.07747mm"/>
                <draw:path svg:d="M 174.97437 1.7945448 C 123.036736 24.284288 69.56415 44.89551 14.716075 63.52204 C 3.4183152 67.35861 -2.6141007 79.58211 1.0900497 90.87987 C 1.1166954 90.932755 1.0900497 91.01228 1.1166954 91.06517 C 4.185791 100.060905 12.652651 105.74935 21.67463 105.74935 C 24.002893 105.74935 26.357805 105.37914 28.659828 104.611664 C 84.5927 85.64117 139.20258 64.553955 192.25166 41.561577 C 203.23169 36.825512 208.28548 24.046093 203.49654 13.013175 C 203.41699 12.854108 203.25833 12.748333 203.1788 12.563428 C 198.25783 1.9798532 185.79575 -2.9148736 174.97437 1.7945448 z" svg:height="1.0574929mm" draw:style-name="style-19" svg:viewBox="0.0 0.0 205.30482 105.74928" svg:width="2.0530484mm" svg:x="51.21031mm" svg:y="39.786232mm"/>
                <draw:path svg:d="M 186.01576 0.68027174 C 131.06192 14.597381 74.99663 26.609324 17.92607 36.610733 C 6.2314506 38.647915 -1.6003544 49.734123 0.27816454 61.428337 C 0.27816454 61.534515 0.2519226 61.613644 0.27816454 61.71942 C 2.1304417 72.25011 11.284841 79.65841 21.630219 79.65841 C 22.873684 79.65841 24.143793 79.552635 25.413902 79.34068 L 25.413902 79.39357 C 83.56927 69.2339 140.71936 56.957115 196.75801 42.77557 C 208.34685 39.785603 215.41118 27.985209 212.42122 16.34348 C 212.39497 16.15817 212.2359 16.052395 212.18301 15.867086 C 209.00815 4.5959725 197.47218 -2.2568066 186.01576 0.68027174 z" svg:height="0.7965836mm" draw:style-name="style-20" svg:viewBox="0.0 0.0 213.1074 79.658356" svg:width="2.1310742mm" svg:x="47.84949mm" svg:y="40.902805mm"/>
                <draw:path svg:d="M 158.5009 3.5487173 C 111.43174 34.796 62.29836 64.2439 11.339746 91.76079 C 0.8623504 97.42299 -3.0271084 110.46684 2.529319 120.97089 C 2.5555608 121.02377 2.5555608 121.07666 2.5822065 121.15579 C 6.4712615 128.40543 13.959096 132.53308 21.685125 132.53308 C 25.15108 132.53308 28.696568 131.71272 31.977213 129.93997 L 31.924326 129.93997 C 84.04727 101.841324 134.31795 71.67884 182.44565 39.717373 C 192.44707 33.10279 195.17218 19.608782 188.53136 9.660666 C 188.42558 9.501599 188.24028 9.42247 188.10785 9.237162 C 181.46703 -0.28785387 168.34364 -2.907203 158.5009 3.5487173 z" svg:height="1.3253325mm" draw:style-name="style-21" svg:viewBox="0.0 0.0 192.16203 132.53325" svg:width="1.9216204mm" svg:x="54.391296mm" svg:y="38.13701mm"/>
                <draw:path svg:d="M 195.61548 13.960307 C 137.72455 11.340958 80.57486 6.7373147 24.218481 0.14897345 C 12.497218 -1.2269114 1.9406922 7.081286 0.29996553 18.696371 C 0.2737236 18.855034 0.1679484 18.987453 0.14130273 19.172762 C -1.2079365 31.078932 7.2585196 41.847412 19.164688 43.24954 C 76.55298 49.99654 134.81412 54.70596 193.71031 57.272423 C 194.05428 57.272423 194.37201 57.29907 194.71597 57.29907 C 206.25194 57.29907 215.85608 48.197556 216.33247 36.555824 C 216.33247 36.502937 216.30583 36.45005 216.30583 36.397163 C 216.72932 24.517237 207.52164 14.489587 195.61548 13.960307 z" svg:height="0.5729907mm" draw:style-name="style-22" svg:viewBox="0.0 0.0 216.3324 57.299072" svg:width="2.1633239mm" svg:x="40.932537mm" svg:y="41.455276mm"/>
                <draw:path svg:d="M 170.60085 2.3038402 C 120.330185 27.412933 67.99528 50.61686 13.756023 71.70407 C 2.7227018 76.01684 -2.754192 88.42584 1.3734626 99.485405 C 1.3997046 99.59118 1.3734626 99.69695 1.4263502 99.80293 C 4.7598834 108.40181 12.962306 113.66695 21.666958 113.66695 C 24.286306 113.66695 26.932302 113.19076 29.525005 112.18529 C 84.955246 90.62189 138.55984 66.862236 190.02109 41.091846 C 200.71045 35.720726 205.0759 22.676868 199.75807 11.961277 C 199.70517 11.881743 199.62564 11.8288555 199.57275 11.723081 C 194.09586 1.2456845 181.21066 -3.040633 170.60085 2.3038402 z" svg:height="1.1366704mm" draw:style-name="style-23" svg:viewBox="0.0 0.0 202.02357 113.66704" svg:width="2.0202358mm" svg:x="65.3111mm" svg:y="22.98989mm"/>
                <draw:path svg:d="M 135.01033 6.3771944 C 95.24329 46.329132 52.856915 84.64075 7.9573627 121.15337 C -1.2236817 128.61456 -2.6524541 142.08192 4.676313 151.3421 C 4.7558465 151.44827 4.7558465 151.58029 4.8616214 151.68607 C 9.147939 156.95142 15.365664 159.67653 21.662518 159.67653 C 26.478115 159.67653 31.319954 158.06285 35.34143 154.78181 C 81.379074 117.36969 124.903145 78.0528 165.78122 36.962776 C 174.19478 28.469675 174.19478 14.737876 165.72833 6.2976613 C 165.64879 6.2181277 165.51678 6.191886 165.4106 6.0861106 C 156.86461 -2.0896657 143.39725 -2.06302 135.01033 6.3771944 z" svg:height="1.5967644mm" draw:style-name="style-24" svg:viewBox="0.0 0.0 172.08475 159.67645" svg:width="1.7208475mm" svg:x="57.27759mm" svg:y="35.94655mm"/>
                <draw:path svg:d="M 192.72281 0.10698636 C 136.31354 5.689656 79.03102 9.340919 21.087616 10.928758 C 9.340111 11.246083 0.10617892 20.903519 0.10617892 32.62438 C 0.10617892 32.83593 0.0 32.994995 0.0 33.206547 C 0.3177293 44.954052 9.94852 54.29376 21.66938 54.29376 C 21.881334 54.29376 22.066238 54.29376 22.278193 54.29376 C 81.25352 52.706326 139.51506 49.028416 197.00871 43.31373 C 208.96817 42.12275 217.67284 31.460045 216.45561 19.580523 C 216.45561 19.42186 216.34984 19.289438 216.3236 19.130775 C 214.92107 7.409512 204.5232 -1.0569445 192.72281 0.10698636 z" svg:height="0.5429373mm" draw:style-name="style-25" svg:viewBox="0.0 0.0 216.5692 54.293728" svg:width="2.165692mm" svg:x="44.397873mm" svg:y="41.500145mm"/>
                <draw:path svg:d="M 194.84113 39.81588 C 137.95589 28.835852 82.128784 15.791994 27.465618 0.7900842 C 16.035843 -2.3851902 4.314578 4.308926 0.9810447 15.553798 C 0.92815715 15.686218 0.8223819 15.791994 0.76949435 15.950657 C -2.3791344 27.5395 4.4207573 39.498554 15.982954 42.647186 C 71.67763 57.913532 128.64241 71.22223 186.58623 82.41381 C 187.96211 82.67866 189.36424 82.81067 190.74013 82.81067 C 200.95308 82.81067 210.00171 75.58768 212.01265 65.2423 C 212.03929 65.13653 211.9864 65.00451 212.01265 64.898735 C 214.07648 53.230354 206.48286 42.065018 194.84113 39.81588 z" svg:height="0.82810485mm" draw:style-name="style-26" svg:viewBox="0.0 0.0 212.35043 82.810486" svg:width="2.1235044mm" svg:x="37.52742mm" svg:y="40.795082mm"/>
                <draw:path svg:d="M 0.44086453 25.996574 C 11.527074 80.818306 17.295456 136.90994 17.295456 193.9805 C 17.295456 213.00409 16.63335 231.9218 15.389887 250.70718 C 14.570331 262.45468 23.301226 272.56177 34.99544 273.69946 C 35.207798 273.726 35.392704 273.85822 35.60425 273.85822 C 36.080647 273.88467 36.557037 273.91122 37.006783 273.91122 C 48.304543 273.91122 57.93493 265.12704 58.70281 253.64406 C 59.998756 233.8533 60.713345 213.95657 60.713345 193.9805 C 60.713345 133.97307 54.62764 74.99744 42.933422 17.397596 C 40.55227 5.623647 29.148737 -1.9434173 17.40123 0.43783662 C 17.18968 0.46428043 17.030613 0.62304413 16.845709 0.67593175 C 5.3888826 3.3218255 -1.9136428 14.46072 0.44086453 25.996574 z" svg:height="2.7391126mm" draw:style-name="style-27" svg:viewBox="0.0 0.0 60.713554 273.91125" svg:width="0.60713553mm" svg:x="73.84344mm" svg:y="11.503408mm"/>
                <draw:path svg:d="M 114.86782 9.035907 C 82.58862 54.412052 46.18177 98.12122 6.017882 139.89879 C -2.1841366 148.44499 -1.9459405 161.93858 6.388499 170.27303 C 6.4942737 170.3788 6.5209193 170.51123 6.6266947 170.617 C 10.860125 174.63867 16.257889 176.64941 21.654846 176.64941 C 27.369936 176.64941 33.05838 174.40048 37.3451 169.9555 L 37.3451 170.00839 C 78.85823 126.74916 116.64016 81.4259 150.29524 34.250774 C 157.2538 24.461119 154.95258 10.940869 145.18896 3.9823148 C 145.08319 3.9029834 144.95078 3.9029834 144.845 3.823652 C 135.10883 -2.8438184 121.747246 -0.5948845 114.86782 9.035907 z" svg:height="1.7664944mm" draw:style-name="style-28" svg:viewBox="0.0 0.0 154.31824 176.64944" svg:width="1.5431824mm" svg:x="71.10082mm" svg:y="18.626mm"/>
                <draw:path svg:d="M 149.17613 4.810147 C 105.65246 39.867355 59.191315 73.07249 10.058332 104.266884 C 0.004037221 110.61703 -2.959283 123.76666 3.2055535 133.8474 C 3.2588449 133.95317 3.2588449 134.05896 3.3379743 134.16493 C 7.465629 140.70018 14.503313 144.27191 21.673418 144.27191 C 25.642813 144.27191 29.663885 143.1871 33.262665 140.91173 C 83.74488 108.89717 131.58191 74.71301 176.42818 38.623894 C 185.76869 31.08317 187.25035 17.430702 179.73547 8.090995 C 179.65634 8.011461 179.55057 7.958574 179.47144 7.8792424 C 171.85158 -1.2489144 158.4367 -2.677687 149.17613 4.810147 z" svg:height="1.4427198mm" draw:style-name="style-29" svg:viewBox="0.0 0.0 184.53008 144.27199" svg:width="1.8453007mm" svg:x="68.409035mm" svg:y="21.128618mm"/>
                <draw:path svg:d="M 102.20467 10.397056 C 72.96833 58.6043 40.371403 105.32948 4.6528974 150.49388 C -2.6496282 159.70157 -1.167968 172.95697 7.7748804 180.47145 C 7.960189 180.63011 8.013077 180.84166 8.198385 180.97409 C 12.166973 184.09607 16.92928 185.63062 21.639101 185.63062 C 28.042133 185.63062 34.391876 182.79971 38.704838 177.37572 C 75.4819 130.86208 109.13658 82.65483 139.35196 32.860355 C 145.54343 22.59451 142.28903 9.28581 132.02318 3.0416424 C 131.83788 2.935867 131.59969 2.935867 131.41478 2.830092 C 121.25471 -2.911442 108.28998 0.31651813 102.20467 10.397056 z" svg:height="1.8563063mm" draw:style-name="style-30" svg:viewBox="0.0 0.0 142.48729 185.63063" svg:width="1.424873mm" svg:x="59.717552mm" svg:y="33.227707mm"/>
                <draw:path svg:d="M 3.3920732 33.31762 C 34.162964 81.81575 60.383907 132.00719 81.68267 183.60095 C 85.148224 191.96173 93.24447 197.04178 101.79045 197.04178 C 104.33067 197.04178 106.870895 196.4597 109.35782 195.53366 C 109.596016 195.45424 109.83421 195.50713 110.07241 195.40135 C 121.10532 190.8505 126.370674 178.12405 121.819916 167.09094 C 99.489235 113.01004 72.10477 60.56967 40.03712 10.087198 C 33.55496 -0.019883314 20.193373 -3.0625854 10.086593 3.3932338 C 9.954172 3.4726157 9.900881 3.604885 9.76846 3.684267 C -0.100123085 10.16658 -2.9843137 23.289871 3.3920732 33.31762 z" svg:height="1.9704176mm" draw:style-name="style-31" svg:viewBox="0.0 0.0 123.45676 197.04176" svg:width="1.2345675mm" svg:x="72.53573mm" svg:y="8.31129mm"/>
                <draw:path svg:d="M 154.9982 0.87769186 C 109.99247 14.027325 63.981476 25.880808 17.018099 36.19954 C 5.429255 38.766003 -1.9528039 50.11665 0.45499483 61.731735 C 2.413047 71.23031 4.26492 80.755325 5.9585347 90.33322 C 7.8370533 100.837265 16.991453 108.219124 27.336832 108.219124 C 28.47452 108.219124 29.63845 108.113144 30.802786 107.92804 C 30.90856 107.92804 31.014336 107.92804 31.120111 107.901596 C 42.894264 105.78488 50.752308 94.513565 48.68848 82.73962 C 48.159607 79.80274 47.630325 76.86586 47.101048 73.928986 C 87.84711 64.53639 127.93146 54.058792 167.275 42.496597 C 178.75764 39.136417 185.37224 27.071384 182.01205 15.588518 C 181.98581 15.482541 181.88004 15.40321 181.8534 15.27099 C 178.28166 3.9996748 166.40173 -2.4560435 154.9982 0.87769186 z" svg:height="1.082192mm" draw:style-name="style-32" svg:viewBox="0.0 0.0 182.88727 108.2192" svg:width="1.8288727mm" svg:x="62.273335mm" svg:y="24.250868mm"/>
                <draw:path svg:d="M 58.788803 15.844074 C 43.681118 70.507034 24.60444 124.03231 1.8240165 176.23459 C -2.9386933 187.05595 1.9564373 199.59718 12.645384 204.545 C 12.777804 204.59789 12.88358 204.75655 13.042243 204.80943 C 15.8469 206.02666 18.783978 206.63507 21.69441 206.63507 C 30.028446 206.63507 38.018913 201.76678 41.564404 193.61766 L 41.61729 193.61766 C 65.19183 139.58974 84.9827 84.10662 100.619255 27.432917 C 103.76788 15.844074 97.021286 3.8850179 85.45869 0.7363891 C 85.352905 0.7099453 85.22049 0.7363891 85.114716 0.7099453 C 73.65829 -2.2798188 61.93743 4.4405394 58.788803 15.844074 z" svg:height="2.0663507mm" draw:style-name="style-33" svg:viewBox="0.0 0.0 101.39269 206.63507" svg:width="1.013927mm" svg:x="61.50823mm" svg:y="30.055916mm"/>
                <draw:path svg:d="M 8.077672 22.312307 C 8.395401 32.736816 8.527418 43.18797 8.527418 53.665367 C 8.527418 100.41719 5.696519 146.63994 0.16673723 192.17474 C -1.2882773 203.89581 6.939983 214.45274 18.555471 216.1724 C 18.740376 216.19884 18.899443 216.33127 19.084347 216.35771 C 19.984243 216.46349 20.857092 216.51637 21.756584 216.51637 C 32.525467 216.51637 41.865173 208.44656 43.214413 197.4399 C 49.03528 150.1061 51.97236 102.16349 51.97236 53.638924 C 51.97236 42.764465 51.81329 31.890211 51.52221 21.095085 C 51.125347 9.083141 41.203476 -0.30965486 29.19153 0.0078725815 C 29.085756 0.0078725815 29.006222 0.060760178 28.900448 0.060760178 C 17.073812 0.59003985 7.7603464 10.459026 8.077672 22.312307 z" svg:height="2.1651633mm" draw:style-name="style-34" svg:viewBox="0.0 0.0 51.972366 216.51631" svg:width="0.51972365mm" svg:x="62.42571mm" svg:y="26.623882mm"/>
                <draw:path svg:d="M 21.721258 114.99575 C 25.108084 114.99575 28.52115 114.202034 31.74911 112.535164 C 80.88209 87.055756 133.00504 63.402035 187.72089 41.89142 C 198.70113 37.55221 204.09868 25.249083 200.02412 14.242458 C 199.97102 14.083694 199.99747 13.924931 199.94458 13.739723 C 195.55249 2.6007779 182.93193 -2.8761163 171.79305 1.5159765 L 171.84593 1.5159765 C 115.754196 23.582216 62.28201 47.818058 11.746496 74.0118 C 1.083792 79.56808 -3.0965486 92.664925 2.459677 103.301186 C 2.565452 103.51283 2.7507606 103.64516 2.8565357 103.856804 C 6.798882 110.92119 14.101408 114.99575 21.721258 114.99575 z" svg:height="1.1499577mm" draw:style-name="style-35" svg:viewBox="0.0 0.0 201.38011 114.995766" svg:width="2.013801mm" svg:x="24.581387mm" svg:y="6.0951276mm"/>
                <draw:path svg:d="M 189.75626 66.91492 C 135.25215 47.229836 82.20307 25.560453 30.741823 1.9596671 C 20.052473 -2.9617054 7.458362 1.7214711 2.2991974 12.252158 C 2.219664 12.410821 2.0610013 12.516597 1.9814681 12.67526 C -3.019034 23.602806 1.7699177 36.408466 12.697061 41.40897 C 65.24351 65.486145 119.42988 87.658165 174.9659 107.766754 C 177.37369 108.6396 179.86102 109.03646 182.29506 109.03646 C 191.21167 109.03646 199.57236 103.55956 202.77386 94.72249 C 202.80011 94.643364 202.77386 94.53759 202.80011 94.43181 C 206.71622 83.23983 200.92159 70.96304 189.75626 66.91492 z" svg:height="1.0903655mm" draw:style-name="style-36" svg:viewBox="0.0 0.0 204.02267 109.036545" svg:width="2.040227mm" svg:x="34.26648mm" svg:y="39.61419mm"/>
                <draw:path svg:d="M 21.568651 152.10428 C 26.913326 152.10428 32.284447 150.14632 36.464787 146.15118 C 75.914085 108.71262 120.258316 73.09969 168.94176 39.57698 C 178.67831 32.85657 181.139 19.60096 174.65665 9.784912 C 174.57732 9.679086 174.57732 9.546766 174.49799 9.414496 C 167.69809 -0.48093396 154.20428 -2.9680135 144.3355 3.8317769 C 93.95865 38.518673 47.86832 75.560326 6.6198316 114.692154 C -0.25939146 121.2274 -1.7146078 131.0434 1.9630988 139.21907 C 2.9421248 141.38867 4.079814 143.5053 5.7996697 145.33092 C 10.085786 149.85533 15.827319 152.10428 21.568651 152.10428 z" svg:height="1.5210427mm" draw:style-name="style-37" svg:viewBox="0.0 0.0 178.26439 152.10428" svg:width="1.7826439mm" svg:x="21.742876mm" svg:y="7.700744mm"/>
                <draw:path svg:d="M 21.53716 43.419 C 79.74541 43.868847 137.08061 46.197212 193.59566 50.27178 C 194.12473 50.29822 194.654 50.32467 195.18309 50.32467 C 206.24265 50.32467 215.60901 41.831566 216.6938 30.666126 C 216.6938 30.507362 216.79958 30.375042 216.79958 30.21638 C 217.67284 18.25712 208.65045 7.8855 196.74428 7.01235 C 139.3031 2.8320096 80.989075 0.424211 21.907576 9.083747E-4 C 9.895431 -0.10486682 0.10577519 9.552368 0.0 21.511524 C 0.0 21.564413 0.026443798 21.617401 0.026443798 21.670288 C 0.07933139 33.603 9.630791 43.313225 21.53716 43.419 z" svg:height="0.5032462mm" draw:style-name="style-38" svg:viewBox="0.0 0.0 216.85799 50.32462" svg:width="2.1685798mm" svg:x="18.319485mm" svg:y="8.654246mm"/>
                <draw:path svg:d="M 21.728323 85.38783 C 23.765707 85.38783 25.802889 85.09675 27.840273 84.51468 C 81.60354 68.7455 137.24553 54.828438 194.52765 42.948666 C 206.16937 40.514473 213.60411 29.163876 211.38162 17.575083 C 211.38162 17.495752 211.38162 17.41637 211.38162 17.310545 C 208.94759 5.5630383 197.41164 -1.9775822 185.71701 0.45655924 C 127.29721 12.57448 70.51753 26.756128 15.616576 42.895725 C 4.0806212 46.255955 -2.481074 58.32094 0.8791049 69.85674 C 0.93219435 70.0155 1.0379696 70.14783 1.117301 70.33303 C 4.0541773 79.46114 12.494391 85.38783 21.728323 85.38783 z" svg:height="0.8538785mm" draw:style-name="style-39" svg:viewBox="0.0 0.0 211.77402 85.38785" svg:width="2.1177402mm" svg:x="27.803677mm" svg:y="5.113534mm"/>
                <draw:path svg:d="M 21.750933 59.917305 C 22.67707 59.917305 23.603008 59.86437 24.55559 59.732098 C 80.46202 52.350193 137.63855 46.89979 195.79391 43.380848 C 207.54143 42.64002 216.48427 32.638763 216.03453 20.944143 C 216.03453 20.758936 216.11386 20.573729 216.11386 20.388521 C 215.39948 8.429364 205.13362 -0.69874203 193.17458 0.042088028 C 133.98729 3.5875251 75.831726 9.170195 18.893589 16.684372 C 6.9872184 18.271856 -1.3736645 29.119768 0.18752892 41.02604 C 0.21397272 41.23769 0.3461917 41.396454 0.3726355 41.58166 C 2.0924916 52.217922 11.194204 59.917305 21.750933 59.917305 z" svg:height="0.59917307mm" draw:style-name="style-40" svg:viewBox="0.0 0.0 216.11378 59.917305" svg:width="2.1611378mm" svg:x="31.199114mm" svg:y="4.659156mm"/>
                <draw:path svg:d="M 35.158794 137.46414 C 78.18008 103.2271 125.14361 70.73625 175.54675 40.25624 C 185.62733 34.144394 188.85524 21.100435 182.95505 10.887477 C 182.90216 10.7551565 182.90216 10.596494 182.82278 10.464174 C 176.6315 0.19832848 163.27007 -3.0560753 153.05716 3.135205 C 101.225296 34.567696 52.780056 68.090355 8.224223 103.51808 C -1.1684726 110.95293 -2.7559586 124.6054 4.7052803 133.9981 C 4.8111057 134.13042 4.9963136 134.1833 5.1286335 134.31561 C 9.441294 139.4221 15.526749 142.17377 21.744423 142.17377 C 26.454042 142.17377 31.190056 140.63911 35.158794 137.46414 z" svg:height="1.4217379mm" draw:style-name="style-41" svg:viewBox="0.0 0.0 185.89722 142.1738" svg:width="1.8589721mm" svg:x="5.235353mm" svg:y="11.520091mm"/>
                <draw:path svg:d="M 21.536959 43.44479 C 79.74521 43.894585 137.1335 46.27584 193.48947 50.562057 C 194.0454 50.58855 194.62717 50.614994 195.18309 50.614994 C 206.32178 50.614994 215.71478 42.068954 216.72005 30.824133 C 216.72005 30.718307 216.77293 30.638926 216.79958 30.533098 C 217.67242 18.573942 208.75623 8.149383 196.79677 7.276233 C 139.40887 2.8841403 81.09485 0.4235045 21.907173 2.0186105E-4 C 9.895228 -0.0527362 0.10577519 9.5516615 0.0 21.510818 C 0.0 21.563757 0.026241938 21.616644 0.026241938 21.696026 C 0.10577519 33.62874 9.657033 43.31247 21.536959 43.44479 z" svg:height="0.50615007mm" draw:style-name="style-42" svg:viewBox="0.0 0.0 216.85857 50.61501" svg:width="2.1685858mm" svg:x="34.66174mm" svg:y="4.6135373mm"/>
                <draw:path svg:d="M 21.69976 58.90901 C 22.57291 58.90901 23.472504 58.85612 24.372097 58.750248 C 80.46373 51.84468 137.69316 46.632324 195.79564 43.35148 C 207.62247 42.663635 216.64474 32.635887 216.195 20.861937 C 216.195 20.729616 216.2479 20.597397 216.2479 20.465076 C 215.5864 8.4530325 205.32065 -0.6751243 193.3615 0.039261974 C 134.27998 3.3465536 76.124626 8.63824 19.080412 15.649682 C 7.174142 17.104898 -1.2925164 27.979254 0.16270001 39.885525 C 0.16270001 39.9913 0.24213234 40.097176 0.26857615 40.20295 C 1.7502363 50.97153 11.0106125 58.90901 21.69976 58.90901 z" svg:height="0.5890898mm" draw:style-name="style-43" svg:viewBox="0.0 0.0 216.24792 58.908978" svg:width="2.1624792mm" svg:x="14.855784mm" svg:y="8.697255mm"/>
                <draw:path svg:d="M 40.375187 171.35449 C 68.18291 124.655556 102.10248 79.570496 141.55188 36.31117 C 149.48936 27.63286 148.9073 14.350706 140.5729 6.2015753 C 140.41414 6.0428114 140.36125 5.83116 140.17606 5.6723967 C 131.31248 -2.4238465 117.580605 -1.7623479 109.53728 7.074725 C 68.235825 52.239117 32.517067 99.73177 3.068944 149.20883 C -3.069373 159.47467 0.2908313 172.78326 10.556652 178.94801 C 10.794772 179.08032 11.059361 179.13321 11.271038 179.26553 C 14.578329 181.06473 18.123741 182.0172 21.669153 182.0172 C 29.103949 181.96431 36.30062 178.18074 40.375187 171.35449 z" svg:height="1.8201721mm" draw:style-name="style-44" svg:viewBox="0.0 0.0 147.17838 182.0172" svg:width="1.4717839mm" svg:x="2.9257646mm" svg:y="13.687321mm"/>
                <draw:path svg:d="M 21.69966 82.78877 C 23.578178 82.78877 25.483242 82.52423 27.388205 82.02149 C 81.680756 67.17835 137.56075 54.18728 194.89594 42.995495 C 206.59056 40.720016 214.23695 29.448803 212.06735 17.727741 C 212.06735 17.674852 212.06735 17.621864 212.06735 17.568977 C 209.79198 5.8479147 198.362 -1.8779134 186.64093 0.39756534 C 128.27382 11.748112 71.30903 25.083153 15.984671 40.111507 C 4.3959284 43.260036 -2.3774185 55.219193 0.7711092 66.78149 C 0.797553 66.860825 0.85054153 66.940254 0.8769854 67.019585 C 3.6022105 76.51816 12.254076 82.78877 21.69966 82.78877 z" svg:height="0.8278882mm" draw:style-name="style-45" svg:viewBox="0.0 0.0 212.4352 82.78882" svg:width="2.124352mm" svg:x="11.450863mm" svg:y="9.12362mm"/>
                <draw:path svg:d="M 21.735086 109.69957 C 24.804232 109.69957 27.926367 109.03807 30.889687 107.66229 C 81.37211 83.95563 134.31532 62.074493 189.48091 42.12497 C 200.59337 38.02396 206.3349 25.879496 202.57776 14.714157 C 202.55132 14.608281 202.57776 14.475961 202.52487 14.343741 C 198.39732 3.0459824 185.98842 -2.774782 174.69066 1.2997833 C 118.33448 21.67271 64.2007 44.08292 12.47466 68.37165 C 1.6531916 73.42514 -3.0034401 86.36333 2.0236065 97.23768 C 2.0765448 97.34345 2.1823704 97.42289 2.2353084 97.55521 C 5.9923463 105.17516 13.6917305 109.69957 21.735086 109.69957 z" svg:height="1.0969961mm" draw:style-name="style-46" svg:viewBox="0.0 0.0 203.72653 109.69961" svg:width="2.0372653mm" svg:x="8.192165mm" svg:y="10.04064mm"/>
                <draw:path svg:d="M 21.687143 89.3661 C 23.882988 89.3661 26.105478 89.022125 28.327969 88.334236 C 82.01211 71.16277 137.28328 55.922768 193.9041 42.852337 C 205.44005 40.153606 212.58391 28.802986 210.17612 17.2936 C 210.14987 17.13485 210.20276 16.976099 210.17612 16.817347 C 207.50388 5.1227665 195.8359 -2.1532772 184.14128 0.5719354 C 126.35614 13.88047 69.97352 29.437965 15.072561 47.032753 C 3.6690266 50.657547 -2.6282308 62.907764 1.0496775 74.3113 C 1.0759194 74.36421 1.102565 74.41715 1.1288071 74.496506 C 4.118773 83.571724 12.558988 89.3661 21.687143 89.3661 z" svg:height="0.8936609mm" draw:style-name="style-47" svg:viewBox="0.0 0.0 210.64238 89.36609" svg:width="2.1064239mm" svg:x="50.554817mm" svg:y="1.8913431mm"/>
                <draw:path svg:d="M 21.616089 43.444588 C 79.66567 43.497498 136.97443 45.72 193.46323 50.03271 C 194.01875 50.085625 194.60092 50.085625 195.15643 50.085625 C 206.216 50.085625 215.50282 41.618954 216.61427 30.45354 C 216.61427 30.29479 216.72005 30.162495 216.72005 30.003756 C 217.64618 18.044586 208.6767 7.6200023 196.71764 6.7468777 C 139.17068 2.381254 80.80337 0.13229468 21.722267 0.0 C 9.70992 0.0 0.0 9.683754 0.0 21.695837 C 0.0 21.854588 0.07912953 21.960413 0.07912953 22.119165 C 0.26443797 33.86667 9.815696 43.391663 21.616089 43.444588 z" svg:height="0.5008563mm" draw:style-name="style-48" svg:viewBox="0.0 0.0 216.78578 50.085625" svg:width="2.1678576mm" svg:x="57.39262mm" svg:y="1.316302mm"/>
                <draw:path svg:d="M 18.368952 43.23079 C 75.81013 51.988506 132.11322 62.86289 187.12035 75.77455 C 188.78691 76.17141 190.42764 76.33018 192.06796 76.33018 C 201.7254 76.33018 210.4563 69.7685 213.02275 60.005367 C 213.04941 59.84663 213.18182 59.714336 213.20807 59.555595 C 215.9332 47.940372 208.7102 36.245792 197.01558 33.467667 C 140.92404 20.317883 83.48287 9.178925 24.957293 0.26246983 C 13.103608 -1.589618 2.0178032 6.559551 0.21841367 18.412882 C 0.21841367 18.49225 0.24505931 18.59809 0.21841367 18.67746 C -1.4481512 30.451422 6.5952044 41.378716 18.368952 43.23079 z" svg:height="0.7633017mm" draw:style-name="style-49" svg:viewBox="0.0 0.0 213.78294 76.33017" svg:width="2.1378293mm" svg:x="60.851185mm" svg:y="1.5787898mm"/>
                <draw:path svg:d="M 21.732765 62.467266 C 22.791325 62.467266 23.876125 62.387897 24.93428 62.229145 C 80.86715 53.868313 137.85858 47.54476 195.74951 43.364346 C 207.47037 42.517677 216.22832 32.48998 215.75192 20.821854 C 215.75192 20.583721 215.8577 20.372057 215.83105 20.160393 C 214.9582 8.201223 204.58658 -0.76814437 192.62712 0.05205492 C 133.5989 4.3383093 75.49644 10.820598 18.505007 19.287268 C 6.598838 21.086432 -1.5502928 32.119564 0.24869281 43.972893 C 0.27533847 44.211014 0.43400127 44.39622 0.4602432 44.634354 C 2.3654077 55.058926 11.334902 62.467266 21.732765 62.467266 z" svg:height="0.6246726mm" draw:style-name="style-50" svg:viewBox="0.0 0.0 215.83543 62.46726" svg:width="2.1583543mm" svg:x="53.933086mm" svg:y="1.3771647mm"/>
                <draw:path svg:d="M 11.323598 40.78971 C 62.467518 68.491585 111.25652 98.336586 157.45284 130.03366 C 161.20987 132.62657 165.46994 133.87013 169.70337 133.87013 C 176.50287 133.87013 183.14409 130.61574 187.35088 124.66265 C 187.40417 124.58327 187.53659 124.55677 187.58907 124.45095 C 194.38857 114.555565 191.82251 101.08826 182.00641 94.28847 C 134.51334 61.69179 84.45422 31.079512 32.01395 2.6632538 C 21.483667 -3.104648 8.281148 0.8111786 2.5660577 11.368057 C 2.51317 11.473884 2.51317 11.606178 2.4602826 11.712004 C -2.9903696 22.163057 0.89908916 35.154102 11.323598 40.78971 z" svg:height="1.3387012mm" draw:style-name="style-51" svg:viewBox="0.0 0.0 191.3995 133.87013" svg:width="1.913995mm" svg:x="67.41637mm" svg:y="3.7323027mm"/>
                <draw:path svg:d="M 14.933681 42.338917 C 70.25814 60.277653 123.94188 80.33308 175.7475 102.346405 C 178.49887 103.51059 181.38306 104.06621 184.18771 104.06621 C 192.5484 104.06621 200.48598 99.17141 204.05771 91.022255 C 204.08435 90.94287 204.16348 90.88996 204.19012 90.81058 C 208.8733 79.77746 203.71373 67.077446 192.68082 62.394344 C 139.68462 39.851837 84.809906 19.373085 28.294865 1.0903777 C 16.917974 -2.6667106 4.694077 3.6039264 1.0165722 15.007461 C 0.9636847 15.139755 1.0165722 15.298494 0.9636847 15.430789 C -2.5022695 26.702028 3.6621633 38.687656 14.933681 42.338917 z" svg:height="1.0406619mm" draw:style-name="style-52" svg:viewBox="0.0 0.0 205.91907 104.0662" svg:width="2.0591908mm" svg:x="64.22723mm" svg:y="2.373521mm"/>
                <draw:path svg:d="M 15.11576 42.42857 C 71.1544 60.049828 124.94432 79.70837 176.29979 101.21899 C 179.02531 102.35673 181.85622 102.912346 184.63423 102.912346 C 193.02156 102.912346 200.95914 97.99107 204.50462 89.84194 C 204.53087 89.762566 204.6104 89.68318 204.66328 89.577354 C 209.26694 78.491295 204.08112 65.79131 193.0482 61.16107 C 140.44887 39.094833 85.389244 18.986496 28.159616 0.9948217 C 16.729841 -2.5770087 4.5059423 3.772985 0.934213 15.176519 C 0.9075673 15.282345 0.934213 15.388171 0.9075673 15.493997 C -2.4526117 26.844643 3.791758 38.883183 15.11576 42.42857 z" svg:height="1.0291238mm" draw:style-name="style-53" svg:viewBox="0.0 0.0 206.34222 102.91238" svg:width="2.0634222mm" svg:x="41.503517mm" svg:y="5.646843mm"/>
                <draw:path svg:d="M 7.350972 38.07816 C 51.08619 76.33688 91.40914 116.553566 128.10667 158.5165 C 132.3934 163.43771 138.39917 165.92484 144.43158 165.92484 C 149.40544 165.92484 154.35345 164.17859 158.42783 160.73898 C 158.50775 160.6861 158.61354 160.65959 158.69266 160.58022 C 167.71504 152.69568 168.64119 139.01671 160.75648 129.99438 L 160.75648 129.91505 C 122.7622 86.4969 81.03752 44.877953 35.97891 5.4021044 C 26.956526 -2.5353749 13.198483 -1.6093372 5.3137903 7.4129434 C 5.208015 7.5187693 5.208015 7.6775327 5.10224 7.809802 C -2.4384816 16.832134 -1.5656344 30.246508 7.350972 38.07816 z" svg:height="1.6592484mm" draw:style-name="style-54" svg:viewBox="0.0 0.0 166.11461 165.92484" svg:width="1.661146mm" svg:x="70.26808mm" svg:y="5.6990786mm"/>
                <draw:path svg:d="M 18.47513 43.188877 C 76.26028 51.73492 132.6429 62.265305 187.49097 74.64781 C 189.10506 75.01823 190.71872 75.20344 192.33281 75.20344 C 202.14891 75.20344 210.98598 68.43009 213.3409 58.48177 C 213.36713 58.428833 213.39378 58.375946 213.42001 58.296562 C 216.09225 46.601997 208.68396 34.98676 197.06888 32.36741 C 141.16264 19.693867 83.64194 8.95178 24.851519 0.246977 C 12.998237 -1.5521601 1.9124316 6.6763525 0.19257544 18.50324 C 0.19257544 18.609066 0.21881738 18.714891 0.19257544 18.820717 C -1.3686179 30.568222 6.7276254 41.416134 18.47513 43.188877 z" svg:height="0.7520341mm" draw:style-name="style-55" svg:viewBox="0.0 0.0 213.96585 75.20341" svg:width="2.1396585mm" svg:x="38.12162mm" svg:y="4.8777695mm"/>
                <draw:path svg:d="M 35.915524 143.68257 C 78.14324 107.117165 123.41341 72.37738 171.56737 39.621944 C 181.27768 33.007362 183.79126 19.936958 177.52065 10.094465 C 177.41487 9.909258 177.41487 9.671113 177.28246 9.5124 C 170.53545 -0.40947515 157.06808 -2.9759367 147.11996 3.744472 L 147.17285 3.744472 C 97.722145 37.37301 51.049854 73.14465 7.4991384 110.92714 C -1.5757273 118.75884 -2.5547535 132.4378 5.3295355 141.51297 C 5.4619565 141.6453 5.647265 141.69818 5.7796855 141.8305 C 10.039357 146.48718 15.833577 148.97426 21.733976 148.97426 C 26.734478 148.97426 31.814512 147.25446 35.915524 143.68257 z" svg:height="1.4897428mm" draw:style-name="style-56" svg:viewBox="0.0 0.0 180.95386 148.97427" svg:width="1.8095386mm" svg:x="44.499096mm" svg:y="4.596203mm"/>
                <draw:path svg:d="M 21.646772 118.09558 C 25.139372 118.09558 28.658215 117.248924 31.965506 115.476204 C 81.416214 88.91205 133.08942 64.27932 186.7469 41.710373 C 197.54204 37.159542 202.64832 24.856413 198.46817 14.008501 C 198.38864 13.770381 198.44153 13.53226 198.33575 13.294115 C 193.7321 2.2609951 181.00557 -2.9512844 169.91937 1.7053727 C 115.097946 24.750587 62.154633 49.965378 11.46046 77.24393 C 0.87728816 82.87953 -3.091704 96.02934 2.5971444 106.63913 C 2.6762738 106.79787 2.8086946 106.903694 2.8878243 107.06246 C 6.803929 114.0739 14.079808 118.09558 21.646772 118.09558 z" svg:height="1.1809558mm" draw:style-name="style-57" svg:viewBox="0.0 0.0 199.92316 118.09558" svg:width="1.9992316mm" svg:x="47.360374mm" svg:y="2.9513066mm"/>
                <draw:path svg:d="M 61.904324 15.875261 C 47.113564 70.06184 27.111555 122.92561 2.1873665 174.25484 C -2.9980404 184.83821 1.3678105 197.5381 11.791915 202.90921 C 11.950982 202.98854 12.030111 203.14722 12.1891775 203.22675 C 15.231627 204.7084 18.45979 205.39635 21.661306 205.39635 C 29.704258 205.39635 37.429882 200.92471 41.213566 193.22534 C 67.301285 139.59439 88.28272 84.1377 103.76143 27.30524 C 106.90965 15.716497 100.11016 3.836672 88.54756 0.6881443 C 88.389305 0.6352567 88.23024 0.6881443 88.045334 0.66170055 C 76.66763 -2.1958447 65.00007 4.4451823 61.904324 15.875261 z" svg:height="2.053964mm" draw:style-name="style-58" svg:viewBox="0.0 0.0 104.53027 205.3964" svg:width="1.0453027mm" svg:x="73.09731mm" svg:y="15.517015mm"/>
                <draw:path svg:d="M 101.238716 172.76884 C 73.66914 122.07466 54.116425 70.057495 42.977478 17.061499 C 40.569782 5.710851 29.721819 -1.4858992 18.371223 0.26040077 C 18.000809 0.31328836 17.656837 0.20751317 17.259977 0.26040077 C 5.512472 2.6946433 -1.9752609 14.230397 0.45893112 25.951458 C 12.523914 83.39243 33.717052 139.43129 63.112263 193.51208 C 67.028114 200.73528 74.48935 204.83629 82.188736 204.83629 C 85.68124 204.83629 89.22662 203.98947 92.50747 202.21693 C 92.7985 202.05807 92.95727 201.76698 93.2483 201.60832 C 103.17017 195.60236 106.794945 183.00804 101.238716 172.76884 z" svg:height="2.0483627mm" draw:style-name="style-59" svg:viewBox="0.0 0.0 103.84685 204.83627" svg:width="1.0384685mm" svg:x="6.952629mm" svg:y="28.348557mm"/>
                <draw:path svg:d="M 58.371 168.91652 C 63.15995 130.18161 72.44687 92.028656 86.046455 54.351894 C 89.618286 44.403576 85.43789 33.211796 76.151024 28.05243 C 61.46664 19.903297 47.020405 11.568859 32.838707 3.1022007 C 22.625797 -3.062636 9.476014 0.2710994 3.2582898 10.351838 C 3.2318459 10.4311695 3.1524642 10.457614 3.0995765 10.536945 C -3.091704 20.802792 0.29496947 34.137733 10.560815 40.30257 C 20.032892 45.938328 29.584352 51.520996 39.24164 57.050777 C 27.811659 91.97577 19.74186 127.50937 15.323323 163.57205 C 13.841662 175.47821 22.281826 186.27315 34.16165 187.755 C 34.373302 187.78145 34.584953 187.78145 34.796658 187.78145 C 35.48455 187.83434 36.172493 187.91367 36.860382 187.91367 C 47.68185 187.94011 57.02166 179.89676 58.371 168.91652 z" svg:height="1.8791375mm" draw:style-name="style-60" svg:viewBox="0.0 0.0 87.31514 187.91376" svg:width="0.87315136mm" svg:x="6.727521mm" svg:y="25.177948mm"/>
                <draw:path svg:d="M 160.1389 125.388214 C 114.31311 87.39413 73.514366 47.944626 38.08664 7.3576336 C 30.334368 -1.4529959 17.105202 -2.4584658 8.082819 4.923391 C 7.871168 5.082256 7.606629 5.1086993 7.4214215 5.293806 C -1.600859 13.178499 -2.5268967 26.85741 5.357695 35.87979 C 42.53162 78.42464 85.023674 119.46157 132.41055 158.8051 C 136.45868 162.16528 141.37994 163.8058 146.27478 163.8058 C 152.51895 163.8058 158.71013 161.13336 163.02289 156.00044 C 163.04933 155.94756 163.07578 155.89467 163.10222 155.84178 C 170.58995 146.5814 169.31995 133.00827 160.1389 125.388214 z" svg:height="1.6380589mm" draw:style-name="style-61" svg:viewBox="0.0 0.0 167.97195 163.8059" svg:width="1.6797196mm" svg:x="8.553848mm" svg:y="31.378765mm"/>
                <draw:path svg:d="M 181.99954 89.1378 C 129.34741 61.859512 79.7116 33.25782 33.48895 3.4393086 C 23.487644 -2.9635222 10.284922 -0.15906651 3.7497709 9.630589 C 3.6703386 9.736364 3.5645635 9.789251 3.485131 9.895228 C -3.0500195 19.949322 -0.11314312 33.39024 9.9410515 39.899048 C 57.486595 70.53752 108.2602 99.827156 162.04991 127.66137 C 165.22499 129.32794 168.63806 130.09541 171.97179 130.09541 C 179.8035 130.09541 187.397 125.83574 191.23347 118.374146 C 191.31291 118.215485 191.28645 118.05682 191.3658 117.89816 C 196.57805 107.34123 192.45059 94.56181 181.99954 89.1378 z" svg:height="1.3009537mm" draw:style-name="style-62" svg:viewBox="0.0 0.0 193.61781 130.09537" svg:width="1.9361782mm" svg:x="11.201472mm" svg:y="33.60473mm"/>
                <draw:path svg:d="M 163.07378 121.620476 C 116.71876 85.21383 74.75588 46.90201 37.58191 6.8969865 C 29.591494 -1.7283343 16.256502 -2.3105016 7.498785 5.4153266 C 7.313577 5.574191 7.101926 5.600635 6.9431624 5.759298 C -1.867467 13.90863 -2.3437078 27.613987 5.805448 36.39817 C 44.672733 78.25527 88.30253 118.07499 136.29797 155.75175 C 140.24026 158.87373 144.94983 160.3554 149.60646 160.3554 C 156.06233 160.3554 162.43878 157.49785 166.72504 152.0474 C 166.77792 151.96806 166.80443 151.86229 166.85732 151.75652 C 174.02751 142.39017 172.3871 128.94945 163.07378 121.620476 z" svg:height="1.6035533mm" draw:style-name="style-63" svg:viewBox="0.0 0.0 171.31357 160.35533" svg:width="1.7131357mm" svg:x="4.0165286mm" svg:y="23.028624mm"/>
                <draw:path svg:d="M 179.21567 95.29336 C 128.83882 66.69206 80.420235 36.158966 34.118153 3.8801732 C 24.35494 -2.8934762 11.019999 -0.56480724 4.114332 9.039338 C 4.0614443 9.118871 3.9556692 9.145113 3.9027815 9.250888 C -2.9499974 19.093634 -0.54240066 32.560997 9.273699 39.46626 C 56.713467 72.51293 106.296394 103.760216 157.81073 132.99655 C 161.19756 134.92796 164.87526 135.82787 168.49988 135.82787 C 176.0406 135.82787 183.36957 131.88551 187.3648 124.84743 C 187.4177 124.768295 187.39125 124.66212 187.44414 124.55634 C 193.18567 114.21137 189.56085 101.11422 179.21567 95.29336 z" svg:height="1.3582805mm" draw:style-name="style-64" svg:viewBox="0.0 0.0 190.1654 135.82805" svg:width="1.901654mm" svg:x="31.253508mm" svg:y="37.900066mm"/>
                <draw:path svg:d="M 111.70267 167.97989 C 81.64601 118.68804 58.38914 67.649895 42.46122 15.3154 C 39.021633 3.9911966 27.141834 -2.3587463 15.81768 0.81612426 C 15.685386 0.84256804 15.526648 0.81612426 15.394353 0.84256804 C 3.9114363 4.335168 -2.544408 16.453089 0.9480909 27.909512 C 18.013727 84.05414 42.831635 138.39957 74.634544 190.52252 C 78.68266 197.21643 85.82642 200.92058 93.18184 200.92058 C 97.044754 200.92058 100.934135 199.88867 104.479546 197.74551 C 104.58537 197.69263 104.63831 197.56041 104.74413 197.50752 C 114.69245 191.23671 117.81454 178.08707 111.70267 167.97989 z" svg:height="2.009206mm" draw:style-name="style-65" svg:viewBox="0.0 0.0 114.83016 200.9206" svg:width="1.1483016mm" svg:x="2.2505898mm" svg:y="20.075563mm"/>
                <draw:path svg:d="M 195.99638 12.65911 C 137.78813 9.616257 80.34716 5.3832307 23.673256 0.091241196 C 11.79353 -0.9935601 1.2630446 7.711496 0.12535572 19.591019 C 0.12535572 19.617664 0.09891192 19.670551 0.09891192 19.697197 C -1.038777 31.603367 7.7718525 42.18654 19.651577 43.27134 L 19.651577 43.324226 C 76.93389 48.58957 134.98347 52.849243 193.72101 55.99787 C 194.09142 55.99787 194.46184 56.024113 194.83224 56.024113 C 206.31512 56.024113 215.91966 47.028378 216.50163 35.439533 C 216.50163 35.386646 216.47519 35.360405 216.47519 35.307518 C 217.03091 23.42759 207.90276 13.294166 195.99638 12.65911 z" svg:height="0.5602418mm" draw:style-name="style-66" svg:viewBox="0.0 0.0 216.50163 56.02418" svg:width="2.1650164mm" svg:x="24.374542mm" svg:y="37.602196mm"/>
                <draw:path svg:d="M 190.90181 63.501854 C 135.23347 44.161144 81.628876 23.49703 30.193872 1.7218748 C 19.266527 -2.9084141 6.69886 2.1187336 1.9099083 12.966746 C 1.8834646 13.072522 1.7775885 13.125409 1.7247008 13.257831 C -2.9583747 24.290749 2.2274358 36.990635 13.260555 41.67381 C 65.64804 63.845825 120.15224 84.82726 176.61429 104.51235 C 178.94266 105.33271 181.35036 105.70293 183.70506 105.70293 C 192.7009 105.70293 201.14111 100.09402 204.2632 91.15117 C 204.28964 91.04499 204.2632 90.91297 204.3162 90.78055 C 207.9939 79.562325 202.0937 67.39131 190.90181 63.501854 z" svg:height="1.0570309mm" draw:style-name="style-67" svg:viewBox="0.0 0.0 205.4078 105.70309" svg:width="2.054078mm" svg:x="14.275808mm" svg:y="35.208347mm"/>
                <draw:path svg:d="M 194.7618 0.00767072 C 157.85252 0.9338092 120.810814 1.4102013 83.45158 1.4102013 C 62.919888 1.4102013 42.41484 1.2515385 21.988926 0.9604549 C 10.082758 0.8013884 0.37243363 10.220629 0.054906208 22.07391 C 0.054906208 22.180088 0.0020186105 22.259218 0.0020186105 22.364994 C -0.15664418 34.324455 9.447702 44.21968 21.406961 44.378345 C 42.044426 44.64319 62.70834 44.775204 83.47803 44.775204 C 121.18123 44.775204 158.64624 44.32546 195.87305 43.373077 C 207.8323 43.081993 217.30443 33.080585 217.01335 21.148174 C 217.01335 21.121529 216.98691 21.068642 216.98691 21.0424 C 216.59004 9.162473 206.69461 -0.30965486 194.7618 0.00767072 z" svg:height="0.4477528mm" draw:style-name="style-68" svg:viewBox="0.0 0.0 217.0198 44.77528" svg:width="2.1701982mm" svg:x="27.841024mm" svg:y="37.775806mm"/>
                <draw:path svg:d="M 194.7075 43.793755 C 137.58405 30.644123 81.889175 16.303913 27.649715 0.8522574 C 16.166649 -2.455034 4.2604795 4.1595488 0.9267441 15.589325 C 0.9267441 15.642213 0.8738565 15.668859 0.8474127 15.747988 C -2.4598787 27.283943 4.207592 39.269646 15.743345 42.60318 C 70.67095 58.240143 127.1329 72.76566 185.02382 86.07436 C 186.66414 86.44498 188.27823 86.62988 189.86566 86.62988 C 199.73465 86.62988 208.70393 79.83039 211.00597 69.7761 C 211.03241 69.67033 211.00597 69.5379 211.00597 69.43213 C 213.44 57.86993 206.2699 46.43975 194.7075 43.793755 z" svg:height="0.86629754mm" draw:style-name="style-69" svg:viewBox="0.0 0.0 211.47974 86.62975" svg:width="2.1147974mm" svg:x="17.551922mm" svg:y="36.353695mm"/>
                <draw:path svg:d="M 196.09973 27.274254 C 138.20901 19.442852 81.32356 10.420471 25.575796 0.36617595 C 13.881379 -1.8034266 2.7422824 5.8959575 0.4669046 17.53769 C 0.44046083 17.643463 0.3875732 17.722998 0.36112943 17.828772 C -1.8084732 29.60252 6.02313 40.926926 17.79708 43.04364 C 74.25923 53.2566 131.77954 62.331463 190.30551 70.26904 C 191.31079 70.40147 192.28981 70.480995 193.26884 70.480995 C 203.93155 70.480995 213.19193 62.596306 214.70003 51.74829 C 214.70003 51.642517 214.67358 51.562984 214.70003 51.457207 C 216.07591 39.656815 207.90033 28.888336 196.09973 27.274254 z" svg:height="0.70480835mm" draw:style-name="style-70" svg:viewBox="0.0 0.0 214.85097 70.480835" svg:width="2.1485097mm" svg:x="20.934454mm" svg:y="37.13484mm"/>
              </draw:g>
              <draw:path svg:d="M 431.48248 1992.9209 C 413.62314 2042.0806 404.2569 2092.669 404.2569 2144.289 C 404.2569 2624.7988 1210.8391 3014.3184 2205.831 3014.3184 C 2277.401 3014.3184 2347.9387 3012.2546 2417.3125 3008.3123 C 2696.2363 3208.3901 3069.299 3330.6807 3479.2441 3330.6807 C 4343.1616 3330.6807 5043.54 2787.7292 5043.54 2117.9368 C 5043.54 2052.2405 5036.714 1987.7615 5023.723 1924.8965 C 5590.4604 1800.9128 6002.3105 1426.7128 6002.3105 984.2764 C 6002.3105 440.69003 5380.6455 0.0 4613.7773 0.0 C 4139.8027 0.0 3721.4966 168.46022 3470.963 425.39703 C 3259.7722 329.6179 2994.7659 272.44147 2706.7666 272.44147 C 2253.0327 272.44147 1855.946 413.9935 1637.5062 625.6337 C 1543.1821 613.1718 1445.2335 606.372 1344.586 606.372 C 601.98 606.372 0.0 964.4327 0.0 1406.1016 C -0.026443798 1638.0619 166.21123 1846.871 431.48248 1992.9209 z" svg:height="33.30681mm" draw:style-name="style-71" svg:viewBox="0.0 0.0 6002.3105 3330.6807" svg:width="60.023106mm" svg:x="8.208433mm" svg:y="5.0310516mm"/>
            </draw:g>
            <draw:g draw:id="g386">
              <draw:path svg:d="M 446.67007 1735.9312 C 391.822 1764.1093 341.5247 1793.7692 296.33365 1824.6725 C 292.47083 1827.2919 288.10498 1828.5353 283.79242 1828.5353 C 276.83386 1828.5353 270.08685 1825.228 265.80093 1819.1692 C 227.72752 1846.3154 193.19879 1874.4141 162.71939 1903.4388 C 171.05302 1912.1173 171.07967 1925.8491 162.56032 1934.4215 C 118.904236 1978.4482 84.85189 2024.0094 61.224457 2070.6025 C 57.309162 2078.3284 49.503597 2082.747 41.380707 2082.747 C 38.232483 2082.747 35.08426 2081.9268 32.041 2080.5244 C 13.440717 2122.276 2.6726403 2165.1646 0.0 2208.9001 C 11.721667 2209.403 21.140505 2218.9282 21.219633 2230.8079 C 21.246279 2250.5986 23.733208 2270.125 27.305342 2289.5981 C 132.76805 2276.7395 208.88905 2436.8918 259.8743 2609.6116 C 272.04492 2618.6868 284.6128 2627.6562 297.6304 2636.5464 C 307.65805 2643.3992 310.2774 2656.9985 303.5829 2667.0793 C 339.16937 2690.4153 377.481 2712.9314 418.41193 2734.6008 C 424.02124 2723.859 437.25043 2719.6255 448.1251 2725.129 C 497.7611 2750.5554 551.1542 2774.7383 607.907 2797.5984 C 619.2048 2802.1226 624.73413 2814.9548 620.23663 2826.2524 C 644.4987 2835.7246 669.2905 2844.9585 694.66364 2853.9014 C 689.4782 2871.2053 685.2973 2888.694 681.646 2906.2358 C 693.3144 2908.5647 701.0933 2919.756 699.082 2931.5833 C 693.5792 2963.5713 690.7742 2995.983 690.7742 3028.712 C 690.7742 3053.1855 692.36163 3077.5537 695.45734 3101.6838 C 695.74884 3103.8005 695.32495 3105.785 695.0076 3107.796 C 859.8433 3148.8855 1060.7943 3180.0535 1275.451 3171.534 C 1218.6707 3080.8347 1187.9797 2984.4998 1187.9797 2884.5933 C 1187.9797 2835.5132 1195.4406 2787.2795 1209.7017 2740.1572 C 855.1068 2616.147 629.99945 2431.256 629.99945 2224.6958 C 629.99945 1949.7673 1028.5944 1713.177 1600.7823 1607.5554 C 1748.6577 1117.0972 2499.5986 743.876 3403.8118 743.876 C 3502.9248 743.876 3600.1853 748.4269 3695.0383 757.07874 C 3999.8389 526.0975 4446.191 380.28558 4943.634 380.28558 C 5862.214 380.28558 6606.8306 877.25256 6606.8306 1490.2656 C 6606.8306 1660.3662 6549.4434 1821.471 6446.996 1965.563 C 6751.6104 2183.2092 6939.491 2480.9978 6939.491 2809.4778 C 6939.491 3476.1748 6166.009 4016.666 5211.868 4016.666 C 4790.4663 4016.666 4404.3604 3911.1765 4104.508 3736.0488 C 3823.388 3812.3018 3500.4902 3855.7197 3156.9558 3855.7197 C 2869.089 3855.7197 2595.933 3825.0017 2349.4204 3770.2593 C 2273.9348 3895.4866 2186.8342 4012.803 2087.9595 4106.254 C 2119.63 4113.133 2151.671 4119.6685 2184.0825 4125.8594 C 2186.3845 4113.9004 2197.8672 4105.9893 2209.9329 4108.2114 C 2267.003 4118.8213 2325.1316 4128.3203 2384.2397 4136.6807 C 2396.3313 4138.4272 2404.6924 4149.593 2403.0518 4161.657 C 2446.6287 4167.637 2490.7087 4172.982 2535.2908 4177.718 C 2536.6135 4165.6265 2547.4348 4156.7896 2559.553 4158.0063 C 2617.4702 4163.9067 2676.261 4168.669 2735.6597 4172.373 C 2747.8037 4173.0874 2757.0908 4183.5913 2756.403 4195.762 C 2800.4297 4198.3027 2844.8003 4200.234 2889.4883 4201.5566 C 2889.8848 4189.3594 2899.9658 4179.755 2912.1897 4180.0464 C 2951.639 4181.0513 2991.4055 4181.501 3031.3845 4181.501 C 3050.5928 4181.501 3069.7754 4181.3955 3088.9312 4181.157 C 3100.9958 4181.0513 3110.7063 4190.4707 3111.235 4202.4565 C 3156.0298 4201.7153 3200.506 4200.3926 3244.612 4198.408 C 3244.3738 4186.4487 3253.581 4176.368 3265.5935 4175.786 C 3325.0457 4172.8755 3383.889 4168.8276 3441.9385 4163.774 C 3454.0034 4162.716 3464.6396 4171.553 3465.8833 4183.6445 C 3510.5447 4179.517 3554.6245 4174.622 3598.3599 4169.278 C 3597.063 4157.292 3605.5298 4146.4175 3617.5422 4144.8564 C 3676.703 4137.3423 3734.964 4128.6904 3792.2466 4118.9277 C 3804.1265 4116.89 3815.3184 4124.7744 3817.6462 4136.522 C 3861.9111 4128.77 3905.5674 4120.3823 3948.5886 4111.3604 C 3946.34 4099.613 3953.775 4088.13 3965.6016 4085.5898 C 4024.0476 4072.9426 4081.3035 4059.1843 4137.1045 4044.3677 C 4148.9053 4041.2456 4160.9966 4048.2305 4164.224 4060.0046 C 4165.6265 4059.634 4167.0557 4059.3167 4168.4575 4058.92 C 4205.0234 4080.4568 4242.8853 4100.856 4281.514 4120.6206 C 4287.176 4109.9844 4300.1934 4105.645 4310.9883 4111.069 C 4362.688 4136.7866 4416.134 4160.9697 4471.2197 4183.301 C 4482.4385 4187.8516 4487.8096 4200.5513 4483.47 4211.796 C 4524.4014 4227.989 4565.9937 4243.4136 4608.592 4257.675 C 4612.428 4246.1655 4624.811 4239.842 4636.4526 4243.5728 C 4691.539 4261.538 4748.0005 4277.757 4805.6 4292.2295 C 4817.2954 4295.219 4824.412 4307.046 4821.687 4318.7144 C 4864.497 4329.1387 4907.782 4338.849 4951.836 4347.289 C 4954.0845 4335.3037 4965.5947 4327.3926 4977.633 4329.615 C 5034.7036 4340.066 5092.8325 4348.877 5151.7026 4355.888 C 5163.7407 4357.29 5172.26 4368.0854 5171.096 4380.097 C 5214.9106 4384.9927 5259.07 4389.1465 5303.7847 4392.083 C 5304.605 4379.9653 5315.029 4370.652 5327.2 4371.3926 C 5383.265 4374.594 5439.992 4376.2876 5497.248 4376.2876 C 5499.259 4376.2876 5501.269 4376.2876 5503.254 4376.2344 C 5515.399 4376.2344 5525.1616 4385.892 5525.452 4397.957 C 5570.2466 4397.5337 5614.617 4396.0254 5658.67 4393.6177 C 5658.22 4381.632 5667.348 4371.366 5679.361 4370.652 C 5738.5747 4367.0005 5797.074 4361.5503 5854.753 4354.4326 C 5866.739 4353.0044 5877.56 4361.365 5879.359 4373.271 C 5923.703 4367.45 5967.73 4360.9683 6011.042 4353.163 C 6008.899 4341.151 6016.7837 4329.668 6028.796 4327.419 C 6087.1094 4316.412 6144.4453 4303.7124 6200.6426 4289.319 C 6212.39 4286.3027 6224.297 4293.314 6227.498 4304.9824 C 6270.8896 4293.473 6313.4346 4280.8257 6355.344 4267.385 C 6351.852 4255.849 6358.0703 4243.678 6369.5527 4239.9214 C 6425.9883 4221.2153 6480.9956 4200.8423 6534.414 4178.776 C 6545.6855 4174.1724 6558.492 4179.464 6563.2803 4190.6294 C 6604.662 4173.114 6644.905 4154.4346 6684.3535 4134.988 C 6679.194 4124.1133 6683.454 4111.122 6694.3027 4105.698 C 6747.352 4078.8694 6798.549 4050.2944 6847.6284 4020.1318 C 6857.973 4013.7554 6871.361 4016.9304 6877.9497 4027.117 C 6915.996 4003.1458 6952.667 3978.0894 6988.148 3952.2134 C 6981.217 3942.3972 6983.174 3928.9036 6992.8843 3921.654 C 7040.5366 3886.0674 7085.5674 3848.7878 7127.8486 3809.9998 C 7136.792 3801.7183 7150.788 3802.3003 7159.095 3811.2432 C 7191.8516 3780.3665 7222.4893 3748.2988 7251.78 3715.5967 C 7242.969 3707.5002 7242.07 3693.8743 7249.9536 3684.799 C 7288.821 3640.0579 7324.248 3593.809 7356.026 3546.2102 C 7362.6924 3536.2092 7376.0005 3533.4836 7386.108 3539.8076 C 7410.37 3502.0776 7432.5684 3463.5808 7452.28 3424.2373 C 7441.6714 3418.7341 7437.1465 3405.8223 7442.358 3394.974 C 7467.5728 3342.2166 7488.555 3288.1357 7505.012 3232.9436 C 7508.452 3221.4077 7520.4375 3214.8726 7531.9985 3217.9683 C 7543.773 3175.2114 7553.3247 3131.8726 7559.675 3087.8726 C 7547.6357 3086.2852 7539.117 3075.2783 7540.598 3063.187 C 7545.704 3021.8591 7548.298 2979.9753 7548.298 2937.7214 C 7548.298 2921.741 7547.9004 2905.7334 7547.1865 2889.8318 C 7546.578 2877.714 7555.9185 2867.4482 7568.0093 2866.7336 C 7564.9927 2822.1782 7558.775 2778.2573 7550.203 2734.8655 C 7548.853 2735.1301 7547.4775 2735.3154 7546.155 2735.3154 C 7535.889 2735.3154 7526.6807 2728.2244 7524.459 2717.8528 C 7512.05 2661.4434 7495.037 2606.0132 7473.527 2551.9062 C 7469.055 2540.714 7474.4263 2528.12 7485.4336 2523.384 C 7468.367 2482.7175 7448.735 2442.8977 7426.9067 2403.8188 C 7423.599 2405.5916 7420.0273 2406.5176 7416.4824 2406.5176 C 7408.81 2406.5176 7401.3477 2402.5752 7397.1943 2395.458 C 7368.407 2345.928 7335.7314 2297.721 7299.4307 2251.0483 C 7292.049 2241.5498 7293.6895 2228.0562 7302.896 2220.4363 C 7275.433 2186.1992 7246.223 2152.7292 7215.0557 2120.265 C 7210.796 2124.2866 7205.3716 2126.3767 7199.895 2126.3767 C 7194.153 2126.3767 7188.3843 2124.1807 7184.0728 2119.7886 C 7143.7764 2079.0164 7100.4907 2039.7257 7054.4536 2002.0757 C 7045.0596 1994.3762 7043.6323 1980.5913 7051.2256 1971.1193 C 7033.6035 1957.07 7015.401 1943.4175 6997.0654 1929.8707 C 6992.726 1935.6123 6986.1646 1938.7871 6979.444 1938.7871 C 6975.0254 1938.7871 6970.5796 1937.4644 6966.717 1934.739 C 6956.6626 1927.6747 6954.2544 1913.8104 6961.32 1903.8093 C 6995.399 1855.47 7025.216 1805.6224 7050.4053 1754.4785 C 7055.8296 1743.5511 7068.952 1739.0533 7079.88 1744.3185 C 7098.824 1703.7314 7114.857 1662.2976 7128.086 1620.1759 C 7116.525 1616.5775 7109.962 1604.5127 7113.2695 1592.9238 C 7129.3037 1537.3615 7140.178 1480.6613 7145.443 1422.9557 C 7146.528 1410.8641 7157.0586 1402.0271 7169.0977 1402.9001 C 7170.4736 1382.5273 7171.3457 1362.1014 7171.3457 1341.5168 C 7171.3457 1317.5192 7170.314 1293.6802 7168.489 1269.9734 C 7167.8525 1270.0264 7167.1924 1270.0795 7166.5576 1270.0795 C 7155.26 1270.0795 7145.6284 1261.586 7144.4644 1250.1561 C 7138.5635 1192.5565 7127.1865 1136.015 7110.624 1080.6641 C 7107.1587 1069.1813 7113.5615 1057.1956 7124.832 1053.3856 C 7111.1797 1011.3963 7094.7227 970.1476 7075.408 929.7193 C 7072.3657 931.1745 7069.191 931.9949 7065.989 931.9949 C 7057.919 931.9949 7050.1143 927.5497 7046.2515 919.82385 C 7020.586 868.9181 6990.3975 819.3352 6955.923 771.3398 C 6948.911 761.57666 6951.107 748.05646 6960.5786 740.8334 C 6934.4385 705.6966 6906.286 671.38025 6875.8325 638.12213 C 6871.5723 641.985 6866.2285 643.99585 6860.8833 643.99585 C 6855.01 643.99585 6849.19 641.6675 6844.8506 637.0902 C 6805.6655 595.6035 6763.0938 555.6779 6717.4263 517.47205 C 6708.06 509.5875 6706.8164 495.69693 6714.542 486.33066 C 6680.6504 458.73453 6644.7983 432.2762 6607.8096 406.6117 C 6603.4976 412.67065 6596.7505 416.03082 6589.792 416.03082 C 6585.5317 416.03082 6581.2188 414.78726 6577.409 412.19437 C 6529.8633 380.07394 6479.8833 349.59393 6427.629 320.8073 C 6417.072 314.98645 6413.262 301.86316 6418.7915 291.20047 C 6380.1094 270.43066 6340.448 250.4546 6299.4907 231.66922 C 6295.787 239.76546 6287.7964 244.55441 6279.383 244.55441 C 6276.366 244.55441 6273.3237 243.9458 6270.386 242.64935 C 6217.735 219.07501 6163.3096 197.16753 6107.2446 177.0327 C 6095.9204 172.95813 6090.0205 160.52269 6093.804 149.1456 C 6052.3174 134.64651 6010.063 120.96751 5966.909 108.39984 C 5964.0527 118.00419 5955.2944 124.274796 5945.6904 124.274796 C 5943.706 124.274796 5941.6685 124.01026 5939.6313 123.42809 C 5883.963 107.764786 5826.919 93.7419 5768.71 81.438774 C 5756.831 78.9252 5749.29 67.3629 5751.5913 55.50962 C 5708.465 46.77832 5664.677 39.15837 5620.4116 32.358578 C 5618.586 43.12706 5609.272 50.852886 5598.61 50.852886 C 5597.5513 50.852886 5596.4927 50.773556 5595.435 50.61479 C 5537.993 42.306896 5479.5996 35.639427 5420.439 30.691711 C 5408.3477 29.686241 5399.3784 19.155857 5400.1724 7.1437616 C 5356.2246 3.8364701 5311.881 1.3758345 5267.1396 0.0 C 5266.69 12.117921 5256.662 21.695875 5244.518 21.431234 C 5221.631 20.875612 5198.6123 20.637518 5175.5415 20.637518 C 5139.611 20.637518 5103.839 21.246027 5068.358 22.54248 C 5068.0674 22.54248 5067.8022 22.54248 5067.5386 22.54248 C 5055.817 22.54248 5046.054 13.2821045 5045.4717 1.5345982 C 5000.7046 3.4660552 4956.413 6.588139 4912.492 10.477497 C 4913.286 22.410261 4904.5815 32.940647 4892.596 34.10478 C 4833.5146 39.819767 4775.2 47.254612 4717.891 56.38277 C 4716.7275 56.567978 4715.536 56.64731 4714.399 56.64731 C 4703.868 56.64731 4694.6606 49.10669 4692.677 38.496872 C 4648.438 45.905273 4604.756 54.18672 4561.7344 63.526432 C 4564.1157 75.32693 4556.76 86.88922 4544.9863 89.587906 C 4486.9624 102.68485 4430.183 117.55434 4374.7007 134.06435 C 4372.5835 134.67296 4370.467 134.99039 4368.3765 134.99039 C 4358.9043 134.99039 4350.1733 128.8521 4347.21 119.40652 C 4304.242 132.60913 4262.2793 147.00253 4221.0034 162.18956 C 4224.9727 173.4873 4219.31 185.97565 4208.039 190.28831 C 4152.2915 211.32274 4098.2896 234.1298 4046.1409 258.55084 C 4043.0718 259.9796 4039.8438 260.66748 4036.6953 260.66748 C 4028.546 260.66748 4020.7668 256.1167 4016.904 248.44377 C 3976.4229 267.9171 3936.6829 288.07837 3898.477 309.50955 C 3904.483 320.09293 3900.8582 333.48087 3890.2742 339.61917 C 3838.5752 369.3848 3789.23 400.87015 3742.4521 433.94308 C 3738.5627 436.69473 3734.0645 438.01773 3729.6196 438.01773 C 3722.8992 438.01773 3716.3638 434.84268 3712.0513 429.1277 C 3700.4626 437.54144 3688.5295 445.77002 3677.2583 454.39545 C 3647.4402 451.64377 3617.41 449.3154 3587.2478 447.25168 C 3586.4275 458.97275 3576.717 467.96857 3565.102 467.96857 C 3564.6255 467.96857 3564.2024 467.96857 3563.7527 467.94202 C 3505.65 464.34375 3446.8066 462.04184 3387.4077 461.08936 C 3375.237 460.90414 3365.6326 450.98227 3365.6592 438.8908 C 3353.0115 438.75858 3340.4702 438.44104 3327.7708 438.44104 C 3295.8088 438.44104 3264.006 438.91733 3232.3882 439.6846 C 3232.653 451.82898 3223.1018 461.98895 3210.9045 462.35938 C 3151.5315 464.15854 3092.7415 467.30707 3034.692 471.7785 C 3034.1096 471.83148 3033.5276 471.85794 3032.9453 471.85794 C 3021.5684 471.85794 3011.9639 463.12665 3010.9321 451.61734 C 2966.2708 455.32147 2922.1382 459.92523 2878.3755 465.13748 C 2879.6724 477.12308 2871.1528 487.99753 2859.1406 489.50565 C 2800.1123 496.91394 2741.8503 505.72458 2684.648 515.83167 C 2683.3777 516.0433 2682.1077 516.1492 2680.8374 516.1492 C 2670.36 516.1492 2661.0205 508.6879 2659.089 497.99875 C 2614.8774 506.09497 2571.4329 515.0908 2528.4639 524.7217 C 2531.0308 536.5221 2523.6492 548.2166 2511.8484 550.94183 C 2453.7463 564.4092 2396.8076 579.2787 2341.2983 595.47125 C 2339.2346 596.05334 2337.1707 596.34436 2335.107 596.34436 C 2325.6082 596.34436 2316.8772 590.1266 2313.9404 580.6546 C 2270.8132 593.5662 2228.5857 607.2981 2187.2048 621.7709 C 2191.0676 633.1744 2185.1145 645.6363 2173.7375 649.76373 C 2117.3545 669.9779 2062.8237 691.59436 2010.0662 714.53375 C 2007.2086 715.7772 2004.1661 716.38586 2001.2295 716.38586 C 1992.7094 716.38586 1984.613 711.4381 1980.9093 703.2096 C 1939.6078 721.6246 1899.7878 741.0714 1860.9207 761.1004 C 1866.3185 771.8424 1862.2167 784.99225 1851.5543 790.65436 C 1798.5052 818.6737 1747.864 848.20123 1699.922 879.0782 C 1696.1908 881.45935 1692.0374 882.59705 1687.9363 882.59705 C 1680.8187 882.59705 1673.9392 879.0782 1669.6799 872.78094 C 1631.7915 897.78406 1595.6228 923.6604 1561.2532 950.35693 C 1568.5298 959.9349 1566.9158 973.508 1557.4961 981.07495 C 1510.5327 1018.5664 1467.2206 1057.5924 1427.7714 1097.9149 C 1423.4054 1102.36 1417.6378 1104.5824 1411.8695 1104.5824 C 1406.4725 1104.5824 1401.128 1102.5188 1396.8947 1098.6029 C 1365.6732 1131.6494 1336.9662 1165.5425 1310.905 1200.2823 C 1320.3506 1207.5317 1322.4935 1221.0255 1315.5083 1230.7623 C 1280.7688 1279.0487 1251.3206 1328.7903 1227.4816 1379.6962 C 1223.672 1387.7396 1215.734 1392.4756 1207.3729 1392.4756 C 1204.4895 1392.4756 1201.5262 1391.7349 1198.7212 1390.5176 C 1185.3604 1421.0769 1173.5063 1451.9805 1164.1141 1483.36 C 1152.843 1485.4502 1141.8093 1487.7256 1130.6705 1489.8951 C 1132.9459 1501.8278 1125.2728 1513.3638 1113.3405 1515.8242 C 1054.2855 1527.7306 996.9239 1540.8538 941.3879 1555.062 C 939.53564 1555.5382 937.6567 1555.75 935.8577 1555.75 C 925.98914 1555.75 917.0459 1549.1354 914.4265 1539.1606 C 870.5056 1550.7493 827.8814 1563.1053 786.39496 1576.0435 C 790.0196 1587.6058 783.6165 1599.9882 772.05475 1603.7188 C 714.1368 1622.2926 658.8922 1642.1893 606.50446 1663.2767 C 603.80597 1664.3615 601.0009 1664.8641 598.2758 1664.8641 C 589.57153 1664.8641 581.3695 1659.6783 577.79736 1651.1588 C 535.38477 1668.7269 494.90356 1687.0626 456.4595 1706.1655 C 461.7507 1717.1721 457.46478 1730.3485 446.67007 1735.9312 z" svg:height="43.97957mm" draw:style-name="style-72" svg:viewBox="0.0 0.0 7568.0093 4397.957" svg:width="75.68009mm" svg:x="69.95795mm" svg:y="8.298921mm"/>
              <draw:g draw:id="g390">
                <draw:path svg:d="M 8.995736 18.41336 C 3.0432572 52.888805 0.0 87.73447 0.0 123.056114 C 0.0 145.67787 1.5083058 168.16762 3.9161043 190.52493 C 18.521154 194.46729 33.337757 198.3301 48.577457 202.14003 C 48.89559 200.12949 49.292046 198.14479 49.027206 196.02808 C 45.93227 171.87177 44.344837 147.53015 44.344837 123.056114 C 44.344837 90.32717 47.14909 57.942196 52.65263 25.927841 C 54.663166 14.100802 46.884247 2.9088178 35.21668 0.5805524 C 34.978485 0.55390674 34.79277 0.369002 34.581223 0.34235635 C 22.489744 -1.8006006 11.007079 6.3485303 8.995736 18.41336 z" svg:height="2.0213988mm" draw:style-name="style-73" svg:viewBox="0.0 0.0 52.96903 202.1399" svg:width="0.52969027mm" svg:x="76.42198mm" svg:y="37.35574mm"/>
                <draw:path svg:d="M 12.064024 41.91362 C 63.022636 68.027985 117.65916 92.71357 175.54968 116.023674 C 178.24815 117.10848 181.05322 117.611115 183.805 117.611115 C 192.61581 117.611115 200.92361 112.34577 204.38916 103.66736 C 204.38916 103.64111 204.38916 103.58823 204.4158 103.53534 C 208.91408 92.21094 203.3839 79.40527 192.08614 74.88076 C 135.3333 52.020805 81.94025 27.83785 32.30423 2.411432 C 21.430376 -3.091704 8.201211 1.1413224 2.5918958 11.88356 C 2.5652502 11.963094 2.4861207 11.989335 2.459475 12.068869 C -3.1498399 22.943123 1.1627196 36.30471 12.064024 41.91362 z" svg:height="1.1761106mm" draw:style-name="style-74" svg:viewBox="0.0 0.0 205.98111 117.61106" svg:width="2.059811mm" svg:x="74.11588mm" svg:y="35.52636mm"/>
                <draw:path svg:d="M 50.456383 103.23941 C 53.842804 103.23941 57.282516 102.445694 60.50987 100.80517 C 60.722225 100.699394 60.85384 100.48764 61.066196 100.35542 C 71.4903 94.561005 75.59131 81.62292 70.16771 70.93377 C 58.182007 47.57098 49.21211 23.943748 42.491753 0.104765885 C 28.839485 -0.6889518 14.657535 2.9887547 0.0 12.5931015 C 7.567367 39.263187 17.51508 65.53621 30.63847 91.147934 C 34.60787 98.82088 42.385975 103.23941 50.456383 103.23941 z" svg:height="1.0323932mm" draw:style-name="style-75" svg:viewBox="0.0 0.0 72.56375 103.23932" svg:width="0.7256375mm" svg:x="69.87513mm" svg:y="31.500242mm"/>
                <draw:path svg:d="M 164.82117 2.4538229 C 108.51808 31.37284 56.63333 61.90574 9.643306 94.07896 C -0.463473 100.98463 -3.030338 114.79596 3.8757322 124.90294 C 3.9548616 125.03516 4.1139283 125.0616 4.2197037 125.19402 C 8.532263 131.22644 15.252621 134.56018 22.211176 134.56018 C 26.523735 134.56018 30.916231 133.31671 34.7524 130.69736 C 79.943436 99.76761 130.24075 70.10776 185.08882 41.956013 C 195.91019 36.373344 200.1961 23.197065 194.7725 12.32281 C 194.74585 12.243277 194.74585 12.163945 194.71921 12.084614 C 189.1099 1.1837132 175.72247 -3.1552901 164.82117 2.4538229 z" svg:height="1.3456024mm" draw:style-name="style-76" svg:viewBox="0.0 0.0 197.11864 134.56024" svg:width="1.9711863mm" svg:x="72.57375mm" svg:y="25.238935mm"/>
                <draw:path svg:d="M 18.309605 66.225365 C 20.584982 66.966194 22.912844 67.41594 25.241514 67.41594 C 32.33249 67.41594 39.31688 64.02911 43.603603 57.731857 C 43.656086 57.65273 43.656086 57.54695 43.709377 57.46742 C 50.40309 47.386883 47.78374 33.760857 37.756092 26.934725 C 24.738476 18.071005 12.170607 9.075269 0.0 0.0 C 6.5354533 22.013351 12.620353 44.159122 18.309605 66.225365 z" svg:height="0.6741594mm" draw:style-name="style-77" svg:viewBox="0.0 0.0 47.41135 67.41594" svg:width="0.4741135mm" svg:x="72.55615mm" svg:y="34.3953mm"/>
                <draw:path svg:d="M 111.46121 9.797124 C 79.68505 57.395557 44.256016 103.64475 5.3888826 148.38564 C -2.4950025 157.43466 -1.5955098 171.08693 7.2153215 179.18318 C 7.3735805 179.34224 7.426872 179.52715 7.5851307 179.68622 C 11.766077 183.33707 16.951485 185.10982 22.111052 185.10982 C 28.302534 185.10982 34.519855 182.5171 38.93819 177.48996 C 78.890526 131.45232 115.508125 83.69523 148.39694 34.456066 C 155.19562 24.243513 152.39218 10.485066 142.2313 3.6851754 C 142.01974 3.5527546 141.75491 3.5527546 141.57082 3.3940918 C 131.43738 -2.9294076 118.12909 -0.20428339 111.46121 9.797124 z" svg:height="1.8510982mm" draw:style-name="style-78" svg:viewBox="0.0 0.0 152.11368 185.10982" svg:width="1.5211368mm" svg:x="142.40306mm" svg:y="43.663845mm"/>
                <draw:path svg:d="M 180.0423 1.6718132 C 126.596756 23.738052 71.58962 44.110676 15.180758 62.81674 C 3.671449 66.57378 -2.5200334 78.77103 0.97216284 90.28074 C 1.0520998 90.465645 0.9988085 90.650955 1.0520998 90.836266 C 4.0945497 100.14973 12.77296 106.07637 22.086021 106.07637 C 24.388044 106.07637 26.74336 105.70575 29.071222 104.93868 L 29.124514 104.93868 C 86.565285 85.96778 142.5777 65.19789 197.05515 42.73479 C 208.37874 38.025375 213.72403 25.060646 209.06668 13.76329 C 209.04085 13.683757 208.96172 13.63087 208.93427 13.551336 C 204.12029 2.3593519 191.31342 -2.9584756 180.0423 1.6718132 z" svg:height="1.0607631mm" draw:style-name="style-79" svg:viewBox="0.0 0.0 210.74745 106.07632" svg:width="2.1074746mm" svg:x="133.50166mm" svg:y="50.07076mm"/>
                <draw:path svg:d="M 165.45662 3.3121362 C 116.40277 33.474617 65.18013 62.049664 12.131042 88.87821 C 1.2822214 94.302216 -2.9778543 107.29319 2.1817143 118.16744 C 2.2608438 118.299866 2.2350056 118.48517 2.314135 118.61759 C 6.2044015 126.343216 14.009157 130.81485 22.157885 130.81485 C 25.518467 130.81485 28.93234 130.04736 32.13305 128.43329 C 86.293175 101.10211 138.54774 71.892006 188.76593 41.09447 C 199.16418 34.63855 202.41818 20.986282 195.98932 10.561774 C 195.91019 10.455595 195.8036 10.402707 195.75192 10.296932 C 189.18903 0.0839742 175.77576 -3.0908964 165.45662 3.3121362 z" svg:height="1.3081492mm" draw:style-name="style-80" svg:viewBox="0.0 0.0 199.2901 130.81493" svg:width="1.992901mm" svg:x="136.77966mm" svg:y="48.467915mm"/>
                <draw:path svg:d="M 196.16615 0.15906651 C 138.48718 7.3029294 79.98785 12.753178 20.773924 16.378199 C 8.761578 17.092382 -0.36657968 27.358229 0.083166756 39.34393 C 0.083166756 39.52924 -0.022608439 39.71414 0.004037221 39.899452 C 0.71862537 51.620716 10.508079 60.722225 22.202293 60.722225 C 22.65204 60.722225 23.075949 60.722225 23.551533 60.66934 L 23.472403 60.66934 C 83.585815 56.9123 143.06458 51.40876 201.58975 44.212013 C 213.73453 42.70411 222.35963 31.644547 220.90462 19.447294 C 220.87798 19.261986 220.7722 19.129564 220.74556 18.970901 C 218.99986 7.0909753 208.1785 -1.269706 196.16615 0.15906651 z" svg:height="0.6072208mm" draw:style-name="style-81" svg:viewBox="0.0 0.0 221.06497 60.72208" svg:width="2.2106497mm" svg:x="126.54381mm" svg:y="51.842453mm"/>
                <draw:path svg:d="M 143.80582 5.843474 C 101.5248 44.631477 56.492027 81.91118 8.841515 117.497665 C -0.84297174 124.72066 -2.8002164 138.2409 4.1050463 148.057 C 4.211629 148.21567 4.2374673 148.40099 4.342435 148.55965 C 8.709093 154.38051 15.402805 157.47624 22.175648 157.47624 C 26.805532 157.47624 31.462872 156.02083 35.458107 153.05751 C 84.247116 116.62441 130.39093 78.39193 173.80882 38.545773 C 182.80537 30.237978 183.41257 16.18845 175.10558 7.166471 C 175.07812 7.1398253 175.05229 7.1398253 175.02646 7.1135836 C 166.74368 -1.8296686 152.74745 -2.4380777 143.80582 5.843474 z" svg:height="1.5747621mm" draw:style-name="style-82" svg:viewBox="0.0 0.0 180.96558 157.47621" svg:width="1.8096558mm" svg:x="139.79811mm" svg:y="46.341278mm"/>
                <draw:path svg:d="M 189.95206 0.7000541 C 133.75475 15.119797 76.418945 27.793442 18.105322 38.800117 C 6.092974 41.022606 -1.7917187 52.531918 0.35123822 64.54386 C 0.35123822 64.59675 0.35123822 64.62339 0.35123822 64.676285 C 2.335936 75.31234 11.675643 82.80017 22.15304 82.80017 C 23.50228 82.80017 24.878164 82.667755 26.22821 82.40331 L 26.280695 82.40331 C 85.573746 71.237976 143.83488 58.326138 200.9325 43.668198 C 212.83826 40.625748 219.98253 28.507626 216.93927 16.654345 C 216.91342 16.548569 216.80765 16.442795 216.781 16.337019 C 213.5795 4.695288 201.69957 -2.3161538 189.95206 0.7000541 z" svg:height="0.82800126mm" draw:style-name="style-83" svg:viewBox="0.0 0.0 217.64012 82.800125" svg:width="2.1764014mm" svg:x="130.06485mm" svg:y="51.1859mm"/>
                <draw:path svg:d="M 8.10351 39.366943 C 54.14075 77.01706 97.426216 116.33414 137.72253 157.08 C 142.03429 161.47209 147.80266 163.66814 153.5436 163.66814 C 159.02129 163.66814 164.44571 161.57787 168.70416 157.55618 C 168.83658 157.45041 168.99646 157.42397 169.10143 157.29175 C 177.80568 148.63979 177.91226 134.6169 169.28714 125.91204 C 127.85394 83.92272 83.40253 43.626614 36.22841 5.0503616 C 26.755472 -2.7547977 12.759233 -1.3524691 5.007769 8.146103 C 4.9270244 8.225434 4.9270244 8.331209 4.875348 8.410541 C -2.7194722 17.88267 -1.2902958 31.667559 8.10351 39.366943 z" svg:height="1.6366812mm" draw:style-name="style-84" svg:viewBox="0.0 0.0 175.69392 163.66812" svg:width="1.7569392mm" svg:x="140.42065mm" svg:y="27.9268mm"/>
                <draw:path svg:d="M 4.63473 35.799656 C 40.935806 82.44571 73.61146 130.6792 102.39846 180.20923 C 106.526115 187.32666 113.9869 191.2688 121.68668 191.2688 C 125.23298 191.2688 128.8035 190.34286 132.1108 188.57011 C 132.3498 188.46434 132.58719 188.41125 132.79874 188.27904 C 143.38272 182.1142 146.98068 168.46173 140.81665 157.93144 C 110.89278 106.62866 77.10446 56.754646 39.719795 8.6004925 C 32.204105 -1.1096302 18.28861 -2.85593 8.578287 4.684791 C 8.366737 4.843454 8.285993 5.0552063 8.101895 5.240313 C -1.1061985 12.807478 -2.746925 26.301083 4.63473 35.799656 z" svg:height="1.9126872mm" draw:style-name="style-85" svg:viewBox="0.0 0.0 143.82922 191.26872" svg:width="1.4382923mm" svg:x="142.90536mm" svg:y="30.451937mm"/>
                <draw:path svg:d="M 199.555 4.8805966 C 197.59694 4.933484 195.58641 4.933484 193.54922 4.933484 C 136.29335 4.933484 79.56636 3.2402737 23.50147 0.03875732 C 11.330057 -0.6754271 0.9059524 8.611393 0.08558909 20.72911 C 0.08558909 20.782 0.033105213 20.861532 0.033105213 20.91442 C -0.62899905 33.138317 8.710709 43.58907 20.961252 44.3299 L 20.908768 44.3299 C 77.819855 47.5843 135.4197 49.277916 193.52258 49.277916 C 195.58641 49.277916 197.62358 49.277916 199.63412 49.277916 C 211.85802 49.22503 221.80653 39.303154 221.80653 27.05261 C 221.80653 26.893948 221.72742 26.761528 221.70076 26.602865 C 221.46257 14.5380335 211.69977 4.8805966 199.555 4.8805966 z" svg:height="0.49277744mm" draw:style-name="style-86" svg:viewBox="0.0 0.0 221.80656 49.277744" svg:width="2.2180657mm" svg:x="122.994934mm" svg:y="52.01299mm"/>
                <draw:path svg:d="M 6.761538 23.174456 C 7.4753184 39.07586 7.872581 55.08304 7.872581 71.06397 C 7.872581 113.34418 5.2790704 155.22792 0.17279306 196.5295 C -1.3355128 208.62097 7.210477 219.62766 19.24947 221.21509 C 19.356052 221.21509 19.407728 221.26797 19.51431 221.29422 C 20.439642 221.4 21.366589 221.47952 22.26608 221.47952 C 33.324837 221.47952 42.851063 213.22462 44.25279 202.0064 L 44.199497 202.0064 C 49.517323 158.87918 52.243256 115.2231 52.243256 71.09022 C 52.243256 54.42174 51.87183 37.75286 51.10476 21.137274 C 50.497562 8.886731 40.099293 -0.53210574 27.87459 0.023415882 C 27.76962 0.023415882 27.688877 0.076303475 27.58391 0.10254542 C 15.491625 0.7904879 6.1527247 11.030091 6.761538 23.174456 z" svg:height="2.2147946mm" draw:style-name="style-87" svg:viewBox="0.0 0.0 52.243042 221.47948" svg:width="0.5224304mm" svg:x="145.3614mm" svg:y="36.96629mm"/>
                <draw:path svg:d="M 64.821625 15.724976 C 48.364292 70.917015 27.383663 124.97137 2.168795 177.75562 C -3.0440648 188.60362 1.4808527 201.48882 12.09067 207.0186 C 12.30222 207.12437 12.407187 207.3097 12.618738 207.41547 C 15.688641 208.87048 18.94264 209.58507 22.144964 209.58507 C 30.426113 209.58507 38.389126 204.90189 42.200264 196.91142 C 68.3663 142.16913 90.19475 85.91893 107.34002 28.451105 C 110.886314 16.650711 104.13931 4.294796 92.41845 0.8288415 C 92.205284 0.7759539 92.02119 0.8288415 91.83547 0.7759539 C 80.24703 -2.346029 68.2355 4.2152624 64.821625 15.724976 z" svg:height="2.0958514mm" draw:style-name="style-88" svg:viewBox="0.0 0.0 108.2856 209.58514" svg:width="1.0828559mm" svg:x="144.35931mm" svg:y="40.4719mm"/>
                <draw:path svg:d="M 93.13708 12.355512 C 67.948044 63.49943 38.12913 113.347 4.051755 161.68626 C -3.0133817 171.68767 -0.60558313 185.5517 9.448712 192.61601 C 13.311525 195.34134 17.757313 196.66434 22.175648 196.66434 C 28.895199 196.66434 35.458107 193.46283 39.79731 187.74774 C 39.95557 187.53618 40.22041 187.45665 40.352833 187.2451 L 40.29954 187.2451 C 75.67367 137.15955 106.65692 85.30103 132.92953 31.961063 C 138.32811 20.954388 133.82904 7.645891 122.82357 2.2483284 C 122.74282 2.2218847 122.6637 2.2218847 122.584564 2.1954408 C 111.68407 -3.069701 98.55987 1.4546107 93.13708 12.355512 z" svg:height="1.9666427mm" draw:style-name="style-89" svg:viewBox="0.0 0.0 135.21257 196.66428" svg:width="1.3521258mm" svg:x="139.52983mm" svg:y="25.720943mm"/>
                <draw:path svg:d="M 1.577746 30.426113 C 23.08806 84.533554 40.10091 139.9634 52.509712 196.37265 C 54.7318 206.77092 63.96573 213.83525 74.205734 213.83525 C 75.55417 213.83525 76.93005 213.64993 78.254265 213.3855 C 78.49165 213.35886 78.7032 213.3855 78.91475 213.33261 C 90.87462 210.68661 98.441986 198.83334 95.82263 186.87428 C 82.90999 127.97809 65.130066 70.32536 42.77355 14.021874 C 38.222794 2.6183398 25.363438 -2.9378858 13.959096 1.5599822 C 13.774999 1.6395155 13.642577 1.7981783 13.456865 1.8775097 C 2.477239 6.6400175 -2.8938801 19.234129 1.577746 30.426113 z" svg:height="2.1383514mm" draw:style-name="style-90" svg:viewBox="0.0 0.0 96.340355 213.83514" svg:width="0.9634036mm" svg:x="144.67664mm" svg:y="33.51425mm"/>
                <draw:path svg:d="M 200.59175 28.850386 C 141.48361 20.489704 83.35489 10.990931 26.283924 0.38111368 C 14.245738 -1.8676184 2.7364285 6.069962 0.434405 18.029018 C 0.40775934 18.05526 0.38111368 18.081905 0.38111368 18.134794 C -1.8676184 30.20003 6.0703654 41.788467 18.135197 44.01096 L 18.187681 44.01096 C 75.893295 54.72655 134.60498 64.3311 194.2945 72.8242 C 195.35306 72.95662 196.4116 73.03575 197.46936 73.03575 C 208.31738 73.03575 217.7895 65.04528 219.37694 53.93283 C 219.37694 53.90659 219.37694 53.879944 219.37694 53.827057 C 221.07014 41.762226 212.68323 30.596888 200.59175 28.850386 z" svg:height="0.73035693mm" draw:style-name="style-91" svg:viewBox="0.0 0.0 219.59396 73.0357" svg:width="2.1959398mm" svg:x="91.79469mm" svg:y="49.377224mm"/>
                <draw:path svg:d="M 200.5328 14.47909 C 141.13399 10.77494 82.34397 6.0122294 24.425995 0.11223475 C 12.30868 -1.1049874 1.4873122 7.7320857 0.16391118 19.823563 C 0.16391118 19.87645 0.1114273 19.929338 0.1114273 19.982225 C -1.1061985 32.153236 7.8104076 43.05414 20.00766 44.270954 L 19.92853 44.218067 C 78.506996 50.171352 137.7742 55.039436 197.80768 58.743584 C 198.28407 58.77023 198.76047 58.796875 199.23686 58.796875 C 210.85194 58.796875 220.5881 49.721607 221.32935 37.974102 C 221.32935 37.947456 221.30269 37.89457 221.30269 37.868324 C 221.93816 25.697315 212.67758 15.193274 200.5328 14.47909 z" svg:height="0.58796716mm" draw:style-name="style-92" svg:viewBox="0.0 0.0 221.33336 58.79672" svg:width="2.2133336mm" svg:x="95.30974mm" svg:y="49.878128mm"/>
                <draw:path svg:d="M 199.47829 1.1175028 C 180.32248 1.3294569 161.14003 1.4614741 141.93092 1.4614741 C 101.95275 1.4614741 62.185314 1.0117276 22.736013 0.0064595537 C 10.486278 -0.28462407 0.405337 9.319521 0.0347201 21.517178 C 0.0347201 21.570065 0.0088818865 21.622952 0.0088818865 21.67584 C -0.33508936 33.92598 9.374427 44.086052 21.624971 44.350487 C 61.471535 45.355755 101.55549 45.858795 141.93092 45.858795 C 161.32494 45.858795 180.71893 45.752617 200.00716 45.514824 C 212.2577 45.355755 222.073 35.301865 221.91473 23.051725 C 221.91473 22.813528 221.78232 22.62822 221.75568 22.390024 C 221.25343 10.430968 211.54312 1.0117276 199.47829 1.1175028 z" svg:height="0.45858783mm" draw:style-name="style-93" svg:viewBox="0.0 0.0 221.91661 45.85878" svg:width="2.219166mm" svg:x="98.853004mm" svg:y="50.099846mm"/>
                <draw:path svg:d="M 6.9319086 6.181995 C 6.8261333 6.28777 6.667067 6.3144155 6.5354533 6.446635 C -2.1696026 15.098399 -2.1696026 29.121485 6.482162 37.826138 C 33.231174 64.70798 63.420704 90.637024 96.22878 115.799 C 95.990585 114.978645 95.80568 114.15868 95.56748 113.33832 C 90.54034 96.00815 82.73477 69.39115 72.468925 38.884697 C 60.404095 28.168903 48.78901 17.400423 37.91435 6.499522 C 29.395006 -2.099355 15.610319 -2.1257987 6.9319086 6.181995 z" svg:height="1.157989mm" draw:style-name="style-94" svg:viewBox="0.0 0.0 96.22879 115.798904" svg:width="0.9622879mm" svg:x="71.21525mm" svg:y="33.504276mm"/>
                <draw:path svg:d="M 50.455574 80.909546 C 46.8576 61.462654 44.39651 41.90999 44.370674 22.119127 C 44.317383 10.239402 34.89855 0.7143863 23.151041 0.21155038 C 22.780424 0.18510659 22.488935 0.0 22.119127 0.0 C 9.895228 0.0 -0.053291317 9.974762 0.0 22.224901 C 0.025838215 46.751827 3.2273545 70.934784 8.042952 94.87954 C 22.701294 87.07438 36.829952 82.576515 50.455574 80.909546 z" svg:height="0.9487954mm" draw:style-name="style-95" svg:viewBox="0.0 0.0 50.455788 94.87954" svg:width="0.5045579mm" svg:x="69.72617mm" svg:y="30.386072mm"/>
                <draw:path svg:d="M 200.29784 26.647274 C 141.40205 19.635427 83.29917 10.825001 26.229017 0.37384668 C 14.190024 -1.8486435 2.6807148 6.062695 0.43198267 18.047993 C 0.405337 18.074638 0.37869135 18.127527 0.37869135 18.153769 C -1.8700408 30.166117 6.120427 41.728313 18.185259 43.977448 C 76.2082 54.640152 135.23721 63.556355 195.08578 70.70022 C 195.95863 70.80599 196.80565 70.85888 197.6785 70.85888 C 208.79135 70.85888 218.42174 62.551086 219.74513 51.279976 C 219.77177 51.120907 219.69185 50.98889 219.71849 50.829823 C 220.85617 38.844524 212.33684 28.0494 200.29784 26.647274 z" svg:height="0.70859015mm" draw:style-name="style-96" svg:viewBox="0.0 0.0 219.8206 70.85902" svg:width="2.198206mm" svg:x="119.472244mm" svg:y="51.592125mm"/>
                <draw:path svg:d="M 197.40558 0.08558909 C 139.35599 5.1389785 80.51269 9.1871 21.061375 12.097533 C 9.049027 12.705942 -0.15825906 22.760237 0.07912953 34.719296 C 0.10577519 34.930843 0.0 35.116154 0.0 35.328106 C 0.5555216 47.18139 10.398267 56.46821 22.119127 56.46821 C 22.51639 56.46821 22.860361 56.46821 23.256815 56.441563 C 83.2911 53.452 142.66328 49.403877 201.29503 44.270954 C 213.46564 43.186153 222.51466 32.417675 221.45612 20.246664 C 221.45612 20.140888 221.37698 20.061356 221.37698 19.95558 C 220.10687 7.8907485 209.47041 -0.97297025 197.40558 0.08558909 z" svg:height="0.5646837mm" draw:style-name="style-97" svg:viewBox="0.0 0.0 221.54028 56.468365" svg:width="2.2154028mm" svg:x="102.4038mm" svg:y="49.936073mm"/>
                <draw:path svg:d="M 192.33563 74.571915 C 137.24937 52.240833 83.803825 28.031637 32.10398 2.340377 C 21.30926 -3.0832257 8.291645 1.2555758 2.6290383 11.892038 C 2.5499089 12.024459 2.4174879 12.130235 2.3383584 12.262252 C -3.1385357 23.21604 1.3330904 36.52474 12.339362 42.027874 C 65.04448 68.3013 119.52193 92.88112 175.58763 115.74107 C 178.3394 116.85211 181.14365 117.38139 183.92206 117.38139 C 192.70625 117.38139 201.01404 112.1427 204.4796 103.51717 C 204.53288 103.38475 204.50624 103.22609 204.55952 103.093666 C 208.92538 91.79631 203.55426 79.09602 192.33563 74.571915 z" svg:height="1.1738124mm" draw:style-name="style-98" svg:viewBox="0.0 0.0 206.07455 117.38124" svg:width="2.0607455mm" svg:x="112.74732mm" svg:y="49.386734mm"/>
                <draw:path svg:d="M 198.19444 49.72847 C 140.5946 35.25584 84.132454 19.036709 29.04619 1.0714785 C 17.431107 -2.6589139 5.022303 3.6645856 1.1861355 15.173895 C 1.1594899 15.226783 1.1061985 15.279671 1.0803604 15.332558 C -2.6766775 27.00053 3.6730638 39.542156 15.34144 43.299194 C 71.40633 61.528862 128.74133 78.03867 187.34644 92.802795 C 189.14622 93.27878 190.97186 93.46409 192.7442 93.46409 C 202.66608 93.46409 211.7151 86.76997 214.25452 76.68944 C 214.28116 76.53078 214.22868 76.39835 214.28116 76.23969 C 217.00629 64.51883 209.88947 52.718033 198.19444 49.72847 z" svg:height="0.9346409mm" draw:style-name="style-99" svg:viewBox="0.0 0.0 214.86197 93.46409" svg:width="2.1486197mm" svg:x="116.03227mm" svg:y="50.724724mm"/>
                <draw:path svg:d="M 188.9153 0.74405986 C 133.11444 15.560661 75.858574 29.318703 17.412535 41.966106 C 5.6117373 44.50592 -1.8490473 55.98899 0.39968488 67.736496 C 0.42633054 67.92181 0.34639356 68.106705 0.39968488 68.292015 C 2.5959332 78.71652 11.829865 85.8075 22.015774 85.8075 C 23.577372 85.8075 25.13816 85.648834 26.725595 85.30486 C 85.88622 72.57833 143.77756 58.63458 200.37132 43.659317 C 212.17212 40.51069 219.23645 28.34008 216.11406 16.4868 C 216.11406 16.460154 216.08823 16.433508 216.06157 16.407267 C 212.83342 4.606873 200.74193 -2.378327 188.9153 0.74405986 z" svg:height="0.85807645mm" draw:style-name="style-100" svg:viewBox="0.0 0.0 216.85246 85.80765" svg:width="2.1685247mm" svg:x="109.4401mm" svg:y="48.735424mm"/>
                <draw:path svg:d="M 194.0127 0.32055536 C 136.75682 10.083767 78.49569 18.73553 19.308413 26.249607 C 7.3227115 27.8108 -1.1441485 38.685055 0.1259613 50.670757 C 0.15260695 50.829422 0.072669975 50.96184 0.099315636 51.120502 C 1.5543301 62.31249 11.132234 70.488266 22.165958 70.488266 C 23.092096 70.488266 24.017427 70.434975 24.943567 70.3292 L 24.891083 70.3292 C 84.68636 62.6827 143.50383 53.925163 201.39435 44.109062 C 213.45918 42.045235 221.60872 30.588812 219.59737 18.444448 C 219.57153 18.25914 219.43912 18.100477 219.38582 17.915169 C 217.0838 6.1680665 205.91846 -1.7166264 194.0127 0.32055536 z" svg:height="0.70488304mm" draw:style-name="style-101" svg:viewBox="0.0 0.0 219.9024 70.488304" svg:width="2.1990242mm" svg:x="105.94055mm" svg:y="49.485252mm"/>
                <draw:path svg:d="M 4.1211953 35.137753 C 38.595833 83.13314 68.78617 132.71608 94.44998 183.622 C 98.31279 191.34782 106.117546 195.7928 114.18876 195.7928 C 117.38947 195.7928 120.56434 194.97264 123.60679 193.51743 C 123.7925 193.4379 124.00405 193.49098 124.16231 193.38501 C 135.1161 187.88167 139.48276 174.59961 133.97922 163.61938 L 134.03252 163.61938 C 107.25604 110.5705 75.902985 59.02962 40.184883 9.261486 C 33.013165 -0.68683225 19.123508 -2.988654 9.174181 4.155108 C 8.990084 4.287327 8.910954 4.498978 8.725243 4.631298 C -0.69440204 11.854391 -2.8906503 25.374641 4.1211953 35.137753 z" svg:height="1.9579282mm" draw:style-name="style-102" svg:viewBox="0.0 0.0 136.35765 195.79282" svg:width="1.3635764mm" svg:x="139.4749mm" svg:y="15.661734mm"/>
                <draw:path svg:d="M 22.196642 89.20634 C 24.26047 89.20634 26.324297 88.91525 28.388124 88.33318 C 83.92413 72.167145 140.83603 57.297554 198.93892 43.80385 C 210.7389 41.078625 218.12056 29.384005 215.5545 17.583612 C 215.52785 17.477736 215.58115 17.37196 215.5545 17.239641 C 212.80273 5.2804832 200.89616 -2.180806 188.99039 0.57086307 L 188.9371 0.57086307 C 129.98802 14.223433 72.361534 29.251686 15.979321 45.708813 C 4.2051697 49.12198 -2.5418344 61.425106 0.897878 73.2255 C 0.92452365 73.331276 1.0036532 73.410706 1.0302988 73.51649 C 3.9669733 82.98861 12.698675 89.20634 22.196642 89.20634 z" svg:height="0.8920634mm" draw:style-name="style-103" svg:viewBox="0.0 0.0 216.0633 89.20634" svg:width="2.1606328mm" svg:x="93.08546mm" svg:y="13.371095mm"/>
                <draw:path svg:d="M 22.174032 70.85222 C 23.443335 70.85222 24.713446 70.746445 25.983555 70.53469 C 83.18694 60.427612 141.42143 51.61698 200.47629 44.20868 C 212.46199 42.700577 220.98134 31.799778 219.71123 19.84062 C 219.68538 19.7083 219.76451 19.575981 219.73787 19.44366 C 218.17708 7.272852 207.11751 -1.3790138 194.92026 0.18207867 C 135.12418 7.6432667 76.25423 16.586216 18.310411 26.799074 C 6.245581 28.942232 -1.7973708 40.425198 0.34558612 52.516575 C 0.34558612 52.59601 0.39887744 52.648895 0.42471567 52.72833 C 2.3561223 63.391033 11.695829 70.85222 22.174032 70.85222 z" svg:height="0.70852214mm" draw:style-name="style-104" svg:viewBox="0.0 0.0 219.83669 70.85221" svg:width="2.1983669mm" svg:x="96.54326mm" svg:y="12.7524185mm"/>
                <draw:path svg:d="M 22.232977 109.68918 C 25.169651 109.68918 28.212101 109.10711 31.069645 107.837105 C 83.80141 84.87127 138.35799 63.254776 194.74101 43.067055 C 206.1179 38.9396 212.04454 26.504154 208.20837 15.074176 C 208.15508 14.941856 208.20837 14.836081 208.15508 14.703761 C 204.00159 3.1943502 191.3013 -2.8116217 179.81863 1.2893875 L 179.76534 1.2893875 C 122.509476 21.768091 66.97346 43.78144 13.368854 67.144135 C 2.1243858 72.03896 -3.0351827 85.10937 1.8337058 96.32769 C 1.859544 96.38068 1.9128354 96.43356 1.939481 96.5129 C 5.616582 104.76791 13.712825 109.68918 22.232977 109.68918 z" svg:height="1.0968919mm" draw:style-name="style-105" svg:viewBox="0.0 0.0 209.37404 109.689186" svg:width="2.0937402mm" svg:x="89.74658mm" svg:y="14.366416mm"/>
                <draw:path svg:d="M 21.827639 44.34837 C 81.22646 45.30085 140.06976 47.60277 198.17265 51.201046 C 198.62239 51.227592 199.0455 51.227592 199.52188 51.227592 C 211.11113 51.227592 220.84729 42.231754 221.66766 30.510693 C 221.66766 30.457806 221.6943 30.431261 221.6943 30.378372 C 222.40808 18.128132 213.12167 7.650635 200.92442 6.8569174 L 200.92442 6.909805 C 142.13359 3.258643 82.629 0.90383285 22.568872 0.0042390823 C 10.291684 -0.23385604 0.18490472 9.529255 0.0 21.779394 C 0.0 21.911715 0.07912953 22.017591 0.07912953 22.149809 C 0.025838215 34.241287 9.657033 44.163162 21.827639 44.34837 z" svg:height="0.5122762mm" draw:style-name="style-106" svg:viewBox="0.0 0.0 221.73283 51.227615" svg:width="2.2173283mm" svg:x="103.61215mm" svg:y="12.46633mm"/>
                <draw:path svg:d="M 22.131239 53.850372 C 22.712599 53.850372 23.294765 53.82393 23.876932 53.77104 C 81.92652 49.299515 140.71735 46.15099 200.08952 44.3518 C 212.28677 43.95494 221.8122 33.821415 221.57399 21.677052 C 221.57399 21.624163 221.60065 21.571175 221.60065 21.518288 C 221.20338 9.29449 211.01666 -0.3098567 198.76692 0.00767072 C 138.68016 1.8068583 79.22804 4.9818296 20.49051 9.532686 C 8.239968 10.432281 -0.861543 21.094984 0.064595535 33.345123 C 0.064595535 33.451 0.14372507 33.53033 0.14372507 33.609764 C 1.1498005 45.119076 10.780188 53.850372 22.131239 53.850372 z" svg:height="0.5385035mm" draw:style-name="style-107" svg:viewBox="0.0 0.0 221.60089 53.850353" svg:width="2.216009mm" svg:x="100.06424mm" svg:y="12.47926mm"/>
                <draw:path svg:d="M 35.017242 135.72997 C 81.795715 102.65704 131.14024 71.17156 182.84009 41.40594 C 193.39662 35.26765 197.02122 21.879719 191.04211 11.296347 C 191.01546 11.243459 191.01546 11.164127 190.98882 11.111139 C 184.87727 0.5014229 171.30414 -3.1498399 160.66768 2.9620082 L 160.72096 2.9091206 C 107.83014 33.336143 57.374565 65.562454 9.3792715 99.508415 C -0.6750234 106.572845 -2.9770467 120.38408 4.0872827 130.43828 C 4.2197037 130.62347 4.484545 130.7028 4.6161585 130.88802 C 8.929525 136.60301 15.464171 139.77808 22.18453 139.77808 C 26.603672 139.80452 31.101135 138.48163 35.017242 135.72997 z" svg:height="1.3977844mm" draw:style-name="style-108" svg:viewBox="0.0 0.0 193.92018 139.77843" svg:width="1.9392018mm" svg:x="107.03097mm" svg:y="11.281317mm"/>
                <draw:path svg:d="M 34.239674 130.28546 C 82.20832 99.40849 132.84961 69.881065 185.87204 41.86164 C 196.53516 36.19954 200.66281 23.049807 195.23839 12.307671 C 195.15927 12.149008 195.18591 11.990244 195.10597 11.83148 C 189.3917 0.98356795 175.95016 -3.143986 165.1288 2.5710032 L 165.1288 2.6239917 C 111.021965 31.198938 59.24299 61.334976 10.189138 92.952675 C -0.12999852 99.56726 -3.119157 113.3256 3.5745556 123.67088 C 3.6803308 123.829544 3.8652353 123.85599 3.9710107 124.014854 C 8.231087 130.28546 15.136349 133.83075 22.227324 133.83075 C 26.381624 133.8043 30.535118 132.66661 34.239674 130.28546 z" svg:height="1.3383074mm" draw:style-name="style-109" svg:viewBox="0.0 0.0 197.62265 133.83073" svg:width="1.9762266mm" svg:x="86.613174mm" svg:y="15.787641mm"/>
                <draw:path svg:d="M 22.21279 104.4956 C 24.963753 104.4956 27.742168 103.966515 30.440647 102.90816 C 82.80179 81.794304 138.04712 61.924107 195.99094 43.350468 C 207.55273 39.619873 213.95576 27.237314 210.33115 15.675117 C 210.3045 15.595583 210.33115 15.516252 210.3045 15.43692 C 206.54745 3.768746 194.03288 -2.6869724 182.39114 1.0700655 C 123.547844 19.987677 67.32389 40.20184 13.878351 61.71256 C 2.5273004 66.3162 -2.9495938 79.22784 1.6011618 90.57848 C 1.6278075 90.65802 1.7069371 90.73735 1.7335827 90.81668 C 5.305716 99.309784 13.53438 104.4956 22.21279 104.4956 z" svg:height="1.0449556mm" draw:style-name="style-110" svg:viewBox="0.0 0.0 211.34465 104.49556" svg:width="2.1134465mm" svg:x="75.717255mm" svg:y="23.903927mm"/>
                <draw:path svg:d="M 22.160307 83.88518 C 23.959291 83.88518 25.837408 83.64719 27.689684 83.197235 C 83.2257 68.98924 140.58734 55.83941 199.6422 43.959686 C 211.57541 41.499 219.24774 29.963245 216.97237 18.030432 C 216.94653 17.9511 216.99902 17.871769 216.97237 17.792234 C 214.56538 5.780291 202.84372 -2.0250702 190.83217 0.46205994 C 131.03609 12.527093 72.933205 25.782703 16.683413 40.202446 C 4.7768397 43.2453 -2.3407807 55.31013 0.70247644 67.2165 C 0.70247644 67.24294 0.75496036 67.29583 0.75496036 67.32227 C 3.3743093 77.297035 12.2909155 83.88518 22.160307 83.88518 z" svg:height="0.8388522mm" draw:style-name="style-111" svg:viewBox="0.0 0.0 217.37201 83.88522" svg:width="2.1737201mm" svg:x="79.09334mm" svg:y="23.018625mm"/>
                <draw:path svg:d="M 38.09118 156.4191 C 77.54048 116.12319 120.85341 77.09699 167.81679 39.579098 C 177.20897 32.012135 178.8497 18.46544 171.57382 8.861094 C 171.46805 8.70223 171.4414 8.517123 171.30898 8.358259 C 163.66248 -1.2460883 149.69289 -2.8070798 140.14082 4.8923044 C 91.8815 43.468555 47.113564 83.65869 6.367505 125.41001 C -2.2309685 134.16776 -2.125193 148.19064 6.7114763 156.78952 C 6.870543 156.92194 7.0820932 156.97482 7.2145143 157.10704 C 11.447944 161.02295 16.792418 163.08658 22.190182 163.08658 C 27.957756 163.11302 33.72614 160.86409 38.09118 156.4191 z" svg:height="1.6308688mm" draw:style-name="style-112" svg:viewBox="0.0 0.0 176.10887 163.08687" svg:width="1.7610887mm" svg:x="83.85316mm" svg:y="17.714407mm"/>
                <draw:path svg:d="M 42.329456 184.08981 C 66.16844 133.15764 95.61593 83.41585 130.35622 35.15592 C 137.36725 25.419151 135.2243 11.925548 125.75217 4.6759095 C 125.56726 4.54369 125.46149 4.3319383 125.27578 4.1732755 C 115.27477 -2.9705873 101.43679 -0.7216533 94.293335 9.226665 C 58.072197 59.576866 27.194721 111.67337 2.1122742 165.22508 C -3.0997784 176.33754 1.6625277 189.59315 12.775382 194.75252 C 13.039416 194.85829 13.304258 194.8054 13.542455 194.91138 C 16.346708 196.1284 19.310028 196.86923 22.19422 196.86923 C 30.58195 196.86923 38.519127 192.13316 42.329456 184.08981 z" svg:height="1.9686928mm" draw:style-name="style-113" svg:viewBox="0.0 0.0 134.49248 196.86928" svg:width="1.3449248mm" svg:x="81.807884mm" svg:y="20.256042mm"/>
                <draw:path svg:d="M 0.93986505 28.545776 C 17.503777 83.89668 28.906504 140.43817 34.781467 198.03801 C 35.944187 209.46799 45.575382 217.96109 56.873142 217.96109 C 57.507793 217.96109 58.169895 217.93465 58.804546 217.8551 C 58.91113 217.8551 59.043552 217.8551 59.148518 217.8551 C 71.31993 216.63809 80.18244 205.7374 78.96643 193.51349 C 72.80078 133.10919 60.763405 73.763054 43.406586 15.819447 C 39.86029 4.098385 27.451488 -2.5955293 15.783919 0.94975626 C 15.544916 1.0290877 15.360819 1.2143961 15.149268 1.2937275 C 3.9031854 5.077209 -2.5256855 17.062912 0.93986505 28.545776 z" svg:height="2.1796098mm" draw:style-name="style-114" svg:viewBox="0.0 0.0 79.0778 217.96098" svg:width="0.7907779mm" svg:x="141.05373mm" svg:y="18.820896mm"/>
                <draw:path svg:d="M 7.9549403 39.27015 C 53.64821 77.50243 96.19406 117.40158 135.37772 158.88826 C 139.71692 163.46556 145.56442 165.79393 151.41194 165.79393 C 156.75722 165.79393 162.10089 163.80954 166.36096 159.92018 C 166.4401 159.84074 166.57251 159.8143 166.6791 159.70853 C 175.62073 151.29475 176.01799 137.24533 167.57858 128.3818 C 127.17569 85.59868 83.36054 44.45596 36.370518 5.1654224 C 26.952488 -2.6927254 12.95625 -1.4491605 5.0982027 7.969979 C 5.0707498 7.996423 5.0449114 8.049311 5.0174584 8.102299 C -2.6548765 17.521439 -1.4114125 31.38556 7.9549403 39.27015 z" svg:height="1.6579394mm" draw:style-name="style-115" svg:viewBox="0.0 0.0 173.6551 165.79395" svg:width="1.736551mm" svg:x="137.05107mm" svg:y="13.081203mm"/>
                <draw:path svg:d="M 17.522346 43.929203 C 75.731 56.232334 132.74867 70.25522 188.44376 85.918625 C 190.45428 86.47425 192.49147 86.76523 194.502 86.76523 C 204.07991 86.76523 212.83826 80.49462 215.72163 70.890274 C 215.77493 70.78439 215.85406 70.70506 215.8807 70.59919 C 219.188 58.825237 212.33522 46.574997 200.56107 43.214817 C 143.88736 27.260427 85.91772 12.999448 26.756279 0.48466837 C 14.744739 -2.0553493 2.9705873 5.644035 0.43036777 17.603191 C 0.4037221 17.735512 0.45701343 17.867731 0.43036777 18.000051 C -1.9241395 29.879877 5.616582 41.442177 17.522346 43.929203 z" svg:height="0.86765206mm" draw:style-name="style-116" svg:viewBox="0.0 0.0 216.71191 86.765205" svg:width="2.1671193mm" svg:x="127.468765mm" svg:y="8.67428mm"/>
                <draw:path svg:d="M 11.36397 41.609116 C 63.64598 70.39581 113.59933 100.875824 161.14487 132.99615 C 164.95439 135.58907 169.26776 136.83263 173.52783 136.83263 C 180.48639 136.83263 187.23178 133.47244 191.54515 127.41348 C 191.65173 127.25472 191.83583 127.201836 191.94241 127.04307 C 198.84767 116.8831 196.14919 103.124756 185.98831 96.21909 C 137.3059 63.30494 86.18821 32.110542 32.8218 2.7417777 C 22.052916 -3.158419 8.585554 0.7839274 2.6855595 11.499519 C 2.6064298 11.658283 2.6064298 11.843491 2.5273004 12.0022545 C -3.002885 22.638515 0.8074442 35.78825 11.36397 41.609116 z" svg:height="1.3683258mm" draw:style-name="style-117" svg:viewBox="0.0 0.0 195.77238 136.83258" svg:width="1.9577239mm" svg:x="134.119mm" svg:y="11.091432mm"/>
                <draw:path svg:d="M 33.0277 20.111618 C 27.763163 77.81724 16.915956 134.51738 0.85589087 190.07983 C -2.4514005 201.66869 4.109891 213.76016 15.672492 217.33188 C 15.803298 217.35834 15.909881 217.49075 16.042301 217.5172 C 18.106129 218.12581 20.169956 218.41669 22.233784 218.41669 C 31.837524 218.41669 40.70165 212.09319 43.532547 202.38307 C 60.333847 144.22751 71.65745 84.7229 77.21427 24.133297 C 78.32532 11.909398 69.2771 1.1144749 57.105686 0.0032297769 C 56.947426 0.0032297769 56.815006 0.056117374 56.655132 0.056117374 C 44.64359 -0.7904879 34.112904 8.020142 33.0277 20.111618 z" svg:height="2.1841679mm" draw:style-name="style-118" svg:viewBox="0.0 0.0 77.306435 218.4168" svg:width="0.7730644mm" svg:x="141.08156mm" svg:y="22.327888mm"/>
                <draw:path svg:d="M 22.253162 113.348915 C 25.401388 113.348915 28.629549 112.66097 31.698645 111.2322 C 83.848236 86.81115 137.8493 64.00408 193.59767 42.969757 C 204.86879 38.656998 210.55722 26.168661 206.562 14.871003 C 206.5087 14.685796 206.562 14.500587 206.48286 14.341825 C 202.11702 2.8853009 189.31094 -2.8825758 177.85493 1.4301856 L 177.90741 1.4301856 C 121.12794 22.887814 66.01502 46.118286 12.834326 71.094955 C 1.6948254 76.254326 -3.120772 89.50993 2.1187336 100.62238 C 2.197863 100.807594 2.3561223 100.93991 2.4618974 101.12512 C 6.325518 108.79806 14.103628 113.348915 22.253162 113.348915 z" svg:height="1.1334888mm" draw:style-name="style-119" svg:viewBox="0.0 0.0 207.83704 113.34888" svg:width="2.0783703mm" svg:x="110.10078mm" svg:y="9.772635mm"/>
                <draw:path svg:d="M 41.96853 174.01654 C 65.59596 127.42338 99.62166 81.835686 143.3044 37.835423 C 151.85039 29.262989 151.82373 15.531189 143.46346 6.852779 C 143.35687 6.747004 143.3044 6.5616956 143.19862 6.45592 C 134.49356 -2.1958447 120.47068 -2.142957 111.81891 6.5616956 C 65.4377 53.260635 28.581102 102.44671 2.4134507 153.90816 C -3.1425729 164.86194 1.2232779 178.22353 12.123775 183.77975 C 12.335325 183.88553 12.600167 183.83264 12.811717 183.93842 C 15.854167 185.34074 19.003199 186.1609 22.151424 186.1609 C 30.22183 186.1609 38.026585 181.74237 41.96853 174.01654 z" svg:height="1.861609mm" draw:style-name="style-120" svg:viewBox="0.0 0.0 149.7241 186.16089" svg:width="1.497241mm" svg:x="70.150505mm" svg:y="27.265045mm"/>
                <draw:path svg:d="M 22.218443 89.24004 C 24.308107 89.24004 26.425226 88.94896 28.541538 88.31401 C 84.02507 71.80399 140.7779 56.934406 198.82748 43.83756 C 210.575 41.13878 217.95665 29.576479 215.5755 17.776087 C 215.54884 17.617323 215.60214 17.458559 215.5755 17.273352 C 212.85037 5.314194 200.97044 -2.1470952 189.06468 0.5516863 L 189.06468 0.49879867 C 130.08896 13.860184 72.3034 28.96797 15.867893 45.79541 C 4.1470337 49.261463 -2.5999703 61.61748 0.9455172 73.36499 C 0.97216284 73.44442 1.0512924 73.52375 1.0779381 73.62962 C 3.987967 83.101654 12.719668 89.24004 22.218443 89.24004 z" svg:height="0.89240074mm" draw:style-name="style-121" svg:viewBox="0.0 0.0 216.02103 89.240074" svg:width="2.1602104mm" svg:x="113.41794mm" svg:y="8.756953mm"/>
                <draw:path svg:d="M 22.18776 66.83423 C 23.325449 66.83423 24.515621 66.7549 25.679956 66.56969 C 82.98831 57.41509 141.2761 50.006786 200.38423 44.291798 C 212.36993 43.154007 221.075 32.623623 220.28128 20.664465 C 220.25464 20.452814 220.36041 20.29405 220.33376 20.0824 C 219.14359 7.8586526 208.32141 -1.0842967 196.12416 0.10633031 C 136.06404 5.9007015 76.87676 13.467816 18.66811 22.728191 C 6.6032786 24.633205 -1.6512234 36.03679 0.28018314 48.101723 C 0.30602136 48.313374 0.46508786 48.498684 0.49173352 48.710335 C 2.4497857 59.32005 11.657072 66.83423 22.18776 66.83423 z" svg:height="0.6683425mm" draw:style-name="style-122" svg:viewBox="0.0 0.0 220.33827 66.83424" svg:width="2.2033827mm" svg:x="116.87847mm" svg:y="8.19758mm"/>
                <draw:path svg:d="M 22.189375 46.328575 C 22.480055 46.328575 22.744896 46.328575 23.009737 46.328575 C 58.49045 45.032124 94.2352 44.42351 130.1923 44.42351 C 153.26422 44.42351 176.28284 44.635162 199.16904 45.21733 C 211.33965 45.508312 221.3681 35.903965 221.7912 23.786045 C 221.7912 23.706663 221.84369 23.627281 221.84369 23.521456 C 222.13516 11.244771 212.42485 1.0583575 200.1743 0.7937681 C 176.94414 0.29103318 153.58154 0.0 130.16566 0.0 C 93.67968 0.0 57.405247 0.6614482 21.36901 1.9579008 C 9.119275 2.4076977 -0.45862833 12.673543 0.01695633 24.923735 C 0.01695633 25.056053 0.0968933 25.161879 0.0968933 25.320642 C 0.7048988 37.094593 10.441869 46.328575 22.189375 46.328575 z" svg:height="0.46328574mm" draw:style-name="style-123" svg:viewBox="0.0 0.0 221.8501 46.328575" svg:width="2.2185009mm" svg:x="120.40984mm" svg:y="8.061589mm"/>
                <draw:path svg:d="M 20.319334 44.344532 C 79.480774 49.292248 137.87433 55.95972 195.31511 64.26762 C 196.37366 64.42638 197.43141 64.505806 198.48997 64.505806 C 209.15308 64.505806 218.46614 56.779984 220.29178 46.011402 C 220.31842 45.826195 220.4242 45.693874 220.45084 45.508667 C 222.16989 33.390743 213.75632 22.093086 201.6382 20.346838 C 143.32458 11.880129 84.031525 5.080338 23.944757 0.079735115 C 11.7208605 -0.9521281 1.0052681 8.149534 0.0 20.399725 C 0.0 20.532045 0.052483875 20.63787 0.052483875 20.77014 C -0.74123377 32.83512 8.227857 43.36561 20.319334 44.344532 z" svg:height="0.6450582mm" draw:style-name="style-124" svg:viewBox="0.0 0.0 220.67368 64.50582" svg:width="2.2067368mm" svg:x="123.95782mm" svg:y="8.162657mm"/>
                <draw:path svg:d="M 14.580828 43.067863 C 70.64571 63.22914 125.07069 85.11017 177.72331 108.684616 C 180.63335 109.98107 183.70244 110.58958 186.71906 110.58958 C 195.10597 110.58958 203.1231 105.80063 206.82683 97.704384 C 206.88013 97.624954 206.95926 97.57206 206.9859 97.466286 C 211.95976 86.30085 206.9859 73.15102 195.79391 68.17686 L 195.87305 68.17686 C 142.18932 44.152664 86.73243 21.874773 29.635626 1.3166387 C 18.073025 -2.837258 5.400187 3.1687138 1.2458864 14.678124 C 1.1925951 14.836888 1.2192408 15.022096 1.1667569 15.207303 C -2.670218 26.557951 3.2564225 38.966854 14.580828 43.067863 z" svg:height="1.1058956mm" draw:style-name="style-125" svg:viewBox="0.0 0.0 208.91357 110.58957" svg:width="2.0891356mm" svg:x="130.88326mm" svg:y="9.639097mm"/>
                <draw:path svg:d="M 18.600285 100.22421 C 39.52843 136.63086 66.27744 172.11157 98.47751 206.48085 C 107.15592 198.17305 120.94061 198.1995 129.45995 206.79837 C 140.33461 217.69928 151.97635 228.46776 164.01453 239.18335 C 131.2331 141.65802 73.26264 4.286318 0.0 0.0 C 6.7203584 23.81254 15.689448 47.43977 27.67515 70.82901 C 33.152046 81.46526 29.02439 94.40335 18.600285 100.22421 z" svg:height="2.3918335mm" draw:style-name="style-126" svg:viewBox="0.0 0.0 164.01453 239.18335" svg:width="1.6401453mm" svg:x="70.29979mm" svg:y="31.501554mm"/>
              </draw:g>
              <draw:path svg:d="M 1799.4048 2193.3164 C 1821.3915 1939.9513 1911.2971 1198.6683 2413.1318 1644.6235 C 2413.1318 1644.6235 2496.2905 1718.7596 2566.9612 1823.4288 L 2566.9612 1823.4288 L 3145.8164 2026.8406 L 2626.3335 2224.2197 L 2626.28 2224.1667 C 2561.3518 2328.9153 2405.2478 2420.1965 2092.8276 2468.43 C 2089.044 2485.522 1966.5159 2979.9753 1719.4209 3389.9739 C 1965.907 3444.716 2239.0889 3475.434 2526.9556 3475.434 C 2870.464 3475.434 3193.3887 3432.016 3474.5083 3355.7632 C 3774.36 3530.9172 4160.467 3636.3804 4581.8687 3636.3804 C 5536.009 3636.3804 6309.4927 3095.8892 6309.4927 2429.1924 C 6309.4927 2100.6858 6121.584 1802.9236 5816.997 1585.2775 C 5919.443 1441.1854 5976.832 1280.0807 5976.832 1109.98 C 5976.832 496.96698 5232.1875 0.0 4313.6343 0.0 C 3816.1646 0.0 3369.8127 145.78546 3065.0388 376.79312 C 2970.186 368.16772 2872.9253 363.59042 2773.8123 363.59042 C 1869.5725 363.59042 1118.6316 736.81165 970.7829 1227.2698 C 398.59485 1332.8914 0.0 1569.4818 0.0 1844.4103 C 0.0 2050.9705 225.10738 2235.8616 579.70215 2359.8716 C 565.44104 2406.9941 557.9795 2455.2275 557.9795 2504.3076 C 557.9795 2604.1877 588.6446 2700.5493 645.45074 2791.2483 C 1028.9116 2776.0347 1456.161 2633.7947 1799.4048 2193.3164 z" svg:height="36.363804mm" draw:style-name="style-127" svg:viewBox="0.0 0.0 6309.4927 3636.3804" svg:width="63.094925mm" svg:x="76.2582mm" svg:y="12.101776mm"/>
            </draw:g>
            <draw:g draw:id="g502">
              <draw:g draw:id="g504">
                <draw:path svg:d="M 77.61315 2138.5046 C 57.345898 2196.131 42.529297 2252.1436 33.269123 2305.5625 C 31.390604 2316.3047 22.077139 2323.872 11.493968 2323.872 C 10.409167 2323.872 9.324366 2323.7397 8.212919 2323.5806 C 1.4396731 2369.6445 -1.1796759 2413.8835 0.4872926 2455.7932 C 12.366816 2455.2375 22.685549 2464.0742 23.611687 2476.0342 C 28.321106 2536.544 42.767494 2590.6516 66.9771 2636.9536 C 72.45358 2647.5103 68.51164 2660.3164 58.272038 2666.2163 C 73.30059 2691.034 91.18629 2713.7085 112.24726 2733.8171 C 123.28018 2744.3213 135.34541 2753.8467 147.83376 2762.9482 C 154.58035 2753.396 167.6242 2750.5393 177.65227 2756.9683 C 221.73186 2785.094 274.56897 2804.9377 334.07358 2815.9172 C 345.79486 2818.0344 353.49423 2829.1465 351.77438 2840.815 C 393.57858 2846.9531 437.81683 2849.2017 484.11893 2847.1387 C 483.56342 2835.179 492.4796 2824.834 504.5182 2823.961 C 558.86365 2820.0981 615.90796 2810.467 674.4339 2795.0159 C 686.18146 2791.9458 698.1405 2798.9045 701.3949 2810.5994 C 742.61694 2798.8252 784.4208 2783.6914 826.4103 2766.3345 C 821.99194 2755.275 826.9658 2742.6545 837.9995 2737.9182 C 889.32794 2715.5342 940.9753 2688.8909 992.09216 2657.935 C 1002.30554 2651.7437 1015.4289 2654.8652 1021.9111 2664.787 C 1056.2808 2643.2244 1090.3589 2619.8352 1123.9607 2594.3555 C 1122.9554 2586.1 1126.501 2577.66 1133.9884 2572.951 C 1144.36 2566.4421 1157.9598 2569.5637 1164.4686 2579.962 C 1196.4829 2631.0796 1229.5825 2679.154 1263.37 2724.0544 C 1270.6725 2733.738 1268.7411 2747.4436 1259.1366 2754.8518 C 1286.9974 2790.9407 1315.3339 2824.913 1343.9885 2856.769 C 1352.9309 2848.5938 1366.7689 2849.1226 1374.9976 2858.066 C 1416.4574 2902.7805 1458.4735 2942.8645 1500.6747 2978.107 C 1509.9877 2985.8325 1511.2053 2999.6182 1503.5588 3008.9836 C 1539.6476 3038.0354 1575.8429 3063.4087 1611.9583 3085.4219 C 1618.0964 3075.1294 1631.3522 3071.6372 1641.7771 3077.643 C 1695.0902 3108.4148 1747.6896 3130.9038 1798.5957 3144.9265 C 1810.1575 3148.1023 1816.9578 3159.9556 1814.0203 3171.5972 C 1859.238 3182.1006 1903.3171 3186.0166 1945.7565 3183.318 C 1944.7512 3171.544 1953.1381 3160.9875 1964.9656 3159.585 C 2007.8804 3154.4253 2048.5999 3141.725 2086.7798 3121.1143 C 2097.7336 3115.241 2108.317 3108.6787 2118.6619 3101.588 C 2128.3455 3094.8416 2141.3896 3097.0903 2148.5332 3106.3242 C 2182.2148 3079.9717 2212.2712 3047.3486 2238.174 3009.1694 C 2228.437 3002.6072 2225.3945 2989.5637 2231.6128 2979.4304 C 2259.3936 2934.2917 2281.5918 2881.6934 2297.0706 2822.9558 C 2300.1396 2811.314 2311.9138 2804.408 2323.5547 2807.1597 C 2333.08 2765.8582 2339.2717 2721.9373 2342.1816 2675.9 C 2330.3018 2675.053 2321.121 2665.052 2321.6233 2653.1462 C 2322.073 2641.5835 2322.2854 2629.8887 2322.2854 2618.1152 C 2322.2854 2574.0085 2319.1099 2528.1038 2312.6277 2480.7432 C 2310.961 2468.8374 2319.1897 2457.9893 2330.9897 2456.0579 C 2328.4236 2439.9978 2325.9102 2423.937 2322.6028 2407.5862 C 2350.7278 2410.0466 2378.4294 2411.449 2405.893 2412.2695 C 2406.2637 2400.2305 2416.133 2390.6 2428.2505 2390.8115 C 2435.183 2390.9175 2442.115 2390.9966 2448.9944 2390.9966 C 2501.4348 2390.9966 2552.42 2387.9807 2601.7378 2382.2656 C 2613.7236 2380.8896 2624.5981 2389.4624 2626.159 2401.4739 C 2671.006 2395.4414 2714.5298 2387.266 2756.4136 2376.8413 C 2753.291 2365.1204 2760.2764 2353.0823 2771.997 2349.9065 C 2829.677 2334.3494 2884.022 2314.6648 2934.4783 2291.2756 C 2945.458 2286.195 2958.449 2290.905 2963.6877 2301.832 C 3004.407 2281.8035 3042.507 2259.287 3077.8555 2234.6018 C 3070.897 2224.8115 3072.9607 2211.2385 3082.671 2204.1216 C 3130.19 2169.064 3171.8887 2129.8005 3207.078 2087.043 C 3214.6719 2077.7832 3228.3508 2076.433 3237.7698 2083.8416 C 3265.0217 2048.3616 3288.226 2010.658 3306.8264 1970.9438 C 3295.8984 1966.0233 3290.7656 1953.2964 3295.4753 1942.2102 C 3315.5308 1894.8237 3328.9714 1844.6854 3335.0571 1792.3501 C 3337.28 1773.0885 3338.391 1753.8802 3338.391 1734.777 C 3338.391 1697.5505 3334.1843 1660.6147 3326.0613 1624.2079 C 3323.442 1612.513 3330.6653 1601.0037 3342.2004 1598.1202 C 3331.0352 1556.0508 3315.0017 1514.8291 3294.232 1474.7976 C 3290.9512 1476.5442 3287.3792 1477.4436 3283.8604 1477.4436 C 3276.1345 1477.4436 3268.6206 1473.3951 3264.572 1466.1725 C 3237.6372 1418.0707 3203.7183 1371.7686 3163.5542 1327.9535 C 3155.379 1319.0901 3155.9346 1305.3845 3164.6128 1297.13 C 3134.6616 1266.0944 3101.6943 1236.4878 3065.9763 1208.4945 C 3061.6372 1214.0505 3055.2341 1217.0405 3048.6719 1217.0405 C 3044.042 1217.0405 3039.3855 1215.5854 3035.4163 1212.5955 C 2990.649 1178.9937 2941.7275 1147.9846 2889.1816 1119.938 C 2878.5183 1114.2762 2874.444 1101.1262 2879.8943 1090.4373 C 2841.2654 1070.7526 2800.9165 1052.602 2758.8738 1036.3304 C 2755.514 1045.088 2747.1794 1050.5382 2738.263 1050.5382 C 2735.7227 1050.5382 2733.1567 1050.0885 2730.643 1049.1624 C 2677.4617 1029.5834 2621.7932 1012.86127 2564.0083 999.36804 C 2552.261 996.6163 2544.9585 984.9479 2547.5251 973.27954 C 2504.9536 964.0198 2461.3232 956.55817 2416.821 950.9222 C 2415.3394 962.0084 2405.893 970.21045 2394.9402 970.21045 C 2394.1455 970.21045 2393.2993 970.15796 2392.479 970.0788 C 2367.7139 967.327 2353.4004 966.5067 2340.5942 966.5067 C 2322.7085 966.5067 2305.749 968.1466 2268.76 968.9145 C 2262.3303 969.02026 2256.1921 966.3476 2251.8796 961.6386 C 2247.5938 956.8755 2245.5557 950.42 2246.376 944.12274 C 2248.3606 927.7978 2250.1064 911.4729 2251.5881 895.30707 C 2252.6467 883.26886 2263.1772 874.4047 2275.2688 875.30505 C 2278.6553 830.24646 2279.9785 786.0082 2279.3164 742.7752 C 2279.1582 742.7752 2278.9993 742.7752 2278.8408 742.7752 C 2267.0134 742.7752 2257.1973 733.3289 2256.8535 721.3699 C 2255.0278 661.2831 2249.4192 603.3659 2240.4226 548.46454 C 2238.4387 536.4264 2246.5085 525.20776 2258.5208 523.1181 C 2250.3445 478.00616 2239.8672 435.01138 2227.485 394.2661 C 2225.342 394.92743 2223.1191 395.32388 2220.9763 395.32388 C 2211.663 395.32388 2203.0105 389.3706 2199.9683 380.05753 C 2180.8657 321.5057 2157.5554 268.5624 2131.0706 222.6043 C 2125.038 212.17938 2128.5837 198.89774 2138.8494 192.75873 C 2113.8462 152.3833 2086.3035 117.40562 2056.7227 88.88346 C 2052.3835 93.593285 2046.5101 96.10686 2040.5569 96.10686 C 2035.4506 96.10686 2030.291 94.33371 2026.1367 90.73573 C 1988.1957 57.901016 1947.9794 36.62809 1906.836 27.923843 C 1897.946 26.019083 1889.0562 24.510777 1880.0604 23.531347 C 1868.3928 22.129623 1860.1375 11.889616 1860.7988 0.3011767 C 1817.6982 -1.6035842 1774.0946 5.5398746 1730.7825 21.547457 C 1734.8044 32.447952 1729.9097 44.75098 1719.1407 49.460804 C 1672.3889 69.780945 1625.7429 101.3722 1580.446 144.39363 C 1576.1602 148.44135 1570.6566 150.47853 1565.2064 150.47853 C 1559.677 150.47853 1554.2793 148.2298 1550.0458 144.18127 C 1520.8357 173.73535 1492.4727 207.60197 1465.2206 246.0993 C 1474.7985 253.0837 1477.3387 266.3395 1470.6442 276.23474 C 1440.6145 320.712 1412.0391 371.03516 1385.3159 427.04755 C 1381.5063 435.01138 1373.6217 439.64206 1365.3663 439.64206 C 1362.3506 439.64206 1359.3073 438.9275 1356.3706 437.63074 C 1338.7756 476.02228 1322.2391 517.2439 1306.5763 560.556 C 1317.6359 564.7895 1323.5093 577.04 1319.594 588.36444 C 1317.2653 595.13727 1314.9374 602.01666 1312.6613 608.8961 C 1310.0952 616.4893 1303.5597 622.2044 1295.6226 623.6594 C 1294.3524 623.8976 1293.0557 624.00336 1291.7864 624.00336 C 1285.1718 624.00336 1278.7688 621.0667 1274.5354 615.828 C 1241.5149 575.1611 1206.9869 538.17285 1171.348 504.7027 C 1162.5105 496.44818 1162.0342 482.716 1170.157 473.82602 C 1136.2904 443.37247 1101.4452 416.12042 1065.9645 391.72592 C 1061.7043 397.9174 1054.8782 401.38293 1047.8138 401.38293 C 1043.6595 401.38293 1039.4528 400.2186 1035.7224 397.78497 C 985.82153 365.08185 934.7047 338.4919 883.3488 317.69537 C 872.23596 313.14462 866.839 300.63007 871.09827 289.4639 C 828.6332 273.53625 786.0082 261.36566 743.6755 253.0837 C 741.71747 263.6935 732.51013 271.2084 722.03235 271.2084 C 720.8418 271.2084 719.6246 271.12845 718.3811 270.9169 C 679.7518 264.48804 641.49304 261.31238 603.97516 261.31238 C 585.0575 261.31238 566.2719 262.13272 547.75116 263.77347 C 535.81836 264.77872 525.39386 256.1003 524.07086 244.24702 C 479.40952 249.61815 436.12363 259.4076 394.92783 273.77444 C 399.0026 285.01892 393.49905 297.48102 382.28082 301.89935 C 351.80103 313.83258 322.61716 328.38434 295.02115 345.47632 C 274.59564 358.09747 255.5456 372.22614 237.8448 387.88895 C 233.63802 391.59348 228.42557 393.41913 223.21352 393.41913 C 217.366 393.41913 211.59802 390.95883 207.25882 386.4073 C 175.90576 416.91412 148.99768 452.0775 126.42881 491.0771 C 136.7209 496.97708 140.68988 509.88892 135.08057 520.41876 C 109.81281 568.44073 90.9481 622.3627 78.61842 680.8362 C 76.448814 691.23444 67.29442 698.37787 57.10811 698.37787 C 55.758465 698.37787 54.409225 698.193 53.059986 697.92816 C 45.41349 740.0759 40.91562 784.1026 39.751286 829.77 C 51.736988 829.95496 61.420666 839.7444 61.36778 851.8359 C 61.36778 852.78864 61.36778 853.7148 61.36778 854.6676 C 61.36778 909.2242 65.97142 966.05695 75.28489 1024.2389 C 77.16341 1036.1714 69.09341 1047.3367 57.187237 1049.4271 C 64.72796 1091.9456 74.808495 1135.0994 87.191055 1178.623 C 98.75325 1175.3158 110.89762 1181.8512 114.363976 1193.4397 C 130.68848 1247.494 150.82332 1302.0514 174.76807 1356.6346 C 179.60991 1367.6942 174.6094 1380.5527 163.62938 1385.5532 C 181.67374 1425.135 201.72903 1464.5585 223.74239 1503.7429 C 234.24643 1497.8696 247.52849 1501.4675 253.64043 1511.9183 C 261.18115 1524.9625 269.01254 1537.9802 277.00302 1550.9978 C 297.42892 1584.0973 318.91302 1615.9001 341.16455 1646.6444 C 346.87964 1654.5815 346.6681 1665.4562 340.60904 1673.1819 C 337.85727 1676.7806 335.07925 1680.3787 332.30124 1683.9241 C 327.96204 1689.5867 321.42657 1692.5234 314.812 1692.5234 C 310.1817 1692.5234 305.52518 1691.015 301.55658 1688.0518 C 274.4103 1724.0347 249.01015 1760.2566 225.33023 1796.5836 C 235.38412 1803.1981 238.3212 1816.6655 231.89153 1826.8789 C 199.63896 1877.626 170.87862 1928.3463 145.79616 1978.5112 C 141.93335 1986.2902 134.12819 1990.7876 126.0053 1990.7876 C 122.80419 1990.7876 119.57603 1990.0205 116.506935 1988.539 C 96.68942 2029.6555 79.33301 2070.401 64.436874 2110.5122 C 75.707985 2114.719 81.60838 2127.101 77.61315 2138.5046 z M 547.2752 1643.681 C 528.51624 1617.6991 510.33905 1590.8177 493.0884 1562.8511 C 241.86668 1156.3982 251.25928 695.28217 514.01697 532.82837 C 744.7074 390.2709 1093.9303 525.34015 1345.7341 835.37933 C 1467.5485 470.4396 1683.6343 226.0965 1870.7739 265.94305 C 2064.9248 307.32376 2162.8208 640.7514 2113.264 1043.3148 C 2167.8213 1042.3362 2223.7014 1044.9822 2280.481 1051.5968 C 2758.3982 1107.4768 3114.3413 1423.0187 3075.3684 1756.4463 C 3037.401 2081.0906 2638.9917 2302.8906 2176.7114 2262.7002 C 2234.8142 2550.382 2185.125 2791.6287 2025.5812 2877.8564 C 1802.9349 2998.1624 1445.0328 2774.3784 1195.5835 2371.9998 C 878.69226 2619.3853 537.3796 2697.2253 371.4066 2538.925 C 194.55893 2370.174 276.3151 1990.0472 547.2752 1643.681 z" svg:height="31.841438mm" draw:style-name="style-128" svg:viewBox="0.0 0.0 3342.2004 3184.1438" svg:width="33.422005mm" svg:x="60.45665mm" svg:y="88.743mm"/>
                <draw:g draw:id="g508">
                  <draw:path svg:d="M 18.329388 214.48625 C 18.488453 214.5129 18.647116 214.5129 18.832424 214.53954 C 19.943468 214.6978 21.028269 214.83022 22.113071 214.83022 C 32.696243 214.83022 42.00971 207.26366 43.888226 196.52142 C 53.148804 143.07588 67.96541 87.06348 88.23266 29.46364 C 92.227486 18.033459 86.32749 5.67714 75.08262 1.4703559 C 74.9502 1.4178721 74.87107 1.3120968 74.73865 1.2588055 C 63.22934 -2.7889123 50.582344 3.2435033 46.58711 14.752813 L 46.58711 14.805297 C 40.0783 33.29981 34.28408 51.63525 28.83343 69.83908 C 16.71571 110.37278 7.058274 150.21935 0.3379154 188.9807 C -1.7787997 200.93976 6.264556 212.36993 18.329388 214.48625 z" svg:height="2.1483052mm" draw:style-name="style-129" svg:viewBox="0.0 0.0 89.482704 214.83052" svg:width="0.894827mm" svg:x="60.350723mm" svg:y="109.83394mm"/>
                  <draw:path svg:d="M 11.688562 41.586605 C 64.23461 69.63238 113.15604 100.641464 157.92317 134.24406 C 161.89256 137.23402 166.5491 138.68904 171.17899 138.68904 C 177.74107 138.68904 184.14412 135.69908 188.48332 130.14305 C 188.5891 130.01064 188.74734 129.98398 188.85313 129.85156 C 196.1823 120.08875 194.22424 106.198296 184.46144 98.86912 C 137.78874 63.917282 86.882614 31.612247 32.378513 2.6136968 C 21.610437 -3.153877 8.222204 0.94713205 2.5071142 11.741854 C 2.4546304 11.847629 2.4546304 11.98005 2.401339 12.085825 C -3.0222638 22.77477 1.0254542 35.92481 11.688562 41.586605 z" svg:height="1.3868884mm" draw:style-name="style-130" svg:viewBox="0.0 0.0 193.28651 138.68884" svg:width="1.9328651mm" svg:x="89.23158mm" svg:y="99.52678mm"/>
                  <draw:path svg:d="M 32.347023 26.910501 C 40.46991 63.316544 44.676697 100.22643 44.676697 137.47949 C 44.676697 156.58281 43.56565 175.7911 41.34276 195.05269 C 35.25786 247.41382 21.817142 297.52625 1.7610358 344.91272 C -2.9746244 355.99893 2.1849442 368.72504 13.112086 373.64642 C 13.244508 373.72635 13.350283 373.85797 13.482703 373.91125 C 16.286957 375.0756 19.197794 375.63113 22.054531 375.63113 C 30.707104 375.63113 38.93496 370.57733 42.45461 362.11047 C 53.46088 336.1019 62.562393 309.2996 69.78579 281.7835 C 76.77099 255.19275 81.9564 227.96735 85.23704 200.15897 C 87.69813 179.17752 88.862465 158.24937 88.862465 137.47949 C 88.862465 96.91914 84.258415 56.7819 75.474236 17.305952 C 72.80159 5.3727336 61.054085 -2.1146965 49.121677 0.5312983 C 48.88348 0.58378214 48.72522 0.76949435 48.512863 0.8219782 C 36.95107 3.706169 29.727674 15.215479 32.347023 26.910501 z" svg:height="3.7563143mm" draw:style-name="style-131" svg:viewBox="0.0 0.0 88.86249 375.63144" svg:width="0.8886249mm" svg:x="93.393524mm" svg:y="104.71624mm"/>
                  <draw:path svg:d="M 5.7950273 37.021317 C 45.98556 80.80982 79.90468 127.11191 106.81276 175.23962 C 110.83464 182.43637 118.37536 186.51073 126.10098 186.51073 C 129.61983 186.51073 133.19196 185.63788 136.47261 183.86554 C 136.63167 183.78561 136.78993 183.75977 136.92235 183.67982 C 147.58546 177.72655 151.36833 164.26 145.41586 153.59688 C 116.60221 102.320946 80.64591 53.213802 38.339066 7.1499186 C 30.057112 -1.8458174 16.113358 -2.4279847 7.117621 5.827325 C 6.9852 5.9331 6.9593616 6.091359 6.8535867 6.197942 C -1.824824 14.452444 -2.3545072 28.158003 5.7950273 37.021317 z" svg:height="1.8651096mm" draw:style-name="style-132" svg:viewBox="0.0 0.0 148.23334 186.51096" svg:width="1.4823333mm" svg:x="92.03424mm" svg:y="101.65258mm"/>
                  <draw:path svg:d="M 6.994082 38.183228 C 42.63386 71.679245 77.16179 108.64162 110.18222 149.30855 C 114.41485 154.5206 120.84452 157.48392 127.43246 157.48392 C 128.70258 157.48392 129.99933 157.37814 131.26944 157.13995 C 139.20662 155.68494 145.74207 149.96985 148.30812 142.37663 C 150.5835 135.47057 152.91217 128.59114 155.24004 121.84495 C 159.15614 110.52054 153.28279 98.27 142.22322 94.03657 C 142.01086 93.957436 141.8526 93.77254 141.64105 93.6926 C 135.15889 91.44386 128.38524 92.39665 122.96164 95.67729 C 95.28568 63.45139 66.60526 33.553345 37.156967 5.9573236 C 28.213717 -2.35047 14.296607 -1.9273694 5.962168 6.9625916 C 5.8830385 7.041721 5.856393 7.174142 5.777263 7.2799172 C -2.3456254 16.196524 -1.8692334 29.954565 6.994082 38.183228 z" svg:height="1.5748423mm" draw:style-name="style-133" svg:viewBox="0.0 0.0 156.45464 157.48424" svg:width="1.5645465mm" svg:x="72.10045mm" svg:y="93.40819mm"/>
                  <draw:path svg:d="M 119.87599 182.98462 C 122.65401 179.43913 125.432014 175.81451 128.18379 172.24239 C 134.24284 164.51675 134.45439 153.6421 128.7393 145.70493 C 106.48776 114.95987 85.00369 83.15707 64.577774 50.05831 C 56.587708 37.066532 48.755905 24.049726 41.215183 10.978819 C 35.103233 0.52806854 21.82118 -3.0440648 11.317138 2.8034463 C 11.2380085 2.85593 11.105588 2.85593 11.026458 2.9092214 C 0.44288316 9.020767 -3.1288464 22.568066 2.9831026 33.12459 C 10.761617 46.565308 18.804972 59.95354 27.033636 73.315125 C 45.18377 102.57771 63.99601 130.86168 83.41625 158.2728 C 77.75405 167.71828 80.00319 180.12708 88.91979 187.0065 C 88.998924 187.05899 89.07845 187.08563 89.157585 187.13892 C 93.12658 190.10225 97.78311 191.60974 102.4134 191.60974 C 108.97509 191.58391 115.53679 188.64642 119.87599 182.98462 z" svg:height="1.9161mm" draw:style-name="style-134" svg:viewBox="0.0 0.0 132.88164 191.61" svg:width="1.3288164mm" svg:x="62.581432mm" svg:y="103.752655mm"/>
                  <draw:path svg:d="M 41.857906 185.60236 C 66.94035 135.43747 95.700714 84.71624 127.95326 33.969177 C 134.38254 23.756624 131.44586 10.289262 121.39156 3.6746786 C 121.28579 3.6221948 121.2329 3.489774 121.12713 3.4364827 C 110.86128 -3.0723252 97.20861 -0.08235931 90.64692 10.262616 C 57.600647 62.227303 28.15235 114.29696 2.3290727 165.91687 C -3.1211755 176.79152 1.3238047 190.12646 12.224706 195.55087 C 12.330481 195.60336 12.462498 195.57672 12.568273 195.63 C 15.637772 197.11166 18.86553 197.87874 22.067047 197.87874 C 30.189531 197.8521 37.995094 193.35463 41.857906 185.60236 z" svg:height="1.978789mm" draw:style-name="style-135" svg:viewBox="0.0 0.0 131.36029 197.8789" svg:width="1.3136029mm" svg:x="61.4963mm" svg:y="106.67235mm"/>
                  <draw:path svg:d="M 36.707626 128.72115 C 54.408012 113.05753 73.458046 98.92887 93.883965 86.30852 C 121.45334 69.21574 150.66344 54.663975 181.14365 42.731564 C 192.36188 38.31242 197.865 25.851133 193.79065 14.605859 C 193.73776 14.447599 193.764 14.261888 193.71112 14.0769825 C 189.26613 2.7000935 176.46048 -2.9092214 165.05695 1.5091132 C 132.14268 14.447599 100.55143 30.163694 70.627144 48.710686 C 48.084515 62.57531 27.050188 78.291405 7.4708776 95.56829 C -1.6835212 103.612045 -2.5301263 117.52916 5.513229 126.76309 C 5.698134 126.97464 5.9629755 127.02793 6.14788 127.23948 C 10.487085 131.79024 16.22882 134.25052 22.102573 134.25052 C 27.26174 134.25052 32.50044 132.42488 36.707626 128.72115 z" svg:height="1.3425058mm" draw:style-name="style-136" svg:viewBox="0.0 0.0 195.13033 134.25058" svg:width="1.9513032mm" svg:x="62.46829mm" svg:y="91.33441mm"/>
                  <draw:path svg:d="M 23.95808 46.619408 C 42.505074 44.97868 61.264023 44.158318 80.18204 44.158318 C 117.69993 44.158318 155.95866 47.333996 194.5876 53.762867 C 195.80482 53.974415 197.02203 54.05435 198.23886 54.05435 C 208.71625 54.05435 217.92435 46.566116 219.88159 35.929653 C 219.90823 35.79804 219.98737 35.692265 220.014 35.5332 C 222.02536 23.495012 213.84918 12.091477 201.81099 10.106779 L 201.81099 10.159263 C 160.85338 3.3331296 120.21351 0.0 80.18204 0.0 C 59.96767 0.0 39.938614 0.8195559 20.174397 2.5660577 C 8.030033 3.5713258 -1.0185909 14.26108 0.09245236 26.431686 C 0.09245236 26.669882 0.25111514 26.828142 0.2777608 27.039692 C 1.5741125 38.946262 12.025267 47.624676 23.95808 46.619408 z" svg:height="0.54054356mm" draw:style-name="style-137" svg:viewBox="0.0 0.0 220.31808 54.05435" svg:width="2.203181mm" svg:x="65.69485mm" svg:y="90.914536mm"/>
                  <draw:path svg:d="M 16.988626 43.536583 C 74.77337 57.030594 130.4418 73.75195 183.6233 93.33167 C 186.13689 94.257 188.70294 94.70756 191.24316 94.70756 C 200.15977 94.70756 208.4942 89.2565 211.85399 80.498955 C 211.88063 80.41983 211.95976 80.36654 211.9864 80.28741 C 216.19319 68.80474 210.31984 56.104454 198.88966 51.89767 C 143.9883 31.683304 86.54752 14.40642 27.042921 0.5950864 C 15.162994 -2.2099748 3.2830682 5.1724877 0.5054601 17.104898 C 0.47881442 17.23732 0.5312983 17.343094 0.5054601 17.475515 C -2.0347595 29.117247 5.2411203 40.784813 16.988626 43.536583 z" svg:height="0.9470735mm" draw:style-name="style-138" svg:viewBox="0.0 0.0 213.34723 94.70735" svg:width="2.1334722mm" svg:x="85.92685mm" svg:y="98.301834mm"/>
                  <draw:path svg:d="M 58.076233 194.54803 C 48.762768 136.36603 44.159122 79.507416 44.159122 24.976671 C 44.159122 24.023888 44.159122 23.098557 44.159122 22.145773 C 44.212013 10.054296 34.52833 0.2648417 22.542631 0.07912953 C 22.41021 0.07912953 22.304436 0.0 22.19866 0.0 C 9.974762 -0.052483875 0.052887596 9.762808 0.0 21.986706 L 0.0 22.039997 C 0.0 23.01862 0.0 23.971403 0.0 24.976671 C 0.0 82.02099 4.8418393 141.15497 14.420146 201.53323 C 16.166245 212.40788 25.532597 220.13351 36.1953 220.13351 C 37.359234 220.13351 38.523567 220.05438 39.71414 219.84203 C 39.81992 219.8162 39.899452 219.7629 40.005226 219.73625 C 51.85851 217.64659 59.95475 206.48125 58.076233 194.54803 z" svg:height="2.201337mm" draw:style-name="style-139" svg:viewBox="0.0 0.0 58.346996 220.13371" svg:width="0.58347mm" svg:x="60.629265mm" svg:y="97.04043mm"/>
                  <draw:path svg:d="M 103.64879 178.86989 C 79.73027 124.28585 59.5692 69.72927 43.24429 15.674914 C 39.804577 4.0856676 27.63397 -2.4497857 16.071774 0.85750574 C 15.965594 0.8841514 15.833577 0.85750574 15.701157 0.8841514 C 4.0065384 4.402993 -2.5551572 16.732666 0.9374427 28.427689 C 17.817871 84.2019 38.508224 140.47833 63.167572 196.54404 C 66.79219 204.82518 74.91508 209.7732 83.434425 209.7732 C 86.39774 209.7732 89.38771 209.19102 92.245255 207.94757 C 92.32438 207.89427 92.403915 207.81514 92.48345 207.76186 C 103.49013 202.788 108.51687 189.92944 103.64879 178.86989 z" svg:height="2.097734mm" draw:style-name="style-140" svg:viewBox="0.0 0.0 105.50811 209.77339" svg:width="1.0550811mm" svg:x="61.16811mm" svg:y="100.52118mm"/>
                  <draw:path svg:d="M 43.677887 192.80798 C 56.00756 134.30785 74.872284 80.41256 100.14004 32.390625 C 105.72271 21.859938 101.78076 8.922258 91.48827 3.048102 C 91.25008 2.9164884 91.11806 2.6782925 90.87987 2.5458715 C 80.05809 -3.1167347 66.72315 0.95843625 61.087597 11.885579 C 33.72977 63.90275 13.568293 121.66085 0.47154742 183.73232 C -2.0153809 195.66472 5.5782285 207.3864 17.563526 209.87332 C 17.748835 209.89996 17.934143 209.89996 18.119452 209.92581 C 19.46869 210.19064 20.81793 210.37555 22.167574 210.37555 C 32.353886 210.34972 41.50869 203.17961 43.677887 192.80798 z" svg:height="2.1037529mm" draw:style-name="style-141" svg:viewBox="0.0 0.0 102.68045 210.37527" svg:width="1.0268044mm" svg:x="60.806583mm" svg:y="93.62354mm"/>
                  <draw:path svg:d="M 0.2995618 25.670267 C 9.295298 80.571625 14.904613 138.4888 16.730244 198.57556 C 17.074215 210.50798 26.890314 219.9801 38.71695 219.9801 C 38.876015 219.9801 39.035084 219.9801 39.19334 219.9801 C 39.272472 219.9801 39.379055 219.9801 39.458183 219.9801 C 51.655437 219.58365 61.20669 209.42357 60.889366 197.27881 C 59.010445 135.26064 53.24287 75.49119 43.955647 18.526808 C 41.94511 6.4878144 30.620707 -1.6875584 18.582521 0.29633203 C 18.52923 0.29633203 18.476746 0.34962335 18.396809 0.34962335 C 6.3852687 2.4134507 -1.6843287 13.632081 0.2995618 25.670267 z" svg:height="2.1998048mm" draw:style-name="style-142" svg:viewBox="0.0 0.0 60.89726 219.98048" svg:width="0.6089726mm" svg:x="82.85815mm" svg:y="93.97147mm"/>
                  <draw:path svg:d="M 5.3904977 20.088404 C 3.8821917 36.2276 2.1631432 52.57915 0.17844518 68.90406 C -0.6419181 75.20132 1.3952636 81.65683 5.681985 86.419136 C 9.994544 91.15561 16.132736 93.801605 22.562414 93.69582 C 59.524788 92.92795 76.510994 91.288025 94.39669 91.288025 C 107.20275 91.288025 121.51632 92.08175 146.28143 94.85935 C 147.1018 94.93929 147.948 94.991776 148.74171 94.991776 C 159.69551 94.991776 169.14099 86.78976 170.62265 75.703545 C 170.62265 75.59777 170.70259 75.492 170.72842 75.35957 C 172.05183 63.18897 163.34677 52.261826 151.17616 50.938427 C 125.59068 48.107525 109.29242 47.07561 94.39669 47.07561 C 79.262764 47.07561 66.56247 47.975105 46.956917 48.742985 C 47.829765 40.46103 48.62348 32.232365 49.364716 24.004509 C 50.42247 11.833095 41.480022 1.0650189 29.335257 0.033105213 C 29.22948 0.033105213 29.15035 0.05975087 29.071222 0.05975087 C 16.979744 -0.81390375 6.449057 8.049412 5.3904977 20.088404 z" svg:height="0.9499142mm" draw:style-name="style-143" svg:viewBox="0.0 0.0 170.86139 94.991425" svg:width="1.7086139mm" svg:x="82.91889mm" svg:y="97.495445mm"/>
                  <draw:path svg:d="M 2.9455564 33.146393 C 29.430534 79.1045 52.739834 132.047 71.843155 190.59962 C 74.885605 199.93933 83.53737 205.86598 92.85124 205.86598 C 94.994194 205.86598 97.216286 205.46953 99.36005 204.80742 C 99.49166 204.78159 99.59824 204.78159 99.72986 204.75493 C 111.31911 200.91795 117.6422 188.45667 113.85851 176.84158 C 93.883156 115.77539 69.408714 60.05447 41.257168 11.079749 C 35.171463 0.46993253 21.678263 -3.128039 11.068445 2.9568608 C 10.936025 3.0367978 10.8568945 3.168411 10.724474 3.2741864 C 0.45862833 9.465669 -3.0868592 22.748125 2.9455564 33.146393 z" svg:height="2.0586576mm" draw:style-name="style-144" svg:viewBox="0.0 0.0 114.955154 205.86577" svg:width="1.1495515mm" svg:x="81.73817mm" svg:y="90.63784mm"/>
                  <draw:path svg:d="M 42.013744 185.25919 C 68.71027 129.24678 97.31156 78.89699 127.342026 34.446377 C 134.03574 24.55115 131.49632 11.295337 121.91843 4.3109446 C 121.70606 4.1518784 121.60029 3.9403276 121.38874 3.7812612 C 111.22867 -3.044872 97.52311 -0.37223178 90.696976 9.734548 C 59.34392 56.195694 29.684072 108.39777 2.1679878 166.26164 C -3.097356 177.26872 1.5591748 190.41876 12.565447 195.6833 C 12.724513 195.76323 12.909418 195.73659 13.09513 195.81572 C 16.031805 197.11247 19.074255 197.82706 22.090866 197.82706 C 30.31953 197.82706 38.204224 193.22302 42.013744 185.25919 z" svg:height="1.9782678mm" draw:style-name="style-145" svg:viewBox="0.0 0.0 131.0932 197.82678" svg:width="1.3109319mm" svg:x="73.88994mm" svg:y="91.16115mm"/>
                  <draw:path svg:d="M 13.682142 42.559578 C 65.01137 63.3553 116.154884 89.94605 166.05574 122.64835 C 169.78613 125.082794 173.99292 126.24713 178.14722 126.24713 C 185.21155 126.24713 192.03769 122.78078 196.29695 116.5901 C 196.37689 116.45768 196.5618 116.40439 196.64093 116.271965 C 203.3088 106.03277 200.4779 92.35385 190.26454 85.68679 C 137.98334 51.50202 84.35208 23.509546 30.29773 1.628615 C 18.973324 -2.975432 6.0881295 2.528108 1.5640194 13.799222 C 1.5107281 13.984126 1.5373738 14.143193 1.4582442 14.328097 C -2.8018315 25.520082 2.5692875 38.00882 13.682142 42.559578 z" svg:height="1.2624685mm" draw:style-name="style-146" svg:viewBox="0.0 0.0 200.24893 126.24684" svg:width="2.0024893mm" svg:x="69.15359mm" svg:y="91.49462mm"/>
                  <draw:path svg:d="M 19.3504 44.054157 C 28.346136 45.03278 37.236095 46.541084 46.126057 48.445847 C 87.26857 57.1509 127.48575 78.42302 165.42674 111.258545 C 169.58105 114.856514 174.7398 116.62886 179.8469 116.62886 C 185.82602 116.62886 191.67352 114.08945 196.01274 109.406265 C 196.1718 109.22056 196.4092 109.168076 196.56825 108.98317 C 204.55873 99.77507 203.55345 85.85796 194.34618 77.84166 C 151.9069 41.090836 105.075134 15.770193 55.333344 5.1870217 C 45.12079 3.017419 34.8283 1.3242085 24.483324 0.15987395 C 12.3127165 -1.2951405 1.3855742 7.356624 0.00968933 19.500586 C -0.043601986 19.976976 0.14130273 20.347593 0.11546452 20.823986 C -0.57247794 32.38578 7.656186 42.651627 19.3504 44.054157 z" svg:height="1.1662865mm" draw:style-name="style-147" svg:viewBox="0.0 0.0 201.96307 116.62864" svg:width="2.019631mm" svg:x="79.06402mm" svg:y="88.5383mm"/>
                  <draw:path svg:d="M 37.366096 137.30185 C 82.66291 94.28123 129.3356 62.68997 176.06079 42.369827 C 186.82967 37.660004 191.75104 25.356977 187.70251 14.455674 C 187.54427 14.059218 187.62338 13.661956 187.43849 13.265501 C 182.54295 2.1268082 169.4995 -3.0327604 158.33415 1.8353207 L 158.38664 1.8353207 C 106.21121 24.50997 55.358376 59.22361 6.860046 105.23501 C -1.9507852 113.62193 -2.3472402 127.61817 6.092974 136.50813 C 6.33117 136.77298 6.6751413 136.85211 6.9391756 137.06366 C 11.1726055 141.11218 16.57037 143.36092 22.099749 143.36092 C 27.603289 143.4142 33.08018 141.37703 37.366096 137.30185 z" svg:height="1.4336171mm" draw:style-name="style-148" svg:viewBox="0.0 0.0 189.11116 143.36171" svg:width="1.8911116mm" svg:x="75.88745mm" svg:y="88.81417mm"/>
                  <draw:path svg:d="M 178.80852 2.055753 C 128.37878 25.44499 74.0071 45.129673 16.328136 60.6867 C 4.6072764 63.83573 -2.3779233 75.87392 0.74446356 87.62142 C 0.74446356 87.64807 0.74446356 87.70136 0.74446356 87.727196 C 3.3896508 97.56995 12.306257 104.07875 22.069872 104.07875 C 23.974634 104.07875 25.932686 103.84055 27.837446 103.338326 C 87.845085 87.17168 144.51878 66.693275 197.4088 42.192997 C 208.46837 37.060074 213.31061 23.883392 208.17769 12.850474 C 208.15105 12.771345 208.07191 12.718054 208.01862 12.638925 C 202.80656 1.6851361 189.78896 -3.0513318 178.80852 2.055753 z" svg:height="1.0407859mm" draw:style-name="style-149" svg:viewBox="0.0 0.0 210.22786 104.07859" svg:width="2.1022787mm" svg:x="88.01255mm" svg:y="111.63519mm"/>
                  <draw:path svg:d="M 190.37314 0.7250849 C 131.8734 16.177145 74.80284 25.807531 20.457407 29.670345 C 8.4188175 30.543999 -0.5240313 40.888973 0.058135983 52.84803 C 0.058135983 53.0071 -0.02099355 53.165356 0.0052483873 53.324425 C 0.85185367 64.93951 10.615066 73.82947 22.098133 73.82947 C 22.627008 73.82947 23.130047 73.82947 23.63268 73.776985 C 80.96768 69.67598 140.71048 59.56839 201.64426 43.455032 C 213.47089 40.3601 220.45609 28.268621 217.41324 16.467825 C 217.41324 16.388695 217.36035 16.36205 217.3341 16.28292 C 214.0797 4.6145434 202.14688 -2.3440106 190.37314 0.7250849 z" svg:height="0.7382921mm" draw:style-name="style-150" svg:viewBox="0.0 0.0 218.12508 73.82921" svg:width="2.1812508mm" svg:x="65.29726mm" svg:y="116.686424mm"/>
                  <draw:path svg:d="M 190.4236 62.41059 C 130.919 51.43016 78.08187 31.613056 34.002285 3.4615133 C 23.97423 -2.968165 10.930372 -0.13726552 4.183772 9.441445 C 3.971818 9.732125 3.6544926 9.864546 3.4691842 10.155226 C -3.0925114 20.501009 -0.076303475 34.153275 10.24243 40.68873 C 59.931335 72.38576 118.21912 93.975204 182.43355 105.855125 C 183.75613 106.09332 185.10577 106.225746 186.40213 106.225746 C 196.87953 106.225746 206.16635 98.76415 208.15105 88.10185 C 208.20393 87.83701 208.09816 87.57217 208.15105 87.308136 C 209.84425 75.639755 202.11823 64.5269 190.4236 62.41059 z" svg:height="1.0622569mm" draw:style-name="style-151" svg:viewBox="0.0 0.0 208.3833 106.22569" svg:width="2.083833mm" svg:x="61.89315mm" svg:y="116.27833mm"/>
                  <draw:path svg:d="M 87.512825 181.24377 C 63.303627 134.9417 48.88348 80.834854 44.14782 20.324179 C 43.22168 8.3917675 32.902946 -0.47154742 21.023022 0.0839742 C 20.81147 0.0839742 20.599516 -0.021800993 20.387966 0.004037221 C 8.243602 0.9301757 -0.88455516 11.539992 0.068229035 23.737246 C 5.174506 89.089355 20.8906 149.22942 48.380848 201.72298 C 52.270306 209.2637 59.96969 213.54962 67.90727 213.54962 C 71.346985 213.54962 74.86582 212.7559 78.120224 211.03604 C 78.38467 210.90363 78.54333 210.63959 78.781525 210.48051 C 89.04737 204.60637 92.989716 191.82695 87.512825 181.24377 z" svg:height="2.1354964mm" draw:style-name="style-152" svg:viewBox="0.0 0.0 89.983444 213.54964" svg:width="0.89983445mm" svg:x="60.251026mm" svg:y="113.300354mm"/>
                  <draw:path svg:d="M 172.98846 3.9112597 C 162.64268 11.02888 152.05951 17.590172 141.10573 23.437683 C 102.92653 44.048504 62.207115 56.748795 19.291456 61.908363 C 7.4914675 63.33673 -0.9229087 73.86742 0.083166756 85.64157 C 0.10900497 85.93225 -0.022608439 86.19709 0.0032297769 86.48777 C 1.3532765 97.679756 10.824597 105.90842 21.831676 105.90842 C 22.704523 105.90842 23.630663 105.855125 24.5568 105.72352 C 72.7378 99.95513 119.01324 85.50915 162.1138 62.304817 C 174.49596 55.611107 186.53496 48.17616 198.17668 40.10656 C 208.17769 33.174652 210.66461 19.415804 203.73271 9.4148 C 203.4945 9.070828 203.1239 8.885923 202.85986 8.594437 C 195.74223 -0.58620447 182.69798 -2.8349366 172.98846 3.9112597 z" svg:height="1.0590838mm" draw:style-name="style-153" svg:viewBox="0.0 0.0 207.65971 105.90838" svg:width="2.0765972mm" svg:x="79.91286mm" svg:y="119.719765mm"/>
                  <draw:path svg:d="M 167.27338 3.1869824 C 116.15569 34.17023 64.53498 60.81347 13.179912 83.17079 C 2.1728325 87.9331 -2.801024 100.52761 1.5906651 111.58717 C 1.6706021 111.79873 1.6439564 112.03692 1.723086 112.221825 C 5.3218646 120.52962 13.443946 125.47764 22.01658 125.47764 C 24.954063 125.47764 27.943222 124.92212 30.827412 123.67865 L 30.77493 123.67865 C 84.00892 100.52761 137.34868 72.93159 190.18622 40.916428 C 200.55783 34.593334 203.89177 20.99355 197.56787 10.569445 C 197.43546 10.357087 197.2239 10.251311 197.06483 10.013116 C 190.60931 0.117886856 177.48593 -3.0036924 167.27338 3.1869824 z" svg:height="1.2547747mm" draw:style-name="style-154" svg:viewBox="0.0 0.0 200.77194 125.47747" svg:width="2.0077193mm" svg:x="68.70458mm" svg:y="115.29073mm"/>
                  <draw:path svg:d="M 163.97496 127.11675 C 121.80054 91.87423 79.75853 51.78947 38.297886 7.0748262 C 30.07003 -1.8676184 16.232052 -2.3706563 7.288799 5.778878 C 7.2363153 5.8313622 7.1563783 5.8313622 7.103894 5.8846536 C -1.8918418 14.1133175 -2.3948796 28.109556 5.887076 37.10529 C 48.51125 83.11669 91.92914 124.47076 135.66516 161.01003 C 139.792 164.47559 144.81915 166.14294 149.81966 166.14294 C 156.11691 166.14294 162.38753 163.44366 166.75337 158.20497 C 166.80667 158.15248 166.80667 158.07254 166.85916 157.99342 C 174.5323 148.60123 173.28883 134.84238 163.97496 127.11675 z" svg:height="1.6614335mm" draw:style-name="style-155" svg:viewBox="0.0 0.0 171.88072 166.14334" svg:width="1.7188072mm" svg:x="73.82311mm" svg:y="117.25317mm"/>
                  <draw:path svg:d="M 139.57642 154.4996 C 105.78892 109.59925 72.689354 61.49818 40.675003 10.407148 C 34.166195 0.0088818865 20.566412 -3.1126974 10.194791 3.3961103 C 2.7073605 8.105125 -0.8381271 16.54534 0.16714095 24.80065 C 0.56440353 27.922228 1.4638964 31.01797 3.262882 33.875515 L 3.262882 33.823032 C 35.88605 86.02511 69.7002 135.13144 104.28061 181.08955 C 108.61982 186.83128 115.2344 189.8479 121.95476 189.8479 C 126.58545 189.8479 131.26863 188.39207 135.26385 185.40292 C 135.29051 185.37627 135.31635 185.32298 135.34299 185.29715 C 144.94754 177.88803 146.8523 164.18329 139.57642 154.4996 z" svg:height="1.8984805mm" draw:style-name="style-156" svg:viewBox="0.0 0.0 143.99825 189.84805" svg:width="1.4399825mm" svg:x="71.69432mm" svg:y="114.43881mm"/>
                  <draw:path svg:d="M 68.69331 16.392733 C 53.21542 75.130264 31.017162 127.72879 3.235429 172.86734 C -2.9818914 183.00078 0.060558315 196.04422 9.797528 202.60632 C 10.061563 202.79123 10.220629 203.08272 10.458825 203.21432 C 14.056796 205.43723 18.05203 206.49579 22.021425 206.49579 C 29.429728 206.49579 36.67896 202.76459 40.885746 196.01839 C 71.1544 146.77882 94.9401 90.15842 111.44991 27.663847 C 114.545654 15.836403 107.507965 3.7449262 95.73382 0.6499926 C 95.54891 0.59670126 95.337364 0.6499926 95.17829 0.6233469 C 83.53656 -2.1817143 71.789055 4.724356 68.69331 16.392733 z" svg:height="2.064959mm" draw:style-name="style-157" svg:viewBox="0.0 0.0 112.179726 206.49591" svg:width="1.1217972mm" svg:x="82.739624mm" svg:y="116.808624mm"/>
                  <draw:path svg:d="M 189.91734 70.234726 C 139.01122 56.211845 86.41268 33.7221 33.098755 2.9512086 C 22.674648 -3.081207 9.418837 0.43763477 3.2806458 10.730126 C 3.1740632 10.862547 3.0424497 10.941676 2.9625127 11.074098 C -3.1223867 21.604784 0.448939 35.097984 11.085402 41.236176 C 67.17693 73.6478 123.136856 97.672485 178.14319 112.83306 C 180.10124 113.38858 182.0593 113.62678 184.01735 113.62678 C 193.72766 113.62678 202.61763 107.1971 205.3161 97.407646 C 205.3694 97.24858 205.3161 97.063675 205.34276 96.90461 C 208.27943 85.26288 201.4533 73.4096 189.91734 70.234726 z" svg:height="1.1362717mm" draw:style-name="style-158" svg:viewBox="0.0 0.0 206.02351 113.62717" svg:width="2.0602353mm" svg:x="76.5429mm" svg:y="119.49018mm"/>
                  <draw:path svg:d="M 195.92633 0.13968785 C 146.60765 5.854778 95.62239 8.870583 43.182117 8.870583 C 36.302692 8.870583 29.370783 8.791452 22.438875 8.685678 C 10.320752 8.447481 0.45216876 18.078676 0.081551865 30.143507 C 0.054906208 30.249283 0.0024223325 30.355057 0.0024223325 30.460833 C -0.18328984 42.68473 9.527034 52.685734 21.750933 52.897285 L 21.803415 52.897285 C 28.974329 53.00306 36.064495 53.082996 43.182117 53.082996 C 97.263115 53.082996 149.99406 50.0139 201.05927 44.08726 C 213.15074 42.63144 221.82915 31.625168 220.42662 19.53369 C 220.42662 19.454561 220.37332 19.40127 220.34749 19.348785 C 218.78589 7.363084 207.91203 -1.2095515 195.92633 0.13968785 z" svg:height="0.5308303mm" draw:style-name="style-159" svg:viewBox="0.0 0.0 220.57549 53.083035" svg:width="2.205755mm" svg:x="84.514244mm" svg:y="112.56399mm"/>
                  <draw:path svg:d="M 0.20912805 25.10667 C 6.6912904 72.46731 9.86616 118.37294 9.86616 162.47878 C 9.86616 174.25291 9.627965 185.97379 9.204864 197.50974 C 8.701826 209.4155 17.883274 219.41731 29.7632 220.26352 C 30.001398 220.29016 30.186302 220.42258 30.397852 220.42258 C 30.662693 220.44922 30.953373 220.44922 31.19157 220.44922 C 42.992367 220.44922 52.808468 211.08287 53.310696 199.2296 C 53.760445 187.05818 53.9728 174.86093 53.9728 162.45212 C 53.9728 116.28246 50.74464 68.3663 43.918507 19.074255 C 42.251133 6.9827776 31.085794 -1.4574368 19.04761 0.2099355 C 18.861897 0.23658115 18.730284 0.36819455 18.54457 0.3948402 C 6.7704196 2.3528924 -1.4315985 13.200906 0.20912805 25.10667 z" svg:height="2.2044935mm" draw:style-name="style-160" svg:viewBox="0.0 0.0 53.97258 220.44936" svg:width="0.5397258mm" svg:x="83.58005mm" svg:y="113.299095mm"/>
                  <draw:path svg:d="M 133.31146 7.9589777 C 98.12143 50.716377 56.423393 89.979965 8.904495 125.03758 C -0.7791837 132.18105 -2.8430111 145.72752 4.0888977 155.51779 C 4.1946726 155.6494 4.1946726 155.83511 4.300448 155.96754 C 8.613008 161.81424 15.30672 164.90999 22.107016 164.90999 C 26.65777 164.90999 31.287655 163.48161 35.230408 160.57079 L 35.177116 160.57079 C 85.34201 123.50263 129.73933 81.804596 167.44212 36.084682 C 175.16856 26.6392 173.81932 12.695445 164.39967 4.969819 C 164.26726 4.8640437 164.109 4.8640437 164.00322 4.757461 C 154.58357 -2.6508393 140.90466 -1.2749544 133.31146 7.9589777 z" svg:height="1.6491034mm" draw:style-name="style-161" svg:viewBox="0.0 0.0 172.45555 164.91034" svg:width="1.7245555mm" svg:x="91.193794mm" svg:y="109.53384mm"/>
                </draw:g>
                <draw:path svg:d="M 93.670395 2277.231 C 259.64377 2435.5303 600.9827 2357.6902 917.8473 2110.3047 C 1167.2966 2512.683 1525.1987 2736.468 1747.845 2616.162 C 1907.3895 2529.9343 1957.078 2288.687 1898.9751 2001.0059 C 2361.2556 2041.2222 2759.6646 1819.3955 2797.6323 1494.7521 C 2836.606 1161.3236 2480.6887 845.8083 2002.7446 789.9017 C 1945.9652 783.2871 1890.0586 780.6411 1835.5286 781.62054 C 1885.0847 379.0571 1787.1886 45.65532 1593.0377 4.247964 C 1405.8981 -35.597794 1189.8131 208.74452 1067.9988 573.68427 C 816.1949 263.64587 466.97122 128.60245 236.28079 271.1333 C -26.476904 433.58786 -35.8695 894.67645 215.35223 1301.156 C 232.60329 1329.1226 250.78006 1355.9781 269.539 1381.9868 C -1.3944561 1728.4054 -83.150604 2108.5325 93.670395 2277.231 z M 985.872 987.6246 C 1094.5096 987.6246 1182.5896 1072.3182 1182.5896 1176.7756 C 1182.5896 1281.2332 1094.5363 1365.9 985.872 1365.9 C 877.2078 1365.9 789.1544 1281.2332 789.1544 1176.7756 C 789.1544 1072.3182 877.2078 987.6246 985.872 987.6246 z" svg:height="26.486547mm" draw:style-name="style-162" svg:viewBox="0.0 0.0 2800.5505 2648.6548" svg:width="28.005507mm" svg:x="63.233746mm" svg:y="91.35941mm"/>
                <draw:ellipse svg:height="3.7830133mm" draw:style-name="style-163" svg:width="3.9343526mm" svg:x="71.12529mm" svg:y="101.235664mm"/>
              </draw:g>
              <draw:g draw:id="g580">
                <draw:g draw:id="g582">
                  <draw:path svg:d="M 145.34885 3.4647431 L 145.34885 3.4122593 C 144.79332 3.8087144 87.564095 43.681118 6.336822 117.50009 C -1.5478705 124.6702 -2.1825218 136.81496 5.0400667 144.7255 C 8.850396 148.93309 14.089094 151.0494 19.354437 151.0494 C 23.957678 151.0494 28.615015 149.38283 32.292118 146.07555 C 112.011086 73.68494 167.3622 35.294193 167.41548 35.10929 C 176.17302 29.023582 178.31598 16.984589 172.20444 8.227049 C 166.11873 -0.47719952 154.08054 -2.6209638 145.34885 3.4647431 z" svg:height="1.5104945mm" draw:style-name="style-164" svg:viewBox="0.0 0.0 175.6862 151.04945" svg:width="1.7568619mm" svg:x="68.99288mm" svg:y="116.95219mm"/>
                  <draw:path svg:d="M 37.669292 13.35432 C 34.33576 3.1942494 23.434856 -2.335936 13.35432 0.9447097 C 3.1942494 4.2520013 -2.3355324 15.153305 0.9451134 25.313375 L 0.9451134 25.36586 C 18.777922 79.86996 40.95034 135.27354 67.964195 191.44502 C 71.271484 198.35028 78.177155 202.3988 85.3739 202.3988 C 88.178154 202.3988 91.0357 201.79 93.73458 200.49405 C 103.33873 195.86336 107.38685 184.30156 102.756966 174.69702 C 76.483536 119.98137 54.973225 66.1644 37.669292 13.35432 z" svg:height="2.0239918mm" draw:style-name="style-165" svg:viewBox="0.0 0.0 104.67357 202.39919" svg:width="1.0467356mm" svg:x="64.16788mm" svg:y="132.27957mm"/>
                  <draw:path svg:d="M 19.182856 8.074442E-4 C 8.520151 0.079936974 -0.052483875 8.810831 4.037221E-4 19.47394 L 0.053291317 19.47394 C 0.50344145 77.6293 5.530185 137.31961 15.848919 198.38501 C 17.463 207.75136 25.612131 214.44507 34.84606 214.44507 C 35.930862 214.44507 37.04231 214.3393 38.127113 214.15439 C 48.631153 212.35541 55.74837 202.43353 53.92274 191.8762 C 44.000866 132.90047 39.07949 75.30063 38.629745 19.129969 C 38.550213 8.467668 29.84556 -0.10496775 19.182856 8.074442E-4 z" svg:height="2.1444523mm" draw:style-name="style-166" svg:viewBox="0.0 0.0 54.20831 214.44522" svg:width="0.5420831mm" svg:x="63.587566mm" svg:y="128.80789mm"/>
                  <draw:path svg:d="M 16.36528 210.41512 C 17.344305 210.57419 18.323332 210.62666 19.275711 210.62666 C 28.668306 210.62666 36.923214 203.80054 38.37863 194.22263 C 47.241947 135.9082 60.550644 79.42021 77.431076 25.074373 C 80.60594 14.861818 74.89126 4.040451 64.75743 0.8655802 C 54.54447 -2.2834523 43.723103 3.431638 40.548233 13.618354 C 23.16517 69.68324 9.406725 128.02432 0.22568066 188.45506 C -1.3884003 198.95909 5.8349957 208.82768 16.36528 210.41512 z" svg:height="2.1062653mm" draw:style-name="style-167" svg:viewBox="0.0 0.0 78.308655 210.62653" svg:width="0.7830866mm" svg:x="63.71443mm" svg:y="125.3279mm"/>
                  <draw:path svg:d="M 11.158475 192.27911 C 13.80447 193.49673 16.608725 194.0781 19.334251 194.0781 C 26.610132 194.0781 33.54204 189.9771 36.82309 182.9394 C 61.879295 129.01747 89.898415 77.76737 119.69069 29.428112 C 125.27335 20.353247 122.442055 8.446674 113.420074 2.8640046 C 104.3448 -2.7186646 92.43864 0.11223475 86.855965 9.161262 C 56.26998 58.638214 27.562511 111.21091 1.7921225 166.6145 C -2.6790998 176.29817 1.5010388 187.80748 11.158475 192.27911 z" svg:height="1.9407817mm" draw:style-name="style-168" svg:viewBox="0.0 0.0 122.55588 194.07817" svg:width="1.2255588mm" svg:x="64.74837mm" svg:y="122.126564mm"/>
                  <draw:path svg:d="M 35.691456 9.012692 C 30.003012 -0.00968933 18.070198 -2.7089753 9.074462 2.979469 C -8.074442E-4 8.61543 -2.7259316 20.522001 2.9891584 29.597675 L 2.9891584 29.544384 C 33.283657 77.83116 67.25647 126.64601 105.17123 175.88557 C 108.98115 180.85944 114.696236 183.42549 120.490456 183.42549 C 124.59147 183.42549 128.74536 182.12874 132.23796 179.4577 C 140.62529 172.8948 142.21272 160.77667 135.73056 152.36311 C 98.52999 104.02465 65.298416 56.240105 35.691456 9.012692 z" svg:height="1.834254mm" draw:style-name="style-169" svg:viewBox="0.0 0.0 139.72215 183.4254" svg:width="1.3972216mm" svg:x="65.683876mm" svg:y="135.46252mm"/>
                  <draw:path svg:d="M 7.5576777 169.66905 C 11.07652 172.36754 15.23082 173.66429 19.33183 173.66429 C 25.126049 173.66429 30.841139 171.0716 34.651066 166.17606 C 59.336655 134.10922 84.23419 104.05211 108.919785 75.76814 C 121.937 60.87241 134.90132 46.26736 147.70738 32.456028 C 154.93079 24.59798 154.48103 12.427374 146.62299 5.1506867 C 138.76494 -2.125193 126.59353 -1.6221554 119.31765 6.209246 C 102.014114 24.915306 84.4191 44.759056 66.71871 65.423164 C 45.816402 89.870964 24.834965 115.53477 3.9859483 142.62856 C -2.4962137 151.09541 -0.9087785 163.16025 7.5576777 169.66905 z" svg:height="1.7366469mm" draw:style-name="style-170" svg:viewBox="0.0 0.0 152.83543 173.66469" svg:width="1.5283544mm" svg:x="66.5936mm" svg:y="119.32187mm"/>
                  <draw:path svg:d="M 35.054382 8.122889 C 28.837063 -0.6088129 16.771423 -2.5935109 8.067175 3.5979714 C -0.61123526 9.815291 -2.5959332 21.880123 3.6221948 30.585987 C 39.39359 80.75088 71.487885 129.4333 100.08917 176.7673 C 103.71378 182.77307 110.11682 186.10782 116.67811 186.10782 C 120.09118 186.10782 123.53089 185.20833 126.653275 183.3286 C 135.72815 177.79921 138.66562 165.94594 133.18874 156.81859 C 103.97863 108.55765 71.3821 59.0274 35.054382 8.122889 z" svg:height="1.8610797mm" draw:style-name="style-171" svg:viewBox="0.0 0.0 135.94641 186.10797" svg:width="1.359464mm" svg:x="67.76246mm" svg:y="138.31834mm"/>
                  <draw:path svg:d="M 1.8571217 27.57099 C 28.55365 83.42352 50.09061 137.21384 67.07681 188.99362 C 69.74945 197.1149 77.29018 202.27446 85.41306 202.27446 C 87.39696 202.27446 89.434135 201.95795 91.44548 201.29584 C 101.55226 197.9627 107.0558 187.08806 103.80099 176.92717 C 86.25926 123.482445 64.03436 68.21127 36.729023 10.955403 C 35.909466 9.235547 34.63936 7.9113383 33.395893 6.5354533 C 27.813223 0.37142435 18.86997 -1.9297917 10.932795 1.8006006 C 9.080518 2.7000935 7.625503 4.022687 6.169681 5.3727336 C 0.24304071 10.981241 -1.8732706 19.792072 1.8571217 27.57099 z" svg:height="2.022744mm" draw:style-name="style-172" svg:viewBox="0.0 0.0 104.73705 202.27438" svg:width="1.0473706mm" svg:x="69.57795mm" svg:y="141.34648mm"/>
                  <draw:path svg:d="M 93.6603 0.8300527 C 83.44775 -2.2640736 72.67886 3.5559843 69.63641 13.82183 L 69.63641 13.742701 C 52.940887 69.490265 30.133818 122.19537 2.4320219 172.17456 C -2.7533848 181.48763 0.63303626 193.26178 9.920259 198.39551 C 12.88358 200.06207 16.110935 200.82913 19.285805 200.82913 C 26.0861 200.82913 32.674038 197.23117 36.166233 190.90727 C 65.112305 138.70438 89.0829 83.46066 106.62543 24.854748 C 109.69453 14.588902 103.87366 3.8741174 93.6603 0.8300527 z" svg:height="2.008296mm" draw:style-name="style-173" svg:viewBox="0.0 0.0 107.44519 200.82959" svg:width="1.0744519mm" svg:x="69.737564mm" svg:y="148.1938mm"/>
                  <draw:path svg:d="M 123.50828 4.3052926 C 115.226326 -2.415873 103.029076 -1.1191177 96.36201 7.16203 L 96.36201 7.108739 C 66.56974 43.9395 33.89328 78.73227 0.0 112.414 L 54.319195 112.414 C 79.32251 86.27219 103.637886 59.497334 126.39166 31.398275 C 133.08618 23.142965 131.78943 10.971552 123.50828 4.3052926 z" svg:height="1.1241367mm" draw:style-name="style-174" svg:viewBox="0.0 0.0 130.6749 112.41367" svg:width="1.3067489mm" svg:x="67.825134mm" svg:y="151.27559mm"/>
                  <draw:path svg:d="M 16.515465 0.21800993 C 5.905647 1.752154 -1.3702328 11.541608 0.2172025 22.151424 C 6.6460733 65.19951 9.68933 106.71344 9.68933 146.82404 C 9.68933 162.85666 9.186293 178.65349 8.233509 194.23717 C 7.5988574 204.87282 15.668455 214.02762 26.331564 214.68973 C 26.728018 214.71556 27.098635 214.71556 27.469252 214.71556 C 37.629322 214.74141 46.148666 206.85751 46.809963 196.56583 C 47.81523 180.21347 48.318268 163.57205 48.318268 146.79659 C 48.318268 104.728745 45.116753 61.336693 38.44888 16.410496 C 36.88809 5.907262 27.019506 -1.3694254 16.515465 0.21800993 z" svg:height="2.1471505mm" draw:style-name="style-175" svg:viewBox="0.0 0.0 48.318447 214.71506" svg:width="0.4831845mm" svg:x="70.6511mm" svg:y="144.6987mm"/>
                </draw:g>
                <draw:g draw:id="g608">
                  <draw:path svg:d="M 42.3343 1348.528 C 48.34007 1417.1881 54.425777 1471.2692 58.44685 1504.3937 C 70.11523 1496.7747 84.8527 1487.0643 102.15623 1475.3435 C 112.92511 1468.0668 127.53016 1470.9252 134.77939 1481.6399 C 157.26913 1466.2678 183.03954 1448.223 211.19107 1427.982 C 225.31973 1417.7953 240.0572 1407.0272 255.32355 1395.7295 C 247.54463 1385.3586 249.66174 1370.6212 260.0334 1362.8682 C 307.41986 1327.3357 359.04056 1286.907 411.90393 1242.722 C 421.85245 1234.4135 436.64243 1235.7102 444.97687 1245.6321 C 481.67438 1214.5438 518.82245 1181.6825 555.49335 1147.4178 C 546.5767 1137.9723 546.974 1123.1558 556.3404 1114.2124 C 602.77405 1070.0275 648.12415 1023.6204 690.32526 975.81006 L 690.32526 975.7568 C 698.8712 966.07227 713.6612 965.1211 723.4248 973.6671 C 756.10046 935.6462 786.79224 896.7516 814.44073 857.27563 C 803.80505 850.02637 800.9475 835.5005 808.25006 824.8115 C 845.39734 769.5936 876.1157 713.7137 897.89087 658.30927 C 902.5999 646.3502 915.909 640.55597 927.92053 644.9485 C 944.85425 596.7941 955.1992 548.6398 957.26306 501.12088 C 944.5894 500.90933 934.2711 490.80173 934.112 478.04895 C 933.15924 418.49106 918.1844 360.8654 885.0057 304.79968 C 878.5494 293.92584 882.04236 280.03458 892.57227 273.23508 C 867.5164 235.95538 834.6026 199.76009 792.85126 165.0206 C 788.2206 170.65576 781.5535 173.72566 774.75323 173.72566 C 769.72687 173.72566 764.6464 172.11157 760.33386 168.77765 C 732.473 147.21404 700.8026 126.04769 664.9255 105.56849 C 642.0651 92.41926 619.9726 80.96243 598.77966 71.09304 C 587.19037 65.66944 582.1899 52.096302 587.24365 40.45457 C 535.8878 18.467863 488.792 5.238698 445.74393 0.0 C 444.44797 12.435449 433.70575 21.854284 421.16452 21.11386 C 414.8939 20.743242 408.72906 20.584175 402.67 20.584175 C 343.74756 20.637466 295.30252 37.41212 253.25972 67.600845 L 253.25972 67.67998 C 249.07959 70.643295 244.29063 72.09911 239.50168 72.09911 C 232.6489 72.09911 226.06096 68.87096 221.45691 63.234993 C 186.10863 93.18633 156.05232 132.23837 130.59926 178.43468 C 141.68547 184.46709 146.15628 198.09352 140.49449 209.5237 C 114.644966 261.17026 93.79514 321.60098 77.41775 387.64105 C 74.74592 398.33 65.193855 405.5001 54.63733 405.5001 C 52.890827 405.5001 51.118484 405.23605 49.345337 404.86545 C 38.683037 451.35245 30.057112 500.06232 23.230978 550.1481 C 35.931267 551.8946 44.953648 563.48303 43.39205 576.31494 C 35.56065 638.96857 30.375244 703.65936 27.305342 768.45593 L 27.252857 768.37604 C 26.67069 780.9705 16.272423 790.7866 3.8369749 790.7866 C 3.5196493 790.7866 3.2023237 790.7866 2.8583524 790.76 C 0.847009 840.3694 -0.025838215 889.8463 8.074442E-4 938.39795 C 12.938486 938.42377 23.469173 948.822 23.522465 961.7605 C 23.972212 1029.0432 26.03604 1094.2638 29.051844 1155.25 C 29.71314 1168.1353 19.738781 1179.1149 6.8535867 1179.8561 C 9.737777 1233.1699 13.282457 1282.7261 16.93372 1327.15 C 29.898851 1326.0648 41.22245 1335.6427 42.3343 1348.528 z M 575.4429 196.90254 C 1329.6111 448.9188 152.03044 1294.1821 152.03044 1294.1821 C 152.03044 1294.1821 -94.32321 -26.90808 575.4429 196.90254 z" svg:height="15.043938mm" draw:style-name="style-176" svg:viewBox="0.0 0.0 957.2629 1504.3937" svg:width="9.572629mm" svg:x="71.39198mm" svg:y="127.273834mm"/>
                  <draw:path svg:d="M 34.46091 238.36722 C 37.63578 239.84969 41.0222 240.58931 44.40943 240.58931 C 48.721992 240.58931 53.007904 239.39914 56.764942 237.07047 C 57.00314 236.9122 85.7635 219.13228 133.07085 187.22371 C 143.78644 179.94702 146.64398 165.36942 139.34146 154.59973 C 139.34146 154.59973 139.34146 154.59973 139.34146 154.57388 C 132.09222 143.8591 117.48717 140.97491 106.718285 148.27744 C 89.41476 159.97084 74.677284 169.70862 63.008907 177.32767 C 58.98784 144.20308 52.90213 90.12208 46.89636 21.461866 C 45.784508 8.576673 34.46091 -1.0012308 21.54907 0.0839742 C 21.522425 0.109812416 21.495779 0.0839742 21.443296 0.0839742 C 8.558102 1.1417261 -1.0464478 12.5993595 0.091241196 25.53623 C 2.20836 49.87906 4.351317 72.342155 6.388499 92.793106 C 14.352321 171.93071 21.12597 220.13837 21.178453 220.37575 C 22.289497 228.20796 27.290808 234.95496 34.46091 238.36722 z" svg:height="2.4058917mm" draw:style-name="style-177" svg:viewBox="0.0 0.0 143.39218 240.58916" svg:width="1.4339218mm" svg:x="71.34636mm" svg:y="140.5445mm"/>
                  <draw:path svg:d="M 161.28214 5.485776 C 108.39212 49.67074 56.77221 90.09947 9.41157 125.63186 C -0.9600512 133.38493 -3.103008 148.14825 4.7017474 158.49323 L 4.7017474 158.49323 C 9.33244 164.65887 16.39677 167.91287 23.540228 167.91287 C 28.461601 167.91287 33.382973 166.37872 37.589756 163.22969 C 85.53176 127.24675 137.78712 86.31579 191.44502 41.52201 C 201.3669 33.23925 202.71614 18.37097 194.40834 8.421643 C 194.40834 8.395805 194.3817 8.395805 194.35506 8.368352 C 186.02061 -1.5260695 171.25731 -2.848663 161.28214 5.485776 z" svg:height="1.6791236mm" draw:style-name="style-178" svg:viewBox="0.0 0.0 199.8585 167.91237" svg:width="1.998585mm" svg:x="73.8982mm" svg:y="139.6462mm"/>
                  <draw:path svg:d="M 52.49518 216.87952 C 49.478565 155.89325 47.388092 90.67275 46.964993 23.390043 C 46.91251 10.451558 36.38182 0.053291317 23.443335 0.027453104 C 23.390852 0.027453104 23.364206 0.0 23.311722 0.0 C 10.373236 0.08074442 -0.13080597 10.663108 0.0016148884 23.680723 C 0.45136133 91.732124 2.5943182 157.63895 5.61093 219.18073 C 6.193097 231.77525 16.643848 241.53886 29.079296 241.53886 C 29.449913 241.53886 29.846369 241.53886 30.216986 241.51303 C 30.24363 241.51303 30.270275 241.48557 30.32276 241.48557 C 43.18131 240.77179 53.156475 229.79054 52.49518 216.87952 z" svg:height="2.4153886mm" draw:style-name="style-179" svg:viewBox="0.0 0.0 52.525875 241.53886" svg:width="0.5252587mm" svg:x="71.15808mm" svg:y="136.65755mm"/>
                  <draw:path svg:d="M 141.27205 7.932332 L 141.27205 7.9856234 C 99.04514 55.82185 53.69504 102.230515 7.2871842 146.38802 C -2.0791688 155.33127 -2.4756238 170.12204 6.4409823 179.59335 C 6.4409823 179.59335 6.4409823 179.6208 6.4668207 179.64665 C 11.070868 184.48808 17.288189 186.92334 23.506315 186.92334 C 29.353827 186.92334 35.14805 184.78038 39.72545 180.46701 C 86.97951 135.46169 133.28159 88.0744 176.56786 39.02055 C 185.1405 29.310225 184.18771 14.440332 174.50403 5.8685045 C 174.47739 5.842666 174.42491 5.842666 174.39825 5.815213 C 164.60881 -2.7033231 149.81804 -1.752154 141.27205 7.932332 z" svg:height="1.8692414mm" draw:style-name="style-180" svg:viewBox="0.0 0.0 182.42868 186.92413" svg:width="1.8242868mm" svg:x="76.88303mm" svg:y="136.95209mm"/>
                  <draw:path svg:d="M 46.914124 218.48714 L 46.967415 218.56627 C 50.03651 153.79633 55.222725 89.079666 63.054127 26.426035 C 64.614914 13.5941305 55.592533 2.004884 42.89305 0.2591896 C 42.813114 0.2591896 42.76063 0.17925261 42.654854 0.17925261 C 29.76966 -1.4081827 18.048801 7.7466197 16.408073 20.631815 C 8.444252 84.66133 3.1789079 150.4632 0.03068288 216.31754 C -0.6314214 229.25603 9.396228 240.23564 22.36136 240.87111 C 22.413843 240.87111 22.440489 240.87111 22.49378 240.87111 C 22.837751 240.89775 23.155077 240.89775 23.472403 240.89775 C 35.934498 240.89775 46.306118 231.08165 46.914124 218.48714 z" svg:height="2.4089737mm" draw:style-name="style-181" svg:viewBox="0.0 0.0 63.229946 240.89737" svg:width="0.6322995mm" svg:x="71.19589mm" svg:y="132.773mm"/>
                  <draw:path svg:d="M 46.293198 212.17131 C 62.67059 146.13126 83.51961 85.700516 109.369934 34.05396 C 115.03173 22.62378 110.560104 8.998158 99.4739 2.9657426 C 99.2357 2.8333218 99.10409 2.6217713 98.89173 2.4893506 C 87.30329 -3.3048692 73.14799 1.3516616 67.38041 12.966746 C 39.46626 68.74096 17.717749 132.26744 0.7048988 200.84772 C -2.4433262 213.46806 5.2556543 226.16835 17.796879 229.31657 C 17.929298 229.34323 18.06172 229.34323 18.19414 229.36987 C 19.96648 229.76633 21.739628 230.00452 23.48613 230.00452 C 34.0693 230.00452 43.647205 222.86107 46.293198 212.17131 z" svg:height="2.3000464mm" draw:style-name="style-182" svg:viewBox="0.0 0.0 111.82533 230.00465" svg:width="1.1182534mm" svg:x="71.70376mm" svg:y="129.02905mm"/>
                  <draw:path svg:d="M 37.261936 94.139114 L 37.261936 94.05998 C 79.30394 63.844612 127.74898 47.0958 186.67223 47.043316 C 192.73128 47.043316 198.89531 47.20238 205.16592 47.57219 C 217.70715 48.313423 228.44939 38.89378 229.74614 26.458332 C 229.77278 26.088522 229.98433 25.850327 230.01099 25.47971 C 230.72476 12.594515 220.85617 1.4291762 207.9177 0.68794245 C 200.74759 0.21235783 193.68326 0.0 186.67223 0.0 C 118.62082 -0.052483875 59.19535 20.267656 9.771689 56.012405 C -0.75899756 63.579773 -3.1667962 78.290596 4.453055 88.82129 C 4.7178965 89.21774 5.167643 89.35016 5.4849687 89.69413 C 10.062369 95.33009 16.676952 98.55745 23.529732 98.55745 C 28.292038 98.55745 33.08099 97.10243 37.261936 94.139114 z" svg:height="0.9855755mm" draw:style-name="style-183" svg:viewBox="0.0 0.0 230.04755 98.55755" svg:width="2.3004754mm" svg:x="73.55249mm" svg:y="127.00978mm"/>
                  <draw:path svg:d="M 3.249963 35.492825 C 36.45449 91.55772 51.403515 149.1842 52.356297 208.7421 C 52.515366 221.49487 62.833694 231.60164 75.50734 231.81401 C 75.639755 231.81401 75.74554 231.89313 75.87795 231.89313 C 75.98373 231.89313 76.08951 231.89313 76.19528 231.89313 C 89.13296 231.70743 99.53123 221.07176 99.34632 208.0808 C 98.39354 140.95554 81.090004 74.46574 43.677887 11.548067 C 37.03666 0.32943723 22.590673 -3.3218255 11.477819 3.2927575 C 11.213785 3.451824 11.054719 3.742504 10.816523 3.9015703 C 0.28583524 10.727704 -3.206361 24.618166 3.249963 35.492825 z" svg:height="2.3189335mm" draw:style-name="style-184" svg:viewBox="0.0 0.0 99.348526 231.89336" svg:width="0.9934853mm" svg:x="80.2098mm" svg:y="129.96718mm"/>
                  <draw:path svg:d="M 93.683716 14.824676 C 71.9352 70.22907 41.216797 126.10906 4.0428734 181.32693 C -3.2330067 191.99005 -0.4021072 206.51598 10.234355 213.79105 C 10.287646 213.8185 10.313485 213.89763 10.366776 213.92346 C 14.388656 216.6494 18.96525 217.9187 23.490168 217.9187 C 31.030888 217.9187 38.412544 214.29489 42.989944 207.57372 C 81.61888 150.15959 114.082985 91.39542 137.3931 32.02324 C 142.10292 19.905115 136.20212 6.278686 124.163925 1.5430259 C 124.00486 1.4897345 123.819954 1.5163802 123.66089 1.4638964 C 111.675995 -2.9286 98.36689 2.8656194 93.683716 14.824676 z" svg:height="2.1791844mm" draw:style-name="style-185" svg:viewBox="0.0 0.0 139.01381 217.91844" svg:width="1.3901381mm" svg:x="79.43458mm" svg:y="133.70868mm"/>
                  <draw:path svg:d="M 13.503697 44.786507 C 34.696686 54.65509 56.789165 66.111916 79.64953 79.261955 C 115.526695 99.71371 147.22453 120.88086 175.05794 142.4703 C 179.3713 145.80424 184.4243 147.41832 189.47809 147.41832 C 196.27757 147.41832 202.94545 144.34923 207.57533 138.71326 C 207.70776 138.52837 207.91931 138.50171 208.05173 138.3168 C 216.01555 127.99767 214.1108 113.26101 203.87158 105.34967 C 174.15845 82.25192 140.55666 59.947083 102.98547 38.48925 C 79.06736 24.783693 55.83719 12.692216 33.347446 2.2148194 C 21.573294 -3.2879128 7.603702 1.8183644 2.1001625 13.592516 C 2.0210328 13.777421 2.0476785 13.988971 1.9677415 14.173876 C -3.0852444 25.789768 1.888612 39.362904 13.503697 44.786507 z" svg:height="1.4741839mm" draw:style-name="style-186" svg:viewBox="0.0 0.0 212.97762 147.4184" svg:width="2.1297762mm" svg:x="77.24526mm" svg:y="127.53744mm"/>
                  <draw:path svg:d="M 467.66846 25.534616 C -202.09764 -198.276 44.256016 1122.8142 44.256016 1122.8142 C 44.256016 1122.8142 1221.8367 277.55087 467.66846 25.534616 z" svg:height="11.228138mm" draw:style-name="style-187" svg:viewBox="0.0 0.0 719.8696 1122.8137" svg:width="7.198696mm" svg:x="72.46973mm" svg:y="128.98752mm"/>
                </draw:g>
                <draw:g draw:id="g634">
                  <draw:polygon svg:height="5.329132E-4mm" draw:points="0.0,0.0 0.0,0.026645659 0.0,0.053291317 0.0,0.0" draw:style-name="style-188" svg:viewBox="0.0 0.0 1.0 1.0" svg:width="0.0mm" svg:x="62.694603mm" svg:y="127.12831mm"/>
                  <draw:g draw:id="g638">
                    <draw:path svg:d="M 5.134134 36.263126 C 38.4186 75.84485 67.89314 127.83537 93.42533 188.16034 C 96.97082 196.57391 105.17284 201.681 113.79836 201.681 C 116.55013 201.681 119.32814 201.09883 122.05327 200.01363 C 122.15904 199.98778 122.26482 200.01363 122.370995 199.96114 C 133.56258 195.14554 138.82793 182.20705 134.06561 170.98923 C 114.19522 124.025856 91.8379 81.18932 66.33195 44.09453 C 57.574406 31.341755 48.446247 19.22444 38.921234 7.8733883 C 31.063187 -1.4929644 17.172724 -2.6306531 7.8063707 5.1482644 C 7.6210623 5.3073306 7.541529 5.544719 7.356624 5.703786 C -1.4275614 13.667608 -2.5652502 27.13497 5.134134 36.263126 z" svg:height="2.0168111mm" draw:style-name="style-189" svg:viewBox="0.0 0.0 135.82126 201.6811" svg:width="1.3582126mm" svg:x="59.89239mm" svg:y="118.19107mm"/>
                    <draw:path svg:d="M 22.108227 86.91572 C 25.706198 86.91572 29.384106 86.04287 32.77093 84.16395 C 83.51799 56.091534 128.12646 44.18577 167.44374 44.18577 C 176.46613 44.18577 185.27655 44.82042 193.82254 46.011402 C 205.38474 47.677967 215.86253 39.95234 218.26993 28.760355 C 218.37611 28.204834 218.72008 27.834217 218.79921 27.278696 C 220.51907 15.213863 212.18463 4.0218797 200.1198 2.3020234 C 189.43045 0.767072 178.5562 0.0 167.44374 0.0 C 119.02495 0.0 67.007774 14.789956 11.418876 45.50836 C 0.7032839 51.381714 -3.1332872 64.79659 2.7671113 75.538826 C 2.8728864 75.75038 3.0581949 75.8828 3.1639702 76.0677 C 7.2383337 82.97297 14.514617 86.91572 22.108227 86.91572 z" svg:height="0.8691572mm" draw:style-name="style-190" svg:viewBox="0.0 0.0 219.02383 86.91572" svg:width="2.1902382mm" svg:x="56.628086mm" svg:y="117.243484mm"/>
                    <draw:path svg:d="M 44.08363 197.8852 C 49.4281 146.6351 65.88543 91.548836 96.23282 32.150005 C 101.65682 21.487705 97.52957 8.549219 87.078415 2.834129 C 86.89311 2.728354 86.78733 2.5434492 86.57578 2.437674 C 75.70153 -3.1449952 62.41907 1.1942099 56.86305 12.068061 C 24.45143 75.51541 6.1159863 135.94615 0.13645807 193.20203 C -1.213185 205.37263 7.597646 216.22064 19.768253 217.5174 C 20.085981 217.54404 20.377066 217.54404 20.694391 217.56989 C 21.170784 217.59653 21.646772 217.64981 22.096922 217.64981 C 33.26226 217.64981 42.840164 209.20961 44.08363 197.8852 z" svg:height="2.1764946mm" draw:style-name="style-191" svg:viewBox="0.0 0.0 98.62281 217.64946" svg:width="0.98622805mm" svg:x="52.3692mm" svg:y="121.62495mm"/>
                    <draw:path svg:d="M 39.20303 169.41794 C 71.8262 129.43977 110.349365 87.82086 155.24931 44.7203 C 157.52469 42.497402 159.82631 40.3278 162.1017 38.131554 C 170.833 29.850405 171.2565 16.224785 163.26602 7.3606615 C 163.16025 7.2282405 163.10736 7.043336 163.00159 6.910915 C 154.6405 -1.9524001 140.64427 -2.3496625 131.78055 6.0647135 L 131.78055 6.011422 C 129.42564 8.260155 127.04449 10.535532 124.63669 12.837556 C 78.62569 57.049973 38.85906 99.8857 4.9657817 141.53125 C -2.7336023 150.95007 -1.3310717 164.89383 8.140653 172.59282 C 8.273073 172.6994 8.431736 172.72523 8.5641575 172.83101 C 12.559391 175.9534 17.295456 177.56747 22.031519 177.56747 C 28.48744 177.54083 34.83718 174.76242 39.20303 169.41794 z" svg:height="1.7756718mm" draw:style-name="style-192" svg:viewBox="0.0 0.0 168.9687 177.56718" svg:width="1.689687mm" svg:x="53.92587mm" svg:y="118.77299mm"/>
                    <draw:path svg:d="M 202.19614 58.970882 C 149.12082 43.22814 90.383286 24.125626 29.873014 1.4243315 C 18.469479 -2.8623898 5.769189 2.8527005 1.483275 14.203752 C 1.483275 14.229589 1.4566294 14.256235 1.4303874 14.282881 C -2.8825758 25.739706 2.885402 38.43919 14.315582 42.72591 C 76.04267 65.929436 135.70634 85.32344 189.62828 101.33102 C 191.71834 101.939026 193.80882 102.230515 195.846 102.230515 C 205.39766 102.230515 214.20808 96.03903 217.06563 86.381996 C 217.06563 86.355354 217.06563 86.328705 217.06563 86.328705 C 220.53159 74.66113 213.83788 62.383945 202.19614 58.970882 z" svg:height="1.0223042mm" draw:style-name="style-193" svg:viewBox="0.0 0.0 217.98032 102.23042" svg:width="2.1798031mm" svg:x="58.323143mm" svg:y="129.42891mm"/>
                    <draw:path svg:d="M 0.7719167 27.808378 C 15.985376 84.64034 28.976751 144.40979 40.036312 204.92046 C 42.020607 215.55692 51.25454 223.04436 61.705692 223.04436 C 63.002045 223.04436 64.35129 222.91193 65.674286 222.67374 C 65.70093 222.67374 65.72717 222.67374 65.72717 222.67374 C 77.73911 220.4775 85.70334 208.94234 83.53374 196.95663 C 72.26222 135.49399 59.0597 74.639336 43.44938 16.378199 C 40.274105 4.551563 28.156387 -2.4069912 16.408882 0.7678794 C 16.355993 0.7945251 16.303106 0.82036334 16.25022 0.847009 C 4.5027127 4.0485253 -2.4029539 16.034227 0.7719167 27.808378 z" svg:height="2.230441mm" draw:style-name="style-194" svg:viewBox="0.0 0.0 83.889824 223.0441" svg:width="0.8388982mm" svg:x="61.391487mm" svg:y="121.50115mm"/>
                    <draw:path svg:d="M 53.421318 23.148619 C 56.728607 93.55372 57.813408 148.37514 58.15738 178.93529 C 49.61139 177.16214 39.160236 174.9134 26.936338 172.135 C 15.03017 169.46317 3.2826645 176.92395 0.58378214 188.77722 C 0.58378214 188.80388 0.55754024 188.80388 0.55754024 188.83052 C -2.167584 200.76292 5.3731375 212.56372 17.22642 215.2622 C 54.373695 223.62329 76.1755 227.59187 76.43993 227.64436 C 77.76293 227.90921 79.112175 228.01498 80.43517 228.01498 C 85.62098 228.01498 90.674774 226.1627 94.72289 222.74963 C 99.7234 218.46371 102.58094 212.11398 102.47517 205.52524 C 102.47517 205.52524 102.47517 205.12878 102.47517 204.01773 C 102.47517 191.58229 102.263214 122.2083 97.553795 21.058146 C 96.94539 8.887539 86.626656 -0.53210574 74.45564 0.023415882 C 74.45564 0.023415882 74.42899 0.023415882 74.402756 0.023415882 C 62.28463 0.5789375 52.865795 10.950559 53.421318 23.148619 z" svg:height="2.2801492mm" draw:style-name="style-195" svg:viewBox="0.0 0.0 102.477806 228.01492" svg:width="1.024778mm" svg:x="61.836807mm" svg:y="128.75685mm"/>
                    <draw:path svg:d="M 0.18409728 24.878164 C 8.042548 87.55763 14.180739 148.80873 18.916803 206.27615 C 19.869183 217.83876 29.552862 226.54381 40.956398 226.54381 C 41.538563 226.54381 42.147377 226.51717 42.755787 226.46388 C 42.755787 226.46388 42.78203 226.46388 42.78203 226.46388 C 54.92639 225.48526 63.975418 214.76967 62.96975 202.65154 C 58.154556 144.60196 51.98972 82.79533 43.99925 19.374624 C 42.438057 7.256501 31.405138 -1.3153266 19.287016 0.16633351 C 19.287016 0.16633351 19.260775 0.19217172 19.234129 0.19217172 C 7.169297 1.8062527 -1.3766924 12.813333 0.18409728 24.878164 z" svg:height="2.2654397mm" draw:style-name="style-196" svg:viewBox="0.0 0.0 63.045914 226.54396" svg:width="0.63045913mm" svg:x="62.064907mm" svg:y="125.10233mm"/>
                    <draw:path svg:d="M 191.10994 92.24566 C 136.5792 65.81316 83.371445 36.31238 34.344234 3.6892126 C 24.237053 -3.0045 10.743449 -0.33266702 3.8906698 9.615853 C 3.8377824 9.694983 3.7320073 9.748274 3.6791196 9.827403 C -3.0678842 19.987474 -0.2632268 33.69303 9.870198 40.49252 C 60.934586 74.46574 115.8093 104.86601 171.8217 132.01228 C 174.91745 133.52058 178.19809 134.20853 181.42586 134.20853 C 189.62828 134.20853 197.48631 129.63113 201.3225 121.74644 C 201.34914 121.693146 201.3225 121.64066 201.34914 121.61401 C 206.61447 110.66023 201.98419 97.563484 191.10994 92.24566 z" svg:height="1.3420892mm" draw:style-name="style-197" svg:viewBox="0.0 0.0 203.52455 134.20892" svg:width="2.0352454mm" svg:x="55.044697mm" svg:y="127.810295mm"/>
                    <draw:path svg:d="M 139.1618 157.47827 C 96.8816 113.37244 63.65002 65.456276 42.53616 13.65146 C 38.064533 2.5386045 25.549957 -2.7267392 14.437507 1.4009157 C 14.19931 1.4800452 13.961114 1.4275614 13.749564 1.5333365 C 2.4251587 6.163222 -2.972202 19.048416 1.6580867 30.372822 L 1.6580867 30.31953 C 25.232227 88.36912 61.98305 140.78355 107.22657 188.03761 C 111.56578 192.56253 117.333755 194.8379 123.15462 194.8379 C 128.65776 194.8379 134.1613 192.80072 138.44762 188.6997 C 138.55339 188.56729 138.60628 188.40822 138.71205 188.30244 C 147.15227 179.86223 147.44334 166.18332 139.1618 157.47827 z" svg:height="1.9483753mm" draw:style-name="style-198" svg:viewBox="0.0 0.0 145.21053 194.83754" svg:width="1.4521053mm" svg:x="52.622005mm" svg:y="125.14528mm"/>
                  </draw:g>
                  <draw:path svg:d="M 762.6795 1081.5941 C 762.6795 1081.5941 739.07874 -520.98724 159.80008 175.31714 C -419.53146 871.72644 762.6795 1081.5941 762.6795 1081.5941 z" svg:height="10.815943mm" draw:style-name="style-199" svg:viewBox="0.0 0.0 762.6795 1081.5942" svg:width="7.626795mm" svg:x="54.19442mm" svg:y="118.73966mm"/>
                  <draw:path svg:d="M 297.50687 162.29468 C 295.23148 164.49092 292.92944 166.66052 290.65408 168.88342 C 245.75412 211.98398 207.23096 253.60289 174.60779 293.58105 C 170.24234 298.92554 163.86595 301.7306 157.46292 301.7306 C 152.72687 301.7306 147.9908 300.11652 143.99556 296.99414 C 112.933586 336.73492 87.268974 375.12567 66.81682 412.19382 C 77.26756 417.93555 81.39522 430.84738 75.971214 441.50967 C 45.65007 500.9085 29.1665 555.99475 23.822027 607.2449 C 22.57816 618.5693 12.974013 627.0095 1.834917 627.0095 C 1.3585249 627.0095 0.88253653 626.95624 0.4327901 626.92957 C -1.8425877 675.00476 4.904012 720.3016 19.429934 762.82 C 30.51574 758.6923 43.03072 763.9577 47.528587 775.06976 C 68.668686 826.87537 101.90027 874.7915 144.15422 918.89734 C 152.46242 927.57574 152.17134 941.2813 143.70448 949.72156 C 175.8779 981.15375 212.15233 1010.39044 251.15189 1037.5101 C 258.00467 1027.5615 271.49826 1024.8898 281.60547 1031.5835 C 330.63266 1064.1799 383.8404 1093.7074 438.37115 1120.1399 C 449.27164 1125.4578 453.8757 1138.5544 448.61035 1149.5083 C 491.1554 1169.4844 534.22974 1187.5817 576.6157 1203.9857 C 580.90204 1192.6089 593.60187 1186.8937 605.00543 1191.2063 C 665.5157 1213.8817 724.227 1233.0109 777.32855 1248.7537 C 788.9703 1252.1667 795.63776 1264.4431 792.2247 1276.1382 C 844.9298 1291.2721 891.0995 1302.9138 927.0828 1311.3274 C 929.8079 1299.4741 941.52924 1292.0391 953.43536 1294.685 C 965.6593 1297.4369 976.11005 1299.6857 984.656 1301.4855 C 984.2858 1270.9519 983.201 1216.1039 979.9199 1145.6987 C 979.36444 1133.5007 988.757 1123.129 1000.95465 1122.5477 C 998.83795 1080.4524 995.9804 1033.674 992.0381 983.5615 C 991.45593 983.6148 990.8475 983.6415 990.2387 983.6415 C 978.8618 983.6415 969.1781 974.9364 968.1991 963.3738 C 963.463 905.87976 957.3248 844.6553 949.4664 781.9758 C 947.9056 769.91095 956.4516 758.9039 968.543 757.2898 C 962.53687 711.70233 955.65784 665.5593 947.6145 619.6537 C 946.2915 619.8919 944.94226 620.0243 943.64594 620.0243 C 933.19476 620.0243 923.9608 612.5627 921.97656 601.9004 C 910.94324 541.3897 897.9256 481.6203 882.71216 424.78833 C 879.5373 413.04083 886.44293 401.0551 898.1376 397.82697 C 885.0671 351.47238 870.43536 307.18085 854.058 265.98505 C 851.33246 267.07025 848.55444 267.6524 845.8027 267.6524 C 837.17755 267.6524 828.9755 262.572 825.43005 254.13176 C 799.89746 193.8068 770.4229 141.81627 737.1384 102.23455 C 729.439 93.10639 730.5767 79.63903 739.3876 71.70185 C 705.3885 35.87717 667.024 11.006272 623.8702 0.0 C 621.4361 11.217822 610.985 18.91761 599.4228 17.250238 C 590.8768 16.060066 582.06635 15.424606 573.04395 15.424606 C 533.7267 15.424606 489.11823 27.331179 438.37115 55.40359 C 434.9843 57.25587 431.30643 58.15536 427.70844 58.15536 C 420.11484 58.15536 412.83856 54.212612 408.7642 47.30735 C 405.58893 49.238754 402.36115 51.329227 399.15964 53.39225 C 367.3831 73.71239 333.88705 99.641846 298.69745 131.52377 C 306.66125 140.38791 306.23816 154.01352 297.50687 162.29468 z M 924.9132 1202.4249 C 924.9132 1202.4249 -257.3244 992.53143 322.03378 296.14792 C 901.33905 -400.15643 924.9132 1202.4249 924.9132 1202.4249 z" svg:height="13.113274mm" draw:style-name="style-200" svg:viewBox="0.0 0.0 1000.9548 1311.3274" svg:width="10.009548mm" svg:x="52.572083mm" svg:y="117.53136mm"/>
                </draw:g>
              </draw:g>
            </draw:g>
            <draw:g draw:id="g664">
              <draw:g draw:id="g666">
                <draw:g draw:id="g668">
                  <draw:path svg:d="M 21.751436 202.06776 C 31.832075 202.06776 40.854355 194.9243 42.944626 184.65845 C 52.8665 134.81088 75.06506 83.40253 107.21184 33.395893 C 113.64121 23.289114 110.70434 9.874235 100.67669 3.4453645 C 90.5696 -3.037605 77.15523 -0.100123085 70.72585 9.98001 C 36.224167 63.664555 11.697344 119.75609 0.42602775 176.1383 C -1.9287823 187.85997 5.7177143 199.23686 17.46522 201.61801 C 18.893993 201.90869 20.322765 202.06776 21.751436 202.06776 z" svg:height="2.0206761mm" draw:style-name="style-201" svg:viewBox="0.0 0.0 110.62013 202.06761" svg:width="1.1062013mm" svg:x="13.359578mm" svg:y="131.00203mm"/>
                  <draw:path svg:d="M 19.29489 0.12919107 C 7.415164 1.4259465 -1.2103589 12.141539 0.13908227 24.07395 C 6.1186104 78.20824 10.775343 136.09875 13.103608 195.52423 C 13.553355 207.19261 23.184347 216.3466 34.772987 216.3466 C 35.06407 216.3466 35.328712 216.3466 35.619595 216.31996 C 47.63174 215.81773 56.91856 205.79007 56.46881 193.75108 C 54.114105 133.16208 49.29871 74.29214 43.239647 19.258352 C 41.91685 7.4317164 31.201057 -1.1667569 19.29489 0.12919107 z" svg:height="2.1634665mm" draw:style-name="style-202" svg:viewBox="0.0 0.0 56.48447 216.34665" svg:width="0.56484467mm" svg:x="24.1339mm" svg:y="127.22889mm"/>
                  <draw:path svg:d="M 144.73135 134.90858 C 93.48155 98.07783 60.488068 56.82954 41.57036 13.093515 C 36.834293 2.0605977 24.028429 -2.9399045 13.101186 1.7699177 C 2.0945103 6.505578 -2.9590812 19.311644 1.7769829 30.292076 C 24.107862 81.93863 62.895767 129.51001 119.43725 170.12445 C 123.27362 172.87622 127.692154 174.19882 132.0578 174.19882 C 138.77826 174.19882 145.44574 171.04979 149.7055 165.1506 C 156.71695 155.44028 154.44157 141.89297 144.73135 134.90858 L 144.73135 134.90858 z" svg:height="1.7419866mm" draw:style-name="style-203" svg:viewBox="0.0 0.0 153.7814 174.19865" svg:width="1.537814mm" svg:x="13.5130205mm" svg:y="134.28824mm"/>
                  <draw:path svg:d="M 116.95345 170.3247 C 95.57515 108.887886 69.43435 55.78632 39.933163 9.987277 C 33.451 -0.12030919 20.036526 -3.030338 9.929545 3.451824 C -0.09810447 9.933986 -3.034981 23.348057 3.4471812 33.428997 C 31.016758 76.238884 55.72879 126.19222 75.942955 184.53249 C 79.06514 193.47574 87.47891 199.1109 96.448204 199.1109 C 98.803116 199.1109 101.21071 198.71445 103.56562 197.89407 C 114.86318 193.97798 120.84291 181.62247 116.95345 170.3247 z" svg:height="1.9911052mm" draw:style-name="style-204" svg:viewBox="0.0 0.0 118.14058 199.11052" svg:width="1.1814058mm" svg:x="27.435097mm" svg:y="130.2352mm"/>
                  <draw:path svg:d="M 18.218767 0.27291614 C 6.39193 2.2043228 -1.6249815 13.290532 0.2799813 25.143812 C 8.561331 76.84366 13.985337 133.22588 16.02272 194.76846 C 16.366692 206.48851 25.997482 215.69661 37.61277 215.69661 C 37.850765 215.69661 38.08896 215.69661 38.326954 215.69661 C 50.286213 215.29935 59.705452 205.32419 59.308594 193.36594 C 57.27121 130.1043 51.68854 71.868996 43.06302 18.237741 C 41.184498 6.411107 30.072048 -1.6060065 18.218767 0.27291614 z" svg:height="2.1569672mm" draw:style-name="style-205" svg:viewBox="0.0 0.0 59.32068 215.69672" svg:width="0.5932068mm" svg:x="28.597599mm" svg:y="133.47162mm"/>
                  <draw:path svg:d="M 43.412643 0.029067991 C 31.453384 -0.5789375 21.213982 8.549219 20.52604 20.508276 C 17.377613 78.054825 10.948136 135.1258 0.3912067 189.78815 C -1.8577273 201.50981 5.815213 212.91335 17.589163 215.16208 C 18.965048 215.42693 20.340933 215.55853 21.690172 215.55853 C 31.850243 215.55853 40.951954 208.38843 42.93625 197.99016 C 53.942924 141.05243 60.531063 82.12919 63.811913 22.916075 C 64.499855 10.982856 55.345253 0.71701044 43.412643 0.029067991 z" svg:height="2.1555815mm" draw:style-name="style-206" svg:viewBox="0.0 0.0 63.848316 215.55815" svg:width="0.63848317mm" svg:x="24.049091mm" svg:y="130.69328mm"/>
                  <draw:path svg:d="M 30.180449 1.7295455 C 19.173773 -2.953631 6.447442 2.20513 1.7642657 13.185564 C -2.9717984 24.192644 2.1611245 36.91877 13.1678 41.65524 L 13.1678 41.601948 C 59.787407 61.49899 108.338425 89.544754 154.56117 128.99406 C 158.63574 132.45961 163.66269 134.12698 168.6105 134.12698 C 174.74889 134.12698 180.8342 131.53346 185.12051 126.507126 C 192.89923 117.352325 191.84087 103.7259 182.71272 95.94698 C 132.73293 53.3761 80.3191 23.134085 30.180449 1.7295455 z" svg:height="1.3412728mm" draw:style-name="style-207" svg:viewBox="0.0 0.0 190.32321 134.12729" svg:width="1.9032321mm" svg:x="24.834139mm" svg:y="128.02437mm"/>
                  <draw:path svg:d="M 185.49496 0.25515237 C 127.26027 8.986047 69.44868 25.099403 13.7540045 47.00698 C 2.5884643 51.39867 -2.8884299 63.966537 1.5303086 75.131874 C 4.8376 83.677864 13.0396185 88.916565 21.66494 88.916565 C 24.310934 88.916565 26.983171 88.41434 29.60252 87.38242 C 82.59852 66.585884 137.23503 51.37283 191.92444 43.11752 C 203.77773 41.318535 211.9533 30.285618 210.12767 18.48482 C 208.32848 6.6048937 197.29536 -1.570479 185.49496 0.25515237 z" svg:height="0.8891636mm" draw:style-name="style-208" svg:viewBox="0.0 0.0 210.38268 88.91636" svg:width="2.1038268mm" svg:x="18.05177mm" svg:y="127.366005mm"/>
                  <draw:path svg:d="M 121.27671 1.7206637 C 110.21715 -2.9625127 97.5435 2.2495396 92.86032 13.282457 L 92.86032 13.229974 C 70.37078 66.30489 41.663517 113.8246 5.574393 153.6437 C -2.416075 162.53368 -1.7545763 176.23923 7.1618285 184.30884 C 11.289483 188.03923 16.475294 189.8915 21.661104 189.8915 C 27.587744 189.8915 33.4615 187.45787 37.774258 182.72139 C 77.646866 138.69469 108.761925 86.836586 132.78601 30.162886 C 137.4692 19.129969 132.28339 6.3771944 121.27671 1.7206637 z" svg:height="1.8989154mm" draw:style-name="style-209" svg:viewBox="0.0 0.0 134.51122 189.89154" svg:width="1.3451121mm" svg:x="22.646828mm" svg:y="134.07574mm"/>
                  <draw:path svg:d="M 146.57635 3.3920732 C 95.82929 35.777046 48.654167 72.58116 6.7440767 112.50685 C -1.9342326 120.788 -2.2782037 134.49356 5.9503593 143.17197 C 10.236576 147.64279 15.951666 149.91817 21.693098 149.91817 C 27.064117 149.91817 32.435135 147.93428 36.615578 143.93904 C 76.40895 105.99805 121.41458 70.861305 169.83327 39.957993 C 179.99335 33.501667 182.93022 20.114243 176.4743 10.033301 C 170.09781 -0.100123085 156.68344 -3.0109594 146.57635 3.3920732 z" svg:height="1.499178mm" draw:style-name="style-210" svg:viewBox="0.0 0.0 179.8961 149.9178" svg:width="1.7989609mm" svg:x="15.143189mm" svg:y="128.60913mm"/>
                  <draw:path svg:d="M 35.37817 195.42572 C 37.2038 205.9564 46.384846 213.44385 56.730022 213.44385 C 57.94704 213.44385 59.164265 213.33806 60.407726 213.12651 C 72.26101 211.08934 80.1457 199.81822 78.108315 188.04407 C 60.116646 83.957245 42.812912 16.620432 42.707138 16.250622 C 39.717373 4.6613755 27.864092 -2.2971787 16.248806 0.6927871 C 4.686608 3.682753 -2.29839 15.482742 0.6913741 27.07199 C 0.7707055 27.203604 17.677578 92.793915 35.37817 195.42572 z" svg:height="2.1344423mm" draw:style-name="style-211" svg:viewBox="0.0 0.0 78.42894 213.44424" svg:width="0.78428936mm" svg:x="23.539679mm" svg:y="123.81013mm"/>
                  <draw:path svg:d="M 190.25728 66.11515 C 191.18321 66.220924 192.10934 66.27341 193.03528 66.27341 C 203.75108 66.30005 213.09079 58.28294 214.44023 47.32915 C 215.97478 35.45003 207.561 24.548727 195.68127 23.093712 C 164.80441 19.230898 139.9864 18.331406 123.979225 18.331406 C 116.96758 18.331406 111.64955 18.51631 108.262924 18.701216 C 80.82557 10.208517 52.88558 4.1228104 24.680944 0.20751317 C 12.774776 -1.4332135 1.8474324 6.8479342 0.20710944 18.701216 C -1.4334153 30.581142 6.8481364 41.508286 18.754305 43.175655 L 18.701418 43.175655 C 45.97991 46.95934 72.8351 52.91182 99.10833 61.22042 L 107.363235 62.172398 C 107.41612 62.172398 112.840126 61.696003 123.979225 61.696003 C 138.39897 61.696003 161.44403 62.489723 190.25728 66.11515 z" svg:height="0.6627318mm" draw:style-name="style-212" svg:viewBox="0.0 0.0 214.6209 66.273186" svg:width="2.146209mm" svg:x="21.45008mm" svg:y="127.345055mm"/>
                  <draw:path svg:d="M 87.952675 1.1772536 C 76.60203 -2.6855595 64.272354 3.2669194 60.33001 14.564679 L 60.383102 14.564679 C 41.94148 67.26979 22.335926 121.457375 1.4073752 177.09836 C -2.8258529 188.29115 2.809704 200.80492 14.02793 204.96002 C 16.541504 205.9112 19.134409 206.38759 21.674427 206.38759 C 30.458612 206.38759 38.71372 201.01646 41.94148 192.36551 C 63.028893 136.43224 82.76687 81.95397 101.314064 28.853212 C 105.17708 17.528 99.19735 5.1466494 87.952675 1.1772536 z" svg:height="2.0638707mm" draw:style-name="style-213" svg:viewBox="0.0 0.0 102.48843 206.38707" svg:width="1.0248842mm" svg:x="25.820107mm" svg:y="147.0394mm"/>
                  <draw:path svg:d="M 95.75723 1.5955098 C 84.64478 -2.9277928 72.02422 2.4966176 67.57925 13.661956 C 46.703583 65.80994 24.796005 119.07057 1.7242972 173.60213 C -2.9586775 184.66087 2.227133 197.38782 13.286696 202.07098 C 16.01182 203.23532 18.842922 203.765 21.64758 203.765 C 30.114237 203.765 38.184036 198.78954 41.702877 190.50839 C 64.82748 135.71361 86.86727 82.13484 107.84871 29.773699 C 112.293686 18.635813 106.86988 6.0412974 95.75723 1.5955098 z" svg:height="2.0376546mm" draw:style-name="style-214" svg:viewBox="0.0 0.0 109.40174 203.76547" svg:width="1.0940174mm" svg:x="24.531855mm" svg:y="150.28561mm"/>
                  <draw:path svg:d="M 193.19556 42.939884 L 193.24844 42.939884 C 162.58333 37.701183 130.43636 30.689339 96.728584 21.85267 C 72.651405 15.477091 49.976658 8.544374 28.783468 1.2160109 C 17.512255 -2.7259316 5.103249 3.226547 1.2138914 14.524306 C -2.728354 25.847904 3.2511742 38.20503 14.52249 42.146973 C 36.906258 49.92589 60.586376 57.121834 85.66882 63.736416 C 120.51448 72.91705 153.90492 80.19374 185.91948 85.66983 C 187.1367 85.882996 188.38017 85.98796 189.59718 85.98796 C 199.94237 85.98796 209.12341 78.527176 210.94904 67.9432 C 212.90709 56.16905 205.0224 44.95042 193.19556 42.939884 z" svg:height="0.85988486mm" draw:style-name="style-215" svg:viewBox="0.0 0.0 211.24725 85.98849" svg:width="2.1124725mm" svg:x="16.162897mm" svg:y="136.36864mm"/>
                  <draw:path svg:d="M 77.56612 0.8235931 C 66.00372 -2.4320219 54.044662 4.2616906 50.843147 15.745162 L 50.79026 15.745162 C 35.682575 69.03164 19.172562 124.172 1.0220225 181.10974 C -2.6025946 192.51408 3.7209048 204.68388 15.124439 208.33514 C 17.320486 209.02309 19.516533 209.36705 21.686134 209.36705 C 30.893623 209.36705 39.439613 203.46786 42.350044 194.25977 C 60.606358 136.84564 77.301476 81.30963 92.51494 27.519314 C 95.795784 16.035843 89.07543 4.0501404 77.56612 0.8235931 z" svg:height="2.093666mm" draw:style-name="style-216" svg:viewBox="0.0 0.0 93.34681 209.36661" svg:width="0.9334681mm" svg:x="26.96061mm" svg:y="143.7346mm"/>
                  <draw:path svg:d="M 18.826168 215.62474 C 19.831636 215.75717 20.810461 215.8363 21.789488 215.8363 C 32.425747 215.8363 41.739014 207.92496 43.19423 197.07776 C 46.078217 175.67241 48.274265 155.194 50.54964 134.60902 C 54.809513 96.245735 58.40789 58.72703 60.603733 23.03477 C 61.344566 11.102358 52.269497 0.7573827 40.36313 0.0419871 C 28.351183 -0.6976318 18.085337 8.32475 17.29162 20.33629 C 15.122017 55.129063 11.655861 91.72082 7.501964 129.18623 C 5.2530303 149.61134 3.0569837 169.98477 0.19943872 191.28354 C -1.4144404 203.11098 6.946241 214.03731 18.826168 215.62474 z" svg:height="2.1583672mm" draw:style-name="style-217" svg:viewBox="0.0 0.0 60.64602 215.83673" svg:width="0.60646015mm" svg:x="28.555012mm" svg:y="136.92859mm"/>
                  <draw:path svg:d="M 62.86559 0.40695187 C 51.091637 -1.8942641 39.688103 5.778071 37.43917 17.552223 C 27.067347 71.31509 14.843651 127.434074 0.6090148 185.95924 C -2.1954408 197.54768 4.94822 209.296 16.616394 212.10106 C 18.33625 212.52415 20.02946 212.70825 21.722874 212.70825 C 31.485884 212.70825 40.376045 206.04199 42.7572 196.12012 C 57.01828 136.98453 69.427284 80.25834 79.98401 25.75424 C 82.28603 14.007543 74.58665 2.6032002 62.86559 0.40695187 z" svg:height="2.1270905mm" draw:style-name="style-218" svg:viewBox="0.0 0.0 80.3911 212.70905" svg:width="0.803911mm" svg:x="27.901628mm" svg:y="140.36372mm"/>
                  <draw:path svg:d="M 0.029067991 60.022175 C 0.63767904 71.55732 10.215582 80.579704 21.672005 80.579704 C 22.04242 80.579704 22.412834 80.55386 22.783249 80.55386 C 67.70944 78.171906 108.74638 70.86938 146.63469 59.78317 C 164.57349 54.518635 182.00943 48.69696 198.44011 41.63344 C 209.4468 36.89697 214.50038 24.144197 209.8172 13.164571 C 205.08115 2.1041996 192.32817 -2.9487863 181.29504 1.7602284 C 135.33693 21.497395 82.23517 33.959488 20.560759 37.18765 C 18.788015 37.29423 17.227024 37.954723 15.586499 38.45857 C 6.273236 41.289467 -0.50000983 49.808002 0.029067991 60.022175 z" svg:height="0.8057986mm" draw:style-name="style-219" svg:viewBox="0.0 0.0 211.5632 80.57986" svg:width="2.115632mm" svg:x="19.568027mm" svg:y="136.54047mm"/>
                </draw:g>
                <draw:g draw:id="g708">
                  <draw:path svg:d="M 54.37188 813.8852 C 46.35497 869.5262 39.581722 923.5022 33.813744 973.9303 L 33.813744 973.87866 C 32.7025 983.82635 24.262285 991.1822 14.499074 991.1822 C 13.758244 991.1822 13.043858 991.1547 12.303027 991.04974 C 7.408301 1035.3672 3.3337352 1076.5371 0.0 1113.5245 C 10.715592 1114.4514 18.600285 1123.897 17.70059 1134.6392 C 12.356117 1195.7046 9.128157 1243.0386 7.4611883 1270.2382 C 33.17869 1263.9934 77.152504 1252.5115 132.02702 1234.9431 C 142.26642 1231.6359 153.19377 1237.2701 156.5275 1247.5101 C 191.90224 1235.7893 230.95468 1221.7931 271.93872 1205.2566 C 267.83774 1195.3606 272.5209 1183.9304 282.4692 1179.8561 C 329.3797 1160.303 378.4071 1137.5492 426.773 1111.3816 C 436.19186 1106.2494 447.966 1109.7408 453.15182 1119.1072 C 488.6059 1099.2375 523.5573 1077.5157 557.0271 1053.7817 C 550.7302 1045.1307 552.60876 1033.0385 561.20764 1026.7146 C 604.07 995.045 643.91656 960.0665 678.3916 921.7549 L 678.3916 921.7016 C 685.5617 913.7386 697.6799 913.12976 705.69653 920.0625 C 732.2607 888.62866 755.3588 854.86786 774.01196 818.7799 C 764.5665 814.01764 760.5184 802.74567 764.9634 793.1145 C 786.2092 747.55365 799.8619 698.42065 803.80426 645.0801 L 803.80426 645.001 C 804.57135 634.52356 813.5937 626.6922 824.0711 627.0886 C 825.2354 588.5655 821.50464 548.0842 812.1916 505.5392 C 810.7628 505.85654 809.33405 506.09473 807.9053 506.09473 C 799.2002 506.09473 791.2364 500.22137 789.0139 491.35727 C 777.293 445.39914 758.74567 396.7159 732.23444 345.2809 L 732.23444 345.22842 C 727.3659 335.78214 731.07007 324.24698 740.3569 319.24567 C 722.1539 285.61725 700.6165 250.93025 675.6665 215.1855 C 672.30634 217.54001 668.4431 218.70435 664.60693 218.70435 C 658.54785 218.70435 652.5946 215.92592 648.8113 210.6081 C 637.93665 195.60658 626.454 180.33943 614.3625 164.88818 C 590.99994 135.17505 568.61597 110.304955 547.2905 89.90488 C 539.64404 82.629 539.3267 70.643295 546.33813 62.865185 C 509.29623 30.109594 474.583 9.524611 442.14514 0.0 C 439.79022 9.868583 430.29187 16.483166 420.10556 14.737472 C 412.82925 13.4932 405.71207 12.937678 398.8064 12.937678 C 361.368 12.99097 327.28964 30.188725 294.24316 63.94958 C 290.4066 67.865685 285.32657 69.87622 280.24673 69.87622 C 275.59 69.87622 270.98615 68.07724 267.30844 64.76994 C 243.49611 92.55087 221.64142 127.55519 201.53304 167.90399 C 211.00516 172.56133 215.13261 183.93822 210.63474 193.62189 C 189.97083 237.67525 171.18544 288.02505 154.19923 342.34424 L 154.19923 342.39673 C 151.60632 350.70532 143.88051 356.07562 135.57251 356.07562 C 133.72043 356.07562 131.78903 355.78494 129.93695 355.22943 C 118.48032 393.3295 107.897156 433.09613 98.1075 473.84216 C 108.47912 476.35574 114.96149 486.75403 112.5008 497.2314 C 100.5151 548.7988 89.74662 601.8471 80.16872 654.8171 C 78.42242 664.2359 70.193954 670.85046 60.933575 670.85046 C 59.82233 670.85046 58.711086 670.7447 57.573395 670.53314 C 50.40309 711.30585 43.86784 751.9187 37.994087 791.76605 C 48.498127 793.40515 55.879986 803.2221 54.37188 813.8852 z M 585.07324 270.88058 C 1066.4824 920.9087 101.5999 1086.0084 101.5999 1086.0084 C 101.5999 1086.0084 245.16287 -188.11916 585.07324 270.88058 z" svg:height="12.702381mm" draw:style-name="style-220" svg:viewBox="0.0 0.0 824.27765 1270.2382" svg:width="8.242777mm" svg:x="30.511484mm" svg:y="128.66078mm"/>
                  <draw:g draw:id="g712">
                    <draw:path svg:d="M 17.346727 199.51785 C 17.346727 199.51785 17.37317 199.51785 17.37317 199.51785 C 18.114002 199.62282 18.854832 199.65027 19.569218 199.65027 C 29.358873 199.65027 37.799088 192.29445 38.88389 182.34674 L 38.88389 182.39842 C 44.651867 131.97029 51.451557 77.99426 59.442024 22.353285 C 60.950127 11.690177 53.56827 1.8732706 42.984898 0.23415883 C 42.958454 0.23415883 42.93201 0.20670572 42.905567 0.20670572 C 32.269306 -1.3532765 22.347431 6.107508 20.839327 16.743164 C 12.769528 72.887985 5.943193 127.206375 0.095884 177.95424 C -0.27453104 181.28737 0.46629903 184.41057 1.6570774 187.3206 C 4.3028703 193.74947 9.991315 198.69748 17.346727 199.51785 z" svg:height="1.9964985mm" draw:style-name="style-221" svg:viewBox="0.0 0.0 59.637558 199.64984" svg:width="0.5963756mm" svg:x="30.460253mm" svg:y="136.57611mm"/>
                    <draw:path svg:d="M 33.485115 90.11723 C 66.55803 56.383022 100.60997 39.158623 138.04874 39.10533 C 144.92776 39.10533 152.04497 39.66085 159.3475 40.905125 C 169.56046 42.650818 179.05882 36.036236 181.3871 26.167652 C 181.49327 25.743744 181.78436 25.426418 181.86348 24.976671 C 183.71576 14.340209 176.54526 4.286721 165.96208 2.4344442 C 156.54285 0.7937177 147.22937 0.0 138.04874 0.0 C 87.72478 -0.052483875 43.06322 24.15631 5.518679 62.83854 C -1.9953965 70.56416 -1.81029 82.89384 5.9155383 90.461205 C 6.100847 90.64611 6.3654866 90.6994 6.550593 90.88431 C 10.228299 94.1916 14.832145 95.990585 19.488676 95.990585 C 24.56871 96.04388 29.648746 94.05917 33.485115 90.11723 z" svg:height="0.9599171mm" draw:style-name="style-222" svg:viewBox="0.0 0.0 182.15498 95.991714" svg:width="1.8215499mm" svg:x="33.11827mm" svg:y="128.39911mm"/>
                    <draw:path svg:d="M 38.168495 176.59692 L 38.168495 176.54445 C 55.1549 122.22525 73.94029 71.87546 94.6042 27.822105 C 99.102066 18.165071 95.00106 6.761538 85.50249 2.1041996 C 85.39671 2.0517159 85.31738 1.9192948 85.18496 1.866811 C 75.369064 -2.7372358 63.78022 1.4695485 59.229465 11.259002 C 37.66586 57.42866 18.324745 109.34006 0.88879424 164.87607 C -2.312722 175.1952 3.402368 186.12234 13.721102 189.37636 C 13.773989 189.403 13.826877 189.37636 13.879765 189.403 C 15.758283 189.95851 17.663448 190.25 19.515522 190.25 C 27.823317 190.25 35.57559 184.90553 38.168495 176.59692 z" svg:height="1.9024972mm" draw:style-name="style-223" svg:viewBox="0.0 0.0 96.43073 190.24971" svg:width="0.96430737mm" svg:x="31.670996mm" svg:y="130.31879mm"/>
                    <draw:path svg:d="M 5.979528 33.588066 C 27.331179 53.987335 49.688503 78.85823 73.051094 108.570564 C 85.16921 124.02262 96.65188 139.26233 107.49989 154.29129 C 111.309814 159.58247 117.26311 162.38753 123.29552 162.38753 C 127.13209 162.38753 130.9949 161.22319 134.35509 158.86787 C 134.46086 158.78874 134.61992 158.7621 134.7257 158.68297 C 143.48325 152.41237 145.4413 140.18846 139.1178 131.45757 C 127.9787 115.97887 116.12541 100.342705 103.689964 84.494194 C 79.42748 53.61672 55.906227 27.344099 32.99338 5.436522 C 25.214464 -2.077554 12.805661 -1.7335827 5.370715 6.0445275 C 5.238698 6.2035937 5.1854067 6.4151444 5.0533895 6.5742106 C -1.9846978 14.326483 -1.6669686 26.28554 5.979528 33.588066 z" svg:height="1.6238712mm" draw:style-name="style-224" svg:viewBox="0.0 0.0 142.82625 162.38713" svg:width="1.4282625mm" svg:x="35.9238mm" svg:y="129.22449mm"/>
                    <draw:path svg:d="M 2.1352863 28.442223 L 2.1352863 28.495514 C 28.646505 79.93052 47.193905 128.61375 58.914764 174.57185 C 61.137253 183.43518 69.101074 189.30933 77.80613 189.30933 C 79.2349 189.30933 80.63703 189.07114 82.09245 188.75381 C 82.27735 188.70052 82.43602 188.72717 82.62132 188.67387 C 93.098724 185.9754 99.369736 175.33893 96.749985 164.94067 C 84.18252 115.807686 64.52408 64.39933 36.901413 10.609817 C 31.953796 1.0319138 20.206291 -2.7784154 10.628388 2.1696026 C 10.495967 2.248732 10.416434 2.3811529 10.284417 2.4602826 C 0.9709517 7.4607844 -2.706553 18.99674 2.1352863 28.442223 z" svg:height="1.8930908mm" draw:style-name="style-225" svg:viewBox="0.0 0.0 97.34487 189.30908" svg:width="0.9734487mm" svg:x="37.811947mm" svg:y="131.8289mm"/>
                    <draw:path svg:d="M 40.64553 17.969671 L 40.64553 18.048801 C 36.729427 71.388565 23.050514 120.521545 1.8046378 166.08401 C -2.6403425 175.68774 1.407779 186.9855 10.853261 191.74782 C 11.011924 191.82695 11.1177 191.9852 11.276766 192.06595 C 13.922357 193.28195 16.727015 193.86493 19.478785 193.86493 C 26.834198 193.86493 33.87188 189.68399 37.179173 182.62047 C 60.33021 133.09023 75.33212 79.14165 79.5922 20.906345 C 80.38592 10.164107 72.31592 0.7977549 61.547436 0.004037221 C 61.335884 -0.021800993 61.12393 0.0839742 60.91238 0.0839742 C 50.434982 -0.33993402 41.4126 7.4922748 40.64553 17.969671 z" svg:height="1.9386495mm" draw:style-name="style-226" svg:viewBox="0.0 0.0 79.64606 193.86496" svg:width="0.79646057mm" svg:x="38.142544mm" svg:y="134.93137mm"/>
                    <draw:path svg:d="M 38.691517 181.56433 C 48.26942 128.59518 59.0379 75.5461 71.0236 23.97867 C 73.48428 13.501275 67.00192 3.103008 56.630302 0.58943427 C 56.577415 0.5627886 56.524326 0.5369504 56.471436 0.51030475 C 45.99404 -1.9241395 35.463554 4.584668 33.055958 15.141193 C 20.884949 67.4765 10.010694 121.10694 0.3270149 174.60577 C -1.6310374 185.18895 5.4068484 195.32318 16.016665 197.28043 C 16.04311 197.28043 16.069553 197.28043 16.12244 197.28043 C 17.233887 197.49278 18.371576 197.59856 19.48282 197.59856 C 28.716753 197.62439 36.945217 191.00981 38.691517 181.56433 z" svg:height="1.9759843mm" draw:style-name="style-227" svg:viewBox="0.0 0.0 71.54537 197.59843" svg:width="0.71545374mm" svg:x="30.925463mm" svg:y="133.39305mm"/>
                    <draw:path svg:d="M 125.09733 6.4288707 L 125.09733 6.482162 C 90.62229 44.793774 50.775726 79.772255 7.913357 111.44183 C -0.7121658 117.76574 -2.564039 129.85802 3.7328146 138.50899 C 3.7594602 138.5881 3.7857022 138.66885 3.812348 138.72054 C 7.648919 143.90755 13.548914 146.65932 19.528442 146.65932 C 23.550322 146.65932 27.598444 145.41586 31.117285 142.84819 C 36.329742 138.98537 41.38313 134.91101 46.516052 130.96907 C 85.30406 101.07102 121.869576 68.527794 154.12213 32.517395 C 161.34512 24.501087 160.68382 12.171414 152.6667 4.948018 C 152.58757 4.8688884 152.4818 4.8688884 152.40227 4.789759 C 144.38556 -2.142957 132.26744 -1.5083058 125.09733 6.4288707 z" svg:height="1.4665879mm" draw:style-name="style-228" svg:viewBox="0.0 0.0 159.13702 146.6588" svg:width="1.5913702mm" svg:x="36.0439mm" svg:y="137.8135mm"/>
                    <draw:path svg:d="M 165.03998 121.521965 C 110.19191 139.09035 66.19165 150.57219 40.47415 156.81697 C 42.14112 129.6174 45.368877 82.28341 50.71355 21.21802 C 51.613045 10.475781 43.728554 1.0302988 33.012962 0.10335286 C 32.98652 0.10335286 32.98652 0.07751464 32.960075 0.07751464 C 22.244482 -0.87526953 12.772354 7.036069 11.846216 17.778307 C 3.220895 116.91792 0.01937866 180.4977 0.01937866 180.73508 C -0.24526118 186.79414 2.215425 192.56253 6.845714 196.50447 C 10.417443 199.57275 14.88907 201.21349 19.519156 201.21349 C 20.842154 201.21349 22.191393 201.08105 23.51439 200.81622 C 24.017025 200.68379 86.2736 187.74693 176.99924 158.66925 C 187.26509 155.36195 192.8742 144.38072 189.6198 134.11487 C 189.6198 134.08904 189.59335 134.08904 189.59335 134.06319 C 186.20673 123.84902 175.27939 118.214676 165.03998 121.521965 z" svg:height="2.0121374mm" draw:style-name="style-229" svg:viewBox="0.0 0.0 190.54384 201.21373" svg:width="1.9054384mm" svg:x="30.180826mm" svg:y="139.795mm"/>
                    <draw:path svg:d="M 156.32968 2.3625817 C 107.96377 28.530233 58.936363 51.28401 12.02567 70.83708 C 2.077352 74.911446 -2.6320662 86.34162 1.4953867 96.23766 C 1.4953867 96.2635 1.4953867 96.2635 1.4953867 96.28934 C 4.5909257 103.80503 11.867007 108.32833 19.539948 108.32833 C 22.027079 108.32833 24.540651 107.85194 26.974693 106.84748 C 74.94374 86.89715 125.16152 63.587845 174.90332 36.653122 C 184.37544 31.493553 187.92093 19.666111 182.76137 10.194791 C 182.73512 10.1414995 182.70848 10.1414995 182.68182 10.088208 C 177.52266 0.7493082 165.77516 -2.7695336 156.32968 2.3625817 z" svg:height="1.0832903mm" draw:style-name="style-230" svg:viewBox="0.0 0.0 185.13286 108.32904" svg:width="1.8513286mm" svg:x="33.21539mm" svg:y="139.75098mm"/>
                  </draw:g>
                  <draw:path svg:d="M 0.0 914.8593 C 0.0 914.8593 964.8825 749.7854 483.47336 99.73067 C 143.56297 -359.24243 0.0 914.8593 0.0 914.8593 z" svg:height="9.148596mm" draw:style-name="style-231" svg:viewBox="0.0 0.0 618.0536 914.8596" svg:width="6.180536mm" svg:x="31.527483mm" svg:y="130.37202mm"/>
                </draw:g>
              </draw:g>
              <draw:g draw:id="g736">
                <draw:path svg:d="M 487.57413 2889.9905 C 512.04803 2908.776 549.1162 2918.1953 590.6029 2924.3337 C 598.56683 2925.5505 604.0437 2932.9321 602.9325 2940.8435 C 631.90436 2944.7063 661.77576 2947.6428 690.11273 2952.3003 C 690.11273 2952.2202 690.11273 2952.141 690.11273 2952.062 C 691.6737 2944.0974 699.3467 2938.8855 707.2841 2940.4463 C 741.20374 2947.0083 773.43 2956.8245 799.465 2976.245 C 806.5822 2981.5095 813.0646 2987.516 819.12354 2994.0774 C 824.6269 2999.9517 824.2829 3009.2122 818.35614 3014.7148 C 818.17096 3014.874 817.93286 3014.9265 817.7741 3015.0854 C 834.4958 3036.5957 847.96313 3063.3723 860.50433 3091.7354 C 860.5308 3091.7087 860.5308 3091.6821 860.55725 3091.6821 C 867.99207 3088.4805 876.59094 3091.9202 879.7925 3099.3552 C 895.61456 3136.1853 910.4577 3173.6765 928.60815 3203.4954 L 928.661 3203.4954 C 932.70917 3210.2158 930.6719 3218.8674 924.21606 3223.2068 C 938.2918 3243.6326 954.59015 3260.6455 975.016 3271.1753 C 980.1489 3273.8213 985.5199 3275.8853 991.02325 3277.684 C 993.0076 3270.25 1000.3102 3265.4868 1007.95667 3267.0742 C 1017.5081 3268.9531 1027.8004 3269.8262 1038.7275 3269.8262 C 1062.9634 3269.8262 1090.1097 3265.4868 1118.3143 3259.7717 C 1126.1989 3258.1052 1133.9247 3263.265 1135.5387 3271.1753 C 1135.5387 3271.202 1135.5387 3271.202 1135.5387 3271.2285 C 1164.4841 3265.1172 1193.7206 3258.5024 1221.8723 3254.5332 C 1221.8458 3254.3481 1221.7399 3254.2158 1221.7399 3254.0576 C 1220.8932 3245.987 1226.7406 3238.7644 1234.7839 3237.944 C 1245.129 3236.8855 1255.3949 3236.251 1265.5021 3236.251 C 1283.9965 3236.251 1302.0939 3238.4731 1319.2125 3244.0032 C 1332.4417 3248.2366 1344.824 3254.613 1356.651 3262.2854 C 1363.3715 3266.7302 1365.2764 3275.7793 1360.8843 3282.553 C 1360.7256 3282.7913 1360.4609 3282.8704 1360.3024 3283.1086 C 1382.1832 3299.6975 1402.9796 3321.3145 1423.5642 3344.1738 C 1423.5642 3344.1738 1423.5906 3344.1482 1423.5906 3344.1213 C 1429.6494 3338.7236 1438.8569 3339.2268 1444.2545 3345.286 C 1471.1361 3375.4478 1497.568 3405.4783 1524.8994 3426.0366 C 1531.1967 3430.8257 1532.4666 3439.6357 1528.0481 3446.0386 C 1544.7432 3456.94 1562.2322 3464.7715 1580.9119 3467.6814 C 1590.8337 3469.243 1600.9672 3468.9514 1611.1537 3467.8137 C 1610.0688 3460.2732 1614.8578 3452.9973 1622.4249 3451.4365 C 1653.9103 3444.8218 1688.7295 3426.1682 1724.5541 3405.346 C 1731.5656 3401.2449 1740.5084 3403.626 1744.6094 3410.6113 C 1744.6094 3410.6113 1744.6094 3410.638 1744.6094 3410.638 C 1770.4329 3395.5564 1796.3356 3380.396 1822.053 3368.9124 C 1822.0001 3368.7542 1821.8148 3368.675 1821.7355 3368.5159 C 1818.7986 3361.002 1822.4498 3352.535 1830.0171 3349.4927 C 1852.6123 3340.6284 1875.7369 3334.676 1899.2849 3334.676 C 1917.8323 3334.676 1936.1149 3338.4062 1954.1064 3344.254 L 1954.1064 3344.333 C 1961.7794 3346.8198 1965.9335 3355.1018 1963.4464 3362.7483 C 1963.3936 3362.96 1963.2346 3363.0923 1963.1553 3363.2773 C 1989.0846 3373.4897 2015.2782 3388.068 2041.4191 3403.282 C 2041.4191 3403.2554 2041.4191 3403.2554 2041.4191 3403.2554 C 2045.52 3396.2444 2054.4631 3393.9158 2061.4482 3397.99 C 2096.8228 3418.76 2131.4304 3438.6304 2163.2068 3448.1025 C 2170.668 3450.2988 2174.8748 3457.9978 2173.102 3465.5383 C 2188.2097 3468.7666 2203.1323 3469.9568 2217.7373 3467.6814 C 2231.8396 3465.486 2245.2012 3460.379 2258.0864 3453.3945 C 2254.1704 3446.7 2256.0227 3438.1282 2262.5579 3433.8948 C 2290.4978 3415.7175 2317.4854 3386.6665 2344.605 3356.1597 C 2350.0027 3350.1006 2359.263 3349.5718 2365.269 3354.9954 C 2365.269 3354.9954 2365.269 3355.022 2365.269 3355.022 C 2385.4832 3332.3474 2405.7502 3310.1758 2426.917 3292.21 C 2426.7847 3292.0251 2426.5466 3291.972 2426.4143 3291.7869 C 2421.4666 3285.3572 2422.7366 3276.1765 2429.1924 3271.3079 C 2444.7236 3259.5344 2461.2864 3249.8499 2479.225 3244.0298 C 2496.37 3238.3672 2514.494 3236.2769 2532.9885 3236.2769 C 2538.148 3236.2769 2543.3071 3236.3833 2548.5989 3236.7273 L 2548.546 3236.7273 C 2556.6157 3237.2295 2562.7805 3244.109 2562.3308 3252.2053 C 2562.3308 3252.4167 2562.1985 3252.576 2562.1985 3252.7607 C 2590.1384 3255.671 2619.4543 3261.9414 2648.7173 3268.2385 C 2648.7173 3268.212 2648.7173 3268.1863 2648.7173 3268.1594 C 2650.4368 3260.275 2658.2156 3255.2476 2666.1003 3256.8884 C 2699.3584 3264.0051 2731.5317 3269.932 2759.8157 3269.932 C 2765.9277 3269.932 2771.8806 3269.641 2777.5693 3269.059 L 2777.5693 3269.1123 C 2785.295 3268.3186 2792.042 3273.7688 2793.3384 3281.2563 C 2803.9482 3279.14 2814.1611 3276.0967 2823.6067 3271.2285 C 2839.9844 3262.815 2853.7163 3250.1938 2865.8076 3235.06 C 2859.59 3230.35 2858.0293 3221.6191 2862.5005 3215.1895 C 2881.815 3187.1704 2897.2666 3150.2615 2913.036 3113.0076 C 2916.2107 3105.5732 2924.7568 3102.0537 2932.2446 3105.2295 C 2932.2712 3105.2295 2932.2712 3105.2551 2932.2976 3105.282 C 2944.4155 3077.1038 2957.0889 3049.9307 2972.4614 3027.1504 C 2972.2498 3026.9922 2971.985 3026.9387 2971.7998 3026.7798 C 2965.4233 3021.806 2964.2327 3012.6252 2969.2332 3006.248 C 2978.0173 2994.9243 2987.86 2984.7378 2999.184 2976.3242 C 3021.3298 2959.8145 3048.1055 2950.2622 3076.548 2943.7275 C 3084.3801 2941.902 3092.2646 2946.8235 3094.0374 2954.7073 C 3094.0637 2954.8662 3094.0374 2954.9988 3094.0374 2955.157 C 3121.9507 2949.76 3151.7693 2946.5051 3181.191 2942.854 C 3180.1858 2934.8376 3185.7683 2927.561 3193.7852 2926.5032 C 3235.1133 2921.0789 3273.372 2913.3533 3300.3591 2897.2932 L 3300.3591 2897.2397 C 3307.1062 2893.2979 3315.5203 2895.4143 3319.8328 2901.7646 C 3324.5688 2898.166 3329.0667 2894.3032 3333.1414 2889.9905 C 3348.8047 2873.4275 3358.356 2852.0754 3364.653 2828.2632 C 3357.1125 2826.3584 3352.2705 2818.9233 3353.8318 2811.1978 C 3360.8433 2777.0396 3362.007 2736.77 3364.336 2696.686 C 3364.7856 2688.6165 3371.7175 2682.4517 3379.761 2682.9014 C 3379.7876 2682.9014 3379.8137 2682.928 3379.8667 2682.928 C 3382.0361 2652.0505 3385.5552 2622.259 3393.969 2596.3562 C 3393.731 2596.2505 3393.4927 2596.303 3393.2544 2596.1973 C 3385.8198 2593.049 3382.3008 2584.423 3385.423 2576.9622 C 3388.8623 2568.866 3392.9104 2561.0872 3397.6995 2553.7578 C 3415.4001 2526.6116 3442.467 2506.318 3472.1797 2488.3792 L 3472.1797 2488.3267 C 3479.112 2484.1724 3488.134 2486.3953 3492.2883 2493.3538 C 3492.3413 2493.4329 3492.3145 2493.5388 3492.3674 2493.618 C 3517.3708 2479.4368 3544.3845 2466.2866 3570.155 2452.4753 C 3566.2922 2445.4377 3568.832 2436.5742 3575.8435 2432.7114 C 3612.4885 2412.3647 3643.5505 2390.378 3659.4255 2363.8398 L 3659.4255 2363.7874 C 3663.3943 2357.225 3671.7288 2355.0823 3678.4753 2358.4954 C 3678.7664 2357.8074 3679.2427 2357.1726 3679.534 2356.4849 C 3689.9583 2331.085 3689.482 2302.3772 3683.926 2272.0825 C 3682.9736 2272.2676 3682.0208 2272.4265 3681.0684 2272.4265 C 3674.401 2272.4265 3668.3948 2267.8225 3666.834 2261.0498 C 3658.8435 2226.2302 3644.503 2188.2893 3632.517 2150.295 C 3630.136 2142.5693 3634.3958 2134.3408 3642.1216 2131.9062 C 3642.1746 2131.8796 3642.2275 2131.9062 3642.3071 2131.8796 C 3633.496 2101.9558 3627.2522 2072.7456 3627.9932 2045.546 C 3627.6753 2045.546 3627.3313 2045.5203 3627.014 2045.4935 C 3618.9973 2044.435 3613.3352 2037.1058 3614.446 2029.0896 C 3614.843 2026.1787 3615.2666 2023.2153 3615.9016 2020.2787 C 3623.2302 1983.6603 3645.5615 1951.0105 3671.0408 1919.3135 C 3676.094 1912.9904 3685.3281 1912.0376 3691.6516 1917.0914 C 3691.7043 1917.1439 3691.7043 1917.1971 3691.7578 1917.2238 C 3710.4104 1894.919 3730.519 1872.6416 3748.5105 1850.0985 C 3742.24 1845.1514 3740.9966 1836.1023 3745.8384 1829.726 C 3771.0002 1796.5997 3788.0393 1764.2681 3787.9336 1732.8092 C 3787.9336 1725.1361 3793.8604 1719.0503 3801.2686 1718.389 C 3798.755 1699.5773 3791.6377 1681.2684 3781.4778 1663.2502 C 3779.1758 1664.5995 3776.6887 1665.3933 3774.175 1665.3933 C 3769.3599 1665.3933 3764.6501 1663.0121 3761.872 1658.6462 C 3742.9807 1629.0922 3715.8875 1599.274 3689.879 1568.873 C 3684.6138 1562.7347 3685.3281 1553.4476 3691.493 1548.2355 C 3691.5195 1548.2089 3691.5457 1548.2089 3691.5725 1548.183 C 3671.5962 1524.2908 3653.552 1500.2927 3641.8572 1475.8723 C 3641.5925 1475.9781 3641.4072 1476.2163 3641.1426 1476.3221 C 3639.4495 1476.9568 3637.7295 1477.2483 3636.0098 1477.2483 C 3630.083 1477.2483 3624.5005 1473.6228 3622.3047 1467.7761 C 3619.5261 1460.4469 3617.3567 1452.9329 3615.875 1445.3389 C 3613.8645 1435.497 3613.044 1425.5485 3613.044 1415.5732 C 3613.097 1391.9467 3617.6477 1367.8953 3624.1035 1343.7922 C 3626.2202 1335.9601 3634.2107 1331.3035 3642.0422 1333.394 C 3642.1484 1333.4207 3642.2275 1333.4998 3642.3333 1333.5531 C 3650.4824 1305.8505 3660.6423 1277.5931 3669.3738 1249.8389 C 3661.6482 1247.5894 3657.3088 1239.4673 3659.5576 1231.7141 C 3667.601 1204.3829 3673.2366 1178.3219 3673.2366 1155.2234 C 3673.2366 1144.3229 3672.0198 1134.1095 3669.3474 1124.6116 C 3667.2837 1117.1766 3671.411 1109.715 3678.4753 1107.0956 C 3667.2837 1081.4576 3646.0112 1061.0051 3619.9497 1043.0137 C 3617.1184 1047.1412 3612.5942 1049.4958 3607.8845 1049.4958 C 3605.2122 1049.4958 3602.5137 1048.782 3600.106 1047.2471 C 3569.6257 1027.9323 3532.8486 1010.7611 3497.9768 991.9226 L 3497.9768 991.8701 C 3490.8596 988.03314 3488.2402 979.16986 3492.0764 972.0522 C 3492.103 971.99976 3492.1292 971.9731 3492.156 971.9206 C 3464.851 956.4419 3439.98 939.7205 3421.962 919.53284 C 3421.7505 919.7177 3421.6443 919.98254 3421.4065 920.115 C 3418.787 921.9672 3415.8237 922.86676 3412.8604 922.86676 C 3408.283 922.86676 3403.8115 920.74963 3400.9805 916.7544 C 3399.8162 915.16693 3398.705 913.52704 3397.6465 911.833 C 3376.7446 879.58044 3369.9976 839.549 3366.32 798.27405 L 3366.373 798.27405 C 3365.6584 790.20447 3371.5852 783.1668 3379.655 782.42554 C 3379.708 782.42554 3379.761 782.4522 3379.8137 782.4522 C 3377.7766 753.3212 3376.8772 723.3174 3374.1782 694.66364 C 3373.649 694.7161 3373.1196 694.74274 3372.5908 694.74274 C 3365.2883 694.74274 3359.0176 689.29254 3358.1443 681.91003 C 3353.3555 641.79944 3343.4863 607.77454 3322.4255 585.70795 C 3321.7642 584.99335 3321.1028 584.2529 3320.415 583.61743 C 3314.9114 578.19385 3314.8323 569.6212 3319.7004 563.85364 C 3297.978 547.3963 3269.747 538.02997 3238.6587 531.70685 C 3237.283 538.6654 3231.2239 543.5335 3224.318 543.5335 C 3223.5244 543.5335 3222.704 543.4802 3221.884 543.32196 C 3185.292 537.05133 3144.6257 533.98224 3105.8113 527.60504 L 3105.864 527.60504 C 3097.8735 526.33575 3092.4763 518.7684 3093.7463 510.7779 C 3093.7463 510.67212 3093.8254 510.593 3093.852 510.51306 C 3062.843 504.5073 3034.4268 495.61734 3011.9373 480.19193 C 3011.7253 480.50925 3011.6462 480.87985 3011.3813 481.17136 C 3008.4976 484.47864 3004.4229 486.17184 3000.3484 486.17184 C 2996.9353 486.17184 2993.4956 484.98087 2990.7178 482.54724 C 2961.1636 456.43286 2942.0078 418.6768 2924.519 379.46487 L 2924.519 379.51816 C 2921.238 372.08322 2924.5718 363.48474 2931.9536 360.20328 C 2932.0063 360.17746 2932.0593 360.20328 2932.1123 360.17746 C 2920.444 333.03116 2909.0935 305.2228 2896.235 279.77054 C 2894.0916 280.8816 2891.8162 281.4904 2889.5676 281.4904 C 2884.408 281.4904 2879.4075 278.73862 2876.7615 273.8964 C 2860.0925 243.52194 2841.0425 219.73625 2816.7805 207.3541 C 2812.3354 204.99878 2807.732 203.12067 2802.8901 201.50659 L 2802.8901 201.55907 C 2795.6138 199.15208 2791.6714 191.63719 2793.365 184.33467 C 2766.8271 178.99019 2737.0881 180.94824 2705.92 186.05452 C 2707.1106 193.86009 2702.0305 201.29503 2694.1992 202.77669 C 2656.8665 209.73524 2617.2847 220.05357 2578.682 225.55711 C 2577.994 225.63625 2577.3062 225.68954 2576.6445 225.68954 C 2569.4744 225.68954 2563.151 220.4242 2562.1455 213.09503 C 2562.1455 212.98924 2562.1719 212.88347 2562.1455 212.80435 C 2534.0996 215.71437 2507.456 215.23798 2483.8025 207.59229 C 2480.9978 206.69199 2478.299 205.29027 2475.5208 204.17842 C 2475.3887 204.52238 2475.3887 204.86636 2475.2034 205.21033 C 2472.5576 210.185 2467.5305 212.9626 2462.318 212.9626 C 2459.9897 212.9626 2457.6353 212.40709 2455.4126 211.2169 C 2421.255 192.85483 2392.2566 162.40126 2363.9463 131.07404 C 2358.5486 125.01578 2358.9983 115.807686 2365.0574 110.38409 L 2365.0574 110.38409 C 2345.2136 88.13254 2325.3699 65.64279 2304.6265 46.51363 C 2301.7424 49.71515 2297.774 51.487488 2293.7258 51.487488 C 2290.392 51.487488 2287.0051 50.3498 2284.28 48.02194 C 2261.7905 29.02439 2239.0627 15.95429 2215.2502 12.303027 C 2210.6467 11.535955 2205.9106 11.244468 2201.042 11.244468 C 2197.047 11.244468 2193.0518 11.456018 2188.924 11.905765 C 2181.2778 12.726129 2174.478 7.4349465 2173.0757 0.0 C 2146.5908 5.6351533 2119.4446 18.203022 2091.981 33.231174 C 2095.791 40.269665 2093.383 49.053852 2086.3982 52.995792 C 2052.6904 72.04582 2017.9769 94.164955 1982.5493 110.040115 C 1980.6179 110.886314 1978.5806 111.31022 1976.5698 111.31022 C 1970.9604 111.31022 1965.616 108.1087 1963.1553 102.658455 C 1963.1024 102.52604 1963.1289 102.36697 1963.0759 102.23455 C 1941.5388 110.70141 1920.187 116.2316 1899.1791 116.2316 C 1891.8766 116.2316 1884.5211 115.463715 1877.1393 114.246895 C 1877.0864 114.51174 1877.1658 114.74993 1877.1128 114.96149 C 1875.4194 121.602715 1869.44 126.02105 1862.9047 126.02105 C 1861.7405 126.02105 1860.5499 125.861984 1859.3594 125.571304 C 1821.762 116.01923 1785.3289 95.56748 1749.6631 74.850075 C 1742.6516 70.74907 1740.3234 61.806625 1744.3978 54.848072 L 1744.3978 54.848072 C 1718.2571 39.555077 1692.2749 24.606054 1666.6897 13.573137 C 1663.647 20.743242 1655.5243 24.44699 1648.169 21.696026 C 1630.283 15.0281515 1613.2439 11.217822 1597.2894 11.217822 C 1592.4476 11.217822 1587.685 11.561793 1583.0021 12.2763815 C 1570.831 14.207788 1559.0043 18.467863 1547.336 24.765121 L 1547.2832 24.817606 C 1545.0872 26.008585 1542.7059 26.537462 1540.3777 26.537462 C 1535.4299 26.537462 1530.7732 23.891466 1528.0216 19.394003 C 1505.0028 34.368862 1483.5187 55.27117 1462.5372 77.945816 C 1468.411 83.34358 1468.8872 92.49839 1463.5426 98.451675 C 1436.9255 127.82003 1410.4937 159.54372 1381.2307 184.46709 C 1378.4791 186.8224 1375.1189 187.9601 1371.7588 187.9601 C 1367.6311 187.9601 1363.53 186.24023 1360.6461 182.82716 C 1360.5139 182.6681 1360.4874 182.45656 1360.3552 182.29749 C 1345.6973 193.41034 1330.5896 202.40608 1314.6351 207.56564 C 1303.6284 211.13698 1291.9338 212.9626 1279.8425 213.80962 C 1279.8425 214.02116 1279.9482 214.20688 1279.9482 214.39178 C 1279.9482 222.46138 1273.3866 229.04932 1265.2904 229.04932 C 1226.7406 228.99683 1186.2064 220.0011 1146.5983 211.50758 C 1138.7402 209.78773 1133.7131 202.1154 1135.3799 194.2307 C 1105.5084 187.9068 1076.0074 182.37743 1048.4908 181.23973 C 1048.279 189.01785 1042.1144 195.3684 1034.2826 195.52666 C 1014.3595 195.9764 996.68536 199.4694 981.5777 207.30081 C 967.47534 214.55084 955.25165 225.47798 944.08624 239.44759 L 944.08624 239.3951 C 941.2023 243.04636 936.916 244.89783 932.6297 244.89783 C 929.6928 244.89783 926.756 243.9192 924.21606 242.12022 C 908.5262 264.8215 895.641 291.862 883.49664 319.93362 C 890.85205 323.13513 894.3181 331.68112 891.16956 339.11606 C 875.3475 376.26416 859.79 414.73404 838.4117 446.61676 C 835.607 450.82355 830.9768 453.09894 826.2408 453.09894 C 823.4362 453.09894 820.6052 452.3052 818.0916 450.612 C 817.9593 450.50623 817.88 450.34717 817.7477 450.2414 C 809.5721 460.71878 800.6556 469.97937 790.6279 477.4668 C 777.92786 486.93893 762.926 493.89746 746.68054 499.4535 C 746.7335 499.66504 746.91876 499.82413 746.9716 500.00903 C 749.14124 507.78793 744.5904 515.85754 736.81165 518.08044 C 699.7171 528.34625 658.49493 532.2357 619.12494 537.1829 C 618.5429 537.2629 617.9608 537.28955 617.3788 537.28955 C 610.10266 537.28955 603.8321 531.9184 602.8266 524.5626 C 572.1615 528.63696 542.634 533.9023 517.04877 543.42773 C 519.9327 550.59784 516.8636 558.79987 509.82556 562.1338 C 496.43765 568.3511 485.11356 576.02423 476.06482 585.6288 C 462.6239 599.80994 453.73395 618.516 447.8602 640.89996 C 446.14044 647.46204 440.1608 651.8005 433.62564 651.8005 C 432.59375 651.8005 431.56183 651.61554 430.53 651.404 C 424.9737 678.6294 422.8835 708.52747 421.21664 738.7695 C 429.26 739.24585 435.4513 746.09863 435.00143 754.1416 C 432.77893 795.3107 430.3977 837.0088 418.5443 873.6805 L 418.5443 873.6272 C 416.53357 879.81866 410.81848 883.78723 404.65375 883.78723 C 403.14563 883.78723 401.63745 883.5491 400.12933 883.0735 C 399.8648 882.9935 399.6796 882.782 399.4415 882.6762 C 396.3194 890.11115 392.8269 897.28125 388.56705 903.8167 C 377.50748 920.82874 361.60608 935.3547 343.1381 948.58386 C 343.21753 948.71625 343.3233 948.76953 343.40274 948.8753 C 347.84772 955.6748 345.88977 964.7239 339.11642 969.1688 C 306.73145 990.2294 269.39877 1007.66534 235.24104 1025.9484 C 233.045 1027.1127 230.66374 1027.6682 228.33539 1027.6682 C 223.17601 1027.6682 218.2283 1024.8898 215.5825 1020.10077 C 188.25102 1035.3405 163.22147 1051.7711 144.46252 1071.4033 C 150.07169 1076.4838 151.02417 1085.0298 146.26166 1091.1147 C 140.49373 1098.5497 135.86354 1106.2753 132.45042 1114.6364 C 127.39688 1126.8336 125.17439 1140.3542 125.17439 1155.1176 C 125.12145 1166.3887 126.44435 1178.3219 128.71977 1190.7832 L 128.77272 1190.7832 C 130.20145 1198.5355 125.06852 1205.9971 117.34269 1207.6903 C 123.61335 1234.9956 133.40291 1263.3854 142.87498 1291.7751 C 142.87498 1291.7751 142.90147 1291.7484 142.90147 1291.7484 C 150.60081 1289.2615 158.85582 1293.415 161.36938 1301.1415 C 173.85773 1339.3998 185.23482 1378.0553 185.31415 1415.4941 C 185.31415 1417.1082 185.31415 1418.6957 185.26126 1420.3363 C 185.0496 1428.2468 178.5408 1434.5442 170.68265 1434.5442 C 170.55043 1434.5442 170.41812 1434.5442 170.2858 1434.5442 C 169.88893 1434.5442 169.59796 1434.3326 169.20099 1434.2793 C 168.85712 1437.0044 168.75125 1439.7562 168.22208 1442.4022 C 163.40668 1466.7175 150.46854 1490.3975 133.72043 1513.8134 C 133.77332 1513.8658 133.8527 1513.8658 133.93208 1513.9192 C 140.38791 1518.7614 141.60498 1527.942 136.71019 1534.3976 C 113.05647 1565.2217 84.90478 1594.9348 61.330433 1624.5148 L 61.330433 1624.4623 C 58.446445 1628.1135 54.16023 1629.965 49.84752 1629.965 C 46.751877 1629.965 43.65624 1628.9597 41.010445 1626.9758 C 22.039795 1652.0583 6.8262343 1677.6172 0.0 1704.0754 C 7.276031 1705.7421 12.329572 1712.489 11.324153 1720.1089 C 10.76853 1724.3157 10.477497 1728.47 10.477497 1732.7292 C 10.371672 1760.6168 23.653776 1789.0332 44.238354 1818.2433 C 48.78916 1824.7512 47.22812 1833.6945 40.931065 1838.3777 C 58.128967 1861.1581 78.078545 1883.5946 97.2344 1906.0319 C 97.287285 1905.9785 97.287285 1905.926 97.340225 1905.8994 C 103.50501 1900.7399 112.738945 1901.5602 117.95125 1907.725 C 145.54727 1940.9304 171.00018 1974.8761 180.86917 2012.9762 C 182.88 2020.7551 178.14394 2028.7714 170.31224 2030.7561 C 169.91537 2030.8619 169.49208 2030.8352 169.09521 2030.9152 C 172.6935 2057.929 168.14273 2087.3506 160.01994 2117.751 C 160.09938 2117.7776 160.17871 2117.751 160.25815 2117.7776 C 167.98398 2120.0796 172.42896 2128.255 170.15358 2135.9807 C 158.98814 2173.8167 144.38313 2211.811 134.9375 2247.2908 C 133.16481 2253.853 127.23812 2258.1655 120.75586 2258.1655 C 119.61812 2258.1655 118.45393 2257.9807 117.2898 2257.7158 C 110.14604 2288.6982 107.87061 2318.1465 115.25252 2344.6582 C 122.316895 2342.3828 130.12206 2345.5842 133.13832 2352.516 C 145.36206 2381.0642 174.0165 2404.3477 210.18495 2425.515 L 210.18495 2425.4614 C 217.11705 2429.51 219.41898 2438.3733 215.47664 2445.3052 C 240.71794 2459.3547 267.65247 2472.5305 293.2642 2486.4219 C 293.29065 2486.342 293.29065 2486.263 293.31708 2486.2095 C 297.31232 2479.1453 306.25516 2476.6848 313.29315 2480.6536 C 348.0594 2500.4973 380.39145 2522.5898 400.7114 2553.5464 C 402.53702 2556.4832 404.30978 2559.3672 405.97665 2562.3572 C 409.866 2569.5007 407.24664 2578.3381 400.20877 2582.2534 C 399.89124 2582.4392 399.54727 2582.3591 399.2033 2582.5183 C 409.78668 2607.5215 414.60205 2637.1016 417.3273 2668.3489 C 417.3802 2668.323 417.43307 2668.2964 417.48605 2668.2964 C 425.55585 2667.6875 432.54086 2673.72 433.14935 2681.8428 C 435.87457 2721.5037 436.53598 2761.9849 442.09232 2797.3599 L 442.09232 2797.413 C 443.2829 2805.1912 438.07062 2812.4412 430.34482 2813.8962 C 436.37732 2843.5562 446.5373 2870.0144 465.2698 2889.8315 C 466.01062 2890.6252 466.93668 2891.2341 467.70395 2891.9746 C 472.94275 2886.4185 481.4094 2885.334 487.57413 2889.9905 z M 451.93475 2243.9312 C 420.63458 2166.9905 508.18515 2053.4841 491.99268 1970.6959 C 476.1706 1889.8394 351.89584 1817.8193 351.89584 1732.7292 C 351.89584 1647.6133 476.1706 1575.5934 491.99268 1494.7633 C 508.18515 1411.9752 420.63458 1298.4421 451.93475 1221.5016 C 483.49957 1143.9255 625.73956 1123.5264 671.1156 1053.3062 C 716.3593 983.2975 676.14264 845.50226 733.5837 784.25116 C 790.3897 723.6614 930.72473 754.5122 997.9818 703.8976 C 1064.207 654.0234 1072.9384 510.593 1147.8682 471.77835 C 1221.2902 433.70493 1343.6334 508.87314 1424.0404 482.62637 C 1502.4628 457.04086 1556.6495 323.87637 1640.4431 310.72635 C 1721.6437 298.0002 1814.1686 407.74884 1899.2849 407.74884 C 1984.4279 407.74884 2076.9526 298.0002 2158.1533 310.72635 C 2241.9468 323.87637 2296.1333 457.04086 2374.556 482.653 C 2454.9626 508.87314 2577.3325 433.70493 2650.728 471.77835 C 2725.6313 510.61884 2734.3625 654.07666 2800.6143 703.8976 C 2867.845 754.5389 3008.2065 723.6614 3065.0127 784.27783 C 3122.4272 845.52893 3082.2632 983.2975 3127.4805 1053.3328 C 3172.8303 1123.5264 3315.07 1143.9789 3346.635 1221.5282 C 3377.962 1298.4421 3290.3845 1411.9752 3306.577 1494.7633 C 3322.3992 1575.62 3446.6475 1647.6392 3446.6475 1732.7292 C 3446.6475 1817.8193 3322.3726 1889.8651 3306.577 1970.7227 C 3290.3582 2053.4841 3377.9353 2167.0164 3346.635 2243.9578 C 3315.07 2321.5596 3172.8303 2341.933 3127.4543 2412.153 C 3082.2104 2482.1619 3122.4006 2619.957 3064.986 2681.2083 C 3008.2065 2741.797 2867.845 2710.9739 2800.6143 2761.5884 C 2734.3894 2811.436 2725.658 2954.8662 2650.728 2993.681 C 2577.3062 3031.7544 2454.91 2956.5862 2374.5293 2982.8064 C 2296.1333 3008.4177 2241.9468 3141.5564 2158.1797 3154.733 C 2076.979 3167.4592 1984.4279 3057.7097 1899.2849 3057.7097 C 1814.1686 3057.7097 1721.6437 3167.4592 1640.4166 3154.733 C 1556.623 3141.5564 1502.4628 3008.4177 1424.0404 2982.8064 C 1343.6334 2956.5862 1221.2372 3031.7544 1147.8418 2993.681 C 1072.9648 2954.8396 1064.207 2811.4094 997.9818 2761.5618 C 930.72473 2710.9204 790.3633 2741.7712 733.5837 2681.1548 C 676.1692 2619.9304 716.3329 2482.1353 671.1156 2412.1265 C 625.766 2341.9587 483.526 2321.507 451.93475 2243.9312 z" svg:height="34.688583mm" draw:style-name="style-232" svg:viewBox="0.0 0.0 3801.2686 3468.8582" svg:width="38.012684mm" svg:x="6.940814mm" svg:y="87.22492mm"/>
                <draw:g draw:id="g740">
                  <draw:path svg:d="M 124.4758 66.39049 C 131.56657 66.39049 137.7843 61.150978 138.89554 53.901745 C 138.89554 53.8751 138.89554 53.849262 138.89554 53.79597 C 140.00679 45.884632 134.52989 38.502975 126.56597 37.28616 C 85.079285 31.173805 48.03768 21.728323 23.5372 2.943134 C 17.372465 -1.7400423 8.905807 -0.6556447 3.8786592 4.9270244 C 3.5876765 5.2451577 3.2437053 5.4034166 2.9790654 5.7215495 C -1.9156613 12.15042 -0.6456526 21.33187 5.810167 26.19995 C 15.4674015 33.47583 26.209538 39.085144 37.40142 44.03316 C 63.224697 55.410053 92.302376 61.65402 122.279755 66.20477 C 122.99404 66.3372 123.73497 66.39049 124.4758 66.39049 z" svg:height="0.6639055mm" draw:style-name="style-233" svg:viewBox="0.0 0.0 139.03873 66.39055" svg:width="1.3903873mm" svg:x="11.581183mm" svg:y="116.0954mm"/>
                  <draw:path svg:d="M 12.303027 29.088179 L 12.25014 29.088179 C 51.06439 35.464565 91.73091 38.507015 128.32266 44.80427 C 129.14304 44.963337 129.9634 45.015823 130.75711 45.015823 C 137.63614 45.015823 143.72144 40.121094 145.09732 33.189186 C 145.12396 33.083412 145.2031 32.97764 145.2031 32.87186 C 146.55273 24.881393 141.20786 17.314026 133.21739 15.991432 C 94.773766 9.376849 54.080593 6.3335924 17.012445 0.1954015 C 9.128157 -1.1005465 1.7460982 4.1906357 0.29108363 11.996199 C 0.29108363 12.075328 0.21155038 12.154458 0.18490472 12.260233 C -1.0848013 20.2507 4.3125596 27.844713 12.303027 29.088179 z" svg:height="0.45015708mm" draw:style-name="style-234" svg:viewBox="0.0 0.0 145.41165 45.01571" svg:width="1.4541165mm" svg:x="37.87722mm" svg:y="92.209564mm"/>
                  <draw:path svg:d="M 1.2515385 20.576908 L 1.2515385 20.524424 C 18.740376 59.73553 37.92283 97.49162 67.45026 123.60598 C 70.22867 126.03962 73.66798 127.2306 77.08105 127.2306 C 81.155815 127.2306 85.20393 125.53739 88.114365 122.230095 C 88.37881 121.93861 88.458336 121.5688 88.66989 121.25066 C 93.194405 115.218254 92.5327 106.64642 86.791374 101.61928 C 63.190582 81.087585 44.85514 46.929466 28.0276 8.696981 C 24.773195 1.3153266 16.200562 -1.9919648 8.845148 1.2361971 C 8.79226 1.2628428 8.739372 1.2361971 8.686485 1.2628428 C 1.3044261 4.516843 -2.0028653 13.116124 1.2515385 20.576908 z" svg:height="1.2723024mm" draw:style-name="style-235" svg:viewBox="0.0 0.0 91.63914 127.23023" svg:width="0.9163913mm" svg:x="36.17428mm" svg:y="90.814064mm"/>
                  <draw:path svg:d="M 9.932371 28.5916 L 9.932371 28.53831 C 14.774211 30.15239 19.378258 32.030506 23.823238 34.38582 C 48.085323 46.767975 67.13535 70.52783 83.80423 100.9281 C 86.47647 105.79699 91.45073 108.52212 96.60989 108.52212 C 98.85903 108.52212 101.13441 107.91331 103.27737 106.80226 C 103.40978 106.72313 103.542206 106.77561 103.674225 106.69649 C 110.791435 102.83367 113.33166 93.94371 109.4422 86.82609 C 91.45073 54.22957 69.41073 24.99282 37.23731 8.350588 C 31.363556 5.360622 25.25201 2.7945645 19.034286 0.73073703 C 11.308256 -1.7828368 3.0533502 2.397302 0.53977644 10.09709 C 0.4073556 10.52019 0.48688886 10.943292 0.38111368 11.3672 C -1.2858549 18.669725 2.6298459 26.183802 9.932371 28.5916 z" svg:height="1.0852184mm" draw:style-name="style-236" svg:viewBox="0.0 0.0 111.26161 108.52184" svg:width="1.1126161mm" svg:x="34.87118mm" svg:y="88.95434mm"/>
                  <draw:path svg:d="M 4.248368 25.029963 C 4.910068 25.664614 5.571365 26.405848 6.2593074 27.119629 C 27.293633 49.18627 37.189266 83.21197 41.978218 123.32257 C 42.851063 130.70422 49.121677 136.15448 56.424202 136.15448 C 56.95348 136.15448 57.48276 136.12863 58.01204 136.07535 C 58.09117 136.04869 58.170704 136.04869 58.276478 136.04869 C 66.266945 135.09673 72.00828 127.7942 71.02925 119.777084 C 65.8172 77.49688 55.60424 36.856598 27.53183 6.9585543 C 26.658579 6.085707 25.759085 5.186214 24.859592 4.23343 C 19.091614 -1.4283688 9.857682 -1.4283688 4.1425924 4.3392053 C 3.8781545 4.604047 3.7723794 4.948018 3.5604253 5.238698 C -1.3343016 11.007079 -1.2547683 19.605553 4.248368 25.029963 z" svg:height="1.3615426mm" draw:style-name="style-237" svg:viewBox="0.0 0.0 71.13813 136.15425" svg:width="0.7113813mm" svg:x="40.10327mm" svg:y="92.81027mm"/>
                  <draw:path svg:d="M 16.253448 29.951336 C 20.380901 29.474943 24.376135 29.289232 28.371368 29.289232 C 33.266094 29.289232 37.975716 29.580719 42.57936 30.34779 C 66.3919 33.999054 89.11964 47.06996 111.60918 66.0667 C 114.36095 68.39537 117.72113 69.53306 121.05486 69.53306 C 125.07654 69.53306 129.07178 67.78656 131.95576 64.558395 C 132.0351 64.45262 132.16731 64.42597 132.27309 64.3202 C 137.43245 58.182007 136.66518 48.89559 130.50055 43.656086 C 105.788315 22.833715 78.562706 6.3505487 47.183205 1.4550145 C 40.859707 0.39726254 34.50956 0.0 28.371368 0.0 C 23.26489 0.0 18.158411 0.29148737 13.025488 0.87365466 C 4.9821324 1.7198561 -0.7858451 8.995736 0.08740584 17.039495 C 0.11384963 17.410112 0.3518438 17.674147 0.40493327 18.018118 C 1.7806164 25.47971 8.606952 30.770891 16.253448 29.951336 z" svg:height="0.69533056mm" draw:style-name="style-238" svg:viewBox="0.0 0.0 135.68661 69.53306" svg:width="1.3568662mm" svg:x="28.668581mm" svg:y="87.044205mm"/>
                  <draw:path svg:d="M 0.062173203 15.869509 L 0.009285608 15.869509 C 3.6867902 57.144444 10.460036 97.17591 31.3357 129.42847 C 32.394257 131.09503 33.505302 132.7624 34.669636 134.34984 C 37.500534 138.34506 41.97216 140.46138 46.549564 140.46138 C 49.512882 140.46138 52.502445 139.58853 55.09555 137.70961 C 55.307102 137.55135 55.43952 137.28651 55.651073 137.12744 C 61.657246 132.28601 63.006485 123.63424 58.48197 117.28369 C 57.529594 116.04023 56.70923 114.77012 55.80974 113.50082 C 39.48483 88.62992 32.52668 53.01679 29.139854 13.355935 C 28.478558 5.338821 21.44047 -0.5878194 13.476647 0.046831764 C 13.42376 0.046831764 13.370469 0.02099355 13.317581 0.02099355 C 5.2742257 0.7614199 -0.6786569 7.7991037 0.062173203 15.869509 z" svg:height="1.404611mm" draw:style-name="style-239" svg:viewBox="0.0 0.0 61.170044 140.4611" svg:width="0.6117004mm" svg:x="40.60445mm" svg:y="95.04844mm"/>
                  <draw:path svg:d="M 14.593545 85.719894 C 16.604282 85.719894 18.615223 85.29679 20.573072 84.44978 C 56.0009 68.54878 90.714134 46.429657 124.422104 27.405464 C 131.4071 23.463522 133.8147 14.679336 130.00478 7.641652 C 129.97833 7.561715 129.97833 7.4825854 129.92545 7.403456 C 125.930214 0.33912656 116.98716 -2.0686722 110.00216 1.9265618 C 75.50068 21.505468 41.34296 43.148205 8.587371 57.72661 C 1.3379351 60.95477 -1.890025 69.3425 1.1261828 76.64503 C 1.1790704 76.77664 1.1526266 76.93571 1.2055142 77.06813 C 3.6397567 82.51838 8.984432 85.719894 14.593545 85.719894 z" svg:height="0.85719717mm" draw:style-name="style-240" svg:viewBox="0.0 0.0 131.80609 85.71972" svg:width="1.318061mm" svg:x="26.561634mm" svg:y="87.48056mm"/>
                  <draw:path svg:d="M 14.61151 51.933197 C 15.273009 51.933197 15.96075 51.880714 16.648693 51.800777 C 55.25139 46.297237 94.85956 35.952263 132.1657 29.020353 C 139.97086 27.538692 145.07755 20.103746 143.88696 12.29899 C 143.86032 12.16657 143.91321 12.034148 143.88696 11.901728 C 142.37866 3.964551 134.73216 -1.2483088 126.794785 0.25999704 C 88.1392 7.4567475 48.822113 17.695948 12.547683 22.82887 C 4.6631923 23.914076 -0.8665895 31.136663 0.11223475 39.074646 C 0.11223475 39.153778 0.08579095 39.259552 0.11223475 39.365326 C 1.0912609 46.667854 7.41476 51.933197 14.61151 51.933197 z" svg:height="0.5193301mm" draw:style-name="style-241" svg:viewBox="0.0 0.0 144.05896 51.93301" svg:width="1.4405895mm" svg:x="32.56194mm" svg:y="88.96222mm"/>
                  <draw:path svg:d="M 3.7552211 24.4591 C 32.065628 55.81216 61.063976 86.23908 95.221695 104.601166 C 97.41774 105.792145 99.7989 106.34767 102.12736 106.34767 C 107.339615 106.34767 112.36676 103.56925 115.01256 98.5954 C 115.19766 98.25143 115.17122 97.907455 115.330086 97.563484 C 118.39918 90.63077 115.85916 82.42875 109.03282 78.83078 C 80.90773 63.828465 53.33815 35.730213 25.55682 4.853547 C 20.10637 -1.1530303 10.898882 -1.6552607 4.919354 3.7416966 L 4.919354 3.7416966 C -1.1923932 9.192752 -1.6423415 18.426683 3.7552211 24.4591 z" svg:height="1.0634778mm" draw:style-name="style-242" svg:viewBox="0.0 0.0 116.61796 106.34777" svg:width="1.1661795mm" svg:x="30.543781mm" svg:y="88.29081mm"/>
                  <draw:path svg:d="M 0.6600856 19.038727 C 12.672433 57.033016 26.9864 94.94817 34.976868 129.79343 C 36.564304 136.56708 42.54383 141.17032 49.211304 141.17032 C 50.16368 141.17032 51.116467 141.01205 52.068848 140.82634 C 52.22751 140.8005 52.359932 140.8005 52.518593 140.77386 C 60.403286 138.97487 65.29801 131.11682 63.52527 123.23213 C 54.793972 85.58182 40.18892 47.216915 28.600079 10.254541 C 26.166037 2.5822065 18.122683 -1.6778691 10.449943 0.6241544 C 10.397056 0.65080005 10.344168 0.6241544 10.264634 0.65080005 C 2.5386045 3.084437 -1.7210673 11.313101 0.6600856 19.038727 z" svg:height="1.4117mm" draw:style-name="style-243" svg:viewBox="0.0 0.0 63.88776 141.17" svg:width="0.63887763mm" svg:x="43.259384mm" svg:y="108.53695mm"/>
                  <draw:path svg:d="M 91.075264 6.897996 L 91.075264 6.9512873 C 75.2001 33.48875 44.13813 55.475456 7.493486 75.82224 C 0.4820442 79.68505 -2.0581753 88.54837 1.8050416 95.58686 C 1.8312835 95.63934 1.8050416 95.66599 1.8312835 95.719284 C 4.477278 100.53407 9.47778 103.23336 14.610703 103.23336 C 17.018501 103.23336 19.452541 102.65119 21.72792 101.38108 C 59.66932 80.161446 95.15003 56.50737 116.13147 22.11186 C 120.28537 15.179951 118.142006 6.184215 111.18346 2.0032692 C 110.839485 1.7917187 110.46927 1.7917187 110.1253 1.606814 C 103.378296 -1.8062527 95.04385 0.33670422 91.075264 6.897996 z" svg:height="1.0323366mm" draw:style-name="style-244" svg:viewBox="0.0 0.0 118.24305 103.23365" svg:width="1.1824305mm" svg:x="42.62458mm" svg:y="110.79328mm"/>
                  <draw:path svg:d="M 56.73345 5.4607453 C 31.227905 37.157776 8.896824 69.834236 1.5942986 106.425995 C 0.9858894 109.36266 0.53614295 112.32599 0.13928413 115.236015 C -0.97216284 123.25313 4.6900396 130.5823 12.70675 131.64085 C 13.024479 131.6667 13.36845 131.69334 13.685776 131.69334 C 14.029747 131.71999 14.373718 131.77248 14.7176895 131.77248 C 21.887794 131.77248 28.158405 126.45464 29.137432 119.09964 C 29.481403 116.74432 29.85202 114.41646 30.301765 112.08779 C 35.752014 83.93625 54.90782 54.170624 79.51428 23.822834 C 84.54143 17.604706 83.61529 8.424066 77.4771 3.3702722 C 77.42421 3.344434 77.42421 3.2911427 77.37092 3.2378514 C 70.99453 -1.8151346 61.787247 -0.86315787 56.73345 5.4607453 z" svg:height="1.3177236mm" draw:style-name="style-245" svg:viewBox="0.0 0.0 82.75624 131.77235" svg:width="0.82756245mm" svg:x="43.08415mm" svg:y="106.362656mm"/>
                  <draw:path svg:d="M 7.2692184 27.27708 C 42.93504 47.994484 79.36833 68.446236 116.96556 77.99831 C 118.156136 78.28899 119.34672 78.44805 120.51105 78.44805 C 127.07254 78.44805 133.02583 74.02972 134.71904 67.38849 C 134.77193 67.15029 134.71904 66.912094 134.74548 66.6739 C 136.28003 59.080692 131.70284 51.513325 124.10922 49.608566 C 91.96245 41.564804 57.249004 22.568066 21.980045 2.0097287 C 14.995047 -2.0912805 6.052198 0.28987247 2.0040765 7.2750726 L 2.0040765 7.2750726 C -2.070489 14.233626 0.25777656 23.176071 7.2692184 27.27708 z" svg:height="0.7844819mm" draw:style-name="style-246" svg:viewBox="0.0 0.0 135.04079 78.44819" svg:width="1.350408mm" svg:x="24.36581mm" svg:y="87.70065mm"/>
                  <draw:path svg:d="M 87.89596 2.0896657 L 87.89596 2.1421494 C 58.18322 20.081137 31.116478 40.34799 13.415686 67.520905 C 8.626734 74.850075 4.5786123 82.62819 1.1393038 90.724434 C -1.983083 98.15938 1.5361626 106.7853 8.970705 109.960175 C 9.208901 110.06595 9.447097 110.01266 9.685293 110.11843 C 11.299375 110.67396 12.9659395 111.09786 14.606666 111.09786 C 20.321352 111.09786 25.74536 107.73728 28.126513 102.12797 C 30.957815 95.4609 34.185574 89.242775 37.91637 83.52768 C 41.96449 77.31036 47.070766 71.35708 52.680084 65.56286 C 66.01502 51.778168 83.212776 39.13117 103.00364 27.277887 C 109.856415 23.096941 112.052666 14.260272 108.08367 7.407493 C 108.030785 7.328364 108.057434 7.2225885 108.00455 7.1426516 C 103.824005 0.15825906 94.82827 -2.0646348 87.89596 2.0896657 z" svg:height="1.1109749mm" draw:style-name="style-247" svg:viewBox="0.0 0.0 110.05344 111.09749" svg:width="1.1005343mm" svg:x="40.783653mm" svg:y="112.0865mm"/>
                  <draw:path svg:d="M 11.059564 10.897267 C 4.604047 35.00109 0.053291317 59.051624 0.0 82.679054 C 0.0 92.65422 0.847009 102.60194 2.8313031 112.44468 C 4.3392053 120.03789 6.482566 127.52612 9.260577 134.88113 C 11.456826 140.7553 17.039495 144.35326 22.966135 144.35326 C 24.659346 144.35326 26.405445 144.06258 28.099058 143.42712 C 28.363497 143.32135 28.548805 143.08315 28.813244 142.97737 C 35.824684 139.8558 39.42306 131.81204 36.697937 124.58945 C 34.422558 118.58287 32.7027 112.603745 31.538366 106.70294 C 29.977577 99.00397 29.315878 91.040146 29.315878 82.679054 C 29.262989 62.941082 33.258224 41.245056 39.37017 18.41215 C 41.407352 10.659879 36.856598 2.8543153 29.289635 0.65806705 C 29.18386 0.60558313 29.104326 0.5256462 28.998552 0.49980795 C 21.166746 -1.5906651 13.176278 3.0658658 11.059564 10.897267 z" svg:height="1.443534mm" draw:style-name="style-248" svg:viewBox="0.0 0.0 39.85675 144.3534" svg:width="0.3985675mm" svg:x="43.071518mm" svg:y="100.55307mm"/>
                  <draw:path svg:d="M 10.382522 18.559105 C 13.054758 28.057878 14.271577 38.27043 14.271577 49.171738 C 14.271577 72.269485 8.662665 98.30472 0.59266406 125.662544 C -1.6560681 133.41481 2.6831372 141.5377 10.408763 143.78644 C 10.435409 143.78644 10.461651 143.81308 10.4882965 143.81308 C 11.890424 144.23618 13.266309 144.42108 14.668435 144.42108 C 20.992338 144.42108 26.786558 140.32008 28.717964 133.9437 C 37.10529 105.39569 43.508324 76.95266 43.56121 49.197575 C 43.56121 36.15412 42.105793 23.215635 38.613194 10.701058 C 36.443993 2.9221406 28.400639 -1.628615 20.542189 0.5409876 C 20.145329 0.6467628 19.880892 0.9382502 19.510677 1.0698636 C 12.445945 3.6367288 8.318694 11.124159 10.382522 18.559105 z" svg:height="1.4442112mm" draw:style-name="style-249" svg:viewBox="0.0 0.0 43.561234 144.42113" svg:width="0.43561235mm" svg:x="43.530994mm" svg:y="98.28491mm"/>
                  <draw:path svg:d="M 45.05458 14.68418 C 45.16076 46.143013 28.121264 78.4755 2.9596868 111.60171 C -1.8821524 117.951454 -0.6386884 127.02631 5.631923 131.97433 C 5.711053 132.02682 5.7376986 132.10675 5.790586 132.15924 C 8.436581 134.1173 11.531919 135.07007 14.601014 135.07007 C 19.046398 135.07007 23.438087 133.08537 26.322277 129.3017 C 52.64819 94.27073 74.158905 56.885254 74.317566 14.68418 C 74.317566 6.562099 67.755875 0.0 59.65963 0.0 C 59.209885 0.0 58.839672 0.21155038 58.389923 0.2648417 C 50.98122 0.9527842 45.05458 7.0118456 45.05458 14.68418 z" svg:height="1.3507007mm" draw:style-name="style-250" svg:viewBox="0.0 0.0 74.31757 135.07007" svg:width="0.74317575mm" svg:x="44.369865mm" svg:y="104.40537mm"/>
                  <draw:path svg:d="M 7.6565895 27.491861 L 7.6565895 27.545153 C 42.528893 46.382824 79.30596 63.528095 109.78577 82.868805 C 112.193565 84.403755 114.89245 85.11835 117.56468 85.11835 C 122.2741 85.11835 126.798615 82.76303 129.62952 78.636185 C 129.73529 78.47712 129.89436 78.42383 130.00014 78.265564 C 134.33934 71.41279 132.27551 62.417053 125.44938 58.077847 C 92.61426 37.38709 55.361202 20.083559 21.600344 1.7747624 C 14.536015 -2.0622125 5.725183 0.5304909 1.8623701 7.5423365 C 1.8357245 7.595628 1.8094825 7.6214657 1.7828368 7.674757 C -2.0799763 14.791571 0.53937274 23.681532 7.6565895 27.491861 z" svg:height="0.8511844mm" draw:style-name="style-251" svg:viewBox="0.0 0.0 132.274 85.11844" svg:width="1.3227401mm" svg:x="41.844276mm" svg:y="96.86817mm"/>
                  <draw:path svg:d="M 3.526109 24.16842 C 29.508049 54.54205 56.627678 84.36096 75.51904 113.94087 C 78.29706 118.306725 83.00688 120.68788 87.822075 120.68788 C 90.33565 120.68788 92.82298 119.894165 95.124596 118.54492 C 95.309906 118.43915 95.52146 118.49244 95.68012 118.38586 C 102.50666 114.04665 104.49095 104.99843 100.09886 98.172295 C 79.276085 65.62826 51.33609 35.122208 25.724365 5.1183887 C 20.538555 -0.99396384 11.304623 -1.7343901 5.1926737 3.4510167 C 5.166432 3.4776623 5.1397862 3.4776623 5.113544 3.504308 C -1.0250504 8.743006 -1.7392348 18.003584 3.526109 24.16842 z" svg:height="1.2068787mm" draw:style-name="style-252" svg:viewBox="0.0 0.0 102.43488 120.68787" svg:width="1.0243489mm" svg:x="43.804874mm" svg:y="102.67144mm"/>
                  <draw:path svg:d="M 62.997253 114.73055 C 42.38623 85.520454 29.13062 57.07823 29.236444 29.21737 C 29.236444 24.983938 29.527477 20.830446 30.083101 16.597015 C 31.08852 8.977165 26.034979 2.2035153 18.758947 0.5627886 C 18.30915 0.4836591 17.991623 0.19297917 17.541878 0.13968785 C 9.551459 -0.9713554 2.169552 4.663798 1.1112452 12.707557 C 0.39685884 18.157804 0.0 23.661345 0.0 29.21737 C 0.052887596 66.52371 16.986254 100.205444 39.052494 131.61098 C 41.90999 135.63286 46.460793 137.77582 51.064537 137.77582 C 53.97497 137.77582 56.93829 136.92963 59.47831 135.10399 C 59.584133 135.02405 59.61063 134.91827 59.716454 134.83914 C 65.98707 130.18262 67.54811 121.239365 62.997253 114.73055 z" svg:height="1.377759mm" draw:style-name="style-253" svg:viewBox="0.0 0.0 65.61608 137.7759" svg:width="0.65616083mm" svg:x="6.7548122mm" svg:y="104.26031mm"/>
                  <draw:path svg:d="M 32.940647 123.327415 L 32.887707 123.327415 C 30.61233 110.86613 29.26294 98.93291 29.342321 87.6618 C 29.342321 72.87184 31.564812 59.377834 36.61835 47.18058 C 40.057915 38.84614 44.66171 31.120514 50.429585 23.658922 C 55.192093 17.574024 54.266056 9.028034 48.630447 3.9475946 C 48.365856 3.6835606 48.23354 3.3654275 47.942505 3.1272314 C 41.566067 -1.8732706 32.38502 -0.76222736 27.384369 5.6408052 C 20.161276 14.928029 14.049377 24.955679 9.551459 35.988598 C 2.7252252 52.445923 0.0 69.935165 0.0 87.6618 C 0.052938063 101.1558 1.561042 114.80807 4.1010594 128.59276 C 5.3710685 135.65709 11.588793 140.6051 18.520853 140.6051 C 19.393951 140.6051 20.267101 140.52597 21.166697 140.34027 C 21.298965 140.31361 21.378347 140.23448 21.510668 140.20784 C 29.236496 138.54128 34.36942 131.07968 32.940647 123.327415 z" svg:height="1.4060502mm" draw:style-name="style-254" svg:viewBox="0.0 0.0 53.49599 140.60501" svg:width="0.5349599mm" svg:x="7.900193mm" svg:y="97.899475mm"/>
                  <draw:path svg:d="M 88.784096 110.47936 C 78.888664 72.405945 53.462193 38.433537 25.866173 5.2282014 C 20.653868 -0.9366353 11.419886 -1.7836443 5.2550993 3.40257 C 5.2286553 3.4292157 5.202212 3.4816995 5.1492734 3.5349908 C -0.93613064 8.720398 -1.7563425 17.848555 3.3765802 23.986746 C 30.416979 56.21346 52.933014 87.80471 60.473686 117.75524 C 62.166996 124.31734 68.093636 128.70903 74.62889 128.70903 C 75.42261 128.70903 76.24287 128.52412 77.03659 128.39171 C 77.43345 128.31258 77.85675 128.33841 78.25361 128.23264 C 86.05887 126.27458 90.79493 118.25828 88.784096 110.47936 z" svg:height="1.2870914mm" draw:style-name="style-255" svg:viewBox="0.0 0.0 89.24655 128.70914" svg:width="0.8924655mm" svg:x="7.8632526mm" svg:y="106.249886mm"/>
                  <draw:path svg:d="M 37.868023 143.51595 C 45.72617 143.51595 52.23488 137.21869 52.44653 129.30815 C 52.49952 127.66743 52.49952 126.079994 52.49952 124.46591 C 52.44653 87.027145 41.042995 48.37156 28.554659 10.113238 C 26.041185 2.386805 17.786179 -1.766688 10.113238 0.72024024 C 10.113238 0.72024024 10.086795 0.7468859 10.060301 0.7468859 C 2.3874106 3.2871053 -1.7665366 11.514962 0.720543 19.21475 C 13.103053 56.811775 23.263073 93.19198 23.210085 124.49255 C 23.210085 125.86844 23.210085 127.16439 23.157198 128.51443 C 22.945545 136.18677 28.792854 142.48402 36.35992 143.27774 C 36.730335 143.33104 37.047863 143.54259 37.44472 143.54259 C 37.57694 143.51595 37.735703 143.51595 37.868023 143.51595 z" svg:height="1.4354246mm" draw:style-name="style-256" svg:viewBox="0.0 0.0 52.49952 143.54247" svg:width="0.5249952mm" svg:x="8.27002mm" svg:y="100.1352mm"/>
                  <draw:path svg:d="M 28.827726 130.07037 C 38.27331 94.59048 52.87836 56.596188 64.0437 18.760159 C 66.319176 11.007887 61.8742 2.8325143 54.14837 0.55713654 C 54.068935 0.5304909 53.989605 0.55713654 53.910175 0.5304909 C 46.184395 -1.5858204 38.167484 2.8058686 35.91855 10.505656 C 25.255846 46.780087 10.545019 84.93263 0.49082515 122.530464 C -1.5729014 130.36186 3.0572865 138.35234 10.88894 140.46864 C 10.994817 140.4953 11.100642 140.4953 11.206468 140.52194 C 12.370601 140.78598 13.50834 140.97168 14.672523 140.97168 C 21.154785 140.97168 27.054983 136.63248 28.827726 130.07037 z" svg:height="1.4097198mm" draw:style-name="style-257" svg:viewBox="0.0 0.0 64.63941 140.97198" svg:width="0.6463941mm" svg:x="8.0035mm" svg:y="108.397125mm"/>
                  <draw:path svg:d="M 14.636541 44.635517 C 16.964808 44.635517 19.34616 44.079994 21.542208 42.91566 L 21.595095 42.863174 C 33.26327 36.592564 45.090107 32.33249 57.260914 30.374435 C 61.91765 29.65985 66.7066 29.315878 71.54844 29.315878 C 87.50273 29.315878 104.54202 33.15285 122.42772 39.79408 C 129.78313 42.545044 137.90582 38.867943 140.94867 31.671192 C 141.028 31.48548 141.18666 31.353867 141.2662 31.168154 C 144.0971 23.627432 140.20784 15.187218 132.66711 12.329673 C 112.55873 4.895534 92.185905 0.0 71.57488 0.0 C 65.30427 0.0 59.007217 0.45055386 52.736603 1.4558219 C 36.808556 3.9693956 21.806646 9.525419 7.7573185 17.066141 C 0.5872138 20.902308 -2.0852246 29.765623 1.7513465 36.883244 C 1.8835655 37.148087 2.1746492 37.227215 2.306868 37.465412 C 5.00575 41.98952 9.688927 44.635517 14.636541 44.635517 z" svg:height="0.44635516mm" draw:style-name="style-258" svg:viewBox="0.0 0.0 142.1916 44.635517" svg:width="1.4219161mm" svg:x="22.199812mm" svg:y="87.04394mm"/>
                  <draw:path svg:d="M 38.18878 129.15878 L 38.18878 129.10548 C 32.632557 93.730545 31.971056 53.249332 29.24583 13.588479 C 28.637321 5.46559 21.62588 -0.56682587 13.582523 0.0419871 C 13.529636 0.0419871 13.476647 0.06863276 13.42376 0.09447097 C 5.459837 0.7032839 -0.5197922 7.5827084 0.035830338 15.652306 C 2.7610555 54.17547 3.316678 95.34463 9.269762 133.65623 C 10.407552 140.82634 16.598732 146.01256 23.663162 146.01256 C 24.430435 146.01256 25.19771 145.95927 25.964983 145.82765 C 26.123747 145.80101 26.256067 145.69524 26.441275 145.64194 C 34.14066 144.21358 39.379356 136.93689 38.18878 129.15878 z" svg:height="1.4601288mm" draw:style-name="style-259" svg:viewBox="0.0 0.0 38.357384 146.01288" svg:width="0.38357386mm" svg:x="10.981966mm" svg:y="113.90746mm"/>
                  <draw:path svg:d="M 114.5074 83.59874 C 112.84053 80.60877 111.06789 77.72458 109.242256 74.7879 C 88.92222 43.831303 56.59013 21.738821 21.823904 1.8950715 C 14.759475 -2.0735168 5.84307 0.38676578 1.8478361 7.451095 C 1.8213923 7.5043864 1.8213923 7.583516 1.7949485 7.6626453 C -2.015078 14.647845 0.41906354 23.432032 7.404062 27.40062 C 40.847393 46.2391 69.10491 66.665016 84.71533 90.79468 C 86.17055 93.01757 87.54643 95.346245 88.86933 97.727394 C 91.541565 102.595474 96.515724 105.3206 101.675095 105.3206 C 103.73892 105.3206 105.7762 104.68595 107.734055 103.75981 C 108.05158 103.600746 108.39555 103.67987 108.739525 103.49497 C 115.777405 99.578865 118.39676 90.71555 114.5074 83.59874 z" svg:height="1.0532044mm" draw:style-name="style-260" svg:viewBox="0.0 0.0 116.31068 105.320435" svg:width="1.1631067mm" svg:x="9.857623mm" svg:y="112.01277mm"/>
                  <draw:path svg:d="M 105.15311 81.52926 L 105.15311 81.58174 C 68.98465 60.415398 40.330223 37.131935 28.106478 8.58394 C 25.09027 1.6512234 17.285059 -1.5502928 10.220679 0.7250849 C 9.744389 0.8841514 9.268147 0.8308601 8.818351 1.0432179 C 1.4364938 4.2705727 -2.0030673 12.869853 1.1983482 20.331446 C 18.025888 58.483994 52.421753 84.439285 90.283615 106.82326 C 92.611885 108.19914 95.1519 108.83379 97.665474 108.83379 C 102.69252 108.83379 107.58735 106.24109 110.33902 101.6112 C 110.36546 101.531265 110.36546 101.45213 110.41835 101.39965 C 114.38714 94.4411 112.08522 85.57697 105.15311 81.52926 z" svg:height="1.0883417mm" draw:style-name="style-261" svg:viewBox="0.0 0.0 112.35778 108.83417" svg:width="1.1235778mm" svg:x="7.992985mm" svg:y="110.664505mm"/>
                  <draw:path svg:d="M 26.113503 113.56864 L 26.113503 113.621124 C 49.661404 84.041214 77.83954 54.328075 101.49332 23.503893 C 106.38809 17.048378 105.17102 7.8410907 98.71515 3.0254934 C 98.66226 2.972202 98.582886 2.972202 98.5035 2.9197183 C 92.12706 -1.8692334 83.05184 -0.6524149 78.20995 5.723972 C 55.879128 34.8283 27.83331 64.488144 3.1741138 95.364815 C -1.8264893 101.63542 -0.82106984 110.869354 5.50248 115.92315 C 5.581862 116.00228 5.6876874 116.00228 5.7935133 116.082214 C 8.439357 118.06611 11.534946 119.07137 14.630587 119.07137 C 18.943296 119.07137 23.20307 117.21991 26.113503 113.56864 z" svg:height="1.1907167mm" draw:style-name="style-262" svg:viewBox="0.0 0.0 104.491974 119.07168" svg:width="1.0449197mm" svg:x="7.2943063mm" svg:y="102.333855mm"/>
                  <draw:path svg:d="M 26.060463 73.13506 L 26.060463 73.188354 C 37.225903 59.21796 49.4497 48.317463 63.551914 41.04158 C 78.6597 33.210182 96.33375 29.69053 116.25703 29.267431 C 124.06219 29.108364 130.22702 22.758623 130.46501 14.979705 C 130.46501 14.741509 130.59744 14.529959 130.59744 14.291762 C 130.38568 6.222165 123.718216 -0.20670572 115.62197 0.004844665 C 92.68249 0.5337206 70.40469 4.63473 50.19053 15.0063505 C 31.537357 24.584253 16.191578 38.607136 3.200507 54.932045 C -1.8530844 61.202656 -0.79472697 70.43659 5.475885 75.46374 C 5.6875362 75.64864 5.952176 75.701935 6.190271 75.861 C 8.756733 77.65998 11.667165 78.6386 14.604042 78.6386 C 18.916702 78.6386 23.176577 76.76049 26.060463 73.13506 z" svg:height="0.7863884mm" draw:style-name="style-263" svg:viewBox="0.0 0.0 130.59747 78.63884" svg:width="1.3059747mm" svg:x="16.12213mm" svg:y="88.88778mm"/>
                  <draw:path svg:d="M 11.537369 28.937185 C 51.145535 37.429882 91.67964 46.426426 130.22945 46.478912 C 138.35213 46.478912 144.88739 39.890972 144.88739 31.821377 C 144.88739 31.609825 144.78162 31.424114 144.78162 31.239208 C 144.43764 23.407 138.14058 17.163034 130.28233 17.163034 C 96.362816 17.242165 57.31037 8.8818865 17.702206 0.3358968 C 9.764625 -1.3839594 1.985909 3.669834 0.3191423 11.5537195 C 0.3191423 11.580365 0.3191423 11.6336565 0.3191423 11.659494 C -1.3478262 19.544188 3.6793215 27.217329 11.537369 28.937185 z" svg:height="0.46479076mm" draw:style-name="style-264" svg:viewBox="0.0 0.0 144.88747 46.479076" svg:width="1.4488746mm" svg:x="18.29248mm" svg:y="89.05089mm"/>
                  <draw:path svg:d="M 14.584259 113.89647 C 17.944439 113.89647 21.304617 112.75877 24.056387 110.403465 C 53.319176 85.48008 79.75106 53.756405 106.36826 24.388044 C 111.739174 18.408113 111.23654 9.279956 105.36279 3.8821917 C 105.33635 3.8563535 105.33635 3.8030622 105.3099 3.7764165 C 99.30393 -1.6471862 90.04335 -1.1707941 84.64599 4.8349757 C 57.631935 34.706375 31.649794 65.530556 5.112131 88.072784 C -0.89384073 93.15322 -1.6875584 102.04318 3.154281 108.23386 C 3.260056 108.39293 3.3129437 108.60448 3.4453645 108.76354 C 6.3557973 112.17661 10.456806 113.89647 14.584259 113.89647 z" svg:height="1.138961mm" draw:style-name="style-265" svg:viewBox="0.0 0.0 110.101265 113.8961" svg:width="1.1010126mm" svg:x="20.513617mm" svg:y="87.96555mm"/>
                  <draw:path svg:d="M 14.599601 134.39586 C 19.335665 134.39586 23.965853 132.12048 26.770409 127.91289 C 48.148808 96.03095 63.706238 57.560276 79.52831 20.412996 C 82.676834 13.004697 79.210884 4.432061 71.85547 1.2305449 C 71.828926 1.2305449 71.80248 1.2038993 71.77604 1.1780611 C 64.34129 -1.9968095 55.768757 1.468741 52.59379 8.9036875 C 36.718727 46.315807 21.452278 83.46309 2.5081236 111.58879 C -1.9633006 118.150085 -0.26998916 126.934265 6.1064987 131.56415 C 6.2387176 131.66992 6.31815 131.829 6.45047 131.93477 C 8.937499 133.60214 11.795044 134.39586 14.599601 134.39586 z" svg:height="1.3439567mm" draw:style-name="style-266" svg:viewBox="0.0 0.0 80.69212 134.39568" svg:width="0.8069212mm" svg:x="15.058285mm" svg:y="90.41222mm"/>
                  <draw:path svg:d="M 28.824043 106.64804 C 34.72424 84.26407 43.6143 65.558014 57.028675 51.37606 C 66.0774 41.798157 77.42805 34.125824 90.789536 27.881048 C 97.827415 24.547918 100.896614 16.345901 98.01263 9.175796 C 97.93319 8.9376 97.95974 8.672758 97.85386 8.461208 C 94.46724 1.1320368 85.73594 -2.0161881 78.406975 1.3435872 C 62.45258 8.725243 47.874073 18.409727 35.756153 31.214985 C 17.870356 50.212532 7.2076507 73.81332 0.48719165 99.18645 C -1.5765349 106.96536 3.1065407 114.982475 10.938245 117.07214 C 11.123452 117.125435 11.30866 117.09879 11.493868 117.152084 C 12.525781 117.36363 13.584038 117.54854 14.589508 117.54854 C 21.124659 117.54854 27.077843 113.20933 28.824043 106.64804 z" svg:height="1.1754891mm" draw:style-name="style-267" svg:viewBox="0.0 0.0 99.090515 117.548904" svg:width="0.99090517mm" svg:x="11.131704mm" svg:y="92.5677mm"/>
                  <draw:path svg:d="M 14.662985 85.42598 C 16.991352 85.42598 19.372505 84.87046 21.56855 83.70612 C 55.72627 65.449814 93.05906 47.987217 125.44403 26.92665 C 132.21738 22.481668 134.17523 13.432642 129.73024 6.6331544 C 129.65091 6.527379 129.54504 6.4740877 129.46571 6.3416667 C 124.99418 -0.1404953 116.18355 -1.9927723 109.51608 2.3730786 C 79.51236 21.84621 42.867516 39.097256 7.7573185 57.8558 C 0.58711284 61.71942 -2.0851238 70.55609 1.7513465 77.69955 C 1.7777903 77.77949 1.8571217 77.80532 1.9100093 77.85861 C 4.555903 82.62092 9.503618 85.42598 14.662985 85.42598 z" svg:height="0.85425705mm" draw:style-name="style-268" svg:viewBox="0.0 0.0 132.11569 85.425705" svg:width="1.3211569mm" svg:x="9.078597mm" svg:y="96.64734mm"/>
                  <draw:path svg:d="M 14.598187 145.04362 C 20.763023 145.04362 26.504457 141.10168 28.488852 134.88356 L 28.488852 134.93684 C 40.31569 98.26515 42.72339 56.56712 44.945877 15.397961 C 45.395725 7.3550096 39.204445 0.5022303 31.161089 0.025838215 L 31.134645 0.025838215 C 23.09139 -0.45055386 16.212168 5.793412 15.762422 13.837172 C 13.645706 54.768135 10.920481 94.48228 0.7076239 125.835335 C -1.7000738 133.29613 2.2421718 141.10168 9.412377 143.90594 C 9.650473 144.01172 9.83568 144.22327 10.10032 144.3032 C 11.58198 144.80544 13.090084 145.04362 14.598187 145.04362 z" svg:height="1.4504334mm" draw:style-name="style-269" svg:viewBox="0.0 0.0 44.968906 145.04333" svg:width="0.44968906mm" svg:x="10.842163mm" svg:y="94.61236mm"/>
                  <draw:path svg:d="M 14.719304 47.95169 C 15.274927 47.95169 15.883437 47.925045 16.465504 47.845913 C 55.835575 42.897896 97.05762 39.009243 134.1522 28.743399 C 141.93092 26.520506 146.48178 18.450907 144.31218 10.67199 C 144.2593 10.46044 144.10052 10.3013735 144.0212 10.116468 C 141.6135 2.7348135 133.80824 -1.5785534 126.32051 0.5385653 C 92.7714 9.904918 52.739933 13.846861 12.840785 18.794878 C 4.8503175 19.7735 -0.8911156 27.076027 0.11425336 35.066494 C 0.11425336 35.119785 0.14079809 35.145626 0.14079809 35.198917 C 1.1726109 42.553925 7.4432225 47.95169 14.719304 47.95169 z" svg:height="0.47951952mm" draw:style-name="style-270" svg:viewBox="0.0 0.0 144.85324 47.95195" svg:width="1.4485325mm" svg:x="12.967937mm" svg:y="92.11882mm"/>
                  <draw:path svg:d="M 129.2267 53.905785 C 123.16774 47.34449 116.658936 41.338722 109.56816 36.07338 C 83.533134 16.679375 51.306923 6.863276 17.387302 0.27533847 C 9.449822 -1.2862586 1.7768819 3.9524393 0.2158904 11.890424 C 0.2158904 11.969553 0.2158904 12.048682 0.2158904 12.128619 C -1.1335508 19.986666 3.9729283 27.527388 11.883964 29.061533 C 43.81919 35.120594 71.86496 44.32788 92.02623 59.43597 C 97.556015 63.590267 102.794815 68.37922 107.79542 73.749535 C 110.679405 76.845276 114.59521 78.43271 118.53745 78.43271 C 121.84474 78.43271 125.15204 77.18925 127.87726 74.88722 C 128.06247 74.72896 128.30066 74.67567 128.45932 74.51741 C 134.4125 69.04052 134.73004 59.77994 129.2267 53.905785 z" svg:height="0.7843287mm" draw:style-name="style-271" svg:viewBox="0.0 0.0 133.14886 78.43287" svg:width="1.3314886mm" svg:x="13.839783mm" svg:y="116.62637mm"/>
                  <draw:path svg:d="M 110.422035 0.3891881 C 81.97941 6.9238343 55.229992 16.475899 33.057976 32.98571 C 21.733976 41.39928 11.891231 51.585995 3.1070454 62.90959 C -1.8934567 69.28679 -0.7291221 78.46743 5.6735067 83.441284 C 5.885461 83.60035 6.1232533 83.65364 6.3352075 83.811905 C 8.875023 85.5584 11.732568 86.537025 14.616759 86.537025 C 18.982206 86.537025 23.294765 84.60562 26.205198 80.92771 C 33.69303 71.19155 41.76263 62.962883 50.520573 56.427433 C 54.19808 53.675663 58.2462 51.242023 62.4005 48.88671 C 77.79887 40.102524 96.267136 33.647007 116.95749 28.884703 C 124.65687 27.085716 129.47206 19.491703 127.91128 11.792723 C 127.88463 11.6336565 127.937515 11.501235 127.91128 11.342977 C 126.138535 3.4841218 118.25384 -1.4630889 110.422035 0.3891881 z" svg:height="0.86536723mm" draw:style-name="style-272" svg:viewBox="0.0 0.0 128.2044 86.53672" svg:width="1.282044mm" svg:x="36.601547mm" svg:y="116.65725mm"/>
                  <draw:path svg:d="M 119.28535 1.9919648 L 119.28535 2.0452561 C 92.29774 18.078676 54.039013 25.804302 12.71119 31.255358 C 4.6944804 32.31311 -0.88859236 39.589798 0.117079414 47.606102 C 0.117079414 47.659393 0.117079414 47.68604 0.117079414 47.71188 C 1.0694599 55.014404 7.3400717 60.385525 14.589709 60.385525 C 15.251006 60.385525 15.938949 60.33304 16.600649 60.227264 C 58.93374 54.512173 100.47351 47.023937 134.18149 27.206833 C 141.16628 23.079178 143.4683 14.136733 139.34065 7.1515336 C 139.18199 6.8866916 138.91754 6.754271 138.75848 6.5168824 C 134.44592 0.16633351 126.03235 -1.9499778 119.28535 1.9919648 z" svg:height="0.6038518mm" draw:style-name="style-273" svg:viewBox="0.0 0.0 141.38991 60.38518" svg:width="1.4138991mm" svg:x="38.75129mm" svg:y="116.17634mm"/>
                  <draw:path svg:d="M 10.795529 13.760465 C 8.467264 53.871063 7.3029294 94.11408 0.29148737 128.2722 C -1.2693022 135.99783 3.598779 143.40613 11.112855 145.33754 C 11.324809 145.39082 11.483472 145.52245 11.66878 145.57573 C 12.647403 145.76064 13.626429 145.86641 14.605454 145.86641 C 21.431587 145.86641 27.543537 141.07745 28.946068 134.14555 C 36.618805 96.363625 37.59783 55.00875 39.978985 15.506966 C 40.42873 7.4099154 34.316784 0.6104278 26.300074 0.054906208 C 26.27383 0.054906208 26.247185 0.028260548 26.194298 0.028260548 C 18.177588 -0.47396976 11.2452755 5.690867 10.795529 13.760465 z" svg:height="1.4586679mm" draw:style-name="style-274" svg:viewBox="0.0 0.0 40.002163 145.86679" svg:width="0.4000216mm" svg:x="40.475952mm" svg:y="114.053116mm"/>
                  <draw:path svg:d="M 123.77393 52.098724 C 91.99757 42.65324 57.41655 22.782846 22.01537 1.9863127 C 15.030373 -2.0614052 6.0873218 0.2664566 1.9863127 7.2516565 C 1.9863127 7.2516565 1.9863127 7.2516565 1.9863127 7.278302 C -2.0618088 14.210211 0.2664566 23.205946 7.251455 27.254473 C 42.732166 47.97107 78.68907 69.08493 115.3868 80.11784 C 116.76249 80.54095 118.16482 80.726654 119.5407 80.726654 C 125.83776 80.726654 131.68507 76.62565 133.61647 70.2751 C 133.6958 70.01106 133.61647 69.74622 133.66936 69.508026 C 135.44211 61.99395 131.23532 54.29497 123.77393 52.098724 z" svg:height="0.8072652mm" draw:style-name="style-275" svg:viewBox="0.0 0.0 134.07295 80.726524" svg:width="1.3407295mm" svg:x="27.335142mm" svg:y="121.184166mm"/>
                  <draw:path svg:d="M 106.19284 85.65126 C 78.86146 65.11957 52.429573 35.063267 25.54794 4.9003787 C 20.150375 -1.1586825 10.942887 -1.6609128 4.884028 3.736852 C 4.884028 3.76269 4.8575845 3.7893357 4.8575845 3.7893357 C -1.1485894 9.160455 -1.6512234 18.36774 3.7196937 24.400156 C 30.495552 54.430622 57.747803 85.757034 88.59803 109.01385 C 91.24402 110.99855 94.31312 111.95133 97.38221 111.95133 C 101.80075 111.95133 106.19284 109.93999 109.10327 106.13047 C 109.20925 105.9714 109.235695 105.7865 109.34147 105.600784 C 113.76001 99.251045 112.4899 90.44021 106.19284 85.65126 z" svg:height="1.1195171mm" draw:style-name="style-276" svg:viewBox="0.0 0.0 111.95554 111.95171" svg:width="1.1195555mm" svg:x="21.127615mm" svg:y="120.627975mm"/>
                  <draw:path svg:d="M 113.5533 2.0105362 C 77.728615 22.832907 42.9094 41.486485 11.424125 48.101067 C 3.856959 49.688503 -0.9319925 56.937737 0.15280882 64.478455 C 0.20569642 64.795784 0.09992122 65.08727 0.15280882 65.404594 C 1.6344689 72.28402 7.719974 77.019684 14.466776 77.019684 C 15.472246 77.019684 16.50416 76.9139 17.535872 76.67571 C 55.239075 68.55282 91.91036 48.285973 128.29057 27.304533 C 135.27557 23.203524 137.65672 14.286918 133.63504 7.27588 C 133.63504 7.27588 133.63504 7.249234 133.63504 7.249234 C 129.48116 0.2906799 120.5383 -2.0904732 113.5533 2.0105362 z" svg:height="0.7701999mm" draw:style-name="style-277" svg:viewBox="0.0 0.0 135.58934 77.01999" svg:width="1.3558934mm" svg:x="23.050823mm" svg:y="121.257484mm"/>
                  <draw:path svg:d="M 133.3813 9.657033 L 133.3813 9.577903 C 115.38963 3.704554 97.10708 0.0 78.55968 0.0 C 55.01178 0.0 31.913628 5.953286 9.291866 14.816602 C 1.7511446 17.833214 -1.9265618 26.32591 1.0103146 33.83999 C 1.0632021 33.999054 1.2485106 34.078182 1.327842 34.23725 C 3.708995 39.687496 8.974339 43.12721 14.662784 43.12721 C 16.435528 43.12721 18.234715 42.783237 20.007458 42.12194 C 40.433174 34.052345 60.065372 29.236748 78.53323 29.289232 C 93.085396 29.289232 108.351746 32.226715 124.200264 37.465412 C 131.74098 39.925694 139.62547 35.93046 142.40369 28.654581 C 142.48302 28.469675 142.64188 28.337255 142.69478 28.125704 C 145.23479 20.452562 141.05424 12.144769 133.3813 9.657033 z" svg:height="0.4312721mm" draw:style-name="style-278" svg:viewBox="0.0 0.0 143.43825 43.12721" svg:width="1.4343826mm" svg:x="25.147802mm" svg:y="120.571144mm"/>
                  <draw:path svg:d="M 127.93055 0.31328836 C 99.72592 6.0283785 72.5532 10.367583 48.343803 10.367583 C 37.41666 10.367583 27.124372 9.493929 17.572912 7.6158137 C 9.926416 6.0283785 2.6238909 10.790685 0.6394958 18.22563 C 0.56016445 18.51631 0.3749569 18.727861 0.29552457 19.019348 C -1.3183545 26.983171 3.841012 34.68215 11.804935 36.29623 C 23.68466 38.6249 35.908558 39.63017 48.343803 39.63017 C 75.99291 39.576878 104.8324 34.787926 133.72498 28.967062 C 141.66235 27.353788 146.74239 19.654 145.1814 11.769307 C 145.1814 11.742661 145.1814 11.742661 145.1814 11.716823 C 143.54088 3.8054845 135.81505 -1.3540839 127.93055 0.31328836 z" svg:height="0.39630163mm" draw:style-name="style-279" svg:viewBox="0.0 0.0 145.46303 39.63016" svg:width="1.4546303mm" svg:x="16.844652mm" svg:y="119.819244mm"/>
                  <draw:path svg:d="M 134.99277 26.03523 C 123.165726 18.36209 110.78336 11.985702 97.5542 7.7522717 C 80.46202 2.2220864 62.338123 0.0 43.84382 0.0 C 33.736633 0.0 23.444345 0.6346511 13.125611 1.6932105 C 5.082256 2.513574 -0.7650534 9.762808 0.081551865 17.806568 C 0.081551865 17.964827 0.18752892 18.097248 0.21397272 18.282959 C 1.298774 26.008585 8.230885 31.670383 16.115376 30.876667 C 25.666834 29.871399 34.953655 29.289232 43.84382 29.289232 C 60.062748 29.289232 75.06445 31.193993 88.531815 35.559845 C 98.744774 38.84049 108.79887 43.947575 118.90605 50.508865 C 121.39318 52.149593 124.171196 52.916664 126.922966 52.916664 C 131.42084 52.916664 135.7336 50.66793 138.59094 46.830956 C 138.7498 46.592762 139.01443 46.51363 139.1731 46.275436 C 143.59164 39.52843 141.71312 30.480211 134.99277 26.03523 z" svg:height="0.52916664mm" draw:style-name="style-280" svg:viewBox="0.0 0.0 141.56534 52.916664" svg:width="1.4156535mm" svg:x="19.157396mm" svg:y="119.587166mm"/>
                  <draw:path svg:d="M 125.15285 0.44974643 L 125.205734 0.44974643 C 119.91415 0.10577519 114.754776 0.0 109.59541 0.0 C 91.1009 0.0 72.97701 2.0904732 55.83194 7.7522717 C 37.893356 13.599783 21.330456 23.256815 5.7992663 35.030968 C -0.6564521 39.925694 -1.9265618 49.080498 3.0212543 55.50937 C 3.1534734 55.69508 3.3652256 55.747562 3.5238883 55.933277 C 6.3549895 59.398827 10.455998 61.33023 14.689227 61.33023 C 17.784967 61.33023 20.880507 60.351612 23.5263 58.366913 C 37.2583 47.91616 51.016544 40.08476 64.9601 35.58649 C 78.40102 31.141508 93.40292 29.263393 109.62186 29.263393 C 114.11972 29.263393 118.77646 29.395006 123.48588 29.65985 C 131.34413 30.13624 137.98515 24.262083 138.77887 16.483974 C 138.77887 16.298262 138.91109 16.140003 138.91109 15.928452 C 139.36104 7.8322086 133.1962 0.9527842 125.15285 0.44974643 z" svg:height="0.61330235mm" draw:style-name="style-281" svg:viewBox="0.0 0.0 138.9343 61.33023" svg:width="1.389343mm" svg:x="31.174746mm" svg:y="119.5869mm"/>
                  <draw:path svg:d="M 53.114487 8.948097 C 37.345505 46.201958 21.89385 83.13769 2.5793805 111.130165 C -1.9184874 117.55984 -0.35769778 126.29073 5.886672 131.00055 C 6.045335 131.13298 6.15111 131.31789 6.309773 131.4503 C 8.849993 133.19681 11.733779 134.043 14.591325 134.043 C 19.247854 134.043 23.799015 131.84756 26.629913 127.74656 C 48.510845 95.99624 64.28023 57.5522 80.07586 20.378277 C 83.22408 12.916685 79.81101 4.3973413 72.40272 1.2224705 C 72.37647 1.1958249 72.37647 1.1699866 72.34983 1.1699866 C 64.809105 -2.0056915 56.263115 1.5131505 53.114487 8.948097 z" svg:height="1.3404297mm" draw:style-name="style-282" svg:viewBox="0.0 0.0 81.247154 134.04297" svg:width="0.81247157mm" svg:x="35.53976mm" svg:y="118.26446mm"/>
                  <draw:path svg:d="M 129.14606 12.542031 L 129.14606 12.489547 C 123.43097 13.071714 117.504326 13.362394 111.39238 13.362394 C 83.10841 13.362394 50.96164 7.409108 17.676973 0.31813303 C 9.792279 -1.3484318 2.013564 3.7053616 0.29370782 11.5900545 C 0.29370782 11.615892 0.29370782 11.642538 0.29370782 11.669184 C -1.2937275 19.553877 3.7069764 27.279503 11.565023 28.972713 C 45.272793 36.090336 79.11318 42.59914 111.36573 42.651627 C 118.35094 42.651627 125.22996 42.307655 132.08273 41.64636 C 140.15274 40.825993 145.97319 33.603405 145.20613 25.612938 C 145.17947 25.268967 144.96793 25.030771 144.91504 24.713446 C 143.64493 17.172724 136.89833 11.721667 129.14606 12.542031 z" svg:height="0.42651305mm" draw:style-name="style-283" svg:viewBox="0.0 0.0 145.27405 42.651302" svg:width="1.4527406mm" svg:x="33.42452mm" svg:y="119.789825mm"/>
                  <draw:path svg:d="M 88.56351 4.911683 C 61.470123 35.391087 34.48271 64.469574 6.516277 82.64595 C -0.045418736 86.87938 -1.8710501 95.45202 2.0448525 102.14573 C 2.1770716 102.38393 2.1770716 102.648766 2.3092904 102.83367 C 5.087504 107.14623 9.77068 109.4749 14.533189 109.4749 C 17.284756 109.4749 20.036526 108.70783 22.523455 107.12039 C 54.961517 85.95325 83.007286 55.04993 110.391556 24.41146 C 115.76267 18.3524 115.28648 9.170951 109.22742 3.7739942 C 109.22742 3.7739942 109.22742 3.7473485 109.22742 3.7473485 C 103.22145 -1.6762542 93.93463 -1.1473782 88.56351 4.911683 z" svg:height="1.0947478mm" draw:style-name="style-284" svg:viewBox="0.0 0.0 114.11786 109.47478" svg:width="1.1411786mm" svg:x="29.50123mm" svg:y="120.73688mm"/>
                  <draw:path svg:d="M 76.964066 113.009895 L 76.91118 113.009895 C 58.760742 83.19179 43.9176 45.699726 28.095526 8.869775 C 24.920555 1.4356358 16.321577 -2.0040765 8.860288 1.1974398 C 8.833843 1.1974398 8.833843 1.2232779 8.8074 1.2499236 C 1.4255427 4.4780855 -2.0140686 13.050721 1.2138914 20.48486 C 6.2938256 32.285656 11.400305 44.32384 16.559671 56.362835 C 27.222376 81.207085 38.41426 105.998856 51.907963 128.22375 C 54.659634 132.7745 59.47513 135.28809 64.422844 135.28809 C 67.04219 135.28809 69.68799 134.60014 72.069244 133.14513 C 72.25445 133.03935 72.33388 132.827 72.51909 132.72122 C 78.97491 128.38202 81.01219 119.73025 76.964066 113.009895 z" svg:height="1.3528818mm" draw:style-name="style-285" svg:viewBox="0.0 0.0 79.0497 135.28818" svg:width="0.79049695mm" svg:x="15.457784mm" svg:y="118.12951mm"/>
                </draw:g>
                <draw:path svg:d="M 319.21973 2102.4272 C 364.437 2172.436 324.27332 2310.2312 381.68787 2371.4556 C 438.46744 2432.0713 578.8289 2401.2212 646.086 2451.8625 C 712.3112 2501.7358 721.04254 2645.167 795.9459 2683.981 C 869.3414 2722.0286 991.7376 2646.887 1072.1445 2673.107 C 1150.5669 2698.7183 1204.7273 2831.857 1288.5208 2845.033 C 1369.7214 2857.7598 1462.2727 2748.0105 1547.389 2748.0105 C 1632.532 2748.0105 1725.0833 2857.7598 1806.2839 2845.033 C 1890.0774 2831.857 1944.2375 2698.7183 2022.6335 2673.107 C 2103.014 2646.887 2225.4102 2722.081 2298.832 2683.981 C 2373.7356 2645.1404 2382.4668 2501.71 2448.7185 2451.8892 C 2515.949 2401.2737 2656.3108 2432.098 2713.09 2371.508 C 2770.5046 2310.2568 2730.3145 2172.4626 2775.5586 2102.4539 C 2820.9343 2032.2329 2963.1743 2011.8336 2994.7393 1934.2577 C 3026.0662 1857.3171 2938.4885 1743.7848 2954.6812 1661.0226 C 2970.5034 1580.1659 3094.7517 1508.1201 3094.7517 1423.03 C 3094.7517 1337.94 2970.4768 1265.9208 2954.6812 1185.0641 C 2938.4624 1102.276 3026.0393 988.7429 2994.7393 911.829 C 2963.1743 834.253 2820.9343 813.8271 2775.5847 743.6327 C 2730.3674 673.6241 2770.5312 535.82965 2713.1167 474.57855 C 2656.3108 413.96213 2515.949 444.83878 2448.7185 394.19748 C 2382.4934 344.35074 2373.7622 200.89293 2298.832 162.07909 C 2225.4102 124.0315 2103.0405 199.17387 2022.6602 172.95294 C 1944.2375 147.34161 1890.0774 14.177106 1806.2574 1.0270691 C 1725.0568 -11.6990595 1632.532 98.04957 1547.389 98.04957 C 1462.2727 98.04957 1369.7478 -11.6990595 1288.5472 1.0270691 C 1204.7537 14.177106 1150.5669 147.34161 1072.1445 172.9271 C 991.7376 199.17387 869.3943 123.97902 795.97235 162.07909 C 721.069 200.91957 712.3112 344.35074 646.086 394.19748 C 578.8289 444.81293 438.4939 413.96213 381.68787 474.5519 C 324.2468 535.80304 364.46347 673.5982 319.21973 743.6069 C 273.8437 813.8271 131.60371 834.253 100.03891 911.80237 C 68.73873 988.7429 156.2893 1102.276 140.09682 1185.0641 C 124.27475 1265.894 0.0 1337.9132 0.0 1423.03 C 0.0 1508.1201 124.27475 1580.1393 140.09682 1660.9967 C 156.2893 1743.7848 68.73873 1857.2904 100.03891 1934.2318 C 131.63016 2011.7811 273.87015 2032.2329 319.21973 2102.4272 z M 1367.4194 1376.0667 C 1393.4808 1278.2238 1485.1062 1217.6606 1572.0482 1240.8383 C 1658.9904 1263.9893 1708.3351 1362.0704 1682.3 1459.9132 C 1656.2385 1557.7827 1564.6399 1618.3451 1477.6715 1595.1941 C 1390.7292 1572.043 1341.3314 1473.9362 1367.4194 1376.0667 z" svg:height="28.4606mm" draw:style-name="style-286" svg:viewBox="0.0 0.0 3094.7515 2846.06" svg:width="30.947515mm" svg:x="10.459773mm" svg:y="90.32218mm"/>
                <draw:ellipse svg:height="3.2580624mm" draw:style-name="style-287" draw:transform="rotate(-1.831128174566435) translate(27.755093mm,103.147316mm)" svg:width="3.6671076mm"/>
              </draw:g>
            </draw:g>
            <draw:g draw:id="g852">
              <draw:path svg:d="M 2030.6237 1885.124 C 2277.7178 1475.1257 2400.2732 980.6723 2404.0303 963.5803 C 2716.45 915.32056 2872.5547 824.0657 2937.483 719.31714 L 2711.714 507.17407 L 2878.163 318.6056 C 2807.4666 213.90994 2724.3345 139.80028 2724.3345 139.80028 C 2222.4731 -306.155 2132.5942 435.12805 2110.6074 688.4929 C 1767.3372 1128.9716 1340.1144 1271.2113 956.57434 1286.478 C 741.94434 1294.9974 540.9933 1263.8558 376.13092 1222.7396 C 360.91788 1218.9297 346.07462 1215.0669 331.46957 1211.1245 C 193.93922 1174.0035 85.38077 1131.5908 20.451754 1103.5184 C 20.68995 1108.387 17.964827 1112.5409 13.784688 1115.7423 C 9.445482 1129.3947 4.868081 1143.7881 0.0 1158.7372 C 786.3408 2586.4285 1372.5518 2596.086 1769.1886 2221.1448 C 1868.0634 2127.6677 1955.1382 2010.378 2030.6237 1885.124 z M 2628.3706 283.04575 C 2657.0776 274.65842 2687.1873 292.80875 2695.6008 323.57983 C 2704.041 354.37738 2687.6104 386.1273 2658.9033 394.54108 C 2630.1697 402.92838 2600.06 384.8043 2591.6199 354.00696 C 2583.2063 323.2094 2599.637 291.43286 2628.3706 283.04575 z M 2007.8433 1284.7053 C 2007.8433 1284.7053 1371.494 2590.2651 833.5957 1589.0553 C 833.5957 1589.0819 1513.5486 1826.0955 2007.8433 1284.7053 z" svg:height="24.296253mm" draw:style-name="style-288" svg:viewBox="0.0 0.0 2937.483 2429.6252" svg:width="29.374828mm" svg:x="73.14645mm" svg:y="27.150272mm"/>
              <draw:path svg:d="M 1174.2476 0.0 C 679.9528 541.3639 0.0 304.34995 0.0 304.34995 C 537.8983 1305.5598 1174.2476 0.0 1174.2476 0.0 z" svg:height="6.8214326mm" draw:style-name="style-289" svg:viewBox="0.0 0.0 1174.2476 682.14325" svg:width="11.7424755mm" svg:x="81.4824mm" svg:y="39.997326mm"/>
              <draw:path svg:d="M 69.48542 113.5531 C 98.19248 105.13933 114.62317 73.36297 106.18295 42.591873 C 97.76938 11.794337 67.65979 -6.355999 38.952724 2.0577717 C 10.219014 10.444897 -6.2116685 42.247902 2.2019005 73.019 C 10.642115 103.81633 40.75171 121.94043 69.48542 113.5531 z" svg:height="1.1560163mm" draw:style-name="style-290" svg:viewBox="0.0 0.0 108.397255 115.60164" svg:width="1.0839726mm" svg:x="99.04062mm" svg:y="29.960154mm"/>
              <draw:polygon svg:height="4.007909mm" draw:points="745.30493,203.41174 166.44897,0.0 166.44897,0.0 0.0,188.59494 225.76866,400.738 225.82196,400.7909 745.30493,203.41174" draw:style-name="style-291" svg:viewBox="0.0 0.0 745.30493 400.7909" svg:width="7.453049mm" svg:x="100.26359mm" svg:y="30.336065mm"/>
              <draw:g draw:id="g862">
                <draw:path svg:d="M 136.31354 78.75084 C 148.6957 62.955215 160.78717 51.60457 172.58797 43.852295 C 187.2455 34.247948 201.42746 30.570242 215.07973 31.363958 C 288.34317 35.650276 346.287 173.02197 379.09506 270.54752 C 389.3609 301.0802 397.16647 327.6972 402.1928 345.00113 C 402.431 345.8215 402.61673 346.64145 402.85492 347.46182 C 429.86877 441.01837 451.00845 536.9827 467.33337 633.3176 C 483.02362 655.25146 496.5168 674.88367 507.39148 691.2615 C 509.19046 691.9228 510.7779 692.7165 511.8631 693.82794 C 513.3714 694.4626 515.1704 695.1772 516.59875 695.75934 C 519.8536 697.1086 520.01184 699.04 518.45105 701.07715 C 518.2395 702.32104 517.34 703.69653 515.1171 705.28436 C 514.9847 706.07806 515.197 706.71313 514.9322 707.55975 C 514.4825 708.9885 513.97943 710.4964 513.52966 711.95184 C 517.73645 708.72363 520.4357 704.59644 520.1976 699.7279 C 520.1976 699.33105 520.4091 699.01373 520.35583 698.6169 C 513.239 648.6635 493.3686 520.2609 459.02557 386.96402 C 453.33713 364.89777 447.25143 342.75198 440.7426 320.73865 C 389.75735 148.01886 313.63718 -12.133464 208.17445 0.7252868 C 194.52138 2.3920534 180.41937 6.8636794 165.76184 14.695283 C 151.73895 22.182915 137.3188 32.31654 122.36978 46.074787 C 69.717964 94.54647 26.6174 160.85117 0.0 232.57967 C 14.55176 233.42627 29.448298 236.25737 44.582226 240.70235 C 66.9129 181.91193 99.51023 125.714424 136.31354 78.75084 z" svg:height="7.119518mm" draw:style-name="style-292" svg:viewBox="0.0 0.0 520.36444 711.9518" svg:width="5.2036443mm" svg:x="68.14952mm" svg:y="31.18765mm"/>
                <draw:path svg:d="M 121.41781 45.534607 C 102.15542 36.194897 85.24915 25.637968 70.19436 14.128659 C 65.113914 13.043858 60.034286 11.853281 54.953846 10.821367 C 39.396816 7.699384 20.53169 3.8365712 0.0 0.0 C 14.764117 17.065737 32.015163 32.808475 52.30866 46.725586 C 124.327835 96.123 216.2707 121.78762 308.2394 132.7943 C 340.7043 126.73523 373.24756 121.44365 405.81824 117.21062 C 399.52097 114.697044 393.19708 112.2626 386.87396 109.80192 C 295.32837 104.69564 202.24782 84.69323 121.41781 45.534607 z" svg:height="1.327943mm" draw:style-name="style-293" svg:viewBox="0.0 0.0 405.81824 132.7943" svg:width="4.0581822mm" svg:x="68.52681mm" svg:y="36.97949mm"/>
                <draw:path svg:d="M 65.05174 8.466659 C 64.258026 8.175574 63.490147 7.7787156 62.66978 7.487834 C 47.614986 2.4077985 33.751167 0.23819605 20.786844 0.0 C -11.703904 103.53151 -8.926296 215.31812 49.309002 299.9847 C 67.882645 302.31296 86.61454 304.9852 105.45302 308.26627 C 31.39666 228.4411 30.020777 115.67587 65.05174 8.466659 z" svg:height="3.0826626mm" draw:style-name="style-294" svg:viewBox="0.0 0.0 105.45303 308.26627" svg:width="1.0545304mm" svg:x="67.85884mm" svg:y="33.75342mm"/>
                <draw:path svg:d="M 40.32255 0.0 C 26.11436 2.0105362 12.673644 5.238698 0.0 9.445482 C 23.68032 113.90292 110.490265 189.54712 249.07918 205.1312 C 267.17642 207.16838 285.48523 208.46513 303.9531 209.10019 C 323.98254 201.98257 344.19693 195.31511 364.56955 189.07114 C 208.59796 192.246 65.405 149.83339 40.32255 0.0 z" svg:height="2.091002mm" draw:style-name="style-295" svg:viewBox="0.0 0.0 364.56955 209.10019" svg:width="3.6456954mm" svg:x="66.17467mm" svg:y="36.85487mm"/>
                <draw:path svg:d="M 45.254826 243.90063 C 54.594532 156.4294 94.520226 22.417881 195.74991 24.243513 C 208.74088 24.481709 222.57805 26.651312 237.63284 31.731346 C 238.45322 31.995785 239.2211 32.41929 240.01482 32.71017 C 318.75433 60.253506 385.9321 128.01302 443.05554 185.77151 C 517.80066 261.36322 585.24243 346.37378 645.9114 434.3743 C 669.83026 443.18472 690.65265 451.25473 707.55975 458.10712 C 708.9623 458.29242 710.2582 458.5306 711.36926 458.92746 C 700.4954 442.54968 687.028 422.91788 671.31195 400.98367 C 576.06177 267.76587 400.98688 53.082996 248.5608 8.394998 C 233.45271 3.976461 218.55698 1.1189158 203.97858 0.27231055 C 140.05482 -3.405396 82.40211 29.826181 39.486847 120.84291 C 4.2443304 195.61426 -6.630328 266.99878 3.7679384 329.25516 C 16.944218 325.86874 30.88797 323.3814 45.307713 321.42334 C 42.582184 298.00787 42.21197 272.44904 45.254826 243.90063 z" svg:height="4.589275mm" draw:style-name="style-296" svg:viewBox="0.0 0.0 711.3693 458.92746" svg:width="7.113693mm" svg:x="66.10921mm" svg:y="33.511253mm"/>
                <draw:path svg:d="M 199.7076 0.0 C 132.42409 9.868987 65.431244 23.997646 0.0 42.148186 C 51.832268 37.41212 103.69037 28.469273 154.43744 16.959963 C 169.57137 11.376889 184.67944 5.820865 199.7076 0.0 z" svg:height="0.42148185mm" draw:style-name="style-297" svg:viewBox="0.0 0.0 199.7076 42.148186" svg:width="1.997076mm" svg:x="70.30138mm" svg:y="38.489464mm"/>
                <draw:path svg:d="M 73.872665 281.84204 C 17.331387 236.8363 45.95932 143.12111 70.30094 89.72804 C 85.038 57.39596 112.39623 38.001957 145.99803 26.862862 C 158.67168 22.656076 172.11238 19.428318 186.32057 17.41738 C 248.78891 8.633194 322.60748 19.004814 381.23923 29.932362 C 401.7709 33.768528 420.63605 37.631744 436.19308 40.753727 C 441.2735 41.78564 446.35315 42.97622 451.4336 44.06102 C 558.7744 66.62989 665.4014 99.91436 768.1132 139.76093 C 774.4363 142.2212 780.7602 144.65565 787.05743 147.16922 C 803.3557 145.0525 819.6273 143.14734 835.9256 141.45413 C 835.9523 141.45413 835.9789 141.45413 836.0047 141.45413 C 837.5397 141.29547 839.0738 141.05728 840.60876 140.8986 C 841.37585 140.81908 841.82556 141.00438 842.54016 140.97774 C 843.17566 140.97774 843.757 141.00438 844.39246 141.05728 C 845.29193 141.08351 846.24475 141.05728 847.0643 141.16306 C 830.158 134.31027 809.33484 126.24067 785.41675 117.42984 C 692.9716 83.35166 554.9116 38.87521 419.92145 15.565506 C 401.08298 12.311102 382.37692 9.638865 363.77664 7.283954 C 299.9062 -0.75940126 238.5493 -2.796583 184.83891 4.5059423 C 170.44582 6.463591 156.47583 8.950923 143.29955 12.337344 C 45.138958 37.525566 -16.00637 104.042015 3.678716 240.17024 C 16.616798 329.57288 107.44822 353.70294 225.74364 344.945 C 233.94566 337.61624 242.49164 330.6048 251.4345 323.96356 C 183.78076 328.197 120.25428 318.75153 73.872665 281.84204 z" svg:height="3.466242mm" draw:style-name="style-298" svg:viewBox="0.0 0.0 847.0644 346.6242" svg:width="8.470644mm" svg:x="64.71469mm" svg:y="36.680958mm"/>
                <draw:path svg:d="M 527.18274 0.0 C 509.05804 2.0638275 490.96082 4.1805425 472.8369 6.852779 C 457.80875 12.673644 442.70065 18.256313 427.56674 23.81274 C 372.66537 44.026703 317.2093 62.759407 261.4351 80.01005 C 201.34833 98.58369 117.924805 126.94719 34.289734 141.57848 C 22.463099 148.61656 10.953788 156.05112 0.0 164.14775 C 188.93872 136.18112 420.89886 46.09053 526.4415 2.4606862 C 526.6797 1.614081 526.9179 0.7937177 527.18274 0.0 z" svg:height="1.6414776mm" draw:style-name="style-299" svg:viewBox="0.0 0.0 527.18274 164.14775" svg:width="5.2718277mm" svg:x="67.57008mm" svg:y="38.420937mm"/>
                <draw:path svg:d="M 6.5879374 7.249638 C 8.17618 5.1858106 7.990468 3.2810495 4.736468 1.9314065 C 3.3072915 1.3492392 1.5083058 0.6350549 0.0 0.0 C 0.23819605 0.26443797 0.31732556 0.58216727 0.5296834 0.8732509 C 1.2176259 1.5083058 1.4816601 2.4340405 1.9580522 3.2277582 C 2.0638275 3.5454876 2.3553147 3.7836835 2.4610898 4.1010094 C 3.466358 6.1381907 3.7570379 8.572636 3.2548077 11.4830675 C 5.5035396 9.868987 6.376387 8.46686 6.5879374 7.249638 z" svg:height="0.11483068mm" draw:style-name="style-300" svg:viewBox="0.0 0.0 7.559967 11.4830675" svg:width="0.07559967mm" svg:x="73.26762mm" svg:y="38.12619mm"/>
                <draw:path svg:d="M 717.59625 17.429491 C 717.8611 16.556644 717.64954 15.94783 717.782 15.154113 C 718.2842 12.24368 717.9935 9.80964 716.9883 7.772458 C 716.9083 7.4547286 716.6176 7.2165327 716.4852 6.899207 C 715.9822 6.1054893 715.7448 5.2059965 715.0568 4.544296 C 714.8445 4.279858 714.792 3.9358869 714.52716 3.671449 C 713.44275 2.5600019 711.85535 1.7662842 710.05554 1.1049874 C 708.9445 0.70772487 707.64856 0.46993253 706.24603 0.28462407 C 705.42566 0.17884889 704.4995 0.20509084 703.57336 0.17884889 C 702.9654 0.1259613 702.35657 0.099315636 701.7219 0.099315636 C 701.0073 0.1259613 700.55756 -0.05934715 699.7897 0.020186106 C 698.25555 0.17884889 696.7206 0.39039928 695.18646 0.57570773 C 695.1598 0.57570773 695.1332 0.57570773 695.1073 0.57570773 C 678.8349 2.2689183 662.5366 4.1740828 646.2384 6.2907977 C 613.6685 10.523824 581.12445 15.815813 548.66034 21.874472 C 488.25546 33.14599 428.38025 47.64486 369.74847 65.636734 C 349.37585 71.8807 329.1615 78.54817 309.13284 85.665794 C 284.57928 94.370445 260.21143 103.498604 236.31914 113.552895 C 194.59445 131.09462 149.7478 153.98123 110.61582 183.05891 C 101.67297 189.69974 93.12698 196.71117 84.924965 204.04034 C 65.1341 221.7145 47.539085 241.18762 34.23079 263.17474 C 2.031126 316.40872 -20.591038 419.51694 28.542345 472.01007 C 95.58767 543.60657 192.90125 587.5537 291.32626 579.66907 C 523.5246 561.0954 638.1155 262.16907 702.3832 64.79013 C 707.2513 49.814465 711.85535 35.421368 716.1679 21.795341 C 716.6443 20.36657 717.1465 18.858263 717.59625 17.429491 z M 280.5582 550.7767 C 201.76456 557.0739 117.548134 508.97247 64.922554 452.77515 C 1.8191718 385.38544 64.10219 268.5192 116.27802 220.52391 C 125.27376 212.24237 134.85165 204.59587 144.7473 197.29333 C 155.70108 189.1971 167.23663 181.7888 179.03743 174.72447 C 233.72644 142.15419 296.16852 119.79687 354.6412 100.72059 C 375.43774 93.946945 396.6832 88.04694 417.90283 82.146545 C 483.33408 63.996414 550.3269 49.86735 617.6105 39.998363 C 635.7343 37.326126 653.8582 35.20941 671.9563 33.14599 C 671.69147 33.939705 671.4266 34.786312 671.1884 35.58003 C 611.4722 223.91034 508.65472 532.49414 280.5582 550.7767 z" svg:height="5.8057933mm" draw:style-name="style-301" svg:viewBox="0.0 0.0 718.02295 580.57935" svg:width="7.1802297mm" svg:x="66.122345mm" svg:y="38.089214mm"/>
              </draw:g>
              <draw:g draw:id="g884">
                <draw:path svg:d="M 154.56784 4.3420315 C 108.133736 28.551632 62.995586 53.39588 19.101303 78.848946 C 0.79210275 89.43211 -5.4256215 112.874245 5.1579537 131.18344 C 12.27517 143.40694 25.107477 150.23347 38.309998 150.23347 C 44.818806 150.23347 51.433388 148.5665 57.465805 145.0739 C 100.43435 120.15012 144.51395 95.914276 189.86324 72.260605 C 208.59595 62.497395 215.92471 39.39924 206.16191 20.640293 C 196.42494 1.881345 173.30054 -5.4474225 154.56784 4.3420315 z" svg:height="1.5023365mm" draw:style-name="style-302" svg:viewBox="0.0 0.0 210.48735 150.23366" svg:width="2.1048737mm" svg:x="64.162mm" svg:y="56.527668mm"/>
                <draw:path svg:d="M 163.92288 2.8898427 C 115.34542 22.78648 68.14385 43.397705 22.212387 64.696465 C 3.0032887 73.58683 -5.3307467 96.31437 3.559214 115.49682 C 10.041376 129.46681 23.878952 137.69508 38.32534 137.69508 C 43.722702 137.69508 49.199593 136.55739 54.385406 134.14958 C 99.25871 113.32722 145.40254 93.21863 192.89479 73.74549 C 212.4745 65.72838 221.84004 43.34482 213.82375 23.818394 C 205.83327 4.2394857 183.44931 -5.1797547 163.92288 2.8898427 z" svg:height="1.3769504mm" draw:style-name="style-303" svg:viewBox="0.0 0.0 216.69121 137.69504" svg:width="2.166912mm" svg:x="66.872765mm" svg:y="55.242027mm"/>
                <draw:path svg:d="M 171.90971 1.7384274 C 121.74482 17.375393 72.98165 33.72654 25.383623 50.791874 C 5.486583 57.935738 -4.8850374 79.843315 2.2584214 99.79284 C 7.8677363 115.4298 22.631853 125.14013 38.37459 125.14013 C 42.660507 125.14013 46.999714 124.42554 51.25979 122.91763 L 51.25979 122.864746 C 97.74677 106.19587 145.55716 90.16205 194.6635 74.84281 C 214.82457 68.5722 226.12233 47.087723 219.79924 26.92665 C 213.55527 6.686042 192.07079 -4.5321846 171.90971 1.7384274 z" svg:height="1.251402mm" draw:style-name="style-304" svg:viewBox="0.0 0.0 221.5549 125.140205" svg:width="2.215549mm" svg:x="69.70041mm" svg:y="54.209232mm"/>
                <draw:path svg:d="M 186.71582 0.18530844 C 134.4871 5.318231 83.448555 11.086209 33.442726 17.409708 C 12.461287 20.081945 -2.3819604 39.211105 0.31651813 60.192543 C 2.7776082 79.53366 19.260775 93.63608 38.231674 93.66272 C 39.845757 93.66272 41.45903 93.55654 43.126404 93.34499 C 92.39181 87.127266 142.71495 81.465065 194.14996 76.38544 C 215.21133 74.32161 230.55681 55.615547 228.54628 34.581223 C 226.45581 13.546895 207.7231 -1.8785189 186.71582 0.18530844 z" svg:height="0.9366259mm" draw:style-name="style-305" svg:viewBox="0.0 0.0 228.72348 93.66259" svg:width="2.2872348mm" svg:x="78.62015mm" svg:y="52.45417mm"/>
                <draw:path svg:d="M 15.282636 68.89316 C 56.16076 99.58492 96.66846 130.43535 136.88513 161.33865 C 143.81721 166.68314 152.01929 169.24959 160.142 169.24959 C 171.62492 169.24959 183.00201 164.11667 190.56908 154.30057 C 203.42783 137.52591 200.2793 113.47538 183.53116 100.61684 C 143.1293 69.55446 102.357 38.598255 61.267216 7.6949434 C 44.36034 -5.004943 20.38909 -1.6447638 7.6890893 15.261907 C -5.037367 32.16898 -1.5977807 56.140385 15.282636 68.89316 z" svg:height="1.6924977mm" draw:style-name="style-306" svg:viewBox="0.0 0.0 198.47974 169.24977" svg:width="1.9847974mm" svg:x="1.5037298mm" svg:y="57.04844mm"/>
                <draw:path svg:d="M 182.94022 0.4820442 C 131.16124 8.604933 80.57243 17.442007 31.095484 26.940376 C 10.325597 30.909369 -3.3000245 50.96467 0.69520944 71.73456 C 4.2140512 90.07 20.24747 102.84942 38.265587 102.84942 C 40.64755 102.84942 43.081184 102.61122 45.488983 102.161476 C 94.119736 92.84801 143.94066 84.11712 194.87262 76.1 C 215.74829 72.79271 230.03601 53.213802 226.70207 32.338142 C 223.39478 11.462478 203.81587 -2.8514893 182.94022 0.4820442 z" svg:height="1.0284942mm" draw:style-name="style-307" svg:viewBox="0.0 0.0 227.1852 102.84943" svg:width="2.271852mm" svg:x="75.59905mm" svg:y="52.840405mm"/>
                <draw:path svg:d="M 178.20535 0.96206975 C 127.00855 12.630446 77.081856 25.065895 28.397814 38.083107 C 7.972704 43.586647 -4.1454186 64.568085 1.3048298 85.02024 C 5.908877 102.11222 21.386774 113.35709 38.319687 113.35709 C 41.60114 113.35709 44.93427 112.93399 48.24156 112.06074 C 95.999466 99.25508 144.94673 87.08407 195.19156 75.65389 C 215.80238 70.91782 228.71422 50.41278 224.03105 29.828201 C 219.2954 9.137846 198.81618 -3.7211068 178.20535 0.96206975 z" svg:height="1.133572mm" draw:style-name="style-308" svg:viewBox="0.0 0.0 224.99084 113.35719" svg:width="2.2499084mm" svg:x="72.618515mm" svg:y="53.4161mm"/>
                <draw:path svg:d="M 134.7148 8.49835 C 95.52994 40.222027 55.736664 71.38937 15.229205 101.97536 C -1.6778691 114.67565 -5.0114026 138.64705 7.768017 155.55331 C 15.255447 165.52849 26.738516 170.79382 38.32736 170.79382 C 46.344067 170.79382 54.44031 168.28026 61.345978 163.09404 C 102.62091 131.97917 143.04924 100.2555 182.84251 68.029594 C 199.29984 54.80043 201.8663 30.644123 188.5576 14.239279 C 175.27554 -2.2172418 151.17213 -4.7837033 134.7148 8.49835 z" svg:height="1.7079388mm" draw:style-name="style-309" svg:viewBox="0.0 0.0 197.07759 170.79388" svg:width="1.9707758mm" svg:x="49.840992mm" svg:y="67.75921mm"/>
                <draw:path svg:d="M 144.75012 6.031608 C 100.8296 34.104023 58.099243 62.784843 16.374565 91.94165 C -0.9556102 104.05978 -5.215686 127.925 6.9024367 145.25517 C 14.337383 155.89163 26.216906 161.60674 38.308384 161.60674 C 45.901993 161.60674 53.54849 159.35759 60.21596 154.67442 C 101.14692 126.09937 143.00403 98.02736 186.02545 70.51047 C 203.80537 59.106934 208.9912 35.453262 197.64055 17.646694 C 186.23701 -0.15947023 162.53044 -5.3452806 144.75012 6.031608 z" svg:height="1.6160659mm" draw:style-name="style-310" svg:viewBox="0.0 0.0 203.6537 161.6066" svg:width="2.0365372mm" svg:x="61.58577mm" svg:y="58.060173mm"/>
                <draw:path svg:d="M 185.6835 93.36154 C 143.93217 65.34242 102.180855 36.502937 60.376743 7.0279946 C 43.099453 -5.1692576 19.234028 -1.0940869 7.0103316 16.182796 C -5.1870217 33.460487 -1.0594678 57.32531 16.21782 69.54921 C 58.47178 99.36812 100.699196 128.52493 143.05913 156.94131 C 149.62062 161.33301 157.02913 163.45012 164.3581 163.45012 C 176.68756 163.45012 188.7526 157.52348 196.13446 146.48976 C 207.93484 128.89555 203.25168 105.1357 185.6835 93.36154 z" svg:height="1.6345mm" draw:style-name="style-311" svg:viewBox="0.0 0.0 202.64583 163.45" svg:width="2.0264583mm" svg:x="15.993544mm" svg:y="68.34805mm"/>
                <draw:path svg:d="M 188.3949 84.74288 C 145.05614 59.448082 101.8498 33.12217 58.669704 5.923411 C 40.784008 -5.3743486 17.183018 -0.029875435 5.911905 17.855822 C -5.359411 35.74152 -0.041381516 59.395596 17.844517 70.66671 C 61.65947 98.289375 105.65973 125.06503 149.73932 150.86208 C 155.82483 154.40756 162.46585 156.10077 169.02754 156.10077 C 182.20363 156.10077 194.98305 149.30128 202.1269 137.12987 C 212.81606 118.84772 206.65121 95.43183 188.3949 84.74288 z" svg:height="1.5610093mm" draw:style-name="style-312" svg:viewBox="0.0 0.0 207.3744 156.10094" svg:width="2.073744mm" svg:x="18.53765mm" svg:y="70.05217mm"/>
                <draw:path svg:d="M 194.00462 57.19208 C 146.69707 40.5232 99.70705 22.425955 52.981663 2.9528234 C 33.481884 -5.1700654 11.071675 4.037221 2.9489882 23.536999 C -5.173699 43.063423 4.060233 65.44739 23.56001 73.64941 C 71.52886 93.59893 119.81544 112.22506 168.60464 129.39697 C 172.81143 130.87863 177.0713 131.59322 181.27809 131.59322 C 197.04727 131.59322 211.83743 121.72383 217.36722 106.03438 C 224.43153 86.05821 213.95415 64.203926 194.00462 57.19208 z" svg:height="1.3159362mm" draw:style-name="style-313" svg:viewBox="0.0 0.0 219.57188 131.59363" svg:width="2.1957188mm" svg:x="23.943876mm" svg:y="72.90922mm"/>
                <draw:path svg:d="M 191.3447 72.79352 C 146.15385 51.204075 101.12169 28.422844 56.327713 4.531377 C 37.62165 -5.443789 14.470612 1.5947024 4.4958496 20.299955 C -5.426025 38.95353 1.6118605 62.157055 20.31792 72.07893 C 66.09093 96.500084 112.10192 119.78354 158.37756 141.90266 C 163.69559 144.44289 169.3049 145.63306 174.83469 145.63306 C 189.14865 145.63306 202.90689 137.56346 209.4686 123.80542 C 218.54385 104.728745 210.42117 81.89503 191.3447 72.79352 z" svg:height="1.4563301mm" draw:style-name="style-314" svg:viewBox="0.0 0.0 213.18413 145.63301" svg:width="2.1318412mm" svg:x="21.181238mm" svg:y="71.59433mm"/>
                <draw:path svg:d="M 194.47879 37.933727 C 145.47783 27.377203 96.90037 15.206596 48.799103 1.4743931 C 28.452719 -4.3198266 7.259529 7.480163 1.4651076 27.800304 C -4.3026686 48.120445 7.4712815 69.34008 27.79122 75.10765 L 27.844109 75.10765 C 77.50637 89.289604 127.64502 101.857475 178.33919 112.75797 C 181.06432 113.34013 183.78964 113.63162 186.46188 113.63162 C 204.10959 113.63162 219.9581 101.35443 223.84755 83.41625 C 228.34543 62.75214 215.1427 42.405354 194.47879 37.933727 z" svg:height="1.136317mm" draw:style-name="style-315" svg:viewBox="0.0 0.0 224.72699 113.6317" svg:width="2.2472699mm" svg:x="26.831295mm" svg:y="73.92359mm"/>
                <draw:path svg:d="M 61.864433 8.155187 C 45.248642 -4.889075 21.19801 -1.978642 8.127582 14.690236 C -4.8899074 31.306227 -1.953031 55.356762 14.662784 68.42726 C 54.98531 99.991875 95.01673 131.55688 134.70422 163.12149 C 141.74216 168.70416 150.15593 171.40305 158.49026 171.40305 C 169.78798 171.40305 180.95341 166.42879 188.49403 156.95667 C 201.64383 140.39395 198.9186 116.29013 182.32925 103.16674 C 142.48299 71.54925 102.345695 39.82557 61.864433 8.155187 z" svg:height="1.7140316mm" draw:style-name="style-316" svg:viewBox="0.0 0.0 196.81213 171.40315" svg:width="1.9681213mm" svg:x="3.9329822mm" svg:y="58.913914mm"/>
                <draw:path svg:d="M 65.61666 132.82094 C 77.41708 132.82094 89.03229 127.370285 96.54645 117.10444 C 109.03478 100.03911 105.33062 76.12059 88.26499 63.632256 C 59.107914 42.333492 29.5275 21.166746 0.0 0.0 L 0.0 94.403145 C 14.313958 104.77517 28.839582 115.041016 43.074165 125.43888 C 49.873955 130.41315 57.784996 132.82094 65.61666 132.82094 z" svg:height="1.3282094mm" draw:style-name="style-317" svg:viewBox="0.0 0.0 103.941246 132.82094" svg:width="1.0394125mm" svg:x="0.0mm" svg:y="55.573875mm"/>
                <draw:path svg:d="M 62.28887 8.488257 C 45.831745 -4.7942 21.728222 -2.201093 8.499057 14.255832 C -4.809541 30.7394 -2.1900916 54.81658 14.266933 68.12528 L 14.266933 68.072395 C 54.271957 100.351585 94.06533 132.3926 133.69984 164.11586 C 140.76427 169.77806 149.20448 172.52983 157.61816 172.52983 C 168.83658 172.52983 179.97548 167.6351 187.48965 158.21587 C 200.74527 141.70566 198.07303 117.602234 181.6159 104.37306 C 142.03429 72.70228 102.29379 40.714165 62.28887 8.488257 z" svg:height="1.7252972mm" draw:style-name="style-318" svg:viewBox="0.0 0.0 195.92467 172.52972" svg:width="1.9592466mm" svg:x="8.717696mm" svg:y="62.739105mm"/>
                <draw:path svg:d="M 62.087414 8.277918 C 45.524513 -4.845473 21.420889 -2.0670571 8.2976 14.495643 C -4.852235 31.058744 -2.0741224 55.10928 14.515324 68.25891 L 14.568212 68.25891 C 54.890663 100.247025 95.080894 131.91782 135.1918 163.13846 C 142.17679 168.5891 150.45825 171.20845 158.66026 171.20845 C 170.0638 171.20845 181.36156 166.15506 188.92862 156.44473 C 201.9197 139.77586 198.90338 115.72533 182.23471 102.7606 C 142.30902 71.67238 102.30409 40.10737 62.087414 8.277918 z" svg:height="1.7120863mm" draw:style-name="style-319" svg:viewBox="0.0 0.0 197.0008 171.20863" svg:width="1.9700079mm" svg:x="11.108369mm" svg:y="64.65388mm"/>
                <draw:path svg:d="M 62.260406 8.409532 C 45.750446 -4.8196344 21.646873 -2.147398 8.4177065 14.362818 C -4.811459 30.819742 -2.1656158 54.923164 14.370842 68.17898 C 54.375866 100.21998 94.11625 132.26097 133.61855 164.09042 C 140.70937 169.77887 149.20251 172.55688 157.64273 172.55688 C 168.80812 172.55688 179.86774 167.6888 187.4348 158.2958 C 200.66397 141.786 198.12395 117.68257 181.66687 104.45341 C 142.1117 72.623955 102.31832 40.582954 62.260406 8.409532 z" svg:height="1.7255673mm" draw:style-name="style-320" svg:viewBox="0.0 0.0 195.9005 172.55673" svg:width="1.959005mm" svg:x="6.332233mm" svg:y="60.81796mm"/>
                <draw:path svg:d="M 183.55014 99.185234 C 142.9366 69.313835 102.217186 38.78074 61.44489 7.7716503 C 44.590904 -4.9811234 20.566814 -1.7004775 7.8138394 15.127064 C -4.992024 31.92796 -1.7111762 55.95225 15.116365 68.75791 C 56.153202 100.005196 97.21658 130.67032 138.20053 160.85985 C 145.00032 165.86035 152.9378 168.26814 160.79596 168.26814 C 172.5699 168.26814 184.18509 162.87038 191.69926 152.68367 C 204.1876 135.6708 200.56279 111.726456 183.55014 99.185234 z" svg:height="1.6826816mm" draw:style-name="style-321" svg:viewBox="0.0 0.0 199.12541 168.26816" svg:width="1.9912542mm" svg:x="13.526207mm" svg:y="66.53458mm"/>
                <draw:path svg:d="M 126.77157 9.729299 C 88.56573 43.913662 50.624733 77.9656 12.736221 111.885124 C -3.0327604 126.01378 -4.329516 150.19673 9.799546 165.93947 C 17.339865 174.37968 27.79102 178.666 38.29506 178.666 C 47.396572 178.666 56.524727 175.43785 63.8539 168.92944 L 63.80101 168.92944 C 101.7949 134.90375 139.68341 100.8518 177.78348 66.85315 C 193.52621 52.724087 194.87544 28.541538 180.77303 12.772153 C 166.7239 -3.023475 142.54095 -4.3198266 126.77157 9.729299 z" svg:height="1.7866617mm" draw:style-name="style-322" svg:viewBox="0.0 0.0 190.52931 178.66617" svg:width="1.9052931mm" svg:x="54.521526mm" svg:y="63.740574mm"/>
                <draw:path svg:d="M 193.10413 16.701984 C 142.78036 12.99743 93.01232 7.49389 43.799812 0.4037221 C 22.871262 -2.6395352 3.4772584 11.85974 0.40816304 32.788696 C -2.6609323 53.716843 11.917473 73.11084 32.846024 76.17994 C 83.80484 83.53576 135.31917 89.2242 187.44212 93.08701 C 188.42114 93.166145 189.37352 93.19279 190.35255 93.19279 C 210.1963 93.19279 226.91786 77.873146 228.42616 57.765366 C 230.01361 36.65151 214.19153 18.262774 193.10413 16.701984 z" svg:height="0.93192595mm" draw:style-name="style-323" svg:viewBox="0.0 0.0 228.53581 93.1926" svg:width="2.285358mm" svg:x="29.81684mm" svg:y="74.5656mm"/>
                <draw:path svg:d="M 128.52898 9.549643 C 90.42891 43.178078 52.117294 76.48919 13.46171 109.40344 C -2.6250012 123.08235 -4.583053 147.29155 9.14915 163.37827 C 16.716114 172.26822 27.458351 176.84563 38.30596 176.84563 C 47.090145 176.84563 55.900978 173.82942 63.12397 167.69122 C 102.2293 134.45924 140.80576 100.8837 179.17026 67.01706 C 195.04541 53.07371 196.55331 28.864113 182.60997 12.989355 C 168.61333 -2.8858056 144.45702 -4.4203534 128.52898 9.549643 z" svg:height="1.768457mm" draw:style-name="style-324" svg:viewBox="0.0 0.0 192.149 176.8457" svg:width="1.92149mm" svg:x="52.223774mm" svg:y="65.77781mm"/>
                <draw:path svg:d="M 135.81656 7.7312784 C 94.4092 38.97856 53.95423 70.6227 14.266732 102.584175 C -2.1901925 115.81334 -4.809541 139.91716 8.4987545 156.42697 C 16.039476 165.79333 27.125685 170.68805 38.291023 170.68805 C 46.73124 170.68805 55.22434 167.91005 62.315315 162.2216 C 101.446884 130.73611 141.24016 99.59461 181.95956 68.84996 C 198.86665 56.097187 202.17393 32.09954 189.42076 15.219112 C 176.64174 -1.6350745 152.67033 -5.0214953 135.81656 7.7312784 z" svg:height="1.7068787mm" draw:style-name="style-325" svg:viewBox="0.0 0.0 197.17752 170.68787" svg:width="1.9717752mm" svg:x="59.14331mm" svg:y="59.8098mm"/>
                <draw:path svg:d="M 129.3776 9.080518 C 90.00783 42.39163 51.325596 75.861404 13.06687 109.43695 C -2.8611786 123.3803 -4.448614 147.5899 9.521382 163.4913 C 17.114992 172.11682 27.698162 176.50893 38.30798 176.50893 C 47.277473 176.50893 56.27321 173.38693 63.54949 167.03679 C 101.59627 133.67279 139.96117 100.441216 178.8812 67.44743 C 194.99455 53.821404 196.97884 29.61221 183.35281 13.525498 C 169.64726 -2.587455 145.5172 -4.598395 129.3776 9.080518 z" svg:height="1.7650877mm" draw:style-name="style-326" svg:viewBox="0.0 0.0 192.40059 176.50877" svg:width="1.9240059mm" svg:x="56.806076mm" svg:y="61.725914mm"/>
                <draw:path svg:d="M 144.14978 6.823711 C 103.03392 35.319225 61.07064 63.07431 17.996721 90.06152 C 0.05773226 101.28015 -5.392516 124.880936 5.8523555 142.81912 C 13.128236 154.4342 25.616571 160.78474 38.369747 160.78474 C 45.30166 160.78474 52.3131 158.90582 58.6366 154.96388 C 102.76907 127.314575 145.73763 98.87235 187.75339 69.76803 C 205.13644 57.72903 209.449 33.864212 197.41042 16.50739 C 185.3456 -0.876077 161.5595 -5.2411203 144.14978 6.823711 z" svg:height="1.6078496mm" draw:style-name="style-327" svg:viewBox="0.0 0.0 204.2314 160.78497" svg:width="2.042314mm" svg:x="47.32597mm" svg:y="69.598404mm"/>
                <draw:path svg:d="M 188.85999 0.079936974 C 141.18202 3.1490324 94.033134 4.604047 47.466618 4.604047 C 44.476852 4.604047 41.407555 4.604047 38.417793 4.604047 C 17.33058 4.498272 0.10617892 21.563604 4.037221E-4 42.70411 C -0.105573334 63.844612 16.960163 81.069016 38.100266 81.1215 L 38.153152 81.1215 C 41.275337 81.17479 44.370876 81.17479 47.49306 81.17479 C 95.72655 81.17479 144.46268 79.63984 193.78096 76.438324 C 214.86858 75.06244 230.8491 56.859413 229.49986 35.7722 C 228.15063 14.684988 209.9472 -1.2693022 188.85999 0.079936974 z" svg:height="0.8117449mm" draw:style-name="style-328" svg:viewBox="0.0 0.0 229.57948 81.17449" svg:width="2.2957947mm" svg:x="32.86548mm" svg:y="74.745316mm"/>
                <draw:path svg:d="M 182.11905 0.7137807 C 131.9275 10.424105 82.31813 18.414572 33.370056 24.817606 C 12.388617 27.54273 -2.4017427 46.778473 0.32378513 67.75991 C 2.837359 87.02149 19.320524 101.123505 38.264782 101.123505 C 39.905506 101.123505 41.57207 101.01773 43.23904 100.80618 L 43.23904 100.75289 C 93.82744 94.21825 144.94472 85.909645 196.6708 75.90864 C 217.44069 71.88676 231.01382 51.804813 226.99236 31.061571 C 223.02336 10.2392 202.88852 -3.3339372 182.11905 0.7137807 z" svg:height="1.0112365mm" draw:style-name="style-329" svg:viewBox="0.0 0.0 227.69794 101.12365" svg:width="2.2769792mm" svg:x="35.918713mm" svg:y="74.351616mm"/>
                <draw:path svg:d="M 155.01152 4.858392 C 111.67277 29.0147 67.2492 52.377293 21.4764 74.840385 C 2.4530156 84.12761 -5.405435 107.06629 3.9346757 126.03719 C 10.5755005 139.63698 24.175283 147.52167 38.330185 147.52167 C 43.992386 147.52167 49.73372 146.27821 55.184372 143.60558 C 102.22728 120.53366 147.8943 96.563065 192.37076 71.718 C 210.78574 61.399673 217.4532 38.142857 207.16112 19.648348 C 196.81573 1.1538378 173.47939 -5.4340997 155.01152 4.858392 z" svg:height="1.4752138mm" draw:style-name="style-330" svg:viewBox="0.0 0.0 212.00235 147.52138" svg:width="2.1200235mm" svg:x="44.657246mm" svg:y="71.219315mm"/>
                <draw:path svg:d="M 165.5196 3.0731328 C 120.11742 22.334715 73.39183 40.750095 25.264122 58.239338 C 5.3674855 65.43528 -4.8983603 87.39615 2.29839 107.29238 C 7.9868345 122.87686 22.69766 132.56053 38.334625 132.56053 C 42.673832 132.56053 47.06592 131.8193 51.378483 130.25851 L 51.378483 130.20523 C 100.80254 112.267044 148.85114 93.349434 195.49718 73.531525 C 214.94408 65.250374 224.01894 42.787277 215.71115 23.34079 C 207.48248 3.8143663 184.96649 -5.208015 165.5196 3.0731328 z" svg:height="1.3256024mm" draw:style-name="style-331" svg:viewBox="0.0 0.0 218.79228 132.56024" svg:width="2.1879227mm" svg:x="41.84521mm" svg:y="72.56405mm"/>
                <draw:path svg:d="M 174.34659 1.6730244 C 127.1979 16.066525 78.80575 29.58637 28.931534 42.180885 C 8.426488 47.36629 -4.0089607 68.18947 1.17685 88.66787 C 5.5689425 106.02469 21.126373 117.587296 38.245 117.587296 C 41.36698 117.587296 44.51561 117.216675 47.664238 116.42296 C 98.72862 103.56441 148.3913 89.6473 196.67766 74.93648 C 216.83875 68.718346 228.24228 47.36629 222.07744 27.12609 C 215.93924 6.9117227 194.5343 -4.491812 174.34659 1.6730244 z" svg:height="1.1758744mm" draw:style-name="style-332" svg:viewBox="0.0 0.0 223.7511 117.58743" svg:width="2.237511mm" svg:x="38.924046mm" svg:y="73.60702mm"/>
              </draw:g>
            </draw:g>
          </draw:g>
          <draw:g draw:id="g948">
            <draw:rect svg:height="152.4mm" draw:style-name="style-333" svg:width="152.4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4mm" fo:page-width="152.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