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9.4mm" fo:page-width="215.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6e8e5" draw:opacity="100.0%" draw:stroke="none"/>
    </style:style>
    <style:style style:family="graphic" style:name="style-3">
      <style:graphic-properties draw:fill="solid" draw:fill-color="#d7d8d6" draw:opacity="100.0%" draw:stroke="none"/>
    </style:style>
    <style:style style:family="graphic" style:name="style-4">
      <style:graphic-properties draw:fill="solid" draw:fill-color="#c5c6c4" draw:opacity="100.0%" draw:stroke="none"/>
    </style:style>
    <style:style style:family="graphic" style:name="style-5">
      <style:graphic-properties draw:fill="solid" draw:fill-color="#b7b8b5" draw:opacity="100.0%" draw:stroke="none"/>
    </style:style>
    <style:style style:family="graphic" style:name="style-6">
      <style:graphic-properties draw:fill="solid" draw:fill-color="#fdfd09" draw:opacity="100.0%" draw:stroke="none"/>
    </style:style>
    <style:style style:family="graphic" style:name="style-7">
      <style:graphic-properties draw:fill="solid" draw:fill-color="#e81f05" draw:opacity="100.0%" draw:stroke="none"/>
    </style:style>
    <style:style style:family="graphic" style:name="style-8">
      <style:graphic-properties draw:fill="solid" draw:fill-color="#601974" draw:opacity="100.0%" draw:stroke="none"/>
    </style:style>
  </office:automatic-styles>
  <office:body>
    <office:drawing>
      <draw:page draw:master-page-name="Default" draw:name="page1" draw:style-name="DP1">
        <draw:g draw:id="svg2006">
          <draw:g draw:id="layer1">
            <draw:g draw:id="g2044">
              <draw:path svg:d="M 16491.723 24797.504 C 16413.586 24779.504 16353.653 24746.768 16245.083 24662.777 C 16166.202 24601.756 16052.686 24528.895 15992.823 24500.865 C 15887.549 24451.572 15875.5625 24450.072 15626.856 24455.094 C 15402.65 24459.617 15337.303 24468.547 15116.426 24524.832 C 14706.767 24629.227 14650.891 24640.008 14516.759 24640.535 C 14328.165 24641.28 14165.961 24610.549 14042.787 24550.736 C 13954.401 24507.816 13920.241 24477.617 13864.796 24393.365 C 13827.059 24336.023 13791.099 24257.309 13784.885 24218.447 C 13771.922 24137.387 13754.08 24124.848 13609.33 24095.07 L 13504.007 24073.4 L 13117.13 24201.562 C 12904.347 24272.05 12658.718 24346.379 12571.289 24366.736 C 12233.888 24445.29 11838.078 24445.582 11452.637 24367.559 L 11258.773 24328.316 L 11101.259 24366.215 C 10644.623 24476.078 10168.542 24442.486 9580.015 24258.877 L 9349.925 24187.094 L 9177.948 24266.914 C 8943.868 24375.559 8695.58 24466.932 8480.265 24523.668 C 8151.7983 24610.22 7700.8745 24582.742 7421.4653 24459.146 L 7340.4688 24423.318 L 7132.323 24486.408 C 6644.4097 24634.303 6187.9956 24598.354 5804.9087 24381.85 C 5713.6104 24330.252 5584.7056 24260.168 5518.453 24226.107 L 5397.994 24164.178 L 5208.549 24221.912 C 5104.354 24253.668 4896.053 24319.135 4745.658 24367.4 C 4435.707 24466.87 4188.7466 24523.521 3989.1272 24540.951 C 3823.343 24555.43 3520.0457 24513.701 3310.9766 24447.658 C 3188.8413 24409.074 3157.3943 24405.262 3104.7134 24422.65 C 2972.8137 24466.18 2736.426 24515.342 2565.6443 24534.764 C 2406.935 24552.81 2360.9722 24550.629 2146.7615 24514.885 C 2014.4248 24492.8 1851.6533 24455.076 1785.0472 24431.049 L 1663.945 24387.365 L 1545.9023 24426.105 C 1457.7185 24455.047 1379.442 24465.207 1236.4481 24466.271 C 1058.9019 24467.592 1036.4534 24463.625 926.54376 24411.518 C 861.3727 24380.621 780.7631 24327.396 747.4113 24293.244 C 655.36975 24198.988 525.6253 23995.156 468.81604 23855.559 C 440.8581 23786.86 396.8565 23699.703 371.03476 23661.877 C 274.64346 23520.686 165.51456 23053.64 190.0766 22887.426 C 193.46838 22864.473 209.29953 22736.838 225.2569 22603.795 C 242.83339 22457.254 286.6005 22241.672 336.28568 22056.904 C 488.79514 21489.762 489.6901 21485.38 469.36813 21405.549 C 459.1593 21365.443 421.67178 21246.84 386.0628 21141.988 C 311.24564 20921.684 304.67575 20813.04 353.61755 20605.438 L 385.91626 20468.434 L 328.36868 20271.607 C 137.22908 19617.87 51.965546 19249.188 32.00295 18990.12 C -22.981325 18276.545 -39.167606 18373.17 254.93022 17659.352 C 380.87213 17353.672 406.47922 17229.71 405.55905 16930.164 C 404.81366 16687.496 399.25372 16644.043 337.7095 16399.889 C 300.83878 16253.619 238.30788 16032.129 198.75189 15907.688 C 40.821804 15410.852 46.6622 15450.385 38.20195 14820.946 L 30.556515 14252.134 L 78.63406 14094.512 C 124.83673 13943.036 178.1564 13835.538 370.33328 13506.412 L 458.8107 13354.883 L 436.02524 13240.25 C 419.9134 13159.192 418.54233 13104.796 431.34427 13054.529 C 441.30176 13015.432 454.7306 12909.612 461.186 12819.376 C 467.6415 12729.139 484.91043 12612.48 499.5615 12560.136 C 522.73895 12477.327 522.83386 12448.819 500.29153 12340.706 C 470.14438 12196.119 343.35193 11861.638 166.92027 11461.266 L 42.4051 11178.706 L 36.37602 10956.101 C 26.952337 10608.163 50.586227 10474.127 177.12773 10157.845 C 395.16714 9612.869 486.67853 9236.63 501.9141 8822.521 L 512.1421 8544.52 L 422.19946 8544.52 C 372.731 8544.52 322.41278 8534.675 310.38116 8522.644 C 281.8269 8494.089 281.8269 8285.045 310.38116 8256.49 C 322.41278 8244.458 355.2261 8234.615 383.29984 8234.615 C 412.128 8234.615 434.22302 8224.697 434.06738 8211.827 C 433.79727 8189.4766 375.89374 7986.486 245.52713 7550.866 C 76.24822 6985.2207 46.852608 6410.456 163.48883 5946.7915 C 206.57133 5775.5254 265.79773 5646.1514 409.54056 5409.3164 C 560.89685 5159.937 614.9177 5008.141 639.07526 4764.334 L 659.1892 4561.3374 L 575.1257 4430.5693 C 457.6836 4247.878 403.2777 4135.6665 322.7075 3909.9575 C 102.49091 3293.045 104.070526 2552.4539 326.9165 1936.5892 C 380.5981 1788.2327 381.17908 1782.9784 354.46155 1687.4689 C 265.13843 1368.157 238.07104 1038.0867 287.0225 865.0891 C 335.79636 692.7189 495.8225 565.22644 762.4768 486.29575 C 837.6742 464.03702 1089.1875 369.1898 1321.3953 275.52405 C 1918.4827 34.67665 1933.249 31.255358 2375.4358 31.311071 C 2759.5437 31.359468 2752.0627 30.256197 3151.5713 145.77058 C 3207.249 161.8693 3240.6506 156.0013 3388.5571 104.136734 C 3554.0479 46.10602 3573.6567 43.45266 3893.8027 35.76892 C 4298.434 26.057486 4342.839 34.1448 4939.9155 226.29276 L 5371.158 365.07303 L 5505.035 298.58838 C 5578.6675 262.02176 5722.936 188.09943 5825.6323 134.31648 C 6037.418 23.40266 6139.243 4.440186 6523.051 4.440186 C 6832.5396 4.440186 7022.234 27.831945 7212.4663 89.453865 L 7382.3364 144.47978 L 7513.2554 89.23112 C 7696.826 11.763251 8013.502 -13.164016 8373.361 21.527472 C 8648.93 48.09299 8891.794 118.37238 9187.944 257.24835 C 9264.991 293.37866 9342.923 322.79486 9361.126 322.6177 C 9379.329 322.44058 9470.117 298.3422 9562.877 269.0658 C 9746.689 211.05225 10012.313 155.39137 10269.187 121.06046 C 10502.069 89.93601 10784.825 110.014626 11059.79 177.20166 L 11285.215 232.28328 L 11522.626 185.9919 C 12133.876 66.807785 12392.963 91.18281 13160.852 340.11746 C 13314.836 390.0362 13445.654 425.05008 13451.559 417.92612 C 13457.464 410.80203 13489.596 340.99484 13522.964 262.79913 C 13600.017 82.230675 13625.357 81.817566 13747.69 259.13596 C 13806.763 344.7624 13846.403 385.4731 13868.182 382.8818 C 13886.033 380.75784 14006.452 329.9165 14135.78 269.901 C 14522.34 90.51525 14708.225 48.218903 15275.735 10.516002 C 15720.987 -19.064566 16524.252 17.212793 16731.662 76.26911 C 16786.807 91.97057 16917.0 121.56845 17020.979 142.0422 C 17197.07 176.71466 17544.592 289.28128 17734.295 373.09338 C 17779.412 393.02716 17872.969 447.44345 17942.2 494.01855 C 18053.344 568.7932 18071.473 575.6356 18097.15 552.50354 C 18172.178 484.91846 18306.408 503.1253 18362.33 588.47205 C 18395.367 638.89514 18398.86 722.293 18370.54 784.4542 C 18352.969 823.0132 18362.938 849.00696 18451.822 996.4466 C 18565.559 1185.1097 18617.842 1312.262 18654.02 1488.1736 C 18695.922 1691.9043 18706.615 1833.9729 18682.258 1863.3193 C 18669.936 1878.1676 18656.943 1967.6249 18652.54 2067.9358 C 18641.154 2327.217 18640.615 2383.1692 18646.773 2665.4517 C 18656.068 3091.479 18547.121 3550.9846 18324.592 4024.2878 L 18242.83 4198.1963 L 18305.336 4343.307 C 18339.717 4423.1187 18388.623 4533.537 18414.02 4588.6816 C 18600.703 4994.043 18636.12 5424.7974 18520.035 5878.1045 L 18467.6 6082.8623 L 18519.496 6233.5825 C 18680.12 6700.084 18660.992 7075.41 18440.742 7778.873 C 18395.223 7924.2544 18343.754 8102.436 18326.363 8174.8325 C 18295.078 8305.074 18295.172 8307.517 18335.316 8406.427 C 18357.63 8461.407 18412.846 8566.241 18458.014 8639.391 C 18636.98 8929.226 18679.514 9042.22 18719.453 9333.921 C 18751.76 9569.868 18715.682 9889.425 18626.041 10161.323 C 18592.447 10263.214 18591.492 10278.27 18616.184 10316.274 C 18661.955 10386.7295 18735.408 10635.922 18748.479 10765.105 C 18759.568 10874.694 18772.773 10905.476 18878.986 11069.328 C 18943.982 11169.591 19003.38 11272.133 19010.982 11297.198 C 19018.582 11322.265 19030.229 11356.07 19036.863 11372.322 C 19053.26 11412.491 19011.479 11427.775 18848.764 11441.13 L 18714.5 11452.15 L 18670.598 11604.476 C 18646.455 11688.254 18611.285 11790.795 18592.445 11832.346 C 18573.605 11873.896 18524.498 11989.019 18483.314 12088.174 L 18408.44 12268.455 L 18488.91 12516.57 C 18697.758 13160.512 18732.832 13576.455 18619.27 14062.53 C 18591.203 14182.658 18591.016 14202.568 18617.021 14299.517 C 18704.578 14625.894 18708.062 14653.744 18708.96 15034.279 L 18709.842 15407.987 L 18812.967 15565.723 C 18980.771 15822.389 19004.12 15868.158 18979.715 15892.563 C 18967.84 15904.439 18868.24 15919.975 18755.807 15927.49 C 18644.424 15934.935 18550.379 15944.144 18546.826 15947.951 C 18534.223 15961.451 18449.172 16248.545 18417.756 16383.635 L 18385.877 16520.717 L 18454.13 16657.08 C 18491.67 16732.08 18558.855 16848.625 18603.432 16916.07 C 18803.0 17218.037 18878.209 17678.502 18789.596 18055.85 C 18768.297 18146.555 18770.11 18159.428 18824.248 18301.951 C 19137.924 19127.738 19038.098 20158.709 18576.904 20856.45 L 18494.02 20981.848 L 18524.197 21107.594 C 18585.041 21361.104 18613.707 21665.064 18603.02 21943.322 C 18591.762 22236.436 18563.05 22390.24 18481.63 22593.576 C 18435.451 22708.9 18427.021 22754.697 18427.021 22890.256 C 18427.021 23223.713 18322.209 23614.541 18174.012 23833.676 L 18085.293 23964.865 L 18140.525 23984.121 C 18170.906 23994.709 18270.352 24012.176 18361.521 24022.934 C 18668.502 24059.158 18648.668 24052.426 18642.299 24118.238 L 18636.664 24176.459 L 18471.363 24175.162 C 18364.37 24174.324 18244.979 24158.945 18132.887 24131.562 L 17959.71 24089.262 L 17832.225 24173.248 C 17523.793 24376.445 17073.451 24476.238 16458.217 24477.723 L 16248.576 24478.229 L 16312.38 24532.52 C 16518.809 24708.17 16597.654 24729.426 16889.771 24688.178 C 17056.87 24664.582 17673.553 24552.803 17801.336 24522.95 C 17867.375 24507.518 17919.314 24580.076 17883.09 24637.152 C 17863.744 24667.635 17339.787 24767.86 17096.256 24787.662 C 16703.438 24819.605 16595.31 24821.365 16491.723 24797.504 z M 14635.251 24477.248 C 14620.211 24467.527 14582.557 24459.45 14551.575 24459.297 C 14455.689 24458.82 14222.082 24390.646 14085.091 24323.156 C 14013.209 24287.746 13950.934 24262.232 13946.701 24266.465 C 13942.469 24270.7 13975.677 24310.832 14020.497 24355.65 C 14101.784 24436.94 14107.956 24439.465 14334.462 24484.068 C 14416.976 24500.316 14662.339 24494.752 14635.251 24477.248 z M 7042.596 24423.46 C 7112.78 24401.762 7182.455 24379.87 7197.429 24374.809 C 7235.887 24361.812 7166.4136 24310.734 7004.232 24232.775 C 6832.966 24150.451 6765.7583 24131.979 6559.5103 24110.533 C 6141.6187 24067.086 5652.8496 24073.723 5571.5884 24123.943 C 5535.6626 24146.146 5980.072 24384.725 6140.2275 24429.213 C 6298.868 24473.277 6315.5845 24474.643 6623.314 24468.62 C 6859.4653 24463.996 6939.28 24455.4 7042.596 24423.46 z M 8564.773 24408.65 C 8740.661 24353.805 8923.192 24283.648 9120.777 24194.947 L 9230.155 24145.846 L 9084.318 24091.37 C 8993.679 24057.514 8875.409 24030.361 8771.836 24019.63 C 8620.277 24003.928 8589.326 24006.488 8429.961 24047.895 C 8333.584 24072.934 8199.39 24099.053 8131.7495 24105.936 C 8039.3916 24115.334 7965.6436 24139.441 7835.5864 24202.756 C 7740.336 24249.127 7617.2866 24306.527 7562.141 24330.314 L 7461.8784 24373.564 L 7525.682 24400.059 C 7670.905 24460.361 7804.3633 24476.512 8099.916 24469.537 C 8360.811 24463.377 8409.867 24456.953 8564.773 24408.65 z M 2868.003 24395.348 C 2938.1873 24377.47 3002.0835 24357.094 3009.9949 24350.062 C 3017.9062 24343.031 2905.5447 24289.68 2760.3027 24231.506 C 2512.6665 24132.322 2489.0728 24126.314 2381.325 24135.03 C 2281.204 24143.123 1967.4556 24247.408 1829.5875 24318.416 C 1795.3567 24336.049 1795.7524 24337.6 1838.7024 24354.174 C 1863.3966 24363.701 1953.3296 24386.992 2038.5535 24405.928 C 2239.029 24450.47 2673.3018 24444.932 2868.003 24395.348 z M 4280.802 24404.107 C 4376.0522 24384.246 4625.7285 24312.672 4835.638 24245.05 L 5217.292 24122.104 L 5118.1978 24098.744 C 5047.9854 24082.193 4902.2124 24077.389 4618.051 24082.262 C 4259.5664 24088.406 4197.649 24094.129 4034.7014 24136.203 C 3779.7122 24202.041 3327.1106 24349.967 3340.3018 24363.158 C 3346.3345 24369.19 3423.009 24388.41 3510.6895 24405.865 C 3735.3652 24450.6 4061.393 24449.855 4280.802 24404.107 z M 1392.6096 24366.393 C 1452.1023 24355.557 1506.9456 24340.777 1514.4834 24333.549 C 1522.0214 24326.32 1485.1062 24305.154 1432.45 24286.514 C 1230.7362 24215.105 1007.82086 24110.018 959.15137 24063.39 C 880.4751 23988.012 833.3655 23838.709 822.2683 23629.568 C 814.26337 23478.703 805.55835 23437.824 771.7838 23392.49 C 708.867 23308.035 603.49866 23089.49 552.6149 22937.91 C 473.74246 22702.951 446.25323 22521.4 447.56622 22244.113 L 448.77466 21988.898 L 396.70734 22189.424 C 324.62286 22467.041 281.95236 22819.43 293.06067 23045.373 C 302.9113 23245.734 383.42105 23537.516 453.40314 23626.482 C 473.78577 23652.395 514.6939 23732.36 544.31024 23804.178 C 610.02673 23963.541 652.2778 24033.18 766.60034 24170.553 C 922.21814 24357.545 1113.1992 24417.293 1392.6096 24366.393 z M 15236.831 24343.479 C 15302.001 24328.773 15387.585 24311.186 15427.015 24304.395 L 15498.707 24292.049 L 15335.867 24200.312 C 15140.899 24090.479 14896.703 24003.412 14782.227 24002.914 C 14736.481 24002.715 14643.831 23994.566 14576.335 23984.805 C 14468.769 23969.25 14445.13 23971.43 14384.922 24002.441 C 14299.052 24046.674 14053.89 24112.654 13975.412 24112.654 C 13924.0625 24112.654 13919.915 24115.996 13943.174 24138.65 C 13985.339 24179.715 14214.931 24288.613 14328.863 24321.586 C 14385.941 24338.105 14484.382 24358.914 14547.619 24367.828 C 14704.027 24389.873 15091.939 24376.168 15236.831 24343.479 z M 16831.926 24366.82 C 17248.465 24335.602 17527.502 24260.67 17744.75 24121.697 L 17851.545 24053.38 L 17742.79 23998.611 C 17682.97 23968.492 17604.139 23920.3 17567.604 23891.527 C 17531.068 23862.752 17492.27 23839.209 17481.383 23839.209 C 17470.496 23839.209 17420.672 23869.973 17370.662 23907.57 C 17128.885 24089.346 16823.463 24224.57 16412.832 24331.652 L 16212.117 24383.992 L 16394.414 24384.973 C 16494.678 24385.51 16691.559 24377.342 16831.926 24366.82 z M 11015.725 24294.025 L 11087.705 24273.01 L 10796.969 24173.256 C 10375.445 24028.629 10366.643 24026.53 10083.605 24003.008 C 9839.6045 23982.73 9819.589 23983.582 9728.127 24018.176 C 9551.442 24085.002 9466.613 24128.402 9494.842 24137.527 C 9784.412 24231.111 10063.96 24301.287 10223.673 24320.486 C 10344.589 24335.021 10943.89 24315.0 11015.725 24294.025 z M 12557.069 24277.111 C 12750.544 24229.836 13340.945 24035.65 13340.945 24019.29 C 13340.945 23989.107 13254.347 23978.557 12944.379 23970.965 C 12484.31 23959.7 12289.867 23991.842 11729.52 24171.78 C 11500.292 24245.39 11448.106 24267.93 11479.766 24279.639 C 11647.563 24341.71 12298.941 24340.184 12557.069 24277.111 z M 16102.738 24303.58 C 16263.373 24283.002 16662.352 24172.049 16847.203 24096.547 C 17028.643 24022.438 17236.459 23902.846 17349.533 23807.475 L 17411.396 23755.293 L 17352.201 23687.873 C 17319.645 23650.793 17286.3 23620.453 17278.107 23620.453 C 17269.914 23620.453 17198.984 23660.28 17120.486 23708.957 C 16789.887 23913.96 16531.156 23990.146 16157.429 23992.531 C 15938.589 23993.93 15880.536 23987.887 15750.13 23950.13 C 15617.161 23911.633 15587.376 23908.705 15513.145 23926.834 C 15466.448 23938.236 15358.527 23956.668 15273.319 23967.795 C 15188.112 23978.92 15115.951 23990.47 15112.961 23993.46 C 15109.972 23996.45 15127.091 24003.807 15151.004 24009.81 C 15174.917 24015.812 15283.056 24070.176 15391.3125 24130.621 C 15499.568 24191.064 15625.993 24252.555 15672.258 24267.268 C 15771.055 24298.682 15945.19 24328.514 15984.246 24320.717 C 15999.286 24317.715 16052.607 24310.004 16102.738 24303.58 z M 7608.6147 24210.408 C 7713.2827 24164.57 7795.088 24120.867 7790.406 24113.291 C 7785.724 24105.715 7742.7026 24094.299 7694.804 24087.926 C 7646.906 24081.549 7545.451 24054.832 7469.3496 24028.549 L 7330.9844 23980.764 L 7165.13 24028.48 C 7073.9106 24054.723 6986.4644 24076.195 6970.8047 24076.195 C 6919.667 24076.195 6940.8467 24108.098 7010.694 24136.273 C 7048.2925 24151.441 7136.4795 24197.695 7206.663 24239.057 C 7354.227 24326.02 7342.7676 24326.836 7608.6147 24210.408 z M 3530.5142 24193.035 C 3707.5544 24136.982 3860.6084 24088.412 3870.6343 24085.098 C 3880.6606 24081.783 3847.8474 24078.363 3797.7156 24077.496 C 3675.2122 24075.377 3502.347 24047.996 3313.7295 24000.834 L 3157.8767 23961.865 L 2993.3381 23999.75 C 2902.8423 24020.586 2786.3494 24043.266 2734.466 24050.148 C 2682.5823 24057.031 2640.1887 24067.758 2640.2576 24073.986 C 2640.423 24088.963 3131.8052 24290.016 3175.0356 24292.791 C 3193.5093 24293.979 3353.4744 24249.09 3530.5142 24193.035 z M 1821.8474 24220.146 C 1895.9172 24189.03 2020.0883 24140.873 2097.783 24113.133 L 2239.0466 24062.693 L 2079.0876 24025.389 C 1938.2417 23992.541 1312.1395 23766.287 1263.7926 23730.766 C 1253.7664 23723.4 1208.6478 23703.104 1163.5294 23685.666 C 1118.411 23668.225 1041.2881 23629.324 992.14514 23599.217 L 902.7943 23544.475 L 914.6182 23669.055 C 943.1013 23969.158 972.75006 24002.686 1345.826 24156.66 C 1501.2339 24220.8 1641.6135 24274.053 1657.7805 24274.998 C 1673.9476 24275.945 1747.7777 24251.264 1821.8474 24220.146 z M 11666.942 24096.965 L 12043.777 23972.127 L 11867.469 23956.61 C 11770.499 23948.076 11578.103 23943.566 11439.92 23946.588 C 11262.366 23950.47 11180.848 23945.584 11161.98 23929.924 C 11141.024 23912.533 11116.641 23912.54 11048.628 23929.953 C 11000.968 23942.158 10860.602 23956.676 10736.702 23962.217 C 10596.83 23968.47 10522.025 23978.219 10539.377 23987.93 C 10589.165 24015.791 11216.046 24220.48 11253.648 24221.154 C 11273.701 24221.51 11459.684 24165.627 11666.942 24096.965 z M 9499.128 24015.006 C 9732.304 23908.744 9813.86 23888.096 9957.496 23898.95 L 10086.95 23908.73 L 9922.883 23866.805 C 9832.646 23843.746 9664.947 23796.217 9550.219 23761.188 L 9341.62 23697.496 L 9203.8545 23760.775 C 9128.083 23795.578 9014.354 23845.518 8951.12 23871.75 L 8836.152 23919.447 L 8942.006 23949.762 C 9000.226 23966.438 9101.181 24000.771 9166.353 24026.06 C 9231.523 24051.35 9302.848 24072.975 9324.852 24074.117 C 9346.855 24075.26 9425.279 24048.66 9499.128 24015.006 z M 5556.8784 24030.781 C 5612.023 24016.068 5729.685 23998.523 5818.349 23991.795 L 5979.5566 23979.559 L 5882.153 23918.006 C 5828.581 23884.152 5708.324 23818.682 5614.9165 23772.516 C 5402.0293 23667.303 5403.0645 23667.21 4881.1123 23835.842 C 4664.8486 23905.71 4473.024 23965.814 4454.835 23969.404 C 4436.6455 23972.994 4560.2666 23977.408 4729.549 23979.217 C 4968.437 23981.77 5067.937 23990.502 5174.0557 24018.232 C 5342.999 24062.377 5428.0137 24065.164 5556.8784 24030.781 z M 7050.234 23964.826 C 7124.6187 23945.822 7189.6465 23926.105 7194.74 23921.012 C 7209.614 23906.139 7144.215 23863.941 6985.8643 23786.244 C 6776.9326 23683.727 6632.83 23638.959 6442.345 23617.395 C 6256.9297 23596.406 5723.0117 23607.291 5638.912 23633.777 L 5584.2227 23651.0 L 5680.5356 23700.145 C 5733.507 23727.174 5819.6426 23776.404 5871.947 23809.549 C 6024.7705 23906.387 6200.1587 23962.354 6422.5654 23985.25 C 6532.733 23996.59 6627.072 24010.129 6632.207 24015.336 C 6648.744 24032.104 6910.873 24000.432 7050.234 23964.826 z M 8169.6406 23955.334 C 8324.47 23893.389 8343.713 23889.895 8470.912 23900.646 C 8601.994 23911.727 8614.252 23909.168 8818.21 23828.146 C 8934.49 23781.953 9036.032 23738.229 9043.857 23730.973 C 9051.683 23723.717 9051.474 23699.906 9043.392 23678.062 C 9029.341 23640.076 9016.374 23638.008 8746.604 23630.72 C 8577.534 23626.152 8426.719 23612.424 8370.1875 23596.45 L 8275.866 23569.795 L 7901.1743 23740.96 C 7695.0933 23835.102 7518.0986 23912.127 7507.8525 23912.127 C 7497.6064 23912.127 7489.2227 23919.42 7489.2227 23928.334 C 7489.2227 23946.29 7681.0938 23999.627 7780.8975 24009.412 C 7959.4214 24026.922 8007.391 24020.246 8169.6406 23955.334 z M 2868.003 23932.57 C 3032.6755 23894.28 3039.6326 23905.844 2795.0842 23811.365 C 2734.9263 23788.127 2632.3845 23745.002 2567.2136 23715.531 C 2403.836 23641.658 2207.1348 23596.957 2089.5974 23606.99 C 1987.2916 23615.725 1584.4342 23753.967 1612.1077 23770.844 C 1644.7712 23790.766 1922.7616 23892.357 2020.7052 23920.17 C 2266.0664 23989.838 2600.6555 23994.734 2868.003 23932.57 z M 4025.5864 23966.326 C 4258.075 23930.137 4477.4033 23872.281 4836.8066 23752.338 L 5201.4 23630.66 L 5110.252 23618.04 C 4941.768 23594.709 4495.7007 23601.525 4317.261 23630.158 C 4023.0269 23677.371 3339.5266 23878.67 3360.1504 23912.04 C 3368.3474 23925.305 3508.2808 23952.734 3670.1084 23972.8 C 3781.491 23986.613 3910.3352 23984.266 4025.5864 23966.326 z M 18031.771 23876.277 C 18188.807 23689.654 18300.7 23370.729 18326.191 23037.104 C 18336.93 22896.545 18335.48 22885.537 18310.566 22918.611 C 18204.965 23058.79 18070.623 23189.709 17957.367 23262.81 C 17884.545 23309.814 17814.816 23365.883 17802.416 23387.404 C 17790.014 23408.928 17736.377 23491.615 17683.223 23571.152 C 17590.549 23709.826 17587.875 23717.203 17618.154 23750.658 C 17652.47 23788.582 17924.275 23930.357 17962.656 23930.357 C 17975.643 23930.357 18006.746 23906.023 18031.771 23876.277 z M 15277.848 23872.164 C 15375.603 23860.824 15455.546 23846.717 15455.499 23840.818 C 15455.353 23822.703 15033.145 23600.68 14977.783 23589.607 C 14934.224 23580.896 14914.714 23590.875 14857.977 23650.887 C 14820.701 23690.314 14749.859 23754.969 14700.551 23794.564 L 14610.898 23866.553 L 14718.781 23887.914 C 14832.567 23910.443 14984.916 23906.154 15277.848 23872.164 z M 16556.691 23856.758 C 16731.273 23811.03 16914.018 23731.916 17076.62 23631.662 C 17149.717 23586.596 17213.545 23545.701 17218.46 23540.783 C 17223.377 23535.867 17121.71 23532.38 16992.535 23533.04 C 16863.361 23533.693 16739.521 23528.47 16717.336 23521.43 C 16684.625 23511.045 16673.486 23517.877 16658.395 23557.57 C 16633.787 23622.29 16574.021 23697.166 16525.049 23724.627 C 16461.754 23760.12 16359.621 23752.674 16303.428 23708.473 C 16261.14 23675.209 16245.453 23672.082 16205.263 23688.902 C 15939.3955 23800.186 15845.747 23837.805 15813.773 23846.166 C 15753.903 23861.822 15789.099 23877.17 15923.304 23893.932 C 16096.878 23915.61 16399.895 23897.826 16556.691 23856.758 z M 7637.9536 23759.045 C 8084.154 23560.0 8150.966 23528.682 8143.5566 23522.018 C 8102.92 23485.465 7753.9585 23302.555 7625.9453 23250.705 C 7347.081 23137.76 7150.058 23115.746 6683.65 23145.424 C 6333.233 23167.72 6180.018 23202.42 5597.9727 23391.305 C 5394.9824 23457.18 5215.1924 23511.074 5198.439 23511.074 C 5143.9644 23511.074 5186.3315 23531.209 5292.9663 23555.996 C 5384.0103 23577.16 5423.0835 23576.086 5600.1294 23547.559 C 6008.6265 23481.738 6305.3867 23484.498 6636.1846 23557.197 C 6785.606 23590.035 7012.8604 23688.236 7186.3916 23794.953 C 7257.698 23838.807 7329.6484 23874.906 7346.2783 23875.176 C 7362.909 23875.447 7494.1636 23823.19 7637.9536 23759.045 z M 11016.663 23842.072 C 11081.143 23822.5 11094.884 23829.459 10779.678 23722.068 C 10649.336 23677.662 10485.268 23620.396 10415.084 23594.816 C 10328.937 23563.416 10248.978 23548.06 10168.983 23547.559 C 10103.8125 23547.148 9996.249 23538.963 9929.953 23529.375 C 9780.077 23507.69 9647.53 23538.387 9652.604 23593.605 C 9654.344 23612.55 9648.235 23642.127 9639.029 23659.33 C 9625.396 23684.805 9633.267 23694.062 9681.4375 23709.217 C 9809.042 23749.36 10150.745 23823.1 10323.936 23847.863 C 10516.589 23875.414 10917.881 23872.059 11016.663 23842.072 z M 12447.691 23821.61 C 12532.916 23800.74 12666.157 23762.697 12743.785 23737.068 L 12884.927 23690.469 L 12807.589 23598.564 L 12730.251 23506.658 L 12602.644 23516.55 C 12380.194 23533.795 12125.994 23595.639 11676.57 23741.861 C 11592.956 23769.064 11537.212 23796.771 11541.265 23809.11 C 11564.058 23878.498 12180.643 23887.0 12447.691 23821.61 z M 13031.403 23812.979 L 12977.881 23759.406 L 12808.045 23812.979 L 12638.208 23866.553 L 12861.566 23866.553 L 13084.926 23866.553 L 13031.403 23812.979 z M 3525.244 23747.264 C 3713.14 23686.668 3941.4314 23617.775 4032.5579 23594.172 L 4198.2427 23551.252 L 4119.0522 23529.928 C 4075.4976 23518.201 3866.4307 23440.367 3654.459 23356.969 C 3206.2947 23180.637 3155.2637 23164.951 3029.4075 23164.812 C 2945.4744 23164.723 2918.6006 23175.945 2774.1921 23271.39 C 2685.4197 23330.064 2553.2642 23413.418 2480.5132 23456.615 C 2407.762 23499.816 2350.3384 23536.99 2352.9053 23539.223 C 2355.4722 23541.457 2427.301 23568.111 2512.5244 23598.455 C 2597.7483 23628.799 2774.12 23698.867 2904.4624 23754.16 C 3034.8044 23809.453 3150.935 23855.31 3162.5308 23856.066 C 3174.127 23856.82 3337.3474 23807.861 3525.244 23747.264 z M 15820.249 23748.037 C 15877.901 23728.613 15988.219 23683.947 16065.397 23648.775 C 16192.998 23590.627 16204.5205 23581.07 16192.464 23543.395 C 16185.169 23520.605 16174.303 23457.703 16168.314 23403.613 L 16157.429 23305.266 L 15975.132 23211.518 C 15796.62 23119.719 15575.316 23055.982 15344.085 23029.777 L 15259.93 23020.238 L 15193.745 23154.154 C 15157.343 23227.81 15098.187 23330.771 15062.285 23382.963 C 15026.383 23435.154 15000.217 23481.064 15004.137 23484.984 C 15008.056 23488.904 15051.762 23513.549 15101.259 23539.75 C 15465.444 23732.531 15539.748 23773.16 15555.849 23788.32 C 15578.763 23809.893 15684.408 23793.799 15820.249 23748.037 z M 11156.35 23389.01 C 11182.447 23357.564 11483.189 23355.969 11514.333 23387.111 C 11527.658 23400.438 11536.208 23465.326 11536.208 23553.13 C 11536.208 23660.938 11541.952 23695.076 11558.996 23688.56 C 11653.787 23652.326 12031.241 23535.967 12165.132 23501.707 C 12306.441 23465.549 12321.612 23458.121 12274.51 23448.154 C 11998.049 23389.643 11599.157 23269.893 11297.029 23154.703 C 11168.223 23105.594 11094.655 23090.844 10889.08 23072.904 C 10751.139 23060.867 10600.732 23056.164 10554.844 23062.453 C 10508.5 23068.807 10321.224 23143.537 10133.571 23230.559 C 9947.762 23316.725 9764.528 23399.71 9726.388 23414.975 C 9644.067 23447.91 9649.381 23469.504 9732.663 23440.473 C 9830.382 23406.406 10331.011 23460.941 10478.888 23521.758 C 10544.059 23548.562 10716.329 23609.217 10861.71 23656.547 L 11126.041 23742.602 L 11131.33 23577.693 C 11134.238 23486.992 11145.497 23402.088 11156.35 23389.01 z M 1637.5009 23646.861 C 1722.7244 23619.701 1839.3691 23578.043 1896.7109 23554.283 C 1954.0532 23530.525 2055.9912 23503.293 2123.24 23493.77 C 2268.443 23473.207 2401.7585 23410.342 2648.7517 23245.973 C 2896.713 23080.959 2921.6836 23069.766 3039.2473 23070.926 C 3163.6882 23072.158 3260.8003 23102.475 3706.5676 23279.254 C 4101.2627 23435.78 4205.773 23466.121 4435.754 23490.955 C 4776.4116 23527.746 5046.485 23479.395 5711.5938 23262.54 C 5911.9897 23197.203 6141.6836 23128.389 6222.0244 23109.617 C 6660.42 23007.195 7379.3745 23022.756 7606.9175 23139.594 C 7637.4355 23155.264 7691.1167 23178.602 7726.2085 23191.451 C 7761.301 23204.303 7859.741 23254.99 7944.9644 23304.088 C 8030.1885 23353.188 8141.5747 23411.264 8192.488 23433.146 C 8278.198 23469.982 8291.315 23471.05 8369.418 23447.547 C 8441.147 23425.959 8495.509 23425.846 8732.587 23446.793 C 8885.934 23460.344 9036.01 23481.0 9066.089 23492.7 C 9096.167 23504.402 9150.31 23509.32 9186.405 23503.63 C 9341.024 23479.262 9691.368 23339.898 10193.605 23102.973 C 10520.632 22948.703 10529.215 22947.271 10920.384 22981.822 C 11109.626 22998.537 11169.238 23013.254 11442.671 23110.75 C 11612.436 23171.28 11852.643 23248.357 11976.462 23282.035 C 12189.327 23339.93 12625.342 23412.42 12644.636 23393.125 C 12649.54 23388.22 12632.814 23352.87 12607.468 23314.568 C 12534.57 23204.412 12470.023 23068.482 12404.227 22886.568 C 12183.8 22277.123 12172.596 21553.021 12374.598 20971.6 C 12500.69 20608.666 12535.406 20537.959 12703.971 20300.738 C 13011.586 19867.838 13402.587 19646.387 13859.316 19646.387 C 14176.891 19646.387 14452.966 19755.008 14712.205 19981.963 C 15048.111 20276.035 15237.15 20596.367 15385.121 21122.236 C 15475.004 21441.668 15502.795 22010.219 15445.082 22348.926 C 15417.965 22508.07 15350.054 22776.139 15310.497 22880.184 C 15290.455 22932.898 15292.4 22933.848 15464.701 22955.326 C 15673.8955 22981.408 15940.722 23071.662 16091.707 23167.414 C 16187.825 23228.371 16214.833 23231.818 16229.686 23185.027 C 16244.769 23137.502 16368.261 23055.334 16424.6 23055.334 C 16494.723 23055.334 16590.184 23128.254 16634.324 23215.54 L 16673.709 23293.418 L 16782.814 23192.404 C 16907.309 23077.146 17096.256 22852.44 17096.256 22819.646 C 17096.256 22807.316 17082.244 22801.748 17064.354 22806.963 C 17046.807 22812.08 16903.248 22821.938 16745.336 22828.867 C 16493.385 22839.922 16458.217 22838.023 16458.217 22813.363 C 16458.217 22770.234 16695.893 22182.225 16725.152 22152.965 C 16739.34 22138.775 16760.965 22131.396 16773.207 22136.56 C 16785.45 22141.725 16877.5 22276.627 16977.764 22436.344 L 17160.059 22726.736 L 17194.035 22685.951 C 17301.1 22557.428 17475.96 22100.467 17523.553 21824.83 C 17569.074 21561.18 17587.715 21585.135 17328.684 21574.39 C 17145.31 21566.783 17082.582 21556.414 16977.959 21516.414 C 16496.344 21332.285 16125.445 20913.145 15911.969 20311.77 C 15829.733 20080.11 15788.393 19877.283 15763.055 19581.197 C 15727.86 19169.896 15775.197 18773.418 15905.452 18388.54 C 16158.601 17640.54 16684.602 17144.691 17276.193 17096.383 L 17414.129 17085.12 L 17483.398 16857.246 C 17680.77 16207.974 17705.814 16080.839 17700.66 15754.352 C 17698.252 15601.698 17684.053 15436.866 17665.332 15344.185 L 17634.031 15189.232 L 17543.346 15183.508 C 17493.469 15180.36 17442.197 15169.102 17429.41 15158.488 C 17412.963 15144.84 17406.16 15076.144 17406.16 14923.703 C 17406.16 14729.251 17409.701 14705.733 17442.432 14682.809 C 17478.3 14657.685 17478.115 14655.808 17425.56 14513.15 C 17396.332 14433.811 17348.146 14310.602 17318.482 14239.349 C 17284.709 14158.227 17259.965 14059.416 17252.283 13975.02 C 17245.54 13900.89 17231.967 13777.213 17222.127 13700.183 C 17199.45 13522.707 17236.879 13362.787 17371.164 13063.413 C 17565.99 12629.066 17629.594 12466.909 17679.898 12276.3 C 17727.1 12097.442 17729.512 12074.079 17706.46 12018.912 C 17692.518 11985.54 17676.387 11901.792 17670.613 11832.802 C 17664.842 11763.8125 17651.387 11633.326 17640.713 11542.832 C 17626.693 11423.966 17626.918 11357.464 17641.523 11303.225 C 17665.717 11213.377 17639.021 11139.875 17496.506 10903.931 C 17370.76 10695.753 17303.766 10546.48 17260.963 10379.11 C 17209.9 10179.449 17182.785 9742.395 17206.79 9505.946 C 17224.236 9334.081 17289.482 8973.063 17308.887 8941.014 C 17313.438 8933.494 17303.967 8927.342 17287.838 8927.342 C 17227.432 8927.342 17150.043 8869.436 17112.746 8796.327 C 17078.111 8728.4375 17076.58 8713.511 17097.69 8649.553 C 17137.855 8527.848 17259.24 8461.037 17341.848 8515.165 C 17366.488 8531.31 17394.875 8544.52 17404.934 8544.52 C 17414.988 8544.52 17443.482 8476.842 17468.25 8394.124 C 17666.467 7732.1343 17655.965 7354.8125 17424.234 6812.7007 C 17184.11 6250.9463 17165.799 6197.827 17167.291 6067.3037 C 17168.734 5941.0146 17205.95 5719.7974 17251.625 5565.994 C 17266.436 5516.122 17278.553 5468.9946 17278.553 5461.267 C 17278.553 5453.5386 17227.283 5444.7734 17164.617 5441.7886 L 17050.682 5436.361 L 17050.682 5208.49 L 17050.682 4980.6196 L 17236.854 4975.4316 L 17423.025 4970.2437 L 17439.867 4911.628 C 17449.129 4879.3887 17499.45 4709.453 17551.688 4533.992 L 17646.668 4214.9736 L 17607.078 4090.9343 C 17563.049 3952.9854 17556.584 3804.1152 17586.736 3622.5093 C 17597.559 3557.3381 17606.473 3498.7532 17606.549 3492.3206 C 17606.625 3485.8872 17586.178 3475.4768 17561.111 3469.186 C 17533.969 3462.3733 17515.54 3444.696 17515.54 3425.4731 C 17515.54 3395.4421 17601.527 3097.761 17708.754 2756.6 C 17733.963 2676.3894 17765.125 2594.3562 17778.006 2574.3035 C 17799.623 2540.6458 17799.871 2452.5713 17778.635 2350.9902 C 17771.51 2316.9106 17758.004 2309.9734 17698.79 2309.9734 C 17621.762 2309.9734 17570.227 2273.513 17570.227 2219.0137 C 17570.227 2153.9834 17591.791 2127.6768 17645.096 2127.6768 C 17706.703 2127.6768 17707.105 2125.8262 17667.885 2023.1288 C 17639.262 1948.1794 17636.791 1946.3405 17612.09 1981.6066 C 17530.842 2097.6055 17289.744 2102.855 17215.953 1990.2316 C 17144.404 1881.0372 17209.805 1756.6735 17358.646 1718.8806 L 17446.61 1696.5461 L 17289.79 1553.792 C 17131.16 1409.3893 16990.947 1308.0908 16800.074 1199.9928 L 16695.307 1140.6577 L 16599.549 1169.1072 C 16546.883 1184.7545 16438.166 1234.7361 16357.954 1280.1774 C 16115.063 1417.7812 15926.719 1507.0806 15801.949 1543.7928 C 15675.562 1580.9814 15393.388 1617.246 15230.41 1617.246 C 15137.696 1617.246 15130.608 1620.4197 15118.868 1667.1951 C 15111.974 1694.667 15096.728 1723.2532 15084.991 1730.7196 C 15048.872 1753.6946 14736.043 1747.205 14711.816 1722.978 C 14699.783 1710.9465 14689.94 1675.9559 14689.94 1645.2213 L 14689.94 1589.3401 L 14495.812 1547.151 C 14389.04 1523.9469 14124.482 1447.6621 13907.905 1377.6293 C 13283.161 1175.6118 13181.273 1154.0964 12857.859 1155.8936 C 12603.857 1157.3052 12462.875 1171.6349 12246.551 1218.0281 C 12163.521 1235.8348 12160.194 1239.0668 12150.5 1311.3462 C 12129.847 1465.3292 11987.139 1570.8792 11798.929 1571.3779 C 11705.025 1571.6266 11673.206 1562.5122 11592.213 1512.1638 L 11496.485 1452.656 L 11336.444 1507.6064 C 11228.724 1544.5922 11141.0 1562.557 11068.115 1562.557 C 11008.557 1562.557 10946.98 1572.8112 10931.279 1585.3441 C 10915.577 1597.8771 10888.18 1663.5116 10870.3955 1731.1986 C 10832.231 1876.4506 10811.031 1898.9207 10727.02 1883.16 C 10617.193 1862.5566 10603.886 1805.5319 10669.221 1635.4757 C 10677.158 1614.8143 10652.836 1600.2421 10569.703 1575.8525 C 10509.19 1558.0995 10306.088 1473.0461 10118.362 1386.8456 C 9689.0 1189.6881 9502.214 1114.5195 9334.837 1071.5304 C 9221.0 1042.2926 9191.735 1040.7585 9125.195 1060.5399 C 8990.342 1100.6289 8540.796 1130.4042 8432.019 1106.4513 C 8321.629 1082.1437 8307.219 1087.2505 8006.297 1257.3187 C 7645.2314 1461.3778 7370.2075 1519.1667 6842.07 1501.9517 C 6433.227 1488.625 6288.7734 1459.9635 5767.2334 1288.6909 C 5524.92 1209.1157 5364.3296 1164.9167 5360.3955 1176.7181 C 5341.2417 1234.1805 5265.28 1320.2283 5209.8647 1347.2361 C 4963.2876 1467.411 4635.6084 1316.2827 4676.698 1101.3352 L 4686.105 1052.1263 L 4570.044 1052.443 C 4392.6167 1052.9269 4246.497 1091.3531 3879.2356 1234.1107 C 3365.2856 1433.8873 3277.6553 1465.3027 3164.2349 1490.4393 C 3106.5837 1503.2161 3059.4146 1519.5133 3059.4146 1526.6556 C 3059.4146 1533.7976 3099.972 1624.78 3149.5422 1728.8384 C 3241.841 1922.5931 3307.0718 2122.7744 3364.29 2387.8635 C 3414.7068 2621.4387 3409.241 3273.324 3354.7566 3524.9397 C 3142.396 4505.6445 2513.672 5172.0312 1800.7551 5172.0312 L 1659.9373 5172.0312 L 1659.9373 5378.915 C 1659.9373 5492.7017 1654.3362 5603.4463 1647.4905 5625.0156 C 1636.4692 5659.7407 1641.9694 5664.264 1695.5187 5664.511 C 1765.2754 5664.833 1783.0016 5674.6777 1825.4114 5736.6494 C 1901.7991 5848.2715 1825.8503 6028.825 1702.5094 6028.825 C 1666.303 6028.825 1630.2822 6014.605 1610.1562 5992.3657 C 1565.8849 5943.447 1557.567 5945.7427 1518.889 6017.5635 C 1485.9462 6078.735 1486.1359 6080.784 1542.9482 6277.337 C 1638.933 6609.413 1649.5581 6956.108 1572.8859 7254.183 C 1543.1687 7369.713 1519.5088 7418.408 1310.4187 7794.3794 C 1172.1783 8042.9536 1172.1996 8025.2153 1309.6 8480.715 C 1476.0219 9032.425 1515.3298 9229.042 1515.5142 9510.69 C 1515.6849 9771.666 1493.6022 9957.291 1434.305 10193.319 L 1397.914 10338.174 L 1434.8927 10539.684 C 1490.5956 10843.23 1495.4395 10920.431 1475.1165 11180.765 C 1454.0371 11450.788 1399.8643 11698.04 1292.0253 12016.416 C 1251.4316 12136.263 1218.2184 12247.924 1218.2184 12264.553 C 1218.2184 12281.182 1243.9698 12351.294 1275.4436 12420.358 C 1374.5631 12637.861 1512.4979 13068.072 1537.8081 13238.657 C 1579.2733 13518.129 1576.5664 13745.878 1529.791 13913.156 C 1507.3618 13993.366 1467.615 14106.974 1441.4642 14165.616 C 1397.0171 14265.289 1395.4656 14277.768 1417.6622 14357.027 C 1498.5067 14645.712 1512.2197 14716.707 1522.0675 14897.557 C 1543.3479 15288.357 1479.5634 15538.163 1267.4491 15894.74 C 1204.1609 16001.133 1137.2665 16121.695 1118.7948 16162.657 C 1080.7008 16247.135 1067.656 16185.525 1258.1437 16820.787 C 1357.2935 17151.443 1408.7808 17382.18 1426.9581 17577.318 C 1443.4926 17754.816 1395.7926 18092.15 1326.3306 18288.95 L 1270.5956 18446.86 L 1318.9827 18649.223 C 1386.9202 18933.35 1409.0204 19179.39 1382.7451 19359.088 C 1354.9542 19549.15 1233.2169 19916.916 1082.4758 20266.193 C 1015.4051 20421.602 939.66895 20600.889 914.1733 20664.607 L 867.8176 20780.463 L 914.48315 20875.766 C 940.1492 20928.184 986.9283 21063.947 1018.4368 21177.469 C 1069.5315 21361.55 1075.653 21409.672 1075.0587 21622.578 C 1074.4777 21830.787 1042.3943 22210.82 1006.389 22435.984 C 1000.0164 22475.838 1000.21423 22508.443 1006.8283 22508.443 C 1013.4425 22508.443 1118.9377 22463.004 1241.2623 22407.467 C 1363.5869 22351.93 1479.3287 22308.863 1498.4666 22311.762 C 1538.4335 22317.814 1662.3699 22579.309 1645.7722 22622.56 C 1640.2869 22636.854 1593.1141 22667.791 1540.944 22691.307 C 1488.7738 22714.822 1377.4325 22766.184 1293.5184 22805.445 C 1059.1752 22915.088 1040.6212 22918.104 1001.025 22852.994 L 967.9025 22798.527 L 946.8248 23004.406 C 901.06104 23451.41 900.0094 23405.455 957.2056 23458.041 C 1023.9552 23519.408 1110.1956 23568.27 1245.563 23621.41 C 1305.7207 23645.023 1374.4191 23674.33 1398.2258 23686.531 C 1422.0325 23698.732 1450.7441 23705.908 1462.0297 23702.477 C 1473.3151 23699.045 1552.2771 23674.016 1637.5009 23646.861 z M 1422.3906 23580.348 C 1392.3032 23550.26 1392.3032 23161.986 1422.3906 23131.898 C 1434.9857 23119.303 1495.3093 23110.021 1564.5822 23110.021 C 1633.8547 23110.021 1694.1783 23119.303 1706.7734 23131.898 C 1736.8608 23161.986 1736.8608 23550.26 1706.7734 23580.348 C 1694.1783 23592.943 1633.8547 23602.223 1564.5822 23602.223 C 1495.3093 23602.223 1434.9857 23592.943 1422.3906 23580.348 z M 8650.126 23350.24 C 8633.261 23346.992 8619.462 23332.658 8619.462 23318.385 C 8619.462 23285.055 8851.412 22704.594 8880.781 22664.428 C 8893.066 22647.63 8914.984 22639.053 8929.847 22645.23 C 8953.711 22655.15 9277.274 23148.162 9319.798 23239.398 C 9330.524 23262.41 9329.617 23282.184 9317.2705 23294.531 C 9298.627 23313.174 8712.014 23362.158 8650.126 23350.24 z M 2257.3093 22395.4 C 2169.9895 22336.113 2104.4602 22212.375 2104.4602 22106.771 C 2104.4602 22006.932 2171.6443 21860.8 2240.4902 21810.895 C 2346.6128 21733.967 2529.462 21743.58 2628.3997 21831.29 C 2780.972 21966.545 2765.7583 22265.42 2600.3037 22383.234 C 2510.8696 22446.918 2342.0098 22452.906 2257.3093 22395.4 z M 1349.4722 22085.516 C 1320.0763 22056.12 1320.0763 21775.838 1349.4722 21746.441 C 1379.4716 21716.443 1749.6925 21716.443 1779.6921 21746.441 C 1809.0878 21775.838 1809.0878 22056.12 1779.6921 22085.516 C 1749.6925 22115.514 1379.4716 22115.514 1349.4722 22085.516 z M 1387.4226 21192.146 C 1330.8959 21164.855 1303.2887 21072.947 1329.2489 20998.477 C 1382.9089 20844.547 1582.8118 20892.406 1582.8118 21059.184 C 1582.8118 21091.572 1565.8097 21139.686 1545.0293 21166.104 C 1505.2517 21216.674 1455.3147 21224.926 1387.4226 21192.146 z M 2137.9878 21023.555 C 2057.2583 20942.824 2086.2847 20733.527 2181.5251 20709.623 C 2298.2778 20680.322 2365.2476 20925.559 2267.2527 21023.555 C 2242.6426 21048.164 2213.558 21068.299 2202.62 21068.299 C 2191.6824 21068.299 2162.598 21048.164 2137.9878 21023.555 z M 2265.5955 20513.125 C 2204.7175 20452.246 2204.7175 20353.588 2265.5955 20292.709 C 2290.2053 20268.1 2323.65 20247.965 2339.9165 20247.965 C 2387.4412 20247.965 2476.0652 20348.828 2476.0652 20402.916 C 2476.0652 20457.006 2387.4412 20557.87 2339.9165 20557.87 C 2323.65 20557.87 2290.2053 20537.734 2265.5955 20513.125 z M 1372.4784 8558.403 C 1360.8018 8527.975 1590.1265 7931.5503 1629.5494 7889.817 C 1649.4875 7868.7104 1659.0127 7868.2812 1682.1101 7887.45 C 1733.9039 7930.4355 2079.097 8489.352 2069.422 8514.563 C 2057.8706 8544.667 1962.596 8557.627 1633.38 8573.882 C 1418.1897 8584.506 1381.6633 8582.339 1372.4784 8558.403 z M 14598.791 5902.049 C 14523.205 5861.75 14462.632 5798.7725 14375.318 5669.707 C 14206.777 5420.572 14250.042 5110.975 14472.252 4976.062 C 14622.792 4884.663 14712.185 4900.6294 14907.046 5053.721 C 15006.782 5132.078 15038.123 5178.2407 15091.193 5324.9536 C 15101.671 5353.917 15112.985 5374.425 15116.337 5370.528 C 15119.689 5366.631 15193.809 5195.274 15281.045 4989.734 C 15368.279 4784.195 15476.948 4528.182 15522.53 4420.8174 C 15568.112 4313.4526 15615.63 4211.629 15628.123 4194.542 C 15655.067 4157.695 15710.802 4172.434 15710.802 4216.407 C 15710.802 4278.3296 15832.47 4471.1045 15941.195 4581.4463 C 16028.412 4669.9614 16093.602 4714.9272 16228.755 4779.794 C 16324.88 4825.9297 16403.527 4869.7173 16403.527 4877.1 C 16403.527 4893.518 16308.745 5117.582 16288.407 5149.2437 C 16265.93 5184.234 16218.937 5176.462 16167.541 5129.255 C 16141.926 5105.728 16072.569 5073.1777 16013.414 5056.9204 C 15850.942 5012.27 15756.713 4936.581 15570.087 4700.8203 L 15536.197 4658.007 L 15324.387 5156.5615 C 15207.891 5430.767 15103.464 5684.42 15092.325 5720.235 C 15071.807 5786.219 14987.162 5879.9766 14914.452 5917.26 C 14851.52 5949.5283 14671.584 5940.858 14598.791 5902.049 z M 11721.259 4605.41 C 11598.866 4544.249 11531.617 4464.7505 11454.207 4289.715 C 11394.232 4154.1006 11383.699 4079.71 11407.9375 3962.954 C 11497.973 3529.2563 12005.201 3539.6038 12195.372 3979.0178 C 12218.846 4033.2537 12242.495 4077.769 12247.928 4077.9397 C 12258.673 4078.278 12381.989 3803.8367 12608.202 3276.1455 C 12781.112 2872.7961 12791.2295 2864.9119 12883.338 3061.749 C 12970.805 3248.6682 13139.911 3414.831 13342.258 3512.6848 C 13425.811 3553.09 13501.585 3593.56 13510.643 3602.6184 C 13528.915 3620.89 13444.243 3852.238 13403.832 3894.4602 C 13382.565 3916.6794 13369.369 3913.76 13309.886 3873.6797 C 13271.823 3848.0325 13184.886 3808.9292 13116.688 3786.783 C 12962.215 3736.6184 12863.061 3662.3303 12757.596 3517.7466 C 12712.478 3455.8928 12669.999 3404.9407 12663.2 3404.519 C 12656.4 3404.0977 12634.654 3446.8208 12614.875 3499.4587 C 12595.096 3552.097 12544.295 3673.0964 12501.984 3768.3467 C 12459.673 3863.5964 12373.005 4067.8535 12309.388 4222.251 C 12185.243 4523.5474 12150.779 4574.8745 12037.524 4627.1455 C 11932.673 4675.537 11850.263 4669.8735 11721.259 4605.41 z M 15039.926 3721.1633 C 14878.498 3640.72 14769.81 3482.2866 14724.042 3260.7004 C 14705.302 3169.9702 14705.221 3131.133 14723.622 3061.665 C 14765.157 2904.8723 14801.591 2851.1377 14899.127 2802.8206 C 15121.626 2692.5972 15347.68 2792.01 15481.138 3058.7751 L 15545.352 3187.1338 L 15575.42 3117.704 C 15591.956 3079.518 15636.622 2974.4448 15674.677 2884.2078 C 15744.728 2718.1008 15891.194 2376.6128 15963.973 2209.7102 C 16022.34 2075.8596 16030.678 2063.8726 16065.404 2063.8726 C 16085.613 2063.8726 16105.51 2088.5867 16120.57 2132.3948 C 16167.57 2269.1084 16419.182 2544.1619 16565.549 2618.8335 C 16601.879 2637.368 16665.578 2661.681 16707.104 2672.8625 C 16748.627 2684.0435 16787.172 2705.1013 16792.758 2719.6567 C 16804.309 2749.756 16710.875 2967.0002 16672.781 2998.6145 C 16653.533 3014.5894 16633.879 3011.029 16588.299 2983.3103 C 16555.629 2963.4426 16478.133 2929.761 16416.082 2908.4626 C 16243.013 2849.0552 16099.837 2736.1252 15984.865 2568.3416 C 15962.006 2534.9834 15937.298 2514.475 15929.957 2522.7673 C 15922.615 2531.0598 15869.603 2648.5894 15812.15 2783.9446 C 15754.698 2919.3 15695.088 3057.9993 15679.684 3092.165 C 15598.9 3271.3337 15546.69 3413.935 15546.334 3456.392 C 15545.72 3529.3464 15484.036 3649.2158 15425.809 3690.605 C 15368.104 3731.6228 15253.202 3768.0874 15181.162 3768.2449 C 15155.56 3768.3005 15092.003 3747.114 15039.926 3721.1633 z M 17605.209 23529.305 C 17647.408 23469.146 17673.51 23419.926 17663.215 23419.926 C 17635.105 23419.926 17455.262 23493.02 17428.285 23515.406 C 17409.629 23530.889 17415.059 23545.71 17454.436 23586.814 C 17481.768 23615.342 17509.61 23638.684 17516.307 23638.684 C 17523.006 23638.684 17563.012 23589.463 17605.209 23529.305 z M 9453.089 23536.52 C 9447.032 23530.463 9431.309 23529.814 9418.149 23535.082 C 9403.606 23540.9 9407.927 23545.22 9429.163 23546.096 C 9448.38 23546.887 9459.146 23542.578 9453.089 23536.52 z M 8523.376 23518.29 C 8517.318 23512.232 8501.596 23511.584 8488.437 23516.852 C 8473.894 23522.67 8478.214 23526.99 8499.45 23527.865 C 8518.667 23528.656 8529.435 23524.348 8523.376 23518.29 z M 17182.83 23305.992 C 17182.287 23188.422 17199.627 23097.045 17289.209 22745.428 C 17296.545 22716.629 17275.924 22736.754 17233.178 22800.117 C 17122.73 22963.838 16973.424 23138.201 16820.482 23282.076 C 16709.623 23386.365 16684.123 23419.129 16708.8 23425.576 C 16726.387 23430.168 16840.377 23434.879 16962.107 23436.041 L 17183.44 23438.156 L 17182.83 23305.992 z M 17547.078 23354.404 C 17761.371 23272.283 17756.023 23276.96 17806.113 23127.94 C 17848.785 23000.984 17851.992 22966.887 17852.375 22636.05 C 17852.602 22440.537 17846.264 22264.58 17838.293 22245.037 C 17825.959 22214.797 17817.523 22222.947 17781.703 22299.725 C 17754.303 22358.453 17699.615 22424.566 17625.045 22489.107 C 17546.055 22557.477 17497.867 22616.916 17469.865 22680.52 C 17411.834 22812.342 17333.242 23164.473 17333.242 23292.658 C 17333.242 23396.582 17335.363 23401.695 17378.455 23401.695 C 17403.322 23401.695 17479.203 23380.416 17547.078 23354.404 z M 871.2275 22845.691 C 891.351 22655.191 924.23224 22355.77 944.2968 22180.309 C 964.3615 22004.848 980.8803 21754.018 981.0054 21622.908 C 981.2061 21412.527 974.744 21361.418 925.98755 21187.781 C 895.60266 21079.57 859.3202 20969.455 845.3598 20943.076 C 818.49115 20892.31 813.4318 20897.645 790.8348 21000.584 C 784.22284 21030.703 762.3638 21057.947 737.1027 21067.55 C 701.78815 21080.977 685.337 21116.861 640.7488 21277.727 C 594.1586 21445.816 589.4031 21483.541 605.12756 21560.303 C 619.54236 21630.672 616.4984 21676.357 590.32764 21782.436 C 569.7725 21865.752 553.8785 22017.158 548.0697 22184.99 C 534.42786 22579.14 577.54236 22802.053 732.04456 23136.188 C 823.36865 23333.688 818.6335 23343.572 871.2275 22845.691 z M 18090.818 23034.379 C 18151.55 22970.705 18228.566 22878.568 18261.965 22829.625 L 18322.688 22740.643 L 18310.54 22565.295 C 18296.072 22356.467 18195.02 21841.766 18119.182 21590.637 C 18089.367 21491.91 18060.973 21407.13 18056.084 21402.242 C 18048.887 21395.043 17777.357 21513.871 17755.475 21533.795 C 17752.084 21536.88 17771.086 21576.568 17797.705 21621.988 C 17830.453 21677.867 17854.547 21759.365 17872.232 21874.076 C 17886.605 21967.307 17911.215 22125.62 17926.918 22225.883 C 17979.277 22560.197 17961.98 22978.012 17887.783 23171.111 C 17864.25 23232.357 17969.738 23161.314 18090.818 23034.379 z M 18491.395 22207.654 C 18506.04 22117.418 18517.906 21953.35 18517.764 21843.06 C 18517.41 21571.385 18448.32 21086.53 18409.963 21086.53 C 18402.584 21086.53 18368.537 21117.291 18334.305 21154.89 C 18300.076 21192.488 18241.549 21247.861 18204.246 21277.94 L 18136.424 21332.63 L 18200.148 21542.27 C 18265.742 21758.06 18390.562 22341.883 18390.562 22432.906 C 18390.562 22461.082 18396.453 22490.027 18403.652 22497.229 C 18423.455 22517.03 18461.633 22391.03 18491.395 22207.654 z M 17680.117 22175.258 C 17734.527 22038.283 17739.508 21846.756 17691.553 21735.441 C 17674.691 21696.303 17657.45 21667.729 17653.234 21671.945 C 17649.018 21676.16 17628.305 21764.326 17607.203 21867.87 C 17575.273 22024.553 17496.105 22284.734 17431.809 22444.297 C 17423.14 22465.805 17461.303 22441.643 17526.154 22384.555 C 17611.514 22309.42 17644.795 22264.178 17680.117 22175.258 z M 14084.53 21671.549 C 14317.909 21551.504 14436.552 21191.4 14351.221 20862.098 C 14335.372 20800.938 14309.845 20725.924 14294.491 20695.398 C 14232.978 20573.104 14099.201 20469.045 13966.76 20440.47 C 13881.925 20422.168 13738.643 20489.803 13650.77 20589.629 C 13532.232 20724.297 13496.782 20840.12 13498.686 21086.53 C 13500.029 21260.418 13507.146 21311.71 13540.416 21387.299 C 13596.017 21513.625 13659.574 21591.736 13757.071 21653.566 C 13858.136 21717.658 13981.694 21724.443 14084.53 21671.549 z M 582.62177 21141.29 L 620.0029 21009.197 L 565.05347 20888.355 C 534.83124 20821.889 496.3194 20734.697 479.4716 20694.592 C 452.42957 20630.219 447.07135 20625.945 433.75742 20658.13 C 397.733 20745.219 415.08032 20939.012 474.5503 21113.844 C 506.6906 21208.328 535.74426 21282.879 539.11395 21279.508 C 542.48364 21276.14 562.06213 21213.941 582.62177 21141.29 z M 699.508 20621.672 C 734.9845 20399.826 756.1672 19956.29 731.28577 19956.29 C 722.5635 19956.29 671.32983 20056.781 617.4331 20179.604 C 563.5365 20302.426 511.8089 20420.215 502.48303 20441.357 C 489.85886 20469.979 497.0868 20504.908 530.77356 20578.08 C 555.6593 20632.133 590.5212 20715.709 608.2445 20763.799 C 625.9679 20811.889 646.5374 20844.701 653.95483 20836.717 C 661.37213 20828.732 681.871 20731.963 699.508 20621.672 z M 978.9954 20277.236 C 1014.371 20199.27 1029.88 20143.904 1019.84644 20131.398 C 1010.95074 20120.314 997.83716 20082.531 990.7051 20047.44 C 978.5812 19987.785 870.995 19646.393 859.0518 19629.674 C 836.22687 19597.727 829.2371 19710.35 827.0213 20145.762 L 824.47864 20645.383 L 873.2245 20524.15 C 900.0347 20457.473 947.63165 20346.361 978.9954 20277.236 z M 646.1005 19885.807 L 709.3683 19733.29 L 661.94476 19590.889 C 634.3253 19507.955 564.9778 19370.35 495.88226 19261.373 C 338.86313 19013.723 318.9985 18889.855 404.87524 18693.887 C 421.35153 18656.287 428.56958 18624.652 420.91522 18623.588 C 413.26096 18622.52 391.53052 18620.469 372.6253 18619.03 C 293.21045 18612.977 300.084 18569.691 433.49683 18235.705 L 563.6137 17909.967 L 503.76526 17652.6 C 470.84866 17511.047 440.7938 17411.447 436.9768 17431.268 C 426.86588 17483.77 309.60196 17775.273 176.55974 18078.635 L 60.63472 18342.965 L 64.08538 18534.375 C 65.98318 18639.652 84.50141 18836.074 105.23693 18970.87 C 138.50565 19187.139 328.5742 19976.955 412.0397 20245.766 L 442.4887 20343.832 L 512.66077 20191.076 C 551.2553 20107.062 611.3032 19969.69 646.1005 19885.807 z M 1201.0441 19712.232 C 1282.4564 19462.352 1296.2795 19363.23 1286.9683 19096.09 C 1278.3046 18847.533 1229.1049 18589.115 1196.6292 18621.592 C 1132.1351 18686.084 908.3142 19312.05 908.3142 19427.93 C 908.3142 19471.875 939.4572 19593.648 979.98663 19708.18 C 1019.4066 19819.574 1057.4998 19939.428 1064.6381 19974.52 L 1077.617 20038.322 L 1112.9362 19956.29 C 1132.3619 19911.172 1172.0104 19801.344 1201.0441 19712.232 z M 807.859 19345.596 C 830.03 19214.953 835.3425 19119.393 826.60767 19008.348 C 814.6972 18856.928 771.9978 18610.738 754.63434 18593.375 C 749.83844 18588.58 700.03503 18590.389 643.96027 18597.393 L 542.0061 18610.133 L 495.84888 18713.533 C 457.96085 18798.41 450.94214 18838.164 456.67178 18935.428 C 463.13205 19045.1 472.0562 19066.617 576.51544 19224.404 C 638.59045 19318.17 703.5721 19434.85 720.9188 19483.69 C 739.3516 19535.588 757.54156 19563.227 764.69025 19550.191 C 771.41766 19537.928 790.8437 19445.86 807.859 19345.596 z M 17094.455 19127.771 C 17218.629 19063.56 17332.87 18871.316 17369.604 18664.752 C 17411.186 18430.93 17319.6 18129.588 17167.342 17999.262 C 16903.31 17773.26 16584.031 17977.035 16511.51 18417.842 C 16464.975 18700.688 16601.102 19041.266 16795.467 19128.275 C 16868.326 19160.893 17030.936 19160.617 17094.455 19127.771 z M 961.697 18921.756 C 975.0333 18884.158 1026.6062 18763.893 1076.3033 18654.502 C 1127.5422 18541.717 1163.1346 18439.117 1158.5144 18417.516 C 1154.0333 18396.564 1108.21 18235.955 1056.685 18060.605 C 1005.16 17885.258 962.8775 17725.293 962.724 17705.129 C 962.29846 17649.248 927.28577 17710.611 926.43463 17768.73 C 926.0677 17793.797 900.80634 17884.033 870.2986 17969.256 C 839.79083 18054.479 813.59766 18136.768 812.09143 18152.12 C 810.5854 18167.47 857.17816 18255.47 915.6309 18347.678 C 974.0836 18439.883 1017.56116 18526.652 1012.2476 18540.5 C 1006.934 18554.348 968.5734 18571.115 927.0018 18577.764 C 866.7474 18587.396 853.2835 18596.24 860.61957 18621.36 C 879.7345 18686.809 908.3142 18871.55 908.3142 18929.662 C 908.3142 19009.764 931.7095 19006.299 961.697 18921.756 z M 27.626755 18447.785 C 23.041481 18430.24 19.289944 18444.594 19.289944 18479.688 C 19.289944 18514.78 23.041481 18529.135 27.626755 18511.59 C 32.21203 18494.043 32.21203 18465.332 27.626755 18447.785 z M 1301.1183 18023.945 C 1338.8678 17819.186 1334.4641 17506.604 1290.8862 17297.621 C 1240.5309 17056.143 1042.0778 16404.277 1029.1725 16437.965 C 1000.1895 16513.62 981.49426 16732.146 981.37054 16996.715 C 981.18176 17400.23 1018.00366 17613.695 1185.2928 18178.896 L 1223.0623 18306.506 L 1249.4873 18233.586 C 1264.0211 18193.48 1287.2551 18099.143 1301.1183 18023.945 z M 795.6929 17921.215 C 875.95667 17674.273 857.5669 17423.252 728.1853 16999.725 C 699.6521 16906.322 649.01953 16735.924 615.6685 16621.062 C 560.60205 16431.41 553.5552 16417.174 538.9751 16466.11 C 505.3101 16579.104 501.21686 17111.08 532.38873 17322.104 C 586.4035 17687.766 703.91614 18090.893 744.2302 18048.828 C 752.5407 18040.154 775.6989 17982.73 795.6929 17921.215 z M 18726.275 17709.143 C 18725.762 17371.912 18676.83 17196.191 18513.754 16945.94 C 18476.94 16889.441 18428.426 16805.357 18405.943 16759.084 C 18383.46 16712.81 18359.56 16674.95 18352.824 16674.95 C 18321.193 16674.95 18291.637 17233.584 18314.943 17390.879 C 18331.043 17499.512 18343.055 17525.262 18414.932 17605.205 C 18459.861 17655.18 18540.438 17764.822 18593.986 17848.861 C 18654.803 17944.295 18697.982 17995.443 18709.012 17985.113 C 18718.842 17975.906 18726.496 17853.541 18726.275 17709.143 z M 18139.014 17199.748 C 18099.604 17116.648 18022.18 16972.924 17966.963 16880.36 L 17866.566 16712.06 L 17855.32 16780.096 C 17849.135 16817.516 17843.982 16922.785 17843.873 17014.03 L 17843.672 17179.926 L 17960.629 17239.291 C 18024.957 17271.941 18104.94 17321.625 18138.37 17349.7 C 18224.785 17422.271 18224.963 17380.975 18139.014 17199.748 z M 881.2837 17034.986 C 868.2358 16836.92 899.6827 16551.133 957.71796 16340.36 C 985.0116 16241.235 984.7934 16215.941 954.6516 15984.882 C 906.2757 15614.044 913.4255 15623.0 808.9511 15802.364 C 760.09174 15886.246 710.45514 15967.183 698.64764 15982.222 C 686.8402 15997.262 658.77515 16056.067 636.281 16112.9 L 595.3824 16216.234 L 632.6675 16349.887 C 653.1742 16423.395 703.0985 16594.285 743.6103 16729.639 C 784.1221 16864.994 831.60095 17031.082 849.11884 17098.725 C 866.63684 17166.365 883.8099 17221.738 887.28125 17221.773 C 890.7527 17221.81 888.0538 17137.756 881.2837 17034.986 z M 17753.248 16980.295 C 17753.646 16887.553 17764.281 16752.951 17776.88 16681.178 C 17796.58 16568.973 17795.639 16533.205 17770.168 16425.963 L 17740.545 16301.242 L 17718.34 16383.274 C 17706.125 16428.393 17668.602 16555.545 17634.947 16665.836 C 17547.812 16951.404 17512.533 17079.094 17519.018 17085.432 C 17524.127 17090.426 17706.139 17141.078 17738.852 17146.61 C 17746.373 17147.88 17752.85 17073.041 17753.248 16980.295 z M 18225.43 16893.705 C 18236.121 16788.43 18254.305 16659.404 18265.838 16606.984 C 18283.262 16527.797 18281.658 16492.33 18256.365 16397.342 C 18211.553 16229.052 18172.697 15924.397 18170.873 15727.007 L 18169.271 15553.824 L 18042.453 15991.337 C 17972.701 16231.97 17913.797 16465.83 17911.555 16511.027 C 17908.088 16580.87 17922.234 16619.182 18005.783 16766.242 C 18059.852 16861.414 18125.479 16977.982 18151.621 17025.29 C 18177.762 17072.594 18200.69 17105.406 18202.57 17098.207 C 18204.45 17091.008 18214.736 16998.982 18225.43 16893.705 z M 476.04752 16043.856 C 444.65063 15848.285 441.53745 15429.152 469.90277 15216.576 C 511.939 14901.549 577.50104 14725.011 778.71484 14385.046 L 855.47363 14255.355 L 710.80695 13911.074 C 538.0675 13499.983 522.8593 13466.528 508.72043 13466.528 C 480.08594 13466.528 226.83783 13933.762 181.8596 14069.576 C 118.5041 14260.879 107.284004 14359.362 104.66476 14747.147 C 101.59218 15202.055 122.86889 15338.238 279.1152 15863.7295 C 341.7198 16074.282 403.67578 16291.672 416.79523 16346.815 L 440.64886 16447.078 L 471.34354 16326.415 C 499.04916 16217.502 499.5072 16189.987 476.04752 16043.856 z M 17972.055 15911.726 C 18033.338 15697.493 18099.25 15440.847 18118.527 15341.403 C 18163.164 15111.144 18164.117 14777.437 18120.785 14551.237 L 18089.365 14387.215 L 18001.002 14678.846 C 17819.424 15278.128 17799.402 15407.646 17812.201 15900.189 C 17820.38 16214.962 17837.41 16379.519 17855.498 16318.55 C 17858.322 16309.03 17910.773 16125.96 17972.055 15911.726 z M 18390.225 16137.174 C 18413.3 16056.964 18435.947 15981.225 18440.547 15968.865 C 18446.545 15952.75 18424.65 15947.449 18363.15 15950.125 L 18277.39 15953.858 L 18289.373 16063.746 C 18309.676 16249.963 18322.137 16313.238 18335.467 16297.818 C 18342.506 16289.674 18367.15 16217.386 18390.225 16137.174 z M 1166.089 15889.599 C 1282.579 15698.988 1369.2168 15511.707 1401.5359 15380.644 C 1436.4001 15239.257 1432.1051 14727.823 1395.0292 14605.884 C 1379.7869 14555.751 1366.5823 14531.552 1365.6858 14552.1045 C 1363.2393 14608.196 1328.0052 14633.227 1251.5001 14633.227 C 1192.8617 14633.227 1178.3381 14641.653 1153.2063 14690.253 C 1114.1486 14765.781 1078.2805 14893.623 1063.0757 15011.493 L 1050.7302 15107.198 L 1149.058 15107.198 C 1203.1384 15107.198 1257.2299 15117.042 1269.2615 15129.073 C 1299.503 15159.315 1299.503 15583.742 1269.2615 15613.984 C 1256.7703 15626.476 1196.9564 15635.859 1129.8313 15635.859 L 1012.27673 15635.859 L 1023.26044 15786.254 C 1034.5791 15941.234 1053.9102 16061.458 1065.6273 16049.742 C 1069.2933 16046.076 1114.501 15974.012 1166.089 15889.599 z M 749.9597 15722.972 C 804.22675 15629.94 861.9555 15516.91 878.24567 15471.791 C 916.3432 15366.274 945.73334 15151.755 957.5682 14892.812 C 965.7805 14713.13 962.72705 14681.314 933.07465 14637.597 C 914.4432 14610.127 895.09766 14543.736 890.08453 14490.059 L 880.96967 14392.463 L 794.7066 14535.633 C 679.78125 14726.372 606.7915 14933.22 572.1951 15166.214 C 543.40564 15360.101 534.10767 15779.391 555.18726 15933.183 L 566.6536 16016.839 L 608.973 15954.479 C 632.2487 15920.18 695.69275 15816.002 749.9597 15722.972 z M 18533.582 15274.408 C 18547.0 15250.529 18568.344 15236.168 18582.396 15241.56 C 18620.236 15256.081 18634.723 15115.9 18620.676 14871.179 C 18608.684 14662.268 18552.873 14353.884 18533.184 14387.731 C 18517.715 14414.324 18416.951 14764.162 18365.34 14970.477 C 18288.28 15278.516 18239.395 15753.776 18275.18 15847.032 C 18283.547 15868.838 18322.488 15790.202 18398.57 15597.866 C 18459.71 15443.302 18520.467 15297.745 18533.582 15274.408 z M 17746.367 15193.79 C 17741.31 15181.257 17737.172 15191.512 17737.172 15216.576 C 17737.172 15241.643 17741.31 15251.896 17746.367 15239.364 C 17751.426 15226.831 17751.426 15206.321 17746.367 15193.79 z M 18442.748 14359.925 C 18504.48 14157.577 18509.098 14185.279 18340.967 13749.391 L 18235.611 13476.246 L 18223.049 13676.66 C 18216.14 13786.888 18193.885 13953.139 18173.594 14046.106 C 18148.32 14161.91 18141.865 14228.717 18153.096 14258.256 C 18175.158 14316.279 18239.715 14684.687 18255.354 14841.809 L 18267.951 14968.3545 L 18328.955 14750.66 C 18362.508 14630.927 18413.713 14455.097 18442.748 14359.925 z M 17871.725 14797.295 C 17887.455 14742.149 17933.424 14588.83 17973.875 14456.584 L 18047.424 14216.137 L 18016.65 14110.221 C 17999.727 14051.967 17925.795 13844.339 17852.357 13648.824 C 17725.33 13310.643 17717.344 13280.228 17688.197 13023.716 C 17671.348 12875.421 17660.871 12725.717 17664.92 12691.042 C 17668.969 12656.367 17667.055 12634.143 17660.67 12641.652 C 17627.596 12680.556 17367.81 13297.759 17334.41 13416.786 C 17301.465 13534.196 17298.29 13572.252 17313.258 13670.243 C 17322.943 13733.661 17336.174 13851.175 17342.66 13931.385 C 17351.584 14041.758 17374.361 14128.204 17436.324 14286.864 C 17481.354 14402.167 17532.523 14533.42 17550.035 14578.538 C 17581.848 14660.494 17581.97 14660.576 17680.873 14666.174 C 17735.32 14669.255 17786.74 14678.589 17795.143 14686.915 C 17803.543 14695.243 17809.988 14758.349 17809.465 14827.15 C 17808.396 14967.921 17825.373 14959.778 17871.725 14797.295 z M 1072.3811 14651.457 C 1072.3811 14641.431 1063.6936 14633.227 1053.0756 14633.227 C 1042.4575 14633.227 1038.84 14641.431 1045.0366 14651.457 C 1051.2333 14661.484 1059.9207 14669.687 1064.3422 14669.687 C 1068.7635 14669.687 1072.3811 14661.484 1072.3811 14651.457 z M 1261.8422 14312.717 C 1283.8337 14255.407 1270.5067 14201.357 1184.1964 13997.812 L 1096.4135 13790.794 L 1072.5824 13906.664 C 1059.4752 13970.393 1029.4579 14074.78 1005.87714 14138.64 C 982.29645 14202.497 963.0031 14274.277 963.0031 14298.148 C 963.0031 14340.202 967.4825 14341.552 1106.89 14341.552 C 1221.2794 14341.552 1253.0455 14335.642 1261.8422 14312.717 z M 1429.9137 13925.9375 C 1443.8234 13872.812 1455.2041 13823.114 1455.2041 13815.504 C 1455.2041 13807.893 1420.3398 13793.937 1377.728 13784.491 C 1307.0151 13768.817 1299.736 13761.915 1294.342 13705.427 C 1287.31 13631.779 1310.2301 13613.029 1407.7509 13612.645 L 1478.7905 13612.365 L 1468.4995 13439.874 C 1462.8394 13345.003 1452.9653 13258.898 1446.5568 13248.529 C 1438.9331 13236.193 1415.327 13239.801 1378.269 13258.965 C 1321.3844 13288.38 1175.8171 13287.453 1104.0189 13257.216 C 1074.1812 13244.65 1072.7374 13255.363 1084.072 13405.23 C 1094.7766 13546.766 1108.6503 13595.037 1195.9976 13794.662 C 1250.8359 13919.992 1308.1906 14051.245 1323.4523 14086.337 L 1351.2004 14150.141 L 1377.9121 14086.337 C 1392.6034 14051.245 1416.0043 13979.066 1429.9137 13925.9375 z M 954.374 14008.86 C 972.3232 13946.196 990.7522 13828.912 995.3275 13748.2295 C 1002.6982 13618.252 997.01575 13582.222 945.4673 13432.091 C 893.2985 13280.15 888.5324 13249.166 899.33093 13132.159 C 910.42615 13011.938 906.17303 12987.331 845.2703 12819.376 C 763.26227 12593.218 669.289 12386.938 654.8504 12401.389 C 648.8739 12407.37 643.1825 12557.186 642.2029 12734.3125 C 640.73645 12999.45 633.7748 13080.522 602.8078 13193.084 L 565.1938 13329.807 L 732.1966 13725.924 C 824.0481 13943.787 904.2708 14122.212 910.46936 14122.418 C 916.6678 14122.626 936.4249 14071.526 954.374 14008.86 z M 18114.902 13639.71 C 18117.059 13377.391 18093.326 13187.945 18023.55 12910.523 C 17972.744 12708.512 17878.428 12427.4375 17861.45 12427.4375 C 17853.705 12427.4375 17824.791 12489.351 17797.191 12565.021 L 17747.012 12702.605 L 17776.863 12984.97 C 17805.518 13256.0205 17811.574 13280.274 17928.043 13590.244 C 17994.773 13767.845 18057.72 13933.663 18067.926 13958.7295 L 18086.48 14004.304 L 18099.643 13949.615 C 18106.88 13919.536 18113.748 13780.079 18114.902 13639.71 z M 18574.611 13810.983 C 18605.59 13613.358 18584.49 13246.467 18528.068 13001.673 C 18468.81 12744.569 18371.145 12409.208 18355.533 12409.208 C 18348.889 12409.208 18315.668 12483.611 18281.709 12574.549 L 18219.965 12739.892 L 18249.23 13043.963 C 18277.799 13340.776 18280.877 13353.912 18378.17 13594.137 C 18432.99 13729.491 18488.361 13875.597 18501.22 13918.814 C 18530.355 14016.729 18545.951 13993.813 18574.611 13810.983 z M 519.7145 13116.746 C 513.895 13102.204 509.5754 13106.524 508.70065 13127.762 C 507.90915 13146.978 512.21765 13157.745 518.2752 13151.6875 C 524.3329 13145.63 524.98047 13129.906 519.7145 13116.746 z M 1054.1514 13046.316 C 1054.1514 13008.957 1186.5615 12970.211 1286.0417 12978.46 C 1338.9757 12982.852 1382.2854 12980.408 1382.2854 12973.034 C 1382.2854 12947.837 1257.115 12600.827 1208.5284 12491.327 L 1160.034 12382.035 L 1098.3921 12534.837 C 1048.0388 12659.654 1034.5134 12722.235 1024.5361 12876.558 C 1015.6752 13013.616 1018.0636 13065.476 1033.2369 13065.476 C 1044.7399 13065.476 1054.1514 13056.854 1054.1514 13046.316 z M 18139.432 12891.787 C 18117.828 12789.265 18143.854 12664.459 18229.86 12458.116 C 18314.125 12255.943 18313.97 12252.866 18207.508 12015.581 C 18177.75 11949.256 18148.17 11862.268 18141.773 11822.276 C 18130.314 11750.616 18128.586 11753.419 18022.256 12015.897 L 17914.363 12282.232 L 17976.799 12450.541 C 18011.139 12543.11 18062.91 12707.242 18091.848 12815.279 C 18141.314 12999.954 18172.938 13050.804 18139.432 12891.787 z M 944.77344 12709.436 C 944.77344 12684.061 981.87445 12574.86 1027.2201 12466.768 L 1109.6669 12270.235 L 1056.4622 12152.868 C 962.50476 11945.601 921.2266 11782.155 933.3998 11665.592 C 942.84515 11575.147 936.0308 11589.472 881.3291 11775.053 C 846.71313 11892.49 793.93195 12051.566 764.0376 12128.554 L 709.6843 12268.531 L 798.8327 12463.671 C 847.86426 12570.997 893.4453 12680.581 900.12384 12707.19 C 915.5512 12768.658 944.77344 12770.128 944.77344 12709.436 z M 17805.861 12273.397 C 17806.643 12252.853 17800.816 12245.159 17792.057 12255.167 C 17775.857 12273.679 17733.393 12411.809 17735.646 12438.668 C 17738.012 12466.861 17804.45 12310.479 17805.861 12273.397 z M 579.3408 12188.426 C 546.8328 12109.944 537.276 12137.383 564.9671 12229.693 C 579.7945 12279.123 591.1672 12296.397 595.18945 12275.601 C 598.73645 12257.263 591.6046 12218.032 579.3408 12188.426 z M 732.9531 11939.794 C 873.47546 11513.767 933.416 11160.836 922.1766 10825.6455 C 918.2601 10708.845 906.39813 10597.811 895.8165 10578.901 C 879.411 10549.587 870.46716 10563.034 835.0923 10670.203 C 812.2756 10739.327 750.7903 10906.628 698.4582 11041.983 C 625.41864 11230.898 600.34607 11321.972 590.55774 11433.921 C 583.5445 11514.131 569.9206 11631.399 560.2824 11694.516 C 548.1436 11774.009 549.0318 11832.829 563.173 11885.928 C 583.5352 11962.385 652.7784 12135.763 662.95135 12135.763 C 665.9009 12135.763 697.4017 12047.577 732.9531 11939.794 z M 1226.1278 11930.68 C 1360.674 11498.541 1370.8282 11434.718 1371.869 11014.639 C 1373.2126 10472.35 1366.2722 10467.228 1203.9738 10890.744 C 1103.0878 11154.006 1070.2365 11262.96 1062.1835 11361.003 C 1056.4187 11431.187 1043.6128 11547.264 1033.7258 11618.953 C 1019.3724 11723.025 1021.511 11771.529 1044.337 11859.618 C 1074.3192 11975.323 1137.5333 12135.763 1153.1394 12135.763 C 1158.164 12135.763 1191.0088 12043.476 1226.1278 11930.68 z M 17990.947 11848.6455 L 18104.725 11561.529 L 18107.357 11361.003 C 18109.672 11184.811 18116.21 11146.107 18161.238 11042.076 C 18207.764 10934.588 18211.395 10911.07 18200.63 10786.861 C 18188.535 10647.249 18126.043 10422.174 18099.377 10422.174 C 18091.256 10422.174 18079.518 10442.467 18073.293 10467.269 C 18067.068 10492.07 17996.451 10661.193 17916.365 10843.098 C 17836.277 11025.002 17770.873 11195.437 17771.02 11221.843 C 17771.166 11248.249 17782.656 11302.667 17796.555 11342.772 C 17838.965 11465.144 17859.877 11711.564 17842.967 11889.662 C 17827.498 12052.581 17834.064 12135.763 17862.398 12135.763 C 17870.523 12135.763 17928.37 12006.561 17990.947 11848.6455 z M 18427.031 11980.812 C 18458.855 11900.601 18491.287 11826.7705 18499.1 11816.743 C 18517.293 11793.393 18609.318 11514.463 18609.318 11482.669 C 18609.318 11465.448 18582.15 11459.438 18513.611 11461.498 C 18367.596 11465.886 18354.104 11463.47 18354.104 11432.929 C 18354.104 11397.1045 18583.45 10828.968 18621.414 10770.753 C 18655.09 10719.111 18645.486 10635.555 18588.314 10482.749 L 18549.451 10378.878 L 18514.506 10468.888 C 18495.287 10518.393 18439.752 10649.134 18391.092 10759.424 C 18324.62 10910.101 18300.16 10990.227 18292.707 11081.743 C 18287.254 11148.7295 18265.537 11274.917 18244.443 11362.16 C 18192.682 11576.29 18212.877 11806.1045 18300.834 12003.822 C 18333.227 12076.637 18361.852 12134.061 18364.447 12131.431 C 18367.041 12128.801 18395.203 12061.021 18427.031 11980.812 z M 464.8639 11821.302 C 463.42523 11768.663 473.54465 11623.054 487.35132 11497.725 C 509.7156 11294.716 524.3252 11239.024 621.25244 10987.294 C 799.49554 10524.378 839.70264 10388.915 827.38745 10292.799 C 821.48193 10246.709 772.2096 10067.702 717.8933 9895.008 C 663.577 9722.313 605.05084 9515.825 587.8352 9436.146 C 570.6195 9356.468 553.8157 9293.994 550.49335 9297.315 C 547.171 9300.639 523.4007 9384.871 497.67026 9484.5 C 440.72507 9704.994 349.67432 9975.655 234.36108 10267.223 C 152.61569 10473.914 146.58473 10501.217 125.0013 10762.294 C 98.092865 11087.783 93.812096 11068.631 297.5244 11534.184 C 369.9137 11699.618 434.96606 11853.432 442.0853 11875.99 C 462.0346 11939.204 467.71368 11925.57 464.8639 11821.302 z M 1141.248 10795.883 C 1315.3407 10357.604 1312.6373 10400.837 1191.4038 9993.777 C 1134.6675 9803.277 1081.9484 9626.922 1074.2499 9601.876 C 1064.2932 9569.485 1056.8363 9604.47 1048.4177 9723.071 C 1041.9084 9814.773 1015.1952 9991.101 989.0547 10114.908 L 941.5267 10340.013 L 979.6094 10526.896 C 1003.4841 10644.058 1017.6921 10782.938 1017.6921 10899.15 C 1017.6921 11001.103 1021.05316 11081.102 1025.1613 11076.924 C 1029.2693 11072.746 1081.5083 10946.277 1141.248 10795.883 z M 17851.457 10762.792 C 17914.168 10620.571 17984.355 10449.828 18007.43 10383.363 L 18049.383 10262.52 L 17937.059 10076.58 C 17787.486 9828.989 17734.613 9697.623 17679.945 9437.772 C 17643.79 9265.915 17635.787 8883.072 17663.367 8644.718 C 17693.463 8384.618 17692.93 8245.186 17661.553 8170.8105 L 17638.482 8116.1216 L 17607.61 8234.615 C 17573.209 8366.643 17502.307 8611.021 17422.49 8872.653 C 17393.432 8967.902 17352.305 9148.377 17331.094 9273.705 C 17297.602 9471.623 17293.854 9548.303 17302.584 9857.055 C 17316.934 10364.515 17350.676 10484.984 17591.855 10889.866 C 17680.11 11038.02 17708.432 11073.203 17721.15 11050.478 C 17730.107 11034.472 17788.746 10905.014 17851.457 10762.792 z M 18408.932 10481.361 L 18486.922 10285.556 L 18436.494 10194.355 C 18408.76 10144.195 18354.867 10044.398 18316.73 9972.585 L 18247.39 9842.015 L 18236.33 9917.896 C 18230.244 9959.631 18208.229 10056.543 18187.402 10133.255 L 18149.537 10272.733 L 18206.662 10420.863 C 18238.08 10502.335 18268.98 10606.892 18275.33 10653.212 C 18290.182 10761.553 18304.842 10742.694 18408.932 10481.361 z M 1380.5164 10011.964 C 1424.3683 9768.614 1438.4788 9530.412 1419.8157 9348.544 C 1401.02 9165.386 1306.253 8771.128 1193.8129 8408.308 L 1131.8269 8208.292 L 1109.464 8308.045 C 1097.1644 8362.908 1082.6984 8539.179 1077.3171 8699.759 C 1064.0731 9094.973 1100.1707 9357.966 1229.2899 9806.977 C 1283.3584 9995.0 1327.846 10154.965 1328.1508 10162.456 C 1329.8082 10203.177 1363.5156 10106.308 1380.5164 10011.964 z M 18593.984 9925.702 C 18659.959 9631.36 18642.312 9250.727 18550.998 8998.584 C 18522.246 8919.189 18277.025 8491.157 18259.848 8490.382 C 18239.96 8489.483 18220.5 8718.738 18218.885 8972.916 C 18217.166 9243.639 18261.166 9595.948 18316.555 9754.962 C 18350.969 9853.765 18460.914 10070.022 18505.742 10127.095 C 18533.133 10161.965 18549.29 10125.088 18593.984 9925.702 z M 18115.018 10062.139 C 18124.662 10024.54 18142.762 9916.354 18155.238 9821.724 C 18174.895 9672.625 18173.61 9616.6875 18145.607 9402.441 C 18127.834 9266.466 18105.76 9130.603 18096.555 9100.523 C 18087.348 9070.444 18012.682 8928.888 17930.627 8785.953 C 17805.777 8568.467 17778.354 8531.294 17762.516 8558.083 C 17750.861 8577.797 17744.69 8730.137 17746.447 8954.687 C 17749.576 9354.786 17772.361 9517.624 17853.654 9720.821 C 17905.531 9850.491 18062.816 10129.302 18084.512 10130.052 C 18091.646 10130.299 18105.373 10099.737 18115.018 10062.139 z M 926.3869 9970.99 C 939.0782 9893.286 949.44196 9718.966 949.4176 9583.609 C 949.36566 9294.561 909.9675 9069.842 798.7953 8724.489 C 758.86273 8600.439 720.2242 8470.232 712.93207 8435.142 L 699.67365 8371.337 L 690.0585 8443.81 C 683.5914 8492.554 668.13556 8522.396 642.85095 8534.957 C 607.3208 8552.609 605.43146 8567.634 608.4098 8808.849 C 612.03644 9102.558 648.2467 9336.853 736.6017 9638.299 C 835.4601 9975.581 880.2084 10111.888 892.14075 10112.086 C 898.2849 10112.187 913.6957 10048.694 926.3869 9970.99 z M 978.74945 8786.0625 C 978.6514 8564.763 1014.7007 8271.344 1060.3994 8121.4814 C 1083.9281 8044.3228 1082.9022 8012.232 1050.2014 7802.463 C 1030.2043 7674.1855 1009.9769 7541.1904 1005.25146 7506.919 C 996.84106 7445.921 994.19617 7448.805 879.8777 7643.6416 C 701.4192 7947.794 694.2908 7972.118 731.25073 8150.7983 C 748.04517 8231.989 807.06 8445.432 862.39465 8625.114 C 917.7293 8804.797 963.0031 8962.712 963.0031 8976.035 C 963.0031 8989.359 966.5673 9000.26 970.9237 9000.26 C 975.2801 9000.26 978.80164 8903.871 978.74945 8786.0625 z M 18163.258 8486.176 C 18189.434 8325.042 18189.426 8300.762 18163.143 8212.73 C 18116.615 8056.8804 18080.768 7776.303 18079.197 7555.6797 L 18077.738 7350.4756 L 18005.871 7596.5767 C 17900.383 7957.8115 17823.068 8236.708 17812.248 8295.031 C 17800.36 8359.116 17835.742 8441.435 17988.531 8705.168 L 18108.002 8911.39 L 18121.266 8787.2 C 18128.56 8718.896 18147.455 8583.436 18163.258 8486.176 z M 576.92523 8110.865 C 596.1291 8007.0293 595.3107 7959.3613 571.83966 7814.6333 C 497.3266 7355.1694 564.13354 6769.2417 728.1101 6444.0703 C 757.0381 6386.7046 780.7065 6336.07 780.7065 6331.548 C 780.7065 6327.0273 749.9439 6313.349 712.3453 6301.1533 C 567.4925 6254.169 489.03183 6162.2246 489.03183 6039.464 C 489.03183 5937.9917 540.84106 5851.588 633.8512 5797.9443 C 679.5295 5771.5996 719.67926 5747.7847 723.0729 5745.023 C 732.87 5737.0493 537.6367 5409.0166 523.09406 5409.0166 C 499.0831 5409.0166 328.5319 5726.3857 287.9793 5846.5283 C 220.08102 6047.687 198.65924 6219.335 198.1141 6566.6006 C 197.41925 7009.2344 229.16054 7200.6626 388.54547 7715.069 C 432.03757 7855.4375 482.45953 8029.759 500.5942 8102.45 C 518.729 8175.14 538.1728 8234.615 543.80255 8234.615 C 549.4324 8234.615 564.3376 8178.9272 576.92523 8110.865 z M 17851.143 7810.5693 C 17993.5 7310.7446 18042.594 7105.838 18055.18 6958.962 C 18064.898 6845.558 18062.754 6825.7603 18042.805 6844.603 C 18028.828 6857.8013 17970.988 6867.3896 17905.34 6867.3896 L 17792.004 6867.3896 L 17771.2 6963.095 C 17736.338 7123.452 17716.83 7338.385 17712.848 7605.984 C 17709.033 7862.1143 17727.787 8125.4136 17749.816 8125.031 C 17756.318 8124.918 17801.916 7983.411 17851.143 7810.5693 z M 18360.396 7724.184 C 18517.748 7195.782 18525.97 7151.1885 18523.453 6840.045 C 18521.725 6626.441 18512.916 6535.009 18483.203 6422.24 C 18444.945 6277.038 18434.469 6252.286 18418.17 6268.5845 C 18394.072 6292.684 18225.352 6933.8965 18205.447 7077.031 C 18174.1 7302.466 18174.562 7826.5986 18206.262 7997.6294 C 18236.078 8158.4995 18225.447 8177.354 18360.396 7724.184 z M 1309.9364 7612.354 C 1476.6311 7317.2065 1512.3435 7200.1797 1523.3647 6912.9644 C 1532.8503 6665.77 1512.9769 6475.0137 1460.1777 6306.4565 C 1443.6254 6253.615 1421.8391 6213.129 1411.7638 6216.4873 C 1375.2185 6228.669 1203.9565 6580.651 1185.0776 6682.3784 C 1119.9612 7033.2544 1095.1881 7562.785 1133.3716 7787.6123 C 1151.8383 7896.345 1146.6143 7901.5303 1309.9364 7612.354 z M 949.7406 7323.1313 C 1044.6194 7117.1284 1088.0686 6625.302 1031.0687 6402.5337 C 1010.5775 6322.4487 1002.4432 6311.979 964.0549 6316.2754 C 902.177 6323.2007 875.91064 6349.9497 817.7708 6465.246 C 683.72174 6731.0796 625.274 7071.3374 641.2681 7492.7725 C 647.2824 7651.245 657.34314 7789.222 663.6253 7799.386 C 676.4898 7820.202 866.3946 7504.095 949.7406 7323.1313 z M 17669.889 7001.7817 C 17676.846 6955.381 17686.857 6906.1606 17692.139 6892.404 C 17698.633 6875.4746 17687.555 6867.3896 17657.857 6867.3896 C 17584.35 6867.3896 17570.227 6835.0728 17570.227 6666.8633 C 17570.227 6569.233 17578.48 6501.8354 17592.104 6488.2124 C 17604.135 6476.1816 17660.154 6466.337 17716.594 6466.337 L 17819.207 6466.337 L 17869.656 6285.703 C 17926.605 6081.7886 17929.016 6099.483 17807.34 5828.299 C 17640.467 5456.388 17624.916 5414.093 17624.916 5332.1147 C 17624.916 5230.586 17672.545 5090.317 17781.682 4870.43 L 17866.256 4700.0337 L 17817.432 4594.226 C 17790.578 4536.0317 17753.81 4455.605 17735.723 4415.4995 L 17702.84 4342.5806 L 17670.832 4451.959 C 17653.229 4512.117 17611.705 4651.4785 17578.559 4761.652 C 17538.822 4893.7173 17524.232 4969.131 17535.738 4982.9937 C 17545.371 4994.5996 17550.88 5100.8687 17548.037 5220.1904 L 17542.883 5436.361 L 17461.557 5445.4756 C 17383.348 5454.2407 17379.281 5457.7373 17355.541 5536.624 C 17307.164 5697.3755 17260.326 5961.19 17260.56 6071.6045 C 17260.75 6162.125 17276.094 6220.7236 17340.05 6375.189 C 17383.64 6480.465 17467.62 6683.343 17526.668 6826.027 C 17585.719 6968.712 17639.252 7085.61 17645.633 7085.7993 C 17652.014 7085.9897 17662.93 7048.182 17669.889 7001.7817 z M 18244.936 6521.026 C 18277.973 6405.723 18319.062 6262.1646 18336.248 6202.0073 L 18367.492 6092.6294 L 18295.768 5928.562 C 18256.314 5838.325 18202.854 5719.3765 18176.96 5664.232 L 18129.885 5563.9688 L 18076.914 5835.0635 L 18023.943 6106.158 L 18079.709 6290.805 C 18110.38 6392.361 18140.785 6539.431 18147.275 6617.627 C 18153.768 6695.823 18164.88 6753.247 18171.97 6745.235 C 18179.064 6737.2227 18211.896 6636.328 18244.936 6521.026 z M 1361.609 6110.8584 C 1382.105 6078.94 1372.4653 6048.405 1284.2108 5865.6855 C 1228.7655 5750.8926 1179.5688 5668.8594 1174.8855 5683.3887 C 1145.2526 5775.319 1147.2721 5842.688 1181.6838 5910.1846 C 1241.4684 6027.448 1227.931 6111.1997 1132.6609 6213.473 C 1086.0367 6263.524 1086.2955 6273.3965 1138.9684 6454.1455 C 1146.0206 6478.345 1174.7625 6440.733 1243.4473 6317.4233 C 1295.5599 6223.8657 1348.7327 6130.911 1361.609 6110.8584 z M 18025.969 6432.598 C 18025.969 6385.613 17988.916 6284.0405 17971.775 6284.0405 C 17963.982 6284.0405 17952.678 6306.5996 17946.652 6334.1724 C 17940.629 6361.744 17930.441 6402.761 17924.018 6425.3203 C 17913.691 6461.581 17918.926 6466.337 17969.154 6466.337 C 18012.29 6466.337 18025.969 6458.2134 18025.969 6432.598 z M 1481.5992 5880.0444 C 1536.0743 5743.898 1554.2687 5622.4316 1554.8728 5390.8696 L 1555.4673 5163.081 L 1436.9745 5124.839 C 1371.8035 5103.805 1283.9442 5068.904 1241.7318 5047.2803 C 1145.0133 4997.7344 1138.8707 4998.096 1152.5334 5052.5327 C 1158.6858 5077.0464 1172.0076 5181.6387 1182.1372 5284.961 C 1199.1404 5458.393 1209.1549 5491.3706 1312.537 5714.3633 C 1374.1272 5847.212 1430.5325 5955.9062 1437.8822 5955.9062 C 1445.2319 5955.9062 1464.9045 5921.769 1481.5992 5880.0444 z M 18013.42 5445.4756 C 18013.682 5181.8755 18008.275 5125.5283 17969.71 4989.734 C 17945.51 4904.5103 17917.502 4835.6367 17907.477 4836.681 C 17873.166 4840.255 17716.504 5230.8647 17716.28 5313.4062 C 17716.074 5387.969 17780.453 5562.7095 17909.338 5837.4136 L 17960.654 5946.7915 L 17986.887 5846.5283 C 18004.523 5779.1255 18013.219 5647.685 18013.42 5445.4756 z M 18453.967 5764.4946 C 18498.379 5570.2476 18500.006 5180.2056 18457.186 4992.093 C 18428.266 4865.048 18300.799 4533.6304 18281.184 4534.4775 C 18265.203 4535.1675 18096.873 5088.108 18098.193 5135.572 C 18101.111 5240.4907 18383.742 5955.027 18409.822 5923.42 C 18415.764 5916.222 18435.627 5844.7056 18453.967 5764.4946 z M 1079.5618 5641.445 C 1093.5454 5480.2324 1079.6919 5131.644 1055.8351 5044.423 C 1022.1578 4921.2993 1012.0004 4906.8086 881.25995 4795.371 L 749.47284 4683.041 L 728.94934 4828.1675 C 717.6614 4907.9873 686.92487 5032.3657 660.6461 5104.5645 C 585.28424 5311.6143 584.5862 5305.617 709.52606 5524.5034 C 771.53546 5633.1396 831.37604 5724.458 842.5051 5727.434 C 1076.9255 5790.1084 1066.3333 5793.95 1079.5618 5641.445 z M 18151.918 4626.1436 C 18206.895 4443.958 18220.643 4374.8228 18206.973 4349.2803 C 18196.951 4330.556 18185.535 4315.237 18181.602 4315.237 C 18177.666 4315.237 18128.457 4403.3022 18072.246 4510.938 L 17970.043 4706.6396 L 18009.988 4813.452 C 18037.54 4887.1235 18054.389 4912.306 18064.29 4894.614 C 18072.184 4880.5063 18111.617 4759.6943 18151.918 4626.1436 z M 18043.377 4376.904 L 18138.79 4192.4707 L 18090.14 4057.8848 C 17980.416 3754.3323 18017.785 3522.7483 18269.518 2946.242 C 18461.137 2507.4077 18518.17 2356.824 18518.17 2289.7346 C 18518.17 2219.1213 18438.848 1987.9104 18351.56 1804.1001 L 18280.14 1653.7053 L 18146.174 1653.7053 C 18052.71 1653.7053 18005.71 1645.8818 17990.729 1627.8312 C 17976.576 1610.7772 17970.373 1531.802 17972.533 1396.1575 C 17974.52 1271.2632 17968.59 1187.9528 17957.453 1184.2397 C 17945.34 1180.2021 17942.785 1279.1396 17949.94 1475.1598 C 17955.902 1638.5309 17959.605 1852.1808 17958.168 1949.9373 L 17955.557 2127.6768 L 18098.19 2127.6768 C 18247.213 2127.6768 18262.953 2136.4036 18262.953 2219.0137 C 18262.953 2286.4988 18213.434 2309.9734 18071.066 2309.9734 L 17936.473 2309.9734 L 17924.018 2376.363 C 17916.135 2418.3865 17921.982 2476.93 17939.951 2535.8726 C 18027.443 2822.8792 17987.625 3249.7683 17806.486 3966.7732 C 17749.781 4191.2256 17749.635 4193.037 17781.363 4276.6777 C 17850.459 4458.822 17918.445 4594.0493 17932.883 4578.0527 C 17941.178 4568.859 17990.902 4478.342 18043.377 4376.904 z M 18271.678 3922.8943 C 18363.672 3721.0244 18475.115 3367.4373 18517.467 3143.055 C 18555.963 2939.103 18570.293 2479.303 18535.764 2556.074 C 18526.742 2576.1265 18470.688 2707.3804 18411.193 2847.7483 C 18351.701 2988.117 18282.74 3148.082 18257.95 3203.2268 C 18134.307 3478.2441 18089.713 3832.2368 18158.625 3991.66 C 18174.879 4029.2588 18192.904 4060.0212 18198.682 4060.0212 C 18204.459 4060.0212 18237.309 3998.314 18271.678 3922.8943 z M 17796.75 3604.2795 C 17854.568 3340.7827 17912.06 2937.405 17894.326 2919.6702 C 17890.025 2915.3694 17850.9 3032.7832 17807.38 3180.5894 C 17763.861 3328.3953 17722.42 3457.5308 17715.287 3467.5571 C 17675.027 3524.1572 17646.2 3902.1538 17674.273 4005.3323 C 17685.61 4046.9875 17688.744 4043.8523 17710.713 3968.873 C 17723.932 3923.7546 17762.648 3759.6875 17796.75 3604.2795 z M 1532.6544 2700.3708 C 1620.7322 2642.9927 1717.8474 2494.1184 1757.1986 2356.1523 C 1803.696 2193.1313 1785.5905 1953.1644 1715.1036 1798.2349 C 1660.4994 1678.2151 1549.5808 1558.5143 1462.1792 1525.2842 C 1403.1036 1502.8237 1288.1483 1502.976 1228.6599 1525.5933 C 1143.7499 1557.8761 1024.3875 1686.4489 970.06134 1804.1461 C 921.5507 1909.2445 917.55396 1934.2178 918.2839 2127.6768 C 918.9475 2303.563 925.9671 2354.7556 961.88043 2445.6184 C 1011.87366 2572.104 1146.6096 2717.8496 1239.1302 2745.5232 C 1326.4124 2771.63 1453.2097 2752.1245 1532.6544 2700.3708 z M 17861.9 1931.2297 C 17861.9 1691.4185 17835.877 1472.1805 17792.137 1343.494 C 17761.162 1252.3671 17754.736 1245.8203 17676.922 1226.0619 C 17631.596 1214.5533 17563.791 1187.0125 17526.246 1164.8601 C 17470.62 1132.0388 17418.42 1122.4557 17244.252 1113.091 C 17126.7 1106.7701 16991.4 1107.4648 16943.59 1114.6346 L 16856.66 1127.6704 L 16953.67 1186.7792 C 17330.623 1416.4567 17639.205 1727.8624 17756.518 1996.9723 C 17838.955 2186.082 17861.9 2171.767 17861.9 1931.2297 z M 18555.781 1901.8726 C 18536.123 1725.5903 18505.797 1624.8838 18437.123 1507.868 L 18399.678 1444.0642 L 18388.756 1544.3274 C 18378.947 1634.3702 18384.842 1659.4562 18446.586 1790.4279 C 18484.398 1870.6383 18525.492 1971.1824 18537.902 2013.8588 C 18550.314 2056.5352 18563.8 2088.1226 18567.87 2084.0527 C 18571.94 2079.9832 18566.5 1998.0018 18555.781 1901.8726 z M 496.28278 1566.2354 C 567.4619 1425.7699 745.6229 1198.2881 884.6493 1070.356 C 1089.6168 881.745 1301.3004 770.3563 1557.5763 716.2594 C 1626.6005 701.68915 1730.1671 668.8943 1787.7244 643.382 C 1845.2814 617.8697 1929.8986 587.547 1975.7622 575.9985 C 2032.4344 561.7282 2053.194 549.04486 2040.5598 536.41016 C 2030.3347 526.1852 1917.1855 483.41943 1789.1171 441.37518 C 1603.2837 380.36703 1554.3441 357.27676 1546.7513 327.02466 C 1537.6766 290.8675 1523.7781 294.49796 1245.563 405.7002 L 953.88824 522.28204 L 960.0527 621.9446 C 970.6634 793.49274 967.17365 796.9111 781.42834 796.9111 C 609.1656 796.9111 598.40985 790.9311 598.40985 695.1569 C 598.40985 670.9112 593.63794 651.0737 587.80554 651.0737 C 552.5036 651.0737 414.83072 791.78033 390.40634 852.82306 C 348.91483 956.52045 352.40842 1241.281 397.88358 1462.2938 C 417.93616 1559.7513 434.3428 1642.6877 434.3428 1646.5972 C 434.3428 1672.3978 458.1156 1641.5547 496.28278 1566.2354 z M 18544.648 1424.479 C 18508.623 1284.9196 18431.217 1119.6078 18336.77 980.5268 C 18271.203 883.97723 18254.111 869.77795 18203.03 869.4244 C 18114.297 868.81024 18026.812 782.02814 18025.467 693.28894 C 18024.727 644.4487 17833.91 513.5566 17655.342 439.39706 C 17508.42 378.38123 17351.473 322.99347 17351.473 332.1607 C 17351.473 336.1521 17386.336 363.58975 17428.947 393.13324 C 17631.979 533.8983 17795.39 744.0639 17879.672 972.81305 L 17918.969 1079.4708 L 18077.29 1129.901 C 18164.365 1157.6375 18260.63 1180.1967 18291.21 1180.0325 C 18356.643 1179.6813 18390.562 1208.0695 18390.562 1263.1813 C 18390.562 1285.0142 18402.078 1312.4342 18416.152 1324.1147 C 18430.227 1335.7952 18468.736 1389.8936 18501.73 1444.3333 C 18534.723 1498.773 18564.152 1540.8816 18567.127 1537.908 C 18570.1 1534.9343 18559.984 1483.8914 18544.648 1424.479 z M 15495.559 1505.7283 C 15724.649 1480.8057 15907.998 1423.0665 16111.854 1311.6476 C 16197.077 1265.0679 16332.396 1192.2849 16412.562 1149.9076 C 16554.172 1075.0498 16556.932 1072.3296 16509.492 1054.2937 C 16482.639 1044.0835 16381.538 1002.05145 16284.827 960.88916 C 16081.765 874.46124 15811.582 783.56775 15708.959 767.15765 C 15646.482 757.1671 15618.781 766.9446 15475.856 849.4305 C 15278.903 963.0991 15064.138 1062.3893 14948.742 1093.1249 L 14863.121 1115.9302 L 14981.615 1125.0449 L 15100.107 1134.1598 L 15105.282 1330.1288 L 15110.456 1526.0977 L 15209.388 1526.0977 C 15263.8 1526.0977 15392.577 1516.9314 15495.559 1505.7283 z M 10779.804 1252.6527 C 10873.194 939.51245 10871.769 942.7483 10916.413 942.7483 C 10983.477 942.7483 11080.487 993.50684 11080.131 1028.409 C 11079.946 1046.4667 11051.235 1150.7158 11016.327 1260.0735 C 10981.42 1369.4313 10952.859 1461.7189 10952.859 1465.1572 C 10952.859 1468.5956 11000.028 1471.2562 11057.68 1471.07 C 11123.923 1470.856 11216.114 1452.2407 11308.176 1420.49 L 11453.853 1370.2487 L 11465.87 1286.2363 C 11481.132 1179.5453 11517.899 1123.8191 11605.528 1074.5695 C 11745.98 995.63043 11898.4 1004.4655 12038.705 1099.6787 C 12107.57 1146.412 12110.828 1146.807 12242.124 1124.3481 C 12315.513 1111.7946 12372.665 1098.6315 12369.131 1095.0967 C 12365.597 1091.5619 12301.729 1073.0751 12227.203 1054.0148 C 12152.679 1034.9543 11925.054 963.79333 11721.371 895.8791 L 11351.038 772.39856 L 11220.311 805.4826 C 11148.409 823.6787 10941.921 891.48346 10761.447 956.1597 C 10455.386 1065.8428 10415.533 1075.5436 10168.983 1100.3721 C 10023.602 1115.0127 9867.738 1122.6339 9822.62 1117.3082 C 9763.091 1110.2815 9749.069 1112.6132 9771.51 1125.8082 C 9828.393 1159.2551 10450.353 1438.9838 10542.691 1472.6499 C 10698.017 1529.2798 10697.031 1530.1936 10779.804 1252.6527 z M 14693.246 1314.1547 L 14699.055 1138.6711 L 14576.062 1149.0222 C 14434.901 1160.9026 14024.287 1137.9542 13796.687 1105.4651 C 13673.837 1087.9283 13619.316 1088.079 13533.523 1106.1918 L 13425.313 1129.0376 L 13752.28 1237.4828 C 14062.881 1340.5006 14590.949 1487.2754 14656.787 1488.8878 C 14683.04 1489.5308 14688.2705 1464.463 14693.246 1314.1547 z M 3214.3667 1382.1025 C 3284.551 1363.4065 3465.0244 1298.5292 3615.419 1237.9307 C 3765.814 1177.332 3968.8374 1100.4817 4066.5828 1067.1519 C 4241.6714 1007.4488 4283.8525 980.0508 4203.326 978.3326 C 4180.7666 977.85114 4072.987 954.64923 3963.8154 926.7726 C 3775.4075 878.66345 3764.876 877.7918 3756.5535 909.6177 C 3746.6694 947.4143 3720.7856 954.70996 3549.316 968.0306 C 3393.0728 980.1683 3364.8267 960.5966 3351.7815 831.16113 C 3343.1243 745.2621 3336.078 731.78625 3291.6868 716.2335 C 3249.005 701.2796 3195.1912 717.20856 2935.8716 821.55475 C 2767.8313 889.17163 2619.738 951.04926 2606.7754 959.0605 C 2589.889 969.4969 2619.0457 1008.22577 2709.6145 1095.6625 C 2779.1382 1162.7823 2867.8274 1262.0844 2906.7014 1316.3341 C 2988.9153 1431.0663 3012.017 1436.0049 3214.3667 1382.1025 z M 7320.9414 1397.9387 C 7403.321 1387.6093 7526.156 1362.1346 7593.9077 1341.3284 C 7721.296 1302.2085 7975.3394 1186.0973 7991.7935 1159.4736 C 7996.937 1151.1521 7978.2495 1139.7037 7950.2676 1134.0328 C 7868.0996 1117.3805 7773.853 1060.196 7744.602 1009.24414 C 7719.973 966.34424 7720.6763 955.85535 7752.0884 897.52576 C 7771.1553 862.1204 7783.3867 830.6312 7779.2695 827.5496 C 7763.261 815.5699 7544.444 722.5628 7472.7812 697.2788 L 7397.199 670.61176 L 7232.721 770.34686 C 7039.545 887.4836 6908.1504 944.3759 6732.692 986.85394 C 6662.5073 1003.8454 6579.892 1025.4827 6549.1006 1034.937 C 6464.0493 1061.0516 6027.594 1054.4023 5812.0938 1023.7087 C 5498.876 979.0972 5423.467 974.46796 5367.0557 996.38824 C 5329.318 1011.0524 5319.6025 1022.6687 5333.4746 1036.5406 C 5360.394 1063.46 6142.395 1318.6777 6307.083 1354.2925 C 6584.5127 1414.2882 7035.661 1433.71 7320.9414 1397.9387 z M 13377.404 1040.1678 C 13458.034 1029.361 13453.978 1027.3328 13140.418 921.6419 C 12964.959 862.4998 12722.96 787.8141 12602.644 755.67365 C 12388.9795 698.59686 12374.977 697.2477 12001.065 697.71844 C 11451.56 698.41034 11441.768 709.58887 11868.579 848.9599 C 12056.396 910.28973 12294.294 977.0851 12397.24 997.3937 C 12683.219 1053.8108 13130.11 1073.313 13377.404 1040.1678 z M 9530.945 1017.1767 C 9445.388 972.4719 9385.108 954.9417 9385.108 974.76526 C 9385.108 983.69965 9424.073 1003.59186 9471.698 1018.97003 C 9589.901 1057.1381 9606.465 1056.6367 9530.945 1017.1767 z M 14802.272 1026.441 C 14875.845 1012.314 14993.172 979.20624 15062.999 952.8682 C 15229.691 889.99384 15499.724 742.1858 15480.115 724.5509 C 15457.443 704.16125 15263.539 670.193 15098.449 657.6902 C 15019.15 651.68475 14848.584 656.41473 14719.412 668.2014 C 14478.255 690.2064 14324.459 734.8174 14179.51 824.80884 C 14144.417 846.5957 14051.856 898.22675 13973.818 939.54456 C 13856.137 1001.8522 13839.033 1016.26526 13873.557 1024.0321 C 14018.948 1056.7423 14636.128 1058.343 14802.272 1026.441 z M 17797.838 1011.10956 C 17748.9 841.4365 17569.383 609.3002 17378.816 469.2608 C 17328.684 432.42136 17195.143 359.43213 17082.057 307.0625 C 16844.107 196.86908 16730.584 177.29713 16330.609 177.51021 C 15978.531 177.69783 15775.727 234.87003 15475.702 418.51736 C 15409.493 459.0437 15318.408 508.66153 15273.29 528.77924 L 15191.255 565.3566 L 15416.813 611.0808 L 15642.369 656.80493 L 15763.176 617.98615 C 15912.851 569.8915 16215.096 534.8429 16348.84 550.07263 C 16696.416 589.65234 17049.352 731.2329 17378.816 963.25073 C 17435.707 1003.3159 17483.787 1018.20154 17597.572 1030.9797 C 17823.305 1056.3301 17811.229 1057.5283 17797.838 1011.10956 z M 8624.366 1021.9392 C 8612.024 1016.94574 8587.414 1016.6417 8569.678 1021.2638 C 8551.94 1025.8857 8562.038 1029.9714 8592.118 1030.3429 C 8622.197 1030.7144 8636.708 1026.9329 8624.366 1021.9392 z M 10168.983 1008.1069 C 10388.022 986.4946 10446.154 972.75214 10697.644 883.1304 C 10853.052 827.7485 11015.564 771.94086 11058.781 759.1133 C 11126.882 738.9003 11132.959 733.1903 11104.356 716.2906 C 11058.118 688.9718 10345.795 690.2871 10251.017 717.8663 C 10210.912 729.5365 10112.472 753.2773 10032.261 770.6238 C 9785.304 824.0314 9541.914 906.31946 9564.398 928.8043 C 9592.205 956.6117 9822.373 1033.0137 9877.31 1032.6721 C 9902.375 1032.5164 10033.628 1021.462 10168.983 1008.1069 z M 17275.24 1005.83026 C 17290.717 993.0101 16942.012 804.71924 16813.697 756.60846 C 16608.486 679.6674 16577.49 671.57806 16406.37 650.3033 C 16299.534 637.02094 16199.152 637.2849 16069.121 651.19006 C 15792.157 680.80774 15790.915 683.24097 16013.634 759.92194 C 16122.801 797.50684 16314.659 873.8211 16439.988 929.5092 L 16667.86 1030.7604 L 16968.648 1020.6987 C 17134.082 1015.1649 17272.049 1008.47406 17275.24 1005.83026 z M 8815.431 1003.1009 C 8797.885 998.5156 8769.174 998.5156 8751.627 1003.1009 C 8734.081 1007.6862 8748.437 1011.4378 8783.529 1011.4378 C 8818.621 1011.4378 8832.977 1007.6862 8815.431 1003.1009 z M 8464.51 950.64105 C 8586.657 912.8882 8909.055 897.03577 9062.943 921.216 C 9150.277 934.9387 9201.938 935.0521 9236.125 921.5965 C 9283.413 902.9842 9280.826 900.54846 9148.122 838.7108 C 9072.925 803.67035 8927.248 743.0321 8824.396 703.959 C 8644.816 635.7373 8629.619 633.0754 8441.573 636.90295 C 8260.331 640.59216 8237.254 637.0035 8131.5786 588.6949 C 8023.7627 539.4085 8008.335 537.1853 7854.6494 548.7871 C 7703.687 560.1832 7589.986 584.84106 7557.898 613.1425 C 7550.5513 619.62256 7624.3813 658.9066 7721.9653 700.4404 C 7857.7637 758.23914 7929.5703 777.7843 8028.0254 783.7472 C 8189.97 793.55524 8255.089 824.2818 8297.387 910.8465 C 8335.223 988.27826 8339.467 989.289 8464.51 950.64105 z M 13775.347 931.11487 C 13942.8545 864.86694 14221.905 701.24084 14193.239 686.07715 C 14180.674 679.43066 14132.099 669.91907 14085.291 664.9401 C 14001.02 655.97614 14000.382 656.31433 14020.082 699.5493 C 14034.112 730.3438 14034.271 748.9138 14020.624 762.5621 C 14009.98 773.2051 13858.852 792.1932 13684.781 804.7578 C 13310.698 831.7595 13297.831 827.95294 13346.279 704.61475 L 13376.018 628.90955 L 13317.465 640.1153 C 13285.261 646.2784 13124.962 656.53564 12961.246 662.9091 L 12663.58 674.4974 L 13104.362 816.7547 C 13573.776 968.2526 13592.016 973.82135 13629.512 977.09314 C 13642.841 978.25604 13708.467 957.5659 13775.347 931.11487 z M 4889.6978 913.1965 C 4945.9775 894.01996 5003.1206 887.56915 5052.4546 894.82306 C 5094.269 900.9713 5157.193 909.97797 5192.285 914.83795 C 5310.2305 931.17236 4456.075 655.53546 4268.1816 616.6287 C 4161.1797 594.47205 4014.284 578.1494 3921.818 578.1416 L 3761.2563 578.1283 L 3763.6047 671.8865 C 3766.3254 780.497 3764.1519 778.73486 3961.7827 832.5544 C 4340.4097 935.6634 4725.5327 969.1332 4889.6978 913.1965 z M 6322.525 760.4517 C 6322.525 660.18854 6314.97 578.155 6305.738 578.155 C 6224.7964 578.155 5636.9727 897.03467 5686.261 914.20575 C 5732.076 930.1667 5835.214 936.8624 6080.9814 939.831 L 6322.525 942.7483 L 6322.525 760.4517 z M 6758.873 886.04956 C 6965.8564 828.3027 7311.8584 645.8127 7251.8896 626.0206 C 7054.845 560.98804 6757.4717 524.43964 6626.0244 549.09924 L 6559.5103 561.5775 L 6559.5103 743.04803 C 6559.5103 953.5505 6547.586 944.99744 6758.873 886.04956 z M 2803.4922 775.2424 C 3078.9563 664.868 3084.1216 661.8015 3031.3628 639.95184 C 2852.741 565.97656 2363.303 562.03937 2103.1887 632.48553 C 2023.4355 654.0849 1950.5447 676.4777 1941.2092 682.24744 C 1931.8738 688.0171 1981.9385 707.3916 2052.4639 725.3019 C 2122.99 743.2121 2240.999 786.4452 2314.7068 821.3755 C 2388.4143 856.3057 2465.1272 885.62573 2485.1802 886.5308 C 2505.2327 887.43604 2648.4731 837.35626 2803.4922 775.2424 z M 5614.426 817.60693 C 5678.0244 788.88446 5798.7593 723.91345 5882.7246 673.22705 L 6035.3896 581.0698 L 5946.529 570.30414 C 5897.6553 564.38293 5745.858 538.6906 5609.2017 513.20996 L 5360.7354 466.88165 L 5208.149 506.34943 C 5096.2275 535.29895 4977.83 548.4555 4763.888 555.7168 L 4472.2134 565.6162 L 4791.2324 673.06665 C 5143.0884 791.5771 5399.081 866.4423 5459.473 868.494 C 5481.098 869.2286 5550.826 846.32947 5614.426 817.60693 z M 9614.116 795.94977 C 9703.728 765.3421 9867.282 715.9222 9977.572 686.1278 C 10126.682 645.846 10152.39 635.1609 10077.836 644.4555 C 9895.322 667.20886 9845.004 656.37445 9566.439 534.34314 L 9344.343 437.0481 L 9093.144 521.2738 L 8841.944 605.4995 L 8905.934 632.84406 C 8941.128 647.8835 9061.288 702.5279 9172.958 754.276 C 9284.627 806.024 9392.912 849.0916 9413.59 849.98175 C 9434.269 850.87177 9524.505 826.5575 9614.116 795.94977 z M 11495.513 643.3078 C 11548.328 629.2483 11693.473 607.19617 11818.057 594.30304 L 12044.574 570.86096 L 11913.441 532.377 C 11841.318 511.21085 11674.604 458.04175 11542.962 414.22336 L 11303.616 334.55377 L 11160.141 376.75888 C 11081.227 399.97168 10922.324 452.50763 10807.021 493.50552 L 10597.381 568.0468 L 10833.054 591.8305 C 10962.674 604.9115 11110.334 626.9488 11161.1875 640.8023 C 11282.584 673.8731 11378.008 674.5882 11495.513 643.3078 z M 3340.7761 561.8072 C 3381.5403 542.7896 3468.2146 521.4686 3533.3855 514.4272 C 3811.0728 484.42468 3869.1309 475.2472 3843.2898 465.43915 C 3828.2502 459.73083 3682.1284 412.4601 3518.5745 360.39297 L 3221.2036 265.7256 L 2954.2659 371.80875 L 2687.3286 477.89188 L 2786.7805 493.51428 C 2841.4792 502.1066 2955.9612 527.7574 3041.1848 550.516 C 3237.817 603.02576 3251.3323 603.53516 3340.7761 561.8072 z M 13318.157 548.36115 C 13360.77 542.0548 13395.634 531.61115 13395.634 525.1528 C 13395.634 510.49222 12934.442 357.29816 12671.516 284.62213 C 12407.797 211.72726 12045.535 194.33553 11737.574 239.78484 C 11622.733 256.7332 11516.09 278.0253 11500.589 287.10077 C 11485.087 296.17603 11478.382 303.8509 11485.688 304.1557 C 11492.994 304.46063 11614.369 341.68924 11755.409 386.88614 C 12095.817 495.97113 12303.9 540.85223 12557.069 559.79474 C 12768.653 575.6258 13175.196 569.51843 13318.157 548.36115 z M 14790.202 552.447 C 15064.606 524.0261 15198.718 477.8109 15474.176 316.75104 C 15654.758 211.16539 15910.133 115.06721 16077.461 89.734055 C 16169.396 75.81543 16161.708 74.02532 15956.901 61.66416 C 15520.448 35.321697 14882.404 103.35745 14511.636 215.7757 C 14342.018 267.20404 13906.064 469.4046 13906.064 496.64697 C 13906.064 529.60767 13944.428 555.645 14006.328 564.69574 C 14127.481 582.4106 14567.254 575.5387 14790.202 552.447 z M 7528.6177 524.08325 C 7582.148 504.3701 7662.8604 478.69577 7707.9785 467.02933 L 7790.0127 445.81766 L 7609.2524 357.0342 C 7509.8345 308.2033 7415.4956 267.99713 7399.611 267.6873 C 7383.7266 267.37732 7287.2363 310.4449 7185.189 363.39304 L 6999.648 459.6622 L 7166.9595 507.7996 C 7374.052 567.38245 7407.0103 568.8664 7528.6177 524.08325 z M 10213.945 540.0481 C 10450.377 521.67786 10487.74 513.4854 10706.759 431.9921 C 10837.102 383.49387 10983.636 333.8083 11032.392 321.57983 C 11135.904 295.61768 11123.823 285.05975 10943.744 244.11395 C 10669.901 181.84819 10321.094 190.06667 9943.931 267.67105 C 9726.667 312.3747 9494.486 378.75082 9494.486 396.15863 C 9494.486 417.99756 9846.588 557.97955 9904.042 558.9819 C 9933.784 559.50085 10073.242 550.9806 10213.945 540.0481 z M 9039.977 447.1222 C 9129.536 414.71118 9202.812 382.92886 9202.812 376.49472 C 9202.812 338.16687 8707.368 154.73473 8464.51 103.146706 C 8282.962 64.58241 7975.6367 56.333263 7815.287 85.72045 C 7710.3516 104.95205 7507.452 178.1819 7507.452 196.82356 C 7507.452 207.40462 7800.02 350.16388 7930.6606 403.32913 C 7963.5938 416.7315 8022.3423 433.4056 8061.2144 440.38254 L 8131.89 453.0679 L 8093.1157 403.77505 C 8036.733 332.0954 8042.0063 241.32272 8106.2886 177.04077 C 8248.969 34.360233 8540.824 141.48224 8501.18 321.98105 C 8489.742 374.05695 8431.728 438.89877 8382.477 454.65442 C 8367.176 459.54895 8395.278 476.35095 8446.279 492.80112 C 8591.315 539.5812 8836.65 520.7052 9039.977 447.1222 z M 2485.2603 444.46194 C 2565.515 421.55133 2732.1968 362.66675 2855.6643 313.60745 C 3040.8323 240.03172 3073.1401 221.81517 3040.1226 209.60126 C 2942.2148 173.38275 2637.952 106.29635 2521.526 95.25687 C 2379.9148 81.82927 2078.511 109.569626 1916.0529 150.98283 C 1809.3429 178.18481 1620.9048 246.56706 1597.2628 266.6685 C 1575.7816 284.93268 2188.0947 485.43954 2266.424 485.79068 C 2306.529 485.97055 2405.0056 467.3726 2485.2603 444.46194 z M 2156.2175 369.3425 C 2101.8137 314.93863 2101.2317 304.4153 2149.2544 243.36464 C 2221.2861 151.79079 2384.9167 199.9965 2384.9167 312.79123 C 2384.9167 410.45453 2234.5188 447.64398 2156.2175 369.3425 z M 6337.3906 449.15884 C 6359.6646 413.49252 6371.3774 412.0448 6540.596 424.04178 C 6661.4487 432.60977 6752.018 429.42117 6817.5767 414.29028 C 6923.7065 389.79578 7239.7344 248.53935 7259.326 216.83969 C 7271.8633 196.55397 7139.101 151.28815 6896.759 93.2209 C 6739.533 55.548477 6342.471 50.831993 6186.308 84.78179 C 6070.215 110.02068 5939.01 168.78143 5675.662 313.47635 L 5511.886 403.46216 L 5584.514 419.13113 C 5723.76 449.1724 6022.7827 482.92123 6167.7446 484.9566 C 6297.029 486.77194 6316.4614 482.67123 6337.3906 449.15884 z M 4999.1313 451.05453 C 5088.41 441.66336 5169.4307 426.005 5179.1772 416.25824 C 5199.817 395.61884 4591.83 197.03865 4362.836 149.62502 C 4159.7363 107.57322 3858.7737 94.58457 3705.216 121.244156 C 3546.565 148.7881 3369.3188 197.46811 3369.3188 213.49698 C 3369.3188 229.22812 3696.6067 330.3611 3903.2402 378.48022 C 4273.5415 464.71326 4639.124 488.92346 4999.1313 451.05453 z M 6554.952 18.698944 C 6537.4067 14.11367 6508.695 14.11367 6491.149 18.698944 C 6473.6025 23.284168 6487.9585 27.035755 6523.051 27.035755 C 6558.1426 27.035755 6572.499 23.284168 6554.952 18.698944 z M 15815.216 17.961092 C 15777.394 14.014859 15719.97 14.081019 15687.607 18.108149 C 15655.245 22.135326 15686.191 25.364094 15756.376 25.283197 C 15826.561 25.202353 15853.038 21.907425 15815.216 17.961092 z" svg:height="248.13736mm" draw:style-name="style-2" svg:viewBox="0.0 0.0 19040.17 24813.736" svg:width="190.4017mm" svg:x="6.029962mm" svg:y="7.7482586mm"/>
              <draw:path svg:d="M 16500.62 24800.338 C 16436.787 24784.744 16367.382 24747.178 16289.89 24686.28 C 16014.079 24469.53 15922.609 24436.021 15623.619 24442.217 C 15422.966 24446.373 15360.786 24456.537 15043.993 24536.984 C 14737.694 24614.764 14664.642 24627.096 14510.158 24627.096 C 14170.089 24627.096 13991.49 24563.47 13882.231 24403.396 C 13846.447 24350.97 13809.114 24271.389 13799.27 24226.549 C 13777.567 24127.693 13754.206 24108.996 13619.21 24082.438 C 13515.092 24061.955 13512.107 24062.611 13131.895 24189.793 C 12921.49 24260.172 12679.611 24334.504 12594.388 24354.97 C 12257.267 24435.936 11782.288 24436.184 11427.689 24355.586 C 11274.903 24320.855 11270.626 24320.852 11121.721 24355.217 C 10920.832 24401.578 10580.078 24430.186 10388.598 24416.76 C 10161.382 24400.83 9882.52 24345.367 9613.838 24262.664 C 9483.496 24222.547 9363.694 24189.69 9347.612 24189.652 C 9331.531 24189.613 9241.26 24225.615 9147.011 24269.662 C 8786.495 24438.13 8500.919 24529.396 8249.448 24556.512 C 7968.9663 24586.754 7667.8325 24549.785 7439.7607 24457.111 C 7358.8203 24424.22 7322.75 24418.014 7288.7056 24431.105 C 6905.2334 24578.574 6424.307 24606.172 6085.1934 24500.168 C 6020.6846 24480.002 5848.9565 24397.826 5703.5747 24317.55 C 5558.1934 24237.275 5419.521 24171.543 5395.4136 24171.475 C 5343.3735 24171.328 5064.913 24250.287 4910.5845 24308.95 C 4600.495 24426.812 4220.1 24515.496 3962.6416 24529.947 C 3769.419 24540.795 3420.2102 24492.04 3284.2517 24435.23 C 3196.462 24398.55 3173.3967 24400.344 2923.2102 24463.3 C 2529.9978 24562.25 2195.8853 24552.844 1812.8031 24432.033 L 1668.2275 24386.441 L 1499.5074 24427.08 C 1164.2996 24507.826 901.7913 24447.773 728.2804 24250.654 C 618.1705 24125.564 512.69684 23957.695 478.10986 23852.492 C 461.59995 23802.273 424.75253 23726.994 396.22656 23685.207 C 324.13873 23579.602 240.52472 23318.416 216.40408 23123.494 C 181.05548 22837.838 236.19453 22456.611 396.9138 21875.469 C 448.05115 21690.559 489.89078 21511.996 489.89078 21478.66 C 489.89078 21445.324 455.41373 21317.697 413.27502 21195.049 C 325.80875 20940.465 315.13443 20789.682 369.94687 20582.998 C 399.52426 20471.47 399.2993 20463.436 363.56543 20355.127 C 321.11365 20226.455 149.09468 19579.49 88.94089 19322.262 C 49.30739 19152.783 28.41376 18974.02 4.181451 18597.076 C -10.147101 18374.19 9.228179 18273.006 111.413925 18037.07 C 378.96994 17419.314 424.78516 17257.064 422.8386 16934.176 C 421.28104 16675.799 386.01157 16501.125 232.61807 15992.095 C 43.169956 15363.417 34.20556 15307.493 34.174118 14754.089 C 34.140205 14155.802 55.659805 14076.501 363.95352 13538.83 L 476.36005 13342.791 L 453.45648 13260.987 C 430.06876 13177.453 431.73593 13153.376 492.59268 12695.778 C 533.4343 12388.68 534.1906 12399.306 453.93185 12152.609 C 412.45102 12025.108 318.34946 11783.435 244.81734 11615.556 C 15.047429 11090.979 23.604017 11127.9375 48.910984 10769.369 C 67.06637 10512.13 78.28535 10443.366 117.60158 10348.345 C 416.74683 9625.353 578.94055 8907.1875 515.1326 8588.146 C 504.5461 8535.215 498.64862 8531.753 410.312 8526.622 L 316.70905 8521.185 L 316.70905 8393.577 L 316.70905 8265.969 L 380.51288 8256.736 C 438.50665 8248.344 443.79227 8242.651 438.55823 8194.2295 C 435.3911 8164.9297 391.37674 8005.0176 340.74847 7838.8696 C 160.57385 7247.5864 129.18472 7086.5312 113.110466 6670.8735 C 91.52082 6112.599 158.8044 5856.0317 462.09753 5340.108 C 582.90607 5134.604 629.585 4994.3857 656.7666 4755.346 L 676.8787 4578.476 L 577.81366 4416.9595 C 342.32895 4033.0222 221.73195 3654.2495 177.74966 3160.4307 C 144.0758 2782.3518 205.44621 2315.2593 336.3266 1953.495 C 385.22482 1818.336 393.90607 1774.9757 379.60107 1737.3508 C 343.47977 1642.3444 271.13486 1239.7946 271.13486 1133.8103 C 271.13486 970.2546 301.91867 836.81757 358.44614 755.3469 C 422.8696 662.4962 579.7021 555.7908 708.6468 517.0778 C 861.31836 471.24155 1185.0121 351.08618 1428.7186 249.78676 C 1549.0344 199.77608 1721.3047 133.58978 1811.5414 102.70605 C 1974.7566 46.84539 1977.6914 46.54815 2376.6611 45.471878 L 2777.7136 44.390003 L 2998.2468 112.19493 L 3218.7805 179.99995 L 3376.2131 126.45298 C 3610.9448 46.614613 3741.1553 29.54297 4033.0828 40.33194 C 4330.805 51.335033 4467.614 81.57513 4995.186 252.99513 C 5182.0854 313.7228 5354.3555 363.15262 5378.009 362.83905 C 5424.596 362.22156 5473.829 339.09503 5798.6045 165.26985 C 5990.962 62.31718 6029.813 48.46038 6190.543 25.480467 C 6578.5225 -29.990093 6973.6743 7.6672378 7285.484 129.82648 L 7381.677 167.51202 L 7522.4697 103.5584 C 7644.367 48.18837 7693.8516 36.925785 7891.165 19.64416 C 8337.923 -19.48484 8712.992 53.089912 9171.247 267.33624 L 9348.466 350.19052 L 9572.3 283.93527 C 10165.149 108.45081 10645.557 80.8014 11091.902 196.47575 L 11293.891 248.82266 L 11492.955 206.53328 C 11748.984 152.14212 12104.898 121.10588 12292.249 136.83348 C 12471.201 151.85608 12821.055 240.21349 13182.468 361.6626 L 13451.527 452.07767 L 13475.729 403.186 C 13489.038 376.2956 13518.625 307.1251 13541.476 249.47377 C 13596.8125 109.86535 13626.014 112.61712 13734.912 267.70343 C 13782.435 335.38098 13827.059 397.33224 13834.075 405.37268 C 13841.094 413.4132 13960.848 366.65503 14100.193 301.46582 C 14485.822 121.06036 14743.763 56.79502 15237.689 18.062124 C 15570.6455 -8.047897 15859.605 -5.9978976 16240.32 25.175201 C 16541.877 49.866795 16661.932 71.58094 17160.918 191.68417 C 17467.947 265.5841 17812.127 414.62143 18030.947 568.42615 C 18056.31 586.2536 18072.766 584.4275 18115.793 559.0092 C 18190.941 514.6189 18267.814 519.22473 18324.219 571.4965 C 18389.355 631.8648 18401.158 692.8579 18363.186 772.8811 C 18331.79 839.0428 18331.803 839.1222 18387.164 916.2131 C 18480.943 1046.7981 18589.305 1276.9548 18627.717 1427.1394 C 18672.303 1601.4729 18696.951 1858.2418 18669.102 1858.2418 C 18647.273 1858.2418 18624.232 2195.4333 18632.355 2396.017 C 18635.197 2466.201 18636.766 2626.1663 18635.84 2751.4954 C 18633.012 3134.4294 18530.75 3548.0898 18331.639 3981.9978 C 18281.03 4092.287 18240.406 4194.829 18241.365 4209.8687 C 18242.32 4224.908 18281.447 4323.348 18328.312 4428.6245 C 18475.746 4759.8228 18514.953 4870.398 18546.896 5045.0933 C 18591.652 5289.8584 18577.668 5610.9937 18510.236 5886.9062 L 18459.023 6096.455 L 18506.566 6233.27 C 18658.213 6669.664 18644.99 7100.096 18462.322 7673.5054 C 18422.396 7798.8345 18365.133 7993.3364 18335.068 8105.732 L 18280.402 8310.087 L 18321.715 8406.5205 C 18344.436 8459.56 18415.701 8592.143 18480.082 8701.149 C 18620.93 8939.618 18656.129 9028.157 18692.102 9234.4375 C 18742.102 9521.165 18717.557 9847.282 18623.97 10139.651 C 18589.303 10247.953 18587.346 10270.56 18608.19 10321.948 C 18684.666 10510.477 18724.607 10648.331 18735.758 10762.228 C 18747.385 10880.995 18758.291 10906.68 18875.621 11091.567 C 19034.453 11341.855 19058.191 11392.688 19025.836 11413.212 C 19012.79 11421.487 18965.2 11428.474 18920.08 11428.737 C 18759.31 11429.678 18701.775 11447.431 18690.41 11499.6045 C 18669.799 11594.208 18593.123 11806.727 18502.277 12021.04 C 18451.334 12141.224 18409.65 12257.817 18409.65 12280.138 C 18409.65 12302.458 18425.064 12359.99 18443.9 12407.986 C 18494.176 12536.078 18584.797 12868.535 18629.182 13087.716 C 18683.754 13357.194 18684.502 13725.348 18630.957 13961.886 C 18581.562 14180.085 18581.85 14192.701 18641.521 14430.537 C 18687.205 14612.606 18691.299 14658.937 18693.656 15020.508 L 18696.213 15412.892 L 18835.492 15627.41 C 18953.617 15809.351 18992.838 15887.812 18970.213 15896.919 C 18967.705 15897.927 18867.986 15908.182 18748.613 15919.705 L 18531.572 15940.658 L 18461.53 16186.76 C 18423.006 16322.114 18391.47 16463.18 18391.453 16500.24 C 18391.42 16570.824 18482.314 16765.445 18589.467 16924.213 C 18741.629 17149.676 18792.95 17321.254 18805.836 17647.604 C 18813.725 17847.312 18809.398 17921.7 18783.838 18026.002 L 18752.023 18155.826 L 18808.0 18296.975 C 19121.584 19087.697 19028.277 20151.12 18586.244 20824.297 L 18478.934 20987.719 L 18507.807 21098.377 C 18569.516 21334.885 18582.83 21468.426 18582.44 21847.07 C 18582.014 22263.639 18567.857 22356.896 18466.586 22610.215 C 18421.246 22723.625 18413.318 22771.906 18404.805 22986.424 C 18389.693 23367.121 18279.45 23710.08 18105.879 23916.357 L 18060.256 23970.576 L 18111.904 23990.434 C 18140.309 24001.354 18257.889 24022.61 18373.191 24037.668 C 18639.322 24072.43 18675.428 24089.715 18624.096 24157.807 C 18603.643 24184.936 18580.883 24186.412 18420.893 24170.979 C 18321.8 24161.42 18178.023 24136.684 18101.387 24116.004 L 17962.05 24078.408 L 17836.45 24160.904 C 17510.2 24375.184 17118.693 24462.46 16481.865 24462.871 C 16349.016 24462.957 16240.32 24470.02 16240.32 24478.568 C 16240.32 24502.955 16450.412 24661.795 16522.521 24691.924 C 16648.041 24744.37 16733.0 24736.834 17385.373 24615.412 C 17629.139 24570.043 17840.377 24537.445 17854.787 24542.977 C 17869.2 24548.506 17880.99 24573.48 17880.99 24598.477 C 17880.99 24653.068 17873.883 24655.223 17434.363 24733.725 C 17128.246 24788.4 16781.117 24829.523 16658.762 24825.605 C 16624.133 24824.496 16552.969 24813.127 16500.62 24800.338 z M 14631.553 24505.904 C 14684.191 24499.582 14727.259 24488.55 14727.259 24481.39 C 14727.259 24474.234 14667.784 24463.236 14595.093 24456.955 C 14418.318 24441.678 14217.146 24383.613 14066.219 24304.303 C 13998.097 24268.506 13938.706 24242.871 13934.239 24247.338 C 13917.672 24263.904 14017.158 24387.664 14076.55 24424.37 C 14135.307 24460.686 14365.632 24512.8 14481.158 24515.922 C 14511.237 24516.732 14578.915 24512.227 14631.553 24505.904 z M 7051.5723 24432.33 C 7146.2744 24404.096 7224.2056 24372.791 7224.754 24362.764 C 7226.384 24332.977 6972.0845 24198.023 6829.5703 24153.047 C 6595.189 24079.074 5993.6157 24042.963 5724.4443 24086.707 C 5558.136 24113.734 5507.5654 24131.719 5552.58 24147.824 C 5564.7827 24152.19 5605.2354 24176.438 5642.475 24201.709 C 5770.2266 24288.404 6004.4272 24405.623 6110.6587 24436.04 C 6295.679 24489.012 6380.881 24497.924 6633.288 24490.703 C 6836.604 24484.889 6909.322 24474.742 7051.5723 24432.33 z M 8547.402 24426.832 C 8795.486 24352.926 9240.13 24172.584 9240.13 24145.873 C 9240.13 24142.293 9167.954 24113.34 9079.74 24081.53 C 8834.243 23993.01 8665.402 23984.676 8401.945 24048.076 C 8286.852 24075.771 8160.3765 24098.434 8120.89 24098.434 C 8070.687 24098.434 7963.6704 24137.41 7765.0317 24228.041 C 7608.796 24299.326 7468.989 24364.191 7454.348 24372.19 C 7436.166 24382.123 7468.866 24399.229 7557.5234 24426.156 C 7762.0786 24488.287 7846.9414 24498.217 8109.89 24490.8 C 8319.965 24484.871 8384.011 24475.508 8547.402 24426.832 z M 2868.862 24407.637 C 2959.0986 24385.193 3039.174 24361.312 3046.8074 24354.564 C 3054.4402 24347.818 3017.5254 24325.105 2964.774 24304.09 C 2912.0222 24283.074 2785.2976 24232.309 2683.163 24191.271 C 2481.358 24110.191 2405.4478 24101.521 2265.6228 24143.582 C 2125.9854 24185.584 1784.1969 24323.492 1784.1969 24337.832 C 1784.1969 24357.145 1938.6396 24404.156 2103.216 24434.941 C 2308.0256 24473.25 2654.77 24460.885 2868.862 24407.637 z M 4323.632 24410.242 C 4465.1436 24376.309 4614.7314 24331.396 5065.5366 24187.502 C 5130.7075 24166.697 5195.4575 24146.156 5209.4253 24141.855 C 5251.0176 24129.047 5220.0396 24113.992 5098.4224 24087.904 C 4937.762 24053.445 4438.6484 24054.59 4233.917 24089.887 C 3997.0334 24130.73 3372.45 24312.627 3327.4827 24353.867 C 3307.6555 24372.049 3396.9736 24400.713 3579.819 24434.846 C 3777.877 24471.818 4113.097 24460.73 4323.632 24410.242 z M 1451.5056 24367.725 C 1504.1438 24356.791 1547.2114 24342.566 1547.2114 24336.111 C 1547.2114 24329.654 1427.954 24276.318 1282.195 24217.586 C 908.8003 24067.129 859.6312 24004.365 838.92053 23651.76 C 827.3751 23455.193 825.6354 23448.932 751.88446 23338.545 C 535.12805 23014.113 434.0534 22572.693 468.92136 22102.771 C 479.3168 21962.668 485.4232 21845.643 482.49127 21842.71 C 479.55923 21839.777 447.4711 21950.305 411.18427 22088.326 C 298.65378 22516.346 247.88533 22961.658 287.65698 23171.84 C 319.61252 23340.71 392.7842 23553.178 450.5096 23644.705 C 478.26703 23688.717 515.4662 23761.64 533.1743 23806.76 C 625.6279 24042.32 789.39435 24256.37 932.7366 24329.01 C 1086.6898 24407.023 1215.877 24416.664 1451.5056 24367.725 z M 15251.587 24352.533 C 15334.958 24333.094 15427.46 24317.19 15457.151 24317.19 C 15486.841 24317.19 15511.108 24311.037 15511.077 24303.518 C 15511.047 24295.998 15439.267 24249.69 15351.568 24200.61 C 15139.938 24082.172 14863.329 23989.299 14719.12 23988.262 C 14658.425 23987.824 14571.855 23980.35 14526.741 23971.648 C 14461.903 23959.143 14429.438 23962.72 14371.79 23988.713 C 14246.177 24045.354 14120.139 24082.969 14020.858 24093.441 C 13960.079 24099.85 13925.153 24112.117 13925.153 24127.053 C 13925.153 24163.79 14175.073 24292.62 14327.426 24334.416 C 14618.033 24414.143 14958.723 24420.822 15251.587 24352.533 z M 16987.736 24371.674 C 17194.457 24346.637 17363.53 24308.14 17512.252 24252.246 C 17637.137 24205.309 17861.863 24081.14 17862.441 24058.752 C 17862.617 24051.969 17817.898 24025.879 17763.064 24000.777 C 17708.232 23975.672 17625.02 23925.85 17578.146 23890.06 C 17531.275 23854.271 17485.232 23824.99 17475.826 23824.99 C 17466.424 23824.99 17424.535 23852.37 17382.742 23885.836 C 17148.643 24073.293 16830.627 24217.688 16427.174 24319.715 C 16294.326 24353.31 16185.631 24388.29 16185.631 24397.445 C 16185.631 24417.422 16763.248 24398.863 16987.736 24371.674 z M 10990.119 24314.27 C 11050.309 24301.838 11099.555 24285.451 11099.555 24277.855 C 11099.555 24270.26 11040.081 24246.36 10967.39 24224.74 C 10894.699 24203.123 10737.202 24148.988 10617.396 24104.443 C 10435.997 24036.998 10365.877 24020.572 10198.114 24006.229 C 10087.314 23996.754 9963.772 23984.277 9923.576 23978.502 C 9850.999 23968.076 9643.337 24029.844 9504.25 24103.229 L 9449.7705 24131.973 L 9502.13 24152.059 C 9628.772 24200.64 9990.141 24296.809 10115.153 24315.195 C 10190.351 24326.256 10272.384 24338.914 10297.45 24343.324 C 10381.171 24358.06 10879.259 24337.168 10990.119 24314.27 z M 12521.469 24299.31 C 12719.688 24252.795 13378.264 24039.607 13378.264 24021.959 C 13378.264 23975.32 13280.23 23962.723 12913.406 23962.227 C 12526.288 23961.705 12440.691 23970.898 12129.531 24046.404 C 11917.873 24097.768 11425.967 24263.195 11436.108 24279.605 C 11443.568 24291.676 11565.493 24315.254 11764.938 24343.195 C 11898.761 24361.945 12371.408 24334.53 12521.469 24299.31 z M 7572.1157 24240.24 C 7662.352 24200.553 7758.7417 24158.814 7786.3145 24147.49 C 7858.775 24117.729 7848.661 24104.752 7741.975 24090.598 C 7690.017 24083.705 7575.969 24055.062 7488.5376 24026.945 L 7329.5703 23975.824 L 7118.193 24032.572 C 7001.9355 24063.783 6906.797 24094.357 6906.7744 24100.514 C 6906.7515 24106.672 6941.5967 24125.223 6984.209 24141.734 C 7026.8203 24158.25 7123.2095 24208.143 7198.4067 24252.605 C 7352.2007 24343.547 7336.022 24344.08 7572.1157 24240.24 z M 16388.88 24255.744 C 16522.738 24221.902 16707.043 24166.014 16798.447 24131.545 C 17067.957 24029.914 17407.02 23820.385 17407.02 23755.47 C 17407.02 23737.482 17378.785 23695.398 17344.275 23661.951 L 17281.533 23601.139 L 17144.426 23686.594 C 16965.672 23798.004 16776.822 23883.922 16595.799 23936.193 C 16471.355 23972.129 16407.172 23978.426 16158.287 23979.123 C 15909.528 23979.82 15846.496 23974.03 15729.89 23939.762 C 15602.714 23902.385 15585.659 23901.36 15485.651 23925.07 C 15426.517 23939.092 15313.721 23956.18 15234.993 23963.049 C 15156.266 23969.914 15091.853 23982.678 15091.853 23991.41 C 15091.853 24000.143 15101.814 24007.287 15113.992 24007.287 C 15126.17 24007.287 15250.265 24069.77 15389.757 24146.137 C 15774.404 24356.719 15924.405 24373.174 16388.88 24255.744 z M 3540.5466 24206.15 C 3732.594 24145.078 3902.028 24090.111 3917.0674 24084.0 C 3932.107 24077.889 3858.277 24067.582 3753.0007 24061.102 C 3541.6104 24048.084 3475.5808 24037.57 3289.8154 23987.36 L 3163.8787 23953.32 L 2970.7957 23996.768 C 2864.6006 24020.664 2738.5889 24045.637 2690.7698 24052.266 C 2642.9507 24058.89 2607.7666 24070.69 2612.583 24078.482 C 2617.3992 24086.277 2697.5408 24123.377 2790.675 24160.932 C 2883.8093 24198.484 3005.1287 24248.467 3060.2734 24272.0 C 3115.4182 24295.535 3167.4739 24315.33 3175.9531 24315.99 C 3184.4326 24316.65 3348.4995 24267.223 3540.5466 24206.15 z M 1941.2474 24189.756 C 2090.488 24129.693 2222.8481 24080.473 2235.381 24080.377 C 2247.914 24080.283 2258.1682 24073.059 2258.1682 24064.322 C 2258.1682 24055.59 2215.6565 24042.803 2163.698 24035.91 C 1946.3289 24007.074 1053.0414 23657.863 943.8301 23559.027 C 922.2182 23539.469 908.99066 23537.092 900.273 23551.197 C 885.8705 23574.5 901.4946 23721.258 931.8874 23848.15 C 967.24335 23995.764 1013.34125 24031.691 1346.685 24171.432 C 1512.1193 24240.783 1652.5203 24297.846 1658.6876 24298.242 C 1664.8549 24298.639 1792.0067 24249.818 1941.2474 24189.756 z M 11623.383 24126.13 C 11821.554 24061.152 12010.3545 24002.705 12042.94 23996.244 C 12075.525 23989.783 12102.187 23978.514 12102.187 23971.2 C 12102.187 23952.043 11675.812 23928.904 11413.535 23933.83 C 11260.085 23936.71 11181.416 23931.125 11163.259 23916.053 C 11142.584 23898.895 11123.7 23898.95 11077.149 23916.307 C 11044.145 23928.613 10883.955 23942.77 10718.364 23948.016 L 10419.206 23957.49 L 10508.723 23992.953 C 10601.801 24029.824 11226.175 24240.424 11249.674 24242.875 C 11257.043 24243.643 11425.211 24191.107 11623.383 24126.13 z M 9476.845 24043.88 C 9536.282 24013.879 9647.585 23968.29 9724.185 23942.578 C 9851.959 23899.684 9874.22 23897.37 9993.862 23914.521 C 10195.605 23943.445 10297.7295 23949.568 10286.928 23932.09 C 10281.506 23923.316 10255.981 23916.137 10230.208 23916.137 C 10154.347 23916.137 9775.202 23826.67 9566.53 23759.53 C 9460.301 23725.348 9360.053 23697.38 9343.757 23697.38 C 9327.461 23697.38 9266.717 23719.15 9208.768 23745.756 C 9150.82 23772.361 9035.749 23824.336 8953.055 23861.254 C 8801.755 23928.797 8782.559 23952.596 8879.371 23952.596 C 8908.217 23952.596 9007.34 23980.406 9099.6455 24014.395 C 9325.045 24097.395 9318.993 24095.361 9345.471 24096.996 C 9358.289 24097.785 9417.407 24073.887 9476.845 24043.88 z M 5518.647 24053.78 C 5575.2383 24039.244 5707.05 24018.68 5811.56 24008.078 C 5916.0703 23997.477 6005.6235 23984.756 6010.568 23979.814 C 6015.5107 23974.873 6011.3984 23970.826 6001.429 23970.826 C 5991.4595 23970.826 5907.4883 23924.902 5814.8267 23868.771 C 5584.026 23728.96 5441.3467 23672.7 5353.3066 23686.775 C 5315.294 23692.854 5095.7905 23759.252 4865.521 23834.328 C 4635.251 23909.4 4434.2915 23970.826 4418.944 23970.826 C 4403.596 23970.826 4391.065 23976.98 4391.0967 23984.498 C 4391.128 23992.02 4544.9404 23999.533 4732.903 24001.197 C 5007.7266 24003.629 5101.4253 24011.268 5211.374 24040.209 C 5383.1143 24085.412 5393.6567 24085.879 5518.647 24053.78 z M 7016.1104 23986.686 C 7212.522 23942.102 7238.549 23927.52 7189.2036 23889.707 C 7104.408 23824.729 6776.6846 23678.67 6635.4536 23642.914 C 6438.6455 23593.092 5996.0557 23573.326 5775.867 23604.527 C 5535.975 23638.525 5536.8804 23637.496 5678.8467 23714.53 C 5747.801 23751.947 5838.919 23804.465 5881.332 23831.238 C 6025.915 23922.512 6211.841 23983.428 6387.187 23996.98 C 6477.424 24003.955 6579.966 24016.164 6615.0576 24024.115 C 6696.592 24042.586 6820.981 24030.975 7016.1104 23986.686 z M 8149.078 23976.348 C 8304.715 23914.809 8333.411 23909.271 8479.202 23912.637 C 8623.021 23915.953 8654.982 23910.023 8801.135 23852.912 C 9009.459 23771.51 9094.292 23730.799 9094.292 23712.234 C 9094.292 23704.066 9086.642 23697.38 9077.291 23697.38 C 9067.94 23697.38 9055.419 23682.035 9049.466 23663.275 C 9039.645 23632.334 9011.214 23628.303 8742.891 23619.79 C 8580.228 23614.629 8405.658 23600.223 8354.958 23587.773 L 8262.778 23565.139 L 7926.5615 23719.506 C 7741.6426 23804.406 7563.684 23884.373 7531.098 23897.215 C 7498.5127 23910.055 7471.852 23927.11 7471.852 23935.115 C 7471.852 23969.66 7731.397 24028.63 7939.4365 24041.35 C 7960.9893 24042.668 8055.328 24013.416 8149.078 23976.348 z M 2694.8918 23979.18 C 2902.6 23945.496 3023.8142 23916.145 3023.8142 23899.535 C 3023.8142 23892.783 2947.9329 23859.455 2855.1895 23825.473 C 2762.4463 23791.488 2649.1516 23745.312 2603.4236 23722.86 C 2483.872 23664.154 2209.2656 23588.004 2117.1272 23588.004 C 2073.7795 23588.004 1991.3915 23607.445 1934.0424 23631.213 C 1876.6932 23654.979 1774.3986 23692.564 1706.7208 23714.732 C 1639.0432 23736.904 1583.6708 23761.568 1583.6708 23769.543 C 1583.6708 23784.623 1952.2428 23917.83 2092.1924 23953.332 C 2158.1091 23970.053 2284.054 23986.12 2495.154 24004.729 C 2510.1934 24006.055 2600.0754 23994.557 2694.8918 23979.18 z M 4028.4272 23980.918 C 4308.802 23934.95 4771.2764 23805.088 5211.374 23648.754 C 5274.68 23626.266 5136.768 23604.496 4866.3145 23594.281 C 4432.06 23577.885 4140.451 23629.64 3561.5894 23825.86 C 3274.7424 23923.094 3273.4417 23930.043 3534.8105 23968.902 C 3822.2012 24011.625 3838.686 24012.03 4028.4272 23980.918 z M 18108.88 23792.213 C 18228.49 23612.201 18312.318 23336.523 18346.36 23011.248 C 18359.01 22890.371 18336.268 22846.13 18298.193 22917.553 C 18255.768 22997.146 18053.309 23192.537 17932.465 23270.52 C 17845.045 23326.93 17796.512 23373.729 17760.188 23436.629 C 17732.373 23484.793 17677.732 23567.883 17638.766 23621.275 C 17570.262 23715.13 17568.988 23719.535 17600.312 23754.148 C 17618.13 23773.838 17705.662 23826.467 17794.824 23871.104 C 17988.062 23967.838 17993.01 23966.596 18108.88 23792.213 z M 15099.769 23907.854 C 15279.205 23895.385 15474.675 23862.2 15474.675 23844.2 C 15474.675 23823.78 15030.444 23589.395 14968.114 23576.93 C 14920.621 23567.43 14903.891 23576.734 14835.974 23650.416 C 14793.203 23696.816 14717.214 23764.873 14667.109 23801.652 C 14588.735 23859.186 14580.844 23870.354 14610.617 23881.6 C 14663.075 23901.414 14857.99 23928.25 14909.556 23922.756 C 14934.62 23920.086 15020.218 23913.379 15099.769 23907.854 z M 16304.125 23915.46 C 16491.91 23894.164 16684.953 23843.967 16837.027 23776.885 C 16978.506 23714.479 17248.113 23550.629 17233.451 23535.965 C 17226.982 23529.494 17096.88 23523.465 16944.334 23522.566 L 16666.98 23520.93 L 16619.303 23606.326 C 16540.361 23747.719 16399.186 23782.545 16293.323 23686.738 C 16262.3125 23658.678 16246.12 23662.71 16039.454 23749.992 C 15918.045 23801.268 15806.928 23843.219 15792.53 23843.219 C 15778.13 23843.219 15766.35 23850.84 15766.35 23860.154 C 15766.35 23878.863 15912.133 23911.617 16039.795 23921.59 C 16084.912 23925.113 16125.93 23929.363 16130.942 23931.033 C 16135.955 23932.703 16213.888 23925.695 16304.125 23915.46 z M 7608.5747 23789.102 C 7932.413 23650.914 8163.6855 23543.305 8164.148 23530.598 C 8164.7725 23513.463 7702.307 23259.87 7670.437 23259.87 C 7655.6924 23259.87 7611.1313 23243.092 7571.412 23222.586 C 7439.237 23154.348 7265.252 23127.977 6952.3066 23128.744 C 6456.334 23129.963 6313.5957 23155.947 5685.345 23359.38 C 5489.832 23422.691 5286.818 23484.438 5234.202 23496.594 C 5181.5874 23508.754 5142.253 23524.713 5146.7925 23532.057 C 5151.3325 23539.402 5212.692 23555.713 5283.1475 23568.305 C 5394.178 23588.146 5437.405 23586.81 5607.543 23558.28 C 5875.247 23513.385 6362.7407 23513.514 6578.598 23558.531 C 6761.1523 23596.604 6968.8247 23682.367 7181.358 23807.453 C 7287.0337 23869.648 7345.993 23894.078 7371.3213 23886.156 C 7391.521 23879.84 7498.285 23836.164 7608.5747 23789.102 z M 10871.685 23879.248 C 11150.04 23840.121 11151.829 23834.266 10908.144 23759.998 C 10817.907 23732.494 10651.736 23674.25 10538.875 23630.566 C 10345.027 23555.531 10318.299 23550.088 10055.789 23532.178 C 9826.048 23516.506 9765.272 23517.71 9704.985 23539.133 C 9652.889 23557.646 9633.714 23574.037 9637.834 23596.54 C 9641.006 23613.861 9630.602 23642.398 9614.715 23659.955 C 9587.639 23689.871 9594.134 23694.309 9718.325 23730.742 C 9926.148 23791.709 10088.37 23826.654 10324.795 23861.393 C 10584.602 23899.562 10700.292 23903.34 10871.685 23879.248 z M 12375.632 23852.848 C 12538.608 23818.773 12870.2705 23718.852 12893.129 23696.94 C 12902.363 23688.086 12874.967 23641.475 12829.325 23588.383 L 12749.34 23495.34 L 12621.732 23505.186 C 12551.548 23510.598 12416.193 23531.523 12320.942 23551.686 C 12139.044 23590.188 11558.585 23766.158 11528.863 23791.812 C 11494.582 23821.4 11550.333 23844.193 11720.641 23870.213 C 11921.037 23900.83 12178.822 23893.996 12375.632 23852.848 z M 12929.701 23879.877 L 13146.5205 23879.678 L 13061.544 23814.793 L 12976.564 23749.908 L 12790.034 23809.459 C 12586.573 23874.414 12522.078 23909.615 12639.962 23891.367 C 12680.067 23885.16 12810.449 23879.99 12929.701 23879.877 z M 3999.101 23618.639 L 4236.0864 23556.07 L 4126.7085 23524.188 C 4066.5508 23506.65 3927.094 23455.867 3816.8047 23411.336 C 3466.984 23270.088 3187.8137 23169.14 3114.6416 23157.44 C 2997.4414 23138.7 2928.2278 23163.455 2720.6775 23298.342 C 2611.679 23369.182 2474.499 23451.568 2415.8333 23481.42 C 2357.1672 23511.275 2312.0488 23538.45 2315.5698 23541.807 C 2319.091 23545.164 2384.158 23568.713 2460.1633 23594.139 C 2536.1682 23619.56 2646.9138 23662.578 2706.2637 23689.734 C 2765.6138 23716.889 2895.2444 23769.557 2994.3315 23806.771 L 3174.4897 23874.438 L 3468.303 23777.824 C 3629.8994 23724.686 3868.7588 23653.053 3999.101 23618.639 z M 15830.153 23758.605 C 16036.383 23693.135 16214.56 23603.709 16206.403 23569.773 C 16202.787 23554.734 16195.563 23491.807 16190.352 23429.938 L 16180.872 23317.445 L 16054.885 23242.297 C 15858.458 23125.135 15510.961 23023.434 15305.659 23023.021 C 15248.083 23022.904 15233.331 23031.033 15214.898 23073.016 C 15185.217 23140.625 15079.891 23326.062 15023.158 23410.594 C 14997.803 23448.375 14982.148 23484.375 14988.368 23490.596 C 14994.589 23496.816 15133.213 23574.398 15296.423 23663.0 C 15623.224 23840.41 15590.782 23834.6 15830.153 23758.605 z M 11158.142 23574.332 L 11163.359 23396.592 L 11336.541 23396.592 L 11509.723 23396.592 L 11518.837 23551.543 C 11526.252 23677.596 11533.053 23705.13 11555.297 23699.178 C 11570.336 23695.156 11694.018 23657.223 11830.145 23614.887 C 11966.2705 23572.55 12140.591 23523.072 12217.524 23504.936 C 12294.457 23486.799 12357.402 23466.2 12357.402 23459.164 C 12357.402 23452.125 12312.234 23440.723 12257.029 23433.826 C 12126.838 23417.559 11747.66 23306.992 11391.205 23181.354 C 11129.618 23089.154 11089.403 23080.17 10849.947 23060.443 C 10663.08 23045.045 10571.043 23044.576 10518.398 23058.752 C 10448.202 23077.654 10229.054 23172.787 9890.269 23331.426 C 9801.674 23372.91 9654.015 23435.791 9562.135 23471.154 C 9310.44 23568.037 9312.216 23567.09 9379.141 23568.541 C 9410.479 23569.217 9481.028 23549.912 9535.918 23525.637 C 9719.321 23444.527 9765.991 23438.709 10056.573 23460.717 C 10261.03 23476.203 10352.964 23491.688 10443.288 23525.857 C 10649.892 23604.016 11089.214 23749.783 11121.683 23750.95 C 11148.784 23751.92 11153.615 23728.516 11158.142 23574.332 z M 1643.5967 23660.293 C 1740.9298 23629.87 1859.5522 23588.092 1907.2019 23567.455 C 1954.8518 23546.818 2047.1599 23522.268 2112.331 23512.895 C 2259.5664 23491.723 2404.7324 23424.766 2640.625 23269.225 C 2853.7705 23128.686 2956.7454 23078.53 3033.2952 23077.975 C 3118.4348 23077.354 3320.5134 23139.18 3570.7039 23242.393 C 4158.853 23485.027 4324.232 23523.88 4710.058 23510.068 C 4991.224 23500.002 5069.097 23481.773 5724.218 23272.676 C 6302.71 23088.037 6460.8525 23060.242 6936.2466 23059.658 C 7373.1104 23059.123 7571.7676 23112.602 7982.2827 23341.25 C 8222.303 23474.936 8271.53 23490.584 8364.466 23462.742 C 8453.086 23436.191 8918.696 23465.564 9063.058 23506.814 C 9143.788 23529.88 9162.068 23528.34 9307.398 23486.225 C 9499.239 23430.633 9678.035 23357.492 10108.415 23158.559 C 10512.777 22971.65 10555.942 22960.83 10797.035 22985.941 C 10898.25 22996.484 11018.889 23008.588 11065.121 23012.838 C 11111.353 23017.088 11276.105 23065.707 11431.238 23120.88 C 11943.155 23302.943 12365.513 23405.26 12606.555 23405.598 L 12682.526 23405.707 L 12595.11 23253.793 C 12225.668 22611.762 12145.281 21698.084 12393.556 20962.932 C 12610.148 20321.588 13044.608 19844.879 13542.271 19702.508 C 13705.227 19655.889 14000.63 19656.291 14165.202 19703.355 C 14654.148 19843.18 15068.209 20274.764 15285.408 20870.967 C 15413.477 21222.512 15456.445 21477.646 15456.445 21886.549 C 15456.445 22240.508 15404.43 22569.326 15303.438 22853.787 C 15288.402 22896.139 15281.94 22934.4 15289.082 22938.812 C 15296.222 22943.227 15367.18 22955.895 15446.766 22966.963 C 15686.995 23000.375 15932.975 23086.78 16136.242 23209.154 C 16204.22 23250.076 16205.683 23250.172 16225.864 23215.059 C 16237.147 23195.426 16271.454 23156.459 16302.102 23128.469 C 16412.691 23027.459 16558.125 23078.451 16637.49 23246.062 L 16674.24 23323.674 L 16845.47 23150.49 C 16939.648 23055.242 17044.21 22937.152 17077.832 22888.074 L 17138.965 22798.84 L 16922.07 22811.207 C 16802.78 22818.01 16658.15 22828.447 16600.676 22834.4 C 16514.299 22843.348 16494.19 22840.062 16484.75 22815.46 C 16470.416 22778.107 16709.145 22171.965 16743.361 22158.836 C 16773.092 22147.426 16804.717 22189.24 17007.34 22507.842 C 17091.809 22640.66 17165.104 22749.354 17170.217 22749.383 C 17175.33 22749.412 17221.096 22673.559 17271.92 22580.814 C 17412.664 22323.979 17521.707 21979.4 17563.357 21659.867 L 17575.875 21563.81 L 17450.432 21575.16 C 17009.814 21615.023 16527.193 21342.453 16205.02 20871.783 C 15927.349 20466.133 15789.08 20004.053 15771.2295 19422.107 C 15748.952 18695.902 15969.324 18034.045 16380.914 17591.008 C 16658.125 17292.617 16940.965 17142.637 17292.252 17107.752 C 17419.336 17095.13 17424.176 17092.848 17441.762 17037.229 C 17550.209 16694.25 17648.21 16340.441 17679.096 16180.396 C 17724.98 15942.63 17729.133 15619.698 17689.127 15400.34 C 17647.768 15173.545 17644.645 15168.847 17530.906 15162.322 L 17434.363 15156.783 L 17429.242 14933.113 C 17424.955 14745.899 17428.67 14707.699 17452.03 14698.735 C 17496.752 14681.573 17485.902 14630.99 17380.838 14366.845 C 17272.902 14095.479 17272.775 14094.924 17241.785 13761.706 C 17221.703 13545.787 17222.742 13525.494 17260.834 13389.743 C 17282.994 13310.773 17329.807 13183.849 17364.865 13107.692 C 17528.516 12752.175 17610.23 12549.844 17671.387 12348.716 C 17737.672 12130.727 17740.11 12098.813 17701.975 11948.362 C 17671.973 11830.002 17640.225 11401.617 17653.55 11294.97 C 17667.695 11181.749 17654.752 11149.419 17464.008 10821.598 C 17281.46 10507.86 17239.137 10349.221 17215.045 9888.409 C 17202.91 9656.344 17224.24 9380.361 17271.078 9163.355 C 17326.896 8904.738 17326.89 8913.123 17271.28 8913.123 C 17241.229 8913.123 17201.436 8892.641 17169.564 8860.769 C 17074.605 8765.811 17075.895 8654.697 17173.006 8563.982 C 17238.3 8502.987 17285.166 8499.042 17365.14 8547.805 L 17423.525 8583.404 L 17468.549 8433.802 C 17684.049 7717.724 17676.748 7378.736 17433.49 6805.996 C 17160.846 6164.0664 17179.514 6218.7837 17182.16 6069.2944 C 17184.705 5925.692 17221.938 5703.4966 17269.217 5549.749 C 17284.633 5499.6177 17297.336 5456.55 17297.443 5454.0435 C 17297.553 5451.5366 17253.11 5449.486 17198.682 5449.486 C 17054.768 5449.486 17042.426 5430.769 17042.426 5212.5 C 17042.426 4979.785 17046.398 4975.514 17262.936 4975.514 C 17455.664 4975.514 17419.59 5027.759 17562.18 4542.1494 L 17659.988 4209.0474 L 17625.52 4108.863 C 17575.434 3963.2817 17565.951 3821.188 17594.756 3647.8323 C 17619.988 3495.9976 17619.982 3495.9573 17577.309 3467.9966 C 17553.834 3452.6147 17534.627 3425.6462 17534.627 3408.0674 C 17534.627 3381.0344 17585.322 3205.5867 17746.502 2674.8027 C 17760.834 2627.6084 17780.549 2584.0566 17790.316 2578.021 C 17809.652 2566.071 17810.656 2446.7524 17792.154 2359.5576 C 17781.5 2309.3384 17773.107 2304.1238 17689.49 2295.7537 C 17605.82 2287.3784 17597.953 2282.4817 17592.555 2235.405 C 17585.271 2171.8828 17616.674 2131.6868 17673.58 2131.6868 C 17726.807 2131.6868 17726.96 2108.4353 17674.402 2008.0293 L 17633.53 1929.946 L 17593.16 1984.5482 C 17500.592 2109.7537 17257.086 2086.6877 17208.79 1948.1388 C 17170.203 1837.4559 17272.518 1731.5798 17419.787 1729.7943 L 17489.053 1728.9546 L 17334.102 1581.6813 C 17180.793 1435.9711 16944.443 1263.8206 16788.844 1184.5303 C 16663.473 1120.644 16568.889 1146.3254 16249.435 1330.993 C 15923.006 1519.6921 15722.272 1580.3704 15361.306 1599.4572 L 15121.424 1612.1412 L 15105.953 1672.0178 L 15090.482 1731.8945 L 14904.313 1726.7069 L 14718.143 1721.5193 L 14712.36 1661.3235 C 14705.432 1589.2048 14698.766 1586.0361 14417.354 1521.0967 C 14302.051 1494.489 14047.748 1420.4429 13852.235 1356.5498 C 13230.251 1153.2875 13043.077 1119.7894 12689.365 1148.4343 C 12568.621 1158.2126 12397.366 1180.7789 12308.797 1198.5814 L 12147.761 1230.9497 L 12137.734 1305.2452 C 12115.465 1470.2648 11998.325 1557.4523 11798.883 1557.4523 C 11680.6 1557.4523 11661.096 1551.9475 11584.51 1496.948 L 11500.26 1436.4438 L 11355.185 1492.3906 C 11275.393 1523.1613 11174.98 1548.8102 11132.046 1549.3881 C 11089.11 1549.9658 11021.49 1556.205 10981.779 1563.2529 C 10910.465 1575.9098 10909.08 1577.7031 10869.081 1709.239 C 10846.808 1782.4835 10818.885 1854.0969 10807.031 1868.3799 C 10781.215 1899.486 10704.14 1885.9974 10657.92 1842.2844 C 10629.055 1814.9844 10628.678 1805.1293 10653.363 1723.1073 C 10668.163 1673.9285 10680.273 1624.6313 10680.273 1613.5581 C 10680.273 1602.4849 10638.066 1583.399 10586.481 1571.1453 C 10534.8955 1558.8915 10348.27 1482.156 10171.757 1400.6222 C 9756.204 1208.6725 9596.514 1143.5463 9389.335 1081.5284 C 9240.125 1036.863 9210.819 1033.3085 9142.481 1051.586 C 9099.833 1062.993 8941.584 1082.2883 8790.818 1094.4646 C 8575.243 1111.875 8497.821 1111.8496 8428.305 1094.3451 C 8329.893 1069.5646 8344.7 1063.8176 7927.5938 1288.6593 C 7832.3433 1340.0039 7680.582 1404.8994 7590.345 1432.8712 C 7429.0454 1482.8717 7418.436 1483.7338 6961.4214 1483.9869 C 6409.8667 1484.2926 6373.434 1478.2028 5794.7227 1288.9738 C 5579.157 1218.4872 5392.942 1157.0518 5380.911 1152.4506 C 5368.881 1147.8495 5347.4536 1171.4657 5333.296 1204.9312 C 5243.381 1417.4651 4891.2437 1447.0004 4730.125 1255.5219 C 4685.214 1202.1477 4680.1694 1184.3783 4689.861 1113.6769 L 4700.939 1032.8499 L 4541.431 1042.6155 C 4442.18 1048.6919 4323.388 1071.093 4226.9717 1101.9142 C 4059.0461 1155.595 3611.9275 1322.8774 3479.556 1381.5485 C 3434.437 1401.5463 3319.5903 1440.0544 3224.3406 1467.1222 C 3129.0903 1494.19 3048.5708 1518.6049 3045.4077 1521.3774 C 3042.2444 1524.15 3064.7656 1576.1593 3095.4546 1636.9539 C 3437.0298 2313.6106 3493.41 3128.7812 3249.4517 3863.5051 C 2986.448 4655.586 2440.874 5147.2275 1803.8424 5166.2095 L 1650.3059 5170.785 L 1646.7156 5396.726 C 1644.741 5520.994 1636.6025 5638.2515 1628.6302 5657.298 C 1615.969 5687.5474 1620.1478 5690.4194 1661.6622 5680.0 C 1729.0376 5663.09 1795.8047 5699.501 1830.1534 5771.8853 C 1868.5989 5852.9033 1851.6473 5927.708 1781.458 5986.768 C 1713.1396 6044.255 1691.2683 6044.3228 1623.4546 5987.2607 C 1593.6655 5962.195 1564.4911 5941.687 1558.6227 5941.687 C 1552.7539 5941.687 1531.0781 5974.763 1510.454 6015.19 L 1472.9554 6088.6934 L 1526.9559 6257.2715 C 1648.2976 6636.0757 1640.6401 7091.162 1507.5734 7409.175 C 1486.5968 7459.3066 1409.365 7604.0933 1335.947 7730.9233 C 1262.5292 7857.7534 1197.4512 7981.4805 1191.3292 8005.8726 C 1179.2141 8054.1436 1206.3107 8167.4463 1335.9849 8610.747 C 1485.9 9123.242 1498.8219 9196.29 1499.1174 9532.932 C 1499.3787 9830.367 1487.0483 9935.034 1419.168 10211.59 C 1385.1042 10350.371 1385.1178 10354.899 1420.0759 10515.072 C 1469.7067 10742.473 1480.8147 10943.572 1458.9685 11219.175 C 1437.387 11491.437 1398.9988 11665.426 1282.1917 12020.391 L 1199.1104 12272.867 L 1289.222 12484.322 C 1481.2465 12934.925 1544.6299 13204.029 1549.4188 13589.032 C 1552.159 13809.345 1527.0499 13934.117 1435.2089 14156.565 L 1381.5275 14286.585 L 1438.8784 14475.583 C 1488.2583 14638.3125 1497.57 14701.547 1505.8735 14930.533 C 1521.0488 15349.02 1469.1241 15548.333 1253.3326 15899.908 C 1127.4044 16105.075 1091.4697 16183.694 1091.4697 16254.039 C 1091.4697 16281.661 1145.151 16482.889 1210.7617 16701.207 C 1348.2721 17158.78 1394.8711 17358.629 1412.0314 17564.395 C 1429.6686 17775.883 1393.0543 18056.281 1319.4916 18273.084 L 1257.9666 18454.406 L 1313.9727 18674.137 C 1362.9519 18866.293 1370.2332 18927.031 1372.0043 19158.195 C 1373.8378 19397.486 1369.2065 19438.93 1323.1128 19595.707 C 1260.7639 19807.77 1168.8528 20050.646 1050.6171 20315.78 C 1001.43335 20426.068 936.6859 20579.625 906.73395 20657.014 L 852.27576 20797.719 L 897.5043 20875.77 C 960.63165 20984.705 1048.9352 21308.836 1062.0931 21479.918 C 1073.8451 21632.715 1050.1766 22021.607 1010.90155 22321.043 C 997.7506 22421.305 993.12463 22510.164 1000.62164 22518.508 C 1008.11865 22526.852 1029.5756 22524.959 1048.3037 22514.305 C 1185.6377 22436.17 1486.9797 22311.422 1507.4504 22324.229 C 1539.1647 22344.07 1642.2703 22579.42 1634.9536 22615.268 C 1629.5632 22641.678 1110.1584 22893.953 1059.2998 22894.863 C 1046.6196 22895.09 1020.31146 22869.078 1000.83746 22837.053 C 957.3995 22765.625 955.0622 22771.98 929.12396 23031.998 C 896.04926 23363.559 900.4589 23426.996 960.5853 23484.6 C 1010.3232 23532.254 1381.6099 23710.352 1438.5581 23713.873 C 1453.9962 23714.828 1546.2637 23690.719 1643.5967 23660.293 z M 1427.8037 23564.85 C 1422.5775 23551.229 1420.6454 23450.377 1423.51 23340.73 L 1428.7186 23141.377 L 1565.441 23141.377 L 1702.1636 23141.377 L 1702.1636 23360.133 L 1702.1636 23578.889 L 1569.7349 23584.25 C 1471.1315 23588.242 1434.879 23583.285 1427.8037 23564.85 z M 8645.401 23324.348 C 8633.822 23294.172 8867.538 22683.615 8897.836 22664.889 C 8907.548 22658.887 8926.595 22665.201 8940.162 22678.922 C 8998.921 22738.338 9314.439 23248.318 9309.249 23275.482 C 9304.616 23299.732 9270.548 23307.701 9130.548 23317.297 C 9035.409 23323.814 8889.802 23334.502 8806.975 23341.049 C 8679.693 23351.11 8654.68 23348.525 8645.401 23324.348 z M 2230.5237 22343.77 C 2126.375 22239.621 2103.3496 22154.918 2141.8696 22017.633 C 2180.4026 21880.303 2260.7644 21800.836 2374.0156 21788.068 C 2479.8125 21776.143 2533.7192 21790.283 2602.2188 21847.922 C 2764.8865 21984.797 2748.066 22259.518 2569.6565 22379.748 C 2524.092 22410.453 2481.8916 22421.305 2408.026 22421.305 C 2314.713 22421.305 2302.8994 22416.145 2230.5237 22343.77 z M 1354.6382 22069.371 C 1349.3622 22055.625 1347.4651 21979.473 1350.4227 21900.146 L 1355.7999 21755.922 L 1565.441 21755.922 L 1775.082 21755.922 L 1775.082 21919.99 L 1775.082 22084.057 L 1569.6566 22089.213 C 1408.8435 22093.25 1362.1478 22088.941 1354.6382 22069.371 z M 1364.5913 21149.791 C 1334.6118 21111.678 1327.6415 21084.387 1335.5074 21035.916 C 1347.3971 20962.646 1387.4636 20926.47 1456.7219 20926.47 C 1524.4481 20926.47 1565.441 20979.219 1565.441 21066.363 C 1565.441 21197.656 1442.4338 21248.754 1364.5913 21149.791 z M 2140.798 21013.691 C 2094.4734 20947.555 2087.353 20864.17 2121.8267 20791.521 C 2147.135 20738.188 2162.94 20725.945 2206.4866 20725.945 C 2250.8967 20725.945 2264.7854 20737.33 2287.9187 20792.697 C 2353.5571 20949.793 2228.07 21138.29 2140.798 21013.691 z M 2266.4624 20506.283 C 2196.1113 20428.545 2245.3328 20270.203 2339.8494 20270.203 C 2395.7454 20270.203 2458.6946 20343.977 2458.6946 20409.48 C 2458.6946 20472.467 2394.285 20543.648 2337.2947 20543.648 C 2316.9358 20543.648 2285.061 20526.834 2266.4624 20506.283 z M 1390.3666 8559.285 C 1370.9379 8508.655 1618.3406 7901.3755 1658.3956 7901.3755 C 1672.2876 7901.3755 1721.5697 7958.7993 1767.9116 8028.9834 C 1969.0826 8333.654 2057.6418 8478.614 2057.6418 8503.235 C 2057.6418 8536.006 2020.4904 8543.839 1802.4266 8557.042 C 1707.1766 8562.809 1578.0789 8572.4 1515.5426 8578.357 C 1420.5021 8587.408 1399.9574 8584.278 1390.3666 8559.285 z M 14695.568 5924.4814 C 14595.583 5908.261 14500.672 5831.545 14404.113 5688.9 C 14272.513 5494.4854 14250.06 5321.333 14334.158 5149.4395 C 14437.145 4938.945 14638.324 4881.802 14824.775 5010.0845 C 14958.553 5102.126 15025.006 5178.2974 15061.806 5281.7812 C 15080.374 5333.992 15101.976 5380.6724 15109.812 5385.5156 C 15117.646 5390.3584 15199.489 5216.005 15291.684 4998.0635 C 15383.877 4780.122 15466.87 4585.4 15476.111 4565.347 C 15485.355 4545.2944 15524.616 4455.0576 15563.361 4364.821 C 15643.206 4178.8604 15681.145 4151.493 15710.255 4258.858 C 15766.306 4465.601 16037.999 4732.2793 16286.629 4824.593 C 16336.191 4842.9956 16379.13 4870.448 16382.048 4885.5996 C 16384.967 4900.751 16362.392 4968.197 16331.885 5035.4795 C 16272.208 5167.0947 16236.283 5187.392 16177.661 5122.617 C 16160.145 5103.2603 16090.703 5070.6836 16023.348 5050.2256 C 15871.933 5004.2344 15778.575 4937.9316 15656.359 4789.5845 C 15604.314 4726.412 15554.638 4667.12 15545.967 4657.825 C 15536.711 4647.904 15517.642 4670.4873 15499.789 4712.514 C 15483.063 4751.888 15432.787 4870.2383 15388.063 4975.514 C 15343.339 5080.791 15249.577 5306.383 15179.702 5476.83 C 15062.266 5763.2983 15001.909 5865.7373 14927.784 5904.3965 C 14881.455 5928.5596 14776.611 5937.628 14695.568 5924.4814 z M 11716.888 4596.3286 C 11507.452 4486.9873 11357.91 4132.2905 11430.207 3916.3567 C 11485.626 3750.836 11602.364 3663.147 11767.436 3663.0469 C 11863.469 3662.988 11891.8 3671.3677 11967.514 3722.2249 C 12070.472 3791.3816 12184.41 3946.0593 12218.491 4062.9385 C 12239.624 4135.4146 12244.613 4140.813 12261.141 4109.0815 C 12279.903 4073.057 12390.808 3815.7847 12622.401 3271.0408 C 12690.603 3110.6199 12756.531 2968.1414 12768.909 2954.422 C 12796.426 2923.925 12831.373 2942.2737 12831.373 2987.2178 C 12831.373 3043.0085 13002.051 3285.3367 13106.366 3377.6538 C 13160.659 3425.7024 13272.76 3497.3308 13355.476 3536.8276 C 13438.193 3576.325 13505.87 3615.7666 13505.87 3624.4758 C 13505.87 3665.1448 13415.797 3873.718 13391.657 3888.9448 C 13372.53 3901.0095 13350.361 3895.0027 13316.914 3868.6921 C 13290.759 3848.1196 13204.1045 3808.5706 13124.345 3780.806 C 12957.726 3722.8042 12833.237 3625.6292 12740.589 3481.2488 C 12708.22 3430.8057 12675.515 3389.5337 12667.913 3389.5337 C 12655.502 3389.5337 12432.461 3898.813 12256.749 4328.362 C 12182.528 4509.8037 12143.969 4561.2573 12043.666 4612.6953 C 11945.737 4662.9165 11833.684 4657.304 11716.888 4596.3286 z M 15094.843 3735.6597 C 14936.285 3668.7273 14804.593 3505.1929 14752.901 3311.0452 C 14719.956 3187.2979 14720.838 3123.734 14757.02 3014.5159 C 14796.596 2895.049 14861.361 2829.311 14971.798 2796.5151 C 15122.38 2751.7969 15254.433 2798.6619 15379.629 2941.2524 C 15443.66 3014.1812 15511.134 3135.6987 15511.134 3178.0903 C 15511.134 3192.9375 15519.38 3210.181 15529.456 3216.4087 C 15549.938 3229.0674 15612.383 3099.2478 15792.544 2669.4617 C 15974.475 2235.4568 16033.76 2106.3538 16054.27 2099.5173 C 16064.438 2096.1274 16091.669 2131.214 16114.779 2177.4888 C 16164.025 2276.0955 16327.731 2469.3435 16431.732 2551.6382 C 16514.129 2616.8381 16644.129 2685.6704 16718.85 2703.6606 C 16780.879 2718.5952 16781.031 2732.4688 16720.725 2874.5454 C 16673.104 2986.7393 16637.28 3013.5544 16593.502 2969.7773 C 16583.215 2959.4905 16518.0 2930.584 16448.576 2905.5403 C 16274.728 2842.8257 16144.283 2748.2913 16043.264 2611.8044 C 15996.238 2548.2664 15948.948 2496.2805 15938.175 2496.28 C 15919.909 2496.28 15862.411 2607.9128 15792.64 2778.8398 C 15748.957 2885.8584 15712.623 2970.0583 15674.647 3052.285 C 15618.696 3173.434 15529.364 3426.1768 15529.364 3463.327 C 15529.364 3545.7861 15469.885 3646.0178 15395.014 3689.729 C 15309.888 3739.4275 15158.605 3762.5757 15094.843 3735.6597 z M 17606.104 23556.102 C 17706.459 23414.64 17703.334 23399.803 17581.982 23441.553 C 17454.262 23485.496 17407.02 23511.406 17407.02 23537.518 C 17407.02 23560.945 17497.227 23660.922 17518.365 23660.922 C 17525.723 23660.922 17565.205 23613.752 17606.104 23556.102 z M 8875.536 23551.543 C 8875.536 23541.518 8832.469 23533.256 8779.831 23533.186 C 8727.192 23533.115 8626.701 23527.867 8556.517 23521.525 C 8486.333 23515.184 8435.356 23516.904 8443.235 23525.348 C 8451.115 23533.793 8520.845 23546.004 8598.188 23552.484 C 8821.486 23571.2 8875.536 23571.018 8875.536 23551.543 z M 17134.918 23449.215 L 17200.068 23438.438 L 17192.004 23341.176 C 17183.969 23244.305 17251.648 22887.402 17308.73 22725.613 C 17322.898 22685.457 17332.023 22650.137 17329.01 22647.123 C 17325.996 22644.11 17274.637 22716.473 17214.88 22807.936 C 17149.002 22908.764 17021.906 23060.4 16892.031 23193.125 C 16774.223 23313.52 16677.832 23418.262 16677.832 23425.887 C 16677.832 23454.012 17004.99 23470.713 17134.918 23449.215 z M 17533.78 23370.19 C 17569.338 23352.33 17629.256 23332.123 17666.932 23325.287 C 17751.545 23309.93 17775.512 23274.816 17829.795 23086.688 C 17866.676 22958.87 17871.73 22902.562 17870.709 22630.945 C 17870.066 22460.5 17860.982 22288.229 17850.521 22248.123 L 17831.502 22175.205 L 17791.545 22265.4 C 17765.879 22323.34 17703.871 22401.576 17618.17 22484.158 C 17465.305 22631.457 17439.262 22686.756 17363.346 23025.24 C 17316.537 23233.94 17303.094 23386.854 17329.252 23413.012 C 17347.936 23431.695 17456.635 23408.938 17533.78 23370.19 z M 836.3389 23282.656 C 836.3854 23265.111 861.19806 23033.367 891.4782 22767.668 C 998.0783 21832.291 1004.03925 21761.39 994.1643 21546.28 C 986.7426 21384.611 971.4937 21292.842 927.52356 21145.229 C 873.9656 20965.43 817.2857 20841.045 807.2405 20881.271 C 804.78766 20891.092 797.6396 20929.871 791.35565 20967.443 C 783.09265 21016.852 766.2718 21042.822 730.58234 21061.28 C 688.0947 21083.25 673.9147 21114.016 628.58435 21282.586 C 582.35547 21454.496 578.3491 21488.836 595.734 21564.15 C 611.0805 21630.637 609.80414 21672.098 590.0588 21748.5 C 467.74713 22221.766 530.18066 22793.562 749.6082 23209.738 C 805.3443 23315.45 836.1834 23341.375 836.3389 23282.656 z M 17964.848 23170.875 C 18062.504 23098.717 18172.873 22979.908 18263.213 22849.701 L 18339.102 22740.324 L 18327.12 22585.371 C 18304.414 22291.662 18119.328 21454.363 18063.951 21394.84 C 18056.42 21386.746 18001.92 21404.656 17942.838 21434.64 C 17883.756 21464.625 17812.123 21497.984 17783.652 21508.773 L 17731.889 21528.39 L 17778.953 21608.705 C 17804.842 21652.877 17833.736 21728.682 17843.166 21777.158 C 17968.318 22420.592 17977.512 22914.21 17869.578 23195.479 C 17853.404 23237.629 17885.844 23229.252 17964.848 23170.875 z M 18452.326 22448.648 C 18495.219 22313.479 18537.258 22022.014 18537.258 21859.78 C 18537.258 21630.605 18460.457 21101.559 18423.91 21078.97 C 18414.404 21073.096 18359.324 21115.346 18301.51 21172.857 C 18243.693 21230.37 18182.85 21285.004 18166.299 21294.266 C 18124.775 21317.504 18126.67 21332.088 18207.996 21615.299 C 18278.324 21860.217 18360.072 22253.17 18384.42 22463.338 C 18398.229 22582.543 18410.69 22579.846 18452.326 22448.648 z M 17690.352 22175.205 C 17743.484 22035.488 17751.695 21912.738 17716.666 21781.762 C 17694.266 21698.002 17669.115 21655.658 17641.771 21655.658 C 17632.975 21655.658 17625.775 21672.828 17625.775 21693.81 C 17625.775 21824.23 17512.252 22225.67 17396.848 22503.338 C 17388.514 22523.39 17440.223 22486.477 17511.758 22421.305 C 17623.29 22319.7 17648.738 22284.629 17690.352 22175.205 z M 14126.548 21673.33 C 14345.231 21533.002 14449.501 21190.703 14371.475 20869.27 C 14259.487 20407.924 13842.527 20274.455 13603.027 20623.29 C 13513.538 20753.633 13478.393 20886.326 13479.273 21090.54 C 13480.494 21373.918 13571.629 21572.545 13746.418 21672.781 C 13881.453 21750.219 14006.447 21750.4 14126.548 21673.33 z M 595.603 21151.26 L 632.0836 21020.572 L 589.83057 20929.371 C 566.59143 20879.213 529.3971 20788.312 507.17676 20727.371 C 484.9563 20666.43 459.988 20616.568 451.6915 20616.568 C 422.42578 20616.568 394.69766 20772.645 404.73105 20880.898 C 415.87793 21001.168 523.7681 21319.723 545.4935 21296.51 C 552.9893 21288.502 575.53864 21223.139 595.603 21151.26 z M 672.18744 20863.465 C 672.18744 20858.889 692.69586 20728.076 717.76166 20572.766 C 762.05347 20298.332 772.7043 20062.727 745.8608 19951.186 L 732.69946 19896.496 L 712.97156 19942.07 C 702.1212 19967.135 647.48926 20089.574 591.5672 20214.154 C 535.6452 20338.732 489.89078 20457.088 489.89078 20477.164 C 489.89078 20524.107 637.2315 20871.783 657.1252 20871.783 C 665.40936 20871.783 672.18744 20868.041 672.18744 20863.465 z M 935.32166 20416.041 L 1038.6659 20169.941 L 1009.5977 20069.678 C 953.65436 19876.715 868.29456 19622.914 854.18134 19607.578 C 846.35016 19599.066 834.2496 19618.023 827.29126 19649.705 C 810.8021 19724.78 803.63153 20693.32 819.6956 20675.65 C 826.45056 20668.223 878.4823 20551.396 935.32166 20416.041 z M 589.0213 20054.398 C 654.8153 19900.611 708.6468 19755.494 708.6468 19731.908 C 708.6468 19647.486 612.61835 19425.193 498.963 19246.518 C 432.71497 19142.371 378.14746 19034.078 371.20193 18992.969 C 355.9162 18902.492 374.90366 18785.947 419.15677 18698.621 C 463.32486 18611.463 463.28662 18611.305 398.17038 18611.305 C 365.02347 18611.305 338.561 18599.973 332.04343 18582.988 C 326.06723 18567.414 378.88638 18409.5 449.41946 18232.066 L 577.6614 17909.463 L 523.4849 17681.592 C 493.6879 17556.262 464.92703 17433.213 459.57196 17408.146 C 451.70767 17371.336 440.2145 17390.615 399.8009 17508.41 C 372.2819 17588.62 323.17776 17715.773 290.68066 17790.97 C 118.02649 18190.486 52.378906 18358.73 52.378906 18401.701 C 52.378906 18428.852 44.527824 18444.54 34.14919 18438.123 C 23.484869 18431.533 15.91957 18450.445 15.91957 18483.697 C 15.91957 18516.947 23.484869 18535.861 34.14919 18529.271 C 45.271732 18522.396 52.378906 18550.016 52.378906 18600.113 C 52.378906 18721.67 117.17454 19139.883 169.9126 19358.72 C 317.31564 19970.371 432.23282 20371.695 453.73032 20349.895 C 462.34634 20341.158 523.22736 20208.184 589.0213 20054.398 z M 1187.6738 19787.117 C 1294.6125 19479.648 1316.8638 19347.453 1304.0273 19095.854 C 1294.3193 18905.566 1240.9537 18608.873 1211.0579 18578.979 C 1191.81 18559.73 966.6534 19112.17 918.6818 19296.346 C 879.9138 19445.186 882.0503 19464.582 962.3942 19693.191 C 1001.6922 19805.01 1043.5363 19933.258 1055.3809 19978.188 C 1076.7456 20059.234 1077.1047 20059.523 1100.5936 20014.646 C 1113.6158 19989.77 1152.8021 19887.38 1187.6738 19787.117 z M 809.8247 19408.854 C 829.1441 19306.082 843.54083 19159.06 841.81744 19082.137 C 839.0564 18958.893 792.517 18625.652 773.81635 18595.22 C 770.0106 18589.03 716.0695 18586.781 653.9472 18590.227 L 540.99744 18596.492 L 492.6571 18699.605 C 455.72137 18778.39 444.3167 18830.979 444.3167 18922.506 C 444.3167 19038.723 447.69437 19047.434 557.36273 19214.182 C 619.53815 19308.719 688.3543 19433.234 710.28754 19490.885 C 732.22064 19548.537 755.68585 19595.707 762.43225 19595.707 C 769.1788 19595.707 790.5053 19511.623 809.8247 19408.854 z M 17074.912 19148.115 C 17277.861 19063.336 17400.225 18805.086 17384.494 18494.734 C 17374.479 18297.12 17327.365 18160.393 17230.152 18046.82 C 17015.162 17795.652 16683.97 17882.928 16546.277 18227.035 C 16487.332 18374.34 16487.332 18702.432 16546.277 18849.736 C 16650.865 19111.113 16868.893 19234.172 17074.912 19148.115 z M 957.35767 18962.227 C 972.80975 18924.627 1029.4818 18795.32 1083.2957 18674.875 L 1181.139 18455.887 L 1072.5005 18077.01 C 1012.7494 17868.627 963.86206 17678.004 963.86206 17653.402 C 963.86206 17559.473 932.1714 17614.066 921.7184 17726.004 C 915.6924 17790.535 882.8455 17917.656 848.72546 18008.494 L 786.689 18173.654 L 893.5052 18338.826 C 952.25415 18429.672 1000.3214 18514.96 1000.3214 18528.357 C 1000.3214 18556.795 960.81415 18574.846 898.56726 18574.846 C 848.3796 18574.846 844.74396 18596.246 871.6218 18733.457 C 881.04755 18781.576 893.9428 18868.115 900.278 18925.768 C 906.6132 18983.418 915.72656 19030.586 920.52985 19030.586 C 925.33325 19030.586 941.9057 18999.824 957.35767 18962.227 z M 1264.2113 18233.04 C 1307.2535 18110.16 1345.9747 17844.088 1346.358 17668.566 C 1346.7814 17474.76 1299.0786 17235.555 1184.6328 16857.594 C 1133.9298 16690.146 1083.0742 16515.928 1071.6207 16470.44 C 1060.1672 16424.953 1044.4891 16391.635 1036.7805 16396.398 C 999.17755 16419.64 972.9898 16671.219 973.2108 17007.094 C 973.40717 17305.408 980.226 17396.283 1015.6155 17572.215 C 1052.1482 17753.826 1190.265 18266.625 1213.2424 18305.959 C 1227.2716 18329.973 1233.2551 18321.412 1264.2113 18233.04 z M 809.9076 17913.291 C 870.44025 17723.354 873.35565 17536.943 819.3758 17307.885 C 749.3305 17010.65 557.0395 16383.876 543.5263 16408.748 C 512.00555 16466.768 484.87766 16837.219 495.9668 17058.209 C 516.28894 17463.195 676.6156 18115.86 745.34375 18073.383 C 754.6199 18067.648 783.6736 17995.61 809.9076 17913.291 z M 18719.693 18023.398 C 18719.77 18020.89 18727.812 17949.41 18737.57 17864.55 C 18773.416 17552.72 18697.12 17208.658 18538.209 16965.545 C 18497.441 16903.172 18441.584 16809.094 18414.08 16756.479 C 18386.58 16703.865 18358.814 16660.797 18352.379 16660.773 C 18314.018 16660.63 18275.79 17169.457 18299.883 17359.5 C 18320.582 17522.744 18314.758 17510.203 18436.96 17654.68 C 18488.045 17715.076 18566.375 17823.7 18611.027 17896.066 C 18655.678 17968.434 18698.363 18027.713 18705.883 18027.8 C 18713.402 18027.885 18719.617 18025.904 18719.693 18023.398 z M 18210.326 17341.625 C 18170.621 17198.12 17884.98 16685.906 17859.094 16711.793 C 17849.992 16720.895 17837.678 16831.365 17831.729 16957.281 L 17820.91 17186.217 L 17946.656 17249.732 C 18015.816 17284.664 18104.426 17338.807 18143.566 17370.047 C 18182.707 17401.287 18218.11 17423.469 18222.24 17419.338 C 18226.371 17415.207 18221.01 17380.236 18210.326 17341.625 z M 897.9199 17057.227 C 885.0414 16814.137 905.3138 16607.092 964.7466 16374.711 C 1000.791 16233.78 1000.7904 16232.827 964.49097 15977.672 C 944.47815 15836.999 925.8955 15693.789 923.19604 15659.429 C 918.50024 15599.658 913.16284 15605.55 799.79517 15795.627 C 662.76447 16025.379 601.3199 16157.727 600.11835 16225.719 C 599.6511 16252.159 645.75354 16432.633 702.56836 16626.771 C 759.38306 16820.91 820.9425 17037.172 839.36707 17107.357 C 903.1658 17350.383 913.0047 17341.96 897.9199 17057.227 z M 17759.217 17121.03 C 17763.78 17103.482 17767.688 17028.955 17767.902 16955.408 C 17768.121 16881.865 17778.027 16754.715 17789.92 16672.85 C 17809.268 16539.65 17807.805 16510.596 17775.998 16396.398 L 17740.459 16268.793 L 17709.643 16378.171 C 17692.695 16438.328 17641.285 16613.156 17595.398 16766.678 C 17549.514 16920.197 17510.916 17059.02 17509.627 17075.17 C 17507.967 17095.984 17533.826 17110.951 17598.43 17126.568 C 17727.756 17157.828 17749.85 17157.066 17759.217 17121.03 z M 18233.746 16953.504 C 18240.28 16853.846 18257.984 16713.54 18273.094 16641.713 C 18297.68 16524.844 18297.621 16501.26 18272.55 16417.3 C 18223.79 16253.997 18190.895 15976.354 18190.895 15728.099 C 18190.895 15596.0205 18186.443 15492.407 18181.004 15497.848 C 18158.148 15520.7 17899.242 16470.973 17899.477 16531.14 C 17899.65 16575.916 17930.215 16652.297 17995.182 16770.295 C 18146.777 17045.64 18199.225 17134.158 18210.941 17134.44 C 18216.953 17134.584 18227.219 17053.164 18233.746 16953.504 z M 483.6547 16330.499 C 505.64795 16224.237 507.34088 16169.666 492.04898 16059.911 C 454.27643 15788.808 450.2289 15663.109 470.49094 15390.416 C 501.33218 14975.345 562.80896 14774.281 758.10913 14449.742 C 811.1154 14361.659 854.48413 14274.289 854.48413 14255.587 C 854.48413 14208.266 524.5246 13433.057 508.57788 13442.912 C 493.83203 13452.025 348.6901 13697.666 259.09366 13865.145 C 226.12585 13926.769 176.7885 14049.818 149.45505 14138.588 C 101.11387 14295.585 99.73329 14312.423 98.855446 14755.73 C 97.8145 15281.449 108.410385 15349.115 277.49994 15896.57 C 331.44107 16071.214 389.96967 16273.967 407.56348 16347.133 C 425.1573 16420.297 443.27664 16476.436 447.8287 16471.885 C 452.38077 16467.332 468.5024 16403.709 483.6547 16330.499 z M 17971.111 15961.106 C 18125.146 15417.514 18153.824 15282.096 18166.633 15037.866 C 18177.266 14835.1045 18139.229 14476.618 18099.059 14401.014 C 18089.799 14383.588 18064.914 14440.09 18026.797 14565.082 C 17994.82 14669.938 17949.834 14817.255 17926.828 14892.452 C 17836.166 15188.779 17789.805 15485.966 17789.992 15769.579 C 17790.18 16051.103 17825.854 16396.312 17851.742 16367.106 C 17855.236 16363.167 17908.953 16180.465 17971.111 15961.106 z M 18398.25 16154.043 C 18424.574 16060.852 18446.11 15976.768 18446.11 15967.189 C 18446.11 15957.61 18417.143 15949.772 18381.734 15949.772 C 18340.691 15949.772 18313.469 15939.637 18306.625 15921.808 C 18300.725 15906.426 18338.256 15785.428 18390.031 15652.919 C 18528.436 15298.701 18550.625 15254.649 18587.521 15260.836 C 18661.916 15273.309 18658.826 14825.475 18582.248 14495.957 C 18565.355 14423.268 18545.863 14363.793 18538.932 14363.793 C 18509.271 14363.793 18329.309 15037.28 18288.668 15300.381 C 18242.945 15596.376 18252.404 16006.689 18311.77 16302.497 C 18326.586 16376.341 18343.812 16346.773 18398.25 16154.043 z M 1310.6793 15658.099 C 1468.799 15340.375 1495.7457 14804.323 1369.3282 14491.399 C 1362.8584 14475.385 1353.9906 14494.268 1347.9257 14536.975 C 1337.8987 14607.579 1335.1576 14610.068 1261.514 14615.43 C 1219.683 14618.474 1177.2003 14630.914 1167.1079 14643.074 C 1133.0793 14684.076 1057.8192 14937.306 1052.3577 15029.175 L 1046.939 15120.324 L 1155.7954 15129.438 L 1264.6516 15138.553 L 1264.6516 15375.538 L 1264.6516 15612.524 L 1140.7017 15617.936 C 1049.2076 15621.93 1013.9168 15630.734 1005.92474 15651.562 C 995.1672 15679.594 1030.398 16021.306 1049.0597 16069.938 C 1060.1309 16098.788 1204.3363 15871.782 1310.6793 15658.099 z M 706.2676 15826.117 C 880.20074 15537.23 915.85004 15440.191 954.55 15150.277 C 990.6565 14879.791 983.91565 14671.382 937.3981 14619.98 C 918.90204 14599.542 909.17316 14553.156 909.17316 14485.406 C 909.17316 14428.545 902.13574 14382.021 893.53455 14382.021 C 875.66644 14382.021 772.27686 14546.225 701.9336 14686.321 C 579.2461 14930.669 513.6074 15336.516 531.77435 15738.428 C 541.2298 15947.615 553.5835 16040.922 571.8241 16040.922 C 574.6367 16040.922 635.1363 15944.26 706.2676 15826.117 z M 17771.613 15217.991 C 17771.613 15181.987 17763.707 15165.494 17748.824 15170.455 C 17736.293 15174.633 17726.86 15187.621 17727.861 15199.318 C 17728.863 15211.017 17730.914 15237.478 17732.42 15258.123 C 17736.64 15316.073 17771.613 15280.266 17771.613 15217.991 z M 18298.514 14901.566 C 18319.867 14821.356 18375.568 14630.122 18422.293 14476.599 L 18507.25 14197.469 L 18465.697 14066.432 C 18442.842 13994.361 18377.816 13816.447 18321.193 13671.065 L 18218.238 13406.735 L 18207.412 13652.835 C 18201.457 13788.191 18182.273 13968.717 18164.783 14054.004 L 18132.98 14209.071 L 18181.377 14436.826 C 18207.996 14562.091 18234.566 14752.898 18240.426 14860.843 C 18246.283 14968.786 18253.014 15054.921 18255.383 15052.254 C 18257.748 15049.587 18277.158 14981.778 18298.514 14901.566 z M 17934.318 14630.377 C 17995.225 14431.092 18044.82 14242.414 18044.531 14211.095 C 18043.992 14152.544 17943.53 13849.318 17809.201 13500.81 C 17749.04 13344.719 17727.03 13254.728 17704.428 13072.413 C 17661.824 12728.749 17664.633 12684.235 17741.236 12488.865 C 17806.656 12322.022 17824.465 12230.922 17791.66 12230.922 C 17782.635 12230.922 17765.0 12273.989 17752.47 12326.627 C 17720.709 12460.095 17669.66 12590.788 17501.477 12969.224 C 17297.46 13428.284 17288.725 13467.964 17316.87 13807.788 C 17335.906 14037.63 17348.066 14101.58 17393.135 14208.841 C 17422.623 14279.023 17471.479 14406.177 17501.7 14491.399 C 17531.92 14576.624 17565.0 14656.605 17575.213 14669.139 C 17585.889 14682.242 17635.441 14691.927 17691.81 14691.927 C 17803.53 14691.927 17799.348 14682.683 17790.797 14910.683 C 17787.781 14991.107 17792.334 15023.317 17804.967 15010.946 C 17815.203 15000.919 17873.412 14829.664 17934.318 14630.377 z M 1080.6951 14634.551 C 1060.5977 14602.034 1036.8041 14621.023 1037.3605 14669.139 C 1037.9098 14716.64 1039.3147 14717.455 1064.1211 14684.684 C 1078.5204 14665.66 1085.9788 14643.101 1080.6951 14634.551 z M 1266.2408 14318.352 C 1303.4065 14261.63 1295.8953 14228.659 1188.3398 13976.411 C 1104.5126 13779.815 1073.2401 13739.476 1073.2401 13827.943 C 1073.2401 13893.014 1023.322 14081.001 977.9432 14186.822 C 947.61676 14257.543 944.36957 14282.717 960.8955 14318.987 C 979.7469 14360.361 991.0793 14363.793 1108.8883 14363.793 C 1224.7561 14363.793 1239.1995 14359.621 1266.2408 14318.352 z M 1401.4395 14058.644 C 1422.9688 14001.102 1445.2092 13914.967 1450.8625 13867.232 C 1460.6609 13784.501 1459.0547 13780.443 1416.5125 13780.443 C 1350.6448 13780.443 1305.6943 13740.398 1313.0518 13688.273 C 1318.3464 13650.765 1330.8319 13642.785 1392.0227 13637.805 C 1477.9402 13630.8125 1491.8716 13613.685 1492.2433 13514.596 C 1492.4875 13449.477 1458.8108 13234.9375 1445.7524 13218.425 C 1443.1367 13215.116 1418.8469 13226.923 1391.7748 13244.662 C 1330.514 13284.802 1191.9087 13285.18 1115.0172 13245.418 L 1059.1191 13216.512 L 1067.2992 13375.428 C 1074.8737 13522.579 1085.1797 13557.574 1206.5247 13848.185 C 1278.5997 14020.797 1343.1333 14162.307 1349.9326 14162.646 C 1356.732 14162.987 1379.9102 14116.187 1401.4395 14058.644 z M 951.9775 14058.444 C 1035.1761 13796.52 1037.5754 13651.714 962.0755 13448.995 C 912.06805 13314.724 906.7021 13282.027 915.2227 13163.511 C 923.957 13042.024 918.3588 13010.88 854.60266 12826.261 C 815.96906 12714.39 758.8497 12566.117 727.6707 12496.766 C 644.07306 12310.819 625.22943 12347.559 632.0913 12683.113 C 637.3012 12937.882 633.16846 12978.676 568.92957 13306.558 C 562.81744 13337.756 613.4401 13477.784 728.7458 13748.628 C 821.56494 13966.652 903.57495 14145.036 910.9903 14145.036 C 918.4056 14145.036 936.8498 14106.071 951.9775 14058.444 z M 18125.691 13634.605 C 18125.668 13373.652 18118.244 13280.747 18084.9 13124.175 C 18018.926 12814.393 17893.803 12413.218 17863.156 12413.218 C 17845.785 12413.218 17782.217 12559.376 17754.783 12662.396 C 17738.771 12722.519 17741.787 12796.772 17769.219 13017.875 C 17801.83 13280.73 17811.658 13317.964 17934.432 13643.721 C 18006.229 13834.221 18069.516 14002.389 18075.07 14017.428 C 18082.656 14037.97 18090.215 14033.434 18105.443 13999.199 C 18117.818 13971.381 18125.707 13829.332 18125.691 13634.605 z M 18576.154 13894.379 C 18618.07 13686.383 18605.836 13299.752 18549.191 13042.142 C 18496.205 12801.162 18373.928 12394.988 18354.367 12394.988 C 18347.537 12394.988 18314.115 12466.768 18280.094 12554.498 C 18211.324 12731.842 18207.865 12780.982 18240.457 13117.792 C 18258.422 13303.46 18271.723 13351.146 18394.135 13668.835 C 18467.84 13860.117 18533.367 14016.803 18539.752 14017.024 C 18546.137 14017.247 18562.518 13962.057 18576.154 13894.379 z M 556.0749 12984.998 C 570.71747 12872.6045 574.75653 12782.467 565.56226 12773.272 C 556.36786 12764.078 544.83234 12802.381 538.46655 12863.243 C 507.10803 13163.049 504.35876 13205.209 516.9326 13193.462 C 524.437 13186.45 542.05096 13092.642 556.0749 12984.998 z M 18155.287 12929.979 C 18129.332 12780.919 18139.922 12723.873 18240.023 12473.554 L 18321.602 12269.559 L 18238.018 12060.646 C 18192.047 11945.745 18154.436 11826.307 18154.436 11795.228 C 18154.436 11702.925 18124.383 11730.216 18071.123 11870.886 C 18043.6 11943.576 17993.557 12066.146 17959.916 12143.262 L 17898.75 12283.475 L 17952.186 12417.992 C 18004.516 12549.724 18090.459 12833.708 18138.32 13033.026 C 18170.436 13166.768 18183.113 13089.764 18155.287 12929.979 z M 1072.2784 13052.218 C 1125.0005 12999.496 1242.1246 12972.922 1323.1558 12995.294 C 1360.0352 13005.478 1393.8049 13010.213 1398.1998 13005.818 C 1413.7764 12990.241 1195.6643 12405.203 1167.8784 12388.03 C 1135.7407 12368.168 1031.9109 12671.419 1014.2597 12836.697 C 998.6516 12982.845 1004.3976 13087.716 1028.0132 13087.716 C 1032.8353 13087.716 1052.7548 13071.741 1072.2784 13052.218 z M 1042.9807 12463.136 C 1079.676 12375.288 1109.6993 12292.063 1109.6993 12278.19 C 1109.6993 12264.319 1084.0679 12192.735 1052.7404 12119.117 C 953.91504 11886.881 940.2434 11820.413 954.3114 11640.58 C 961.29407 11551.321 971.27875 11467.159 976.49976 11453.554 C 981.7208 11439.948 976.91144 11428.816 965.81244 11428.816 C 954.7134 11428.816 945.6324 11443.678 945.6324 11461.842 C 945.6324 11517.12 875.3842 11770.52 786.8688 12034.536 L 702.9714 12284.776 L 779.986 12450.535 C 822.34393 12541.702 868.87616 12650.584 883.39075 12692.494 C 929.6199 12825.981 931.7525 12826.901 954.39075 12723.122 C 966.4199 12667.979 1006.2854 12550.984 1042.9807 12463.136 z M 591.20776 12198.811 C 487.5589 11935.477 467.53113 11857.59 477.58786 11756.95 C 526.1098 11271.382 527.0959 11266.434 626.0753 11011.824 C 679.1846 10875.21 752.7935 10669.779 789.65094 10555.314 C 867.39044 10313.884 870.4754 10346.509 726.53595 9887.86 C 679.2422 9737.163 622.2541 9533.565 599.8959 9435.42 C 577.53754 9337.274 555.55505 9260.664 551.0458 9265.173 C 546.5366 9269.682 518.49347 9366.637 488.72775 9480.628 C 415.54214 9760.899 376.45132 9878.016 249.8686 10196.254 C 145.3391 10459.049 141.07942 10476.435 115.29703 10745.512 C 83.67136 11075.573 87.13913 11091.935 281.5627 11529.97 C 406.70828 11811.921 530.426 12128.888 564.00586 12253.595 C 578.729 12308.272 588.92725 12321.474 604.4507 12305.95 C 619.974 12290.427 616.6348 12263.411 591.20776 12198.811 z M 17991.303 11889.115 C 18104.668 11609.963 18107.97 11597.194 18110.32 11428.816 C 18113.127 11227.957 18124.271 11166.666 18184.074 11023.271 C 18224.559 10926.199 18226.477 10907.483 18210.238 10768.057 C 18192.166 10612.901 18137.174 10423.301 18107.482 10413.792 C 18079.967 10404.98 17765.473 11155.504 17766.182 11228.29 C 17766.523 11263.382 17781.25 11337.212 17798.908 11392.356 C 17824.43 11472.062 17830.666 11552.427 17829.318 11784.294 C 17827.621 12076.869 17835.668 12176.232 17861.064 12176.232 C 17868.564 12176.232 17927.172 12047.03 17991.303 11889.115 z M 790.38165 11802.524 C 877.6808 11514.276 930.05225 11211.006 935.1925 10963.96 C 939.1147 10775.453 920.74725 10569.038 896.5701 10529.918 C 890.6478 10520.336 847.007 10618.177 799.59045 10747.343 C 752.174 10876.508 686.9566 11047.816 654.6631 11128.027 C 606.0672 11248.7295 591.0299 11322.379 567.4154 11555.354 C 536.73645 11858.023 540.788 11899.267 618.56964 12076.074 L 658.6221 12167.117 L 691.37555 12094.198 C 709.38995 12054.094 753.9427 11922.84 790.38165 11802.524 z M 1235.2487 11934.689 C 1341.6583 11613.051 1382.3741 11406.198 1395.2561 11121.789 C 1405.4927 10895.781 1381.8553 10580.785 1350.7015 10528.048 C 1345.2985 10518.901 1318.7828 10568.122 1291.7778 10637.426 C 1049.3689 11259.532 1059.8434 11225.54 1036.6812 11465.275 C 1024.5724 11590.6045 1014.9791 11720.133 1015.3627 11753.116 C 1016.37164 11839.884 1125.4813 12158.003 1154.2319 12158.003 C 1158.1571 12158.003 1194.6146 12057.512 1235.2487 11934.689 z M 18460.879 11939.247 C 18562.74 11704.349 18633.738 11488.651 18617.725 11462.742 C 18611.623 11452.867 18561.465 11450.746 18499.588 11457.747 C 18408.697 11468.03 18390.244 11465.187 18380.336 11439.37 C 18365.969 11401.93 18606.61 10791.003 18640.908 10777.841 C 18654.084 10772.784 18664.865 10749.44 18664.865 10725.965 C 18664.865 10673.729 18578.2 10394.6455 18558.125 10382.239 C 18550.166 10377.321 18514.031 10444.672 18477.826 10531.906 C 18441.621 10619.141 18382.855 10756.142 18347.242 10836.353 C 18301.764 10938.775 18282.324 11009.323 18281.938 11073.338 C 18281.635 11123.469 18262.422 11246.52 18239.242 11346.783 C 18203.074 11503.233 18199.17 11552.214 18211.71 11692.252 C 18219.75 11781.998 18238.123 11884.539 18252.545 11920.123 C 18314.97 12074.188 18356.371 12162.663 18362.926 12156.025 C 18366.803 12152.1 18410.88 12054.55 18460.879 11939.247 z M 17755.342 11524.739 C 17745.195 11459.57 17732.4 11401.757 17726.91 11396.266 C 17704.125 11373.481 17701.555 11409.12 17717.95 11520.532 C 17727.494 11585.391 17741.268 11679.475 17748.557 11729.606 L 17761.81 11820.754 L 17767.799 11731.991 C 17771.092 11683.172 17765.486 11589.907 17755.342 11524.739 z M 1124.452 10877.369 C 1184.7056 10724.467 1250.5138 10545.201 1270.6929 10479.0 L 1307.3817 10358.634 L 1193.3383 9968.569 C 1130.6146 9754.034 1070.5668 9549.793 1059.8989 9514.701 C 1042.9313 9458.886 1040.2698 9472.852 1038.6417 9626.248 C 1036.782 9801.49 1004.6962 10031.84 954.39246 10231.093 C 929.8373 10328.355 930.60516 10349.799 964.0146 10499.788 C 990.43616 10618.405 1000.3214 10729.842 1000.3214 10909.078 C 1000.3214 11044.539 1003.6016 11155.371 1007.6109 11155.371 C 1011.62006 11155.371 1064.1986 11030.2705 1124.452 10877.369 z M 17830.854 10844.484 C 17890.271 10709.669 17967.152 10526.158 18001.701 10436.681 L 18064.518 10273.995 L 17977.414 10126.776 C 17830.395 9878.293 17756.3 9714.268 17713.49 9542.528 C 17677.3 9397.357 17672.404 9330.749 17671.91 8976.926 C 17671.56 8726.622 17680.049 8530.001 17694.494 8453.834 C 17714.63 8347.65 17713.639 8316.86 17686.852 8216.849 C 17669.918 8153.628 17650.467 8095.326 17643.625 8087.2896 C 17636.783 8079.2524 17621.709 8120.269 17610.127 8178.438 C 17590.791 8275.556 17523.39 8511.391 17415.791 8858.434 C 17258.656 9365.245 17237.188 10044.398 17365.367 10453.529 C 17390.498 10533.74 17461.002 10685.502 17522.047 10790.777 C 17583.09 10896.054 17645.756 11008.56 17661.307 11040.788 C 17676.857 11073.018 17697.059 11097.185 17706.2 11094.494 C 17715.34 11091.804 17771.436 10979.299 17830.854 10844.484 z M 18407.598 10520.672 L 18503.502 10284.971 L 18395.033 10095.805 C 18335.377 9991.764 18280.895 9888.182 18273.96 9865.623 C 18252.564 9796.002 18233.041 9819.884 18221.562 9929.714 C 18215.52 9987.522 18193.766 10089.25 18173.217 10155.773 L 18135.86 10276.727 L 18189.191 10410.702 C 18218.521 10484.389 18252.45 10595.792 18264.584 10658.266 C 18276.72 10720.738 18292.285 10768.37 18299.172 10764.113 C 18306.06 10759.856 18354.852 10650.309 18407.598 10520.672 z M 1379.558 10079.821 C 1398.9152 9984.741 1428.0585 9774.555 1444.012 9614.965 C 1463.5453 9419.563 1382.8239 8990.634 1239.0891 8526.066 C 1208.8992 8428.488 1175.2563 8315.444 1164.3276 8274.858 C 1153.3989 8234.272 1137.6628 8205.265 1129.3589 8210.396 C 1095.7247 8231.184 1064.1809 8533.31 1065.5063 8821.975 C 1067.4983 9255.814 1089.5734 9374.404 1305.7465 10112.583 C 1321.3 10165.695 1339.6775 10202.61 1346.5853 10194.617 C 1353.4933 10186.624 1368.331 10134.966 1379.558 10079.821 z M 18155.848 9897.896 C 18193.47 9682.458 18193.86 9666.561 18166.299 9471.359 C 18150.553 9359.842 18132.84 9231.687 18126.936 9186.567 C 18121.03 9141.448 18089.938 9054.751 18057.842 8993.906 C 17940.4 8771.275 17780.408 8494.974 17768.611 8494.414 C 17746.05 8493.346 17726.012 8775.099 17731.05 9022.501 C 17736.877 9308.487 17756.312 9449.048 17818.154 9652.4375 C 17872.818 9832.216 18077.672 10191.539 18101.365 10149.202 C 18109.836 10134.0625 18134.354 10020.975 18155.848 9897.896 z M 18557.059 10121.263 C 18586.094 10044.898 18626.252 9840.11 18645.621 9669.662 C 18658.922 9552.596 18656.61 9471.067 18635.943 9328.42 C 18599.049 9073.78 18559.953 8965.327 18422.19 8735.504 C 18357.541 8627.655 18299.008 8520.957 18292.117 8498.397 C 18285.225 8475.838 18272.893 8457.381 18264.71 8457.381 C 18242.902 8457.381 18231.424 8528.283 18207.47 8810.956 C 18191.31 9001.646 18191.13 9094.031 18206.746 9184.664 C 18218.154 9250.882 18235.695 9380.552 18245.729 9472.82 C 18255.764 9565.088 18285.027 9698.943 18310.76 9770.277 C 18364.275 9918.638 18502.86 10170.969 18530.826 10170.969 C 18534.861 10170.969 18546.666 10148.602 18557.059 10121.263 z M 926.4153 10040.988 C 1008.2655 9624.951 970.99866 9228.445 799.84845 8694.366 C 759.68567 8569.037 721.80524 8439.744 715.66943 8407.048 C 697.6889 8311.232 672.18744 8319.738 672.18744 8421.552 C 672.18744 8501.932 666.6105 8516.941 633.5306 8525.592 C 595.5033 8535.536 595.03503 8540.928 604.78845 8856.576 C 611.4556 9072.345 626.70465 9235.313 651.3409 9354.091 C 691.1847 9546.188 874.8104 10152.714 893.12915 10152.7295 C 899.34436 10152.735 914.3231 10102.451 926.4153 10040.988 z M 994.08185 8934.809 C 979.6704 8714.9 1005.746 8409.83 1057.1345 8197.126 C 1094.7908 8041.262 1095.0126 8032.3276 1065.7346 7850.7627 C 1049.2053 7748.2583 1029.7404 7602.865 1022.4794 7527.668 L 1009.2776 7390.945 L 922.3641 7545.8975 C 874.56165 7631.121 801.40137 7769.348 759.7857 7853.069 L 684.12067 8005.288 L 726.3709 8181.2026 C 749.60846 8277.956 808.69116 8487.047 857.6658 8645.851 C 906.6404 8804.654 955.3511 8974.874 965.91174 9024.116 C 976.4723 9073.359 989.768 9113.649 995.45746 9113.649 C 1001.1469 9113.649 1000.5279 9033.17 994.08185 8934.809 z M 18142.174 8762.728 C 18148.48 8669.984 18165.729 8531.877 18180.502 8455.824 C 18204.365 8332.971 18204.26 8307.551 18179.564 8227.953 C 18126.664 8057.457 18099.885 7828.1074 18098.861 7536.782 L 18097.838 7245.1074 L 17943.242 7782.8833 C 17803.143 8270.234 17790.574 8326.641 17809.227 8384.462 C 17835.26 8465.174 18097.037 8931.352 18116.326 8931.352 C 18124.236 8931.352 18135.867 8855.471 18142.174 8762.728 z M 586.71515 8120.132 C 610.6414 8024.753 610.9142 7990.922 588.8458 7855.802 C 558.6029 7670.631 554.867 7159.3765 582.41077 6975.155 C 609.66 6792.9023 665.41754 6610.6343 738.09106 6466.2446 C 772.0283 6398.8174 799.79517 6337.1675 799.79517 6329.2437 C 799.79517 6321.3203 759.5829 6300.555 710.4345 6283.1 C 586.5058 6239.084 508.09885 6147.1157 508.18857 6045.873 C 508.28104 5941.725 562.5894 5859.0283 662.8968 5810.295 C 708.112 5788.328 745.10614 5764.4434 745.10614 5757.219 C 745.10614 5749.994 696.6182 5660.6416 637.3551 5558.657 L 529.6041 5373.232 L 461.1604 5479.72 C 266.3788 5782.7715 199.6801 6020.8193 185.26242 6464.4014 C 173.2541 6833.853 204.71088 7105.18 297.96643 7436.5195 C 459.2291 8009.4893 535.0237 8255.395 546.56824 8243.074 C 553.55804 8235.613 571.6242 8180.2896 586.71515 8120.132 z M 672.18744 8239.7 C 672.18744 8230.267 663.98413 8217.477 653.9578 8211.28 C 643.93146 8205.084 635.72815 8212.803 635.72815 8228.435 C 635.72815 8244.065 643.93146 8256.8545 653.9578 8256.8545 C 663.98413 8256.8545 672.18744 8249.136 672.18744 8239.7 z M 17895.408 7695.563 C 18034.004 7205.5356 18081.502 6973.8677 18081.197 6789.3657 C 18080.912 6614.533 18055.936 6564.143 18045.057 6716.4473 L 18035.943 6844.055 L 17913.523 6849.431 L 17791.104 6854.8066 L 17772.068 6922.3496 C 17696.379 7190.921 17679.021 8166.216 17749.943 8165.5967 C 17756.848 8165.536 17822.307 7954.021 17895.408 7695.563 z M 18280.516 8042.966 C 18292.168 7995.17 18338.162 7840.3354 18382.725 7698.888 C 18563.154 7126.1904 18589.486 6779.5254 18482.64 6383.5493 C 18442.387 6234.368 18422.426 6204.108 18404.61 6265.2637 C 18399.498 6282.8096 18357.12 6428.419 18310.436 6588.8394 C 18170.885 7068.395 18125.94 7520.2847 18181.035 7889.8696 C 18224.723 8182.921 18240.48 8207.174 18280.516 8042.966 z M 1302.901 7655.2754 C 1428.5898 7437.1533 1466.4695 7353.4805 1502.5337 7214.3037 C 1542.0253 7061.902 1555.4929 6764.495 1530.8573 6588.8394 C 1509.5668 6437.0366 1440.6423 6178.5835 1421.5055 6178.793 C 1401.0051 6179.0166 1236.2539 6485.9326 1199.465 6592.4336 C 1179.3673 6650.6147 1155.3555 6777.024 1146.1056 6873.343 C 1136.8556 6969.6616 1120.979 7084.509 1110.8243 7128.558 C 1075.1779 7283.186 1088.9172 7634.485 1139.267 7855.802 C 1149.4432 7900.5327 1150.1298 7900.7017 1176.3717 7864.9165 C 1191.0767 7844.8633 1248.015 7750.525 1302.901 7655.2754 z M 815.35864 7608.4585 C 889.0896 7473.052 968.3371 7311.293 991.46436 7248.997 C 1033.4432 7135.9204 1073.5271 6833.205 1072.9553 6633.574 C 1072.6392 6523.198 1032.7294 6331.3965 1004.1275 6302.7944 C 967.0986 6265.7656 883.7423 6330.2485 822.7746 6443.0854 C 681.0644 6705.358 604.51355 7110.4233 624.6962 7491.2085 C 637.8694 7739.743 652.3401 7856.119 669.9599 7855.228 C 676.19824 7854.912 741.6277 7743.865 815.35864 7608.4585 z M 17703.562 6890.2207 C 17706.238 6873.3604 17687.584 6859.8115 17653.121 6853.582 L 17598.43 6843.6973 L 17598.43 6670.6943 L 17598.43 6497.6914 L 17705.95 6488.5767 C 17775.326 6482.6953 17818.729 6469.7607 17828.299 6452.1177 C 17863.379 6387.4316 17934.795 6106.2065 17923.93 6075.5337 C 17917.387 6057.0625 17850.285 5902.493 17774.812 5732.0454 C 17589.47 5313.462 17589.922 5298.1606 17800.447 4862.293 L 17877.146 4703.4976 L 17792.654 4512.7134 C 17746.186 4407.7827 17705.396 4324.6963 17702.018 4328.0767 C 17680.752 4349.3403 17528.492 4903.6016 17531.672 4948.1704 C 17548.61 5185.664 17550.75 5389.9497 17536.525 5411.595 C 17527.158 5425.8477 17484.459 5442.254 17441.635 5448.0547 C 17366.049 5458.292 17363.055 5461.2646 17339.303 5549.749 C 17295.545 5712.744 17242.951 6003.5596 17242.951 6082.5146 C 17242.951 6160.201 17291.12 6306.6304 17388.518 6525.036 C 17434.453 6628.0396 17594.229 7012.173 17634.947 7117.5 C 17645.709 7145.34 17654.986 7125.9443 17674.178 7035.467 C 17688.006 6970.2954 17701.227 6904.9346 17703.562 6890.2207 z M 18270.574 6476.657 C 18327.014 6284.6147 18373.191 6114.9004 18373.191 6099.5146 C 18373.191 6072.5317 18160.639 5582.2266 18136.799 5554.214 C 18130.355 5546.6436 18099.82 5667.8896 18068.945 5823.6504 L 18012.807 6106.852 L 18063.902 6265.8125 C 18106.455 6398.1914 18154.436 6686.557 18154.436 6809.9155 C 18154.436 6827.022 18157.477 6837.5986 18161.197 6833.421 C 18164.916 6829.244 18214.135 6668.6997 18270.574 6476.657 z M 1173.0331 6471.8286 C 1179.139 6452.591 1228.9119 6362.575 1283.6394 6271.7944 C 1338.3672 6181.013 1383.1444 6093.5923 1383.1444 6077.5254 C 1383.1444 6061.459 1336.7845 5952.5435 1280.1226 5835.4907 L 1177.101 5622.6675 L 1152.6415 5748.9795 C 1131.4222 5858.56 1131.759 5879.244 1155.1836 5905.128 C 1189.6517 5943.2153 1208.4637 6036.4688 1193.614 6095.6343 C 1187.2766 6120.8853 1158.6765 6168.356 1130.0585 6201.125 L 1078.0259 6260.7065 L 1107.5348 6383.6616 C 1138.0181 6510.6772 1153.9125 6532.0723 1173.0331 6471.8286 z M 18017.06 6358.82 C 17999.205 6299.844 17979.395 6251.5913 17973.033 6251.5913 C 17966.674 6251.5913 17950.656 6290.5566 17937.436 6338.182 C 17924.217 6385.807 17909.395 6438.585 17904.5 6455.467 C 17897.428 6479.859 17910.006 6487.3438 17965.771 6491.9263 C 18004.365 6495.097 18039.0 6490.572 18042.736 6481.87 C 18046.47 6473.1685 18034.918 6417.7954 18017.06 6358.82 z M 1485.3853 5909.785 C 1560.0302 5738.6157 1610.8151 5296.8335 1568.2393 5189.0303 C 1560.2518 5168.8066 1498.501 5136.754 1405.4486 5104.533 C 1322.9917 5075.981 1235.3094 5039.3726 1210.599 5023.1816 C 1153.8706 4986.012 1120.8405 4985.4365 1134.8182 5021.8623 C 1140.7527 5037.327 1155.2325 5146.0215 1166.9956 5263.4053 C 1187.6274 5469.287 1192.5674 5485.6895 1306.7695 5727.488 C 1371.8818 5865.35 1431.9996 5978.146 1440.3647 5978.146 C 1448.7297 5978.146 1468.9889 5947.384 1485.3853 5909.785 z M 17979.113 5928.014 C 18010.232 5822.7393 18045.057 5571.3657 18045.055 5452.0293 C 18045.049 5253.87 17962.092 4848.153 17915.719 4819.492 C 17882.602 4799.0244 17698.168 5241.0244 17699.191 5338.4043 C 17699.465 5364.4067 17741.004 5480.0205 17791.5 5595.323 C 17841.998 5710.6255 17896.865 5839.8286 17913.428 5882.44 C 17945.838 5965.818 17964.178 5978.5415 17979.113 5928.014 z M 18462.512 5781.7427 C 18534.967 5462.1753 18511.38 5058.543 18403.678 4774.9253 C 18343.098 4615.391 18296.514 4519.773 18279.37 4519.773 C 18271.588 4519.773 18256.256 4554.637 18245.3 4597.249 C 18234.346 4639.861 18192.717 4774.0596 18152.795 4895.468 C 18087.23 5094.8633 18082.004 5124.2173 18098.764 5199.001 C 18119.469 5291.394 18238.107 5627.0156 18260.893 5657.657 C 18268.95 5668.492 18302.725 5740.9326 18335.943 5818.6367 C 18369.164 5896.3403 18402.14 5959.9165 18409.227 5959.9165 C 18416.314 5959.9165 18440.291 5879.7383 18462.512 5781.7427 z M 1092.2982 5671.86 C 1113.3008 5541.445 1087.5126 5096.453 1052.7225 4988.9595 C 1037.2765 4941.235 987.6123 4881.624 889.45245 4792.99 C 811.863 4722.931 744.74603 4665.6104 740.3036 4665.6104 C 735.8611 4665.6104 726.97943 4727.681 720.5666 4803.5454 C 714.01245 4881.081 683.80676 5015.6787 651.5858 5110.9277 C 580.5903 5320.7983 584.9081 5348.5728 724.0084 5576.78 C 824.6476 5741.888 832.80005 5750.233 905.61957 5762.664 C 947.5527 5769.8223 996.2692 5783.8086 1013.8786 5793.744 C 1059.0135 5819.21 1071.758 5799.402 1092.2982 5671.86 z M 18218.502 4360.263 C 18212.436 4327.6777 18200.014 4301.0166 18190.898 4301.0166 C 18181.781 4301.0166 18125.486 4392.504 18065.799 4504.321 L 17957.277 4707.624 L 17994.09 4809.668 C 18014.336 4865.791 18035.225 4924.016 18040.506 4939.0557 C 18045.79 4954.0947 18090.48 4843.3496 18139.82 4692.9546 C 18205.602 4492.4546 18226.59 4403.705 18218.502 4360.263 z M 18042.295 4408.0874 C 18132.291 4239.4907 18147.957 4197.181 18135.11 4157.429 C 18126.61 4131.1265 18102.87 4061.1628 18082.355 4001.955 C 17996.102 3753.0076 18046.855 3484.3054 18279.328 2959.1187 C 18359.707 2777.5354 18451.408 2554.6912 18483.107 2463.9102 L 18540.746 2298.8533 L 18510.947 2192.4827 C 18471.033 2050.0125 18380.18 1819.6191 18326.691 1725.2325 L 18283.262 1648.6006 L 18141.373 1639.4857 L 17999.482 1630.371 L 17999.482 1407.0343 C 17999.482 1191.2184 17993.178 1166.5953 17943.473 1188.3015 C 17930.705 1193.8773 17930.885 1422.3723 17943.969 1821.7825 L 17953.82 2122.572 L 18076.154 2128.0488 C 18218.816 2134.4358 18249.475 2153.361 18241.957 2230.3972 L 18236.469 2286.639 L 18082.195 2295.7537 L 17927.918 2304.8684 L 17914.283 2368.6724 C 17905.127 2411.524 17910.734 2465.4014 17931.367 2532.7393 C 17955.365 2611.0764 17961.75 2700.7744 17960.557 2942.9067 C 17958.896 3279.442 17946.527 3358.3872 17807.184 3921.8276 L 17736.404 4208.021 L 17821.66 4409.471 C 17868.55 4520.269 17913.014 4610.921 17920.47 4610.921 C 17927.924 4610.921 17982.744 4519.646 18042.295 4408.0874 z M 18338.23 3799.7012 C 18478.037 3445.1714 18554.193 3109.71 18568.592 2784.9744 C 18585.936 2393.8782 18602.125 2372.4082 18243.62 3215.9065 C 18119.99 3506.7798 18083.76 3786.0364 18145.227 3974.2617 C 18162.988 4028.648 18181.78 4080.5396 18186.988 4089.5757 C 18199.28 4110.9062 18265.738 3983.5295 18338.23 3799.7012 z M 17738.494 3912.6028 C 17862.578 3398.6082 17933.332 2958.9346 17901.201 2901.5208 C 17891.777 2884.682 17865.682 2947.8503 17826.45 3082.4607 C 17793.299 3196.206 17750.102 3334.389 17730.457 3389.5337 C 17689.717 3503.8909 17644.86 3746.3914 17644.47 3854.3901 C 17644.166 3939.3215 17677.693 4072.8794 17694.98 4055.5923 C 17701.5 4049.0703 17721.082 3984.725 17738.494 3912.6028 z M 1534.7732 2715.2817 C 1701.3341 2609.6519 1793.3766 2401.7937 1793.1963 2131.6868 C 1793.0437 1902.5868 1742.2991 1761.6469 1611.7162 1627.6365 C 1433.9542 1445.2089 1231.2545 1452.7035 1059.2935 1648.0614 C 948.26447 1774.1971 899.9648 1921.2938 900.4935 2131.6868 C 901.4328 2505.3604 1086.3075 2769.7249 1346.685 2769.7249 C 1428.866 2769.7249 1465.7682 2759.0432 1534.7732 2715.2817 z M 17877.072 1946.2744 C 17882.969 1746.8036 17844.508 1453.2722 17795.012 1319.961 C 17763.72 1235.6868 17756.844 1229.362 17682.73 1216.71 C 17639.309 1209.2975 17565.904 1181.0343 17519.607 1153.903 C 17438.154 1106.1688 17426.18 1104.5273 17149.31 1103.1421 C 16991.941 1102.3547 16856.346 1108.9862 16847.984 1117.8787 C 16839.625 1126.771 16841.783 1137.2899 16852.78 1141.2539 C 16863.775 1145.218 16949.465 1199.4677 17043.197 1261.8086 C 17362.09 1473.9017 17627.264 1753.076 17745.135 2000.8046 C 17792.502 2100.357 17816.662 2132.7156 17840.252 2128.201 C 17867.215 2123.0415 17872.643 2096.2292 17877.072 1946.2744 z M 18584.53 2054.2107 C 18579.54 2021.6251 18570.576 1943.8428 18564.605 1881.361 C 18548.412 1711.8671 18441.03 1438.9594 18390.53 1438.9594 C 18381.996 1438.9594 18372.55 1486.1287 18369.545 1543.78 C 18365.008 1630.7533 18373.805 1668.776 18421.203 1767.0934 C 18452.621 1832.2645 18496.787 1936.8572 18519.352 1999.5217 C 18563.213 2121.3442 18599.465 2151.761 18584.53 2054.2107 z M 509.67035 1571.1245 C 658.3703 1306.5583 908.2836 1034.6119 1122.0504 904.7553 C 1251.5928 826.0625 1421.7479 759.30365 1571.261 728.5114 C 1629.6067 716.4952 1735.2412 682.7888 1806.0042 653.60846 C 1876.7672 624.42816 1966.436 591.99817 2005.2678 581.54175 C 2044.0999 571.0853 2075.8716 555.32324 2075.8716 546.51483 C 2075.8716 537.7064 1961.0248 492.2239 1820.6562 445.4426 C 1652.6041 389.43503 1565.441 351.56317 1565.441 334.55295 C 1565.441 294.14026 1618.2041 303.12793 1850.6031 383.12738 C 2248.3044 520.02936 2253.3762 520.8058 2436.3748 472.80273 C 2593.9768 431.4613 3054.6965 262.4815 3085.2864 234.79898 C 3094.0303 226.88602 3047.4966 203.82925 2981.878 183.56169 C 2759.2546 114.80045 2580.889 85.66362 2385.7756 86.18584 C 2056.034 87.06857 1879.0641 136.95833 1156.686 432.68024 L 939.3426 521.6547 L 943.8398 645.7041 C 946.9992 732.85406 941.1565 774.30597 924.1976 785.05804 C 896.34467 802.7173 689.1722 806.29443 646.3339 789.8559 C 626.8727 782.38794 617.4985 755.7195 617.4985 707.8224 C 617.4985 668.78986 610.03174 636.8541 600.90576 636.8541 C 591.77985 636.8541 543.5262 669.09436 493.67548 708.49915 C 379.76105 798.5432 344.05356 892.5531 344.05356 1102.4197 C 344.05356 1264.1686 414.66858 1675.9451 442.40662 1675.9451 C 446.99866 1675.9451 477.2673 1628.7758 509.67035 1571.1245 z M 2160.7305 366.5312 C 2121.5176 323.2014 2122.5312 285.17783 2163.8977 247.7417 C 2235.884 182.59518 2367.5464 222.01884 2367.5464 308.72018 C 2367.5464 396.97626 2224.4756 436.96866 2160.7305 366.5312 z M 18556.842 1435.713 C 18517.67 1280.8108 18449.8 1133.4725 18343.166 971.83496 C 18290.193 891.5404 18271.156 876.7586 18207.629 866.6002 C 18120.557 852.6767 18045.057 785.06836 18045.057 721.0184 C 18045.057 666.26953 18016.969 636.77106 17883.488 551.3405 C 17742.787 461.2884 17289.582 274.24362 17266.941 296.88284 C 17263.47 300.35538 17307.924 332.53726 17365.727 368.3981 C 17541.992 477.75198 17720.568 670.9456 17804.092 842.63995 C 17844.14 924.9709 17885.959 1015.1221 17897.021 1042.9758 C 17908.084 1070.8296 17927.459 1096.115 17940.08 1099.1653 C 17952.7 1102.2158 18016.346 1123.5876 18081.516 1146.6583 C 18146.688 1169.729 18236.926 1193.6637 18282.043 1199.8467 C 18350.283 1209.1984 18365.096 1218.2904 18370.14 1253.9203 C 18373.473 1277.4777 18402.186 1330.9193 18433.943 1372.6797 C 18465.701 1414.44 18512.188 1487.4698 18537.246 1534.9681 C 18562.307 1582.4663 18585.492 1613.2792 18588.771 1603.4407 C 18592.053 1593.6023 18577.684 1518.1249 18556.842 1435.713 z M 15483.789 1521.4136 C 15794.978 1483.5641 15942.695 1433.4995 16211.308 1274.8428 C 16296.158 1224.7249 16415.535 1162.0553 16476.59 1135.5765 C 16537.645 1109.0979 16583.695 1083.5315 16578.928 1078.7622 C 16568.83 1068.6661 16337.693 972.4345 16106.503 882.0736 C 16017.865 847.429 15879.577 802.29224 15799.197 781.76965 L 15653.055 744.4559 L 15440.815 860.13715 C 15166.701 1009.5428 15074.442 1050.487 14918.67 1091.8663 L 14791.062 1125.7642 L 14921.926 1127.4097 C 15100.335 1129.653 15110.081 1141.4521 15110.081 1355.1897 C 15110.081 1448.0526 15115.551 1529.5001 15122.234 1536.1843 C 15140.85 1554.799 15243.925 1550.588 15483.789 1521.4136 z M 10742.148 1416.1724 C 10757.551 1363.5342 10793.277 1242.5349 10821.539 1147.2847 L 10872.926 974.10284 L 10952.551 975.88104 C 11083.996 978.8161 11088.541 1002.8905 11006.522 1261.8013 C 10967.717 1384.3041 10935.857 1486.5845 10935.727 1489.091 C 10935.596 1491.5975 10967.182 1493.6484 11005.919 1493.6484 C 11109.19 1493.6484 11249.44 1463.7936 11367.676 1416.6418 C 11466.594 1377.1943 11471.917 1371.7964 11476.007 1306.8027 C 11491.384 1062.4135 11840.799 948.8121 12046.009 1121.4849 L 12100.866 1167.6447 L 12256.063 1136.8226 C 12341.423 1119.8707 12407.446 1099.8296 12402.785 1092.2871 C 12398.124 1084.7443 12356.142 1072.8495 12309.491 1065.8538 C 12262.843 1058.8583 12025.323 988.31024 11781.672 909.0807 L 11338.67 765.0268 L 11187.21 809.0343 C 11103.908 833.23834 10894.133 902.4522 10721.042 962.84265 C 10412.007 1070.664 10400.912 1073.053 10105.675 1095.3463 L 9805.017 1118.049 L 9616.423 1041.5186 C 9437.605 968.9554 9349.397 948.17584 9349.597 978.6603 C 9349.6455 986.18 9429.628 1019.981 9527.336 1053.7734 C 9625.043 1087.5659 9855.467 1184.6199 10039.388 1269.449 C 10447.236 1457.5603 10580.707 1509.8265 10656.192 1510.987 C 10710.61 1511.8237 10715.854 1506.0409 10742.148 1416.1724 z M 14699.52 1489.091 C 14703.688 1476.558 14709.584 1389.7474 14712.62 1296.1785 L 14718.143 1126.053 L 14581.422 1137.9886 C 14429.597 1151.2428 13894.669 1120.5195 13763.325 1091.0016 C 13702.61 1077.3568 13645.93 1078.1403 13560.561 1093.8041 C 13402.147 1122.8699 13373.669 1139.4285 13452.679 1156.5293 C 13486.949 1163.9463 13689.1875 1226.7001 13902.101 1295.9818 C 14212.547 1397.0004 14588.747 1500.9907 14677.699 1510.3752 C 14685.533 1511.2018 14695.354 1501.6239 14699.52 1489.091 z M 3203.2356 1400.7493 C 3278.1309 1379.7338 3494.2183 1301.573 3683.4302 1227.0586 C 3872.6423 1152.5444 4084.4685 1073.3497 4154.1543 1051.0703 C 4223.841 1028.7909 4281.038 1005.3386 4281.259 998.95416 C 4281.48 992.5697 4226.288 976.9715 4158.611 964.2916 C 4090.9329 951.6115 3982.265 926.07263 3917.1255 907.5384 C 3767.241 864.8913 3741.2634 865.2735 3729.4888 910.29913 C 3720.9102 943.10547 3704.6235 946.75836 3566.942 946.75836 C 3472.238 946.75836 3405.5928 938.4223 3392.053 924.8829 C 3380.0217 912.85126 3370.1777 868.73724 3370.1777 826.8518 C 3370.1777 784.9663 3359.9236 742.49255 3347.3906 732.4657 C 3282.6526 680.67236 3240.507 689.2375 2918.5198 819.6232 C 2740.8132 891.584 2588.7222 956.7329 2580.5396 964.3988 C 2572.3567 972.0647 2616.5159 1026.6041 2678.6707 1085.5978 C 2740.8257 1144.5914 2836.056 1248.2316 2890.2935 1315.9092 C 2956.7917 1398.8854 3001.634 1438.9594 3027.9854 1438.9594 C 3049.4775 1438.9594 3128.3406 1421.7649 3203.2356 1400.7493 z M 7482.036 1385.9753 C 7664.8975 1341.2312 7793.3286 1291.3895 7945.823 1205.9877 L 8064.316 1139.6279 L 7954.9385 1115.0895 C 7840.5586 1089.4285 7745.297 1020.7897 7745.297 964.0358 C 7745.297 947.21136 7762.262 911.8782 7782.9966 885.5182 L 7820.697 837.5906 L 7678.1763 772.5099 C 7599.79 736.7156 7502.1123 698.40497 7461.1147 687.3753 C 7388.899 667.94727 7381.687 670.2725 7230.049 761.8663 C 7014.8677 891.84186 6896.4937 941.24274 6671.334 995.0336 C 6491.3716 1038.0266 6455.555 1040.5593 6141.0864 1032.5295 C 5939.259 1027.376 5735.2573 1011.3787 5633.0464 992.6906 C 5490.6514 966.6554 5448.976 965.1812 5382.3887 983.8245 C 5232.38 1025.8243 5258.359 1040.9021 5767.379 1207.2596 C 6381.245 1407.8837 6572.5786 1441.1738 7043.455 1429.2856 C 7250.6865 1424.0536 7377.66 1411.5148 7482.036 1385.9753 z M 17862.482 1224.7607 C 17862.137 1185.2822 17832.113 1135.397 17817.494 1150.0145 C 17807.46 1160.0486 17842.861 1256.6627 17856.572 1256.6627 C 17859.977 1256.6627 17862.637 1242.307 17862.482 1224.7607 z M 17749.04 1134.7596 C 17731.61 1130.1968 17698.795 1130.0312 17676.12 1134.3916 C 17653.443 1138.7521 17667.703 1142.4852 17707.809 1142.6875 C 17747.914 1142.89 17766.467 1139.3223 17749.04 1134.7596 z M 13453.553 1042.8273 C 13466.624 1029.7566 13357.899 987.0064 13101.791 904.5144 C 12557.717 729.26984 12388.402 690.327 12118.159 678.2755 C 11894.078 668.28265 11546.646 697.7541 11527.732 728.3593 C 11507.016 761.8785 12217.487 985.5359 12475.8955 1026.8427 C 12740.22 1069.0951 12772.174 1071.0482 13119.332 1066.1729 C 13306.758 1063.5409 13442.309 1054.0725 13453.553 1042.8273 z M 14870.743 1030.0785 C 14934.62 1013.9983 15041.265 979.28204 15107.7295 952.93146 C 15243.752 899.0041 15511.134 750.5138 15511.134 728.9016 C 15511.134 713.48096 15272.789 664.7638 15105.495 645.98975 C 15047.827 639.51825 14887.863 644.172 14750.016 656.3313 C 14476.961 680.41736 14322.828 727.311 14125.679 846.2804 C 14070.535 879.5576 13978.246 929.79254 13920.597 957.91364 C 13862.945 986.0345 13815.775 1014.88403 13815.775 1022.0237 C 13815.775 1029.1633 13871.148 1040.1982 13938.825 1046.5458 C 14006.504 1052.8933 14078.282 1061.1274 14098.336 1064.8436 C 14195.502 1082.8517 14762.479 1057.3328 14870.743 1030.0785 z M 17790.975 968.8127 C 17725.828 805.33655 17659.463 710.95386 17512.367 572.576 C 17392.242 459.57065 17326.812 415.35098 17162.502 336.12454 C 16851.336 186.0898 16799.607 175.2543 16386.158 173.50316 C 16042.66 172.04845 16025.458 173.735 15875.728 223.54764 C 15790.503 251.90013 15625.725 327.6404 15509.552 391.8596 C 15393.378 456.07855 15267.389 521.54767 15229.578 537.3464 C 15191.767 553.1451 15164.133 569.3742 15168.169 573.4112 C 15172.206 577.4481 15282.16 601.5464 15412.513 626.9628 L 15649.516 673.1747 L 15755.011 636.096 C 15959.508 564.22076 16284.538 544.62775 16516.719 590.1796 C 16775.896 641.0276 17040.193 757.0247 17324.672 944.77893 C 17442.902 1022.8115 17464.314 1030.1562 17625.46 1047.9562 C 17720.885 1058.4966 17804.86 1064.3192 17812.074 1060.8955 C 17819.29 1057.4719 17809.795 1016.0345 17790.975 968.8127 z M 8779.738 1027.8564 C 8871.187 1020.581 8925.69 1008.8579 8918.929 997.91785 C 8912.196 987.0246 8856.545 984.4729 8777.741 991.44434 C 8572.296 1009.6189 8509.969 1021.5828 8521.716 1040.5895 C 8527.727 1050.3143 8554.422 1054.1182 8581.04 1049.0426 C 8607.658 1043.9669 8697.072 1034.4331 8779.738 1027.8564 z M 10199.326 1020.6185 C 10378.258 1005.06354 10440.17 989.3468 10727.987 886.41626 C 10907.284 822.2951 11077.727 764.0682 11106.749 757.02313 C 11269.315 717.5614 10907.83 664.6084 10570.8955 678.5272 C 10423.827 684.6026 10271.917 704.17236 10142.498 733.715 C 9901.174 788.8025 9531.805 906.0664 9531.805 927.5923 C 9531.805 944.12006 9765.706 1031.8792 9841.709 1043.8674 C 9866.774 1047.8212 9911.893 1048.1718 9941.972 1044.6462 C 9972.051 1041.121 10087.86 1030.3085 10199.326 1020.6185 z M 17093.635 1038.0652 C 17239.02 1037.9626 17314.043 1031.4681 17306.72 1019.6193 C 17281.434 978.7055 16940.602 794.96985 16782.842 737.20703 C 16507.191 636.27893 16267.842 610.9849 15981.67 652.5405 C 15781.923 681.54614 15777.129 697.33936 15951.2705 752.6692 C 16035.051 779.2884 16234.851 858.13776 16395.271 927.89 C 16656.895 1041.6448 16696.34 1053.8627 16778.096 1046.4679 C 16828.227 1041.9336 16970.219 1038.1523 17093.635 1038.0652 z M 8449.471 969.5455 C 8508.263 942.9745 8579.459 937.2586 8875.536 935.33887 C 9298.163 932.5988 9294.818 932.77826 9294.818 912.836 C 9294.818 895.0118 9075.506 792.0692 8830.897 695.0773 C 8675.643 633.5156 8652.973 629.5299 8447.139 627.60504 C 8247.251 625.7359 8219.212 621.15454 8122.048 574.4879 C 8022.7026 526.7735 8005.9253 524.2447 7866.832 536.01965 C 7704.562 549.7566 7531.464 598.74677 7542.757 627.73926 C 7546.6616 637.7656 7591.78 663.4289 7643.0195 684.76874 C 7694.2593 706.1087 7777.1675 741.54724 7827.261 763.521 C 7885.904 789.2447 7962.0303 804.87933 8041.016 807.42114 C 8168.9897 811.5395 8243.989 846.78357 8283.077 921.17126 C 8332.517 1015.2569 8342.138 1018.05426 8449.471 969.5455 z M 13815.775 931.0661 C 13880.946 902.9252 14016.246 833.41864 14116.442 776.6072 C 14284.965 681.0535 14293.846 673.30164 14234.936 673.15497 C 14199.911 673.0679 14126.136 667.9088 14070.991 661.69037 C 13988.036 652.33606 13974.661 654.5663 13993.515 674.6096 C 14029.8545 713.2433 14020.602 762.86505 13975.284 772.37274 C 13873.389 793.7511 13368.728 816.9063 13352.757 800.93585 C 13342.043 790.2229 13344.718 756.1789 13359.883 710.2297 C 13373.234 669.7735 13380.781 633.498 13376.653 629.6173 C 13372.525 625.73663 13328.131 629.39 13278.0 637.73596 C 13227.869 646.0819 13039.191 654.017 12858.719 655.3696 L 12530.584 657.8288 L 12721.995 710.46045 C 12827.271 739.4078 13061.067 812.2753 13241.541 872.3882 C 13422.014 932.5011 13598.388 981.8075 13633.479 981.9579 C 13668.57 982.1083 13750.604 959.2069 13815.775 931.0661 z M 4865.0103 937.64355 C 4957.4023 905.0456 5063.1143 902.6482 5157.759 931.00433 C 5195.7676 942.3921 5241.838 945.7632 5260.137 938.49536 C 5298.144 923.4002 4649.475 702.8131 4345.465 627.45123 C 4155.797 580.434 3863.3955 550.5771 3785.0862 570.2315 C 3743.44 580.6841 3739.9224 589.7002 3741.2646 682.55615 L 3742.724 783.51605 L 3861.7976 818.8714 C 4287.5444 945.284 4703.708 994.55444 4865.0103 937.64355 z M 6341.6133 774.65247 C 6341.6133 669.9679 6335.286 580.4065 6327.5522 575.62714 C 6300.7896 559.08673 6048.783 670.0883 5861.646 780.84546 C 5758.2866 842.0186 5662.3896 892.06946 5648.542 892.06946 C 5631.0576 892.06946 5629.177 897.88184 5642.386 911.09143 C 5670.3164 939.0214 5864.296 960.0473 6118.2993 962.6765 L 6341.6133 964.98804 L 6341.6133 774.65247 z M 6724.4575 910.2936 C 6803.008 890.23785 6905.3174 857.52216 6951.8135 837.592 C 7061.5435 790.5561 7289.555 655.0113 7289.555 636.81665 C 7289.555 629.055 7213.975 604.0293 7121.5986 581.2039 C 6951.6606 539.2138 6614.1953 521.554 6564.823 552.0675 C 6540.6265 567.0223 6531.144 911.4571 6554.2925 934.60535 C 6570.3315 950.64417 6561.4507 951.9131 6724.4575 910.2936 z M 2809.564 788.7284 C 2977.4766 721.1828 3108.7297 660.1862 3101.2388 653.18036 C 3093.7468 646.17456 3021.9912 625.39294 2941.7805 606.9991 C 2710.4275 553.9451 2337.9915 561.6663 2104.2952 624.36163 C 2004.6257 651.10065 1916.1932 679.8626 1907.779 688.277 C 1899.3645 696.69147 1963.2362 721.0436 2049.7163 742.39294 C 2136.196 763.74225 2261.5437 809.33673 2328.2659 843.7139 C 2394.9885 878.0912 2461.8845 907.41516 2476.924 908.87836 C 2491.9636 910.3415 2641.6514 856.27405 2809.564 788.7284 z M 5612.427 834.55585 C 5657.545 815.0949 5780.595 748.29486 5885.8716 686.1112 C 6058.094 584.3846 6071.8003 572.54834 6022.5938 568.0428 C 5879.8394 554.9719 5571.681 506.13504 5478.0146 481.7379 C 5380.2026 456.26114 5364.709 456.984 5233.237 493.1588 C 5122.2104 523.70795 5016.6934 534.21564 4728.2876 543.44354 C 4466.0186 551.83496 4381.6016 559.5372 4427.498 570.8872 C 4462.5903 579.56537 4663.5728 642.5635 4874.125 710.883 C 5480.3325 907.5837 5453.528 903.0937 5612.427 834.55585 z M 9632.031 802.3478 C 9755.025 763.02716 9932.502 712.39575 10026.422 689.83356 C 10120.343 667.27136 10200.6045 646.121 10204.782 642.8327 C 10230.916 622.2629 10175.802 620.19763 10063.933 637.5547 C 9907.059 661.89465 9832.047 644.54785 9544.57 517.44855 L 9347.696 430.40628 L 9073.235 522.4867 L 8798.775 614.56714 L 8896.401 651.5281 C 8950.097 671.8565 9084.267 729.5696 9194.555 779.7793 C 9304.845 829.98914 9398.079 871.693 9401.743 872.45483 C 9405.407 873.21655 9509.037 841.6684 9632.031 802.3478 z M 11427.81 672.7368 C 11534.561 641.2122 11847.589 601.16595 12001.924 599.2896 C 12104.062 598.0477 12134.105 593.0721 12102.187 582.6846 C 12077.121 574.5271 11883.624 513.55286 11672.192 447.18628 L 11287.771 326.5199 L 10988.58 425.39618 C 10824.024 479.77817 10652.698 540.04065 10607.856 559.3129 L 10526.324 594.35345 L 10771.923 606.58356 C 10910.199 613.4691 11077.268 633.8286 11154.244 653.17426 C 11320.19 694.87946 11346.466 696.7584 11427.81 672.7368 z M 3488.6702 545.52563 C 3538.802 537.52 3661.8525 520.48956 3762.1152 507.6803 L 3944.4124 484.39078 L 3825.9194 450.69714 C 3760.7483 432.1656 3604.249 384.43634 3478.1433 344.63217 C 3352.0374 304.8279 3234.5127 272.26086 3216.9778 272.26086 C 3166.634 272.26086 2660.4028 478.18134 2670.5166 494.54572 C 2675.5137 502.63113 2718.0837 509.6319 2765.1172 510.10303 C 2812.1504 510.5742 2936.767 533.7044 3042.0437 561.5036 C 3221.2446 608.82336 3238.688 610.39014 3315.4888 586.06445 C 3360.6072 571.7737 3438.5388 553.5312 3488.6702 545.52563 z M 13150.394 581.8723 C 13357.378 558.88196 13414.723 546.92834 13414.723 526.7721 C 13414.723 508.53024 12966.958 360.59778 12639.962 270.80695 C 12435.659 214.70673 12401.936 210.69534 12129.531 210.09119 C 11854.022 209.48015 11499.385 250.99751 11459.604 288.51935 C 11439.717 307.27658 11988.297 482.05838 12206.457 526.4728 C 12372.36 560.2482 12670.926 590.7021 12904.292 597.65247 C 12949.41 598.99615 13060.156 591.8952 13150.394 581.8723 z M 14751.29 573.1204 C 15057.36 542.3096 15185.08 500.8018 15457.376 343.65094 C 15723.137 190.27185 15879.8125 135.03096 16158.287 96.52405 L 16249.435 83.92025 L 16176.517 69.76313 C 16136.412 61.976692 16047.742 55.133198 15979.473 54.55537 C 15901.605 53.896347 15859.544 46.711002 15866.613 35.27517 C 15873.689 23.82349 15833.021 17.0455 15757.234 17.0455 C 15681.446 17.0455 15640.778 23.82349 15647.856 35.27517 C 15654.954 46.76061 15612.23 53.504837 15532.371 53.504837 C 15236.185 53.504837 14763.109 130.07053 14451.937 228.3699 C 14269.246 286.08188 13888.694 469.2839 13888.694 499.52127 C 13888.694 596.4012 14230.398 625.55646 14751.29 573.1204 z M 7563.0005 527.4761 C 7648.2246 497.66547 7735.926 473.1652 7757.893 473.03104 C 7848.4575 472.47806 7805.9497 436.2568 7606.9985 344.4522 L 7396.795 247.45535 L 7181.5117 355.56387 L 6966.2295 463.67227 L 7168.909 521.3809 C 7280.383 553.1207 7379.792 579.6718 7389.819 580.3835 C 7399.8447 581.09515 7477.777 557.28687 7563.0005 527.4761 z M 10224.532 556.25433 C 10466.984 533.8746 10509.396 524.205 10736.976 439.42038 C 10873.438 388.58118 11023.682 337.2678 11070.852 325.3906 C 11118.02 313.5135 11149.927 297.8303 11141.755 290.53915 C 11116.288 267.81296 10893.827 219.44441 10728.228 200.62773 C 10542.501 179.52397 10267.708 199.33966 9974.809 254.95782 C 9724.652 302.45966 9472.809 377.83337 9481.104 402.718 C 9491.755 434.67502 9855.399 580.9358 9923.742 580.7516 C 9943.795 580.69745 10079.149 569.67377 10224.532 556.25433 z M 9044.16 458.76978 C 9151.944 422.14792 9240.13 386.9246 9240.13 380.4956 C 9240.13 346.78604 8709.874 152.71046 8438.024 86.92192 C 8305.3955 54.82516 7893.429 55.26986 7763.5264 87.64993 C 7630.1733 120.8903 7487.366 182.08124 7494.3374 202.99425 C 7497.4194 212.2408 7606.096 270.17603 7735.841 331.7392 C 7926.764 422.33133 7992.7295 444.9247 8081.8315 450.24173 C 8182.5347 456.25104 8188.037 454.7263 8146.3496 432.36383 C 8082.964 398.36163 8048.334 320.29703 8068.9746 257.94324 C 8091.1465 190.96707 8190.86 126.41675 8272.096 126.451866 C 8483.057 126.54281 8566.985 320.82205 8403.623 430.91183 C 8335.803 476.6162 8335.39 476.1841 8487.678 519.07 C 8623.207 557.2369 8815.7705 536.3708 9044.16 458.76978 z M 6344.939 466.19604 C 6361.299 436.9634 6381.437 434.93683 6542.268 446.33917 C 6698.2866 457.40033 6738.6143 453.81326 6855.072 418.51685 C 6993.8076 376.4683 7289.555 238.18813 7289.555 215.36925 C 7289.555 177.59348 6800.332 53.504837 6651.4004 53.504837 C 6593.9204 53.504837 6562.534 46.52014 6569.484 35.27517 C 6576.057 24.639565 6557.52 17.0455 6524.9854 17.0455 C 6494.315 17.0455 6469.22 24.064764 6469.22 32.64391 C 6469.22 41.223057 6409.746 52.941948 6337.055 58.685955 C 6150.6777 73.41338 6001.103 125.72174 5749.149 264.28513 C 5628.833 330.45337 5523.3633 391.36646 5514.772 399.6475 C 5481.018 432.18155 5994.1963 509.0781 6202.0015 502.62448 C 6300.1504 499.5764 6330.6016 491.81573 6344.939 466.19604 z M 5113.055 452.99948 C 5162.117 441.1037 5208.4746 425.85995 5216.072 419.12457 C 5223.6694 412.38916 5059.6025 351.8472 4851.479 284.587 C 4319.928 112.80334 3996.7388 62.233913 3724.4468 108.240265 C 3593.659 130.3381 3351.9482 201.20697 3351.9482 217.45567 C 3351.9482 235.21571 3815.3489 378.28162 3980.8716 411.6233 C 4321.7085 480.27896 4418.8833 489.52866 4721.117 482.0845 C 4887.6206 477.98352 5063.9927 464.89514 5113.055 452.99948 z" svg:height="248.25864mm" draw:style-name="style-3" svg:viewBox="0.0 0.0 19038.354 24825.863" svg:width="190.38354mm" svg:x="6.0213723mm" svg:y="7.7081575mm"/>
              <draw:path svg:d="M 16579.844 24817.285 C 16569.816 24813.604 16528.69 24802.152 16488.451 24791.838 C 16447.518 24781.346 16351.153 24723.557 16269.695 24660.648 C 16189.618 24598.81 16070.78 24522.746 16005.609 24491.621 C 15888.8545 24435.863 15883.52 24435.11 15642.055 24440.273 C 15385.309 24445.766 15211.698 24475.748 14902.714 24567.963 C 14761.29 24610.172 14705.941 24616.93 14501.661 24616.932 C 14148.414 24616.94 14001.74 24561.764 13878.732 24382.602 C 13845.209 24333.775 13812.751 24262.373 13806.6045 24223.932 C 13792.178 24133.71 13751.441 24098.588 13627.927 24069.877 L 13527.668 24046.57 L 13148.756 24173.523 C 12541.966 24376.826 12450.601 24395.254 12040.657 24396.99 C 11743.709 24398.25 11662.9375 24392.191 11474.514 24354.53 L 11254.734 24310.6 L 11082.576 24354.201 C 10929.011 24393.094 10871.041 24397.758 10545.824 24397.38 C 10212.913 24396.996 10162.697 24392.605 9967.9375 24346.867 C 9850.625 24319.314 9666.235 24268.42 9558.181 24233.768 C 9449.398 24198.88 9345.984 24175.756 9326.462 24181.953 C 9307.07 24188.11 9216.648 24227.777 9125.524 24270.105 C 8924.187 24363.633 8755.005 24428.375 8549.676 24490.473 C 8427.885 24527.309 8340.106 24539.527 8139.5083 24547.57 C 7848.4976 24559.234 7668.1055 24533.727 7463.919 24452.041 C 7343.588 24403.898 7338.1304 24403.357 7256.8335 24431.441 C 6956.974 24535.023 6911.0576 24542.74 6589.9873 24543.533 C 6347.846 24544.129 6254.174 24537.215 6161.5903 24511.906 C 6024.676 24474.48 5825.6455 24383.74 5685.1147 24294.674 C 5631.3477 24260.598 5543.656 24214.135 5490.244 24191.428 L 5393.133 24150.137 L 5198.57 24207.512 C 5091.5596 24239.066 4934.2783 24289.31 4849.054 24319.16 C 4763.8306 24349.014 4583.357 24403.53 4448.002 24440.307 C 4211.553 24504.555 4190.1055 24507.191 3901.112 24507.508 C 3598.1716 24507.84 3518.51 24497.008 3290.4182 24424.463 L 3181.0403 24389.678 L 2962.2842 24445.242 C 2560.406 24547.326 2157.297 24536.613 1797.6746 24414.299 L 1670.5247 24371.053 L 1532.5288 24410.299 C 1440.2064 24436.555 1339.6925 24450.03 1228.8396 24451.01 C 1073.0698 24452.389 1054.9686 24448.436 926.61 24384.996 C 818.3984 24331.516 772.9306 24295.656 707.4369 24212.15 C 599.06586 24073.973 522.78986 23945.787 482.02603 23833.34 C 463.85278 23783.209 426.91736 23709.377 399.94742 23669.271 C 372.97745 23629.168 323.60345 23514.32 290.22745 23414.059 C 232.6856 23241.2 229.5363 23218.076 229.39925 22967.43 C 229.2159 22632.256 262.3133 22425.166 394.0134 21937.455 C 451.2748 21725.404 496.96405 21518.037 496.43588 21472.598 C 495.90952 21427.318 461.4337 21288.475 419.48392 21162.693 C 350.7451 20956.59 344.26666 20921.764 351.66245 20798.1 C 356.15982 20722.902 370.79666 20614.215 384.18893 20556.568 C 407.1831 20457.592 405.85214 20443.387 360.27585 20301.354 C 305.6931 20131.25 124.90158 19436.2 82.4505 19233.256 C 49.217155 19074.379 0.051121313 18625.623 0.0 18480.701 C -0.043501057 18357.451 56.38918 18176.783 181.63872 17899.186 C 513.1038 17164.537 517.17163 16888.346 211.51167 15870.882 C 51.507927 15338.271 45.537987 15298.461 45.537987 14764.081 C 45.537987 14367.549 50.5506 14280.469 79.642715 14171.617 C 119.703354 14021.726 230.53835 13784.898 373.9794 13542.692 C 472.5744 13376.212 476.0473 13365.985 463.73306 13278.363 C 456.6877 13228.232 451.41724 13166.706 452.0209 13141.64 C 454.81656 13025.566 511.01913 12577.251 528.55804 12531.12 C 539.8068 12501.534 542.9398 12443.719 535.8897 12395.824 C 517.4685 12270.681 398.06546 11936.9 256.13705 11613.801 C 186.74086 11455.82 108.13293 11261.535 81.4527 11182.056 L 32.94317 11037.55 L 61.61289 10736.042 C 88.67524 10451.439 94.84962 10423.568 171.74167 10238.921 C 410.15512 9666.399 528.624 9173.744 528.624 8754.817 C 528.624 8538.575 524.6692 8529.536 430.0565 8529.536 C 330.80627 8529.536 309.86813 8505.717 309.86813 8392.8125 C 309.86813 8286.445 331.43112 8256.091 406.99225 8256.091 C 458.68515 8256.091 460.01266 8253.886 449.16556 8186.0522 C 443.00577 8147.531 388.71768 7953.412 328.52524 7754.678 C 174.90407 7247.474 143.88681 7076.2427 132.47778 6672.3936 C 116.150345 6094.447 176.10657 5836.85 419.51257 5439.172 C 458.8415 5374.9155 516.0169 5272.8237 546.5691 5212.3003 C 662.1129 4983.409 713.73334 4593.104 640.95013 4498.68 C 503.69943 4320.621 352.65167 3981.7656 273.38446 3674.095 C 197.41895 3379.2397 175.53278 3160.1777 187.76909 2817.1553 C 199.51765 2487.8054 240.57755 2257.219 332.3596 2005.1561 C 400.98285 1816.6943 401.50043 1782.552 339.98608 1501.9993 C 283.55774 1244.6421 275.32828 982.1273 319.61447 852.15454 C 371.19443 700.7756 560.3974 559.9886 792.9542 499.93967 C 853.11206 484.40628 1099.2124 392.539 1339.8441 295.79013 C 1920.8961 62.171288 1964.3293 51.00055 2333.3608 40.263813 L 2634.1501 31.512478 L 2889.3655 99.08239 C 3235.2278 190.65161 3215.1282 189.47789 3399.7961 128.88858 C 3861.9797 -22.753172 4201.863 4.9531655 4976.4194 257.4105 C 5422.8096 402.90598 5383.9463 402.62186 5632.9297 262.21063 C 5936.9487 90.76339 6035.251 49.86821 6205.768 23.902216 C 6535.323 -26.281805 6874.5244 2.7051399 7207.0225 109.46592 C 7355.7793 157.22998 7397.5093 164.30359 7436.079 148.2936 C 7462.018 137.52652 7532.4614 108.03038 7592.619 82.74658 C 7803.048 -5.694601 8286.722 -14.853794 8592.789 63.806664 C 8753.56 105.1253 9072.821 222.35237 9200.867 287.08176 C 9263.245 318.61536 9330.268 344.41553 9349.804 344.41553 C 9369.34 344.41553 9482.37 316.49432 9600.981 282.3683 C 9930.353 187.60411 10246.703 139.43845 10545.824 138.51231 C 10774.135 137.80539 10826.602 144.0107 11043.507 197.37439 L 11285.975 257.02676 L 11544.822 205.132 C 11772.008 159.5853 11842.695 153.34071 12122.69 154.08257 C 12421.219 154.87355 12455.761 158.63533 12660.465 212.64992 C 12780.781 244.39711 13001.964 311.64188 13151.984 362.0827 C 13302.002 412.52365 13434.384 453.79343 13446.166 453.79343 C 13457.948 453.79343 13494.088 388.05255 13526.477 307.70236 C 13558.866 227.35226 13593.118 156.8202 13602.593 150.96442 C 13627.781 135.39679 13680.394 189.1865 13758.374 310.23428 C 13796.208 368.96387 13837.808 417.08704 13850.817 417.17474 C 13863.827 417.26233 13962.266 375.49344 14069.573 324.3549 C 14443.018 146.38388 14731.545 70.00188 15203.504 24.168571 C 15682.677 -22.365396 16281.354 3.8331394 16670.992 88.38688 C 16761.229 107.96882 16917.092 141.60352 17017.355 163.13068 C 17371.0 239.06041 17746.008 383.98383 17953.56 524.9317 L 18063.521 599.60443 L 18127.91 561.6143 C 18174.057 534.3868 18207.852 527.04034 18247.203 535.6826 C 18356.756 559.74493 18411.941 703.50867 18347.139 796.02844 C 18320.824 833.5942 18322.0 840.69196 18363.63 895.7904 C 18441.615 999.0035 18540.52 1180.1572 18577.898 1288.2494 C 18652.95 1505.2738 18697.797 1811.3032 18661.078 1855.8345 C 18637.117 1884.8875 18629.443 2073.4387 18632.44 2559.32 C 18634.041 2818.703 18626.219 2936.146 18595.107 3119.85 C 18548.684 3393.9885 18428.242 3772.8027 18312.39 4009.068 C 18266.871 4101.9014 18229.627 4188.2393 18229.627 4200.931 C 18229.627 4213.622 18283.33 4345.0 18348.967 4492.882 C 18482.541 4793.8286 18529.49 4947.869 18557.176 5176.0225 C 18581.09 5373.0967 18556.855 5665.591 18496.062 5913.578 L 18451.375 6095.8755 L 18496.312 6223.483 C 18575.111 6447.246 18597.812 6589.694 18597.998 6861.5205 C 18598.197 7153.686 18570.686 7302.5654 18439.668 7718.315 C 18348.809 8006.641 18284.316 8252.382 18284.316 8310.281 C 18284.316 8358.495 18359.16 8510.933 18492.723 8734.743 C 18619.799 8947.691 18656.48 9051.397 18694.205 9304.38 C 18733.01 9564.58 18707.71 9836.043 18617.984 10122.293 L 18573.004 10265.792 L 18628.396 10395.738 C 18693.52 10548.509 18715.37 10630.455 18732.316 10785.481 C 18743.219 10885.216 18759.97 10922.786 18866.504 11086.449 C 18965.889 11239.129 19049.963 11383.035 19049.963 11400.47 C 19049.963 11404.847 19028.834 11407.173 18863.367 11421.016 C 18785.803 11427.505 18715.07 11441.997 18706.184 11453.22 C 18697.293 11464.443 18671.193 11539.253 18648.18 11619.464 C 18625.166 11699.674 18592.277 11794.014 18575.092 11829.1045 C 18557.904 11864.197 18509.088 11977.87 18466.611 12081.711 L 18389.377 12270.514 L 18455.24 12464.534 C 18660.527 13069.272 18710.855 13565.632 18612.338 14013.932 L 18574.879 14184.383 L 18633.162 14433.215 C 18688.363 14668.895 18691.523 14701.94 18692.965 15058.387 C 18694.236 15372.713 18699.21 15440.302 18723.172 15468.554 C 18802.361 15561.9375 18978.215 15863.981 18962.53 15879.669 C 18953.037 15889.161 18857.818 15903.169 18750.924 15910.798 C 18644.035 15918.426 18548.926 15932.325 18539.566 15941.684 C 18518.34 15962.91 18420.893 16277.103 18391.703 16418.434 C 18371.914 16514.236 18373.502 16531.775 18409.28 16612.66 C 18430.914 16661.562 18501.697 16788.674 18566.582 16895.129 C 18769.104 17227.412 18836.26 17518.424 18792.748 17875.19 C 18759.568 18147.223 18763.504 18202.014 18828.95 18379.523 C 18861.582 18468.03 18909.445 18640.3 18935.314 18762.346 C 18975.436 18951.617 18982.547 19032.502 18983.682 19312.383 C 18984.422 19495.268 18974.984 19701.037 18962.361 19777.238 C 18891.938 20202.324 18740.064 20603.412 18546.463 20875.62 C 18477.123 20973.11 18474.004 20996.654 18511.219 21141.832 C 18553.006 21304.865 18594.22 21664.068 18594.22 21865.246 C 18594.22 22098.582 18543.604 22378.273 18459.752 22608.273 C 18408.037 22750.127 18396.842 22803.01 18405.367 22865.209 C 18419.48 22968.176 18385.094 23225.65 18328.506 23440.723 C 18281.21 23620.463 18192.705 23800.19 18098.828 23907.11 L 18043.906 23969.662 L 18092.932 23988.3 C 18158.877 24013.375 18437.049 24061.143 18519.133 24061.49 C 18601.479 24061.838 18636.246 24082.924 18627.484 24127.197 C 18621.475 24157.57 18603.11 24161.41 18466.182 24160.916 C 18367.273 24160.559 18246.936 24144.668 18131.814 24116.764 C 17991.084 24082.65 17945.49 24077.79 17922.176 24094.41 C 17705.69 24248.727 17423.816 24364.293 17163.191 24405.586 C 16985.742 24433.701 16598.568 24462.264 16394.9 24462.264 C 16301.105 24462.264 16224.854 24468.416 16225.451 24475.936 C 16228.449 24513.713 16475.545 24684.127 16565.05 24710.146 C 16686.504 24745.453 16813.402 24731.479 17417.34 24616.281 C 17840.594 24535.549 17883.264 24534.205 17883.264 24601.61 C 17883.264 24641.078 17827.389 24657.09 17454.867 24724.365 C 17004.729 24805.656 16650.594 24843.264 16579.844 24817.285 z M 7050.286 24440.678 C 7163.082 24410.162 7255.3696 24378.025 7255.3696 24369.268 C 7255.3696 24348.104 7126.8374 24267.92 6991.0757 24204.389 C 6845.009 24136.037 6702.0654 24105.969 6353.0015 24070.174 C 6112.9463 24045.557 6025.839 24043.875 5860.801 24060.664 C 5642.864 24082.838 5523.552 24108.402 5523.552 24132.926 C 5523.552 24141.52 5554.3145 24164.58 5591.913 24184.172 C 5629.5117 24203.764 5725.4624 24257.809 5805.137 24304.268 C 6173.9185 24519.307 6590.8423 24564.982 7050.286 24440.678 z M 8494.415 24450.096 C 8776.184 24375.275 9242.403 24185.277 9242.403 24145.27 C 9242.403 24111.822 8901.884 24009.158 8750.202 23996.879 C 8640.281 23987.979 8575.959 23994.7 8422.068 24031.166 C 8316.792 24056.115 8183.4736 24081.877 8125.806 24088.414 C 8051.919 24096.791 7940.1333 24137.598 7747.2856 24226.594 C 7596.7686 24296.055 7465.529 24352.885 7455.6426 24352.885 C 7445.7554 24352.885 7437.6665 24364.05 7437.6665 24377.697 C 7437.6665 24408.459 7670.317 24476.78 7847.8345 24498.148 C 8039.7637 24521.254 8299.0 24501.986 8494.415 24450.096 z M 14757.338 24484.973 C 14785.329 24469.309 14771.764 24463.748 14683.084 24454.535 C 14374.629 24422.494 14236.864 24380.664 13941.1 24229.24 C 13913.249 24214.982 13928.755 24265.627 13971.498 24328.527 C 14031.748 24417.191 14113.812 24462.84 14264.676 24491.602 C 14406.61 24518.662 14704.295 24514.658 14757.338 24484.973 z M 2789.1023 24435.125 C 2986.4143 24393.428 3064.4207 24367.621 3057.3418 24346.383 C 3050.0566 24324.527 2552.7144 24121.084 2467.4832 24105.096 C 2434.584 24098.922 2363.1907 24107.248 2302.9958 24124.277 C 2124.5256 24174.764 1767.0437 24321.95 1773.7828 24342.168 C 1782.3058 24367.736 1903.3073 24403.408 2123.7195 24445.336 C 2333.2478 24485.191 2569.3372 24481.568 2789.1023 24435.125 z M 4394.7163 24399.355 C 4650.1694 24332.412 5242.777 24147.535 5261.3125 24129.0 C 5276.4624 24113.852 5148.665 24081.826 4991.7456 24061.451 C 4702.6953 24023.92 4301.467 24050.26 4010.4897 24125.871 C 3705.8135 24205.041 3298.4648 24340.568 3305.1245 24360.547 C 3308.66 24371.15 3347.8147 24389.984 3392.134 24402.396 C 3735.8855 24498.654 4019.0554 24497.797 4394.7163 24399.355 z M 1499.3538 24372.082 C 1536.9524 24360.582 1567.715 24344.328 1567.715 24335.967 C 1567.715 24327.602 1448.1824 24272.615 1302.0869 24213.773 C 916.3497 24058.408 868.89355 23997.934 846.19293 23632.814 C 835.79944 23465.643 829.7942 23442.955 773.81116 23359.37 C 646.059 23168.627 529.9589 22850.605 491.12875 22585.045 C 464.17606 22400.715 479.15466 21976.283 518.80786 21800.732 C 533.5286 21735.56 545.61163 21669.934 545.659 21654.895 C 545.8494 21594.377 512.8229 21688.387 439.98868 21955.686 C 334.65634 22342.248 315.44333 22434.865 284.2134 22706.594 C 238.2839 23106.227 295.31323 23405.758 472.708 23696.617 C 481.88058 23711.656 526.53186 23801.893 571.9329 23897.145 C 710.5421 24187.941 859.5038 24336.855 1066.3992 24391.455 C 1139.0647 24410.633 1413.4633 24398.354 1499.3538 24372.082 z M 15285.537 24353.535 C 15375.774 24333.469 15468.062 24316.91 15490.622 24316.738 C 15513.18 24316.566 15531.508 24310.273 15531.348 24302.754 C 15530.819 24277.926 15160.335 24085.184 15032.21 24043.084 C 14935.007 24011.143 14618.315 23960.756 14446.973 23949.97 C 14436.945 23949.34 14375.811 23971.004 14311.115 23998.12 C 14246.42 24025.23 14129.182 24060.082 14050.589 24075.566 C 13943.116 24096.738 13909.007 24110.457 13913.0 24130.898 C 13922.636 24180.209 14251.209 24333.932 14428.742 24372.188 C 14639.175 24417.533 15036.636 24408.879 15285.537 24353.535 z M 17134.525 24362.37 C 17229.045 24346.467 17368.504 24312.453 17444.428 24286.785 C 17577.795 24241.695 17883.084 24082.771 17883.205 24058.373 C 17883.236 24051.797 17831.584 24022.232 17768.422 23992.676 C 17705.258 23963.12 17614.023 23908.74 17565.68 23871.838 L 17477.777 23804.744 L 17420.748 23850.541 C 17296.502 23950.318 17008.492 24115.355 16847.16 24179.225 C 16753.553 24216.281 16554.71 24276.668 16405.287 24313.416 C 16255.86 24350.164 16133.519 24387.604 16133.41 24396.615 C 16133.102 24422.717 16939.87 24395.115 17134.525 24362.37 z M 10742.206 24352.756 C 11085.6045 24324.3 11204.125 24278.889 11045.712 24236.46 C 11011.405 24227.273 10847.981 24172.473 10682.548 24114.684 C 10413.781 24020.799 10356.526 24007.3 10144.771 23987.883 C 10014.43 23975.934 9886.018 23967.104 9859.411 23968.264 C 9769.685 23972.176 9437.177 24110.074 9453.557 24136.576 C 9465.062 24155.191 9767.458 24248.709 9976.269 24298.227 C 10108.513 24329.586 10240.586 24347.254 10500.251 24368.32 C 10515.29 24369.54 10624.17 24362.535 10742.206 24352.756 z M 12482.281 24316.213 C 12674.949 24278.232 13398.767 24046.787 13398.767 24023.16 C 13398.767 23980.238 13283.783 23954.133 13042.483 23942.27 C 12767.944 23928.771 12541.473 23947.191 12248.915 24006.807 C 12040.285 24049.32 11425.649 24247.334 11416.426 24275.008 C 11409.348 24296.24 11681.934 24349.123 11849.245 24358.97 C 12026.429 24369.404 12309.431 24350.29 12482.281 24316.213 z M 16231.25 24305.053 C 16465.07 24260.865 16785.877 24156.822 16980.896 24061.928 C 17180.195 23964.95 17427.81 23799.871 17427.03 23764.506 C 17426.377 23735.023 17305.31 23605.469 17278.412 23605.469 C 17266.857 23605.469 17197.64 23642.715 17124.6 23688.24 C 16680.863 23964.809 16163.869 24051.854 15724.162 23924.027 C 15626.013 23895.494 15605.71 23895.414 15433.855 23922.87 C 15332.227 23939.105 15203.96 23959.154 15148.814 23967.422 L 15048.551 23982.459 L 15139.7 24022.947 C 15189.831 24045.215 15317.207 24111.875 15422.758 24171.084 C 15603.185 24272.295 15661.574 24292.451 15887.115 24331.39 C 15985.527 24348.38 16013.169 24346.264 16231.25 24305.053 z M 7551.3086 24260.133 C 7644.2134 24219.145 7750.989 24172.783 7788.5884 24157.104 C 7890.9126 24114.436 7874.7354 24086.373 7740.5923 24073.848 C 7676.5947 24067.871 7558.372 24040.75 7477.873 24013.576 L 7331.5107 23964.17 L 7161.276 24011.016 C 7067.6465 24036.777 6968.481 24062.87 6940.908 24068.998 C 6867.027 24085.412 6879.2285 24106.979 6987.185 24150.795 C 7040.21 24172.314 7136.5996 24222.2 7201.3843 24261.645 C 7266.1685 24301.092 7333.398 24333.658 7350.782 24334.012 C 7368.1675 24334.365 7458.4043 24301.12 7551.3086 24260.133 z M 3420.8188 24254.309 C 3519.546 24220.145 3690.5593 24165.838 3800.8486 24133.627 C 4026.704 24067.666 4088.9119 24032.514 3946.438 24051.357 C 3825.9573 24067.293 3521.7368 24035.092 3323.8218 23985.451 C 3166.181 23945.916 3164.5745 23945.885 3009.139 23979.25 C 2923.2107 23997.697 2796.11 24021.803 2726.6926 24032.816 C 2657.275 24043.834 2597.7437 24061.053 2594.4004 24071.082 C 2586.8699 24093.674 3126.3699 24313.828 3192.948 24315.334 C 3219.55 24315.934 3322.0918 24288.473 3420.8188 24254.309 z M 1921.4164 24208.826 C 2042.7094 24159.672 2176.8135 24109.152 2219.4255 24096.562 C 2262.037 24083.97 2296.9016 24067.486 2296.9016 24059.926 C 2296.9016 24052.37 2262.037 24040.754 2219.4255 24034.12 C 2013.8827 24002.107 1885.9774 23960.883 1412.7628 23774.13 C 1250.5471 23710.113 973.6407 23572.674 950.36084 23544.621 C 936.7124 23528.178 918.2718 23519.217 909.38153 23524.713 C 884.08923 23540.344 890.4116 23714.645 920.4546 23829.988 C 954.1311 23959.28 991.4693 24017.926 1064.5488 24056.314 C 1169.7479 24111.572 1631.277 24296.455 1666.201 24297.328 C 1685.2762 24297.807 1800.1233 24257.98 1921.4164 24208.826 z M 11656.616 24125.854 C 11857.8125 24061.146 12063.444 23996.373 12113.576 23981.916 L 12204.725 23955.629 L 12040.657 23952.53 C 11950.42 23950.824 11802.76 23938.896 11712.523 23926.023 C 11605.087 23910.693 11531.461 23908.47 11499.219 23919.582 C 11472.139 23928.91 11386.003 23931.812 11307.808 23926.027 C 11074.09 23908.738 11063.863 23908.934 10860.538 23934.525 C 10686.297 23956.455 10635.336 23955.607 10396.127 23926.809 C 10101.283 23891.309 9851.233 23836.63 9541.355 23739.893 L 9338.992 23676.72 L 9103.845 23784.342 C 8974.512 23843.531 8850.237 23897.781 8827.679 23904.895 C 8762.497 23925.45 8779.66 23946.643 8872.799 23960.611 C 8920.174 23967.715 9037.071 24001.457 9132.571 24035.592 C 9228.071 24069.729 9324.898 24097.662 9347.744 24097.664 C 9370.589 24097.668 9436.216 24074.422 9493.581 24046.01 C 9550.946 24017.598 9648.438 23975.848 9710.229 23953.232 C 9822.524 23912.135 9822.712 23912.129 10120.396 23940.256 C 10394.893 23966.19 10438.204 23975.498 10673.433 24059.111 C 11037.162 24188.4 11195.605 24238.78 11246.448 24241.307 C 11270.845 24242.516 11455.421 24190.564 11656.616 24125.854 z M 5587.3555 24051.328 C 5647.5137 24036.58 5772.6147 24019.23 5865.3584 24012.768 C 5958.1016 24006.309 6033.6646 23996.107 6033.275 23990.1 C 6032.4727 23977.713 5774.566 23828.412 5596.47 23737.236 C 5430.792 23652.418 5356.909 23660.865 4867.284 23820.611 C 4651.7183 23890.943 4432.279 23958.262 4379.6406 23970.209 C 4327.0024 23982.154 4283.927 23997.262 4283.9165 24003.781 C 4283.9062 24010.303 4450.0244 24013.55 4653.067 24011.002 C 4965.659 24007.078 5043.19 24011.658 5158.959 24040.9 C 5327.193 24083.39 5444.8774 24086.258 5587.3555 24051.328 z M 7063.9585 23988.225 C 7144.1694 23966.824 7217.558 23941.709 7227.0454 23932.414 C 7251.7485 23908.207 7203.699 23875.977 6968.8086 23759.176 C 6696.992 23624.016 6507.828 23583.51 6134.2456 23580.47 C 5865.495 23578.283 5541.7817 23612.424 5541.7817 23642.959 C 5541.7817 23651.479 5579.368 23675.08 5625.307 23695.398 C 5671.246 23715.719 5767.737 23769.06 5839.729 23813.93 C 6022.3813 23927.773 6177.4907 23981.936 6365.468 23997.514 C 6452.5347 24004.73 6550.9746 24017.594 6584.223 24026.104 C 6675.7935 24049.537 6900.7227 24031.777 7063.9585 23988.225 z M 8168.833 23980.36 C 8321.409 23925.822 8364.894 23917.979 8506.081 23919.555 C 8659.832 23921.268 8678.408 23917.027 8867.235 23837.143 C 9052.609 23758.717 9155.481 23696.617 9100.021 23696.617 C 9087.598 23696.617 9069.325 23675.285 9059.412 23649.217 C 9041.786 23602.855 9038.702 23602.076 8918.584 23613.662 C 8809.275 23624.205 8573.522 23609.213 8328.265 23576.123 C 8249.978 23565.56 8219.663 23575.648 7927.212 23709.596 C 7753.2124 23789.29 7575.984 23869.436 7533.372 23887.701 C 7413.0444 23939.277 7424.1763 23953.857 7623.8276 24006.166 C 7830.6255 24060.346 7962.5366 24054.1 8168.833 23980.36 z M 2888.148 23956.002 C 2967.6885 23937.676 3035.6252 23914.107 3039.1182 23903.627 C 3042.611 23893.148 2973.4307 23857.496 2885.3835 23824.398 C 2797.3367 23791.303 2675.2314 23741.387 2614.0383 23713.477 C 2371.02 23602.639 2098.7944 23553.715 1986.9972 23600.785 C 1951.905 23615.559 1845.6154 23654.41 1750.7974 23687.12 C 1655.9794 23719.83 1575.7119 23754.66 1572.4253 23764.52 C 1562.0726 23795.578 1956.3604 23935.592 2178.4087 23979.707 C 2343.1323 24012.436 2694.1018 24000.71 2888.148 23956.002 z M 4247.4756 23952.836 C 4342.7256 23930.797 4598.1113 23855.93 4814.9995 23786.46 C 5031.888 23716.996 5219.1978 23660.158 5231.2437 23660.158 C 5243.2896 23660.158 5249.743 23649.902 5245.585 23637.371 C 5234.322 23603.424 5108.279 23588.951 4803.4805 23586.602 C 4487.83 23584.17 4273.0913 23607.697 4028.7195 23671.488 C 3780.9539 23736.164 3299.5327 23897.361 3299.5327 23915.643 C 3299.5327 23924.152 3359.0073 23943.662 3431.698 23958.994 C 3504.389 23974.33 3580.2698 23990.865 3600.3225 23995.744 C 3688.7712 24017.264 4081.6216 23991.217 4247.4756 23952.836 z M 8376.494 23988.291 C 8390.839 23965.082 8348.6045 23965.082 8312.69 23988.291 C 8290.46 24002.66 8292.815 24006.016 8325.287 24006.242 C 8347.255 24006.396 8370.298 23998.318 8376.494 23988.291 z M 18116.316 23796.95 C 18219.523 23640.777 18280.951 23474.92 18328.58 23223.842 C 18360.014 23058.139 18366.695 22858.053 18340.797 22858.053 C 18331.754 22858.053 18309.195 22881.482 18290.666 22910.123 C 18218.416 23021.783 18050.78 23185.547 17933.666 23258.877 C 17838.08 23318.732 17798.39 23357.598 17754.475 23434.355 C 17723.447 23488.584 17665.943 23573.586 17626.688 23623.246 L 17555.314 23713.543 L 17605.354 23760.525 C 17672.78 23823.834 17936.11 23954.72 17982.65 23948.062 C 18006.209 23944.69 18055.533 23888.93 18116.316 23796.95 z M 15338.819 23891.258 C 15418.255 23879.457 15486.173 23860.875 15489.746 23849.967 C 15496.641 23828.932 15045.544 23579.908 14964.029 23559.75 C 14922.689 23549.527 14901.017 23562.89 14809.077 23655.277 C 14750.287 23714.354 14669.375 23788.229 14629.27 23819.443 C 14547.988 23882.707 14548.045 23882.768 14720.417 23912.1 C 14843.074 23932.97 15121.122 23923.6 15338.819 23891.258 z M 16664.477 23847.674 C 16892.607 23771.39 17248.545 23577.97 17240.693 23534.55 C 17237.01 23514.17 17179.54 23509.21 16947.205 23509.23 L 16658.3 23509.256 L 16625.92 23581.584 C 16560.63 23727.412 16433.637 23772.191 16314.005 23691.572 L 16252.416 23650.066 L 16025.339 23745.027 C 15900.446 23797.254 15781.339 23845.06 15760.655 23851.268 C 15724.745 23862.037 15725.104 23863.4 15768.623 23881.504 C 15861.056 23919.955 15984.082 23931.76 16217.417 23924.566 C 16435.39 23917.848 16474.982 23911.037 16664.477 23847.674 z M 12890.615 23897.145 C 13039.756 23897.145 13161.314 23890.992 13160.743 23883.47 C 13160.171 23875.951 13120.095 23839.65 13071.684 23802.8 L 12983.661 23735.805 L 12801.576 23796.29 C 12701.429 23829.559 12593.846 23862.41 12562.501 23869.293 C 12486.869 23885.904 12486.85 23923.664 12562.481 23908.537 C 12593.813 23902.27 12741.474 23897.145 12890.615 23897.145 z M 7587.143 23809.25 C 7901.7715 23675.012 8184.0063 23543.01 8184.574 23529.832 C 8185.365 23511.43 7729.1094 23265.635 7647.308 23240.393 C 7607.202 23228.018 7564.0137 23209.656 7551.333 23199.586 C 7466.072 23131.877 6939.1846 23093.877 6577.35 23129.336 C 6327.3315 23153.838 6137.861 23200.701 5652.0635 23358.191 C 5456.053 23421.734 5252.6133 23483.676 5199.9756 23495.842 C 5147.3374 23508.004 5104.28 23523.291 5104.2925 23529.81 C 5104.3047 23536.332 5172.006 23555.145 5254.7393 23571.617 C 5397.863 23600.115 5416.2207 23599.826 5632.982 23565.643 C 5928.7085 23519.006 6437.6387 23528.676 6654.909 23585.055 C 6806.7686 23624.463 7041.293 23728.588 7208.7236 23830.938 C 7268.2915 23867.352 7331.4546 23897.145 7349.085 23897.145 C 7366.7163 23897.145 7473.8423 23857.592 7587.143 23809.25 z M 11061.952 23859.246 C 11105.19 23847.256 11133.901 23831.107 11125.756 23823.365 C 11117.609 23815.623 11012.691 23778.799 10892.6045 23741.531 C 10772.519 23704.268 10600.248 23644.69 10509.782 23609.137 C 10366.749 23552.928 10309.637 23541.416 10071.854 23520.873 C 9831.3545 23500.096 9787.975 23500.652 9711.817 23525.48 C 9638.425 23549.406 9625.227 23560.82 9625.227 23600.367 C 9625.227 23626.03 9611.519 23657.045 9594.766 23669.297 C 9568.605 23688.426 9580.829 23696.844 9681.356 23728.918 C 9855.982 23784.64 10116.772 23844.062 10305.416 23871.117 C 10500.022 23899.027 10943.624 23892.066 11061.952 23859.246 z M 12560.202 23818.213 C 12803.718 23749.658 12925.241 23704.4 12924.071 23682.701 C 12923.674 23675.314 12886.405 23629.123 12841.253 23580.049 L 12759.157 23490.828 L 12591.319 23501.268 C 12405.41 23512.828 12130.136 23579.158 11767.212 23699.844 C 11568.648 23765.873 11530.227 23784.562 11530.227 23815.11 C 11530.227 23846.41 11549.579 23854.625 11666.948 23873.17 C 11743.723 23885.297 11919.57 23892.05 12068.001 23888.568 C 12304.176 23883.025 12356.604 23875.531 12560.202 23818.213 z M 3525.3499 23771.824 C 3815.1714 23677.826 4041.9343 23614.36 4218.2104 23577.902 C 4285.5166 23563.986 4262.2817 23543.309 4148.2524 23515.65 C 4098.693 23503.63 3881.3042 23425.145 3665.1665 23341.238 C 3157.049 23143.982 3067.3574 23118.824 2973.0212 23147.088 C 2933.6118 23158.895 2826.686 23218.09 2735.4087 23278.63 C 2644.131 23339.172 2508.0935 23421.8 2433.1025 23462.252 C 2358.1118 23502.701 2300.7996 23542.34 2305.742 23550.338 C 2310.6843 23558.332 2344.111 23570.389 2380.0234 23577.125 C 2439.575 23588.299 2700.0261 23685.094 2743.528 23712.22 C 2779.6294 23734.732 3145.1587 23876.68 3169.8713 23877.783 C 3183.7815 23878.404 3343.7466 23830.725 3525.3499 23771.824 z M 15823.778 23770.354 C 15912.216 23740.725 16039.503 23691.576 16106.639 23661.135 C 16215.221 23611.902 16227.419 23601.242 16217.097 23564.613 C 16210.713 23541.965 16200.507 23473.871 16194.416 23413.291 C 16183.346 23303.188 16183.309 23303.13 16089.918 23251.088 C 15835.445 23109.283 15626.764 23041.086 15363.956 23013.848 L 15241.852 23001.19 L 15183.889 23116.477 C 15152.009 23179.883 15089.516 23288.23 15045.015 23357.248 C 15000.511 23426.266 14970.797 23489.018 14978.981 23496.7 C 14987.166 23504.375 15099.102 23565.32 15227.7295 23632.127 C 15356.355 23698.932 15487.608 23769.451 15519.404 23788.84 C 15596.704 23835.975 15634.823 23833.66 15823.778 23770.354 z M 11156.518 23589.81 C 11156.518 23490.182 11164.716 23422.268 11178.394 23408.588 C 11207.621 23379.361 11470.009 23379.361 11499.236 23408.588 C 11512.511 23421.863 11521.111 23486.37 11521.111 23572.656 C 11521.111 23650.861 11526.16 23714.848 11532.331 23714.848 C 11538.501 23714.848 11645.281 23682.324 11769.62 23642.572 C 11893.959 23602.824 12085.791 23548.082 12195.913 23520.926 C 12306.035 23493.771 12396.136 23465.97 12396.136 23459.148 C 12396.136 23452.326 12337.948 23437.137 12266.832 23425.393 C 12081.085 23394.715 11737.533 23294.8 11414.479 23177.5 C 11155.606 23083.506 11114.508 23073.97 10865.341 23050.098 C 10539.627 23018.895 10559.686 23014.191 10086.27 23232.783 C 9733.609 23395.617 9406.357 23532.059 9365.731 23533.195 C 9353.046 23533.55 9322.158 23545.566 9297.093 23559.896 C 9206.144 23611.885 9393.426 23591.36 9537.924 23533.5 C 9687.097 23473.77 9837.729 23435.385 9862.612 23450.766 C 9871.554 23456.291 9984.595 23468.367 10113.814 23477.604 C 10280.092 23489.486 10377.557 23505.867 10447.292 23533.645 C 10636.593 23609.049 11126.474 23767.723 11141.434 23758.479 C 11149.7295 23753.35 11156.518 23677.45 11156.518 23589.81 z M 1622.404 23677.5 C 1697.6013 23655.662 1820.6516 23613.29 1895.8489 23583.334 C 1971.0463 23553.38 2081.51 23521.871 2141.3245 23513.31 C 2268.1213 23495.166 2443.5515 23412.383 2661.4946 23267.85 C 2883.7656 23120.447 2939.4595 23095.04 3040.283 23095.04 C 3151.0679 23095.04 3267.6506 23128.666 3545.6335 23240.797 C 4166.541 23491.262 4263.81 23516.172 4629.2954 23518.334 C 4947.0176 23520.215 5049.9775 23498.912 5632.9297 23310.697 C 6185.4263 23132.314 6333.2637 23099.867 6700.493 23076.4 C 7286.8745 23038.928 7540.25 23094.299 8003.83 23361.217 C 8215.676 23483.193 8268.255 23497.617 8387.126 23466.373 C 8441.437 23452.098 8506.381 23445.473 8531.446 23451.652 C 8556.512 23457.834 8671.358 23469.703 8786.662 23478.027 C 8901.964 23486.35 9034.486 23503.518 9081.153 23516.172 C 9156.963 23536.73 9181.244 23534.77 9309.024 23497.78 C 9487.085 23446.234 9670.734 23370.754 10090.146 23176.732 C 10522.002 22976.957 10526.302 22976.002 10868.739 23004.21 C 11135.235 23026.164 11157.972 23031.314 11445.189 23134.777 C 11821.853 23270.463 12150.395 23360.486 12396.136 23395.35 C 12615.04 23426.404 12687.81 23429.574 12687.81 23408.055 C 12687.81 23399.74 12650.758 23327.96 12605.472 23248.545 C 12444.759 22966.713 12327.386 22594.588 12285.182 22233.088 C 12245.292 21891.406 12289.542 21321.736 12375.408 21071.545 C 12384.011 21046.48 12401.341 20993.158 12413.92 20953.053 C 12468.734 20778.291 12581.887 20544.96 12689.241 20385.32 C 12916.133 20047.924 13222.621 19809.326 13553.72 19712.336 C 13706.368 19667.621 14007.132 19667.82 14164.412 19712.746 C 14781.529 19889.014 15287.664 20566.621 15412.432 21383.578 C 15489.162 21885.98 15453.747 22369.932 15309.012 22796.877 C 15288.128 22858.48 15275.633 22920.85 15281.245 22935.477 C 15288.072 22953.266 15332.708 22966.264 15416.101 22974.742 C 15657.158 22999.25 15922.145 23085.072 16096.389 23195.068 C 16136.298 23220.264 16177.456 23240.877 16187.85 23240.877 C 16198.245 23240.877 16242.12 23203.959 16285.351 23158.844 C 16341.905 23099.816 16378.287 23076.809 16415.057 23076.809 C 16493.617 23076.809 16582.018 23142.111 16625.75 23232.447 C 16647.408 23277.188 16673.244 23313.795 16683.158 23313.795 C 16727.76 23313.795 17173.2 22816.408 17149.67 22792.879 C 17146.762 22789.973 17002.824 22796.703 16829.807 22807.836 C 16634.633 22820.39 16508.76 22821.604 16498.184 22811.027 C 16474.707 22787.553 16718.291 22176.234 16753.621 22169.955 C 16770.607 22166.934 16850.236 22274.697 16971.781 22465.182 C 17120.896 22698.883 17168.04 22760.324 17185.123 22743.25 C 17197.184 22731.195 17247.1 22647.5 17296.047 22557.264 C 17414.82 22338.299 17524.21 22003.115 17563.77 21736.928 C 17569.73 21696.822 17579.08 21641.451 17584.547 21613.877 L 17594.486 21563.746 L 17405.457 21563.746 C 17135.703 21563.746 16935.06 21506.58 16716.566 21367.473 C 15932.633 20868.373 15571.774 19624.447 15888.459 18512.887 C 16073.545 17863.24 16494.646 17353.805 16987.863 17182.861 C 17081.598 17150.375 17198.168 17124.89 17276.873 17119.68 C 17349.422 17114.877 17417.178 17100.83 17427.438 17088.467 C 17453.242 17057.373 17635.217 16445.756 17683.473 16227.934 C 17735.209 15994.405 17737.336 15543.511 17687.756 15320.086 L 17655.395 15174.248 L 17555.13 15165.134 L 17454.867 15156.02 L 17449.695 14937.469 C 17445.195 14747.454 17448.645 14715.902 17476.105 14695.823 C 17512.686 14669.076 17514.01 14673.946 17373.271 14317.455 C 17300.914 14134.172 17284.885 14071.094 17274.408 13928.47 C 17267.53 13834.844 17253.941 13716.251 17244.209 13664.932 C 17229.75 13588.694 17233.408 13545.021 17264.197 13426.24 C 17302.229 13279.522 17328.809 13212.735 17500.8 12831.736 C 17608.467 12593.232 17668.26 12428.208 17719.707 12227.568 C 17751.225 12104.645 17752.527 12079.982 17730.768 12017.927 C 17717.205 11979.246 17700.518 11869.666 17693.684 11774.416 C 17686.85 11679.166 17672.402 11559.594 17661.578 11508.7 C 17647.357 11441.836 17647.512 11389.982 17662.14 11321.773 C 17687.084 11205.472 17670.938 11159.797 17503.598 10873.255 C 17287.99 10504.061 17250.074 10365.415 17232.916 9883.409 C 17219.838 9516.107 17234.543 9372.163 17327.924 8953.375 C 17335.6 8918.951 17329.395 8912.358 17289.324 8912.358 C 17231.969 8912.358 17125.293 8812.558 17107.691 8742.432 C 17093.133 8684.421 17139.693 8596.4375 17214.434 8540.725 L 17265.676 8502.529 L 17340.818 8543.688 C 17382.146 8566.326 17421.648 8578.555 17428.602 8570.864 C 17448.332 8549.033 17513.143 8338.793 17564.973 8128.483 C 17622.973 7893.1313 17643.113 7546.5513 17611.395 7329.6313 C 17581.146 7122.7563 17546.574 7027.786 17271.758 6396.6646 C 17167.396 6156.9917 17168.34 5958.0083 17275.633 5579.913 C 17313.133 5447.7646 17303.969 5433.428 17177.797 5426.8726 L 17072.045 5421.3774 L 17072.045 5211.736 L 17072.045 5002.0947 L 17254.342 4992.98 L 17436.639 4983.8657 L 17476.072 4865.3726 C 17497.762 4800.2017 17550.36 4626.8057 17592.955 4480.0493 L 17670.402 4213.2183 L 17628.38 4082.5242 C 17592.158 3969.879 17587.883 3928.6865 17597.414 3784.2356 C 17603.494 3692.0583 17613.918 3586.071 17620.574 3548.7083 C 17631.553 3487.1099 17628.215 3479.0786 17584.791 3462.5684 C 17558.451 3452.5544 17536.902 3434.2114 17536.902 3421.8062 C 17536.902 3382.837 17775.656 2614.8857 17793.43 2596.6907 C 17812.203 2577.4707 17816.67 2369.1428 17799.281 2323.8252 C 17791.861 2304.4917 17765.26 2294.9895 17718.549 2294.9895 C 17653.98 2294.9895 17591.59 2259.248 17591.59 2222.2598 C 17591.59 2175.9763 17618.666 2149.1523 17665.385 2149.1523 C 17693.797 2149.1523 17721.576 2141.821 17727.115 2132.86 C 17732.654 2123.8994 17715.527 2069.2659 17689.06 2011.4525 C 17644.889 1914.9686 17638.91 1909.108 17616.264 1940.0807 C 17602.691 1958.6396 17591.59 1980.2489 17591.59 1988.1014 C 17591.59 2014.722 17484.36 2058.0042 17418.408 2058.0042 C 17340.762 2058.0042 17253.799 2016.935 17227.537 1967.8655 C 17163.996 1849.139 17270.004 1731.2678 17442.383 1728.9777 L 17509.557 1728.0852 L 17354.605 1580.9911 C 17198.373 1432.683 16900.43 1221.2311 16757.982 1157.5637 C 16681.346 1123.3109 16680.254 1123.348 16566.57 1164.0461 C 16503.686 1186.5586 16370.201 1252.4487 16269.939 1310.4684 C 15895.322 1527.249 15738.032 1569.568 15167.124 1607.1792 C 15111.814 1610.823 15102.167 1618.598 15094.064 1666.0663 L 15084.7295 1720.7552 L 14907.643 1725.9667 C 14713.552 1731.6783 14726.401 1738.9657 14707.404 1612.4071 C 14702.947 1582.7196 14657.778 1566.2306 14428.692 1510.6613 C 14278.325 1474.1873 13989.427 1390.0222 13786.694 1323.6279 C 13583.963 1257.2336 13354.27 1188.8734 13276.264 1171.7162 C 13014.104 1114.0542 12531.151 1129.9985 12220.937 1206.5574 C 12139.503 1226.6545 12132.295 1232.7579 12137.477 1277.229 C 12146.55 1355.1007 12081.205 1460.5204 11993.206 1509.9781 C 11934.69 1542.866 11885.757 1554.4567 11801.406 1555.4093 C 11701.954 1556.5326 11677.929 1549.4738 11604.105 1497.4418 C 11557.873 1464.8564 11507.817 1438.1954 11492.872 1438.1954 C 11477.926 1438.1954 11414.59 1459.181 11352.125 1484.83 C 11273.6875 1517.0372 11188.694 1534.8242 11077.395 1542.3242 C 10896.872 1554.4885 10913.213 1539.9756 10855.973 1738.985 C 10821.791 1857.8243 10815.512 1866.961 10764.58 1871.953 C 10734.502 1874.9014 10693.487 1865.3105 10673.438 1850.6405 C 10638.114 1824.7926 10637.893 1820.4879 10666.277 1711.5378 C 10699.339 1584.6398 10709.674 1598.6852 10545.824 1547.8367 C 10463.537 1522.2996 10037.039 1334.7885 9872.21 1251.6797 C 9738.035 1184.0273 9451.857 1079.5144 9310.473 1046.5315 C 9237.147 1029.4258 9186.619 1027.1093 9146.036 1038.9928 C 9113.814 1048.428 8964.401 1068.0941 8814.007 1082.6951 C 8599.945 1103.4773 8516.129 1104.7454 8428.054 1088.5343 L 8315.546 1067.8262 L 8098.3335 1188.896 C 7817.435 1345.4635 7719.485 1387.9128 7519.7 1439.6624 C 7372.816 1477.7091 7314.5854 1482.1886 6963.6953 1482.4329 C 6479.1978 1482.77 6334.5312 1457.2317 5784.0947 1274.1952 C 5572.9224 1203.9742 5388.543 1146.5208 5374.3623 1146.5208 C 5360.182 1146.5208 5338.213 1175.1886 5325.543 1210.227 C 5309.3457 1255.02 5277.1396 1288.8257 5217.0605 1324.0964 C 4976.9595 1465.0538 4634.054 1300.4047 4709.269 1080.2756 C 4727.9185 1025.6936 4673.6157 1015.62897 4479.488 1037.6874 C 4308.308 1057.1381 4076.0146 1132.3806 3609.437 1319.507 C 3454.0295 1381.8352 3265.3523 1447.4675 3190.155 1465.3566 C 3114.9578 1483.2457 3047.8474 1500.9929 3041.0212 1504.7948 C 3034.1948 1508.5967 3068.552 1595.6581 3117.3704 1698.2648 C 3317.7144 2119.3499 3401.1355 2535.016 3385.2993 3033.2913 C 3362.7034 3744.2693 3141.7512 4313.7983 2726.7407 4730.798 C 2450.538 5008.3247 2182.937 5135.0713 1836.6024 5152.4033 L 1640.6337 5162.2104 L 1640.6337 5348.496 C 1640.6337 5450.9526 1635.6567 5571.0913 1629.5741 5615.469 L 1618.5148 5696.1567 L 1690.7461 5689.268 C 1751.9928 5683.4277 1768.9225 5689.9375 1802.0688 5732.0767 C 1924.1495 5887.277 1748.1752 6104.8105 1611.2834 5967.919 C 1586.026 5942.6616 1559.1119 5925.859 1551.4739 5930.579 C 1543.8363 5935.2993 1522.4816 5972.6597 1504.0192 6013.6016 C 1470.6469 6087.609 1470.7267 6088.9683 1517.704 6246.911 C 1587.2043 6480.578 1610.9504 6679.814 1598.3805 6923.81 C 1581.8689 7244.3203 1551.0137 7337.0107 1333.9017 7718.315 C 1259.6161 7848.7793 1194.7268 7985.994 1189.5378 8023.587 C 1179.1074 8099.1475 1190.527 8148.8574 1303.6733 8520.42 C 1442.2782 8975.588 1498.1652 9256.588 1499.4575 9504.822 C 1500.6945 9742.423 1478.7367 9925.075 1418.5599 10177.755 C 1379.9047 10340.066 1379.9 10340.464 1414.5406 10515.004 C 1442.1766 10654.252 1448.7399 10761.965 1446.8483 11045.2295 C 1444.1835 11444.294 1417.9205 11593.227 1275.4775 12017.045 C 1235.6819 12135.451 1203.1217 12247.878 1203.1217 12266.885 C 1203.1217 12285.891 1234.7162 12373.588 1273.3313 12461.768 C 1571.1064 13141.751 1624.076 13715.043 1429.7314 14154.49 C 1376.2296 14275.468 1376.985 14289.882 1450.2162 14545.325 C 1494.1099 14698.435 1499.9514 14750.201 1500.6158 14991.952 C 1501.7379 15400.2 1459.5621 15543.921 1222.0023 15941.37 C 1152.7533 16057.228 1091.088 16174.815 1084.9683 16202.679 C 1073.1862 16256.322 1087.3165 16313.126 1237.2712 16814.918 C 1288.2075 16985.365 1346.4797 17205.709 1366.7651 17304.568 C 1430.111 17613.281 1407.455 18016.53 1312.3392 18273.291 C 1251.8918 18436.467 1251.4421 18457.45 1303.9414 18665.23 C 1361.8422 18894.389 1384.599 19275.344 1350.6849 19447.727 C 1315.0306 19628.951 1214.597 19915.371 1062.548 20269.44 C 982.8937 20454.928 902.4275 20649.637 883.7342 20702.13 C 850.00934 20796.832 850.04425 20798.1 888.2452 20866.197 C 909.4195 20903.941 953.8103 21020.959 986.89154 21126.234 C 1045.6283 21313.156 1047.0382 21325.342 1046.9984 21645.78 C 1046.9729 21850.273 1034.5367 22075.746 1013.9934 22244.172 C 995.86316 22392.814 985.6186 22519.02 991.2278 22524.627 C 1003.4042 22536.805 1064.082 22513.232 1292.9314 22407.416 C 1387.4452 22363.715 1477.5258 22330.414 1493.1104 22333.416 C 1523.0664 22339.186 1620.647 22525.225 1627.4865 22589.607 C 1632.1147 22633.178 1627.5469 22635.998 1325.1123 22776.371 C 1073.7562 22893.037 1034.47 22898.547 1002.5953 22821.594 C 957.7221 22713.26 953.898 22726.707 909.22424 23149.92 C 897.0419 23265.33 892.7335 23382.303 899.6501 23409.861 C 916.10986 23475.441 1024.1848 23552.273 1199.4736 23623.01 C 1276.6774 23654.162 1360.3524 23691.389 1385.4183 23705.73 C 1410.484 23720.074 1443.2975 23728.523 1458.337 23724.508 C 1473.3765 23720.49 1547.2065 23699.336 1622.404 23677.5 z M 1443.7532 23565.363 C 1413.8505 23535.463 1413.8505 23183.275 1443.7532 23153.373 C 1455.7849 23141.342 1511.5675 23131.498 1567.715 23131.498 C 1623.8623 23131.498 1679.6451 23141.342 1691.6766 23153.373 C 1721.5793 23183.275 1721.5793 23535.463 1691.6766 23565.363 C 1679.6451 23577.395 1623.8623 23587.238 1567.715 23587.238 C 1511.5675 23587.238 1455.7849 23577.395 1443.7532 23565.363 z M 8651.524 23316.357 C 8646.199 23307.742 8697.491 23162.133 8765.507 22992.781 C 8854.084 22772.234 8897.539 22684.871 8918.663 22684.871 C 8957.093 22684.871 9324.274 23257.445 9300.86 23280.86 C 9268.158 23313.56 8670.006 23346.262 8651.524 23316.357 z M 2342.019 22401.209 C 2269.5762 22380.13 2179.1575 22282.947 2151.5786 22196.518 C 2134.3242 22142.443 2134.3523 22107.38 2151.7085 22035.031 C 2232.1616 21699.666 2639.9104 21713.55 2704.539 22053.86 C 2731.075 22193.586 2633.1604 22359.49 2500.7454 22399.162 C 2420.2852 22423.27 2417.95 22423.3 2342.019 22401.209 z M 1370.8345 22070.531 C 1357.9283 22057.625 1348.959 21995.588 1348.959 21919.225 C 1348.959 21842.863 1357.9283 21780.824 1370.8345 21767.918 C 1400.6306 21738.123 1734.7994 21738.123 1764.5953 21767.918 C 1793.6299 21796.953 1793.6299 22041.496 1764.5953 22070.531 C 1734.7994 22100.328 1400.6306 22100.328 1370.8345 22070.531 z M 1383.792 21165.041 C 1300.0809 21097.258 1348.496 20925.707 1451.3373 20925.707 C 1552.5656 20925.707 1604.7577 21079.6 1530.5455 21159.256 C 1485.0033 21208.14 1439.2434 21209.945 1383.792 21165.041 z M 2176.58 21039.365 C 2080.6062 20975.28 2103.8286 20725.182 2205.753 20725.182 C 2293.6946 20725.182 2332.9548 20934.824 2259.732 21013.418 C 2219.7275 21056.357 2207.6672 21060.121 2176.58 21039.365 z M 2281.8494 20500.693 C 2229.1975 20444.646 2230.3276 20359.879 2284.404 20309.076 C 2307.6094 20287.275 2336.694 20269.44 2349.0366 20269.44 C 2388.8562 20269.44 2460.9685 20357.523 2460.9685 20406.162 C 2460.9685 20456.26 2388.432 20542.885 2346.482 20542.885 C 2332.7344 20542.885 2303.65 20523.898 2281.8494 20500.693 z M 1396.0375 8550.199 C 1379.5278 8523.486 1629.0657 7919.806 1658.966 7914.1245 C 1693.0641 7907.6445 2070.081 8490.202 2046.8342 8513.449 C 2030.2053 8530.078 1662.8568 8565.211 1500.4294 8565.706 C 1448.383 8565.865 1401.4067 8558.887 1396.0375 8550.199 z M 14629.27 5896.515 C 14456.979 5818.5405 14292.0205 5545.4414 14292.0205 5338.1777 C 14292.0205 5213.0117 14370.185 5072.5674 14481.604 4997.5376 C 14583.812 4928.712 14650.247 4923.0786 14755.68 4974.2964 C 14893.98 5041.482 15012.08 5162.759 15057.517 5284.2534 C 15080.256 5345.058 15104.912 5398.5474 15112.309 5403.118 C 15124.059 5410.3804 15227.315 5177.9785 15545.623 4427.861 C 15637.827 4210.578 15669.402 4164.357 15687.938 4219.5405 C 15728.598 4340.5884 15812.196 4469.5864 15925.545 4586.184 C 16030.0625 4693.6978 16085.443 4733.684 16211.91 4792.948 C 16298.144 4833.359 16372.948 4873.297 16378.141 4881.6997 C 16392.148 4904.3647 16275.494 5157.047 16251.022 5157.047 C 16239.468 5157.047 16215.129 5140.5977 16196.934 5120.4927 C 16178.74 5100.3877 16105.7 5066.6196 16034.626 5045.4526 C 15850.721 4990.683 15720.143 4886.752 15596.521 4696.748 C 15578.581 4669.176 15554.266 4646.616 15542.488 4646.616 C 15530.71 4646.616 15489.54 4722.4976 15450.999 4815.241 C 15412.458 4907.9844 15350.199 5053.5938 15312.648 5138.818 C 15275.097 5224.041 15210.31 5379.905 15168.678 5485.181 C 15058.203 5764.5386 15019.277 5835.0967 14950.149 5881.296 C 14877.86 5929.609 14719.036 5937.1416 14629.27 5896.515 z M 11737.465 4595.5703 C 11487.264 4464.8633 11349.785 4091.0786 11466.188 3858.003 C 11542.426 3705.3547 11718.092 3628.135 11872.893 3679.2239 C 12009.471 3724.2986 12189.421 3938.4106 12222.474 4095.1692 C 12233.675 4148.2935 12268.527 4180.153 12268.527 4137.2676 C 12268.527 4127.8364 12324.739 3990.4302 12393.443 3831.921 C 12462.147 3673.4111 12561.773 3441.1802 12614.835 3315.851 C 12730.508 3042.6394 12775.218 2951.1938 12793.001 2951.4475 C 12800.317 2951.552 12828.828 3000.0564 12856.36 3059.235 C 12887.152 3125.4194 12959.137 3222.8713 13043.384 3312.4275 C 13156.418 3432.5825 13207.104 3470.9143 13333.457 3531.8032 C 13417.665 3572.382 13490.319 3612.1729 13494.91 3620.2268 C 13508.206 3643.5518 13415.3125 3877.7163 13388.715 3887.9224 C 13375.472 3893.005 13344.587 3881.3933 13320.084 3862.1194 C 13295.58 3842.8452 13215.074 3805.4768 13141.181 3779.0786 C 12976.524 3720.2559 12878.954 3648.4668 12779.7 3513.117 C 12737.948 3456.1792 12693.14 3400.757 12680.126 3389.9565 C 12661.464 3374.469 12615.659 3465.6682 12463.327 3821.6143 C 12357.102 4069.8262 12252.258 4320.11 12230.342 4377.8003 C 12185.965 4494.6157 12129.143 4560.365 12027.949 4611.9897 C 11933.911 4659.965 11851.852 4655.326 11737.465 4595.5703 z M 15085.01 3715.3943 C 14912.09 3615.6907 14846.269 3536.4932 14784.885 3354.2776 C 14740.123 3221.4067 14737.627 3106.3762 14777.231 3001.7585 C 14855.496 2795.028 15091.882 2728.525 15275.541 2861.5671 C 15362.542 2924.5898 15470.749 3066.9255 15487.19 3139.9678 C 15493.625 3168.561 15515.672 3208.7375 15536.183 3229.2485 C 15567.944 3261.0103 15570.63 3274.9294 15554.285 3323.098 C 15543.732 3354.204 15529.689 3411.2437 15523.081 3449.852 C 15492.656 3627.6128 15399.771 3715.064 15227.335 3728.294 C 15165.38 3733.0479 15106.348 3727.6973 15085.01 3715.3943 z M 16596.482 2951.491 C 16586.586 2941.593 16518.121 2912.963 16444.34 2887.868 C 16277.836 2831.2368 16148.552 2735.2244 16042.51 2589.4495 C 15997.634 2527.76 15950.465 2477.2864 15937.689 2477.2864 C 15900.846 2477.2864 15910.331 2417.569 15967.043 2292.479 C 15995.964 2228.6887 16024.418 2162.141 16030.275 2144.5947 C 16046.873 2094.869 16066.01 2106.1604 16111.975 2192.8027 C 16168.991 2300.282 16322.102 2477.1792 16434.006 2564.8633 C 16523.086 2634.6633 16679.158 2714.272 16726.922 2714.272 C 16771.734 2714.272 16770.42 2745.6638 16720.928 2857.645 C 16672.926 2966.2556 16637.764 2992.7715 16596.482 2951.491 z M 17626.666 23541.656 C 17670.863 23476.48 17702.084 23418.21 17696.045 23412.174 C 17682.055 23398.184 17462.31 23470.787 17416.516 23504.531 C 17383.393 23528.938 17384.57 23532.717 17444.771 23595.08 C 17479.322 23630.871 17516.305 23660.158 17526.95 23660.158 C 17537.594 23660.158 17582.467 23606.832 17626.666 23541.656 z M 8932.499 23552.48 C 8932.499 23538.271 8724.65 23516.088 8513.217 23507.729 C 8418.1875 23503.973 8418.1875 23539.934 8513.217 23552.6 C 8646.941 23570.424 8932.499 23570.342 8932.499 23552.48 z M 17196.535 23446.486 C 17204.848 23441.527 17206.416 23399.389 17200.021 23352.846 C 17182.71 23226.842 17291.576 22744.523 17373.809 22582.877 C 17392.146 22546.836 17463.912 22467.021 17533.29 22405.512 C 17651.4 22300.799 17662.596 22284.105 17709.127 22143.318 C 17765.031 21974.168 17762.646 21856.38 17700.441 21714.14 C 17658.643 21618.564 17633.148 21615.73 17618.45 21705.027 C 17509.494 22366.969 17284.984 22802.559 16818.506 23257.055 C 16641.158 23429.85 16638.611 23452.922 16795.525 23465.205 C 16899.852 23473.371 17172.83 23460.629 17196.535 23446.486 z M 17559.488 23368.082 C 17602.209 23348.691 17654.055 23332.645 17674.697 23332.426 C 17739.611 23331.732 17773.088 23290.512 17819.012 23154.715 C 17889.541 22946.16 17907.26 22758.416 17883.959 22466.588 C 17858.648 22149.637 17846.48 22123.797 17786.451 22259.533 C 17754.846 22331.004 17702.295 22398.879 17612.146 22484.67 C 17465.262 22624.459 17438.002 22681.342 17364.098 23002.244 C 17314.025 23219.672 17303.389 23415.113 17340.932 23427.889 C 17370.047 23437.795 17460.336 23413.088 17559.488 23368.082 z M 856.75806 23259.309 C 856.75806 23179.19 897.1109 22783.338 938.54517 22457.0 C 991.9526 22036.361 1006.4526 21859.777 1006.65454 21627.55 C 1006.82983 21425.912 999.48975 21363.684 957.44403 21210.348 C 895.14667 20983.156 847.3728 20871.02 812.8798 20871.02 C 794.2222 20871.02 784.21173 20894.805 780.33014 20948.357 C 775.81885 21010.602 765.57825 21030.062 727.8717 21048.045 C 658.02826 21081.357 579.96 21370.762 586.3008 21572.861 C 589.0725 21661.203 578.27295 21776.193 558.90704 21864.535 C 514.38367 22067.643 511.3632 22473.184 552.9579 22663.303 C 615.5457 22949.375 776.14374 23332.023 833.62134 23332.023 C 848.45026 23332.023 856.75806 23305.914 856.75806 23259.309 z M 17959.826 23187.55 C 18061.078 23118.674 18170.576 23004.01 18264.303 22868.703 C 18332.93 22769.633 18339.006 22751.273 18339.006 22643.008 C 18339.006 22430.14 18248.889 21950.203 18140.412 21585.377 C 18109.668 21481.97 18079.54 21389.318 18073.46 21379.482 C 18066.959 21368.963 18031.17 21379.611 17986.51 21405.357 C 17944.764 21429.422 17871.643 21463.713 17824.018 21481.562 C 17776.393 21499.41 17737.428 21521.69 17737.428 21531.076 C 17737.428 21540.459 17758.908 21584.795 17785.164 21629.594 C 17824.246 21696.283 17842.588 21776.186 17886.344 22070.354 C 17932.12 22378.094 17938.717 22468.895 17932.318 22703.1 C 17926.99 22898.178 17914.59 23014.424 17889.055 23108.71 C 17869.371 23181.4 17859.604 23240.877 17867.35 23240.877 C 17875.098 23240.877 17916.713 23216.88 17959.826 23187.55 z M 18465.977 22442.402 C 18562.756 22116.88 18566.059 21630.572 18474.387 21204.066 C 18458.805 21131.572 18440.004 21068.518 18432.607 21063.947 C 18425.213 21059.377 18351.266 21119.293 18268.28 21197.098 L 18117.4 21338.555 L 18183.598 21555.97 C 18259.363 21804.805 18375.465 22365.004 18375.465 22481.727 C 18375.465 22630.18 18415.291 22612.877 18465.977 22442.402 z M 14087.663 21711.457 C 14292.72 21606.604 14408.276 21379.453 14408.5625 21080.66 C 14408.835 20795.332 14305.986 20575.223 14123.491 20470.56 C 13879.024 20330.363 13619.155 20468.736 13508.061 20798.26 C 13428.239 21035.023 13443.154 21253.047 13554.269 21473.691 C 13670.604 21704.701 13900.483 21807.172 14087.663 21711.457 z M 601.69037 21167.803 L 641.69934 21017.957 L 569.37946 20848.783 C 529.6036 20755.736 491.30377 20661.15 484.2689 20638.592 C 471.28268 20596.947 447.19693 20585.328 430.35434 20612.578 C 403.12946 20656.629 385.3336 20865.008 402.203 20942.21 C 431.61517 21076.818 532.97284 21348.006 547.95074 21332.166 C 555.5026 21324.18 579.6855 21250.217 601.69037 21167.803 z M 682.306 20856.791 C 739.19086 20677.562 792.0108 19874.78 745.9073 19890.146 C 734.0448 19894.1 666.7417 20026.754 596.34467 20184.932 L 468.35013 20472.527 L 529.2915 20621.643 C 562.8092 20703.654 601.09106 20797.418 614.3621 20830.002 C 641.1927 20895.88 666.7065 20905.941 682.306 20856.791 z M 838.5284 20687.48 C 838.5284 20676.771 888.17957 20551.938 948.86444 20410.068 C 1036.5728 20205.03 1055.5005 20144.533 1041.1586 20115.08 C 1031.2354 20094.701 1018.19666 20057.521 1012.1834 20032.455 C 986.1547 19923.955 865.7062 19576.713 854.0997 19576.713 C 814.8688 19576.713 799.85547 19719.928 810.62335 19991.445 C 816.88586 20149.355 814.75995 20368.793 805.8993 20479.08 C 797.03845 20589.371 793.03595 20685.762 797.00476 20693.28 C 807.90796 20713.938 838.5284 20709.662 838.5284 20687.48 z M 587.6252 20082.586 C 653.312 19929.686 712.13885 19787.516 718.35144 19766.654 C 738.70435 19698.312 643.31494 19456.941 515.47064 19253.285 C 400.96802 19070.885 392.13528 19049.326 385.77274 18936.725 C 380.46368 18842.766 387.48077 18796.598 417.32532 18729.129 C 468.93936 18612.447 466.69742 18592.312 402.0923 18592.312 C 372.605 18592.312 344.10526 18585.234 338.75937 18576.584 C 333.41348 18567.936 386.66122 18418.223 457.0877 18243.893 C 537.4783 18044.898 582.2235 17909.967 577.3109 17881.354 C 554.666 17749.467 467.96448 17378.14 457.01465 17366.148 C 450.03973 17358.51 418.20282 17429.504 386.26587 17523.912 C 354.32883 17618.322 288.2275 17784.537 239.37395 17893.28 C 190.5204 18002.023 120.00347 18167.756 82.669624 18261.576 L 14.789906 18432.156 L 45.539703 18680.857 C 92.35446 19059.492 120.74864 19208.205 220.06958 19594.943 C 369.3388 20176.172 423.92145 20360.588 446.68088 20360.588 C 458.51346 20360.588 521.9384 20235.488 587.6252 20082.586 z M 1172.7969 19867.502 C 1293.7823 19541.654 1321.7717 19408.49 1320.1306 19166.545 C 1318.4957 18925.541 1253.8071 18574.082 1211.0833 18574.082 C 1187.0262 18574.082 1030.6989 18927.982 953.77045 19156.6 C 874.53345 19392.076 876.4516 19445.262 975.27765 19752.945 C 1023.04504 19901.662 1065.4083 20034.965 1069.4183 20049.176 C 1081.4758 20091.902 1104.5049 20051.432 1172.7969 19867.502 z M 790.62524 19563.041 C 855.3408 19227.984 862.7522 19137.596 842.16693 18934.46 C 818.2255 18698.207 792.7541 18594.588 755.0647 18580.123 C 740.4872 18574.531 684.4808 18575.46 630.60583 18582.193 L 532.65155 18594.432 L 486.8484 18698.193 C 390.9654 18915.4 399.6563 18986.467 550.12646 19215.62 C 609.5364 19306.098 679.6786 19432.557 705.9978 19496.648 C 732.31696 19560.736 759.94653 19613.174 767.39667 19613.174 C 774.84686 19613.174 785.29974 19590.613 790.62524 19563.041 z M 17144.115 19121.494 C 17325.19 19009.584 17433.488 18699.002 17390.445 18415.053 C 17341.861 18094.547 17173.432 17896.402 16946.785 17893.127 C 16582.82 17887.865 16361.364 18468.14 16563.926 18896.32 C 16647.602 19073.195 16740.582 19152.814 16889.748 19175.314 C 16982.355 19189.281 17061.541 19172.527 17144.115 19121.494 z M 984.8762 18929.56 C 1008.3363 18869.402 1062.9373 18743.275 1106.2114 18649.28 C 1149.4857 18555.281 1184.7548 18465.045 1184.5868 18448.752 C 1184.4191 18432.46 1143.4419 18279.672 1093.5265 18109.225 C 1043.6112 17938.777 989.57446 17727.541 973.44495 17639.812 C 957.3154 17552.082 938.76685 17480.3 932.2258 17480.3 C 925.68494 17480.3 919.5125 17543.877 918.5096 17621.582 C 916.4938 17777.754 897.2332 17867.316 826.7951 18048.059 L 779.5887 18169.188 L 862.8793 18297.941 C 970.23846 18463.902 1005.8149 18533.48 988.71735 18544.047 C 981.1581 18548.717 944.27313 18558.303 906.7508 18565.34 C 869.22845 18572.379 838.5298 18583.379 838.5315 18589.783 C 838.53326 18596.186 850.8382 18665.725 865.87604 18744.31 C 880.91376 18822.896 893.2174 18922.02 893.2174 18964.584 C 893.2174 19105.297 920.3925 19094.914 984.8762 18929.56 z M 1290.747 18182.143 C 1338.7765 18037.488 1374.33 17708.71 1358.4418 17556.139 C 1351.4883 17489.361 1333.9845 17377.303 1319.5448 17307.121 C 1283.5829 17132.326 1053.8485 16368.292 1037.2527 16368.292 C 1019.8535 16368.292 991.32336 16502.98 964.62537 16711.16 C 938.1557 16917.559 965.1509 17371.318 1019.0596 17626.139 C 1055.5449 17798.6 1162.9943 18187.43 1202.9321 18291.521 C 1227.7764 18356.273 1236.5648 18345.328 1290.747 18182.143 z M 822.3455 17918.072 C 905.5503 17653.287 885.8959 17446.375 727.0816 16915.182 C 686.61365 16779.826 633.3452 16601.402 608.70734 16518.688 C 584.06964 16435.969 557.2149 16368.292 549.0303 16368.292 C 521.19653 16368.292 492.11816 16668.18 492.14148 16954.992 C 492.16055 17189.34 500.62186 17283.041 539.05756 17474.54 C 597.3046 17764.742 661.166 17989.953 703.5546 18054.646 C 734.25616 18101.504 737.14954 18102.305 760.4651 18070.418 C 773.97546 18051.943 801.82166 17983.387 822.3455 17918.072 z M 18735.152 17995.29 C 18759.576 17907.959 18750.754 17460.855 18722.654 17361.809 C 18675.48 17195.521 18615.963 17062.096 18533.523 16937.803 C 18488.695 16870.215 18433.1 16775.834 18409.98 16728.062 C 18332.107 16567.162 18305.734 16646.68 18293.504 17079.248 C 18289.111 17234.656 18293.443 17396.453 18303.13 17438.797 C 18314.68 17489.287 18360.008 17564.58 18434.824 17657.553 C 18497.568 17735.525 18581.662 17854.549 18621.695 17922.053 C 18661.73 17989.555 18700.48 18044.928 18707.809 18045.102 C 18715.139 18045.277 18727.443 18022.861 18735.152 17995.29 z M 18229.627 17398.906 C 18229.627 17333.506 18160.723 17178.61 18024.586 16937.969 C 17943.758 16795.094 17871.623 16678.195 17864.285 16678.195 C 17856.95 16678.195 17846.041 16713.059 17840.049 16755.672 C 17827.598 16844.2 17820.404 17186.86 17830.8 17196.287 C 17834.59 17199.725 17886.91 17227.342 17947.068 17257.662 C 18007.225 17287.982 18089.26 17337.613 18129.365 17367.951 C 18212.838 17431.1 18229.627 17436.283 18229.627 17398.906 z M 914.7843 17089.527 C 906.709 16763.465 924.0228 16568.975 980.15784 16355.168 C 1006.62756 16254.351 1007.1984 16221.006 985.30743 16054.379 C 971.7662 15951.307 955.7605 15805.45 949.7393 15730.253 C 943.71796 15655.056 933.2219 15593.53 926.41473 15593.53 C 904.0008 15593.53 651.12805 16028.984 616.5888 16127.059 C 576.96844 16239.5625 571.54767 16208.99 720.77686 16714.654 C 784.3936 16930.22 850.19446 17168.12 867.0011 17243.316 C 895.48083 17370.742 906.8988 17407.383 918.12756 17407.383 C 920.6185 17407.383 919.1141 17264.348 914.7843 17089.527 z M 17768.678 17068.709 C 17770.828 17019.361 17782.479 16873.79 17794.568 16745.219 C 17810.799 16572.615 17811.312 16489.145 17796.523 16426.2 C 17785.508 16379.311 17771.352 16317.202 17765.066 16288.179 C 17750.316 16220.064 17731.746 16243.547 17701.715 16368.292 C 17688.438 16423.436 17642.35 16584.623 17599.295 16726.486 C 17556.24 16868.348 17515.768 17012.385 17509.354 17046.57 L 17497.693 17108.725 L 17613.004 17136.713 C 17676.424 17152.105 17736.516 17163.291 17746.541 17161.566 C 17756.568 17159.842 17766.53 17118.057 17768.678 17068.709 z M 18236.23 17074.691 C 18241.092 17032.078 18255.12 16911.08 18267.402 16805.805 C 18297.479 16548.06 18296.318 16455.135 18261.133 16304.488 C 18244.74 16234.303 18221.953 16066.135 18210.494 15930.78 C 18191.281 15703.857 18193.736 15600.809 18223.47 15385.851 C 18237.746 15282.654 18201.502 15298.837 18183.81 15403.561 C 18176.92 15444.354 18110.418 15692.461 18036.033 15954.913 C 17961.648 16217.363 17896.402 16460.807 17891.041 16495.898 C 17879.879 16568.977 17942.768 16711.48 18099.537 16968.322 C 18151.033 17052.695 18193.168 17128.576 18193.168 17136.95 C 18193.168 17145.318 18200.87 17152.166 18210.281 17152.166 C 18219.693 17152.166 18231.371 17117.303 18236.23 17074.691 z M 493.92563 16348.944 C 516.9384 16224.53 517.59485 16173.503 498.2059 16016.253 C 467.5641 15767.741 468.7038 15415.711 500.87277 15192.479 C 544.40485 14890.392 611.38336 14704.597 767.47076 14452.952 C 819.9148 14368.401 862.6453 14278.717 862.42773 14253.65 C 861.86707 14189.089 541.1193 13442.431 513.9458 13442.431 C 474.32513 13442.431 203.71146 13940.419 153.01805 14106.616 C 90.81189 14310.558 66.690094 14567.195 78.37124 14900.803 C 89.86481 15229.056 127.37599 15428.858 256.33932 15848.745 C 308.68997 16019.193 363.00552 16207.871 377.0404 16268.028 C 412.47247 16419.9 437.98074 16495.898 453.52356 16495.898 C 460.7948 16495.898 478.9757 16429.77 493.92563 16348.944 z M 17992.465 15926.134 C 18153.617 15361.74 18201.977 15093.418 18185.477 14855.229 C 18171.578 14654.629 18117.332 14372.143 18092.705 14372.143 C 18072.66 14372.143 17876.307 15023.697 17837.244 15219.822 C 17792.102 15446.486 17782.432 15613.827 17794.584 15958.123 C 17804.668 16243.885 17828.77 16410.635 17856.041 16383.362 C 17860.56 16378.842 17921.951 16173.091 17992.465 15926.134 z M 18408.266 16160.593 C 18440.357 16046.357 18466.613 15947.919 18466.613 15941.837 C 18466.613 15935.756 18434.285 15930.78 18394.771 15930.78 C 18355.258 15930.78 18318.646 15923.854 18313.416 15915.389 C 18308.186 15906.923 18359.113 15761.313 18426.59 15591.812 C 18527.662 15337.927 18555.646 15283.626 18585.422 15283.626 C 18605.3 15283.626 18627.592 15275.423 18634.959 15265.397 C 18642.324 15255.371 18647.89 15132.319 18647.326 14991.952 C 18646.266 14728.114 18589.646 14364.478 18547.443 14350.453 C 18510.676 14338.237 18317.924 15035.904 18268.129 15361.441 C 18230.207 15609.33 18255.227 16148.567 18313.36 16336.39 C 18332.703 16398.887 18350.674 16365.597 18408.266 16160.593 z M 1186.2668 15899.696 C 1424.7986 15500.059 1449.2682 15417.237 1449.0752 15010.183 C 1448.9421 14730.023 1444.6102 14687.153 1403.9443 14563.554 C 1359.2048 14427.574 1358.9263 14427.227 1352.6016 14499.519 C 1344.1874 14595.693 1322.1741 14618.244 1236.701 14618.244 C 1169.0385 14618.244 1163.4285 14622.701 1127.712 14704.834 C 1093.69 14783.07 1041.2933 15016.382 1039.6907 15096.772 C 1039.1633 15123.223 1055.5664 15128.675 1135.6718 15128.675 C 1188.8113 15128.675 1242.133 15138.519 1254.1647 15150.55 C 1285.6378 15182.022 1284.2345 15573.151 1252.5542 15599.443 C 1239.637 15610.163 1176.0608 15621.422 1111.2743 15624.463 L 993.48047 15629.991 L 996.6717 15721.139 C 1001.1069 15847.816 1040.754 16094.847 1056.65 16094.847 C 1063.8762 16094.847 1122.2036 16007.028 1186.2668 15899.696 z M 711.12854 15839.285 C 875.4297 15566.398 921.25415 15452.815 946.34045 15256.281 C 957.21875 15171.059 973.88605 15043.906 983.3787 14973.723 C 1006.0534 14806.08 989.55194 14646.817 945.36426 14606.828 C 919.6638 14583.569 911.4471 14550.32 911.4471 14469.58 C 911.4471 14410.978 904.27405 14363.028 895.507 14363.028 C 865.97687 14363.028 696.6998 14668.498 641.30237 14821.752 C 568.545 15023.035 550.84186 15116.671 527.90027 15421.565 C 514.4228 15600.681 514.37494 15729.218 527.7412 15849.088 C 538.2531 15943.36 546.8537 16029.017 546.8537 16039.439 C 546.8537 16092.438 591.3563 16038.217 711.12854 15839.285 z M 17780.656 15261.884 C 17793.178 15170.531 17779.88 15138.8955 17739.46 15163.878 C 17720.926 15175.332 17717.717 15201.09 17727.057 15263.381 C 17743.238 15371.284 17765.748 15370.654 17780.656 15261.884 z M 18302.904 14946.378 C 18325.775 14851.127 18380.17 14655.396 18423.781 14511.419 C 18467.393 14367.44 18503.074 14223.37 18503.074 14191.261 C 18503.074 14106.645 18259.252 13426.749 18208.709 13370.423 C 18200.053 13360.775 18192.762 13465.743 18192.25 13607.409 C 18191.672 13766.947 18179.496 13926.149 18159.574 14034.631 C 18128.02 14206.447 18128.088 14208.828 18170.523 14408.339 C 18198.46 14539.691 18216.934 14702.509 18223.941 14879.148 C 18229.834 15027.66 18240.654 15142.508 18247.986 15134.364 C 18255.318 15126.222 18280.031 15041.627 18302.904 14946.378 z M 17863.701 14906.608 C 17882.793 14843.258 17936.531 14662.516 17983.121 14504.96 L 18067.832 14218.493 L 18030.512 14085.677 C 18009.984 14012.629 17947.357 13833.912 17891.34 13688.53 C 17835.324 13543.149 17778.541 13391.388 17765.16 13351.281 C 17733.104 13255.214 17676.35 12732.68 17691.227 12670.606 C 17697.621 12643.926 17731.826 12546.633 17767.238 12454.4 C 17807.246 12350.199 17827.129 12272.549 17819.756 12249.316 C 17801.04 12190.347 17776.994 12205.314 17755.354 12289.403 C 17712.398 12456.327 17671.611 12563.138 17509.973 12932.0 C 17325.725 13352.456 17272.203 13521.155 17289.06 13628.324 C 17295.057 13666.451 17308.227 13789.076 17318.328 13900.825 C 17331.867 14050.585 17349.139 14132.0625 17384.023 14210.729 C 17410.055 14269.428 17451.863 14374.877 17476.934 14445.062 C 17563.676 14687.885 17566.152 14691.163 17662.94 14691.163 C 17709.924 14691.163 17758.209 14701.007 17770.24 14713.038 C 17784.113 14726.911 17792.318 14798.603 17792.672 14909.006 C 17793.283 15101.338 17805.139 15100.9375 17863.701 14906.608 z M 1082.2537 14686.605 C 1098.3411 14626.575 1096.5398 14618.244 1067.4751 14618.244 C 1031.4305 14618.244 1016.21313 14647.913 1029.9916 14691.326 C 1045.2677 14739.456 1068.6562 14737.344 1082.2537 14686.605 z M 1275.399 14327.768 C 1285.7781 14308.374 1294.27 14270.804 1294.27 14244.276 C 1294.27 14192.595 1116.3069 13761.449 1094.9738 13761.449 C 1087.9497 13761.449 1071.3795 13816.821 1058.1509 13884.5 C 1044.9224 13952.177 1014.7056 14061.865 991.0026 14128.248 C 948.02966 14248.601 937.0171 14327.832 960.05945 14350.875 C 966.74365 14357.559 1036.1835 14363.028 1114.3702 14363.028 C 1236.2601 14363.028 1259.2184 14358.001 1275.399 14327.768 z M 1384.8949 14130.6 C 1423.9032 14047.593 1476.2788 13865.047 1476.4274 13811.581 C 1476.5463 13768.758 1469.1023 13761.449 1425.3618 13761.449 C 1294.351 13761.449 1280.0751 13657.933 1409.7832 13648.485 L 1485.6815 13642.956 L 1482.9188 13446.583 C 1479.3564 13193.354 1476.4298 13185.836 1399.6378 13232.657 C 1320.3969 13280.97 1194.5615 13280.564 1114.4747 13231.738 C 1080.7585 13211.184 1050.819 13196.857 1047.9426 13199.905 C 1045.0663 13202.951 1050.7069 13286.146 1060.4774 13384.784 C 1076.5251 13546.79 1090.8846 13593.922 1209.0431 13872.409 C 1280.9836 14041.968 1344.6799 14180.704 1350.5902 14180.714 C 1356.5007 14180.724 1371.9376 14158.172 1384.8949 14130.6 z M 952.9298 14094.14 C 980.8251 14024.063 1009.8081 13890.353 1029.5122 13740.835 C 1038.4434 13673.0625 1027.7703 13617.344 975.38574 13458.274 C 918.1419 13284.449 911.5828 13246.256 921.9384 13147.045 C 935.8526 13013.744 900.9423 12880.264 771.5318 12571.964 C 651.7846 12286.685 605.81903 12313.124 625.0804 12656.201 C 636.304 12856.111 616.3667 13073.487 572.1341 13233.469 L 544.225 13334.412 L 720.9817 13748.457 C 818.1979 13976.182 904.0337 14162.501 911.72815 14162.501 C 919.4225 14162.501 937.9633 14131.739 952.9298 14094.14 z M 18119.764 13984.762 C 18163.057 13832.654 18163.865 13528.419 18121.65 13273.267 C 18062.275 12914.397 17911.752 12403.339 17865.428 12403.339 C 17829.92 12403.339 17738.518 12645.845 17738.314 12740.588 C 17738.217 12785.707 17749.781 12926.224 17764.012 13052.849 C 17784.166 13232.193 17804.506 13320.831 17856.035 13453.901 C 17971.572 13752.259 18044.494 13951.308 18057.195 14002.992 C 18074.213 14072.247 18096.732 14065.6875 18119.764 13984.762 z M 18574.719 13948.303 C 18639.27 13676.885 18630.408 13353.813 18548.318 12985.698 C 18491.986 12733.081 18380.658 12375.995 18358.236 12375.995 C 18331.361 12375.995 18209.408 12706.38 18207.518 12784.3125 C 18206.52 12825.436 18216.104 12961.622 18228.814 13086.952 C 18250.54 13301.154 18260.209 13336.418 18390.021 13674.858 C 18465.973 13872.878 18533.969 14034.895 18541.121 14034.895 C 18548.273 14034.895 18563.393 13995.929 18574.719 13948.303 z M 994.85223 13218.969 C 972.85754 13196.975 962.3764 13233.217 976.60297 13282.072 L 991.44855 13333.053 L 998.3937 13281.254 C 1002.2134 13252.766 1000.6198 13224.737 994.85223 13218.969 z M 18175.355 12992.24 C 18149.168 12755.106 18157.582 12696.73 18249.73 12476.19 C 18288.807 12382.675 18320.777 12288.366 18320.777 12266.617 C 18320.777 12244.866 18288.125 12148.93 18248.219 12053.421 C 18208.312 11957.913 18170.34 11839.659 18163.838 11790.634 C 18157.334 11741.608 18146.916 11701.526 18140.69 11701.562 C 18116.582 11701.697 17914.492 12223.547 17914.807 12284.847 C 17914.986 12319.938 17952.338 12455.294 17997.81 12585.637 C 18043.283 12715.979 18098.697 12908.757 18120.951 13014.033 C 18143.209 13119.31 18165.73 13217.75 18170.998 13232.789 C 18193.832 13297.946 18195.984 13179.056 18175.355 12992.24 z M 563.1767 13037.885 C 587.7498 12877.899 589.80914 12643.273 566.51385 12657.67 C 557.2743 12663.381 544.7778 12723.34 538.74384 12790.912 C 532.7099 12858.483 518.74725 12972.387 507.71597 13044.029 C 496.68457 13115.674 493.90958 13184.405 501.54932 13196.766 C 523.06274 13231.576 540.22095 13187.34 563.1767 13037.885 z M 1224.3599 13000.109 C 1280.9968 12995.413 1342.2068 13000.663 1363.468 13012.042 C 1384.3499 13023.217 1405.1605 13026.187 1409.7137 13018.641 C 1418.5637 13003.971 1309.8438 12675.471 1236.2408 12494.488 C 1211.7756 12434.329 1180.4326 12385.11 1166.5898 12385.11 C 1152.071 12385.11 1114.9205 12450.676 1078.7914 12540.062 C 1028.4575 12664.593 1014.35925 12727.791 1006.98206 12861.964 C 1001.9334 12953.786 1003.4388 13051.371 1010.3274 13078.817 L 1022.8522 13128.721 L 1073.0356 13068.608 C 1116.2554 13016.838 1137.2542 13007.333 1224.3599 13000.109 z M 966.136 12766.834 C 966.136 12709.941 992.43884 12619.482 1049.4703 12480.235 L 1132.8046 12276.77 L 1069.3134 12130.413 C 969.0032 11899.184 941.447 11770.343 964.1591 11638.756 C 974.6435 11578.014 988.19653 11458.587 994.2771 11373.363 C 1003.85803 11239.079 1022.3723 11174.739 1133.0809 10890.993 C 1203.3427 10710.913 1273.3905 10514.033 1288.743 10453.481 L 1316.657 10343.387 L 1197.6998 9941.095 C 1132.2734 9719.834 1072.9681 9500.293 1065.9102 9453.227 C 1042.4274 9296.633 1028.1858 9349.547 1025.9441 9601.72 C 1024.2313 9794.4 1012.40485 9907.206 973.9897 10097.286 L 924.2528 10343.387 L 956.80273 10498.339 C 1037.6255 10883.093 999.13824 11323.443 838.8988 11847.334 C 800.5652 11972.663 751.8469 12118.931 730.63617 12172.372 L 692.0711 12269.54 L 767.3585 12436.702 C 808.7667 12528.643 863.17834 12659.238 888.27344 12726.916 C 913.3686 12794.594 941.15375 12849.967 950.0185 12849.967 C 958.8831 12849.967 966.136 12812.557 966.136 12766.834 z M 619.7724 12283.848 C 619.7724 12253.219 596.1614 12172.674 567.3035 12104.859 C 493.8559 11932.26 471.04187 11812.878 491.19626 11706.6045 C 500.31503 11658.5205 513.647 11545.413 520.8227 11455.255 C 532.08856 11313.705 552.17377 11242.447 667.9682 10933.212 C 741.7226 10736.246 816.3162 10520.764 833.732 10454.363 C 865.27216 10334.108 865.2116 10332.935 818.3529 10156.214 C 792.47864 10058.633 742.1707 9888.557 706.5575 9778.268 C 670.94415 9667.978 625.83344 9499.809 606.31146 9404.559 C 586.78937 9309.31 564.189 9231.378 556.08844 9231.378 C 547.98773 9231.378 518.6876 9323.59 490.97696 9436.294 C 426.6216 9698.037 348.13855 9935.546 226.78645 10235.799 C 131.3526 10471.924 130.03374 10477.827 107.97301 10767.677 C 82.28048 11105.242 75.893906 11076.381 278.30795 11537.43 C 388.0284 11787.346 505.97562 12088.695 545.87146 12221.043 C 557.9611 12261.148 571.0738 12304.216 575.0107 12316.749 C 588.99817 12361.276 619.7724 12338.656 619.7724 12283.848 z M 17957.51 12000.783 C 18115.857 11615.359 18125.781 11579.15 18129.438 11373.363 C 18132.29 11212.856 18140.922 11161.349 18182.904 11054.345 C 18227.057 10941.806 18231.78 10910.271 18222.896 10787.31 C 18212.357 10641.4 18143.918 10404.881 18109.074 10393.952 C 18097.914 10390.451 18078.195 10414.557 18065.258 10447.5205 C 18052.318 10480.484 17976.576 10657.941 17896.945 10841.87 C 17738.396 11208.068 17741.744 11187.192 17800.066 11445.905 C 17823.39 11549.361 17829.438 11648.71 17825.133 11857.756 C 17820.703 12072.865 17825.025 12139.981 17844.846 12163.92 C 17858.807 12180.782 17873.156 12191.653 17876.73 12188.078 C 17880.307 12184.503 17916.658 12100.221 17957.51 12000.783 z M 753.308 11956.713 C 886.6804 11564.126 947.9063 11232.458 947.9063 10902.552 C 947.9063 10708.554 919.3854 10498.339 893.0646 10498.339 C 885.7225 10498.339 857.31036 10561.915 829.9265 10639.619 C 802.5426 10717.322 736.43555 10895.746 683.0219 11036.114 C 593.8408 11270.478 583.4522 11314.048 555.8709 11569.392 C 523.3811 11870.176 524.44086 11879.592 613.67426 12082.986 C 638.8693 12140.415 663.6215 12174.827 672.67847 12165.0205 C 681.25946 12155.728 717.5428 12061.988 753.308 11956.713 z M 1254.6584 11920.253 C 1366.6274 11573.427 1404.8446 11357.36 1409.1069 11047.057 C 1412.5055 10799.63 1380.3542 10498.339 1350.5519 10498.339 C 1331.9823 10498.339 1056.6217 11212.382 1048.2611 11282.215 C 1044.0598 11317.307 1031.5446 11444.459 1020.4495 11564.775 C 1001.5233 11770.011 1002.72845 11791.417 1039.9491 11911.139 C 1089.3673 12070.094 1146.6787 12184.827 1166.2399 12163.965 C 1174.4089 12155.253 1214.1974 12045.582 1254.6584 11920.253 z M 18452.934 11988.561 C 18563.936 11726.072 18630.68 11539.088 18630.68 11490.613 C 18630.68 11448.246 18625.475 11446.281 18513.264 11446.281 C 18448.686 11446.281 18391.508 11439.264 18386.209 11430.686 C 18370.285 11404.925 18612.268 10819.622 18651.492 10789.014 C 18686.457 10761.729 18686.777 10756.189 18660.076 10641.056 C 18624.31 10486.845 18576.352 10367.573 18553.207 10375.288 C 18536.53 10380.848 18373.361 10738.089 18310.545 10906.582 C 18295.988 10945.628 18275.898 11049.761 18265.906 11137.986 C 18255.912 11226.213 18238.059 11321.418 18226.234 11349.553 C 18196.766 11419.673 18198.945 11782.97 18229.385 11874.68 C 18270.977 11999.991 18357.518 12181.264 18369.857 12168.923 C 18376.346 12162.4375 18413.729 12081.273 18452.934 11988.561 z M 17782.09 11818.436 C 17802.62 11709.011 17751.652 11355.134 17715.367 11355.134 C 17702.514 11355.134 17699.934 11387.685 17707.781 11450.839 C 17714.32 11503.477 17724.904 11622.426 17731.299 11715.17 C 17743.488 11891.935 17761.451 11928.456 17782.09 11818.436 z M 17850.557 10825.911 C 17918.693 10671.564 17996.508 10482.983 18023.477 10406.844 L 18072.512 10268.407 L 17951.41 10059.797 C 17884.805 9945.062 17809.867 9796.84 17784.885 9730.417 C 17679.973 9451.501 17644.393 9013.359 17692.385 8591.372 C 17721.791 8332.793 17721.693 8314.522 17690.197 8188.044 C 17672.053 8115.18 17651.465 8055.5645 17644.447 8055.5645 C 17637.428 8055.5645 17621.875 8098.632 17609.883 8151.27 C 17597.893 8203.908 17560.973 8341.313 17527.84 8456.617 C 17494.709 8571.919 17463.53 8686.766 17458.553 8711.832 C 17453.574 8736.897 17431.904 8805.356 17410.398 8863.962 C 17302.76 9157.27 17253.32 9581.346 17280.855 9975.13 C 17310.236 10395.29 17353.871 10529.939 17583.332 10908.507 C 17625.873 10978.69 17666.34 11055.023 17673.256 11078.135 C 17680.174 11101.245 17695.021 11117.092 17706.254 11113.349 C 17717.484 11109.6045 17782.422 10980.257 17850.557 10825.911 z M 18406.959 10551.695 C 18459.373 10427.099 18502.44 10310.346 18502.664 10292.242 C 18502.889 10274.14 18457.604 10182.067 18402.03 10087.638 C 18346.455 9993.209 18292.33 9891.124 18281.752 9860.781 C 18255.102 9784.324 18234.836 9791.835 18221.568 9883.088 C 18215.377 9925.699 18192.807 10035.679 18171.416 10127.484 L 18132.523 10294.403 L 18174.63 10391.814 C 18228.492 10516.419 18265.596 10654.871 18265.871 10732.286 C 18266.254 10840.308 18308.057 10786.805 18406.959 10551.695 z M 1391.9945 10083.413 C 1480.3651 9690.594 1472.887 9357.367 1366.3627 8941.246 C 1270.662 8567.405 1155.6173 8192.286 1136.6649 8192.286 C 1082.6179 8192.286 1035.7501 8687.072 1058.9602 9012.621 C 1083.7324 9360.082 1109.7654 9479.085 1297.2325 10101.826 C 1317.6029 10169.493 1341.0394 10220.674 1349.3137 10215.561 C 1357.5879 10210.446 1376.7942 10150.98 1391.9945 10083.413 z M 957.86914 9921.065 C 995.9643 9669.057 986.5529 9393.775 930.86224 9131.114 C 890.04565 8938.605 876.7272 8890.873 757.92346 8511.306 C 712.4193 8365.924 675.0251 8232.62 674.825 8215.073 C 674.625 8197.527 666.7421 8183.172 657.30756 8183.172 C 623.5648 8183.172 618.144 8220.258 646.06085 8260.114 C 662.9708 8284.257 674.46136 8339.168 674.46136 8395.835 C 674.46136 8473.435 667.00214 8496.233 634.066 8519.303 C 595.06213 8546.622 593.75946 8557.491 596.25397 8834.798 C 599.2424 9167.016 633.3322 9371.893 747.17194 9741.809 C 787.28406 9872.149 834.022 10026.771 851.0337 10085.41 C 877.43884 10176.43 885.18677 10187.621 903.9901 10161.906 C 916.1043 10145.339 940.34985 10036.961 957.86914 9921.065 z M 18584.396 10073.571 C 18626.662 9925.82 18667.148 9666.222 18667.066 9543.451 C 18666.97 9397.055 18620.975 9117.4795 18578.668 9006.137 C 18560.174 8957.466 18491.465 8828.269 18425.982 8719.031 C 18360.498 8609.796 18301.139 8501.512 18294.07 8478.4 C 18247.875 8327.317 18186.922 8670.135 18199.086 9012.621 C 18209.281 9299.624 18258.318 9656.357 18303.857 9774.805 C 18375.021 9959.902 18512.809 10195.837 18539.945 10179.064 C 18549.482 10173.172 18569.484 10125.699 18584.396 10073.571 z M 18131.352 10092.1 C 18144.098 10055.284 18164.57 9942.296 18176.846 9841.018 C 18196.14 9681.801 18194.803 9623.138 18166.953 9407.665 C 18149.238 9270.602 18121.229 9121.544 18104.709 9076.426 C 18071.025 8984.417 17789.412 8476.661 17771.455 8475.557 C 17747.354 8474.074 17735.64 8565.871 17725.031 8839.44 C 17705.428 9344.831 17772.338 9660.513 17969.324 9992.031 C 18027.268 10089.549 18082.215 10167.019 18091.428 10164.1875 C 18100.64 10161.355 18118.605 10128.916 18131.352 10092.1 z M 1031.43 9235.935 C 1024.8978 9213.376 1014.7286 9071.867 1008.8319 8921.473 C 997.2151 8625.192 1017.8559 8391.572 1075.7162 8164.4536 C 1110.2599 8028.859 1110.25 8024.9033 1074.8633 7828.674 C 1055.1685 7719.461 1039.0547 7574.072 1039.0547 7505.586 C 1039.0547 7437.1 1031.9216 7381.0664 1023.2033 7381.0664 C 1014.4851 7381.0664 949.8405 7485.6587 879.54877 7613.494 C 698.52795 7942.706 692.69104 7955.5713 692.69104 8025.3184 C 692.69104 8102.0586 755.1322 8345.286 861.9123 8684.487 C 906.1001 8824.855 956.8483 9015.584 974.6861 9108.327 C 992.52386 9201.071 1015.26086 9276.951 1025.2128 9276.951 C 1035.3431 9276.951 1038.0796 9258.898 1031.43 9235.935 z M 18138.95 8944.26 C 18140.467 8870.792 18177.285 8538.54 18195.285 8435.886 C 18214.033 8328.975 18212.13 8298.209 18178.951 8171.556 C 18116.35 7932.602 18095.82 7723.035 18108.215 7449.428 C 18115.44 7289.946 18113.062 7198.77 18101.68 7198.77 C 18091.84 7198.77 18083.791 7213.396 18083.791 7231.272 C 18083.791 7249.148 18027.477 7460.3843 17958.648 7700.685 C 17781.1 8320.572 17782.068 8316.196 17805.662 8393.072 C 17829.39 8470.393 18104.951 8965.398 18124.807 8966.375 C 18132.328 8966.745 18138.691 8956.793 18138.95 8944.26 z M 597.6926 8127.1475 C 617.29333 8033.7876 618.0613 7978.5156 601.4734 7855.038 C 529.424 7318.7163 575.0957 6844.045 731.0744 6508.0767 C 818.9619 6318.772 820.1503 6294.736 742.34515 6280.1396 C 655.9603 6263.9336 551.64276 6170.778 526.71716 6087.5835 C 507.97717 6025.0356 510.43848 6008.8096 549.3729 5938.2285 C 579.1889 5884.178 617.76355 5846.7476 670.9069 5820.299 C 713.72656 5798.988 753.13837 5777.174 758.4886 5771.8237 C 770.6935 5759.6187 548.01227 5375.8037 528.7265 5375.8037 C 508.48517 5375.8037 375.56784 5600.796 313.33823 5740.3965 C 107.7663 6201.559 118.21882 6905.645 341.2128 7618.0522 C 386.71936 7763.4336 444.00165 7960.0176 468.50677 8054.9053 C 493.0119 8149.793 517.3149 8234.31 522.5134 8242.722 C 545.70746 8280.25 575.00494 8235.211 597.6926 8127.1475 z M 17792.58 8105.6963 C 17820.26 7999.0034 17832.373 7955.823 17916.592 7663.626 C 18083.467 7084.6597 18112.273 6906.4653 18082.361 6638.2 C 18062.541 6460.464 18002.836 6232.5977 17976.084 6232.5977 C 17961.67 6232.5977 17901.494 6421.0825 17901.494 6466.2217 C 17901.494 6478.0967 17924.463 6487.813 17952.537 6487.813 C 17980.61 6487.813 18013.424 6497.6562 18025.455 6509.688 C 18054.684 6538.915 18054.684 6801.303 18025.455 6830.531 C 18013.424 6842.562 17956.484 6852.4062 17898.924 6852.4062 C 17841.363 6852.4062 17788.807 6861.242 17782.133 6872.0415 C 17704.744 6997.2593 17664.443 7945.4824 17728.002 8145.73 C 17746.725 8204.724 17770.754 8189.827 17792.58 8105.6963 z M 18309.293 7982.6455 C 18335.035 7887.3955 18377.203 7747.9385 18403.002 7672.741 C 18533.365 7292.739 18588.184 6861.2783 18540.93 6587.1113 C 18513.629 6428.7144 18449.75 6214.3677 18429.844 6214.3677 C 18392.564 6214.3677 18214.004 6874.7827 18183.4 7125.851 C 18149.963 7400.17 18150.148 7749.882 18183.844 7957.628 C 18229.504 8239.147 18239.436 8241.128 18309.293 7982.6455 z M 1270.9752 7726.7046 C 1412.2317 7483.0024 1473.3425 7360.7812 1504.601 7259.454 C 1549.5725 7113.6743 1569.6039 6831.4497 1548.4464 6641.7075 C 1527.3705 6452.6973 1459.4777 6193.48 1428.3296 6183.097 C 1404.2401 6175.067 1250.8689 6430.657 1200.9635 6561.9976 C 1181.6886 6612.725 1154.072 6754.192 1139.5934 6876.3677 C 1125.1146 6998.544 1104.0577 7164.134 1092.8003 7244.3438 C 1065.1925 7441.053 1109.0885 7919.803 1153.3789 7905.0396 C 1163.0785 7901.8066 1215.997 7821.5557 1270.9752 7726.7046 z M 754.2728 7740.964 C 1025.2593 7234.895 1023.0522 7240.358 1051.0065 7006.415 C 1065.3212 6886.6177 1081.7401 6750.643 1087.4928 6704.248 C 1099.5415 6607.0786 1049.0587 6327.3076 1012.7813 6290.2036 C 992.8352 6269.8037 979.5024 6270.6353 931.89984 6295.252 C 890.3971 6316.714 855.1224 6364.0654 802.1474 6469.4272 C 659.68726 6752.766 610.4642 7037.2964 624.33563 7497.252 C 633.16785 7790.115 643.7047 7873.4624 671.8544 7873.129 C 678.3014 7873.0522 715.3897 7813.578 754.2728 7740.964 z M 17664.508 7173.0283 C 17664.508 7168.8975 17676.812 7101.22 17691.85 7022.634 C 17726.174 6843.252 17726.959 6852.4062 17677.27 6852.4062 C 17654.209 6852.4062 17625.496 6842.562 17613.465 6830.531 C 17582.973 6800.0376 17584.182 6534.8853 17614.93 6509.3657 C 17627.768 6498.7124 17682.73 6487.4536 17737.076 6484.3467 L 17835.88 6478.6978 L 17886.637 6314.6304 C 17914.553 6224.3945 17937.518 6132.4746 17937.674 6110.3647 C 17937.826 6088.2554 17904.016 5993.917 17862.535 5900.7236 C 17588.605 5285.287 17591.479 5327.786 17794.88 4899.4404 L 17888.021 4703.296 L 17806.158 4516.296 C 17761.135 4413.447 17716.402 4326.666 17706.758 4323.4507 C 17697.111 4320.2354 17665.83 4401.8867 17637.242 4504.898 C 17608.656 4607.9087 17565.893 4753.7153 17542.21 4828.9126 C 17509.045 4934.236 17503.65 4974.0273 17518.717 5002.18 C 17530.162 5023.563 17536.1 5118.105 17533.031 5230.0513 L 17527.785 5421.3774 L 17446.3 5430.492 L 17364.814 5439.607 L 17323.844 5585.4443 C 17301.309 5665.655 17270.582 5813.315 17255.56 5913.578 C 17223.875 6125.079 17231.059 6172.8335 17328.516 6398.599 C 17482.957 6756.3774 17627.69 7119.011 17627.861 7148.638 C 17627.965 7166.184 17636.252 7180.54 17646.277 7180.54 C 17656.305 7180.54 17664.508 7177.16 17664.508 7173.0283 z M 18273.54 6511.51 C 18329.6 6319.004 18375.465 6136.217 18375.465 6105.316 C 18375.465 6047.7646 18140.61 5503.4106 18115.78 5503.4106 C 18108.213 5503.4106 18102.098 5530.072 18102.193 5562.657 C 18102.29 5595.243 18080.508 5731.8853 18053.793 5866.307 L 18005.22 6110.7114 L 18052.355 6258.245 C 18107.113 6429.6494 18138.48 6620.418 18138.48 6782.068 C 18138.48 6851.0474 18145.03 6889.3096 18155.047 6878.8394 C 18164.16 6869.314 18217.482 6704.0156 18273.54 6511.51 z M 1244.0857 6364.431 C 1291.6818 6276.8833 1348.3021 6176.2744 1369.9089 6140.8564 L 1409.1937 6076.4595 L 1295.2108 5840.067 C 1171.6348 5583.778 1169.3368 5582.7676 1135.9014 5770.032 C 1122.1255 5847.188 1124.9409 5874.1426 1152.055 5924.7 C 1206.6875 6026.5684 1192.4297 6115.496 1106.3065 6210.035 C 1072.4146 6247.239 1070.7253 6259.7314 1089.0509 6337.6426 C 1100.2238 6385.144 1114.21 6446.568 1120.1315 6474.14 C 1126.0529 6501.713 1136.8939 6524.1235 1144.2224 6523.941 C 1151.5511 6523.7593 1196.4897 6451.98 1244.0857 6364.431 z M 1489.1287 5927.2505 C 1566.7542 5743.8306 1611.0963 5466.766 1592.9463 5278.5645 C 1579.6981 5141.191 1592.044 5153.2793 1403.648 5093.2183 C 1348.5032 5075.638 1267.2731 5041.6714 1223.1366 5017.7363 C 1179.0001 4993.8013 1139.5261 4977.5806 1135.4166 4981.69 C 1131.3071 4985.7993 1142.031 5102.817 1159.2472 5241.729 C 1188.1757 5475.1426 1197.3918 5508.8115 1280.7762 5685.7075 C 1330.4008 5790.9834 1382.5598 5903.78 1396.6848 5936.3657 C 1430.1146 6013.4854 1453.6136 6011.168 1489.1287 5927.2505 z M 18016.922 5820.9673 C 18061.393 5628.7046 18064.004 5321.491 18022.795 5129.7026 C 17984.342 4950.732 17940.953 4814.6885 17917.754 4800.3516 C 17895.943 4786.8716 17745.61 5105.625 17710.863 5239.0254 C 17680.955 5353.8506 17684.66 5371.1616 17790.87 5612.7886 C 17832.736 5708.039 17885.008 5829.0254 17907.03 5881.649 C 17929.05 5934.271 17955.273 5974.63 17965.297 5971.3345 C 17975.324 5968.0386 17998.555 5900.3735 18016.922 5820.9673 z M 18440.795 5927.2505 C 18447.031 5899.678 18463.924 5832.0005 18478.334 5776.856 C 18492.748 5721.711 18509.47 5581.2573 18515.494 5464.7363 C 18531.766 5150.13 18474.896 4870.4834 18336.883 4586.409 C 18295.238 4500.6885 18270.506 4480.8364 18258.59 4523.5664 C 18255.094 4536.099 18214.334 4666.1846 18168.014 4812.645 C 18121.691 4959.1055 18083.791 5102.9966 18083.791 5132.403 C 18083.791 5208.958 18181.527 5500.713 18277.338 5710.159 C 18322.475 5808.8315 18366.916 5909.323 18376.098 5933.473 C 18398.287 5991.8345 18426.812 5989.0913 18440.795 5927.2505 z M 1093.6217 5740.849 C 1104.8208 5699.2593 1109.641 5550.658 1105.2754 5381.583 C 1095.3916 4998.8027 1078.1215 4950.485 888.01996 4773.7563 C 809.9642 4701.191 742.04596 4645.874 737.0909 4650.829 C 732.1357 4655.784 720.0295 4730.702 710.18805 4817.3125 C 700.1034 4906.065 668.16595 5040.411 637.0043 5125.1636 C 600.51605 5224.4033 585.096 5294.137 591.6592 5330.229 C 597.1291 5360.3076 653.21936 5470.887 716.3043 5575.9604 C 827.25555 5760.76 833.5066 5767.4307 907.56995 5780.074 C 949.68097 5787.263 998.3679 5801.11 1015.7632 5810.8447 C 1058.7783 5834.917 1071.3304 5823.633 1093.6217 5740.849 z M 18126.053 4778.7817 C 18249.07 4399.187 18248.912 4399.8677 18227.576 4338.6636 C 18216.717 4307.511 18200.98 4282.0234 18192.61 4282.0234 C 18184.238 4282.0234 18126.426 4377.5596 18064.143 4494.326 L 17950.895 4706.63 L 17983.715 4799.6733 C 18040.314 4960.135 18046.223 4974.7505 18054.488 4974.7505 C 18058.92 4974.7505 18091.125 4886.5645 18126.053 4778.7817 z M 18048.562 4416.4385 L 18161.62 4204.49 L 18109.139 4047.2876 C 18011.69 3755.3767 18050.547 3502.6584 18268.342 3011.9226 C 18436.316 2633.4363 18525.057 2403.5684 18534.55 2322.3342 C 18546.705 2218.3457 18429.285 1869.0939 18328.49 1709.423 L 18283.86 1638.7218 L 18160.125 1638.7218 C 18088.195 1638.7218 18027.234 1629.5634 18014.518 1616.8461 C 17984.13 1586.4585 17984.771 1252.8313 18015.277 1222.3262 C 18033.305 1204.2998 18032.375 1196.1917 18010.719 1182.5002 C 17995.764 1173.0448 17968.654 1165.1832 17950.477 1165.0295 C 17919.11 1164.7648 17918.021 1188.6703 17929.127 1634.1643 C 17935.562 1892.342 17944.027 2113.8323 17947.934 2126.3655 C 17952.785 2141.925 17998.195 2149.1523 18091.105 2149.1523 C 18210.287 2149.1523 18228.58 2153.591 18238.523 2184.9233 C 18244.77 2204.597 18240.93 2237.4104 18229.996 2257.8418 C 18212.56 2290.4185 18192.352 2294.9895 18065.746 2294.9895 L 17921.377 2294.9895 L 17908.936 2361.2969 C 17901.951 2398.5317 17906.266 2464.472 17918.773 2511.6914 C 17931.027 2557.94 17948.152 2673.7107 17956.83 2768.961 C 17982.389 3049.53 17936.062 3381.7153 17791.098 3957.3804 C 17761.58 4074.603 17737.428 4183.716 17737.428 4199.853 C 17737.428 4255.5874 17904.822 4628.387 17929.846 4628.387 C 17932.959 4628.387 17986.38 4533.01 18048.562 4416.4385 z M 18274.639 3973.2378 C 18409.293 3705.8494 18556.66 3174.212 18586.672 2847.564 C 18599.352 2709.546 18582.441 2477.2864 18559.713 2477.2864 C 18552.355 2477.2864 18523.486 2535.7883 18495.557 2607.2908 C 18467.629 2678.7932 18391.799 2856.6619 18327.045 3002.555 C 18113.193 3484.3699 18064.418 3732.4062 18136.715 3970.429 C 18158.316 4041.5427 18183.852 4099.7266 18193.463 4099.7266 C 18203.076 4099.7266 18239.605 4042.8064 18274.639 3973.2378 z M 17761.314 3876.413 C 17788.611 3763.6172 17830.773 3574.8723 17855.01 3456.9802 C 17904.582 3215.8457 17935.33 2860.1094 17906.602 2860.1094 C 17896.648 2860.1094 17849.416 2989.312 17801.643 3147.2263 C 17753.87 3305.141 17706.844 3449.5254 17697.137 3468.0808 C 17660.44 3538.2434 17628.344 3834.5732 17645.814 3941.9224 C 17678.527 4142.921 17699.732 4130.8945 17761.314 3876.413 z M 1446.5734 2767.4756 C 1588.5693 2728.0474 1729.7802 2552.2185 1786.0503 2344.776 C 1818.888 2223.7183 1801.7852 1949.2616 1753.6334 1824.5641 C 1613.6362 1462.0166 1251.2012 1381.9856 1035.7506 1666.0448 C 929.8809 1805.6282 886.5827 1966.763 896.9718 2182.5117 C 903.86523 2325.6677 915.3295 2382.281 955.03107 2469.22 C 1013.8262 2597.9702 1111.7252 2705.796 1212.2365 2752.5042 C 1296.2052 2791.525 1348.0359 2794.8364 1446.5734 2767.4756 z M 17888.229 2067.0225 C 17916.908 1933.7611 17873.031 1519.231 17810.238 1330.1786 C 17778.459 1234.5027 17774.46 1230.5276 17687.703 1208.3245 C 17638.377 1195.7009 17558.436 1164.3259 17510.057 1138.6023 C 17426.326 1094.0826 17408.238 1091.8317 17134.209 1091.8317 C 16931.176 1091.8317 16842.371 1098.231 16832.908 1113.5431 C 16825.527 1125.4841 16828.832 1138.3691 16840.256 1142.176 C 16914.186 1166.8201 17256.273 1422.4554 17397.182 1558.358 C 17582.861 1737.4401 17657.932 1836.9396 17749.816 2025.7417 C 17821.176 2172.3687 17862.88 2184.8074 17888.229 2067.0225 z M 18588.686 1971.4132 C 18582.363 1869.6594 18562.252 1749.2389 18541.643 1689.7352 C 18502.55 1576.8627 18416.947 1419.9657 18394.459 1419.9657 C 18386.76 1419.9657 18376.152 1473.5962 18370.89 1539.1447 C 18362.22 1647.1432 18366.938 1669.8025 18421.17 1780.6876 C 18454.084 1847.9879 18499.84 1958.4244 18522.852 2026.102 C 18545.861 2093.7798 18572.574 2149.1523 18582.209 2149.1523 C 18592.973 2149.1523 18595.47 2080.6135 18588.686 1971.4132 z M 520.9295 1570.3605 C 766.40424 1128.5103 1190.6595 793.3102 1577.9283 735.2357 C 1626.7852 727.9091 1724.3467 698.1674 1794.7313 669.1431 C 1865.1163 640.1188 1967.4264 603.37024 2022.0876 587.48 C 2112.1023 561.3119 2118.324 556.287 2088.0854 534.17615 C 2069.7234 520.74945 1951.2806 475.63956 1824.8798 433.93204 C 1586.5503 355.29242 1543.181 334.1076 1587.4537 317.95538 C 1601.6632 312.7713 1719.9326 346.02597 1850.2747 391.8549 C 2201.9458 515.50397 2237.2468 521.59674 2403.0715 487.26413 C 2523.8296 462.2622 2987.5127 300.9393 3087.2915 249.21281 C 3140.3845 221.68875 3105.0215 203.71635 2879.7646 143.74283 C 2726.5781 102.95762 2612.0718 85.2546 2451.8538 77.58651 C 2126.2507 62.003086 1961.1984 101.16388 1385.4183 330.61206 C 1129.7472 432.4969 917.34204 518.10144 913.40674 520.84424 C 909.4714 523.587 916.0756 537.6684 928.08295 552.1363 C 940.8417 567.50964 947.6031 618.8299 944.35297 675.627 L 938.79156 772.8126 L 783.8394 772.8126 L 628.8872 772.8126 L 623.2294 704.45135 C 616.26636 620.3203 594.33356 618.7031 495.0609 695.00134 C 337.3965 816.1776 297.54025 1027.2455 363.8376 1389.9236 C 401.66263 1596.8447 427.35086 1693.4108 444.5704 1693.4108 C 448.96887 1693.4108 483.33035 1638.0382 520.9295 1570.3605 z M 2180.329 375.41846 C 2129.1777 338.01584 2147.859 249.13136 2211.5515 226.86014 C 2320.2368 188.85635 2419.0195 307.88736 2330.3416 369.99982 C 2280.0005 405.2602 2223.911 407.28625 2180.329 375.41846 z M 18604.129 1592.0673 C 18571.412 1373.9049 18487.623 1165.8245 18351.307 964.22406 C 18284.262 865.071 18271.443 855.4828 18205.438 855.1253 C 18139.225 854.7666 18047.33 765.46295 18047.33 701.4734 C 18047.33 642.48267 17933.469 554.6132 17728.312 455.28458 C 17555.037 371.39124 17267.959 267.95612 17229.14 275.43173 C 17213.998 278.3481 17255.91 312.4906 17322.277 351.30392 C 17563.844 492.57822 17795.734 766.0397 17865.207 991.56854 C 17877.56 1031.674 17893.986 1071.3848 17901.707 1079.8152 C 17924.37 1104.5615 18226.781 1201.2097 18281.547 1201.2097 C 18341.621 1201.2097 18375.465 1230.9404 18375.465 1283.7115 C 18375.465 1305.0243 18395.21 1341.0137 18419.348 1363.6879 C 18443.484 1386.3619 18494.096 1465.7238 18531.822 1540.0475 C 18569.545 1614.3708 18604.053 1675.181 18608.502 1675.181 C 18612.951 1675.181 18610.982 1637.7799 18604.129 1592.0673 z M 15723.05 1493.4204 C 15906.976 1446.545 16001.496 1406.1849 16212.098 1284.5994 C 16304.609 1231.19 16425.197 1168.7286 16480.072 1145.7964 C 16609.012 1091.9121 16622.082 1079.0206 16568.943 1058.1411 C 16544.86 1048.6775 16447.074 1007.7778 16351.642 967.25275 C 16057.727 842.44257 15760.854 745.269 15674.669 745.66425 C 15651.146 745.77216 15549.867 791.4299 15449.604 847.126 C 15349.342 902.82196 15226.29 965.6587 15176.159 986.7628 C 15126.026 1007.867 15076.809 1031.0438 15066.781 1038.2671 C 15056.755 1045.4901 14982.925 1066.6495 14902.714 1085.288 C 14718.816 1128.0204 14125.488 1132.6493 13841.778 1093.565 C 13679.576 1071.2195 13636.568 1071.4242 13504.53 1095.1693 C 13322.151 1127.9677 13297.083 1113.7639 13851.653 1291.8481 C 14222.894 1411.0608 14598.685 1510.5311 14679.4 1510.949 C 14707.345 1511.0938 14711.338 1491.3226 14711.582 1351.6045 C 14711.735 1263.8743 14718.574 1181.5149 14726.778 1168.5837 C 14737.643 1151.4574 14788.312 1146.5068 14913.353 1150.354 L 15085.01 1155.6355 L 15089.873 1328.8174 C 15092.545 1424.0675 15098.923 1513.51 15104.043 1527.5785 C 15117.671 1565.0175 15531.787 1542.1655 15723.05 1493.4204 z M 10714.127 1506.5566 C 10723.926 1494.0237 10763.03 1377.126 10801.026 1246.7839 C 10839.022 1116.4418 10880.323 998.69305 10892.806 985.1201 C 10907.865 968.7451 10934.156 964.5391 10970.946 972.6196 C 11075.7295 995.63403 11078.299 1017.2023 11004.638 1255.6123 C 10967.856 1374.6584 10937.762 1479.7517 10937.762 1489.1528 C 10937.762 1524.0459 11200.545 1488.3335 11343.372 1434.03 C 11484.067 1380.5375 11484.652 1380.0385 11484.721 1313.5494 C 11484.969 1070.637 11805.607 960.50574 12042.714 1121.8931 C 12112.51 1169.4005 12115.631 1169.7943 12250.298 1148.0924 C 12495.971 1108.5016 12511.022 1090.8915 12327.773 1057.4453 C 12260.097 1045.0928 12013.629 972.0589 11780.067 895.1474 L 11355.411 755.30853 L 11205.833 794.1026 C 11123.565 815.43945 10914.6875 883.49347 10741.66 945.33386 C 10445.524 1051.1735 10411.013 1059.3058 10153.476 1083.931 C 9843.965 1113.5261 9809.07 1109.1652 9563.703 1010.2221 C 9414.555 950.07904 9333.552 940.49084 9333.552 982.97955 C 9333.552 991.9438 9366.79 1008.22815 9407.413 1019.167 C 9534.582 1053.41 9787.059 1156.919 10099.198 1302.781 C 10559.644 1517.946 10675.268 1556.262 10714.127 1506.5566 z M 3173.457 1419.5747 C 3252.8376 1399.3071 3479.7966 1318.545 3677.8103 1240.1038 C 3875.8232 1161.6624 4095.258 1078.7894 4165.442 1055.942 C 4235.626 1033.0944 4300.079 1007.97644 4308.671 1000.12445 C 4317.262 992.2722 4276.2456 976.3127 4217.5225 964.6586 C 4158.799 953.0046 4034.1406 923.52905 3940.5042 899.1578 C 3735.1326 845.70465 3742.3267 845.9469 3727.7114 891.99414 C 3716.8635 926.1738 3703.292 928.72296 3557.8584 923.89606 L 3399.7961 918.64996 L 3390.6814 827.92816 C 3383.279 754.2525 3373.0032 732.8951 3335.9924 714.26154 C 3310.9265 701.6418 3272.652 691.1957 3250.9377 691.0479 C 3210.1934 690.77057 2592.0461 935.23236 2564.9329 962.3457 C 2556.5574 970.7213 2594.4473 1015.7987 2649.1326 1062.5181 C 2703.8184 1109.2372 2803.6501 1216.9788 2870.982 1301.9436 C 2938.3132 1386.9083 3001.441 1456.425 3011.2654 1456.425 C 3021.0898 1456.425 3094.0762 1439.8424 3173.457 1419.5747 z M 7547.0444 1384.6243 C 7686.998 1343.851 8042.3066 1177.6486 8075.804 1137.2866 C 8090.0693 1120.0975 8068.8086 1111.928 7985.184 1102.4669 C 7907.0903 1093.6317 7860.2183 1076.89 7820.863 1043.774 C 7759.9976 992.5597 7752.1934 952.72424 7792.5654 899.3471 C 7807.286 879.8847 7819.591 854.779 7819.9097 843.55676 C 7820.5127 822.3377 7664.828 748.4293 7493.251 688.4818 L 7393.883 653.76355 L 7224.6943 756.1264 C 7033.0483 872.0766 6853.279 946.5753 6653.7905 992.7151 C 6485.672 1031.5999 5993.5527 1030.3529 5716.31 990.33984 C 5499.644 959.06934 5420.089 957.7039 5344.763 983.9624 C 5294.5767 1001.4575 5290.642 1007.7314 5310.141 1039.1648 C 5352.0513 1106.7255 6286.914 1391.8679 6580.872 1426.7507 C 6615.9644 1430.9149 6816.947 1432.102 7027.4995 1429.389 C 7357.785 1425.1332 7429.085 1418.9897 7547.0444 1384.6243 z M 17876.021 1233.3558 C 17859.0 1148.2543 17829.459 1127.5417 17708.412 1115.8445 C 17623.16 1107.6062 17605.125 1110.1486 17621.906 1128.0392 C 17633.566 1140.4707 17680.441 1154.8499 17726.072 1159.9932 C 17800.955 1168.4336 17811.012 1175.334 17829.334 1230.8512 C 17855.69 1310.7145 17891.88 1312.656 17876.021 1233.3558 z M 13412.015 1062.8457 C 13454.393 1057.5767 13493.386 1046.2755 13498.667 1037.7316 C 13508.802 1021.33276 12866.264 806.9526 12587.547 733.7403 C 12497.31 710.0372 12318.914 680.8172 12191.11 668.8068 C 11990.632 649.96686 11928.353 651.16986 11737.306 677.5721 C 11508.361 709.21185 11484.436 716.3542 11513.212 744.46985 C 11536.031 766.7648 12043.652 934.845 12264.775 993.32294 C 12534.931 1064.7676 13114.205 1099.8716 13412.015 1062.8457 z M 14840.852 1045.6885 C 14907.092 1031.843 14980.921 1012.84753 15004.92 1003.4763 C 15167.159 940.1212 15230.443 910.5336 15372.128 831.79266 C 15459.858 783.03687 15531.639 736.0177 15531.639 727.30566 C 15531.639 707.3517 15504.06 699.32135 15315.426 664.34753 C 15134.671 630.83466 15004.026 629.1049 14705.326 656.26996 C 14454.291 679.09985 14336.212 716.4636 14115.914 842.77716 C 14037.311 887.8451 13934.035 943.4455 13886.411 966.3337 C 13838.786 989.2219 13799.819 1014.1455 13799.819 1021.7197 C 13799.819 1084.141 14571.849 1101.9163 14840.852 1045.6885 z M 17828.574 1041.1965 C 17828.574 1023.37335 17795.268 943.39056 17754.56 863.4571 C 17610.094 579.7938 17346.691 374.73273 16938.412 228.07513 C 16834.545 190.76556 16746.236 175.91554 16541.959 161.40749 C 16110.902 130.79324 15858.268 182.32999 15539.014 366.0055 C 15449.732 417.37094 15325.415 483.51968 15262.75 513.0026 C 15145.642 568.1009 15118.644 599.6308 15188.573 599.6308 C 15210.44 599.6308 15320.18 617.5311 15432.438 639.40924 L 15636.545 679.1877 L 15770.945 640.1373 C 16034.261 563.6305 16341.357 554.815 16607.188 616.13245 C 16809.256 662.74225 17065.365 787.2987 17414.104 1008.56726 C 17464.064 1040.2673 17595.861 1063.4362 17769.33 1071.014 C 17814.922 1073.0057 17828.574 1066.1344 17828.574 1041.1965 z M 8918.827 1025.2051 C 8976.479 1019.1545 9023.647 1005.9713 9023.647 995.9092 C 9023.647 984.13947 8940.752 980.9345 8791.219 986.9231 C 8555.902 996.3474 8494.987 1007.5909 8494.987 1041.6 C 8494.987 1059.6654 8646.233 1053.8148 8918.827 1025.2051 z M 10167.215 1034.7947 C 10361.383 1017.6298 10433.244 1002.1408 10600.514 941.4022 C 10710.803 901.3542 10882.858 841.5314 10982.857 808.4627 C 11082.858 775.39404 11167.251 740.6167 11170.3955 731.17957 C 11178.12 708.00586 11003.27 675.835 10790.687 661.3169 C 10610.466 649.0089 10253.242 680.9815 10234.637 711.0849 C 10229.146 719.96936 10197.082 727.23846 10163.384 727.23846 C 10059.26 727.23846 9532.304 887.5149 9520.556 922.75793 C 9515.271 938.6101 9621.226 986.0977 9789.294 1043.203 C 9834.15 1058.4443 9921.736 1056.4957 10167.215 1034.7947 z M 17330.53 1028.0278 C 17319.24 991.103 17011.69 818.0188 16826.156 744.1751 C 16572.635 643.2725 16394.604 612.0469 16157.094 626.82446 C 15959.258 639.1338 15795.968 671.2369 15795.968 697.82294 C 15795.968 706.7101 15878.001 740.3602 15978.265 772.6009 C 16126.689 820.3285 16369.702 918.2164 16634.533 1036.9528 C 16685.424 1059.7698 17337.674 1051.406 17330.53 1028.0278 z M 8450.175 982.16406 C 8550.706 943.94183 8850.272 923.94104 9017.642 944.2763 C 9176.042 963.5218 9315.322 947.89185 9315.322 910.87085 C 9315.322 891.30005 8942.053 722.48694 8767.523 663.12537 C 8655.07 624.87775 8603.275 617.9558 8450.129 620.7087 C 8286.832 623.64404 8254.531 618.6025 8150.295 573.90936 C 8079.7905 543.67957 8000.286 523.7628 7949.7686 523.6753 C 7768.1777 523.3607 7502.6543 584.95337 7515.785 624.3452 C 7518.938 633.80383 7600.466 675.23816 7696.958 716.4215 C 7793.4507 757.6048 7878.493 797.3948 7885.942 804.8435 C 7893.3906 812.2923 7947.6016 818.3868 8006.41 818.3868 C 8145.606 818.3868 8230.383 855.0793 8278.119 935.9861 C 8318.949 1005.1877 8360.376 1016.3058 8450.175 982.16406 z M 13739.936 971.6624 C 13832.8125 940.7619 14308.709 689.2564 14309.677 670.56165 C 14310.35 657.5336 13995.222 635.48895 13982.807 647.6955 C 13978.172 652.2508 13984.998 672.9787 13997.976 693.7575 C 14013.714 718.96014 14015.495 737.60956 14003.327 749.77844 C 13977.258 775.8481 13384.521 811.43256 13361.404 788.31586 C 13349.34 776.2517 13352.921 746.9833 13372.072 701.1511 C 13387.929 663.20013 13397.206 628.4528 13392.6875 623.93475 C 13388.169 619.4166 13283.097 624.9554 13159.191 636.2431 C 13013.805 649.48785 12848.5205 651.43225 12693.135 641.72595 C 12560.707 633.4539 12458.868 633.19604 12466.824 641.153 C 12474.782 649.10986 12570.826 679.6909 12680.257 709.1107 C 12789.6875 738.5306 13039.1875 815.704 13234.7 880.60724 C 13430.213 945.5103 13604.248 999.079 13621.443 999.64825 C 13638.639 1000.2177 13691.961 987.62396 13739.936 971.6624 z M 4899.4385 932.5666 C 5009.6006 907.2275 5045.6455 905.7964 5113.8984 924.05145 C 5204.955 948.4052 5292.1143 952.5997 5311.169 933.5448 C 5328.55 916.16406 4552.9863 662.7824 4320.394 609.8521 C 4096.435 558.88654 3903.2915 540.1077 3800.8486 559.3381 L 3727.93 573.0263 L 3733.891 672.9195 C 3737.3342 730.62195 3750.6482 781.24384 3765.4138 792.77484 C 3804.8105 823.54114 4242.671 927.25946 4442.499 953.16003 C 4643.3486 979.1926 4709.738 976.2007 4899.4385 932.5666 z M 6339.9414 766.6724 L 6345.1104 560.00586 L 6285.2524 572.8903 C 6197.6978 591.7365 6017.5435 676.3283 5846.595 778.8626 C 5764.1714 828.3001 5678.2764 874.377 5655.7173 881.2556 C 5596.873 899.19836 5605.166 924.4124 5673.947 936.67847 C 5851.192 968.2875 5971.0825 978.3204 6143.3604 975.96063 L 6334.772 973.33887 L 6339.9414 766.6724 z M 6763.1694 909.1428 C 6828.34 891.3634 6906.272 867.20386 6936.351 855.455 C 7025.0146 820.8232 7310.0586 652.99445 7310.0586 635.4228 C 7310.0586 626.53644 7277.246 610.7463 7237.14 600.33344 C 7197.035 589.92065 7131.625 572.9399 7091.784 562.5984 C 6983.8296 534.5764 6759.446 520.6988 6645.1714 534.9764 L 6544.4126 547.56525 L 6544.4126 743.7416 C 6544.4126 851.63855 6548.99 944.49457 6554.5835 950.0883 C 6565.7656 961.2706 6588.3286 956.84155 6763.1694 909.1428 z M 2815.8684 797.82697 C 2991.2463 726.36115 3130.7275 661.40094 3125.8264 653.4709 C 3120.9253 645.5408 3041.1064 621.032 2948.4514 599.007 C 2757.258 553.55853 2476.4346 545.4329 2274.511 579.5065 C 2111.8523 606.9544 1890.9188 677.04926 1895.059 699.894 C 1896.8763 709.9203 1949.0848 727.4849 2011.0778 738.9265 C 2133.9475 761.6037 2305.7515 826.58167 2406.2793 888.3959 C 2441.3716 909.97375 2476.1392 927.6591 2483.5413 927.69666 C 2490.943 927.73425 2640.4905 869.29285 2815.8684 797.82697 z M 5602.206 851.0776 C 5654.1963 828.95233 5775.778 763.32544 5872.387 705.24023 C 5968.9966 647.155 6057.1826 599.6308 6068.356 599.6308 C 6079.53 599.6308 6088.6714 592.38416 6088.6714 583.52734 C 6088.6714 561.35004 6021.961 545.4878 5927.4424 545.1908 C 5883.885 545.05383 5740.678 523.32074 5609.206 496.89502 L 5370.166 448.84814 L 5196.201 491.86795 C 5045.1094 529.23145 4977.297 534.94946 4680.4478 535.3574 C 4350.706 535.81036 4272.929 546.1698 4397.87 572.995 C 4430.456 579.9912 4653.997 649.45465 4894.6284 727.35815 C 5483.989 918.1612 5456.0513 913.2763 5602.206 851.0776 z M 9590.132 826.9217 C 9785.985 760.1396 10167.851 658.55975 10277.952 643.9541 C 10436.365 622.94 10384.615 598.3839 10213.133 613.1968 C 9888.299 641.25616 9838.942 634.41046 9597.882 527.8617 C 9477.566 474.68222 9358.617 431.6822 9333.552 432.30603 C 9308.485 432.9299 9198.633 466.7315 9089.434 507.42075 C 8980.234 548.11 8867.4375 581.4011 8838.776 581.4011 C 8758.137 581.4011 8776.935 611.56995 8882.367 651.3592 C 8935.006 671.22437 9068.31 728.83203 9178.6 779.37646 C 9288.889 829.92084 9396.146 871.6804 9416.949 872.1756 C 9437.753 872.67065 9515.685 852.3064 9590.132 826.9217 z M 11621.375 647.6192 C 11705.981 631.09283 11866.33 618.8654 12003.286 618.4965 C 12261.053 617.802 12279.838 602.06635 12076.955 556.7895 C 12006.682 541.10693 11809.802 482.9139 11639.443 427.47177 C 11469.084 372.0295 11313.293 326.7102 11293.241 326.76218 C 11210.1875 326.97726 10518.4795 569.9124 10518.4795 598.8662 C 10518.4795 606.4002 10639.4795 617.4981 10787.367 623.5284 C 10941.747 629.82336 11095.07 646.17694 11147.403 661.9299 C 11253.42 693.84265 11408.743 689.153 11621.375 647.6192 z M 3372.4517 584.9561 C 3574.3552 536.436 3667.378 521.8325 3846.4226 510.5484 C 4056.8777 497.2846 4055.3848 491.13724 3828.1934 435.47485 C 3742.9692 414.59485 3571.784 364.0549 3447.7803 323.1638 L 3222.3196 248.81625 L 2932.7922 363.49573 C 2773.5525 426.56946 2643.2651 484.34146 2643.2651 491.87787 C 2643.2651 499.41434 2696.7444 511.30768 2762.1082 518.3075 C 2827.4717 525.3074 2952.5728 550.1404 3040.1106 573.492 C 3204.433 617.32684 3233.5674 618.3318 3372.4517 584.9561 z M 14656.614 589.368 C 15024.169 553.7192 15180.586 508.4677 15440.489 362.5917 C 15545.766 303.50333 15670.222 238.22794 15717.057 217.53526 C 15849.737 158.91481 16075.974 108.017365 16205.225 107.709724 C 16344.8545 107.377365 16336.599 71.55475 16194.048 59.218716 C 16145.551 55.021873 16031.812 42.829414 15941.294 32.12437 C 15601.648 -8.043456 14756.335 102.916336 14404.333 233.87329 C 14218.841 302.88312 13872.737 468.75336 13872.737 488.64172 C 13872.737 536.63055 13943.757 580.9152 14045.92 596.63184 C 14213.713 622.4449 14329.8125 621.06396 14656.614 589.368 z M 10254.149 563.06647 C 10446.86 548.84344 10498.951 537.1682 10691.662 465.0056 C 10811.978 419.95215 10969.884 365.3885 11042.565 343.7531 C 11115.245 322.11765 11170.717 297.95145 11165.833 290.0504 C 11160.95 282.14938 11080.976 256.285 10988.112 232.57411 C 10750.77 171.9734 10330.491 171.54012 10026.279 231.58257 C 9752.718 285.57535 9456.645 376.44452 9465.706 403.63007 C 9481.783 451.86255 9902.312 603.32837 9980.705 589.1223 C 10010.783 583.6716 10133.834 571.9465 10254.149 563.06647 z M 13289.389 575.69965 C 13499.311 542.46936 13475.79 517.88403 13125.322 404.1993 C 12528.626 210.64392 12302.76 170.51355 11965.006 198.04265 C 11727.768 217.37892 11429.963 268.47388 11429.963 289.8408 C 11429.963 306.94064 11865.353 452.02908 12087.252 508.87466 C 12171.914 530.56323 12319.115 559.01056 12414.365 572.0912 C 12632.968 602.1116 13110.109 604.0792 13289.389 575.69965 z M 7598.828 526.7121 C 7688.6074 496.6332 7779.3115 472.0231 7800.3916 472.0231 C 7821.472 472.0231 7838.719 465.04083 7838.719 456.50696 C 7838.719 436.1287 7445.387 253.2672 7401.5537 253.2672 C 7382.9316 253.2672 7272.156 301.3962 7155.385 360.22064 L 6943.0747 467.1741 L 7140.239 523.10114 C 7248.679 553.8609 7359.496 579.56195 7386.498 580.2146 C 7413.4995 580.8672 7509.049 556.79114 7598.828 526.7121 z M 8385.609 563.17145 C 8385.609 553.1451 8354.847 545.06744 8317.248 545.22095 C 8266.399 545.4286 8255.892 550.02686 8276.231 563.17145 C 8312.16 586.3903 8385.609 586.3903 8385.609 563.17145 z M 9064.326 464.28546 C 9171.922 425.91833 9255.409 387.17 9249.852 378.1781 C 9216.999 325.02203 8739.633 146.25833 8449.413 78.43089 C 8282.626 39.450916 7908.1216 39.83541 7756.686 79.141945 C 7631.804 111.555984 7474.126 179.57983 7474.126 201.04048 C 7474.126 222.05402 7886.431 416.7719 7993.672 446.40442 C 8100.803 476.00693 8203.3125 479.62006 8203.3125 453.79343 C 8203.3125 443.7672 8193.587 435.56387 8181.7007 435.56387 C 8139.134 435.56387 8075.705 356.5833 8075.705 303.58005 C 8075.705 226.36649 8101.1353 190.85892 8182.8164 154.02594 C 8234.791 130.58896 8275.098 124.80917 8323.39 133.8688 C 8395.024 147.3076 8494.987 231.47467 8494.987 278.35165 C 8494.987 340.2992 8446.9375 406.07642 8379.691 436.18317 C 8298.875 472.36566 8306.008 480.31857 8452.299 517.14996 C 8634.502 563.0223 8836.314 545.59033 9064.326 464.28546 z M 6351.713 469.77982 C 6392.073 438.03232 6414.629 433.3863 6477.222 443.92676 C 6686.508 479.1699 6877.419 442.97662 7123.6143 321.38217 C 7310.419 229.12088 7332.647 206.28545 7261.9087 179.30803 C 7131.017 129.3895 6901.106 72.347206 6717.595 44.260307 C 6524.1978 14.660311 6509.2915 14.860809 6298.3125 49.90076 C 6098.509 83.084694 6060.6045 96.11836 5860.801 200.34084 C 5740.485 263.10056 5607.5894 331.44595 5565.4775 352.21948 C 5523.365 372.9931 5491.1646 397.97977 5493.92 407.7455 C 5499.72 428.3006 5666.308 465.2527 5823.5093 480.85373 C 5883.209 486.77853 5935.847 495.4188 5940.4824 500.05435 C 5945.118 504.6898 6028.4707 508.48245 6125.711 508.48245 C 6278.3237 508.48245 6309.242 503.1877 6351.713 469.77982 z M 5163.5166 452.7174 C 5211.141 439.1239 5250.107 421.85165 5250.107 414.33466 C 5250.107 401.90375 4782.904 243.49712 4539.15 173.28267 C 4484.0054 157.39792 4340.9624 127.75645 4221.2773 107.41248 C 4031.4053 75.138336 3979.513 72.88072 3814.159 89.70059 C 3624.594 108.98317 3335.9924 185.59721 3335.9924 216.63779 C 3335.9924 257.40887 4032.9868 446.54047 4302.1646 478.81158 C 4445.98 496.05325 5078.8604 476.8805 5163.5166 452.7174 z" svg:height="248.25423mm" draw:style-name="style-4" svg:viewBox="0.0 0.0 19049.963 24825.424" svg:width="190.49963mm" svg:x="5.9986334mm" svg:y="7.7157974mm"/>
              <draw:path svg:d="M 16518.477 24798.53 C 16466.629 24784.232 16372.17 24727.799 16272.378 24651.496 C 16183.303 24583.39 16065.304 24506.379 16010.16 24480.36 C 15914.687 24435.314 15896.834 24433.23 15636.451 24436.764 C 15387.389 24440.14 15340.25 24446.398 15107.791 24506.928 C 14660.333 24623.441 14629.722 24628.498 14442.409 24616.816 C 14141.924 24598.076 14001.178 24540.996 13896.687 24395.496 C 13863.82 24349.73 13825.922 24270.56 13812.47 24219.562 C 13799.017 24168.566 13780.174 24119.006 13770.598 24109.43 C 13761.02 24099.852 13701.125 24080.924 13637.497 24067.365 L 13521.812 24042.713 L 13111.643 24176.959 C 12716.867 24306.17 12373.338 24393.28 12338.404 24373.031 C 12329.215 24367.703 12406.604 24344.305 12510.378 24321.031 C 12614.152 24297.758 12769.332 24254.398 12855.22 24224.678 C 12941.107 24194.96 13095.204 24144.703 13197.656 24113.002 C 13300.108 24081.299 13392.375 24045.188 13402.692 24032.754 C 13429.237 24000.77 13314.718 23954.94 13170.917 23939.998 C 13108.269 23933.488 13061.363 23921.123 13066.681 23912.518 C 13072.0 23903.912 13087.8955 23901.303 13102.005 23906.717 C 13116.114 23912.13 13140.15 23909.57 13155.419 23901.025 C 13177.36 23888.746 13161.836 23868.977 13081.363 23806.71 L 12979.548 23727.93 L 12776.708 23791.861 C 12665.1455 23827.023 12539.004 23865.006 12496.392 23876.268 C 12453.78 23887.53 12418.916 23904.773 12418.916 23914.586 C 12418.916 23924.402 12438.529 23927.512 12462.502 23921.494 C 12486.473 23915.477 12511.106 23918.678 12517.242 23928.604 C 12523.841 23939.28 12474.377 23955.096 12396.182 23967.307 C 12137.839 24007.656 11417.417 24229.13 11402.906 24272.66 C 11396.08 24293.139 11502.6875 24327.842 11623.148 24344.352 C 11669.332 24350.682 11703.254 24362.115 11698.529 24369.76 C 11693.806 24377.402 11659.13 24377.021 11621.474 24368.914 C 11322.103 24304.45 11242.684 24300.428 11088.15 24341.906 C 11033.006 24356.707 10959.176 24368.062 10924.083 24367.139 C 10874.072 24365.824 10888.981 24358.514 10993.054 24333.326 C 11066.079 24315.65 11131.693 24295.324 11138.861 24288.156 C 11153.461 24273.557 11092.665 24223.414 11060.366 24223.414 C 11020.938 24223.414 10577.893 24070.086 10431.882 24005.91 C 10320.973 23957.164 10502.376 24003.135 10677.983 24068.277 C 10934.8125 24163.549 11196.827 24241.19 11262.35 24241.434 C 11292.988 24241.55 11366.818 24226.035 11426.417 24206.963 C 11486.015 24187.889 11649.624 24135.248 11789.993 24089.986 C 11930.36 24044.723 12091.234 23999.295 12147.489 23989.031 C 12203.744 23978.771 12277.574 23958.355 12311.557 23943.666 L 12373.341 23916.957 L 12307.298 23926.355 C 12270.975 23931.527 12236.075 23927.375 12229.744 23917.133 C 12222.945 23906.13 12249.972 23893.57 12295.788 23886.441 C 12512.304 23852.752 12929.347 23724.256 12929.347 23691.236 C 12929.347 23681.72 12890.38 23629.49 12842.756 23575.17 L 12756.164 23476.402 L 12637.672 23486.701 C 12440.894 23503.805 12220.312 23548.277 12008.749 23613.5 C 11513.922 23766.057 11491.446 23776.656 11525.976 23841.176 C 11536.066 23860.03 11567.572 23871.951 11611.295 23873.453 C 11716.682 23877.08 11818.49 23896.895 11809.175 23911.967 C 11804.6 23919.371 11757.3955 23919.834 11704.276 23912.998 C 11651.156 23906.162 11515.568 23904.62 11402.968 23909.566 C 11265.939 23915.586 11190.093 23911.803 11173.604 23898.117 C 11155.287 23882.916 11116.673 23884.43 11023.071 23904.012 C 10953.829 23918.5 10890.482 23923.66 10882.3 23915.475 C 10874.117 23907.295 10929.392 23890.604 11005.131 23878.385 C 11097.332 23863.51 11142.839 23848.066 11142.839 23831.646 C 11142.839 23809.463 10949.077 23735.838 10809.283 23704.908 C 10751.606 23692.146 10336.52 23532.305 10322.504 23517.459 C 10300.225 23493.86 10440.808 23534.395 10650.639 23612.072 C 10945.764 23721.328 11120.798 23773.033 11153.294 23760.564 C 11173.298 23752.889 11179.299 23710.484 11179.299 23576.832 L 11179.299 23403.078 L 11343.365 23403.078 L 11507.433 23403.078 L 11507.433 23545.27 C 11507.433 23623.475 11515.7 23695.727 11525.804 23705.83 C 11538.145 23718.174 11593.49 23707.71 11694.428 23673.96 C 11873.135 23614.203 11999.388 23578.707 12249.264 23517.959 C 12379.536 23486.29 12436.761 23464.17 12440.676 23443.977 C 12445.256 23420.35 12470.359 23415.95 12580.223 23419.52 L 12714.186 23423.871 L 12665.951 23345.113 C 12380.285 22878.68 12255.076 22360.07 12279.431 21744.178 C 12292.045 21425.174 12329.956 21212.729 12424.193 20932.959 C 12630.698 20319.885 13060.869 19856.178 13558.2705 19710.473 C 13710.92 19665.756 14011.683 19665.955 14168.963 19710.883 C 14493.333 19803.531 14797.262 20036.098 15022.575 20364.07 C 15357.765 20851.979 15522.443 21588.258 15437.265 22218.15 C 15403.589 22467.162 15356.265 22682.195 15300.8545 22837.959 C 15278.723 22900.178 15271.642 22944.793 15282.196 22955.541 C 15307.372 22981.176 15302.854 23002.025 15272.121 23002.025 C 15257.162 23002.025 15219.395 23053.035 15187.758 23115.96 C 15156.254 23178.625 15094.61 23285.523 15050.773 23353.516 C 15006.936 23421.506 14971.068 23484.17 14971.068 23492.771 C 14971.068 23501.371 15030.543 23537.672 15103.234 23573.44 C 15175.925 23609.207 15311.399 23679.844 15404.288 23730.416 C 15509.398 23787.639 15595.452 23822.27 15632.16 23822.125 C 15707.219 23821.826 15877.363 23768.533 16076.818 23682.848 L 16233.036 23615.736 L 16221.861 23534.207 C 16215.715 23489.365 16210.686 23420.629 16210.686 23381.455 C 16210.686 23320.576 16202.456 23305.725 16154.005 23279.18 C 16122.829 23262.102 16063.356 23225.57 16021.839 23198.002 C 15946.9795 23148.293 15682.501 23053.691 15548.499 23028.693 C 15510.152 23021.541 15485.635 23008.826 15494.02 23000.443 C 15530.723 22963.74 15945.686 23106.945 16143.996 23224.754 C 16212.666 23265.545 16214.4375 23265.668 16235.144 23230.994 C 16349.796 23038.992 16555.102 23052.666 16637.166 23257.766 C 16664.39 23325.805 16669.69 23329.73 16707.533 23309.893 C 16772.732 23275.719 17007.09 23023.613 17112.355 22874.418 C 17269.057 22652.316 17390.44 22415.588 17468.236 22180.363 C 17534.592 21979.732 17607.96 21624.684 17592.592 21578.576 C 17588.945 21567.639 17499.412 21557.77 17377.049 21554.818 C 17132.643 21548.92 16960.438 21499.83 16748.46 21375.629 C 16586.248 21280.588 16316.52 21013.11 16200.956 20832.695 C 15644.399 19963.812 15645.079 18701.344 16202.568 17839.555 C 16246.326 17771.912 16344.113 17651.691 16419.871 17572.395 C 16672.729 17307.73 16941.75 17165.719 17266.822 17125.303 L 17441.19 17103.625 L 17474.922 17003.914 C 17541.361 16807.52 17669.275 16358.236 17697.1 16223.532 C 17754.477 15945.749 17750.363 15550.263 17687.076 15259.845 L 17666.41 15165.009 L 17562.914 15159.582 L 17459.418 15154.154 L 17454.297 14930.484 C 17450.01 14743.2705 17453.725 14705.07 17477.084 14696.106 C 17521.48 14679.069 17510.938 14627.454 17413.207 14383.372 C 17312.65 14132.237 17281.049 14020.159 17306.379 14004.503 C 17315.354 13998.956 17322.697 14014.276 17322.697 14038.548 C 17322.697 14062.818 17348.281 14139.104 17379.553 14208.07 C 17410.824 14277.039 17457.1 14395.071 17482.387 14470.366 C 17549.72 14670.86 17565.31 14689.298 17667.51 14689.298 C 17714.482 14689.298 17762.76 14699.143 17774.791 14711.173 C 17788.877 14725.258 17797.082 14801.546 17797.832 14925.372 C 17798.9 15101.357 17801.064 15113.05 17823.309 15063.006 C 17864.662 14969.974 18070.111 14272.686 18070.111 14225.364 C 18070.111 14154.9 18026.252 14004.2705 17942.451 13786.929 C 17808.197 13438.751 17743.281 13243.564 17755.275 13224.158 C 17761.658 13213.827 17774.367 13229.581 17783.516 13259.167 C 17792.664 13288.752 17835.855 13407.296 17879.492 13522.599 C 17923.13 13637.902 17985.924 13807.98 18019.031 13900.551 C 18052.139 13993.123 18087.352 14066.295 18097.283 14063.157 C 18107.213 14060.02 18125.04 14025.296 18136.896 13985.994 C 18164.1 13895.835 18166.96 13950.559 18142.615 14095.34 C 18126.812 14189.317 18130.602 14240.309 18167.475 14429.985 C 18191.402 14553.061 18204.887 14657.523 18197.44 14662.126 C 18189.994 14666.729 18169.586 14596.792 18152.09 14506.714 C 18120.662 14344.915 18085.197 14294.854 18065.12 14383.95 C 18060.035 14406.51 18021.094 14539.814 17978.584 14680.184 C 17878.477 15010.729 17839.555 15154.331 17824.156 15249.937 C 17807.656 15352.389 17780.217 15333.047 17792.13 15227.36 C 17801.715 15142.33 17788.889 15128.346 17737.535 15167.826 C 17714.512 15185.525 17710.213 15210.109 17718.275 15277.935 C 17727.285 15353.748 17733.738 15364.559 17767.219 15359.968 C 17793.29 15356.394 17803.875 15363.355 17799.895 15381.458 C 17788.879 15431.552 17792.844 16236.114 17804.195 16254.481 C 17810.408 16264.534 17807.74 16277.549 17798.268 16283.404 C 17788.795 16289.258 17778.406 16275.471 17775.184 16252.762 C 17764.57 16177.999 17733.383 16220.244 17700.707 16353.644 C 17683.023 16425.846 17639.326 16577.898 17603.605 16691.54 C 17523.53 16946.285 17483.42 17098.348 17493.615 17108.543 C 17509.492 17124.42 17752.016 17168.375 17775.205 17159.578 C 17791.525 17153.387 17798.387 17119.486 17796.438 17054.66 C 17791.512 16890.805 17796.172 16797.367 17808.646 16809.842 C 17815.234 16816.43 17821.387 16905.055 17822.318 17006.79 L 17824.012 17191.756 L 17941.555 17254.158 C 18006.201 17288.479 18098.48 17345.47 18146.62 17380.809 C 18214.045 17430.305 18236.443 17439.06 18244.162 17418.943 C 18257.846 17383.281 18173.498 17163.303 18099.217 17040.924 C 18065.746 16985.781 18003.543 16876.715 17960.988 16798.562 C 17918.438 16720.406 17874.31 16659.535 17862.93 16663.287 C 17851.55 16667.041 17838.086 16698.174 17833.008 16732.469 C 17827.93 16766.764 17818.377 16786.486 17811.78 16776.297 C 17805.18 16766.11 17807.55 16716.889 17817.045 16666.92 C 17828.666 16605.76 17827.553 16535.465 17813.639 16451.828 C 17793.28 16329.438 17801.559 16261.364 17825.3 16355.955 C 17831.996 16382.641 17845.535 16401.79 17855.385 16398.504 C 17898.555 16384.115 18197.719 15238.397 18197.719 15087.463 C 18197.719 15077.842 18204.555 15074.193 18212.91 15079.356 C 18237.736 15094.701 18187.764 15398.198 18124.05 15619.01 C 17968.326 16158.733 17887.816 16464.273 17887.83 16515.51 C 17887.846 16583.209 17951.66 16727.51 18071.896 16931.736 C 18116.107 17006.828 18166.088 17092.88 18182.965 17122.957 C 18222.97 17194.254 18240.76 17191.99 18254.566 17113.844 C 18269.203 17030.99 18270.83 17038.32 18279.66 17227.086 C 18289.707 17441.861 18313.086 17516.805 18402.008 17619.285 C 18475.41 17703.885 18679.004 18001.695 18693.818 18046.137 C 18707.498 18087.18 18739.742 18044.857 18751.682 17970.184 C 18758.863 17925.273 18771.088 17900.664 18782.664 17907.82 C 18793.18 17914.318 18796.557 17933.162 18790.164 17949.695 C 18783.777 17966.227 18771.121 18018.738 18762.041 18066.387 C 18747.623 18142.068 18752.346 18170.705 18799.396 18292.893 C 18942.549 18664.656 18972.451 18847.598 18971.69 19346.977 C 18971.086 19741.012 18967.967 19779.432 18919.906 19985.016 C 18839.04 20330.926 18719.057 20616.803 18552.86 20859.559 L 18468.057 20983.428 L 18498.332 21122.26 C 18514.984 21198.617 18535.828 21293.86 18544.654 21333.906 C 18553.477 21373.955 18553.729 21413.691 18545.213 21422.209 C 18536.693 21430.727 18520.066 21377.451 18508.262 21303.82 C 18479.627 21125.19 18454.307 21048.28 18426.357 21055.008 C 18381.867 21065.715 18124.803 21321.736 18125.064 21355.072 C 18125.213 21373.568 18138.234 21425.615 18154.006 21470.732 C 18200.135 21602.71 18266.459 21869.986 18308.428 22093.05 C 18373.309 22437.885 18376.986 22463.723 18363.254 22478.338 C 18355.975 22486.086 18331.682 22387.447 18309.271 22259.139 C 18247.049 21902.918 18120.354 21405.52 18082.094 21367.26 C 18076.143 21361.309 18011.535 21385.246 17938.525 21420.455 C 17865.518 21455.662 17791.426 21489.322 17773.88 21495.26 C 17732.602 21509.22 17733.354 21553.066 17775.906 21613.756 C 17831.215 21692.637 17854.795 21795.764 17880.76 22072.312 C 17884.996 22117.432 17892.059 22164.336 17896.457 22176.55 C 17900.854 22188.762 17896.61 22203.602 17887.02 22209.525 C 17877.43 22215.453 17869.584 22207.996 17869.584 22192.955 C 17869.584 22126.951 17832.246 22153.031 17788.121 22249.857 C 17755.072 22322.379 17699.264 22394.355 17607.754 22482.48 C 17486.018 22599.709 17471.395 22621.947 17427.912 22755.926 C 17350.654 22993.973 17298.09 23282.338 17317.416 23362.102 C 17333.426 23428.182 17336.324 23430.229 17405.809 23424.52 C 17445.32 23421.271 17502.258 23403.504 17532.336 23385.033 C 17562.416 23366.562 17619.84 23345.62 17659.945 23338.496 C 17700.049 23331.371 17747.281 23312.947 17764.904 23297.555 C 17804.273 23263.166 17878.887 23030.066 17896.05 22887.844 C 17903.025 22830.057 17915.79 22787.139 17924.416 22792.473 C 17943.42 22804.217 17931.924 22890.406 17885.668 23082.92 C 17865.35 23167.49 17857.645 23234.361 17867.129 23243.846 C 17896.398 23273.115 18159.123 23038.67 18259.113 22894.053 C 18341.639 22774.691 18353.115 22746.75 18356.43 22657.066 C 18358.498 22601.15 18360.797 22551.297 18361.543 22546.283 C 18362.285 22541.271 18371.256 22551.523 18381.475 22569.072 C 18391.695 22586.617 18406.889 22600.973 18415.238 22600.973 C 18432.31 22600.973 18526.06 22318.3 18525.934 22267.205 C 18525.89 22249.066 18533.195 22238.766 18542.17 22244.31 C 18564.473 22258.096 18536.43 22376.977 18466.635 22564.514 C 18420.955 22687.252 18407.59 22754.586 18402.348 22888.389 C 18398.707 22981.297 18389.084 23053.205 18380.965 23048.186 C 18372.846 23043.168 18370.258 23003.084 18375.21 22959.113 C 18388.648 22839.902 18353.822 22834.008 18264.498 22940.37 C 18161.496 23063.021 17981.293 23239.012 17958.707 23239.012 C 17914.074 23239.012 17802.725 23348.873 17727.896 23466.736 C 17683.29 23537.0 17626.127 23616.559 17600.867 23643.533 C 17573.705 23672.541 17559.408 23704.207 17565.87 23721.045 C 17579.916 23757.646 17775.375 23884.13 17879.115 23923.752 C 17996.424 23968.55 18030.588 23951.254 18131.014 23796.22 C 18222.414 23655.117 18306.447 23428.725 18347.24 23213.69 C 18359.535 23148.877 18376.072 23099.85 18383.986 23104.742 C 18391.902 23109.635 18394.418 23131.592 18389.574 23153.537 C 18292.998 23591.12 18228.861 23754.723 18100.568 23890.756 C 18061.545 23932.137 18050.438 23955.816 18063.79 23969.166 C 18095.643 24001.021 18270.809 24041.25 18430.39 24053.363 C 18591.504 24065.592 18648.371 24089.957 18629.652 24138.742 C 18621.656 24159.578 18596.13 24168.723 18545.973 24168.723 C 18428.572 24168.723 18201.912 24132.373 18075.117 24093.209 L 17956.955 24056.713 L 17854.023 24128.557 C 17729.205 24215.676 17640.107 24261.16 17495.877 24311.38 C 17307.104 24377.115 17019.367 24431.096 17002.578 24403.93 C 16997.78 24396.17 17032.98 24384.383 17080.799 24377.736 C 17246.172 24354.75 17418.97 24310.38 17544.168 24258.754 C 17694.22 24196.875 17887.844 24080.473 17887.748 24052.197 C 17887.709 24041.09 17849.105 24016.135 17801.96 23996.74 C 17754.816 23977.348 17664.531 23926.078 17601.326 23882.807 C 17538.121 23839.535 17479.762 23804.13 17471.637 23804.13 C 17463.514 23804.13 17424.627 23831.314 17385.223 23864.535 C 17139.195 24071.97 16845.45 24197.945 16306.393 24327.193 C 16193.596 24354.24 16101.308 24382.04 16101.308 24388.969 C 16101.308 24411.867 16265.51 24426.71 16467.271 24422.057 C 16576.592 24419.533 16671.592 24423.027 16678.383 24429.82 C 16685.176 24436.613 16582.723 24442.17 16450.71 24442.17 C 16318.619 24442.17 16210.686 24449.63 16210.686 24458.764 C 16210.686 24467.889 16272.657 24524.824 16348.398 24585.283 C 16575.977 24766.945 16637.379 24769.191 17401.738 24623.795 C 17858.832 24536.85 17869.584 24536.238 17869.584 24597.121 C 17869.584 24622.188 17867.533 24642.725 17865.027 24642.764 C 17862.521 24642.8 17708.709 24671.725 17523.223 24707.037 C 17168.98 24774.477 16798.61 24825.143 16675.543 24823.0 C 16635.438 24822.303 16564.758 24811.291 16518.477 24798.53 z M 14738.641 24495.898 C 14825.946 24471.654 14826.78 24442.17 14740.16 24442.17 C 14603.573 24442.17 14698.009 24423.46 14872.43 24415.967 C 14971.8 24411.697 15126.933 24392.078 15217.17 24372.371 C 15307.406 24352.664 15420.201 24331.092 15467.827 24324.434 C 15515.452 24317.775 15554.277 24306.678 15554.106 24299.771 C 15553.531 24276.645 15200.444 24091.342 15071.332 24046.406 C 14969.328 24010.906 14600.038 23950.666 14460.638 23946.785 C 14445.599 23946.367 14380.361 23968.416 14315.666 23995.787 C 14250.971 24023.154 14133.732 24058.217 14055.14 24073.701 C 13874.831 24109.225 13875.488 24132.201 14059.777 24235.656 C 14188.974 24308.182 14383.551 24373.697 14540.489 24397.518 C 14581.513 24403.742 14604.448 24415.027 14595.094 24424.385 C 14566.996 24452.482 14261.432 24373.014 14103.346 24296.494 C 14020.303 24256.299 13947.773 24223.414 13942.168 24223.414 C 13890.362 24223.414 14003.176 24394.184 14082.896 24436.441 C 14214.642 24506.273 14581.506 24539.537 14738.641 24495.898 z M 16165.112 24325.254 C 16505.418 24265.246 16842.88 24152.19 17093.463 24014.236 C 17271.998 23915.95 17420.621 23804.557 17428.617 23763.043 C 17431.861 23746.2 17402.408 23697.998 17363.166 23655.928 L 17291.816 23579.438 L 17120.4 23681.688 C 16915.742 23803.77 16780.398 23865.414 16633.365 23903.514 C 16457.465 23949.092 16443.414 23932.611 16612.139 23878.617 C 16793.207 23820.674 16992.447 23726.54 17156.135 23621.6 C 17268.805 23549.367 17271.213 23546.213 17240.025 23511.754 C 17194.3 23461.227 17203.15 23228.523 17260.291 22978.908 C 17335.727 22649.355 17363.326 22592.176 17524.523 22431.436 C 17703.021 22253.447 17749.236 22151.69 17749.723 21935.59 C 17750.271 21691.508 17641.53 21535.604 17609.855 21735.062 C 17542.395 22159.896 17381.865 22562.06 17158.29 22866.346 C 17114.51 22925.932 16984.92 23070.723 16870.312 23188.107 C 16733.627 23328.104 16665.514 23410.857 16672.334 23428.637 C 16679.111 23446.299 16721.043 23460.074 16792.719 23468.182 C 16853.21 23475.027 16899.154 23486.367 16894.818 23493.383 C 16890.48 23500.402 16843.473 23500.104 16790.352 23492.72 C 16706.312 23481.04 16689.629 23484.076 16661.87 23516.127 C 16644.324 23536.38 16629.674 23562.299 16629.312 23573.723 C 16628.354 23604.08 16554.559 23686.645 16505.85 23711.855 C 16452.701 23739.363 16360.355 23720.932 16307.287 23672.217 C 16262.199 23630.832 16295.162 23622.395 15974.389 23757.424 C 15889.543 23793.137 15805.941 23822.361 15788.609 23822.361 C 15749.654 23822.361 15726.633 23856.03 15749.768 23879.164 C 15759.21 23888.605 15817.721 23905.775 15879.794 23917.32 C 15941.865 23928.863 15986.286 23944.674 15978.507 23952.455 C 15970.727 23960.232 15911.09 23954.344 15845.981 23939.363 C 15668.744 23898.584 15554.541 23890.146 15463.2705 23911.09 C 15413.847 23922.43 15374.626 23923.3 15364.607 23913.283 C 15354.587 23903.266 15378.298 23891.807 15424.256 23884.457 C 15576.824 23860.06 15559.167 23842.346 15197.717 23657.162 L 14941.278 23525.78 L 14805.778 23661.252 C 14731.254 23735.76 14643.619 23812.463 14611.032 23831.701 C 14578.447 23850.941 14551.787 23871.787 14551.787 23878.033 C 14551.787 23890.418 14862.842 23932.03 14980.183 23935.34 C 15020.289 23936.473 15118.7295 23932.139 15198.939 23925.71 C 15291.587 23918.287 15328.154 23919.916 15299.202 23930.18 C 15274.137 23939.064 15219.436 23947.15 15177.644 23948.15 C 15046.93 23951.277 14997.457 23989.533 15094.12 24012.74 C 15121.69 24019.36 15248.702 24081.768 15376.365 24151.424 C 15600.405 24273.668 15658.59 24295.424 15855.207 24330.467 C 15986.904 24353.938 16004.09 24353.648 16165.112 24325.254 z M 16069.872 23957.098 C 16086.803 23940.166 16248.428 23937.295 16258.593 23953.742 C 16263.506 23961.693 16220.557 23968.197 16163.15 23968.197 C 16105.742 23968.197 16063.767 23963.203 16069.872 23957.098 z M 16312.939 23953.188 C 16306.991 23943.566 16331.271 23932.291 16366.891 23928.133 C 16402.512 23923.975 16435.744 23927.186 16440.74 23935.27 C 16445.736 23943.355 16433.604 23949.967 16413.78 23949.967 C 16393.955 23949.967 16365.589 23954.629 16350.743 23960.326 C 16335.898 23966.023 16318.887 23962.81 16312.939 23953.188 z M 17023.852 23497.373 C 17017.787 23487.56 17045.734 23476.684 17087.174 23472.73 C 17127.973 23468.842 17165.328 23472.086 17170.182 23479.941 C 17175.037 23487.799 17158.688 23494.227 17133.852 23494.227 C 17109.014 23494.227 17076.545 23498.887 17061.7 23504.584 C 17046.855 23510.28 17029.824 23507.035 17023.852 23497.373 z M 17681.379 23481.273 C 17698.79 23449.084 17707.477 23417.19 17700.686 23410.396 C 17667.602 23377.314 17395.615 23492.605 17395.615 23539.713 C 17395.615 23552.723 17425.916 23589.975 17462.955 23622.494 L 17530.297 23681.621 L 17590.01 23610.71 C 17622.854 23571.709 17663.969 23513.463 17681.379 23481.273 z M 14092.214 21709.592 C 14297.2705 21604.738 14412.827 21377.588 14413.113 21078.797 C 14413.386 20793.469 14310.537 20573.357 14128.042 20468.695 C 13883.575 20328.498 13623.706 20466.871 13512.611 20796.396 C 13432.79 21033.16 13447.705 21251.182 13558.819 21471.826 C 13675.154 21702.836 13905.034 21805.307 14092.214 21709.592 z M 17055.098 19172.482 C 17210.707 19129.271 17358.627 18919.273 17398.902 18684.389 C 17444.035 18421.209 17360.092 18129.893 17198.016 17987.229 C 17039.166 17847.402 16852.941 17846.355 16700.11 17984.43 C 16423.49 18234.342 16415.18 18810.395 16684.402 19073.281 C 16792.121 19178.469 16915.06 19211.367 17055.098 19172.482 z M 6357.5522 24533.543 C 6119.17 24505.176 5947.7705 24440.254 5677.037 24275.777 C 5613.51 24237.184 5521.905 24191.531 5473.4717 24174.328 C 5386.4683 24143.428 5383.395 24143.656 5217.655 24193.27 C 5125.389 24220.889 5045.6123 24239.201 5040.3726 24233.96 C 5029.918 24223.506 5096.004 24195.111 5209.0835 24161.469 C 5337.4414 24123.281 5300.646 24100.855 5026.787 24050.36 C 4917.3516 24030.182 4909.799 24026.55 4973.7515 24024.86 C 5014.766 24023.773 5128.413 24039.61 5226.3 24060.053 L 5404.276 24097.219 L 5580.125 24061.191 C 5756.84 24024.986 5956.2676 24007.463 5975.2773 24026.473 C 5980.891 24032.086 5925.0103 24042.348 5851.0986 24049.271 C 5668.6055 24066.373 5523.565 24100.305 5514.312 24128.062 C 5510.0005 24141.0 5534.696 24162.727 5570.903 24177.855 C 5606.2354 24192.617 5666.4316 24226.1 5704.674 24252.256 C 5899.394 24385.453 6168.2705 24484.855 6397.3027 24508.318 C 6460.1675 24514.76 6507.2197 24527.121 6501.8623 24535.79 C 6496.5063 24544.455 6486.4546 24550.424 6479.5264 24549.053 C 6472.5986 24547.68 6417.7104 24540.701 6357.5522 24533.543 z M 7879.7295 24539.67 C 7759.552 24528.293 7615.357 24494.27 7491.45 24448.06 C 7357.7603 24398.203 7345.9043 24398.613 7132.313 24460.523 C 6920.5703 24521.896 6877.623 24530.686 6867.727 24514.674 C 6862.6797 24506.506 6885.2827 24494.543 6917.956 24488.086 C 6950.6284 24481.63 6997.8696 24469.625 7022.935 24461.41 C 7048.0015 24453.195 7115.6787 24431.502 7173.33 24413.201 C 7230.981 24394.902 7278.1504 24373.625 7278.1504 24365.92 C 7278.1504 24344.877 7009.0273 24191.36 6901.358 24150.984 C 6849.53 24131.55 6693.6665 24102.67 6554.994 24086.807 C 6121.03 24037.168 6090.4536 24031.637 6072.484 23999.527 C 6063.211 23982.957 6017.366 23952.475 5970.6064 23931.791 C 5923.8467 23911.107 5860.527 23875.77 5829.8955 23853.262 C 5750.127 23794.646 5606.271 23721.473 5502.5576 23686.758 C 5388.1514 23648.467 5324.411 23661.031 4862.72 23812.89 C 4494.0527 23934.156 4144.6714 24025.775 4116.3774 24008.61 C 4106.9424 24002.883 4172.569 23980.14 4262.215 23958.068 C 4615.5464 23871.072 5272.8286 23656.477 5272.863 23628.102 C 5272.8765 23616.51 5231.105 23601.277 5180.038 23594.256 C 5128.9707 23587.232 5094.106 23574.912 5102.5615 23566.88 C 5111.017 23558.846 5183.562 23564.777 5263.773 23580.06 C 5373.2974 23600.926 5438.2314 23603.621 5524.5605 23590.877 C 5645.0464 23573.094 5703.7344 23592.943 5592.413 23613.826 C 5557.0425 23620.463 5528.1025 23633.1 5528.1025 23641.91 C 5528.1025 23650.72 5579.3735 23682.775 5642.038 23713.143 C 5704.7026 23743.508 5772.3804 23778.453 5792.4326 23790.799 C 6047.574 23947.873 6154.4814 23986.316 6394.0117 24007.127 C 6494.2754 24015.838 6633.7324 24029.832 6703.916 24038.229 C 6810.319 24050.957 6858.787 24046.705 6995.591 24012.629 C 7187.098 23964.928 7259.9204 23938.643 7259.9204 23917.223 C 7259.9204 23898.898 7001.087 23752.277 6858.8677 23690.041 C 6771.7085 23651.9 6580.9336 23598.867 6466.9307 23581.092 C 6446.8774 23577.96 6438.675 23570.51 6448.7007 23564.53 C 6506.711 23529.924 7032.127 23707.709 7155.2466 23803.602 C 7223.9326 23857.1 7310.2275 23895.28 7362.4595 23895.28 C 7433.1455 23895.28 8141.1934 23586.418 8195.886 23531.725 C 8205.612 23522.0 8176.125 23496.752 8123.489 23469.74 C 8074.6445 23444.674 7969.0547 23386.424 7888.8447 23340.3 C 7808.634 23294.176 7710.1934 23247.746 7670.0884 23237.123 C 7629.983 23226.504 7580.375 23207.076 7559.847 23193.953 C 7512.126 23163.445 7309.947 23111.402 7239.1426 23111.402 C 7208.816 23111.402 7189.6606 23103.62 7195.748 23093.771 C 7201.7417 23084.072 7232.9883 23080.508 7265.185 23085.852 C 7502.3486 23125.207 7597.789 23157.08 7817.555 23270.32 C 8302.191 23520.043 8254.412 23502.533 8381.979 23477.176 C 8485.529 23456.596 8679.728 23465.95 8655.331 23490.348 C 8649.8545 23495.822 8592.052 23498.371 8526.881 23496.01 C 8431.902 23492.564 8408.39 23497.129 8408.39 23519.002 C 8408.39 23538.453 8437.583 23549.94 8510.026 23558.99 C 8565.927 23565.975 8604.894 23578.346 8596.618 23586.484 C 8588.343 23594.623 8516.018 23589.84 8435.8955 23575.854 C 8355.773 23561.87 8270.236 23555.443 8245.814 23561.572 C 8221.392 23567.703 8106.4717 23617.734 7990.438 23672.752 C 7874.4033 23727.773 7705.636 23803.928 7615.3994 23841.988 C 7525.1626 23880.047 7451.3325 23921.578 7451.3325 23934.277 C 7451.3325 23955.496 7557.0776 23996.057 7715.643 24035.654 C 7750.7246 24044.416 7771.233 24056.541 7761.2173 24062.598 C 7744.5234 24072.693 7646.768 24050.63 7419.525 23985.484 C 7338.905 23962.371 7317.9307 23964.42 7110.7866 24015.635 C 6988.553 24045.855 6885.689 24079.148 6882.198 24089.62 C 6878.7085 24100.09 6918.731 24126.477 6971.137 24148.256 C 7023.544 24170.035 7124.3154 24221.252 7195.073 24262.074 C 7297.636 24321.244 7336.6636 24334.541 7387.5283 24327.64 C 7476.016 24315.639 7879.7295 24129.771 7879.7295 24101.035 C 7879.7295 24088.133 7870.1587 24077.576 7858.4614 24077.576 C 7800.947 24077.576 7873.9067 24050.582 7943.733 24046.025 C 7987.856 24043.148 8091.996 24015.488 8175.1562 23984.562 C 8300.739 23937.86 8357.241 23927.53 8508.653 23923.6 C 8694.723 23918.771 8815.57 23883.332 9055.543 23763.227 C 9151.451 23715.225 9150.675 23716.475 9104.574 23684.184 C 9082.62 23668.809 9064.658 23648.91 9064.658 23639.969 C 9064.658 23631.027 9044.303 23601.75 9019.426 23574.904 C 8963.215 23514.252 8975.033 23490.299 9048.529 23515.92 C 9197.406 23567.818 9421.892 23496.549 10096.268 23183.277 C 10287.668 23094.365 10480.445 23016.549 10524.665 23010.352 C 10584.149 23002.012 10597.951 23004.133 10577.72 23018.504 C 10562.68 23029.186 10537.154 23038.053 10520.995 23038.207 C 10491.041 23038.49 10408.875 23073.828 10021.715 23252.936 C 9716.438 23394.164 9445.665 23504.88 9338.149 23532.436 C 9287.992 23545.29 9246.954 23563.19 9246.954 23572.21 C 9246.954 23605.084 9460.754 23571.332 9622.721 23512.887 C 9767.424 23460.67 9802.129 23454.6 9891.8545 23465.81 C 9948.813 23472.928 9990.115 23486.363 9984.242 23495.867 C 9978.401 23505.318 9966.294 23508.521 9957.338 23502.988 C 9921.707 23480.967 9774.977 23491.455 9695.832 23521.68 C 9622.344 23549.744 9613.372 23558.953 9622.82 23596.598 C 9631.454 23630.998 9624.169 23643.098 9586.111 23657.568 C 9559.996 23667.498 9538.629 23678.959 9538.629 23683.037 C 9538.629 23695.422 9828.269 23780.145 10016.884 23822.932 C 10114.489 23845.07 10190.108 23870.049 10184.925 23878.436 C 10179.74 23886.824 10165.508 23890.527 10153.296 23886.666 C 10141.084 23882.805 10036.754 23857.922 9921.452 23831.373 C 9806.149 23804.824 9639.564 23759.121 9551.264 23729.81 C 9379.266 23672.723 9337.379 23666.932 9287.724 23693.389 C 9270.313 23702.666 9147.492 23758.037 9014.787 23816.44 C 8882.082 23874.84 8776.071 23930.826 8779.206 23940.854 C 8782.341 23950.88 8811.091 23961.664 8843.095 23964.82 C 8875.098 23967.977 8896.458 23978.363 8890.5625 23987.906 C 8884.666 23997.445 8872.0625 24000.443 8862.556 23994.568 C 8824.742 23971.2 8584.645 23986.764 8432.597 24022.441 C 8344.086 24043.21 8242.956 24063.023 8207.863 24066.473 C 8080.5933 24078.979 7969.182 24115.607 7730.7656 24223.33 C 7371.092 24385.84 7367.8403 24389.2 7527.5776 24433.164 C 7585.9062 24449.219 7650.6387 24469.281 7671.428 24477.75 C 7692.2173 24486.215 7772.095 24499.035 7848.9336 24506.234 C 7925.7715 24513.436 7984.1587 24526.576 7978.6826 24535.438 C 7973.2065 24544.297 7963.0576 24550.234 7956.13 24548.629 C 7949.2017 24547.023 7914.822 24542.994 7879.7295 24539.67 z M 8416.289 23985.799 C 8448.181 23953.947 8408.78 23944.08 8336.354 23965.78 C 8230.237 23997.572 8218.361 24031.695 8319.007 24015.615 C 8363.154 24008.562 8406.932 23995.145 8416.289 23985.799 z M 8127.685 24536.316 C 8121.312 24526.004 8155.545 24515.967 8209.62 24512.29 C 8260.706 24508.814 8306.303 24512.125 8310.948 24519.645 C 8315.593 24527.164 8290.868 24533.316 8256.005 24533.316 C 8221.141 24533.316 8180.469 24537.979 8165.6245 24543.674 C 8150.779 24549.373 8133.706 24546.062 8127.685 24536.316 z M 6659.8613 24525.9 C 6674.3 24511.805 6802.2686 24507.102 6815.355 24520.186 C 6822.5767 24527.41 6788.836 24533.316 6740.3755 24533.316 C 6691.915 24533.316 6655.6836 24529.979 6659.8613 24525.9 z M 8344.329 24514.674 C 8339.282 24506.506 8361.886 24494.11 8394.559 24487.125 C 8660.937 24430.178 9265.241 24190.207 9265.15 24141.41 C 9265.131 24131.367 9185.148 24094.738 9087.411 24060.012 C 8989.673 24025.285 8922.048 23994.307 8937.133 23991.174 C 8965.597 23985.262 9055.297 24010.916 9231.037 24075.236 C 9346.288 24117.416 9366.146 24114.443 9557.171 24026.426 C 9739.478 23942.424 9876.112 23907.201 9935.485 23928.9 C 9984.506 23946.814 9984.242 23947.111 9917.98 23948.53 C 9810.931 23950.818 9447.48 24091.148 9447.48 24130.191 C 9447.48 24144.098 9495.844 24163.22 9730.04 24241.92 C 9770.1455 24255.396 9905.099 24288.057 10029.937 24314.496 C 10154.773 24340.936 10248.447 24367.803 10238.098 24374.197 C 10214.032 24389.072 9917.421 24328.658 9718.989 24268.469 C 9634.831 24242.941 9514.547 24208.646 9451.692 24192.26 L 9337.412 24162.465 L 9132.674 24255.707 C 8814.266 24400.719 8686.128 24446.836 8412.85 24514.768 C 8380.211 24522.883 8349.377 24522.84 8344.329 24514.674 z M 2228.5337 24503.203 C 2130.0066 24488.246 1921.5751 24438.707 1802.58 24401.965 C 1679.9115 24364.09 1674.9534 24363.957 1553.9178 24395.35 C 1485.9938 24412.967 1415.1659 24424.17 1396.5221 24420.244 C 1377.8629 24416.314 1411.7946 24400.828 1472.0027 24385.791 C 1534.2545 24370.244 1581.3806 24348.455 1581.3806 24335.217 C 1581.3806 24322.426 1544.4655 24297.074 1499.3472 24278.883 C 1454.2285 24260.693 1339.3817 24215.004 1244.1318 24177.355 C 1148.8818 24139.707 1045.3915 24089.973 1014.15344 24066.838 C 954.7765 24022.857 892.7465 23909.172 873.686 23809.395 C 853.84576 23705.537 891.4104 23728.982 917.21936 23836.566 C 936.46204 23916.777 959.98816 23958.457 1019.7631 24018.232 C 1062.4277 24060.896 1106.4985 24095.805 1117.6984 24095.805 C 1135.0616 24095.805 1245.9283 24140.654 1550.0973 24270.73 C 1644.6974 24311.186 1714.3473 24301.623 1909.5145 24221.38 C 2009.7776 24180.16 2140.5686 24130.773 2200.1614 24111.635 C 2259.754 24092.496 2321.6448 24064.951 2337.6965 24050.426 C 2357.6414 24032.375 2427.225 24021.168 2557.4805 24015.023 C 2676.7014 24009.4 2734.4255 24012.125 2711.6196 24022.293 C 2691.5671 24031.238 2652.601 24039.13 2625.0288 24039.834 C 2528.2122 24042.31 2573.6968 24090.125 2730.5537 24150.766 C 2880.0598 24208.566 2934.1929 24241.643 2879.284 24241.643 C 2865.0398 24241.643 2800.9795 24218.137 2736.9285 24189.406 C 2672.877 24160.68 2578.0942 24123.334 2526.3003 24106.418 C 2438.209 24077.65 2425.2622 24077.627 2325.7737 24106.078 C 2169.4858 24150.775 1754.5625 24316.648 1754.5625 24334.434 C 1754.5625 24342.852 1768.9182 24357.201 1786.4642 24366.326 C 1828.9827 24388.436 2124.281 24457.215 2233.4438 24470.438 C 2281.263 24476.229 2315.643 24488.646 2309.844 24498.03 C 2304.045 24507.41 2293.632 24513.97 2286.704 24512.604 C 2279.7761 24511.24 2253.5996 24507.008 2228.5337 24503.203 z M 2546.9363 24495.861 C 2542.4666 24488.629 2563.6975 24479.059 2594.1155 24474.594 C 2624.5337 24470.129 2653.078 24472.395 2657.5474 24479.625 C 2662.0166 24486.857 2640.7861 24496.428 2610.3677 24500.89 C 2579.9497 24505.357 2551.4055 24503.092 2546.9363 24495.861 z M 3697.2317 24498.72 C 3677.7012 24491.072 3670.1936 24479.844 3680.3958 24473.537 C 3706.034 24457.691 3779.8674 24479.176 3767.6594 24498.932 C 3756.0847 24517.658 3745.5107 24517.627 3697.2317 24498.72 z M 2695.5107 24482.059 C 2690.4805 24473.922 2733.7817 24457.467 2791.735 24445.498 C 2957.2834 24411.305 3085.328 24369.51 3085.328 24349.666 C 3085.328 24339.672 3046.3623 24314.072 2998.737 24292.78 C 2942.544 24267.652 2922.8628 24251.504 2942.673 24246.78 C 2959.4626 24242.773 3004.5813 24255.223 3042.9363 24274.443 C 3168.78 24337.504 3198.044 24336.9 3407.5745 24266.95 C 3877.668 24110.004 4141.3745 24041.053 4330.8135 24025.545 C 4518.57 24010.176 4564.5786 24030.252 4383.74 24048.639 C 4232.935 24063.975 4023.6833 24106.021 3878.318 24150.2 C 3467.2256 24275.137 3285.8542 24336.525 3285.8542 24350.729 C 3285.8542 24376.95 3313.3792 24387.777 3490.3193 24431.182 C 3582.2217 24453.727 3649.6943 24476.63 3640.2588 24482.08 C 3620.1777 24493.676 3431.0852 24457.191 3281.6 24412.875 C 3182.811 24383.59 3169.324 24383.65 3035.4998 24413.975 C 2957.6284 24431.621 2853.4614 24457.49 2804.0166 24471.459 C 2698.0012 24501.412 2706.9312 24500.537 2695.5107 24482.059 z M 4060.178 24477.537 C 4093.727 24467.525 4121.2056 24468.123 4132.185 24479.102 C 4143.7056 24490.625 4124.655 24496.307 4077.933 24495.29 C 4006.7703 24493.742 4006.562 24493.533 4060.178 24477.537 z M 4169.5464 24477.906 C 4164.509 24469.754 4207.6665 24454.12 4265.4526 24443.162 C 4323.2393 24432.203 4498.493 24382.379 4654.9067 24332.441 C 4948.3257 24238.758 4991.2305 24228.916 4972.2456 24259.633 C 4945.909 24302.248 4188.3047 24508.258 4169.5464 24477.906 z M 1043.6055 24425.086 C 1018.5397 24417.414 956.3605 24389.977 905.42944 24364.115 C 764.4746 24292.541 555.4477 24020.541 496.10315 23831.475 C 483.5148 23791.37 451.094 23725.744 424.05682 23685.639 C 397.01956 23645.531 352.0097 23547.598 324.0348 23468.004 C 269.83823 23313.809 218.53462 23007.104 244.2767 22991.195 C 252.77591 22985.941 259.72992 23015.809 259.72992 23057.564 C 259.72992 23188.494 345.8498 23488.229 417.0372 23605.064 C 438.90796 23640.959 497.7896 23755.807 547.88525 23860.28 C 679.2229 24134.184 784.3763 24262.197 943.34235 24341.713 C 1037.3127 24388.717 1101.346 24407.53 1186.2618 24413.08 C 1249.6833 24417.225 1306.4233 24425.465 1312.3503 24431.39 C 1327.9614 24447.002 1097.5461 24441.596 1043.6055 24425.086 z M 16765.617 24422.205 C 16760.012 24413.133 16798.293 24405.71 16850.688 24405.71 C 16903.08 24405.71 16942.531 24408.684 16938.354 24412.314 C 16919.535 24428.686 16774.746 24436.975 16765.617 24422.205 z M 10368.078 24387.979 C 10317.947 24382.691 10285.134 24373.38 10295.16 24367.283 C 10305.186 24361.19 10354.406 24361.225 10404.538 24367.367 C 10454.67 24373.506 10487.482 24382.82 10477.457 24388.06 C 10467.43 24393.305 10418.21 24393.268 10368.078 24387.979 z M 10606.919 24390.48 C 10600.546 24380.168 10634.779 24370.129 10688.8545 24366.451 C 10739.939 24362.977 10785.538 24366.287 10790.183 24373.809 C 10794.827 24381.326 10770.103 24387.48 10735.239 24387.48 C 10700.375 24387.48 10659.704 24392.143 10644.858 24397.838 C 10630.014 24403.535 10612.94 24400.225 10606.919 24390.48 z M 12080.187 24385.084 C 12069.624 24367.994 12224.312 24353.656 12242.854 24370.006 C 12251.295 24377.451 12219.821 24386.594 12172.91 24390.324 C 12126.0 24394.057 12084.273 24391.697 12080.187 24385.084 z M 11769.501 24374.549 C 11782.526 24361.525 11929.294 24366.14 11943.426 24380.02 C 11947.603 24384.123 11907.27 24387.48 11853.796 24387.48 C 11800.322 24387.48 11762.391 24381.66 11769.501 24374.549 z M 2117.1082 24004.533 C 2030.7584 23985.906 1883.0981 23940.703 1788.9741 23904.08 C 1694.8503 23867.457 1560.4166 23816.836 1490.2323 23791.59 C 1310.9087 23727.088 1023.8637 23589.459 976.17175 23545.117 C 915.2299 23488.455 879.98224 23513.916 877.0633 23616.705 C 874.9892 23689.74 872.3102 23682.13 860.53424 23569.766 C 849.20264 23461.643 835.33246 23420.145 788.9294 23355.53 C 723.86993 23264.936 636.14667 23079.664 585.48737 22925.861 C 536.92004 22778.41 498.4612 22583.816 515.7721 22573.117 C 523.8659 22568.115 539.822 22611.3 551.2302 22669.088 C 613.8885 22986.473 779.7527 23348.389 862.55023 23348.389 C 888.3199 23348.389 897.7682 23361.098 897.7682 23395.764 C 897.7682 23465.4 981.6634 23533.219 1165.5182 23612.203 C 1253.8743 23650.16 1351.8495 23693.805 1383.2415 23709.191 C 1432.1246 23733.148 1453.0592 23733.781 1529.0789 23713.59 C 1637.5092 23684.79 1770.0364 23641.006 1970.082 23567.9 C 2053.526 23537.406 2147.8645 23512.45 2179.7231 23512.441 C 2257.7627 23512.422 2417.73 23434.318 2658.7974 23278.531 C 2876.3618 23137.936 2986.3716 23084.021 3002.4868 23110.096 C 3008.129 23119.225 2984.7292 23135.941 2950.4878 23147.24 C 2916.2466 23158.541 2798.8367 23226.88 2689.5771 23299.104 C 2580.3176 23371.328 2448.2925 23450.283 2396.188 23474.555 C 2344.0833 23498.828 2301.4524 23529.275 2301.4524 23542.215 C 2301.4524 23555.152 2336.3164 23574.594 2378.9285 23585.414 C 2490.6033 23613.775 2668.649 23677.691 2714.8862 23706.021 C 2782.9612 23747.73 3138.0725 23877.049 3184.5295 23877.049 C 3208.8225 23877.049 3337.948 23840.79 3471.475 23796.475 C 3801.8733 23686.822 4166.2046 23586.732 4187.492 23599.77 C 4197.1167 23605.664 4180.71 23617.342 4151.0327 23625.719 C 4121.3555 23634.098 4023.2441 23661.371 3933.007 23686.328 C 3689.3232 23753.72 3296.2314 23891.49 3289.433 23911.887 C 3286.1675 23921.684 3314.7893 23937.84 3353.0364 23947.791 C 3412.7231 23963.32 3625.5051 24004.658 3645.7563 24004.658 C 3649.5198 24004.658 3648.2053 24011.766 3642.8354 24020.455 C 3633.1453 24036.133 3566.4988 24026.105 3345.9114 23975.777 C 3200.3386 23942.564 3113.0703 23943.22 2957.0576 23978.707 C 2887.5642 23994.512 2816.216 24004.195 2798.507 24000.227 C 2780.7979 23996.254 2829.9136 23978.389 2907.652 23960.525 C 3116.9114 23912.443 3113.4648 23899.328 2866.5718 23804.168 C 2781.3484 23771.318 2670.603 23725.602 2620.4714 23702.572 C 2397.0283 23599.932 2073.0586 23541.584 1986.2528 23588.352 C 1964.0994 23600.285 1860.2836 23640.08 1755.5514 23676.78 C 1650.8191 23713.48 1562.2001 23752.293 1558.62 23763.033 C 1547.7231 23795.725 1935.971 23934.963 2161.6873 23979.31 C 2247.9128 23996.254 2314.1497 24017.09 2308.8809 24025.615 C 2297.1943 24044.523 2308.004 24045.71 2117.1082 24004.533 z M 3810.2834 24027.904 C 3843.0483 24023.848 3892.2686 24023.932 3919.6611 24028.092 C 3947.0542 24032.25 3920.246 24035.57 3860.0886 24035.467 C 3799.9304 24035.365 3777.5183 24031.96 3810.2834 24027.904 z M 3989.7454 24026.203 C 3975.0574 24002.438 4055.6008 23983.236 4077.6187 24005.254 C 4088.9758 24016.611 4087.9958 24022.887 4074.867 24022.887 C 4063.655 24022.887 4042.3357 24027.549 4027.4905 24033.244 C 4012.6453 24038.941 3995.66 24035.771 3989.7454 24026.203 z M 10058.174 23969.014 C 10018.069 23963.553 9993.459 23953.814 10003.485 23947.373 C 10013.512 23940.934 10054.528 23941.14 10094.634 23947.834 C 10187.738 23963.375 10155.263 23982.24 10058.174 23969.014 z M 10223.153 23969.912 C 10232.877 23960.643 10272.446 23959.723 10313.39 23967.816 L 10386.309 23982.234 L 10296.071 23984.33 C 10241.636 23985.596 10212.705 23979.875 10223.153 23969.912 z M 10404.538 23914.428 C 10374.459 23908.484 10358.755 23897.99 10369.641 23891.11 C 10380.526 23884.23 10413.011 23884.904 10441.829 23892.613 C 10508.599 23910.469 10477.266 23928.799 10404.538 23914.428 z M 10524.797 23923.895 C 10537.832 23910.861 10832.705 23907.201 10845.421 23919.918 C 10851.922 23926.42 10780.677 23931.738 10687.099 23931.738 C 10593.519 23931.738 10520.483 23928.209 10524.797 23923.895 z M 11840.982 23920.246 C 11847.304 23913.924 11926.899 23908.752 12017.863 23908.752 C 12108.826 23908.752 12188.423 23913.924 12194.743 23920.246 C 12201.065 23926.566 12121.469 23931.738 12017.863 23931.738 C 11914.259 23931.738 11834.661 23926.566 11840.982 23920.246 z M 12615.098 23918.844 C 12637.773 23914.484 12670.587 23914.65 12688.016 23919.213 C 12705.445 23923.775 12686.892 23927.344 12646.786 23927.14 C 12606.682 23926.938 12592.421 23923.205 12615.098 23918.844 z M 10258.7 23896.197 C 10228.622 23890.256 10212.918 23879.762 10223.803 23872.88 C 10234.688 23866.0 10267.173 23866.676 10295.991 23874.385 C 10362.762 23892.24 10331.429 23910.57 10258.7 23896.197 z M 4224.238 23602.887 C 4219.6943 23595.533 4232.2915 23585.254 4252.2314 23580.04 C 4318.8667 23562.611 4289.591 23539.047 4159.7646 23505.602 C 4088.968 23487.365 3906.4436 23422.682 3754.1545 23361.861 C 3601.8657 23301.045 3387.0286 23220.143 3276.7393 23182.084 C 3166.4497 23144.025 3096.7212 23112.64 3121.787 23112.342 C 3190.013 23111.527 3302.3108 23149.361 3685.596 23302.293 C 4126.3867 23478.168 4255.8315 23511.633 4548.2583 23525.314 C 4676.0938 23531.297 4780.6865 23542.277 4780.6865 23549.717 C 4780.6865 23575.443 4722.3696 23585.379 4564.997 23586.46 C 4478.087 23587.059 4367.72 23594.006 4319.7383 23601.898 C 4271.756 23609.793 4228.781 23610.234 4224.238 23602.887 z M 5681.675 23583.14 C 5671.7466 23567.078 5746.1587 23551.559 5860.201 23545.91 C 5998.2925 23539.074 5977.9126 23559.635 5827.7266 23578.676 C 5751.8276 23588.299 5686.104 23590.307 5681.675 23583.14 z M 8688.126 23589.932 C 8698.43 23573.242 8914.198 23574.676 8931.067 23591.545 C 8937.7 23598.178 8883.852 23603.605 8811.404 23603.605 C 8738.957 23603.605 8683.481 23597.451 8688.126 23589.932 z M 4867.2773 23572.096 C 4758.2075 23560.686 4791.6494 23512.455 4908.6304 23512.455 C 4987.292 23512.455 5229.252 23450.84 5507.0146 23360.076 C 6077.2686 23173.736 6424.3877 23082.854 6466.9307 23108.754 C 6476.9565 23114.857 6448.2446 23126.943 6403.127 23135.607 C 6252.361 23164.566 5867.371 23274.16 5683.0547 23340.592 C 5582.792 23376.727 5412.669 23429.506 5305.005 23457.883 C 5197.341 23486.256 5087.54 23526.549 5061.004 23547.422 C 5034.4673 23568.297 4995.4043 23583.996 4974.1973 23582.309 C 4952.9897 23580.623 4904.8765 23576.03 4867.2773 23572.096 z M 6284.634 23569.158 C 6254.5547 23562.611 6238.1484 23552.254 6248.1743 23546.143 C 6274.8813 23529.857 6386.27 23550.174 6374.52 23569.186 C 6369.0176 23578.09 6358.8477 23584.404 6351.919 23583.219 C 6344.991 23582.031 6314.713 23575.705 6284.634 23569.158 z M 1444.6581 23357.504 L 1444.6581 23147.861 L 1572.2659 23147.861 L 1699.8735 23147.861 L 1699.8735 23357.504 L 1699.8735 23567.145 L 1572.2659 23567.145 L 1444.6581 23567.145 L 1444.6581 23357.504 z M 8831.814 23517.318 C 8721.824 23507.436 8749.76 23483.77 8862.374 23491.428 C 8913.461 23494.9 8950.677 23505.154 8945.078 23514.215 C 8939.479 23523.273 8929.2295 23529.252 8922.302 23527.502 C 8915.373 23525.75 8874.654 23521.166 8831.814 23517.318 z M 10167.553 23512.957 C 10117.421 23507.668 10084.607 23498.354 10094.634 23492.26 C 10104.659 23486.166 10153.88 23486.203 10204.012 23492.344 C 10254.144 23498.484 10286.956 23507.797 10276.931 23513.037 C 10266.904 23518.281 10217.684 23518.244 10167.553 23512.957 z M 12291.309 23417.766 C 11982.59 23352.31 11753.967 23287.729 11498.318 23193.758 C 11398.055 23156.904 11255.175 23108.22 11180.807 23085.578 C 11106.438 23062.932 11053.569 23039.475 11063.32 23033.45 C 11087.1 23018.754 11175.193 23041.438 11361.595 23110.258 C 11745.871 23252.137 12140.434 23367.232 12332.678 23393.525 C 12380.497 23400.066 12414.877 23413.094 12409.078 23422.477 C 12403.279 23431.861 12392.866 23438.553 12385.938 23437.348 C 12379.011 23436.146 12336.427 23427.334 12291.309 23417.766 z M 8663.605 23305.422 C 8663.605 23269.49 8877.847 22728.932 8905.232 22695.764 C 8921.292 22676.314 8928.823 22676.314 8947.209 22695.764 C 9004.259 22756.115 9303.039 23245.54 9295.24 23265.861 C 9289.405 23281.066 9223.007 23292.875 9098.074 23300.926 C 8994.472 23307.602 8854.333 23317.97 8786.655 23323.967 C 8681.024 23333.328 8663.605 23330.701 8663.605 23305.422 z M 877.1169 23210.936 C 863.2573 23184.87 887.3747 23080.814 901.93665 23103.85 C 908.81726 23114.736 908.14105 23147.22 900.4339 23176.04 C 892.72675 23204.857 882.234 23220.56 877.1169 23210.936 z M 6538.889 23109.85 C 6534.5645 23102.854 6560.171 23093.727 6595.7915 23089.568 C 6631.4106 23085.41 6664.093 23087.73 6668.417 23094.727 C 6672.7417 23101.723 6647.1353 23110.85 6611.5146 23115.01 C 6575.895 23119.168 6543.213 23116.846 6538.889 23109.85 z M 6846.9272 23088.617 C 6842.2856 23081.096 6905.9644 23074.943 6988.4385 23074.943 C 7070.9116 23074.943 7133.0923 23080.242 7126.616 23086.717 C 7109.9233 23103.408 6857.1196 23105.127 6846.9272 23088.617 z M 893.9463 23065.277 C 887.6306 23055.059 888.28485 23018.234 895.39996 22983.445 C 902.51514 22948.656 913.50397 22928.553 919.8196 22938.771 C 926.1353 22948.992 925.4812 22985.816 918.366 23020.604 C 911.2508 23055.395 900.26196 23075.498 893.9463 23065.277 z M 10696.213 23021.174 C 10666.134 23015.23 10649.728 23005.852 10659.753 23000.334 C 10669.779 22994.816 10702.593 22995.162 10732.672 23001.105 C 10762.751 23007.049 10779.157 23016.428 10769.131 23021.945 C 10759.105 23027.465 10726.292 23027.12 10696.213 23021.174 z M 10883.066 23025.62 C 10905.626 23021.273 10942.54 23021.273 10965.1 23025.62 C 10987.659 23029.965 10969.201 23033.518 10924.083 23033.518 C 10878.965 23033.518 10860.508 23029.965 10883.066 23025.62 z M 15342.898 22986.836 C 15351.778 22972.467 15463.2705 22980.01 15463.2705 22994.979 C 15463.2705 22998.855 15434.073 23002.025 15398.391 23002.025 C 15362.706 23002.025 15337.735 22995.19 15342.898 22986.836 z M 237.67842 22901.213 C 231.3628 22890.992 232.01692 22854.168 239.13206 22819.379 C 246.24727 22784.59 257.23615 22764.486 263.55176 22774.705 C 269.86737 22784.924 269.21326 22821.748 262.09805 22856.537 C 254.98296 22891.328 243.99405 22911.432 237.67842 22901.213 z M 920.59503 22828.844 C 920.7973 22788.738 924.5305 22774.477 928.8909 22797.154 C 933.25134 22819.832 933.0858 22852.645 928.5231 22870.074 C 923.96027 22887.5 920.3927 22868.95 920.59503 22828.844 z M 1016.5404 22820.268 C 1001.1397 22790.486 972.2173 22757.385 952.2685 22746.709 C 908.598 22723.338 905.3516 22650.873 942.0639 22518.94 C 960.5915 22452.355 967.86597 22441.012 969.05676 22476.848 C 969.9533 22503.826 978.2377 22530.57 987.4665 22536.271 C 996.6954 22541.975 1112.6898 22497.344 1245.2319 22437.086 C 1377.774 22376.828 1493.1918 22327.527 1501.7158 22327.527 C 1520.6826 22327.527 1626.9548 22557.994 1626.9548 22599.127 C 1626.9548 22619.447 1543.6349 22667.143 1360.6747 22751.559 C 1214.2206 22819.13 1083.1777 22874.418 1069.4681 22874.418 C 1055.7587 22874.418 1031.9412 22850.05 1016.5404 22820.268 z M 16502.361 22794.777 C 16502.361 22752.404 16719.24 22213.691 16748.336 22183.793 C 16769.104 22162.453 16785.496 22178.205 16854.39 22285.69 C 16899.21 22355.613 16982.379 22484.9 17039.21 22572.996 C 17096.041 22661.092 17138.605 22743.414 17133.799 22755.943 C 17128.09 22770.82 17062.938 22782.826 16945.875 22790.568 C 16847.324 22797.086 16707.215 22807.277 16634.525 22813.215 C 16520.912 22822.496 16502.361 22819.908 16502.361 22794.777 z M 258.03802 22719.467 C 252.51944 22709.44 252.86736 22676.627 258.81107 22646.547 C 264.75476 22616.469 274.1329 22600.06 279.6515 22610.088 C 285.17007 22620.113 284.82217 22652.928 278.87845 22683.006 C 272.93475 22713.084 263.5565 22729.492 258.03802 22719.467 z M 17904.959 22517.422 C 17904.36 22468.123 17897.412 22388.533 17889.521 22340.55 C 17874.457 22248.984 17895.89 22199.357 17912.928 22286.352 C 17929.393 22370.426 17933.875 22579.219 17919.525 22593.57 C 17912.111 22600.982 17905.557 22566.715 17904.959 22517.422 z M 271.81152 22569.312 C 265.1277 22558.498 266.5275 22531.084 274.9221 22508.393 C 283.92993 22484.04 295.1653 22475.19 302.33734 22486.795 C 309.02106 22497.607 307.62125 22525.023 299.22665 22547.717 C 290.2189 22572.066 278.98343 22580.918 271.81152 22569.312 z M 491.1282 22477.922 C 485.7175 22450.35 488.86282 22419.998 498.11783 22410.473 C 508.48965 22399.799 514.9452 22419.031 514.9452 22460.604 C 514.9452 22540.434 504.8376 22547.783 491.1282 22477.922 z M 292.34622 22445.436 C 282.0383 22428.758 391.82193 21975.871 471.17545 21707.719 C 521.8998 21536.312 513.5217 21377.727 443.24625 21179.06 C 370.6256 20973.762 349.75977 20890.227 368.24588 20878.8 C 375.7104 20874.19 391.5572 20913.2 403.46106 20965.49 C 435.1292 21104.604 526.3028 21352.648 544.67993 21349.69 C 572.2838 21345.242 644.28217 21082.125 636.26465 21014.992 C 626.8304 20935.994 480.55774 20577.48 457.7624 20577.48 C 435.6048 20577.48 406.46716 20656.975 393.23236 20753.53 C 387.3279 20796.61 375.92297 20827.791 367.88788 20822.824 C 351.76413 20812.861 361.1228 20733.033 397.32547 20571.732 C 416.9801 20484.16 416.91318 20450.867 396.94095 20380.32 C 281.1293 19971.248 170.41312 19541.732 79.951965 19150.588 C 71.20296 19112.758 70.55422 19077.783 78.510376 19072.867 C 86.46652 19067.947 102.460785 19111.207 114.05321 19168.992 C 142.58122 19311.2 342.80038 20098.6 389.6711 20252.91 C 410.49127 20321.455 437.73068 20376.953 450.55453 20376.953 C 475.0525 20376.953 683.7181 19917.611 718.79236 19786.47 C 736.81036 19719.104 733.6772 19692.63 693.6255 19573.824 C 668.0363 19497.918 594.49335 19354.305 526.72296 19247.9 C 442.00934 19114.89 405.95352 19040.87 406.8517 19001.8 L 408.13626 18945.924 L 433.63303 19015.416 C 447.65622 19053.635 501.38626 19147.973 553.033 19225.057 C 604.6798 19302.139 669.9907 19422.441 698.1684 19492.395 C 726.3462 19562.344 757.2409 19622.193 766.82336 19625.387 C 789.1371 19632.824 824.65454 19531.621 825.50134 19458.193 C 826.7685 19348.3 890.8661 19020.139 904.2505 19055.016 C 921.7236 19100.55 939.01666 19077.877 994.62164 18936.523 C 1020.3205 18871.197 1074.6683 18745.277 1115.3947 18656.705 C 1156.1212 18568.135 1189.4427 18471.562 1189.4427 18442.098 C 1189.4427 18412.637 1148.5594 18247.334 1098.591 18074.764 C 1007.0317 17758.553 929.0339 17374.42 953.3372 17359.4 C 960.557 17354.938 980.2955 17431.166 997.2005 17528.797 C 1048.0667 17822.56 1197.7223 18335.23 1232.6102 18335.23 C 1245.1165 18335.23 1276.4258 18272.855 1302.1863 18196.62 C 1327.9465 18120.383 1353.2435 18065.01 1358.4019 18073.57 C 1363.56 18082.129 1344.5251 18158.857 1316.1017 18244.082 C 1252.324 18435.312 1251.5728 18468.668 1305.8702 18698.422 C 1329.8 18799.676 1343.6117 18886.086 1336.5631 18890.443 C 1329.5145 18894.8 1305.0677 18820.879 1282.2369 18726.176 C 1221.9865 18476.254 1221.7249 18476.441 1050.3129 18891.236 C 924.9085 19194.7 861.9428 19459.545 895.2409 19543.492 C 927.93445 19625.92 1019.1495 19896.166 1047.342 19994.13 C 1060.3264 20039.248 1078.9646 20076.164 1088.7604 20076.164 C 1121.7905 20076.164 1293.3163 19577.09 1325.4506 19387.488 C 1331.8699 19349.61 1343.921 19322.82 1352.2303 19327.957 C 1368.7113 19338.143 1342.3707 19474.57 1284.983 19676.252 C 1246.3035 19812.188 1151.7715 20054.318 1026.4792 20338.38 C 984.9794 20432.47 926.6858 20572.566 896.9379 20649.703 L 842.8509 20789.955 L 896.1749 20897.918 C 983.34045 21074.395 1086.3151 21544.6 1043.5814 21571.012 C 1036.4277 21575.432 1025.9088 21523.916 1020.20593 21456.531 C 1001.50934 21235.61 872.2793 20850.924 816.75977 20850.924 C 801.1565 20850.924 788.3902 20858.172 788.3902 20867.03 C 788.3902 20875.883 771.9835 20887.422 751.93085 20892.666 C 714.8505 20902.363 698.6795 20978.533 733.7012 20978.533 C 743.72754 20978.533 751.93085 20965.742 751.93085 20950.111 C 751.93085 20934.48 759.03406 20926.082 767.71576 20931.447 C 799.1267 20950.86 766.5595 21033.43 723.19946 21044.314 C 678.8942 21055.432 667.3214 21084.324 597.1775 21358.934 C 573.6287 21451.127 571.46454 21493.354 586.6583 21564.201 C 601.7218 21634.44 600.06464 21669.824 578.8613 21730.691 C 564.05194 21773.2 551.2392 21832.592 550.38855 21862.672 C 548.2684 21937.643 525.1064 21994.123 507.8992 21966.281 C 500.5647 21954.414 498.79932 21937.852 503.97604 21929.477 C 521.81885 21900.605 571.8757 21630.965 561.347 21620.438 C 530.6461 21589.736 498.79547 21692.918 317.76123 22409.541 C 310.1653 22439.611 298.72858 22455.764 292.34622 22445.436 z M 687.20703 20888.873 C 692.8976 20879.666 709.18726 20779.174 723.40625 20665.56 C 737.6252 20551.943 758.1738 20426.172 769.06976 20386.068 C 779.9657 20345.963 787.22473 20233.346 785.20087 20135.807 C 783.177 20038.268 788.2647 19952.133 796.5069 19944.395 C 804.7491 19936.658 807.0101 20108.748 801.53125 20326.822 C 794.1186 20621.861 796.9937 20723.193 812.767 20722.83 C 843.2392 20722.13 1066.8606 20178.166 1055.6165 20132.092 C 997.0387 19892.07 878.4755 19553.934 855.56915 19561.57 C 828.1881 19570.697 787.15735 19734.24 792.8374 19811.607 C 796.65814 19863.648 791.17206 19875.227 762.60114 19875.412 C 735.19586 19875.588 700.6549 19936.344 601.82275 20158.197 C 460.03937 20476.469 460.18512 20474.959 550.86505 20686.857 C 583.0446 20762.055 616.6358 20842.037 625.51196 20864.598 C 642.2649 20907.176 669.3168 20917.82 687.20703 20888.873 z M 966.5184 22408.0 C 959.6377 22397.113 960.31396 22364.629 968.0211 22335.81 C 975.7283 22306.992 986.2209 22291.29 991.3381 22300.914 C 1005.19763 22326.98 981.0802 22431.035 966.5184 22408.0 z M 2346.5698 22399.344 C 2274.127 22378.266 2183.7085 22281.082 2156.1294 22194.652 C 2107.7922 22043.17 2212.4448 21837.559 2357.8064 21798.42 C 2624.6763 21726.559 2822.964 22073.379 2644.6296 22300.094 C 2604.5464 22351.053 2479.0322 22418.904 2429.0598 22416.63 C 2414.0203 22415.945 2376.8997 22408.168 2346.5698 22399.344 z M 985.0946 22263.174 C 978.779 22252.953 979.4331 22216.129 986.5483 22181.34 C 993.6635 22146.55 1004.65234 22126.447 1010.96796 22136.668 C 1017.2837 22146.887 1016.62946 22183.71 1009.51434 22218.498 C 1002.3992 22253.29 991.4102 22273.395 985.0946 22263.174 z M 494.98618 22245.494 C 489.02176 22235.469 489.02176 22182.146 494.98618 22127.0 C 500.95044 22071.857 510.10123 22034.941 515.32117 22044.967 C 528.4683 22070.22 508.4064 22268.053 494.98618 22245.494 z M 18542.436 22210.48 C 18536.516 22204.53 18538.078 22160.756 18545.906 22113.2 C 18564.266 22001.67 18563.787 21708.754 18545.037 21580.111 C 18529.34 21472.422 18544.61 21407.48 18564.328 21498.078 C 18593.66 21632.867 18574.91 22243.123 18542.436 22210.48 z M 1003.3243 22080.877 C 997.00867 22070.658 997.6628 22033.832 1004.77795 21999.043 C 1011.8932 21964.254 1022.88196 21944.15 1029.1976 21954.371 C 1035.5132 21964.59 1034.8591 22001.414 1027.7439 22036.203 C 1020.6288 22070.992 1009.6399 22091.096 1003.3243 22080.877 z M 1371.7395 21917.361 L 1371.7395 21762.408 L 1572.2659 21762.408 L 1772.792 21762.408 L 1772.792 21917.361 L 1772.792 22072.312 L 1572.2659 22072.312 L 1371.7395 22072.312 L 1371.7395 21917.361 z M 1025.1073 21899.13 C 1019.9464 21889.104 1019.9464 21831.682 1025.1073 21771.523 C 1030.2681 21711.365 1038.7131 21670.35 1043.874 21680.375 C 1049.0348 21690.4 1049.0348 21747.824 1043.874 21807.982 C 1038.7131 21868.14 1030.2681 21909.156 1025.1073 21899.13 z M 1444.6581 21183.332 C 1351.6249 21152.607 1321.3063 21028.963 1389.9691 20960.303 C 1456.5526 20893.719 1536.4785 20928.664 1563.2808 21036.082 C 1583.4156 21116.775 1511.9082 21205.541 1444.6581 21183.332 z M 2156.9648 21007.504 C 2101.7075 20940.924 2120.1228 20759.068 2184.6284 20734.312 C 2253.2964 20707.965 2313.3916 20806.748 2295.5557 20916.654 C 2283.0217 20993.896 2254.2603 21033.22 2210.3037 21033.22 C 2192.7068 21033.22 2168.7039 21021.65 2156.9648 21007.504 z M 2275.1414 20482.275 C 2194.265 20366.807 2324.6638 20216.979 2417.1196 20319.14 C 2433.7134 20337.477 2447.2896 20377.225 2447.2896 20407.467 C 2447.2896 20511.176 2330.8318 20561.785 2275.1414 20482.275 z M 1332.016 19008.266 C 1328.1254 18967.465 1330.5123 18930.64 1337.3208 18926.434 C 1344.1292 18922.225 1352.883 18952.164 1356.7739 18992.963 C 1360.6646 19033.762 1358.2776 19070.588 1351.4692 19074.793 C 1344.6608 19079.0 1335.9069 19049.062 1332.016 19008.266 z M 53.409306 19007.77 C 38.45241 18950.574 61.795776 18921.354 80.9911 18973.242 C 90.07419 18997.797 89.83609 19022.846 80.430176 19032.252 C 70.79105 19041.895 59.70596 19031.85 53.409306 19007.77 z M 856.90247 18924.615 C 844.96106 18829.201 866.4685 18800.504 881.91907 18891.236 C 888.7485 18931.342 887.8801 18970.973 879.98956 18979.305 C 872.09894 18987.639 861.7098 18963.027 856.90247 18924.615 z M 33.92487 18849.855 C 27.488682 18812.459 17.222633 18691.621 11.111391 18581.33 L 0.0 18380.805 L 82.56763 18171.164 C 127.979805 18055.861 197.64836 17887.693 237.38654 17797.455 C 504.4029 17191.12 516.061 16890.57 302.08774 16129.44 C 255.0859 15962.25 244.3265 15926.829 186.08818 15747.56 C 165.08464 15682.908 140.96008 15596.773 132.47798 15556.148 C 74.65836 15279.231 65.119514 15216.454 79.511406 15207.559 C 88.39475 15202.068 95.674164 15200.111 95.68784 15203.21 C 96.0516 15285.431 173.6323 15596.285 279.0779 15938.029 C 300.73337 16008.214 344.20493 16163.505 375.68155 16283.12 C 407.15814 16402.734 442.08536 16503.549 453.2976 16507.152 C 465.84006 16511.182 485.7821 16451.412 505.12866 16351.81 C 530.17035 16222.885 532.8809 16166.128 518.4394 16073.089 C 508.46555 16008.833 506.8468 15949.319 514.84235 15940.84 C 522.83777 15932.358 535.0562 15959.019 541.9943 16000.085 C 548.9325 16041.151 561.1687 16074.753 569.186 16074.753 C 591.4431 16074.753 841.9399 15650.554 890.11847 15531.274 C 913.5057 15473.375 941.4307 15364.835 952.174 15290.076 C 962.91724 15215.318 980.29645 15104.266 990.79443 15043.291 C 1001.2924 14982.317 1008.6199 14879.775 1007.07776 14815.421 C 1003.5059 14666.366 1005.78094 14652.808 1025.944 14702.97 C 1048.8573 14759.975 1072.9431 14754.184 1096.7295 14685.95 C 1121.5763 14614.676 1091.4937 14586.468 1032.1221 14625.369 C 971.87744 14664.844 934.30054 14612.009 933.94836 14487.335 C 933.69525 14397.72 911.55853 14321.749 892.02545 14343.461 C 887.7767 14348.185 840.7991 14421.777 787.6307 14507.001 C 689.9151 14663.629 584.9193 14923.873 560.7661 15069.312 C 553.4536 15113.343 540.66614 15141.593 531.979 15132.906 C 492.2998 15093.227 658.1027 14629.06 767.3658 14473.9375 C 816.852 14403.683 879.53845 14275.927 879.53845 14245.329 C 879.53845 14230.954 821.32513 14080.916 750.17535 13911.911 C 566.3362 13475.234 537.4152 13413.221 517.60144 13413.221 C 500.84406 13413.221 435.2379 13521.517 265.04492 13830.117 C 196.6975 13954.047 156.42067 14062.678 101.95255 14269.995 C 92.73563 14305.077 80.26843 14325.586 74.24763 14315.57 C 41.02624 14260.306 183.1928 13893.9795 343.07895 13622.862 C 479.15985 13392.111 496.28674 13341.647 474.707 13235.024 C 461.18896 13168.234 461.0093 13120.905 474.11887 13080.073 C 491.88428 13024.737 493.1029 13027.532 494.85455 13127.623 C 497.52347 13280.125 535.6873 13253.281 570.20435 13074.621 C 585.5574 12995.154 603.1529 12938.337 609.30554 12948.364 C 622.4076 12969.716 595.75366 13153.109 569.5205 13222.108 C 539.42365 13301.269 548.61005 13365.606 608.81287 13497.29 C 640.3874 13566.3545 717.7262 13745.715 780.67676 13895.867 C 843.62744 14046.021 903.5815 14171.69 913.9081 14175.132 C 955.9682 14189.152 1043.6055 13864.784 1043.6055 13695.09 C 1043.6055 13647.682 1019.206 13541.703 987.8177 13452.777 C 940.9502 13320.0 932.66583 13271.409 936.00653 13148.892 C 940.28436 12991.998 904.8397 12853.659 788.92474 12574.838 C 725.6974 12422.752 686.6562 12355.9 661.06494 12355.9 C 635.9862 12355.9 602.759 12494.9795 609.4405 12571.984 C 614.14124 12626.161 609.4793 12637.509 584.24207 12633.318 C 561.1869 12629.49 550.3268 12645.79 541.7324 12697.122 C 513.38824 12866.415 514.54297 12737.325 543.72504 12474.393 C 558.78485 12338.702 443.9142 11989.47 231.92432 11526.451 C 144.48518 11335.469 100.80895 11220.718 68.87025 11098.053 C 46.57626 11012.431 46.352848 10975.164 67.34039 10842.838 L 91.91652 10687.886 L 89.23232 10888.412 C 87.43834 11022.431 94.93828 11110.101 111.8451 11152.742 C 125.75848 11187.835 196.78697 11356.003 269.68622 11526.451 C 436.45807 11916.384 544.7973 12199.359 561.07355 12287.539 C 575.1798 12363.962 614.6914 12378.529 631.0531 12313.338 C 643.168 12265.068 629.5201 12213.103 562.13354 12050.916 C 536.17993 11988.45 515.29034 11918.722 515.7122 11895.963 C 516.13416 11873.205 544.722 11924.313 579.24084 12009.536 C 613.75977 12094.761 642.12634 12166.54 642.2776 12169.046 C 642.429 12171.553 653.03345 12173.604 665.8431 12173.604 C 709.57477 12173.604 861.43524 11707.733 909.17035 11427.135 C 938.91425 11252.294 952.4571 11222.145 952.4571 11330.769 C 952.4571 11424.183 866.77454 11759.304 767.15076 12055.538 L 691.28766 12281.12 L 774.71655 12468.904 C 820.6025 12572.187 876.39655 12704.302 898.7033 12762.495 C 926.3362 12834.582 947.1733 12865.264 964.08887 12858.773 C 982.644 12851.653 988.91644 12868.858 988.91644 12926.876 C 988.91644 12969.574 1000.17926 13049.3 1013.94476 13104.044 C 1054.3114 13264.578 1061.6943 13320.008 1044.1539 13330.849 C 1035.086 13336.452 1020.73944 13306.009 1012.2726 13263.194 C 1003.8057 13220.379 988.9343 13189.452 979.2251 13194.465 C 949.5916 13209.766 969.78033 13329.226 1007.38196 13361.074 C 1026.7891 13377.513 1052.1388 13430.833 1063.715 13479.567 C 1098.135 13624.468 1322.7632 14183.809 1350.2087 14192.957 C 1379.9762 14202.881 1456.6462 13994.555 1487.8986 13818.831 C 1498.0278 13761.877 1496.1188 13759.584 1438.5718 13759.584 C 1293.7336 13759.584 1279.8655 13655.859 1423.4631 13646.582 L 1508.462 13641.092 L 1513.8881 13527.2 C 1516.8726 13464.559 1510.883 13382.772 1500.5785 13345.452 C 1489.8558 13306.617 1488.6727 13270.766 1497.812 13261.627 C 1506.9513 13252.488 1518.2311 13275.643 1524.1849 13315.768 C 1534.9678 13388.431 1543.8724 13703.618 1535.8226 13727.684 C 1533.307 13735.202 1529.1041 13763.913 1526.4825 13791.486 C 1518.1156 13879.484 1466.5558 14058.627 1416.1329 14174.893 L 1367.249 14287.61 L 1415.6514 14439.616 C 1472.3995 14617.836 1502.1698 14783.173 1481.4296 14804.934 C 1473.3706 14813.389 1460.8214 14776.475 1453.5425 14722.9 C 1446.2633 14669.326 1423.788 14572.172 1403.5969 14507.001 C 1374.0848 14411.744 1364.0388 14395.658 1352.3644 14424.968 C 1344.3776 14445.0205 1337.266 14492.189 1336.5614 14529.787 C 1335.3071 14596.708 1333.8027 14598.148 1265.1869 14598.148 C 1186.8976 14598.148 1152.7666 14626.653 1112.3892 14725.757 C 1073.7152 14820.679 1039.7584 14999.601 1046.6538 15072.12 L 1052.7203 15135.924 L 1157.5409 15141.391 L 1262.3615 15146.858 L 1262.3615 15372.323 L 1262.3615 15597.789 L 1139.3112 15604.762 C 1071.6335 15608.598 1002.9832 15617.9375 986.7548 15625.518 C 965.2335 15635.572 953.91144 15627.924 944.9164 15597.254 C 930.74243 15548.927 943.20917 15534.202 803.0238 15764.848 C 671.0912 15981.914 603.59546 16122.199 592.968 16201.433 C 584.75085 16262.696 603.03754 16342.481 695.5482 16648.986 C 825.4405 17079.344 915.9429 17441.844 900.349 17469.303 C 894.6608 17479.318 883.9136 17462.912 876.4662 17432.844 C 805.08734 17144.654 743.7212 16918.35 678.7411 16703.676 C 636.25275 16563.307 597.49274 16425.9 592.60767 16398.33 C 575.7051 16302.927 537.3544 16342.976 514.0553 16480.363 C 483.991 16657.639 483.24442 17197.455 512.8261 17369.059 C 584.5206 17784.959 695.40936 18114.047 756.9438 18093.535 C 780.8104 18085.58 877.6688 17814.637 878.7544 17752.793 C 879.2737 17723.213 885.6544 17714.246 897.6499 17726.242 C 917.45337 17746.045 861.94977 17972.416 815.05634 18063.098 C 772.9087 18144.602 781.88055 18178.152 890.3066 18344.492 C 946.3607 18430.486 987.8478 18512.248 982.5002 18526.182 C 977.1527 18540.121 945.6461 18554.127 912.4857 18557.312 L 852.19403 18563.102 L 856.2934 18690.709 L 860.3928 18818.316 L 828.3291 18699.824 L 796.2655 18581.33 L 674.0703 18575.947 C 553.21075 18570.62 551.47455 18571.217 515.22595 18630.635 C 495.06882 18663.678 464.31924 18731.727 446.89346 18781.857 C 419.4409 18860.836 414.4226 18866.496 409.31158 18824.26 C 406.0673 18797.45 420.30423 18742.402 440.94937 18701.936 C 491.67847 18602.496 488.8389 18590.447 414.682 18590.447 C 369.96997 18590.447 350.87827 18582.22 350.87827 18562.957 C 350.87827 18547.836 404.38617 18402.227 469.78473 18239.379 C 535.1833 18076.531 589.5966 17926.887 590.7034 17906.834 C 594.4207 17839.48 471.9401 17331.742 453.46103 17337.902 C 443.41217 17341.252 428.27402 17368.092 419.8206 17397.543 C 377.31268 17545.643 334.2639 17658.074 217.83931 17925.062 C 40.089806 18332.686 18.873655 18405.533 32.198452 18562.47 C 53.380844 18811.959 56.31575 18836.852 68.05725 18866.604 C 74.5811 18883.135 72.203125 18901.43 62.772884 18907.26 C 53.34259 18913.086 40.36096 18887.256 33.92487 18849.855 z M 1274.3419 14332.611 C 1312.0907 14294.861 1318.9558 14274.62 1309.8934 14227.79 C 1295.9049 14155.503 1136.9353 13777.567 1106.3479 13743.879 C 1079.7507 13714.587 1072.0012 13733.965 1052.679 13878.078 C 1045.9574 13928.209 1016.86774 14041.146 988.0351 14129.048 C 915.23474 14350.996 929.0401 14378.668 1112.7953 14379.115 C 1211.8982 14379.355 1233.9435 14373.009 1274.3419 14332.611 z M 1347.3617 18030.127 C 1340.6779 18019.312 1342.0778 17991.896 1350.4724 17969.203 C 1359.4801 17944.855 1370.7156 17936.004 1377.8876 17947.607 C 1384.5714 17958.422 1383.1715 17985.838 1374.7769 18008.53 C 1365.769 18032.88 1354.5337 18041.732 1347.3617 18030.127 z M 1367.9176 17906.283 C 1361.602 17896.064 1362.256 17859.24 1369.3712 17824.451 C 1376.4865 17789.66 1387.4753 17769.557 1393.791 17779.775 C 1400.1066 17789.994 1399.4524 17826.82 1392.3374 17861.611 C 1385.2222 17896.398 1374.2333 17916.502 1367.9176 17906.283 z M 18776.96 17710.865 C 18772.764 17658.227 18776.074 17607.365 18784.316 17597.842 C 18792.555 17588.316 18799.299 17631.385 18799.299 17693.547 C 18799.299 17831.594 18787.32 17840.879 18776.96 17710.865 z M 891.6927 17683.521 C 887.16766 17676.0 889.8418 17637.035 897.63525 17596.928 L 911.805 17524.01 L 913.9014 17610.602 C 915.9026 17693.262 909.7366 17713.506 891.6927 17683.521 z M 1331.6407 17330.828 C 1280.086 17074.875 1278.0345 17067.15 1146.5015 16633.559 C 1065.1385 16365.35 1052.392 16333.333 1034.2118 16351.514 C 1019.70337 16366.021 970.68677 16563.889 970.68677 16607.95 C 970.68677 16633.44 964.46216 16640.94 952.9014 16629.377 C 941.3407 16617.816 950.54266 16543.32 979.1937 16416.523 C 1020.85 16232.169 1021.9507 16212.667 999.2313 16061.512 C 986.0092 15973.544 981.3532 15894.806 988.88446 15886.536 C 996.41565 15878.268 1007.9878 15902.878 1014.60016 15941.226 C 1038.7273 16081.147 1046.7662 16111.212 1060.0527 16111.212 C 1079.7063 16111.212 1320.4132 15702.086 1376.4506 15573.437 C 1402.6539 15513.278 1434.1749 15409.037 1446.4973 15341.79 C 1458.8197 15274.543 1474.8165 15223.179 1482.0463 15227.646 C 1489.2756 15232.115 1484.0839 15294.0625 1470.5087 15365.308 C 1444.4104 15502.276 1327.7001 15758.632 1179.4038 16004.723 C 1059.5079 16203.686 1059.0964 16229.548 1169.8564 16604.812 C 1360.5237 17250.812 1395.7593 17397.086 1386.7202 17505.078 C 1382.2476 17558.514 1369.1643 17517.123 1331.6407 17330.828 z M 18754.795 17455.443 C 18737.111 17316.924 18637.86 17069.81 18539.834 16920.248 C 18493.049 16848.863 18436.258 16752.355 18413.629 16705.785 C 18391.006 16659.215 18364.178 16623.883 18354.014 16627.27 C 18343.85 16630.658 18326.719 16669.635 18315.947 16713.887 C 18305.17 16758.139 18291.074 16785.795 18284.615 16775.348 C 18278.16 16764.898 18280.38 16723.99 18289.55 16684.44 C 18313.479 16581.258 18310.498 16462.855 18281.2 16352.803 C 18266.498 16297.573 18262.736 16252.818 18272.3 16246.906 C 18281.412 16241.275 18288.867 16249.07 18288.867 16264.23 C 18288.867 16302.07 18327.898 16384.656 18345.781 16384.656 C 18353.81 16384.656 18369.168 16349.792 18379.906 16307.181 C 18390.643 16264.568 18418.607 16166.435 18442.05 16089.1045 C 18465.494 16011.773 18480.268 15944.095 18474.883 15938.708 C 18469.494 15933.322 18433.643 15928.915 18395.207 15928.915 C 18346.605 15928.915 18325.328 15920.9375 18325.328 15902.719 C 18325.328 15869.229 18537.92 15329.383 18563.016 15299.145 C 18573.393 15286.641 18597.988 15280.621 18617.672 15285.77 C 18642.723 15292.319 18653.46 15285.964 18653.46 15264.582 C 18653.46 15247.781 18661.125 15238.771 18670.49 15244.561 C 18679.855 15250.349 18682.877 15283.696 18677.201 15318.665 C 18669.229 15367.806 18677.35 15397.744 18712.973 15450.496 C 18862.514 15671.949 18964.37 15845.315 18956.691 15865.322 C 18950.791 15880.699 18881.346 15892.639 18746.594 15901.441 C 18632.465 15908.897 18538.4 15923.612 18529.357 15935.425 C 18501.582 15971.711 18379.576 16427.455 18379.814 16494.033 C 18380.11 16575.79 18473.826 16768.816 18631.602 17012.63 C 18716.59 17143.967 18822.49 17516.64 18781.943 17541.7 C 18773.719 17546.783 18761.502 17507.967 18754.795 17455.443 z M 931.2256 17194.088 C 927.86346 17127.934 931.26514 17070.025 938.785 17065.404 C 946.30457 17060.783 952.4571 17114.91 952.4571 17185.686 C 952.4571 17256.46 949.0554 17314.37 944.8978 17314.37 C 940.7402 17314.37 934.58765 17260.242 931.2256 17194.088 z M 18268.88 16940.56 C 18255.232 16914.291 18277.695 16791.28 18292.08 16813.504 C 18298.732 16823.777 18298.352 16860.648 18291.236 16895.438 C 18284.121 16930.227 18274.06 16950.533 18268.88 16940.56 z M 930.059 16775.033 C 923.17834 16764.146 923.8546 16731.662 931.56177 16702.844 C 939.2689 16674.025 949.76166 16658.322 954.87885 16667.945 C 968.7383 16694.014 944.62085 16798.068 930.059 16775.033 z M 18246.018 16161.658 C 18240.164 16139.2705 18243.309 16113.0205 18253.006 16103.323 C 18264.361 16091.966 18270.637 16106.451 18270.637 16144.024 C 18270.637 16212.195 18261.031 16219.075 18246.018 16161.658 z M 18228.385 16036.334 C 18213.428 15979.139 18236.771 15949.917 18255.967 16001.807 C 18265.049 16026.36 18264.812 16051.411 18255.406 16060.817 C 18245.766 16070.457 18234.682 16060.412 18228.385 16036.334 z M 493.10947 15827.398 C 488.95093 15791.779 491.27304 15759.097 498.26953 15754.772 C 505.26605 15750.449 514.3929 15776.055 518.55133 15811.674 C 522.7098 15847.296 520.38776 15879.978 513.39124 15884.301 C 506.39474 15888.625 497.2679 15863.02 493.10947 15827.398 z M 966.8823 15801.88 C 962.2919 15770.603 964.4336 15741.368 971.64166 15736.913 C 990.3066 15725.378 1007.3286 15825.563 989.78503 15843.699 C 981.77893 15851.976 971.4727 15833.155 966.8823 15801.88 z M 18215.95 15691.929 C 18215.95 15608.376 18220.777 15544.843 18226.68 15550.745 C 18241.775 15565.843 18243.168 15816.624 18228.238 15831.554 C 18221.479 15838.313 18215.95 15775.481 18215.95 15691.929 z M 496.5415 15555.206 C 491.4327 15545.181 491.4327 15483.655 496.5415 15418.484 C 501.6504 15353.3125 510.01038 15308.194 515.1192 15318.221 C 520.2281 15328.248 520.2281 15389.771 515.1192 15454.943 C 510.01038 15520.114 501.6504 15565.232 496.5415 15555.206 z M 18237.059 15418.484 C 18237.059 15393.418 18241.195 15383.164 18246.252 15395.697 C 18251.309 15408.2295 18251.309 15428.739 18246.252 15441.2705 C 18241.195 15453.804 18237.059 15443.549 18237.059 15418.484 z M 18248.238 15353.118 C 18241.36 15342.232 18242.037 15309.748 18249.744 15280.93 C 18257.451 15252.112 18267.943 15236.407 18273.06 15246.032 C 18286.92 15272.1 18262.8 15376.155 18248.238 15353.118 z M 510.77673 15280.2 C 503.89612 15269.314 504.57236 15236.829 512.2795 15208.012 C 519.98663 15179.193 530.4794 15163.488 535.5965 15173.113 C 549.45605 15199.181 525.3386 15303.236 510.77673 15280.2 z M 18264.768 15204.979 C 18254.941 15189.077 18368.928 14740.768 18472.182 14389.229 L 18530.87 14189.422 L 18480.545 14033.75 C 18452.867 13948.13 18385.623 13764.705 18331.111 13626.14 C 18276.6 13487.572 18234.541 13361.101 18237.645 13345.091 C 18243.277 13316.062 18281.863 13405.033 18447.086 13828.049 C 18495.08 13950.929 18542.637 14048.704 18552.764 14045.327 C 18562.89 14041.952 18582.465 13980.499 18596.26 13908.768 C 18610.055 13837.034 18627.498 13782.15 18635.025 13786.801 C 18642.55 13791.452 18641.748 13830.3 18633.24 13873.127 C 18570.672 14188.1045 18570.861 14175.777 18624.676 14427.35 C 18652.47 14557.272 18672.246 14683.717 18668.625 14708.337 C 18664.922 14733.496 18647.14 14677.254 18628.021 14579.92 C 18589.326 14382.931 18570.613 14324.704 18545.998 14324.704 C 18522.951 14324.704 18435.56 14600.08 18352.154 14935.517 C 18314.773 15085.847 18281.963 15211.439 18279.238 15214.613 C 18276.518 15217.786 18270.006 15213.452 18264.768 15204.979 z M 63.80081 15117.695 C 64.003174 15077.59 67.73634 15063.328 72.09674 15086.005 C 76.457146 15108.681 76.29162 15141.494 71.72885 15158.924 C 67.166084 15176.353 63.598495 15157.8 63.80081 15117.695 z M 18670.553 15172.384 C 18663.404 15115.199 18669.955 14812.563 18678.525 14803.992 C 18684.793 14797.727 18689.92 14880.102 18689.92 14987.049 C 18689.92 15093.995 18685.818 15181.498 18680.807 15181.498 C 18675.793 15181.498 18671.178 15177.396 18670.553 15172.384 z M 1479.7502 15135.924 C 1472.2285 15085.78 1478.4208 14849.984 1487.4979 14840.908 C 1494.015 14834.391 1499.3472 14900.153 1499.3472 14987.049 C 1499.3472 15073.943 1495.2455 15145.039 1490.2323 15145.039 C 1485.2191 15145.039 1480.5022 15140.937 1479.7502 15135.924 z M 40.973907 14934.321 C 40.973907 14918.691 49.311123 14911.055 59.50097 14917.353 C 69.69081 14923.65 73.308365 14936.438 67.53993 14945.772 C 51.91271 14971.057 40.973907 14966.343 40.973907 14934.321 z M 18193.686 14761.229 C 18189.22 14730.811 18191.486 14702.266 18198.717 14697.795 C 18205.95 14693.327 18215.518 14714.557 18219.984 14744.976 C 18224.447 14775.394 18222.184 14803.9375 18214.951 14808.407 C 18207.72 14812.877 18198.15 14791.646 18193.686 14761.229 z M 61.485363 14434.993 C 60.14541 14376.65 65.8554 14342.789 75.318954 14352.96 C 84.18242 14362.484 85.20918 14407.193 77.600685 14452.312 L 63.767097 14534.346 L 61.485363 14434.993 z M 17280.65 13855.29 C 17275.238 13827.718 17278.385 13797.366 17287.639 13787.841 C 17298.01 13777.167 17304.467 13796.398 17304.467 13837.973 C 17304.467 13917.803 17294.36 13925.152 17280.65 13855.29 z M 18162.828 13842.529 C 18161.81 13795.808 18167.494 13776.757 18179.016 13788.277 C 18189.994 13799.257 18190.592 13826.735 18180.582 13860.285 C 18164.584 13913.901 18164.377 13913.692 18162.828 13842.529 z M 17257.924 13639.646 C 17247.467 13555.958 17254.2 13507.207 17295.096 13370.512 C 17322.564 13278.699 17369.643 13150.258 17399.713 13085.087 C 17555.912 12746.558 17622.768 12584.23 17678.201 12408.891 C 17763.014 12140.623 17767.953 12103.783 17734.303 11990.468 C 17714.928 11925.2295 17711.414 11886.971 17723.672 11874.715 C 17735.928 11862.458 17741.979 11867.152 17741.979 11888.917 C 17741.979 11945.078 17787.021 11909.362 17798.602 11844.021 C 17805.88 11802.939 17810.357 11831.422 17811.723 11927.504 C 17814.117 12095.846 17834.057 12182.719 17870.303 12182.719 C 17886.1 12182.719 17940.406 12072.161 18013.574 11891.043 C 18119.793 11628.109 18131.88 11584.999 18136.27 11453.532 C 18143.229 11244.979 18156.514 11156.225 18196.541 11050.878 C 18215.918 10999.881 18235.295 10921.956 18239.602 10877.711 C 18245.549 10816.568 18254.396 10798.506 18276.475 10802.439 C 18293.271 10805.433 18316.992 10785.435 18332.719 10755.021 C 18388.842 10646.492 18507.625 10330.062 18507.625 10289.083 C 18507.625 10265.657 18465.895 10173.976 18414.896 10085.346 C 18363.896 9996.716 18309.549 9892.655 18294.121 9854.101 C 18262.16 9774.224 18229.49 9772.861 18215.564 9850.825 C 18210.225 9880.706 18200.47 9895.163 18193.305 9883.818 C 18186.287 9872.713 18187.346 9839.9 18195.658 9810.899 C 18218.076 9732.677 18171.418 9275.581 18121.443 9083.85 C 18111.014 9043.841 18046.723 8916.688 17978.572 8801.29 C 17910.42 8685.891 17840.02 8560.559 17822.125 8522.773 C 17786.34 8447.208 17757.693 8442.875 17741.701 8510.608 C 17724.15 8584.962 17709.998 8524.039 17722.375 8427.407 C 17729.982 8368.0205 17723.057 8285.44 17702.498 8190.4214 C 17682.607 8098.4844 17677.334 8038.1836 17688.23 8027.266 C 17699.14 8016.336 17705.557 8019.6978 17705.621 8036.3804 C 17705.844 8094.4966 17745.54 8201.388 17764.547 8195.052 C 17775.672 8191.3438 17807.166 8106.751 17834.531 8007.069 C 17861.896 7907.3867 17902.025 7764.303 17923.707 7689.106 C 18009.53 7391.4434 18035.627 7291.842 18061.447 7163.3994 C 18076.238 7089.8267 18088.342 7024.6104 18088.342 7018.4736 C 18088.342 7012.337 18097.06 7016.035 18107.717 7026.692 C 18126.893 7045.8677 18053.178 7371.613 17959.877 7679.9907 C 17938.64 7750.1753 17914.76 7832.2085 17906.803 7862.2876 C 17898.848 7892.366 17870.037 7994.9087 17842.777 8090.1587 C 17771.113 8340.569 17777.998 8376.0625 17962.393 8706.935 C 18046.705 8858.222 18123.889 8979.627 18133.916 8976.725 C 18143.941 8973.821 18157.133 8939.275 18163.23 8899.953 C 18177.502 8807.914 18180.053 8817.247 18187.428 8988.434 C 18193.084 9119.801 18202.219 9197.989 18254.98 9566.731 C 18279.943 9741.209 18326.887 9865.554 18440.242 10057.471 C 18523.791 10198.916 18532.89 10208.311 18555.902 10176.839 C 18588.324 10132.5 18610.635 10051.9795 18647.99 9844.473 C 18664.715 9751.569 18684.832 9681.989 18692.693 9689.85 C 18705.77 9702.926 18652.574 9982.679 18597.611 10189.874 C 18577.05 10267.386 18578.803 10284.101 18616.748 10372.17 C 18674.209 10505.538 18727.746 10698.27 18713.662 10721.06 C 18707.26 10731.416 18683.982 10674.867 18661.936 10595.3955 C 18616.553 10431.835 18582.225 10350.637 18558.457 10350.637 C 18549.53 10350.637 18529.705 10381.399 18514.402 10418.998 C 18499.1 10456.597 18446.357 10577.597 18397.197 10687.886 C 18348.035 10798.176 18298.688 10931.872 18287.527 10984.989 C 18276.373 11038.106 18252.398 11095.53 18234.254 11112.597 C 18201.139 11143.743 18150.922 11294.317 18167.965 11311.359 C 18188.396 11331.791 18211.846 11295.097 18223.023 11225.207 C 18229.547 11184.408 18241.805 11155.305 18250.27 11160.534 C 18258.729 11165.763 18250.281 11242.03 18231.496 11330.017 C 18198.035 11486.736 18182.832 11751.942 18205.23 11788.184 C 18211.451 11798.253 18208.207 11811.645 18198.016 11817.941 C 18187.166 11824.647 18179.373 11808.175 18179.21 11778.185 C 18178.93 11726.508 18152.162 11666.055 18136.592 11681.931 C 18113.467 11705.51 17919.35 12209.666 17911.686 12266.048 C 17905.746 12309.752 17917.326 12366.672 17946.92 12439.23 C 17971.166 12498.675 18000.63 12580.125 18012.398 12620.23 C 18084.629 12866.386 18123.04 13015.66 18134.568 13094.998 C 18141.791 13144.69 18158.643 13238.574 18172.016 13303.623 C 18186.271 13372.952 18189.604 13428.629 18180.068 13438.163 C 18170.533 13447.697 18159.6 13428.928 18153.645 13392.809 C 18148.059 13358.917 18135.014 13277.866 18124.654 13212.694 C 18075.979 12906.432 17917.02 12383.245 17872.645 12383.245 C 17834.818 12383.245 17738.242 12625.436 17732.076 12735.76 C 17725.832 12847.466 17714.877 12869.639 17698.389 12803.944 C 17683.438 12744.37 17710.262 12627.786 17778.371 12456.332 C 17834.914 12313.992 17844.078 12255.578 17816.656 12212.285 C 17792.652 12174.389 17765.836 12201.585 17751.64 12278.223 C 17729.38 12398.414 17671.828 12549.992 17498.309 12945.444 C 17313.81 13365.918 17276.576 13488.559 17290.238 13630.76 C 17302.543 13758.806 17273.797 13766.709 17257.924 13639.646 z M 18633.475 13732.141 C 18619.824 13705.869 18642.287 13582.858 18656.674 13605.083 C 18663.326 13615.356 18662.943 13652.227 18655.828 13687.016 C 18648.713 13721.806 18638.654 13742.11 18633.475 13732.141 z M 18637.666 13439.653 L 18640.104 13331.1875 L 18653.457 13422.335 C 18660.803 13472.467 18659.705 13521.278 18651.021 13530.803 C 18641.973 13540.727 18636.271 13501.811 18637.666 13439.653 z M 18211.21 13235.481 C 18206.412 13197.882 18209.615 13159.326 18218.332 13149.802 C 18227.518 13139.766 18234.178 13168.504 18234.178 13218.163 C 18234.178 13321.2 18223.21 13329.472 18211.21 13235.481 z M 18599.729 13164.919 C 18548.115 12868.543 18402.553 12372.528 18363.357 12359.462 C 18341.572 12352.201 18329.232 12379.584 18241.727 12629.346 C 18208.355 12724.596 18179.83 12794.323 18178.338 12784.298 C 18169.348 12723.851 18191.164 12640.713 18254.096 12495.619 C 18294.934 12401.46 18325.328 12302.301 18325.328 12263.224 C 18325.328 12225.732 18296.3 12127.249 18260.816 12044.344 C 18225.336 11961.447 18198.674 11881.886 18201.568 11867.539 C 18204.467 11853.193 18238.422 11916.188 18277.031 12007.529 C 18315.64 12098.87 18356.656 12173.508 18368.18 12173.392 C 18379.703 12173.274 18417.004 12105.596 18451.066 12022.996 C 18485.13 11940.3955 18536.736 11815.7705 18565.744 11746.051 C 18634.219 11581.477 18657.082 11479.859 18632.342 11450.05 C 18618.816 11433.754 18581.42 11430.466 18502.926 11438.67 L 18392.531 11450.208 L 18403.176 11397.181 C 18424.875 11289.123 18640.227 10788.148 18664.982 10788.148 C 18678.7 10788.148 18689.92 10779.946 18689.92 10769.919 C 18689.92 10759.894 18697.402 10751.689 18706.547 10751.689 C 18715.695 10751.689 18728.992 10786.119 18736.102 10828.199 C 18743.8 10873.775 18789.824 10967.747 18849.936 11060.627 C 18948.268 11212.569 19054.514 11386.698 19054.514 11395.919 C 19054.514 11398.441 19023.75 11402.099 18986.152 11404.045 C 18837.98 11411.716 18707.605 11430.55 18698.285 11445.63 C 18692.896 11454.35 18664.963 11537.627 18636.209 11630.689 C 18607.453 11723.753 18542.148 11898.228 18491.088 12018.411 C 18389.727 12256.981 18384.389 12287.661 18426.746 12388.388 C 18499.455 12561.296 18662.117 13247.79 18636.457 13273.449 C 18628.105 13281.803 18611.576 13232.964 18599.729 13164.919 z M 1159.6549 13247.537 C 1128.232 13238.429 1089.065 13210.439 1072.6171 13185.336 C 1045.5294 13143.995 1045.3417 13134.607 1070.6246 13085.715 C 1108.4241 13012.62 1219.9517 12980.673 1333.1752 13010.508 C 1377.1356 13022.092 1417.9683 13026.705 1423.9146 13020.76 C 1435.1036 13009.57 1328.462 12691.284 1243.9087 12483.508 C 1216.6377 12416.494 1184.5216 12365.015 1169.9846 12365.015 C 1141.2776 12365.015 1008.8175 12667.362 1007.7858 12735.241 C 1007.4301 12758.646 999.023 12772.313 988.84955 12766.026 C 963.8151 12750.554 980.4202 12687.133 1063.711 12480.105 C 1102.7847 12382.984 1134.7538 12291.556 1134.7538 12276.931 C 1134.7538 12262.307 1108.9646 12190.007 1077.4443 12116.267 C 1003.33276 11942.884 970.85895 11819.972 972.1845 11717.862 C 973.412 11623.302 994.5449 11555.116 1013.24677 11585.377 C 1020.06116 11596.403 1017.0132 11628.105 1006.4735 11655.827 C 992.99493 11691.278 993.16907 11733.549 1007.0604 11798.322 C 1047.2651 11985.79 1143.2004 12210.041 1170.4849 12180.33 C 1210.5391 12136.713 1368.2748 11606.426 1399.3938 11410.767 C 1406.3497 11367.032 1418.9623 11338.511 1427.5492 11347.098 C 1436.1362 11355.685 1422.8282 11452.42 1397.8416 11563.044 C 1354.6802 11754.132 1331.8658 11833.05 1233.5016 12131.508 C 1186.1006 12275.334 1190.1443 12306.218 1279.2466 12480.872 C 1327.6371 12575.727 1476.8535 13019.91 1497.5587 13130.738 C 1506.0496 13176.1875 1506.5243 13217.374 1498.614 13222.262 C 1490.7036 13227.152 1480.9851 13221.413 1477.0171 13209.508 C 1471.9619 13194.342 1445.2217 13199.765 1387.6709 13227.625 C 1300.3428 13269.899 1251.5215 13274.163 1159.6549 13247.537 z M 17736.861 13116.804 C 17731.799 13084.32 17734.008 13050.924 17741.766 13042.591 C 17749.525 13034.259 17759.361 13057.315 17763.625 13093.83 C 17773.307 13176.778 17749.402 13197.299 17736.861 13116.804 z M 18185.78 12964.858 C 18176.016 12899.525 18174.293 12842.198 18181.951 12837.465 C 18195.246 12829.248 18206.17 12876.789 18221.23 13008.414 C 18234.16 13121.432 18203.56 13083.836 18185.78 12964.858 z M 490.6401 12998.497 C 486.11508 12990.977 488.7892 12952.011 496.58258 12911.904 L 510.7524 12838.986 L 512.8489 12925.578 C 514.85 13008.236 508.68384 13028.481 490.6401 12998.497 z M 17719.742 12938.447 C 17715.264 12907.928 17718.434 12878.73 17726.79 12873.567 C 17735.143 12868.404 17741.979 12893.376 17741.979 12929.058 C 17741.979 13008.561 17730.73 13013.31 17719.742 12938.447 z M 604.2918 12898.233 C 594.11145 12872.482 598.43024 12734.345 609.63214 12727.422 C 617.7122 12722.428 624.3232 12759.843 624.3232 12810.565 C 624.3232 12861.289 620.2215 12902.79 615.2084 12902.79 C 610.19525 12902.79 605.2827 12900.739 604.2918 12898.233 z M 496.7155 11796.705 C 496.7155 11715.811 517.10114 11625.895 533.18756 11635.836 C 550.8743 11646.768 533.8773 11812.559 512.7239 11835.443 C 503.24854 11845.694 496.7155 11829.885 496.7155 11796.705 z M 17701.93 11707.641 C 17697.762 11671.94 17700.967 11638.642 17709.05 11633.646 C 17717.135 11628.649 17723.748 11657.86 17723.748 11698.557 C 17723.748 11789.894 17712.098 11794.744 17701.93 11707.641 z M 17788.406 11576.376 C 17781.58 11518.838 17768.025 11440.999 17758.283 11403.4 C 17725.531 11276.977 17685.727 11337.061 17698.844 11493.125 C 17705.277 11569.661 17703.594 11575.196 17685.93 11535.565 C 17673.182 11506.965 17669.504 11432.282 17676.053 11335.039 C 17687.867 11159.618 17688.514 11161.4375 17498.021 10834.795 C 17381.463 10634.927 17329.96 10517.607 17295.72 10373.947 C 17257.627 10214.108 17290.035 10248.382 17344.338 10425.358 C 17393.395 10585.244 17436.771 10675.317 17572.824 10899.805 C 17607.002 10956.202 17648.791 11030.032 17665.686 11063.872 C 17682.58 11097.712 17704.607 11123.627 17714.633 11121.463 C 17753.148 11113.149 18070.111 10362.857 18070.111 10280.004 C 18070.111 10255.0625 18021.564 10152.057 17962.229 10051.104 C 17902.893 9950.149 17834.121 9818.331 17809.406 9758.173 C 17754.121 9623.61 17703.602 9406.031 17724.625 9393.039 C 17733.156 9387.766 17745.469 9414.442 17751.984 9452.319 C 17773.053 9574.772 17850.777 9791.997 17911.07 9896.927 C 18055.285 10147.91 18080.434 10186.534 18099.645 10186.551 C 18118.96 10186.569 18145.473 10106.9 18171.516 9970.569 C 18178.45 9934.268 18189.848 9916.19 18199.63 9925.974 C 18209.414 9935.758 18201.451 9997.45 18179.986 10078.17 C 18134.03 10250.993 18134.156 10308.678 18180.727 10417.328 C 18234.584 10542.969 18273.36 10719.8 18251.787 10741.373 C 18240.46 10752.698 18233.771 10739.791 18233.035 10705.204 C 18231.492 10632.656 18139.613 10382.41 18111.139 10373.201 C 18098.61 10369.149 18083.26 10380.873 18077.023 10399.252 C 18070.79 10417.633 17997.92 10592.636 17915.092 10788.148 C 17832.266 10983.662 17758.945 11161.878 17752.156 11184.184 C 17745.242 11206.904 17755.6 11283.061 17775.709 11357.364 C 17816.62 11508.517 17835.355 11659.643 17814.764 11672.37 C 17807.094 11677.111 17795.232 11633.913 17788.406 11576.376 z M 533.17487 11525.374 C 533.17487 11489.69 540.01044 11464.72 548.3651 11469.883 C 562.7341 11478.764 555.1905 11590.254 540.2207 11590.254 C 536.34546 11590.254 533.17487 11561.059 533.17487 11525.374 z M 1001.0707 11503.664 C 996.54565 11496.144 999.21985 11457.178 1007.0132 11417.073 L 1021.18304 11344.154 L 1023.2795 11430.744 C 1025.2806 11513.404 1019.11444 11533.649 1001.0707 11503.664 z M 547.5994 11416.123 C 526.58044 11381.255 566.44507 11228.8 659.3697 10988.675 C 846.0193 10506.358 888.80084 10330.394 851.5169 10198.348 C 845.44116 10176.831 799.6604 10030.995 749.7816 9874.269 C 699.9029 9717.543 640.40515 9500.154 617.56445 9391.184 C 594.7238 9282.211 569.2214 9193.054 560.8924 9193.054 C 552.5635 9193.054 514.55225 9316.104 476.42303 9466.498 C 404.80746 9748.976 310.502 10029.55 198.82173 10292.409 C 163.43993 10375.687 128.9229 10488.39 122.11721 10542.861 C 115.31151 10597.332 103.46651 10638.02 95.79508 10633.278 C 69.743 10617.178 99.82625 10451.396 152.04619 10323.293 C 351.6539 9833.624 475.881 9428.209 514.13965 9141.603 C 540.81067 8941.802 539.0293 8559.047 511.29926 8531.316 C 499.26773 8519.285 454.14926 8509.441 411.0361 8509.441 L 332.6486 8509.441 L 332.6486 8390.948 C 332.6486 8273.904 333.26144 8272.451 382.78018 8272.176 C 410.35248 8272.022 444.46176 8264.585 458.5785 8255.648 C 487.77094 8237.168 476.77063 8189.104 347.6902 7771.139 C 220.51619 7359.348 138.33371 6987.7285 170.09993 6968.0957 C 185.01312 6958.8784 194.507 6996.766 222.86722 7178.6753 C 239.43103 7284.92 296.0405 7494.1274 378.2485 7752.9097 C 403.83994 7833.469 436.08755 7949.7476 498.88248 8187.8936 C 515.86273 8252.289 521.7671 8257.418 568.2247 8248.127 C 640.6568 8233.641 660.78253 8264.535 660.78253 8390.209 C 660.78253 8481.924 654.4228 8504.643 623.30975 8524.073 C 587.75574 8546.276 586.015 8562.593 589.3151 8842.712 C 591.22815 9005.093 598.8596 9158.551 606.2741 9183.731 C 613.68854 9208.911 629.34 9282.835 641.05536 9348.005 C 666.0772 9487.199 717.5302 9678.978 787.7834 9894.8955 C 815.51263 9980.119 847.8306 10084.712 859.60114 10127.323 C 884.1915 10216.347 910.37384 10227.063 926.4026 10154.669 C 932.50726 10127.096 944.58344 10079.927 953.2385 10049.848 C 961.8936 10019.769 974.506 9935.846 981.2659 9863.352 C 988.3451 9787.436 1000.91376 9736.091 1010.90656 9742.268 C 1031.6656 9755.098 1017.0447 9879.9 969.0219 10099.786 C 926.8352 10292.95 925.14935 10410.6045 962.50275 10554.756 C 978.0542 10614.7705 988.30835 10702.09 985.2898 10748.798 C 980.2839 10826.262 977.676 10820.004 955.6083 10677.571 C 942.302 10591.6875 924.7616 10510.654 916.6297 10497.497 C 898.6777 10468.45 861.30884 10487.936 861.30884 10526.343 C 861.30884 10554.926 838.6004 10617.547 687.0418 11006.905 C 638.25714 11132.234 589.2691 11279.468 578.17944 11334.09 C 567.0899 11388.713 553.32886 11425.628 547.5994 11416.123 z M 1020.83514 11269.732 C 1014.8165 11263.714 1020.30786 11224.675 1033.038 11182.9795 C 1054.8649 11111.487 1080.9857 11044.709 1180.3472 10806.379 C 1256.1415 10624.577 1317.0504 10427.544 1317.0504 10364.161 C 1317.0504 10329.849 1267.0352 10130.276 1205.9054 9920.665 C 1088.4633 9517.965 1038.6969 9298.501 1061.6099 9284.341 C 1069.2263 9279.634 1085.3918 9326.896 1097.533 9389.369 C 1117.9514 9494.436 1181.5381 9728.2 1286.8474 10085.355 C 1310.3436 10165.042 1338.3938 10233.183 1349.1813 10236.778 C 1360.4271 10240.526 1381.865 10184.568 1399.4308 10105.614 C 1416.2805 10029.877 1436.706 9972.014 1444.8208 9977.029 C 1452.9357 9982.045 1447.816 10033.294 1433.4442 10090.917 C 1389.983 10265.17 1384.5143 10386.752 1413.3461 10537.739 C 1428.2103 10615.58 1434.1694 10683.102 1426.5887 10687.787 C 1419.0078 10692.473 1403.1528 10647.242 1391.3551 10587.275 C 1370.0664 10479.066 1343.6392 10448.891 1323.8076 10510.146 C 1318.127 10527.692 1280.0923 10628.184 1239.2861 10733.46 C 1198.4799 10838.736 1135.0972 11004.928 1098.4355 11102.773 C 1061.7738 11200.619 1026.8536 11275.751 1020.83514 11269.732 z M 952.4571 11188.126 C 952.4571 11157.455 959.56036 11136.751 968.242 11142.116 C 982.92725 11151.192 974.9164 11243.891 959.44684 11243.891 C 955.6025 11243.891 952.4571 11218.797 952.4571 11188.126 z M 1431.3934 11170.972 C 1431.3934 11125.854 1434.9486 11107.396 1439.2937 11129.955 C 1443.6388 11152.515 1443.6388 11189.43 1439.2937 11211.988 C 1434.9486 11234.548 1431.3934 11216.09 1431.3934 11170.972 z M 969.779 11111.726 C 961.83374 11071.84 967.0531 10876.8545 976.31384 10867.594 C 983.24524 10860.662 988.91644 10913.782 988.91644 10985.637 C 988.91644 11057.493 984.8148 11116.283 979.80164 11116.283 C 974.7885 11116.283 970.2783 11114.232 969.779 11111.726 z M 1422.624 10788.722 C 1418.0334 10757.445 1420.1752 10728.21 1427.3833 10723.755 C 1446.0481 10712.22 1463.0703 10812.405 1445.5265 10830.54 C 1437.5205 10838.816 1427.2144 10819.998 1422.624 10788.722 z M 17262.379 10190.915 C 17256.99 10163.46 17259.13 10134.225 17267.139 10125.948 C 17275.145 10117.672 17285.451 10136.491 17290.041 10167.769 C 17300.434 10238.575 17275.781 10259.203 17262.379 10190.915 z M 17246.863 9958.912 C 17243.453 9891.656 17246.084 9833.299 17252.713 9829.2295 C 17269.32 9819.031 17282.11 10046.063 17266.023 10065.521 C 17258.896 10074.142 17250.275 10026.168 17246.863 9958.912 z M 1438.51 9936.154 C 1431.8263 9925.341 1433.226 9897.926 1441.6207 9875.232 C 1450.6284 9850.882 1461.864 9842.031 1469.0359 9853.637 C 1475.7195 9864.45 1474.3198 9891.865 1465.9252 9914.559 C 1456.9174 9938.909 1445.682 9947.759 1438.51 9936.154 z M 1460.294 9812.862 C 1453.8539 9802.836 1454.0614 9761.818 1460.7548 9721.714 C 1467.4479 9681.608 1477.1863 9656.998 1482.3955 9667.024 C 1495.9042 9693.025 1474.4116 9834.842 1460.294 9812.862 z M 1005.3444 9653.353 C 995.1641 9627.602 999.48285 9489.464 1010.68475 9482.541 C 1018.76483 9477.548 1025.3757 9514.962 1025.3757 9565.686 C 1025.3757 9616.408 1021.2742 9657.909 1016.2609 9657.909 C 1011.2478 9657.909 1006.3353 9655.858 1005.3444 9653.353 z M 1476.3798 9534.859 C 1471.5803 9497.261 1474.7845 9458.705 1483.5002 9449.181 C 1492.6849 9439.143 1499.3472 9467.882 1499.3472 9517.542 C 1499.3472 9620.577 1488.3778 9628.849 1476.3798 9534.859 z M 18685.447 9525.744 C 18680.879 9483.133 18684.121 9440.476 18692.645 9430.95 C 18701.398 9421.175 18708.15 9454.919 18708.15 9508.427 C 18708.15 9623.11 18696.81 9631.761 18685.447 9525.744 z M 17249.775 9510.996 C 17249.775 9470.3 17256.39 9441.09 17264.475 9446.086 C 17278.598 9454.814 17271.496 9584.991 17256.898 9584.991 C 17252.982 9584.991 17249.775 9551.693 17249.775 9510.996 z M 985.3104 9374.097 C 981.15186 9338.478 983.47394 9305.795 990.47046 9301.472 C 997.467 9297.146 1006.5938 9322.753 1010.75226 9358.373 C 1014.9107 9393.993 1012.5887 9426.675 1005.59216 9430.999 C 998.5957 9435.323 989.4688 9409.717 985.3104 9374.097 z M 17262.84 9407.252 C 17258.812 9399.732 17261.613 9373.071 17269.06 9348.005 C 17281.719 9305.406 17282.72 9306.3 17284.418 9361.678 C 17286.172 9418.827 17278.129 9435.813 17262.84 9407.252 z M 1453.751 9288.73 C 1439.4948 9160.968 1325.7372 8703.787 1253.3385 8483.293 C 1227.2177 8403.741 1197.3739 8299.147 1187.019 8250.865 C 1152.499 8089.904 1105.217 8159.005 1069.467 8422.663 C 1063.0233 8470.187 1050.7355 8504.733 1042.1606 8499.433 C 1024.5446 8488.546 1030.548 8445.495 1083.9808 8199.537 C 1117.1407 8046.8965 1119.1125 8010.137 1100.6044 7889.6323 C 1054.9772 7592.559 1049.4192 7541.8276 1061.6702 7534.256 C 1068.6691 7529.9297 1084.6388 7597.8657 1097.1584 7685.2246 C 1127.5621 7897.3716 1135.0255 7926.092 1159.7518 7926.092 C 1180.4183 7926.092 1194.0376 7904.857 1251.3738 7783.2354 C 1267.1444 7749.7837 1319.7106 7655.4453 1368.1875 7573.5947 C 1470.2101 7401.3364 1506.8307 7316.361 1536.3987 7183.2744 C 1548.0883 7130.659 1564.0299 7091.5522 1571.8241 7096.3687 C 1590.5406 7107.936 1530.7786 7327.827 1477.6152 7443.0054 C 1439.9033 7524.708 1346.9188 7692.6797 1240.467 7871.403 C 1157.2683 8011.085 1162.9324 8095.4688 1279.6218 8454.752 C 1348.5583 8667.006 1474.1028 9179.78 1486.1166 9298.161 C 1490.9658 9345.945 1488.5272 9389.0 1480.6971 9393.84 C 1472.8672 9398.679 1460.7415 9351.379 1453.751 9288.73 z M 18654.514 9262.4 C 18621.219 9051.863 18587.531 8963.736 18454.633 8739.546 C 18388.527 8628.027 18322.137 8512.735 18307.098 8483.342 C 18267.775 8406.488 18247.896 8415.087 18225.684 8518.556 C 18214.92 8568.6875 18200.363 8600.618 18193.332 8589.512 C 18186.299 8578.406 18188.512 8541.546 18198.246 8507.6 C 18225.875 8411.272 18219.307 8288.088 18177.756 8123.2153 C 18149.219 8009.9795 18137.164 7891.013 18130.07 7652.647 C 18124.85 7477.186 18127.275 7340.059 18135.463 7347.9204 C 18143.65 7355.7827 18148.068 7434.242 18145.283 7522.2744 C 18140.357 7677.847 18185.967 8072.7876 18219.104 8161.4883 C 18241.943 8222.629 18266.766 8191.7764 18300.07 8060.8486 C 18315.098 8001.772 18366.814 7826.284 18414.994 7670.8765 C 18514.982 7348.3604 18562.688 7157.0005 18562.465 7079.323 C 18562.37 7045.586 18568.71 7032.0 18579.48 7042.8643 C 18601.352 7064.9307 18524.7 7450.9526 18463.824 7625.302 C 18421.965 7745.1807 18384.986 7867.963 18317.477 8111.1943 C 18283.293 8234.347 18280.867 8343.246 18310.754 8412.877 C 18322.79 8440.922 18389.574 8561.23 18459.164 8680.23 C 18528.754 8799.232 18600.535 8935.662 18618.678 8983.409 C 18660.242 9092.8 18709.652 9370.51 18691.02 9390.009 C 18683.314 9398.07 18666.887 9340.646 18654.514 9262.4 z M 17700.846 9308.363 C 17688.162 9224.929 17710.068 9196.451 17726.365 9275.1875 C 17733.617 9310.224 17732.916 9345.662 17724.805 9353.938 C 17716.695 9362.214 17705.914 9341.705 17700.846 9308.363 z M 17283.342 9284.346 C 17277.51 9278.515 17285.283 9218.674 17300.613 9151.365 C 17315.943 9084.057 17329.234 9000.688 17330.148 8966.104 C 17331.67 8908.529 17326.46 8902.111 17268.445 8890.087 C 17122.543 8859.848 17076.25 8681.31 17185.887 8571.675 C 17239.648 8517.912 17308.947 8515.398 17378.182 8564.698 C 17441.285 8609.631 17440.975 8610.064 17509.652 8381.833 C 17619.512 8016.7417 17637.344 7891.926 17627.828 7554.652 C 17622.041 7349.631 17609.074 7207.112 17590.047 7139.4424 C 17574.111 7082.772 17487.615 6864.42 17397.834 6654.2144 C 17229.627 6260.3926 17188.943 6146.0444 17206.771 6117.1997 C 17212.445 6108.019 17240.783 6171.0205 17269.742 6257.203 C 17298.705 6343.386 17339.182 6446.7983 17359.695 6487.0083 C 17422.697 6610.5005 17580.06 6999.376 17613.37 7113.883 C 17650.207 7240.519 17687.29 7268.6724 17687.29 7170.0044 C 17687.29 7133.4844 17694.46 7108.0376 17703.229 7113.4556 C 17711.996 7118.8745 17712.883 7158.3237 17705.203 7201.123 C 17697.52 7243.922 17691.402 7438.242 17691.607 7632.9478 C 17691.924 7937.292 17687.867 7989.9614 17662.691 8008.37 C 17646.586 8020.1484 17617.404 8094.639 17597.844 8173.9067 C 17578.287 8253.175 17549.38 8363.147 17533.61 8418.293 C 17517.838 8473.4375 17492.123 8567.775 17476.467 8627.934 C 17460.809 8688.092 17424.547 8807.04 17395.885 8892.264 C 17367.225 8977.487 17337.895 9088.232 17330.707 9138.364 C 17315.291 9245.934 17298.053 9299.057 17283.342 9284.346 z M 973.1694 9246.919 C 970.00305 9199.367 886.5344 8869.642 853.3938 8773.7705 C 815.81573 8665.0625 761.5653 8483.638 713.05505 8304.449 C 689.3183 8216.769 663.48047 8144.9893 655.6377 8144.939 C 647.7948 8144.889 634.47156 8163.305 626.03033 8185.8643 C 614.57806 8216.471 614.122 7911.6763 625.47876 7817.2104 C 626.1142 7811.924 634.24817 7826.583 643.5542 7849.7866 C 652.86017 7872.99 667.6587 7887.5337 676.4399 7882.107 C 696.22156 7869.8813 957.4376 7396.9136 999.4967 7297.168 C 1016.4076 7257.063 1041.7395 7134.012 1055.7899 7023.7227 C 1069.8401 6913.434 1087.9305 6770.731 1095.991 6706.6064 C 1107.3378 6616.3325 1102.8827 6556.6753 1076.2542 6442.316 C 1057.3386 6361.0806 1034.8662 6287.62 1026.3153 6279.0693 C 1017.7391 6270.4927 981.4185 6274.1353 945.3088 6287.1924 C 890.41705 6307.042 868.3319 6333.089 808.50714 6448.5376 C 735.87634 6588.6987 642.55286 6864.591 642.55286 6939.1484 C 642.55286 6961.782 635.4354 6975.902 626.7363 6970.525 C 589.6241 6947.589 676.03735 6635.9453 772.4907 6444.8726 C 802.6316 6385.1636 823.2959 6325.897 818.4115 6313.1685 C 813.52704 6300.4395 782.0 6284.8604 748.3514 6278.548 C 660.6606 6262.097 556.35223 6169.443 531.26794 6085.7188 C 512.5389 6023.2075 514.9779 6007.0356 553.61127 5937.573 C 596.87787 5859.7803 677.8321 5797.077 738.2586 5794.553 C 755.8047 5793.8203 770.1605 5781.731 770.1605 5767.6885 C 770.1605 5736.7935 553.4941 5355.5513 536.2407 5356.087 C 519.44586 5356.609 403.30502 5542.2974 336.9433 5674.7275 C 278.89056 5790.577 216.32541 5986.938 195.53256 6118.5454 C 188.0091 6166.1655 176.39497 6191.1494 166.41914 6181.1733 C 142.90112 6157.655 228.94197 5830.9434 296.89658 5685.7275 C 327.6495 5620.0103 378.1852 5525.0234 409.19824 5474.6475 C 541.07056 5260.4375 622.231 5084.9136 651.7439 4950.0986 C 668.75433 4872.3945 687.07965 4808.8184 692.46686 4808.8184 C 714.56415 4808.8184 676.08826 5012.7505 631.8969 5129.8545 C 568.09296 5298.9307 577.947 5351.735 716.67847 5584.1675 C 819.11346 5755.788 835.8494 5774.9907 882.9868 5774.9907 C 911.8132 5774.9907 965.2992 5787.4844 1001.8444 5802.754 C 1038.3896 5818.0234 1074.5815 5824.176 1082.2709 5816.4263 C 1106.6956 5791.809 1132.7205 5568.839 1122.2152 5474.201 C 1106.766 5335.0264 1114.0077 5224.541 1140.3027 5198.246 C 1147.2771 5191.2715 1153.4258 5193.085 1153.9663 5202.2754 C 1166.8574 5421.4355 1189.2964 5502.413 1305.0468 5747.4937 C 1371.3025 5887.778 1433.9199 6005.359 1444.1967 6008.7847 C 1484.6108 6022.2563 1606.9417 5639.8354 1608.2571 5495.9126 C 1608.5144 5467.7485 1616.5701 5449.5537 1626.1587 5455.48 C 1635.7471 5461.406 1640.5104 5476.246 1636.7437 5488.4575 C 1632.9772 5500.6694 1624.8302 5553.8735 1618.6395 5606.6895 L 1607.3838 5702.718 L 1677.8168 5691.455 C 1741.0577 5681.3423 1753.2258 5686.106 1796.9802 5738.1055 C 1862.4833 5815.951 1860.9503 5890.1636 1792.424 5958.69 C 1725.1481 6025.966 1692.5569 6025.6943 1624.1501 5957.2876 C 1594.0713 5927.2085 1566.1573 5902.5986 1562.119 5902.5986 C 1558.081 5902.5986 1537.4514 5936.5596 1516.2756 5978.0674 C 1470.873 6067.0645 1473.852 6111.824 1542.0095 6364.7134 C 1568.6255 6463.4697 1584.9774 6553.0464 1578.3469 6563.775 C 1571.7166 6574.5034 1544.2473 6495.3345 1517.3041 6387.8457 C 1467.8707 6190.632 1440.8926 6135.376 1409.8903 6167.84 C 1400.7943 6177.365 1346.5924 6268.9536 1289.4419 6371.37 C 1177.49 6571.993 1187.0756 6532.72 1114.6454 7087.527 C 1089.294 7281.717 1065.9705 7360.972 1034.1753 7360.972 C 1020.51746 7360.972 977.40857 7420.446 938.3776 7493.1367 C 899.3467 7565.828 828.3381 7697.297 780.5809 7785.291 C 708.6727 7917.783 693.8727 7961.1743 694.46594 8037.7637 C 695.11523 8121.5894 752.65375 8367.45 815.5177 8555.015 C 927.582 8889.377 996.93176 9172.386 983.7604 9241.595 C 976.7922 9278.21 975.30286 9278.959 973.1694 9246.919 z M 1205.5352 6454.046 C 1228.4081 6406.4214 1283.3643 6308.916 1327.6605 6237.367 C 1371.9564 6165.82 1408.1989 6093.9126 1408.1989 6077.575 C 1408.1989 6030.8086 1200.5634 5593.3223 1181.119 5599.12 C 1171.5278 5601.9805 1152.6982 5664.223 1139.2755 5737.4385 C 1117.4133 5856.685 1117.9668 5873.9775 1144.5867 5903.392 C 1215.2045 5981.424 1189.914 6153.57 1098.4172 6217.6567 C 1062.8846 6242.545 1062.6805 6246.7417 1091.0468 6369.1587 C 1129.8092 6536.4414 1131.2217 6540.637 1148.7787 6540.637 C 1157.1218 6540.637 1182.6622 6501.6714 1205.5352 6454.046 z M 1039.801 9184.511 C 1035.2104 9153.234 1037.3523 9123.999 1044.5603 9119.544 C 1063.2252 9108.009 1080.2473 9208.195 1062.7036 9226.33 C 1054.6976 9234.606 1044.3914 9215.788 1039.801 9184.511 z M 1022.37885 8954.39 C 1019.01404 8888.175 1021.7113 8830.65 1028.3728 8826.56 C 1035.0343 8822.469 1043.2377 8873.299 1046.6024 8939.516 C 1049.9673 9005.731 1047.2699 9063.255 1040.6085 9067.347 C 1033.947 9071.437 1025.7437 9020.606 1022.37885 8954.39 z M 17687.29 8910.494 C 17687.29 8816.914 17692.562 8745.623 17699.008 8752.069 C 17705.455 8758.515 17710.727 8829.805 17710.727 8910.494 C 17710.727 8991.182 17705.455 9062.473 17699.008 9068.918 C 17692.562 9075.363 17687.29 9004.072 17687.29 8910.494 z M 18172.227 8731.192 C 18167.047 8722.813 18169.96 8692.051 18178.7 8662.831 C 18194.484 8610.045 18194.596 8610.143 18196.152 8678.065 C 18197.697 8745.464 18190.678 8761.048 18172.227 8731.192 z M 1024.8762 8719.082 C 1019.5882 8709.056 1019.5882 8659.836 1024.8762 8609.704 C 1030.1641 8559.572 1038.8171 8526.759 1044.1051 8536.785 C 1049.393 8546.812 1049.393 8596.031 1044.1051 8646.163 C 1038.8171 8696.295 1030.1641 8729.108 1024.8762 8719.082 z M 17703.762 8700.752 C 17690.113 8674.481 17712.574 8551.471 17726.96 8573.695 C 17733.611 8583.969 17733.232 8620.84 17726.117 8655.628 C 17719.002 8690.418 17708.941 8710.724 17703.762 8700.752 z M 1416.5356 8541.331 C 1404.7766 8510.6875 1614.9 7966.812 1653.3624 7928.338 C 1674.6653 7907.029 1696.1028 7930.4214 1795.3639 8083.29 C 2021.6437 8431.775 2048.4268 8477.44 2039.7708 8499.997 C 2034.0087 8515.014 1966.9366 8526.838 1842.6677 8534.745 C 1739.0651 8541.337 1603.1332 8551.59 1540.597 8557.528 C 1449.9166 8566.141 1424.7975 8562.861 1416.5356 8541.331 z M 599.42957 7747.0493 C 591.16016 7713.746 589.2767 7681.616 595.24396 7675.6494 C 615.84705 7655.0464 626.8739 7685.804 620.6797 7746.599 L 614.4647 7807.5986 L 599.42957 7747.0493 z M 591.3158 7360.0605 L 594.7677 7114.871 L 605.09875 7342.742 C 610.7807 7468.0713 609.2274 7578.4062 601.6468 7587.9307 C 594.0661 7597.4565 589.4173 7494.914 591.3158 7360.0605 z M 18140.438 7297.168 C 18133.998 7287.1416 18134.203 7246.125 18140.898 7206.0195 C 18147.592 7165.9146 18157.328 7141.304 18162.54 7151.3306 C 18176.047 7177.331 18154.555 7319.149 18140.438 7297.168 z M 18152.674 7100.1924 C 18144.799 7082.093 18146.168 7049.7783 18155.715 7028.382 C 18178.836 6976.5674 18194.322 7009.6973 18179.104 7078.4116 C 18168.957 7124.2114 18164.66 7127.7524 18152.674 7100.1924 z M 599.94543 7092.327 C 593.2617 7081.512 594.66144 7054.097 603.0561 7031.405 C 612.06384 7007.0537 623.2993 6998.2036 630.47125 7009.808 C 637.15497 7020.622 635.7553 7048.0376 627.3606 7070.7305 C 618.35284 7095.0806 607.11743 7103.9316 599.94543 7092.327 z M 17705.953 7046.5103 C 17706.191 7023.951 17713.39 6975.3647 17721.945 6938.5405 C 17739.664 6862.2856 17721.14 6832.3115 17656.299 6832.3115 C 17615.654 6832.3115 17614.37 6827.292 17614.37 6668.2446 L 17614.37 6504.1777 L 17710.076 6503.8984 C 17762.715 6503.7446 17816.842 6496.6113 17830.357 6488.045 C 17860.447 6468.977 17926.637 6252.502 17937.666 6137.1055 C 17944.256 6068.1577 17933.236 6024.512 17877.836 5900.1196 C 17681.898 5460.1826 17669.059 5424.3564 17669.059 5317.5947 C 17669.059 5212.0947 17718.775 5070.605 17839.611 4832.212 C 17866.125 4779.907 17887.814 4721.4683 17887.814 4702.349 C 17887.814 4683.229 17855.002 4593.66 17814.896 4503.307 C 17774.791 4412.954 17741.979 4329.885 17741.979 4318.7085 C 17741.979 4307.532 17731.025 4298.3877 17717.643 4298.3877 C 17701.826 4298.3877 17659.404 4413.4697 17596.479 4627.0825 C 17514.242 4906.249 17502.8 4962.689 17520.55 5001.649 C 17548.822 5063.6987 17548.066 5378.2617 17519.576 5406.752 C 17507.545 5418.783 17471.635 5428.6274 17439.773 5428.6274 C 17407.916 5428.6274 17373.717 5438.8813 17363.777 5451.4146 C 17345.383 5474.612 17287.479 5699.396 17240.51 5929.943 L 17214.514 6057.5513 L 17222.938 5927.761 C 17227.57 5856.377 17251.281 5721.2715 17275.63 5627.5264 C 17299.979 5533.782 17315.943 5450.6797 17311.107 5442.855 C 17306.271 5435.03 17259.32 5428.6274 17206.773 5428.6274 C 17154.225 5428.6274 17101.387 5418.783 17089.357 5406.752 C 17075.379 5392.7754 17067.48 5321.6797 17067.48 5209.871 C 17067.48 5098.063 17075.379 5026.967 17089.357 5012.9907 C 17103.188 4999.159 17172.662 4991.115 17278.291 4991.115 L 17445.35 4991.115 L 17474.219 4913.639 C 17510.83 4815.3784 17630.652 4408.0923 17656.676 4293.4473 C 17671.791 4226.857 17670.758 4186.2695 17652.273 4120.2656 C 17609.97 3969.2073 17598.209 3888.9207 17615.746 3870.9023 C 17626.176 3860.1855 17633.129 3874.0823 17633.986 3907.362 C 17635.748 3975.6157 17674.629 4084.5269 17700.29 4093.0806 C 17719.94 4099.6304 17820.34 3714.9172 17880.854 3401.1877 C 17897.709 3313.7932 17917.707 3246.1238 17925.293 3250.811 C 17932.875 3255.4985 17935.924 3273.681 17932.066 3291.217 C 17928.209 3308.7532 17912.22 3388.7275 17896.543 3468.9382 C 17880.861 3549.149 17839.67 3732.1545 17805.006 3875.6177 C 17770.34 4019.0808 17741.979 4162.6567 17741.979 4194.6753 C 17741.979 4272.225 17891.992 4617.407 17925.695 4617.407 C 17960.578 4617.407 18160.873 4247.987 18161.088 4183.2544 C 18161.184 4155.023 18151.873 4114.3843 18140.4 4092.947 C 18110.94 4037.8994 18071.947 3883.3474 18084.38 3870.9124 C 18090.096 3865.1978 18112.607 3915.5657 18134.406 3982.841 C 18156.203 4050.1162 18183.084 4108.1753 18194.145 4111.861 C 18253.906 4131.7817 18481.525 3521.3862 18564.346 3119.1147 C 18577.123 3057.0542 18594.33 3010.4517 18602.586 3015.554 C 18610.842 3020.6562 18613.291 3031.7986 18608.027 3040.3142 C 18602.766 3048.8303 18586.312 3125.4438 18571.467 3210.5667 C 18535.588 3416.3135 18432.277 3733.8843 18323.012 3974.3071 C 18274.154 4081.8123 18234.178 4184.934 18234.178 4203.4653 C 18234.178 4221.9966 18267.736 4314.5117 18308.748 4409.053 C 18349.762 4503.595 18406.31 4634.2695 18434.412 4699.4404 C 18462.512 4764.612 18495.234 4867.1533 18507.127 4927.3115 C 18519.018 4987.4697 18535.44 5067.5 18543.62 5105.1562 C 18551.797 5142.813 18551.89 5177.701 18543.828 5182.685 C 18535.764 5187.6685 18519.945 5132.249 18508.678 5059.5293 C 18479.021 4868.1387 18330.725 4489.7993 18285.361 4489.7993 C 18273.0 4489.7993 18255.258 4518.511 18245.932 4553.6035 C 18236.605 4588.6953 18197.334 4716.566 18158.658 4837.7603 C 18119.984 4958.954 18088.342 5093.2705 18088.342 5136.2407 C 18088.342 5227.7075 18182.76 5518.0405 18284.21 5738.5317 C 18323.424 5823.7554 18364.947 5916.043 18376.486 5943.6157 C 18419.023 6045.2666 18444.191 6000.75 18499.482 5726.049 C 18518.02 5633.96 18538.639 5561.985 18545.305 5566.1045 C 18560.693 5575.6157 18552.56 5625.7305 18493.947 5882.5366 L 18446.52 6090.3457 L 18486.725 6210.671 C 18546.676 6390.0923 18580.8 6535.265 18578.428 6600.773 C 18577.162 6635.708 18573.242 6644.497 18568.658 6622.67 C 18546.576 6517.498 18466.598 6234.61 18452.496 6211.794 C 18441.828 6194.535 18430.254 6191.691 18418.898 6203.5405 C 18409.37 6213.4834 18359.107 6373.38 18307.207 6558.8667 C 18255.307 6744.3535 18205.984 6916.624 18197.604 6941.6895 C 18182.633 6986.4746 18182.352 6986.317 18181.383 6932.574 C 18180.84 6902.4956 18213.625 6763.0386 18254.24 6622.67 C 18378.635 6192.7446 18400.271 6101.8604 18388.023 6060.7124 C 18375.844 6019.7856 18286.717 5814.2515 18195.29 5616.241 C 18166.547 5553.9956 18143.031 5494.521 18143.031 5484.0767 C 18143.031 5473.6323 18131.312 5465.0864 18116.994 5465.0864 C 18100.04 5465.0864 18084.633 5431.702 18072.828 5369.381 C 18062.855 5316.7427 18038.46 5187.54 18018.617 5082.2637 C 17976.6 4859.3765 17952.986 4790.5894 17918.486 4790.5894 C 17874.123 4790.5894 17687.29 5229.9546 17687.29 5334.2812 C 17687.29 5395.9077 17944.885 5993.747 17971.44 5993.747 C 17983.818 5993.747 18009.318 5904.1313 18033.586 5775.345 C 18056.22 5655.224 18080.766 5560.667 18088.127 5565.2183 C 18102.25 5573.946 18086.223 5685.807 18042.027 5886.977 C 18007.992 6041.9 18008.4 6133.3306 18043.572 6232.9976 C 18088.955 6361.6 18123.113 6547.8755 18104.834 6567.0703 C 18094.771 6577.6357 18088.342 6566.9976 18088.342 6539.7876 C 18088.342 6481.1704 17998.568 6212.503 17978.984 6212.503 C 17970.615 6212.503 17945.7 6270.8877 17923.615 6342.246 C 17879.352 6485.257 17886.06 6503.3555 17983.521 6503.8984 L 18033.652 6504.1777 L 18033.652 6668.2446 L 18033.652 6832.3115 L 17925.576 6832.3115 C 17793.865 6832.3115 17769.955 6852.492 17741.975 6987.2764 C 17720.264 7091.8574 17705.21 7116.612 17705.953 7046.5103 z M 18165.555 4698.13 C 18255.717 4427.365 18265.047 4339.673 18209.604 4284.229 C 18187.357 4261.984 18168.441 4287.2305 18072.27 4467.5264 C 18010.926 4582.5293 17960.734 4691.432 17960.734 4709.5337 C 17960.734 4768.8623 18038.537 4974.2964 18058.486 4967.646 C 18069.207 4964.073 18117.387 4842.791 18165.555 4698.13 z M 1568.14 7037.395 C 1564.6871 7029.8755 1567.0728 6986.808 1573.4408 6941.6895 L 1585.0194 6859.656 L 1587.7574 6955.3613 C 1590.2867 7043.774 1583.7053 7071.296 1568.14 7037.395 z M 18106.572 6913.269 C 18106.572 6877.585 18113.408 6852.6143 18121.762 6857.778 C 18136.13 6866.6577 18128.588 6978.149 18113.617 6978.149 C 18109.742 6978.149 18106.572 6948.9526 18106.572 6913.269 z M 18576.07 6864.214 C 18571.502 6821.6016 18574.742 6778.9443 18583.268 6769.419 C 18592.02 6759.644 18598.771 6793.387 18598.771 6846.895 C 18598.771 6961.5786 18587.432 6970.2295 18576.07 6864.214 z M 147.08792 6849.0767 C 143.1971 6808.2783 145.58421 6771.4546 152.39258 6767.247 C 159.20094 6763.0386 167.9548 6792.977 171.84563 6833.7754 C 175.73645 6874.5747 173.34933 6911.3984 166.54092 6915.606 C 159.7326 6919.8145 150.9787 6889.876 147.08792 6849.0767 z M 1569.0017 6685.01 C 1565.1108 6644.211 1567.498 6607.3877 1574.3064 6603.18 C 1581.1147 6598.9717 1589.8687 6628.91 1593.7594 6669.7085 C 1597.6503 6710.508 1595.2631 6747.3315 1588.4547 6751.539 C 1581.6462 6755.7476 1572.8926 6725.809 1569.0017 6685.01 z M 18103.467 6686.6914 C 18099.488 6644.9683 18101.77 6607.4077 18108.54 6603.2246 C 18126.03 6592.415 18141.13 6728.8774 18124.484 6747.302 C 18116.904 6755.69 18107.447 6728.416 18103.467 6686.6914 z M 148.66002 6330.996 C 143.1415 6320.969 143.48935 6288.1562 149.43304 6258.0776 C 155.37679 6227.998 164.75496 6211.5913 170.27348 6221.618 C 175.79205 6231.644 175.44415 6264.457 169.50046 6294.537 C 163.55676 6324.6157 154.17854 6341.0225 148.66002 6330.996 z M 14686.042 5903.4624 C 14602.372 5883.5044 14523.475 5820.923 14440.665 5708.827 C 14348.191 5583.651 14312.429 5485.157 14309.132 5346.5938 C 14304.04 5132.4546 14453.493 4954.656 14638.587 4954.656 C 14731.702 4954.656 14762.617 4969.074 14900.298 5076.711 C 14998.418 5153.4204 15016.631 5181.047 15089.065 5363.0654 C 15104.641 5402.203 15121.644 5429.9653 15126.851 5424.759 C 15132.059 5419.5522 15163.7 5350.615 15197.169 5271.5654 C 15230.638 5192.515 15306.893 5012.9907 15366.622 4872.6226 C 15426.3545 4732.2544 15510.1875 4533.715 15552.921 4431.424 C 15595.654 4329.133 15640.947 4236.867 15653.573 4226.3887 C 15671.058 4211.8784 15692.627 4239.907 15744.061 4343.9775 C 15841.762 4541.66 16002.029 4696.351 16212.233 4795.856 C 16301.425 4838.0776 16374.48 4881.7827 16374.578 4892.979 C 16374.844 4923.9873 16298.791 5106.408 16274.283 5133.541 C 16256.672 5153.039 16242.864 5149.227 16199.774 5112.973 C 16170.684 5088.4976 16094.634 5053.813 16030.772 5035.896 C 15890.116 4996.434 15779.024 4912.7344 15646.873 4746.6567 C 15569.283 4649.149 15545.428 4629.519 15525.06 4646.4243 C 15511.128 4657.986 15499.7295 4675.094 15499.7295 4684.4434 C 15499.7295 4699.183 15478.565 4751.385 15408.656 4909.082 C 15399.767 4929.135 15366.505 5007.0664 15334.741 5082.2637 C 15302.977 5157.4614 15266.133 5243.596 15252.866 5273.6753 C 15192.841 5409.772 15083.46 5679.001 15071.413 5720.302 C 15053.181 5782.8125 14973.935 5865.5034 14903.293 5895.729 C 14840.08 5922.7764 14776.497 5925.0396 14686.042 5903.4624 z M 18542.781 5437.742 C 18535.98 5390.1333 18541.402 5261.163 18550.594 5251.9736 C 18557.04 5245.5273 18562.312 5286.7397 18562.312 5343.5557 C 18562.312 5400.3716 18558.21 5446.857 18553.197 5446.857 C 18548.186 5446.857 18543.498 5442.755 18542.781 5437.742 z M 1608.4459 5253.927 C 1608.2924 5214.6567 1601.8215 5172.5405 1594.0662 5160.336 C 1586.3109 5148.131 1522.8605 5120.5356 1453.0654 5099.0137 C 1383.2704 5077.491 1287.4722 5040.308 1240.1804 5016.384 C 1192.8888 4992.46 1145.6478 4972.8857 1135.2006 4972.8857 C 1123.1375 4972.8857 1119.6422 5011.1387 1125.6226 5077.7065 C 1135.7034 5189.915 1128.1141 5176.914 1072.414 4986.558 C 1055.5447 4928.9067 1035.5468 4881.7373 1027.9744 4881.7373 C 1020.4018 4881.7373 953.5731 4824.8315 879.46606 4755.281 C 805.35895 4685.729 738.1437 4632.8916 730.09875 4637.8633 C 722.0537 4642.8354 715.4715 4670.5454 715.4715 4699.4404 C 715.4715 4728.336 709.319 4755.7793 701.79926 4760.4253 C 694.27954 4765.0713 687.41034 4718.386 686.53424 4656.6807 C 685.0715 4553.6377 677.0585 4532.1304 588.2733 4392.943 C 169.8364 3736.964 75.02762 2807.0076 344.4614 2001.4503 C 415.60107 1788.7555 415.60016 1797.6788 344.5163 1454.5602 C 320.62897 1339.2576 305.48 1237.2927 310.85184 1227.9718 C 319.0341 1213.7743 402.33377 1569.2772 404.77557 1628.8154 C 405.21097 1639.4319 416.5152 1663.0903 429.89597 1681.3896 C 452.07556 1711.7219 460.29837 1703.5748 522.9729 1589.1682 C 772.87555 1132.9945 1153.391 826.0949 1572.2659 742.87494 C 1627.4104 731.91907 1734.0541 699.54175 1809.2513 670.92535 C 1884.4487 642.3089 1982.3762 607.4761 2026.868 593.5191 C 2174.7344 547.1336 2163.8855 538.8101 1785.5255 408.356 C 1614.7158 349.4627 1530.4077 307.67627 1626.9548 329.76218 C 1747.9626 357.4437 1936.9347 417.47433 2018.8925 454.26898 C 2159.5837 517.4317 2269.4062 526.1404 2438.5881 487.5501 C 2589.576 453.1099 3093.5007 268.751 3126.2969 235.95462 C 3159.0342 203.2176 3000.661 152.74004 2611.3567 71.829735 L 2529.3232 54.7805 L 2611.3567 52.899002 C 2656.4749 51.864212 2800.0337 79.58952 2930.3757 114.51088 C 3184.0242 182.46872 3253.9412 190.05344 3334.799 158.38367 C 3506.7087 91.051094 3912.6497 17.936666 3932.8757 50.663338 C 3936.5957 56.68233 3860.215 72.215744 3763.1414 85.18208 C 3612.2336 105.33912 3354.9783 176.20154 3325.4268 205.75308 C 3308.64 222.54015 3335.387 235.08936 3525.495 299.622 C 3701.6594 359.42123 3989.3254 433.7581 4147.7124 460.4114 C 4188.462 467.26862 4211.8115 479.71597 4204.9014 490.89716 C 4198.4775 501.29037 4175.691 504.9807 4154.263 499.09796 C 4132.836 493.21515 4023.1533 467.50955 3910.525 441.97443 C 3797.8962 416.4393 3605.1177 363.1593 3482.1277 323.57434 C 3359.1375 283.9893 3241.9102 251.55678 3221.622 251.50197 C 3171.7927 251.36732 2643.417 465.00345 2620.4714 494.56265 C 2597.2322 524.5005 2471.3743 556.2877 2319.682 570.53174 C 2135.589 587.8181 1827.0789 676.35895 1854.6991 703.9792 C 1860.4746 709.7547 1934.667 728.5441 2019.5709 745.7334 C 2110.4055 764.12335 2238.675 808.31934 2331.2214 853.1143 C 2427.1272 899.5354 2503.579 925.59283 2527.1416 919.89087 C 2548.394 914.74774 2694.947 858.6232 2852.8147 795.1696 C 3045.6677 717.6539 3138.3794 671.50024 3135.374 654.5057 C 3131.133 630.5182 3034.2825 599.2504 2877.8696 571.3715 C 2836.713 564.03577 2813.8965 552.0012 2823.3057 542.59174 C 2832.7153 533.18243 2911.8435 544.9957 3012.5344 570.84235 C 3213.009 622.303 3277.288 625.7675 3372.076 590.2214 C 3436.8726 565.92224 3491.5981 556.6467 3747.405 526.6067 C 3868.3372 512.40533 3907.255 532.33246 3793.9663 550.448 C 3727.9634 561.0023 3720.64 567.02576 3730.2454 602.85645 C 3736.2139 625.12256 3741.21 677.5356 3741.347 719.3299 L 3741.596 795.31976 L 3855.531 831.40094 C 4228.5454 949.5273 4723.6294 1004.8661 4877.579 945.6421 C 4941.0557 921.2227 5097.6934 920.0255 5178.9805 943.33826 C 5243.22 961.7621 5345.806 950.0697 5345.806 924.3239 C 5345.806 915.9373 5310.942 900.0292 5268.33 888.9723 C 5225.7183 877.91547 5022.685 813.0115 4817.146 744.74115 C 4611.6064 676.4709 4375.98 606.13025 4293.5317 588.42865 C 4210.4565 570.5924 4148.402 548.5154 4154.3394 538.9084 C 4160.2324 529.374 4194.8765 526.5968 4231.327 532.7369 C 4291.091 542.8042 4294.36 541.3464 4264.608 517.8945 C 4223.2744 485.3139 4253.681 462.04578 4316.866 477.90427 C 4365.4272 490.09235 4378.157 524.8473 4334.0596 524.8473 C 4280.909 524.8473 4307.6265 559.84595 4375.076 578.57776 C 4412.6753 589.0194 4453.3174 597.6084 4465.392 597.6643 C 4477.4673 597.7202 4649.738 651.6063 4848.2153 717.4113 C 5421.0093 907.3202 5462.861 915.11786 5605.21 858.45294 C 5648.0244 841.4098 5769.19 775.79535 5874.4663 712.64325 C 5979.7427 649.4911 6076.132 597.8087 6088.665 597.7936 C 6101.1978 597.7784 6111.452 585.4609 6111.452 570.42145 C 6111.452 552.95135 6093.8975 543.0769 6062.84 543.0769 C 5955.3115 543.0769 6045.777 520.3702 6175.663 514.7584 C 6254.8247 511.33823 6327.2153 498.46664 6343.6143 484.89545 C 6363.7036 468.27158 6439.237 460.77747 6592.8657 460.16574 C 6788.86 459.38535 6828.4497 453.59485 6950.016 407.92853 C 7119.892 344.11533 7314.6094 237.34929 7314.6094 208.01817 C 7314.6094 182.34709 7074.093 99.557014 6877.0986 57.419075 C 6695.621 18.600536 6343.788 19.171148 6175.256 58.55737 C 6093.9497 77.5587 5968.2744 131.50122 5828.892 207.22395 C 5708.5767 272.58838 5579.3735 339.2246 5541.775 355.30447 C 5504.1763 371.3843 5473.414 391.70255 5473.414 400.45615 C 5473.414 426.48816 5554.1343 449.50354 5723.7705 471.83926 C 5811.6665 483.41235 5904.09 499.11856 5929.156 506.74185 C 5967.508 518.4062 5969.8 522.64404 5943.62 533.4859 C 5926.5103 540.57184 5796.0405 522.35175 5653.6875 492.99683 C 5453.912 451.80072 5377.8306 443.19415 5320.2036 455.27203 C 5172.435 486.24203 5097.7705 492.66568 5127.0503 471.88953 C 5142.09 461.21814 5170.802 452.23572 5190.854 451.9286 C 5233.385 451.2774 5285.5776 422.08264 5270.739 407.24402 C 5245.648 382.1532 4503.288 144.51701 4388.7485 124.910965 C 4169.908 87.4513 4156.8667 84.045906 4172.7485 68.51008 C 4203.8228 38.112377 4615.449 141.20619 5096.911 299.97104 C 5273.403 358.17038 5367.2246 380.30466 5408.8154 373.55542 C 5441.5312 368.2464 5574.8315 305.4678 5705.039 234.04755 C 5996.1646 74.36112 6079.9536 41.91236 6274.7007 13.436679 C 6451.9497 -12.480665 6779.5664 0.6103774 6931.7866 39.692745 C 7114.3545 86.56675 7231.6187 120.428535 7311.639 149.38036 C 7389.597 177.5861 7392.781 177.12465 7539.5093 116.355484 C 7751.2373 28.66654 7853.3525 9.845975 8114.3735 10.403717 C 8448.132 11.116841 8770.962 94.6425 9198.166 290.81308 L 9359.02 364.67627 L 9580.989 299.7063 C 9841.566 223.4358 10083.384 173.70128 10153.915 181.87242 C 10182.165 185.1451 10112.586 205.41103 9994.371 228.34296 C 9719.684 281.6276 9456.595 363.78152 9456.595 396.27277 C 9456.595 421.16577 9604.04 491.2152 9830.304 573.8176 C 9947.256 616.5136 9947.7295 616.95886 9866.763 608.06793 C 9821.645 603.11346 9702.696 561.887 9602.433 516.4538 C 9375.383 413.56854 9327.3955 403.97034 9236.2295 443.2088 C 9095.818 503.64227 8842.665 579.68805 8822.789 567.4038 C 8811.651 560.52026 8851.262 540.3727 8910.812 522.6314 C 9142.76 453.52875 9265.185 405.6131 9265.185 383.9327 C 9265.185 334.42346 8797.044 149.84575 8469.574 70.24073 C 8275.673 23.105219 7940.228 21.059004 7769.0312 65.96748 C 7627.5703 103.07565 7460.447 175.60564 7460.447 199.89023 C 7460.447 216.2758 7851.842 406.09412 7965.873 445.01154 C 8008.239 459.47043 8090.272 471.94788 8148.17 472.73926 C 8206.066 473.53055 8320.186 489.68036 8401.767 508.62753 C 8483.347 527.5747 8587.269 543.0769 8632.703 543.0769 C 8724.493 543.0769 8777.363 557.6998 8763.964 579.3809 C 8752.302 598.2511 8786.09 622.76953 8864.132 652.0682 C 8899.224 665.24255 9027.222 719.9392 9148.57 773.6163 C 9269.921 827.29333 9393.737 871.21094 9423.72 871.21094 C 9453.701 871.21094 9526.686 854.40643 9585.906 833.86755 C 9809.411 756.3523 10171.598 664.9652 10276.931 659.50775 C 10375.298 654.41125 10379.886 655.6705 10322.504 672.0171 C 10287.412 682.01404 10242.294 697.46136 10222.241 706.3445 C 10202.188 715.2275 10144.766 726.7396 10094.634 731.92676 C 9981.417 743.64154 9516.043 891.92944 9514.49 916.78516 C 9513.865 926.81146 9545.701 953.3374 9585.237 975.7317 C 9674.145 1026.0908 9630.94 1029.1831 9522.966 980.1886 C 9436.432 940.923 9380.324 935.27936 9338.63 961.6472 C 9299.728 986.25024 9314.852 994.79443 9523.316 1065.9852 C 9626.988 1101.389 9871.775 1204.5491 10067.289 1295.2295 C 10458.76 1476.7964 10662.022 1550.6552 10705.782 1527.2357 C 10722.089 1518.5084 10763.996 1407.9315 10806.145 1262.419 C 10895.61 953.54675 10897.392 950.7227 10984.598 979.50323 C 11021.22 991.58966 11055.864 1009.0531 11061.586 1018.31067 C 11067.308 1027.5684 11041.54 1131.5626 11004.325 1249.409 C 10967.111 1367.2554 10937.561 1479.848 10938.659 1499.6149 C 10939.757 1519.3816 10929.862 1548.0934 10916.671 1563.4187 C 10903.4795 1578.7439 10878.022 1646.6631 10860.101 1714.3502 C 10823.086 1854.1407 10801.207 1880.2999 10735.164 1863.7241 C 10654.661 1843.5194 10644.202 1814.1663 10677.136 1700.8748 C 10709.198 1590.5859 10703.904 1563.9382 10649.932 1563.9382 C 10594.402 1563.9382 10152.223 1379.3944 9882.696 1243.732 C 9752.098 1177.9967 9562.724 1106.1471 9374.5625 1050.9425 C 9289.164 1025.888 9229.338 1019.432 9160.363 1027.8284 C 9079.602 1037.6597 9064.658 1034.8812 9064.658 1010.03394 C 9064.658 993.83923 9055.971 980.58887 9045.352 980.58887 C 9034.733 980.58887 9030.503 973.3786 9035.949 964.56616 C 9041.3955 955.7535 9081.924 952.60913 9126.012 957.5785 C 9206.787 966.68304 9338.103 935.9711 9338.103 907.9748 C 9338.103 888.3299 9145.549 797.6209 8882.361 693.28204 C 8678.236 612.35815 8667.204 610.1233 8463.079 608.3373 C 8275.894 606.6995 8239.769 600.8603 8125.83 553.8237 L 7998.2227 501.14444 L 7817.126 523.4529 C 7638.9365 545.4032 7476.1226 603.5767 7508.41 633.7571 C 7517.122 641.9011 7598.0815 679.4689 7688.3184 717.24084 C 7778.555 755.01276 7860.1777 792.80316 7869.703 801.2196 C 7879.228 809.63586 7940.7534 816.53467 8006.4253 816.5503 C 8152.4478 816.58496 8242.528 856.84796 8280.782 939.1777 C 8313.036 1008.59546 8362.589 1015.033 8529.678 971.5122 C 8593.37 954.92206 8641.085 950.7772 8651.259 960.9506 C 8661.432 971.124 8636.13 982.47504 8586.786 989.8747 C 8438.269 1012.1464 8419.878 1051.9225 8553.492 1061.8878 C 8595.024 1064.9854 8634.739 1073.4109 8641.747 1080.611 C 8648.756 1087.8112 8576.559 1087.9438 8481.309 1080.9058 C 8312.871 1068.4596 8305.379 1069.5818 8207.863 1121.8629 C 7723.9927 1381.2798 7683.9717 1398.1755 7445.9136 1443.5354 C 7373.4673 1457.3395 7310.15 1462.0925 7305.2085 1454.0975 C 7300.2676 1446.1027 7331.1245 1433.9233 7373.7793 1427.032 C 7584.5835 1392.9751 7861.199 1286.5394 8057.4688 1163.9633 C 8123.0195 1123.0249 8138.004 1080.7533 8080.4937 1099.006 C 8017.5493 1118.984 7879.68 1087.5718 7823.749 1040.5087 C 7760.8774 987.6058 7755.9907 940.26086 7808.031 888.22076 C 7859.6675 836.58374 7838.6416 816.29346 7649.1353 734.88226 C 7412.149 633.0737 7407.1313 633.3379 7201.434 758.4543 C 7026.88 864.62744 6744.489 974.8346 6623.333 984.06635 C 6590.932 986.5353 6560.46 994.9662 6555.6167 1002.8019 C 6550.7744 1010.63727 6497.198 1017.0482 6436.559 1017.0482 C 6337.9443 1017.0482 6327.905 1013.68115 6341.444 985.1463 C 6349.7686 967.60034 6359.379 869.10565 6362.7993 766.2692 C 6367.9766 610.61017 6364.302 577.4844 6340.862 568.4893 C 6293.262 550.2237 6117.598 616.80023 5941.7427 719.75543 C 5849.596 773.7029 5740.2427 833.2726 5698.7354 852.13245 C 5657.228 870.99243 5618.272 894.5064 5612.166 904.3858 C 5598.4106 926.6425 5696.5464 962.3592 5771.4546 962.3592 C 5804.9604 962.3592 5820.1846 968.85266 5809.751 978.693 C 5799.51 988.35266 5730.346 984.94116 5640.488 970.34424 C 5532.0713 952.7324 5462.1616 950.66437 5396.4565 963.12524 C 5345.809 972.7302 5301.388 980.58887 5297.744 980.58887 C 5278.2266 980.58887 5295.513 1033.6055 5323.2007 1058.6622 C 5354.8228 1087.2799 5821.165 1249.6707 6127.543 1338.7523 C 6213.943 1363.8738 6368.188 1397.7465 6470.3105 1414.0251 C 6572.4326 1430.3038 6652.2646 1449.6451 6647.716 1457.006 C 6623.824 1495.6638 6181.5386 1394.1302 5760.2905 1253.2832 C 5338.819 1112.3616 5372.539 1113.7068 5305.242 1235.1279 C 5264.214 1309.1528 5145.922 1362.4949 5021.644 1363.0116 C 4900.4126 1363.5156 4820.46 1330.4749 4755.1797 1252.8936 C 4709.3765 1198.4589 4705.257 1182.866 4715.761 1103.6813 L 4727.4907 1015.2561 L 4576.3496 1018.7903 C 4493.2217 1020.7342 4400.598 1029.2759 4370.5195 1037.7721 C 4257.7437 1069.627 3745.5742 1252.7169 3613.9878 1308.2162 C 3422.1758 1389.1173 3315.2537 1425.7546 3162.8037 1462.8165 C 3090.1133 1480.4883 3030.639 1502.4487 3030.639 1511.6177 C 3030.639 1520.7864 3063.9507 1594.5424 3104.6653 1675.52 C 3423.299 2309.2507 3478.441 3148.797 3247.6028 3851.7615 C 2992.836 4627.5947 2445.1704 5123.7314 1818.3661 5146.5234 L 1636.0697 5153.1514 L 1634.5747 5227.0615 C 1632.634 5323.0117 1608.8118 5347.505 1608.4459 5253.927 z M 1558.688 2719.7751 C 1723.7429 2604.3882 1816.6039 2391.9604 1816.9149 2129.0579 C 1817.1975 1890.4663 1746.7535 1716.3916 1594.1128 1578.4897 C 1327.7714 1337.8662 968.54626 1559.3877 893.8219 2010.3346 C 858.19604 2225.3296 928.5367 2493.9995 1059.5026 2643.1616 C 1194.1659 2796.5344 1403.0323 2828.5906 1558.688 2719.7751 z M 3211.69 1417.2208 C 3283.021 1397.454 3499.1084 1319.011 3691.884 1242.9031 C 3884.6597 1166.7952 4110.0254 1082.7919 4192.697 1056.2292 C 4347.7344 1006.415 4389.5547 963.00635 4283.928 961.5328 C 4251.343 961.0782 4119.217 933.8952 3990.315 901.12585 L 3755.9482 841.5455 L 3736.429 884.38544 C 3717.8518 925.1576 3709.3667 926.9733 3560.6282 922.0051 L 3404.347 916.78516 L 3398.9978 825.6368 C 3388.4585 646.064 3306.695 644.59186 2881.426 816.3183 C 2707.8967 886.3905 2563.2444 951.74396 2559.976 961.5479 C 2556.7083 971.3521 2608.8203 1030.6234 2675.7812 1093.2618 C 2742.742 1155.9004 2835.336 1256.6649 2881.5454 1317.1829 C 2982.1199 1448.8993 3011.8306 1474.2174 3051.7605 1462.2344 C 3068.3904 1457.2438 3140.359 1436.9877 3211.69 1417.2208 z M 6832.6743 898.7683 C 7016.9556 841.91125 7341.861 657.9457 7315.0503 625.6408 C 7248.949 545.99445 6633.511 482.73038 6553.5215 547.3595 C 6529.4 566.849 6520.3623 877.66003 6542.2583 934.7192 C 6556.157 970.9387 6627.308 962.1309 6832.6743 898.7683 z M 3395.2322 662.6457 C 3395.2322 658.22424 3387.0286 649.53674 3377.0024 643.3401 C 3366.976 637.1435 3358.773 640.76105 3358.773 651.37915 C 3358.773 661.99713 3366.976 670.68463 3377.0024 670.68463 C 3387.0286 670.68463 3395.2322 667.0671 3395.2322 662.6457 z M 7568.4473 544.51196 C 7655.872 515.2222 7757.5728 485.5976 7794.45 478.67932 C 7831.327 471.76114 7861.4995 460.0189 7861.4995 452.58554 C 7861.4995 445.15222 7758.4043 391.11502 7632.3994 332.50305 L 7403.2993 225.93565 L 7217.6743 319.72455 C 7115.581 371.30832 7009.491 421.95374 6981.9185 432.26984 C 6922.6606 454.44064 6915.5527 488.38794 6970.1675 488.38794 C 6991.277 488.38794 7075.3613 508.39932 7157.0215 532.8577 C 7238.6816 557.3161 7326.0034 580.809 7351.069 585.0642 C 7376.1353 589.31934 7399.535 593.91797 7403.0693 595.28345 C 7406.6035 596.64886 7481.024 573.8017 7568.4473 544.51196 z M 8408.39 562.909 C 8408.39 541.3996 8270.33 517.8886 8243.045 534.75146 C 8209.985 555.18384 8261.746 578.93756 8340.028 579.2571 C 8377.627 579.4107 8408.39 572.054 8408.39 562.909 z M 11713.417 4571.8076 C 11638.075 4528.5977 11603.844 4492.143 11546.68 4394.2397 C 11449.082 4227.086 11428.095 4152.103 11439.42 4011.0151 C 11462.185 3727.415 11718.232 3584.9858 11955.419 3723.986 C 12072.599 3792.658 12195.935 3972.9119 12226.83 4120.649 C 12232.597 4148.221 12243.31 4170.711 12250.639 4170.6265 C 12257.967 4170.541 12320.459 4037.237 12389.509 3874.3945 C 12458.559 3711.551 12573.405 3441.1038 12644.724 3273.3992 C 12716.042 3105.6946 12783.653 2968.2886 12794.97 2968.0525 C 12806.286 2967.816 12826.251 2994.283 12839.337 3026.8687 C 12919.672 3226.923 13121.461 3432.238 13345.467 3541.8425 C 13427.416 3581.9402 13494.466 3622.115 13494.466 3631.1196 C 13494.466 3674.0437 13412.446 3865.5125 13390.441 3873.9568 C 13376.723 3879.221 13350.433 3869.8916 13332.019 3853.226 C 13313.602 3836.56 13231.259 3799.1338 13149.032 3770.0564 C 12973.46 3707.9697 12869.934 3629.3538 12763.0 3476.909 C 12720.844 3416.811 12677.45 3370.523 12666.569 3374.0466 C 12646.561 3380.5276 12489.235 3734.6707 12284.608 4233.855 C 12183.5625 4480.3535 12165.231 4512.3364 12093.922 4566.5464 C 12026.08 4618.121 12000.545 4626.4985 11911.625 4626.351 C 11830.412 4626.217 11787.877 4614.5117 11713.417 4571.8076 z M 18070.111 3760.613 C 18070.111 3712.1526 18075.58 3677.972 18082.266 3684.656 C 18088.95 3691.3403 18094.418 3725.521 18094.418 3760.613 C 18094.418 3795.705 18088.95 3829.8857 18082.266 3836.57 C 18075.58 3843.2542 18070.111 3809.0735 18070.111 3760.613 z M 17614.09 3797.0723 C 17607.014 3759.2825 17617.352 3648.8147 17633.953 3584.826 C 17652.967 3511.5432 17641.209 3459.8235 17605.537 3459.8235 C 17536.215 3459.8235 17542.309 3412.255 17661.73 3021.0552 C 17727.328 2806.1802 17793.438 2611.117 17808.646 2587.581 C 17829.854 2554.756 17833.328 2518.6638 17823.566 2432.629 C 17816.562 2370.9412 17802.541 2310.2153 17792.404 2297.6821 C 17782.268 2285.1494 17737.541 2274.8953 17693.016 2274.8953 C 17612.662 2274.8953 17612.102 2274.4543 17617.771 2215.6487 C 17622.797 2163.5535 17630.637 2155.713 17682.73 2150.69 C 17753.164 2143.899 17754.807 2130.9612 17701.072 2006.3187 C 17662.959 1917.9141 17614.37 1877.8466 17614.37 1934.821 C 17614.37 1969.0486 17559.05 2015.4414 17489.205 2039.7899 C 17402.293 2070.0872 17274.783 2030.9745 17239.777 1963.2789 C 17201.676 1889.5989 17206.602 1859.5236 17266.605 1799.5216 C 17312.76 1753.3657 17333.496 1746.2349 17421.557 1746.2349 C 17477.473 1746.2349 17523.223 1740.6648 17523.223 1733.8568 C 17523.223 1703.9355 17230.21 1442.75 17078.766 1337.6769 C 16870.629 1193.27 16744.742 1126.4263 16680.92 1126.4263 C 16609.242 1126.4263 16474.432 1183.7134 16274.54 1299.1151 C 16178.2705 1354.6946 16048.639 1421.8442 15986.47 1448.3364 C 15837.513 1511.8131 15624.115 1568.0084 15604.919 1548.8126 C 15596.526 1540.4198 15637.104 1523.0339 15695.089 1510.1772 C 15861.29 1473.3269 16013.564 1410.051 16215.288 1294.0137 C 16318.034 1234.9124 16449.125 1166.8749 16506.605 1142.8193 C 16618.531 1095.9791 16629.883 1080.4152 16579.836 1042.4248 C 16536.348 1009.4126 16574.514 1010.9718 16657.373 1045.5925 C 16694.945 1061.2919 16751.322 1072.7657 16782.648 1071.0901 C 16870.455 1066.3933 16876.588 1069.5908 16838.537 1100.227 C 16816.895 1117.6511 16810.994 1132.0673 16823.35 1137.3429 C 16834.459 1142.0872 16928.797 1201.8252 17032.99 1270.0938 C 17152.176 1348.1859 17291.424 1462.5244 17408.465 1578.4022 C 17601.283 1769.3044 17657.71 1843.5386 17750.812 2028.7946 C 17822.994 2172.4216 17904.908 2188.7178 17905.766 2059.6208 C 17905.924 2035.8015 17914.088 2022.4989 17924.572 2028.9785 C 17934.762 2035.2761 17938.334 2048.139 17932.51 2057.562 C 17926.686 2066.985 17927.0 2090.6912 17933.203 2110.2424 C 17942.89 2140.7664 17964.309 2146.5396 18084.775 2151.096 L 18225.064 2156.4023 L 18230.775 2215.6487 L 18236.488 2274.8953 L 18093.143 2274.8953 C 18005.957 2274.8953 17941.227 2283.4658 17927.922 2296.7708 C 17896.447 2328.2441 17900.994 2498.5208 17935.62 2585.0564 C 17968.92 2668.2847 17958.346 2796.411 17915.455 2829.4062 C 17901.352 2840.254 17851.402 2976.2815 17804.459 3131.6895 C 17757.514 3287.0974 17708.889 3434.7576 17696.404 3459.8235 C 17683.92 3484.8894 17668.07 3551.7305 17661.188 3608.36 C 17648.129 3715.7844 17619.984 3828.5503 17614.09 3797.0723 z M 15089.561 3713.5293 C 14916.641 3613.8257 14850.819 3534.6284 14789.436 3352.4128 C 14744.674 3219.5417 14742.178 3104.5112 14781.782 2999.8936 C 14860.047 2793.1633 15096.433 2726.6602 15280.092 2859.7024 C 15367.093 2922.7249 15475.3 3065.0608 15491.741 3138.103 C 15498.176 3166.6963 15520.223 3206.8726 15540.733 3227.3838 C 15572.495 3259.1453 15575.181 3273.0645 15558.836 3321.233 C 15548.283 3352.3394 15534.24 3409.379 15527.632 3447.9873 C 15497.207 3625.748 15404.322 3713.1992 15231.886 3726.429 C 15169.931 3731.1829 15110.898 3725.8323 15089.561 3713.5293 z M 18085.395 3633.097 C 18059.072 3606.7751 18171.275 3260.4219 18303.932 2958.5076 C 18488.879 2537.5825 18544.084 2382.7595 18544.084 2284.9976 C 18544.084 2149.5234 18387.639 1735.6282 18305.316 1653.3052 C 18277.836 1625.8264 18244.146 1618.6272 18143.031 1618.6272 L 18015.422 1618.6272 L 18012.898 1559.3809 C 18007.191 1425.4065 18020.348 1225.324 18036.143 1205.889 C 18047.793 1191.5557 18034.824 1178.7352 17994.43 1164.654 C 17932.725 1143.143 17907.771 1158.0088 17905.61 1217.5746 C 17905.064 1232.614 17892.973 1218.1207 17878.738 1185.3672 C 17860.135 1142.5568 17837.357 1122.715 17797.715 1114.7865 C 17767.385 1108.7206 17746.547 1097.3231 17751.408 1089.4587 C 17756.268 1081.5945 17776.543 1079.4222 17796.463 1084.6317 C 17819.104 1090.5521 17836.781 1083.4224 17843.615 1065.6163 C 17857.414 1029.6575 17724.092 761.0023 17648.795 673.0383 C 17378.807 357.62607 16897.352 142.02434 16463.002 142.02434 C 16417.82 142.02434 16394.6 134.19041 16397.54 119.94074 C 16404.986 83.8601 16231.602 39.117744 16055.734 31.736645 C 15730.433 18.083975 15280.791 28.304049 15177.016 51.70933 C 15140.049 60.046547 15101.147 61.333767 15090.567 54.569805 C 15027.104 13.9949255 15790.591 -17.855114 16110.423 12.025064 C 16342.298 33.687935 16722.207 92.64196 16818.451 121.89617 C 16850.14 131.52878 16941.695 153.38054 17021.906 170.45566 C 17204.885 209.40758 17305.014 239.35286 17523.223 320.3823 C 17738.383 400.27972 17814.219 437.2659 17946.855 526.99457 C 18061.357 604.4554 18090.627 611.5984 18124.8 570.42145 C 18158.363 529.9807 18281.078 535.2871 18324.863 579.0726 C 18380.55 634.7597 18390.27 703.50104 18352.396 773.8253 L 18319.445 835.01154 L 18383.406 930.5873 C 18483.01 1079.4241 18526.34 1161.9772 18572.229 1290.3263 C 18621.334 1427.678 18674.023 1691.2513 18657.666 1717.72 C 18651.521 1727.6631 18628.285 1643.157 18606.031 1529.9288 C 18563.969 1315.9219 18498.04 1161.2194 18362.947 959.54645 C 18310.223 880.8352 18285.963 860.57874 18234.178 852.0325 C 18127.496 834.42523 18089.582 803.4477 18065.775 714.4426 C 18046.277 641.54584 18029.553 622.80914 17918.902 549.91266 C 17747.365 436.90396 17415.215 297.5617 17190.531 244.35054 C 17107.754 224.747 17133.754 258.77805 17242.18 311.9551 C 17382.287 380.67044 17513.734 480.922 17633.89 610.7036 C 17723.438 707.4257 17762.424 772.91956 17885.723 1033.7478 C 17901.914 1067.9983 17927.465 1101.7205 17942.504 1108.6857 C 18018.521 1143.891 18267.496 1217.909 18309.375 1217.753 C 18347.158 1217.612 18359.357 1228.217 18367.344 1268.1476 C 18372.906 1295.9629 18403.238 1351.1593 18434.746 1390.8064 C 18466.254 1430.4537 18521.488 1524.5938 18557.486 1600.0062 C 18593.49 1675.4188 18633.914 1743.6802 18647.318 1751.6981 C 18681.695 1772.2599 18676.914 1820.5516 18635.23 1873.8424 C 18596.727 1923.0676 18599.719 1926.784 18591.213 1819.1536 C 18583.652 1723.4642 18432.697 1399.8712 18395.623 1399.8712 C 18375.227 1399.8712 18363.447 1454.3834 18360.164 1563.9382 C 18357.86 1640.8154 18368.562 1686.5433 18406.047 1759.9883 C 18449.29 1844.7145 18529.164 2042.7778 18557.025 2134.3608 C 18573.59 2188.8164 18607.803 2157.526 18609.191 2086.651 C 18609.906 2050.0547 18616.059 2014.5463 18622.863 2007.743 C 18639.92 1990.6879 18637.637 2160.3103 18619.764 2238.436 C 18611.734 2273.5278 18611.113 2363.765 18618.389 2438.9624 C 18625.805 2515.6506 18624.402 2583.289 18615.191 2593.003 C 18605.277 2603.461 18598.662 2585.4077 18598.494 2547.4287 C 18598.34 2512.838 18590.701 2472.6592 18581.516 2458.1426 C 18568.023 2436.8157 18561.11 2440.3154 18545.504 2476.3723 C 18534.88 2500.9153 18471.9 2648.1475 18405.543 2803.5554 C 18339.19 2958.9634 18263.854 3135.3354 18238.13 3195.4934 C 18212.412 3255.6511 18169.988 3381.1873 18143.857 3474.4617 C 18117.729 3567.7368 18091.42 3639.1226 18085.395 3633.097 z M 17919.486 3172.7065 C 17915.672 3165.1868 17918.318 3134.4238 17925.37 3104.345 C 17937.975 3050.5757 17938.227 3050.8054 17940.348 3118.017 C 17942.395 3182.927 17934.791 3202.862 17919.486 3172.7065 z M 17947.967 2931.163 C 17947.967 2876.0183 17951.385 2853.4592 17955.562 2881.0312 C 17959.738 2908.604 17959.738 2953.7224 17955.562 2981.295 C 17951.385 3008.8672 17947.967 2986.3079 17947.967 2931.163 z M 16601.033 2949.6262 C 16591.137 2939.728 16522.672 2911.0981 16448.89 2886.0032 C 16282.387 2829.3718 16153.103 2733.3594 16047.061 2587.5847 C 16002.185 2525.8953 15955.016 2475.4216 15942.24 2475.4216 C 15905.396 2475.4216 15914.882 2415.7043 15971.594 2290.6143 C 16000.515 2226.824 16028.969 2160.2761 16034.826 2142.73 C 16051.424 2093.0042 16070.561 2104.2957 16116.525 2190.9377 C 16173.542 2298.4172 16326.652 2475.3145 16438.557 2562.9985 C 16527.637 2632.7983 16683.709 2712.4072 16731.473 2712.4072 C 16776.285 2712.4072 16774.97 2743.7988 16725.479 2855.78 C 16677.477 2964.3906 16642.314 2990.9067 16601.033 2949.6262 z M 18597.08 2958.5076 C 18591.562 2948.4812 18591.908 2915.668 18597.854 2885.5889 C 18603.795 2855.51 18613.176 2839.1033 18618.693 2849.1296 C 18624.21 2859.156 18623.865 2891.9695 18617.922 2922.0483 C 18611.979 2952.1272 18602.6 2968.5342 18597.08 2958.5076 z M 17891.582 1686.6575 C 17881.123 1644.2277 17864.512 1550.3367 17854.664 1478.0106 C 17844.818 1405.6844 17821.588 1315.5258 17803.041 1277.6578 C 17774.436 1219.249 17757.861 1206.901 17693.762 1196.2386 C 17652.203 1189.3262 17576.594 1162.587 17525.742 1136.8186 C 17474.893 1111.0503 17420.506 1089.9669 17404.885 1089.9669 C 17389.264 1089.9669 17369.111 1070.5809 17360.104 1046.8867 C 17338.697 990.5844 17013.354 799.93066 16799.725 718.50055 C 16711.373 684.8226 16579.904 646.7206 16507.574 633.8294 C 16352.744 606.2346 16343.306 577.2656 16496.998 601.36694 C 16736.814 638.97406 17044.074 771.38513 17335.137 962.5558 C 17449.254 1037.5076 17482.67 1050.1896 17595.281 1061.286 C 17666.346 1068.2888 17720.582 1080.3406 17715.807 1088.068 C 17711.031 1095.7952 17682.152 1098.4528 17651.633 1093.9733 C 17616.902 1088.876 17596.14 1093.7714 17596.14 1107.0579 C 17596.14 1137.0665 17710.377 1181.1987 17756.7 1169.0853 C 17788.61 1160.7406 17800.549 1171.8486 17824.791 1232.4377 C 17840.959 1272.8472 17865.404 1310.2128 17879.111 1315.4729 C 17908.713 1326.8323 17920.744 1392.8279 17930.312 1596.3394 C 17938.191 1763.9199 17920.688 1804.7377 17891.582 1686.6575 z M 14742.761 1697.6195 C 14727.962 1682.8204 14715.854 1647.9724 14715.854 1620.1793 C 14715.854 1570.052 14713.552 1569.0867 14428.735 1499.7814 C 14270.822 1461.3552 14001.262 1382.8269 13829.712 1325.2737 C 13287.562 1143.3866 13039.3 1100.6168 12682.183 1127.5801 C 12462.114 1144.1958 12366.355 1158.7972 12195.603 1201.774 C 12129.617 1218.382 12127.241 1221.7579 12127.241 1298.912 C 12127.241 1520.2906 11801.2 1625.9188 11586.026 1474.2504 L 11502.006 1415.0271 L 11363.808 1469.7396 C 11287.798 1499.8312 11218.139 1519.8358 11209.011 1514.1942 C 11199.883 1508.5524 11256.951 1478.4711 11335.829 1447.3466 L 11479.246 1390.7563 L 11492.958 1308.7229 C 11512.37 1192.5945 11540.794 1148.0084 11627.995 1096.9053 C 11762.721 1017.95074 11947.483 1039.8319 12066.835 1148.8762 C 12106.499 1185.1149 12107.596 1185.1217 12293.52 1150.3021 C 12396.275 1131.0581 12482.995 1107.3699 12486.231 1097.6614 C 12489.467 1087.9529 12424.375 1066.0581 12341.58 1049.0062 C 12258.786 1031.9545 12015.304 960.3646 11800.507 889.9179 C 11585.712 819.47125 11378.752 761.83295 11340.596 761.83295 C 11272.281 761.83295 10940.361 862.3344 10590.648 988.90814 C 10464.811 1034.4536 10384.155 1052.9048 10317.203 1051.4637 L 10222.241 1049.4197 L 10340.734 1026.0681 C 10471.79 1000.241 10499.366 991.68353 10723.558 907.2713 C 10930.847 829.22266 11138.115 761.83295 11170.878 761.83295 C 11185.536 761.83295 11197.528 750.82635 11197.528 737.37396 C 11197.528 713.4954 11087.232 670.68463 11025.713 670.68463 C 11008.738 670.68463 10999.466 663.2159 11005.107 654.0873 C 11011.047 644.4778 11063.306 648.822 11129.234 664.40594 C 11279.269 699.87067 11393.525 699.3217 11573.694 662.2705 C 11655.257 645.4975 11753.696 634.6316 11792.45 638.12415 L 11862.911 644.4742 L 11771.763 658.79834 C 11570.196 690.4751 11487.454 711.0115 11493.104 727.96106 C 11500.7295 750.83856 11661.689 816.14264 11866.2295 879.34515 C 11954.641 906.664 12076.198 944.5506 12136.356 963.53766 C 12413.469 1050.9996 12522.037 1065.275 13029.609 1080.9891 C 13296.082 1089.239 13356.799 1095.9069 13352.716 1116.4717 C 13349.372 1133.3116 13382.962 1151.5399 13452.979 1170.8833 C 13510.888 1186.8818 13722.337 1252.6332 13922.864 1316.9976 C 14270.234 1428.4957 14498.88 1491.7465 14646.285 1517.119 L 14713.438 1528.6781 L 14723.417 1450.6025 C 14728.904 1407.6609 14731.981 1329.3862 14730.255 1276.659 C 14728.528 1223.9318 14735.584 1172.3225 14745.936 1161.9717 C 14756.917 1150.9899 14832.392 1145.3632 14927.158 1148.4613 L 15089.561 1153.7708 L 15094.733 1349.5466 C 15099.8125 1541.7712 15100.739 1545.5317 15145.8545 1556.8547 C 15171.126 1563.1974 15232.619 1564.4648 15282.508 1559.6713 C 15332.395 1554.8777 15377.552 1557.9785 15382.857 1566.5618 C 15388.162 1575.1451 15339.368 1582.168 15274.426 1582.168 C 15127.724 1582.168 15098.677 1592.9297 15098.677 1647.2808 C 15098.677 1706.8472 15056.158 1723.4625 14902.271 1724.0343 C 14809.133 1724.3805 14761.661 1716.5189 14742.761 1697.6195 z M 15435.309 1562.9407 C 15430.839 1555.709 15452.069 1546.1394 15482.487 1541.6749 C 15512.905 1537.2106 15541.45 1539.4747 15545.92 1546.7064 C 15550.389 1553.9379 15529.158 1563.5074 15498.74 1567.9718 C 15468.321 1572.4364 15439.778 1570.1724 15435.309 1562.9407 z M 10986.197 1524.7528 C 10975.82 1507.9504 11148.713 1494.2356 11167.394 1510.379 C 11175.886 1517.7175 11140.236 1526.6179 11088.172 1530.1578 C 11036.108 1533.6976 10990.22 1531.2653 10986.197 1524.7528 z M 6704.8276 1459.1177 C 6714.3525 1451.5979 6836.9927 1450.0024 6977.3613 1455.5721 L 7232.5767 1465.699 L 6960.043 1469.2444 C 6810.149 1471.1943 6695.3022 1466.6373 6704.8276 1459.1177 z M 14196.308 1108.2866 C 14126.123 1103.2239 14076.903 1094.4415 14086.93 1088.7703 C 14096.957 1083.099 14162.583 1083.099 14232.768 1088.7703 C 14302.952 1094.4415 14352.172 1103.2239 14342.1455 1108.2866 C 14332.118 1113.3492 14266.493 1113.3492 14196.308 1108.2866 z M 14544.617 1111.3446 C 14530.905 1089.1576 14682.312 1071.6401 14705.826 1092.6926 C 14715.775 1101.5994 14698.957 1108.1965 14666.302 1108.1965 C 14635.038 1108.1965 14597.311 1112.8575 14582.467 1118.5542 C 14567.621 1124.251 14550.589 1121.0066 14544.617 1111.3446 z M 13411.654 1088.7095 C 13406.895 1081.0065 13427.587 1069.3037 13457.639 1062.7034 C 13585.349 1034.6536 13565.828 1025.5823 12974.921 838.3713 C 12784.421 778.0173 12560.679 714.1573 12477.717 696.4603 C 12391.534 678.07623 12333.713 657.4474 12342.825 648.33466 C 12365.204 625.9564 12810.564 741.1307 13138.987 854.2295 C 13430.19 954.51105 13583.891 998.81854 13640.556 998.81854 C 13659.77 998.81854 13714.742 985.8203 13762.717 969.9334 C 13868.03 935.0591 14314.734 694.37695 14346.593 655.3434 C 14370.009 626.6528 14422.811 617.6918 14835.853 572.31067 C 15098.732 543.4281 15208.4 506.8666 15445.161 369.17877 C 15712.396 213.7697 15929.14 135.66158 16132.434 121.50577 C 16250.033 113.31708 16243.554 135.22212 16124.494 148.34047 C 15953.463 167.18541 15742.572 245.09601 15499.7295 379.15173 C 15374.399 448.33658 15240.79 517.8619 15202.819 533.65234 C 15157.353 552.55994 15135.567 572.5057 15139.016 592.07056 C 15143.371 616.7907 15124.355 622.2538 15025.759 624.6082 C 14807.743 629.81433 14543.572 656.1547 14450.886 681.92865 C 14400.402 695.9666 14297.862 739.9726 14223.015 779.72 C 14148.168 819.4672 14019.188 886.88434 13936.394 929.536 C 13853.6 972.1874 13788.653 1015.47876 13792.072 1025.7385 C 13795.491 1035.9983 13855.029 1052.6149 13924.379 1062.6642 C 13993.73 1072.7134 14042.267 1086.0465 14032.242 1092.2933 C 14022.215 1098.5399 13934.475 1093.2838 13837.264 1080.6133 C 13696.13 1062.2174 13636.314 1062.1232 13540.413 1080.1451 C 13474.357 1092.5583 13416.415 1096.4124 13411.654 1088.7095 z M 14743.186 1089.9457 C 14738.562 1082.4647 14782.224 1067.0098 14840.213 1055.6012 C 14898.2 1044.1929 15009.548 1010.25195 15087.65 980.17706 C 15256.196 915.27594 15557.449 743.57965 15548.721 717.3942 C 15545.344 707.2646 15493.973 688.4815 15434.564 675.65405 C 15375.155 662.82654 15293.734 644.36194 15253.629 634.6215 C 15186.819 618.39545 15189.875 617.5982 15290.088 625.1065 C 15350.246 629.61365 15440.482 643.8384 15490.613 656.7169 C 15589.026 681.9986 15683.727 674.23596 15845.726 627.608 C 15910.273 609.02966 15951.881 605.11316 15963.308 616.5402 C 15974.734 627.96716 15966.594 634.2253 15940.302 634.2253 C 15884.162 634.2253 15768.381 684.6399 15780.284 703.90076 C 15785.64 712.5636 15853.129 738.3865 15930.263 761.2849 C 16068.49 802.3203 16396.412 933.4535 16496.576 987.7491 C 16603.4 1045.6552 16482.107 1016.1235 16324.647 945.88873 C 16094.202 843.1007 15836.303 759.1409 15718.087 748.4214 C 15629.731 740.40967 15605.097 745.6775 15540.64 786.3679 C 15499.473 812.35547 15389.343 871.21906 15295.905 917.176 C 15202.469 963.13293 15109.614 1009.94147 15089.561 1021.1948 C 15038.455 1049.8752 14753.39 1106.4569 14743.186 1089.9457 z M 8671.979 1070.537 C 8666.023 1060.9019 8698.859 1053.5076 8747.601 1053.5076 C 8846.895 1053.5076 8847.955 1062.0414 8750.529 1077.0715 C 8713.115 1082.8436 8677.767 1079.9031 8671.979 1070.537 z M 9745.0205 1065.793 C 9673.17 1039.2539 9639.335 1006.52075 9702.696 1024.8461 C 9806.672 1054.9183 9912.252 1071.3282 9941.676 1061.9895 C 9958.944 1056.5088 9978.349 1060.5615 9984.798 1070.9957 C 10000.969 1097.1606 9819.2705 1093.218 9745.0205 1065.793 z M 17113.055 1071.7372 L 16948.986 1060.3975 L 17136.918 1056.9525 C 17258.396 1054.7257 17320.863 1059.9536 17313.58 1071.7372 C 17307.385 1081.7637 17296.646 1088.4167 17289.717 1086.5221 C 17282.79 1084.6274 17203.291 1077.9744 17113.055 1071.7372 z M 8893.422 1056.6555 C 8887.355 1046.8417 8915.304 1035.9658 8956.743 1032.014 C 8997.543 1028.123 9034.896 1031.3674 9039.752 1039.2236 C 9044.607 1047.0798 9028.258 1053.5076 9003.42 1053.5076 C 8978.583 1053.5076 8946.115 1058.1685 8931.2705 1063.8652 C 8916.425 1069.5619 8899.393 1066.3174 8893.422 1056.6555 z M 10085.52 1052.8547 C 10122.856 1043.9888 10156.507 1044.7627 10166.641 1054.7207 C 10177.404 1065.2976 10153.259 1071.0311 10102.837 1069.8712 L 10021.715 1068.0052 L 10085.52 1052.8547 z M 311.24942 1026.0054 C 298.134 1005.52234 318.04797 886.7361 346.37375 816.49084 C 392.64645 701.73914 633.19586 534.3339 782.34094 513.08905 C 820.76013 507.61652 878.04065 491.6181 909.63104 477.53708 C 941.22144 463.4561 1063.1705 414.7925 1180.6292 369.39578 C 1298.0876 323.99905 1470.1615 254.5213 1563.0151 215.00075 C 1756.6616 132.58067 1952.4081 76.66688 2110.0408 58.74611 C 2264.0647 41.235672 2226.0125 64.842514 2050.4631 95.70712 C 1902.7363 121.68008 1537.2843 250.00708 1245.9469 378.20975 C 1159.725 416.15164 1042.7095 461.8429 985.91254 479.74576 L 882.64557 512.29645 L 917.47125 559.5887 C 945.8591 598.1385 949.7022 622.0453 938.2611 688.9143 L 924.22534 770.94775 L 799.9779 776.37555 C 661.7677 782.4132 616.7195 761.1456 629.21893 695.7589 C 648.9918 592.32385 562.9991 607.77594 447.70203 728.3757 C 382.35446 796.72876 350.7643 864.4262 334.26328 971.47406 C 328.08118 1011.5794 317.725 1036.1184 311.24942 1026.0054 z M 5878.7534 1004.14764 C 5817.251 992.3265 5845.726 967.13116 5909.9375 976.5553 C 5940.355 981.01984 5960.7407 991.9571 5955.2383 1000.86035 C 5949.7354 1009.7636 5939.565 1015.9311 5932.6367 1014.56573 C 5925.7085 1013.2003 5901.4614 1008.5121 5878.7534 1004.14764 z M 8742.861 957.8652 C 8738.192 950.3105 8789.545 944.1295 8856.9795 944.1295 C 8924.413 944.1295 8974.724 948.99176 8968.781 954.9343 C 8952.589 971.12604 8752.66 973.71954 8742.861 957.8652 z M 13371.459 759.67596 C 13410.597 585.7337 13411.107 597.7335 13364.579 598.20087 C 13340.768 598.44006 13290.479 605.7893 13252.825 614.5326 C 13215.173 623.27594 13180.382 623.97974 13175.51 616.0966 C 13167.004 602.3345 13191.359 596.3271 13362.301 570.02344 C 13418.403 561.3908 13439.776 549.5496 13439.776 527.10077 C 13439.776 503.67014 13385.243 477.8634 13216.463 421.42303 C 12966.315 337.77295 12731.032 267.8319 12530.381 217.47656 C 12456.332 198.89304 12403.01 179.24217 12411.889 173.80786 C 12437.488 158.1381 12876.319 274.37708 13175.179 375.99078 C 13357.691 438.0462 13454.494 462.82828 13466.854 450.6615 C 13477.027 440.64557 13510.195 373.3245 13540.56 301.05927 C 13570.925 228.79391 13608.194 167.27504 13623.38 164.35068 C 13640.26 161.0997 13688.246 212.39684 13746.873 296.3663 C 13799.61 371.89926 13846.817 433.69904 13851.774 433.69904 C 13856.734 433.69904 13948.588 391.99503 14055.894 341.0235 C 14163.201 290.05188 14320.726 223.41542 14405.949 192.94238 C 14585.031 128.90862 15039.942 29.58294 15053.52 51.551125 C 15058.573 59.728363 15015.428 75.22953 14957.643 85.99831 C 14622.012 148.54425 14404.696 214.37416 14161.152 327.27322 C 14021.501 392.0113 13898.796 458.36725 13888.475 474.73102 C 13863.276 514.6792 13916.374 573.20886 13993.114 590.0767 C 14047.427 602.0147 14048.294 603.4895 14009.454 617.86707 C 13963.872 634.7403 13958.204 653.15894 13989.087 684.04297 C 14000.444 695.4007 14005.197 716.52545 13999.648 730.98706 C 13992.138 750.5573 13939.077 760.33575 13792.144 769.22784 C 13683.564 775.7986 13542.296 786.10645 13478.209 792.13403 C 13362.659 803.002 13361.7705 802.732 13371.459 759.67596 z M 10864.527 657.5978 C 10790.78 646.4508 10819.171 621.7098 10895.485 630.61914 C 10931.106 634.77765 10955.73 645.4936 10950.205 654.4324 C 10944.681 663.3711 10934.492 669.4555 10927.564 667.95325 C 10920.637 666.451 10892.2705 661.791 10864.527 657.5978 z M 12200.16 653.3677 C 12165.067 647.7229 12144.762 637.6631 12155.036 631.01245 C 12165.311 624.3618 12202.18 624.74194 12236.97 631.8571 C 12317.435 648.3141 12285.341 667.0693 12200.16 653.3677 z M 10440.561 633.133 C 10474.109 623.1222 10501.588 623.7202 10512.567 634.6998 C 10524.088 646.2203 10505.037 651.9048 10458.315 650.8881 C 10387.153 649.3396 10386.944 649.1313 10440.561 633.133 z M 14096.045 634.2253 C 14053.196 620.503 14054.078 619.52124 14110.793 617.81274 C 14146.749 616.7297 14166.565 623.3592 14159.849 634.2253 C 14153.652 644.2516 14147.016 651.6372 14145.1 650.6378 C 14143.187 649.63837 14121.11 642.2528 14096.045 634.2253 z M 9985.479 616.35675 C 9980.568 608.41156 9992.857 597.64685 10012.787 592.4351 C 10032.717 587.2233 10053.04 589.45966 10057.951 597.4048 C 10062.861 605.35 10050.573 616.1147 10030.643 621.32654 C 10010.713 626.5383 9990.39 624.3019 9985.479 616.35675 z M 12519.18 616.9145 C 12489.1 610.97076 12472.693 601.5926 12482.72 596.07404 C 12492.746 590.55554 12525.559 590.9034 12555.639 596.84705 C 12585.718 602.7908 12602.124 612.169 12592.098 617.6875 C 12582.071 623.20605 12549.259 622.85815 12519.18 616.9145 z M 12775.306 619.7461 C 12784.831 611.7825 12862.353 610.3945 12947.576 616.66174 L 13102.528 628.0566 L 12930.258 631.1409 C 12835.51 632.8374 12765.781 627.7096 12775.306 619.7461 z M 15999.783 613.955 C 15995.576 607.1466 16025.513 598.3927 16066.313 594.50195 C 16107.112 590.61115 16143.935 592.99817 16148.143 599.80664 C 16152.352 606.61505 16122.413 615.36884 16081.614 619.2597 C 16040.815 623.15045 16003.991 620.76337 15999.783 613.955 z M 10093.27 595.5592 C 10087.823 586.74664 10130.336 579.53625 10187.745 579.53625 C 10245.151 579.53625 10288.703 582.54645 10284.526 586.2255 C 10266.51 602.09174 10102.261 610.1073 10093.27 595.5592 z M 12191.045 576.18677 C 12110.835 556.9495 11942.666 509.07516 11817.337 469.79947 C 11692.008 430.52374 11536.145 381.82962 11470.973 361.5902 C 11342.141 321.58026 11241.196 314.6671 11175.599 341.36172 C 11152.568 350.73413 11076.301 375.90903 11006.117 397.306 C 10935.933 418.70288 10807.099 464.23212 10719.819 498.482 C 10525.622 574.6883 10410.924 602.3254 10387.22 578.62335 C 10376.282 567.687 10384.12 561.3066 10408.492 561.3066 C 10429.717 561.3066 10540.052 527.76215 10653.681 486.76337 C 10767.311 445.76456 10934.11 389.3335 11024.347 361.36102 C 11114.583 333.38843 11188.414 303.39276 11188.414 294.70386 C 11188.414 272.6357 11070.995 236.55203 10884.397 201.27711 C 10797.192 184.79163 10729.094 166.04318 10733.067 159.6138 C 10743.111 143.36238 10905.37 168.52689 11079.036 213.26949 C 11254.555 258.4896 11318.318 260.0308 11492.568 223.26402 C 11684.106 182.84973 11835.727 163.99329 11845.249 179.40245 C 11853.816 193.26445 11830.876 198.2812 11589.467 235.34056 C 11448.835 256.9293 11398.002 275.65546 11420.085 297.73874 C 11461.704 339.35825 12156.745 543.75903 12350.369 571.32074 C 12397.891 578.0854 12432.2705 590.90466 12426.769 599.80786 C 12412.963 622.1448 12360.926 616.9303 12191.045 576.18677 z M 16182.043 595.66394 C 16176.561 586.79376 16206.739 579.53625 16249.107 579.53625 C 16291.476 579.53625 16320.841 584.8366 16314.361 591.3149 C 16295.623 610.054 16193.0205 613.4265 16182.043 595.66394 z M 2679.7178 548.2495 C 2652.1453 544.0727 2629.5862 532.04 2629.5862 521.5103 C 2629.5862 510.5525 2647.1267 507.06592 2670.603 513.3574 C 2693.162 519.4031 2726.4597 524.4615 2744.5974 524.5984 C 2762.7354 524.7352 2772.5054 533.0507 2766.3088 543.0769 C 2760.1118 553.1033 2749.3735 560.0776 2742.4456 558.5752 C 2735.5176 557.073 2707.29 552.42645 2679.7178 548.2495 z M 4024.1558 543.9958 C 3994.0764 538.0521 3977.67 528.67395 3987.6965 523.1554 C 3997.7224 517.6369 4030.536 517.9847 4060.615 523.9284 C 4090.694 529.8721 4107.1006 539.25037 4097.074 544.76886 C 4087.048 550.2874 4054.2346 549.9395 4024.1558 543.9958 z M 4653.079 507.61246 C 4778.408 501.9304 4888.7427 503.4838 4898.2676 511.0644 C 4907.793 518.64496 4805.251 523.29395 4670.3975 521.3953 L 4425.208 517.9434 L 4653.079 507.61246 z M 5004.0 494.05145 C 5021.546 489.4662 5050.2573 489.4662 5067.8037 494.05145 C 5085.3496 498.63672 5070.994 502.3883 5035.902 502.3883 C 5000.8096 502.3883 4986.454 498.63672 5004.0 494.05145 z M 8177.397 425.3541 C 8069.176 378.2787 8050.1865 278.6672 8133.542 195.31102 C 8263.381 65.47252 8538.295 178.85913 8479.435 337.97247 C 8459.568 391.6753 8358.61 451.95786 8289.897 451.147 C 8259.817 450.79202 8209.193 439.1852 8177.397 425.3541 z M 2210.3037 373.7275 C 2146.5776 341.60205 2141.831 279.50394 2200.1797 241.27246 C 2239.3967 215.57655 2255.6086 214.18372 2300.25 232.67459 C 2388.516 269.23575 2392.5774 338.32663 2308.7065 376.54077 C 2254.3972 401.2857 2265.606 401.60614 2210.3037 373.7275 z M 10224.298 181.81096 C 10210.027 158.72128 10308.493 140.07133 10330.708 161.65634 C 10341.499 172.1419 10336.909 178.48367 10318.526 178.48367 C 10302.302 178.48367 10276.881 183.14455 10262.035 188.84126 C 10247.19 194.538 10230.208 191.37431 10224.298 181.81096 z M 11879.287 175.54912 C 11875.214 168.92192 11921.935 160.7186 11983.111 157.31946 C 12044.289 153.92032 12097.676 156.56137 12101.75 163.18857 C 12105.823 169.81577 12059.104 178.01909 11997.926 181.41823 C 11936.748 184.81737 11883.361 182.17622 11879.287 175.54912 z M 12268.212 183.62639 C 12194.464 172.47952 12222.8545 147.73853 12299.17 156.64786 C 12334.791 160.8063 12359.414 171.5223 12353.89 180.461 C 12348.365 189.39981 12338.177 195.4842 12331.249 193.98196 C 12324.321 192.4797 12295.954 187.81964 12268.212 183.62639 z M 10456.405 155.6966 C 10451.761 148.17686 10503.134 142.02434 10570.567 142.02434 C 10638.002 142.02434 10687.673 147.52596 10680.948 154.25026 C 10663.9795 171.21921 10466.779 172.48941 10456.405 155.6966 z M 4061.825 70.96905 C 4042.2947 63.320934 4034.7869 52.090446 4044.989 45.785164 C 4070.6274 29.939829 4144.461 51.42476 4132.253 71.17818 C 4120.6777 89.906746 4110.1035 89.87535 4061.825 70.96905 z M 2309.2031 48.669205 C 2303.7566 39.856606 2346.2703 32.64633 2403.6777 32.64633 C 2461.0854 32.64633 2504.637 35.656483 2500.4595 39.3356 C 2482.4434 55.201782 2318.1943 63.21738 2309.2031 48.669205 z" svg:height="248.23065mm" draw:style-name="style-5" svg:viewBox="0.0 0.0 19054.514 24823.064" svg:width="190.54514mm" svg:x="5.953125mm" svg:y="7.734446mm"/>
              <draw:path svg:d="M 16571.58 24807.668 C 16471.984 24787.994 16443.84 24772.068 16257.666 24630.016 C 16171.905 24564.58 16056.525 24489.8 16001.265 24463.838 C 15907.172 24419.629 15884.562 24416.77 15645.112 24418.799 C 15372.186 24421.11 15265.536 24438.93 14916.392 24540.559 C 14737.725 24592.566 14692.019 24598.76 14497.108 24597.373 C 14158.916 24594.97 14010.811 24539.887 13888.48 24371.018 C 13860.908 24332.953 13828.304 24256.92 13816.024 24202.053 L 13793.7 24102.291 L 13634.973 24071.037 C 12936.621 23933.52 12384.868 23180.404 12280.331 22222.018 C 12241.031 21861.719 12283.426 21344.84 12376.143 21053.871 C 12464.359 20777.023 12558.669 20572.658 12684.688 20385.264 C 12911.58 20047.867 13218.068 19809.27 13549.167 19712.28 C 13701.815 19667.564 14002.579 19667.764 14159.859 19712.69 C 14776.977 19888.957 15283.111 20566.564 15407.879 21383.521 C 15473.769 21814.945 15459.586 22190.064 15362.13 22593.666 C 15185.037 23327.057 14747.841 23868.797 14195.67 24039.049 C 14130.141 24059.252 14030.186 24081.572 13973.548 24088.65 C 13873.43 24101.158 13871.045 24102.76 13887.608 24146.324 C 13896.979 24170.97 13904.645 24209.879 13904.645 24232.79 C 13904.645 24290.467 14001.06 24418.062 14072.909 24455.475 C 14163.645 24502.719 14334.248 24533.785 14506.224 24534.383 C 14664.689 24534.934 14737.904 24521.598 14898.161 24462.984 C 15051.395 24406.941 15612.804 24310.44 15702.585 24324.709 C 16040.873 24378.477 16053.744 24383.969 16311.522 24584.559 C 16574.984 24789.57 16625.33 24792.281 17394.328 24642.879 C 17595.568 24603.781 17778.676 24571.746 17801.236 24571.688 C 17849.832 24571.564 17856.975 24619.594 17810.35 24632.969 C 17739.498 24653.293 17072.691 24773.213 16886.58 24799.1 C 16668.16 24829.482 16680.328 24829.148 16571.58 24807.668 z M 14083.11 21711.4 C 14288.167 21606.545 14403.724 21379.395 14404.01 21080.604 C 14404.282 20795.275 14301.434 20575.164 14118.938 20470.504 C 13874.472 20330.307 13614.603 20468.68 13503.508 20798.203 C 13423.687 21034.967 13438.602 21252.99 13549.716 21473.635 C 13666.051 21704.645 13895.931 21807.115 14083.11 21711.4 z M 18307.11 24131.951 C 17994.947 24086.564 17604.254 23917.957 17467.188 23769.479 C 17357.05 23650.174 17277.318 23550.793 17252.188 23501.498 C 17208.309 23415.432 17214.492 23218.021 17268.396 22983.957 C 17345.508 22649.125 17372.11 22593.922 17532.715 22435.475 C 17710.715 22259.861 17758.324 22155.031 17758.918 21937.398 C 17759.234 21821.496 17750.656 21773.787 17717.125 21704.97 C 17693.918 21657.346 17666.506 21618.379 17656.205 21618.379 C 17645.902 21618.379 17641.318 21598.277 17646.014 21573.707 L 17654.555 21529.037 L 17493.098 21538.879 C 17095.771 21563.102 16751.826 21425.248 16445.688 21119.074 C 16159.638 20832.99 15944.843 20396.824 15842.884 19895.014 C 15795.254 19660.6 15795.741 18996.947 15843.707 18774.55 C 15950.196 18280.797 16141.1 17886.21 16419.086 17585.277 C 16553.512 17439.756 16785.508 17280.223 16956.057 17216.03 C 17089.662 17165.74 17428.455 17114.121 17486.773 17135.17 C 17506.828 17142.408 17578.969 17158.346 17647.09 17170.588 C 17777.533 17194.031 18012.592 17307.854 18137.416 17408.018 C 18174.428 17437.717 18221.594 17462.016 18242.236 17462.016 C 18262.877 17462.016 18279.764 17472.824 18279.764 17486.033 C 18279.764 17499.244 18335.137 17579.225 18402.814 17663.773 C 18470.492 17748.318 18561.15 17874.916 18604.275 17945.102 C 18704.492 18108.195 18708.102 18115.01 18734.625 18191.201 C 18746.842 18226.293 18780.08 18320.633 18808.488 18400.842 C 18899.443 18657.652 18939.98 18898.508 18949.77 19240.262 C 18959.63 19584.549 18940.906 19777.379 18870.512 20056.494 C 18791.828 20368.475 18692.518 20602.107 18542.479 20828.207 C 18488.223 20909.967 18443.2 20983.797 18442.424 20992.273 C 18441.648 21000.75 18361.666 21078.898 18264.686 21165.94 C 18091.98 21320.941 17972.854 21397.113 17799.787 21463.207 C 17752.305 21481.344 17709.729 21502.207 17705.174 21509.574 C 17700.621 21516.941 17724.393 21575.723 17757.998 21640.2 C 17842.96 21803.201 17861.697 21992.691 17807.24 22138.242 C 17742.23 22311.994 17702.795 22371.46 17581.295 22478.957 C 17478.395 22569.996 17457.725 22599.625 17415.96 22715.943 C 17389.707 22789.059 17347.312 22947.064 17321.752 23067.066 C 17271.451 23303.205 17273.998 23391.037 17333.334 23466.47 C 17352.555 23490.906 17368.281 23522.873 17368.281 23537.506 C 17368.281 23552.14 17434.4 23627.287 17515.213 23704.492 C 17667.123 23849.625 17873.432 23970.006 17970.256 23970.006 C 17996.107 23970.006 18025.459 23978.207 18035.484 23988.232 C 18062.357 24015.105 18365.703 24078.488 18471.176 24079.27 C 18570.395 24080.0 18619.719 24100.197 18600.043 24132.033 C 18585.732 24155.188 18466.676 24155.152 18307.11 24131.951 z M 17108.926 19165.139 C 17349.594 19045.209 17475.078 18682.414 17397.11 18331.963 C 17300.178 17896.266 16926.156 17726.979 16655.607 17996.346 C 16346.862 18303.746 16413.021 18986.828 16768.705 19164.074 C 16891.936 19225.482 16987.232 19225.78 17108.926 19165.139 z M 6521.631 24061.154 C 6499.5186 24046.863 6502.1353 24043.428 6535.3027 24043.203 C 6557.862 24043.05 6576.3193 24051.129 6576.3193 24061.154 C 6576.3193 24083.994 6556.9736 24083.994 6521.631 24061.154 z M 14542.684 23933.547 C 14520.453 23919.18 14522.808 23915.822 14555.279 23915.596 C 14577.247 23915.441 14600.29 23923.52 14606.487 23933.547 C 14620.831 23956.756 14578.597 23956.756 14542.684 23933.547 z M 14702.192 23939.703 C 14714.726 23934.645 14735.233 23934.645 14747.767 23939.703 C 14760.299 23944.758 14750.045 23948.898 14724.98 23948.898 C 14699.914 23948.898 14689.659 23944.758 14702.192 23939.703 z M 11196.338 23873.186 C 11191.293 23860.04 11189.5 23755.445 11192.353 23640.758 L 11197.54 23432.23 L 11334.262 23432.23 L 11470.984 23432.23 L 11476.087 23664.658 L 11481.188 23897.088 L 11343.35 23897.088 C 11246.467 23897.088 11202.785 23889.984 11196.338 23873.186 z M 16389.838 23702.107 C 16246.465 23674.182 16164.395 23380.363 16257.766 23229.283 C 16362.122 23060.434 16521.338 23074.107 16600.766 23258.742 C 16648.133 23368.852 16648.918 23463.516 16603.293 23564.018 C 16573.7 23629.217 16471.68 23721.01 16438.568 23712.238 C 16433.555 23710.912 16411.627 23706.354 16389.838 23702.107 z M 9103.0625 23663.23 C 9097.206 23653.756 9104.539 23635.94 9119.357 23623.64 C 9134.177 23611.344 9141.806 23594.008 9136.311 23585.117 C 9130.816 23576.227 9138.626 23568.953 9153.665 23568.953 C 9168.705 23568.953 9186.608 23578.012 9193.45 23589.082 C 9201.679 23602.396 9270.887 23607.025 9397.856 23602.754 C 9528.107 23598.373 9592.077 23602.838 9596.838 23616.643 C 9605.406 23641.488 9504.621 23658.895 9280.601 23671.252 C 9184.661 23676.545 9109.184 23673.135 9103.0625 23663.23 z M 1453.7842 23359.312 L 1453.7842 23167.9 L 1563.1622 23167.9 L 1672.5402 23167.9 L 1672.5402 23359.312 L 1672.5402 23550.723 L 1563.1622 23550.723 L 1453.7842 23550.723 L 1453.7842 23359.312 z M 17568.807 23397.723 C 17568.807 23393.78 17581.54 23385.672 17597.098 23379.7 C 17613.32 23373.475 17620.64 23376.531 17614.252 23386.865 C 17603.547 23404.188 17568.807 23412.484 17568.807 23397.723 z M 8672.731 23296.238 C 8672.731 23261.373 8876.324 22759.795 8901.504 22732.627 C 8920.798 22711.809 8950.99 22747.607 9078.311 22942.268 C 9258.337 23217.512 9279.038 23254.13 9260.687 23264.857 C 9253.141 23269.27 9173.135 23278.11 9082.898 23284.506 C 8992.661 23290.904 8863.459 23300.928 8795.781 23306.787 C 8708.299 23314.36 8672.731 23311.309 8672.731 23296.238 z M 1016.5226 22785.682 C 1004.2012 22755.934 982.6975 22722.117 968.7367 22710.53 C 938.72705 22685.625 934.43384 22584.55 963.38556 22584.55 C 984.4217 22584.55 990.86786 22581.78 1278.7076 22449.008 C 1377.9288 22403.24 1468.1658 22365.895 1479.234 22366.014 C 1490.3025 22366.133 1521.389 22417.404 1548.3156 22479.95 C 1585.6415 22566.65 1592.138 22598.346 1575.66 22613.363 C 1544.0276 22642.195 1100.2526 22839.766 1067.1239 22839.766 C 1051.6146 22839.766 1028.844 22815.428 1016.5226 22785.682 z M 16522.23 22787.715 C 16506.738 22762.646 16730.535 22201.658 16755.898 22201.982 C 16779.584 22202.285 17114.406 22731.701 17102.795 22750.488 C 17098.389 22757.615 17014.812 22768.6 16917.072 22774.895 C 16819.328 22781.191 16693.104 22790.857 16636.574 22796.377 C 16574.918 22802.396 16529.164 22798.932 16522.23 22787.715 z M 2337.4663 22401.152 C 2265.0234 22380.074 2174.6047 22282.89 2147.0256 22196.46 C 2098.6887 22044.979 2203.3413 21839.367 2348.703 21800.227 C 2615.5728 21728.367 2813.8606 22075.186 2635.5261 22301.902 C 2595.4426 22352.86 2469.9287 22420.713 2419.956 22418.44 C 2404.9167 22417.754 2367.7961 22409.977 2337.4663 22401.152 z M 1380.8655 21919.168 L 1380.8655 21782.445 L 1563.1622 21782.445 L 1745.4589 21782.445 L 1745.4589 21919.168 L 1745.4589 22055.89 L 1563.1622 22055.89 L 1380.8655 22055.89 L 1380.8655 21919.168 z M 1388.6868 21117.646 C 1330.148 21028.307 1421.96 20916.105 1500.3618 20981.174 C 1532.2682 21007.654 1535.1445 21110.443 1504.8271 21140.762 C 1469.6757 21175.912 1420.444 21166.115 1388.6868 21117.646 z M 2146.6372 20962.416 C 2103.846 20859.107 2164.7356 20708.627 2228.0625 20761.184 C 2294.4004 20816.24 2273.3242 21016.799 2201.2002 21016.799 C 2182.8315 21016.799 2159.5537 20993.598 2146.6372 20962.416 z M 2284.2673 20465.854 C 2247.4822 20413.336 2248.4958 20391.93 2290.2073 20340.418 C 2320.4958 20303.016 2330.1272 20300.59 2372.2407 20319.78 C 2409.7673 20336.879 2419.956 20354.45 2419.956 20402.07 C 2419.956 20505.586 2338.8135 20543.729 2284.2673 20465.854 z M 17.870003 18719.861 C 17.870003 18684.77 21.62154 18670.414 26.206814 18687.959 C 30.792088 18705.506 30.792088 18734.219 26.206814 18751.764 C 21.62154 18769.309 17.870003 18754.953 17.870003 18719.861 z M 360.0043 18554.877 C 360.0043 18531.139 578.3258 17986.674 595.32434 17968.021 C 606.94727 17955.266 636.7652 17997.314 837.61584 18309.695 C 950.1989 18484.791 964.9768 18515.086 944.1045 18527.986 C 927.91455 18537.99 525.74304 18572.268 410.1359 18573.492 C 382.56348 18573.785 360.0043 18565.406 360.0043 18554.877 z M 0.008175373 18473.76 C 0.21054108 18433.656 3.943709 18419.395 8.30411 18442.074 C 12.66451 18464.748 12.498984 18497.562 7.936218 18514.992 C 3.373502 18532.418 -0.19413987 18513.867 0.008175373 18473.76 z M 15.079828 18326.406 C 15.954542 18305.168 20.274218 18300.85 26.093569 18315.39 C 31.35962 18328.55 30.711998 18344.273 24.6544 18350.332 C 18.596853 18356.389 14.2882805 18345.621 15.079828 18326.406 z M 17732.875 16021.871 C 17732.875 16011.846 17741.078 16003.642 17751.104 16003.642 C 17761.13 16003.642 17769.334 16011.846 17769.334 16021.871 C 17769.334 16031.897 17761.13 16040.102 17751.104 16040.102 C 17741.078 16040.102 17732.875 16031.897 17732.875 16021.871 z M 18344.656 15896.022 C 18332.238 15875.934 18528.094 15366.292 18561.39 15332.054 C 18591.566 15301.021 18593.893 15303.6875 18741.793 15538.785 C 18939.355 15852.819 18941.543 15856.957 18914.732 15865.94 C 18887.846 15874.948 18473.324 15912.493 18400.752 15912.493 C 18375.496 15912.493 18350.254 15905.082 18344.656 15896.022 z M 966.6795 15553.296 C 951.18506 15513.139 952.2475 15435.809 970.82324 15251.667 C 984.4813 15116.275 1000.7468 15080.096 1022.48627 15136.747 C 1029.1313 15154.063 1065.758 15165.008 1129.2572 15168.649 L 1225.9133 15174.191 L 1225.9133 15374.717 L 1225.9133 15575.244 L 1102.6128 15580.64 C 997.81335 15585.228 977.4166 15581.124 966.6795 15553.296 z M 17732.875 15520.555 C 17732.875 15505.515 17741.078 15493.211 17751.104 15493.211 C 17761.13 15493.211 17769.334 15505.515 17769.334 15520.555 C 17769.334 15535.594 17761.13 15547.899 17751.104 15547.899 C 17741.078 15547.899 17732.875 15535.594 17732.875 15520.555 z M 17449.113 15141.175 C 17444.068 15128.028 17442.275 15023.437 17445.127 14908.747 L 17450.314 14700.22 L 17593.322 14694.865 C 17683.068 14691.505 17745.871 14697.428 17761.947 14710.769 C 17801.543 14743.632 17798.674 15138.684 17758.727 15154.012 C 17700.838 15176.227 17458.71 15166.187 17449.113 15141.175 z M 953.2923 14585.589 C 947.826 14580.124 943.37354 14533.951 943.3981 14482.983 L 943.4427 14390.316 L 1125.6948 14390.247 L 1307.9468 14390.178 L 1307.9468 14485.953 C 1307.9468 14581.275 1307.6671 14581.74 1248.7004 14584.546 C 1049.1533 14594.036 962.0464 14594.343 953.2923 14585.589 z M 1337.7833 13738.125 C 1317.8427 13723.544 1310.464 13703.125 1318.0199 13683.435 C 1334.3508 13640.878 1522.3154 13637.6 1538.4292 13679.591 C 1565.1378 13749.193 1413.4407 13793.445 1337.7833 13738.125 z M 1185.009 13233.37 C 1106.2168 13214.428 1070.9612 13182.676 1070.9612 13130.657 C 1070.9612 13035.081 1277.6554 12987.445 1385.423 13058.183 C 1446.2677 13098.12 1449.2024 13140.924 1394.5377 13191.126 C 1345.1108 13236.52 1265.1587 13252.639 1185.009 13233.37 z M 18407.371 11408.443 C 18407.371 11364.337 18634.55 10826.416 18653.176 10826.416 C 18664.293 10826.416 18746.398 10943.313 18835.64 11086.188 C 18924.879 11229.064 19009.758 11354.912 19024.258 11365.851 C 19044.41 11381.056 19025.77 11386.553 18945.121 11389.1875 C 18887.098 11391.084 18833.957 11396.138 18827.031 11400.419 C 18795.982 11419.607 18407.371 11427.038 18407.371 11408.443 z M 17178.49 8819.754 C 17151.906 8788.16 17131.295 8741.005 17131.295 8711.775 C 17131.295 8647.535 17212.012 8547.708 17263.953 8547.708 C 17285.002 8547.708 17329.334 8566.166 17362.47 8588.725 C 17411.332 8621.988 17422.732 8641.802 17422.777 8693.545 C 17422.809 8728.638 17406.578 8784.01 17386.71 8816.596 C 17336.531 8898.897 17246.238 8900.267 17178.49 8819.754 z M 523.6463 8519.852 C 510.24646 8503.706 469.59436 8493.02 421.57596 8493.02 L 341.77463 8493.02 L 341.77463 8394.207 L 341.77463 8295.3955 L 459.9143 8282.743 C 622.7409 8265.306 633.56506 8271.869 632.87634 8387.626 C 632.40076 8467.553 624.9674 8489.235 589.1093 8515.294 C 551.2999 8542.7705 543.1391 8543.34 523.6463 8519.852 z M 1417.3656 8535.886 C 1417.3882 8527.349 1453.5391 8426.025 1497.7013 8310.723 C 1637.7063 7945.184 1649.6342 7923.9087 1688.3868 7970.602 C 1726.8992 8017.007 2018.9037 8477.978 2018.9037 8492.37 C 2018.9037 8500.369 1938.9211 8512.138 1841.1644 8518.525 C 1743.408 8524.911 1608.0526 8534.923 1540.3751 8540.772 C 1472.6974 8546.622 1417.3433 8544.423 1417.3656 8535.886 z M 17643.166 7880.806 C 17644.04 7859.57 17648.36 7855.25 17654.18 7869.793 C 17659.445 7882.9517 17658.799 7898.6753 17652.74 7904.7324 C 17646.684 7910.79 17642.375 7900.0234 17643.166 7880.806 z M 1070.9612 7025.531 C 1070.9612 6990.4395 1077.5173 6961.7275 1085.5303 6961.7275 C 1093.5433 6961.7275 1096.7474 6990.4395 1092.6508 7025.531 C 1088.5538 7060.623 1081.9978 7089.335 1078.0815 7089.335 C 1074.1653 7089.335 1070.9612 7060.623 1070.9612 7025.531 z M 1090.6301 6841.7153 C 1091.5048 6820.4785 1095.8243 6816.1587 1101.6438 6830.7017 C 1106.9098 6843.8613 1106.2622 6859.584 1100.2046 6865.6416 C 1094.1469 6871.6987 1089.8384 6860.9326 1090.6301 6841.7153 z M 17631.355 6791.8467 C 17626.002 6777.8926 17624.092 6714.018 17627.115 6649.903 L 17632.611 6533.3296 L 17814.908 6533.3296 L 17997.205 6533.3296 L 17997.205 6670.0527 L 17997.205 6806.775 L 17819.148 6811.9966 C 17680.236 6816.07 17638.951 6811.6396 17631.355 6791.8467 z M 737.8771 6281.2715 C 635.6976 6249.4883 546.84235 6169.895 522.3763 6088.235 C 503.39084 6024.8667 505.73627 6009.098 544.5076 5939.445 C 597.0247 5845.0967 681.4434 5794.967 810.18414 5781.6797 C 991.0148 5763.016 1155.4673 5865.478 1174.6885 6008.784 C 1191.4755 6133.9404 1118.5117 6227.9775 962.3998 6282.388 C 883.98395 6309.7188 828.4438 6309.4424 737.8771 6281.2715 z M 1654.0854 5971.2056 C 1602.3177 5945.0166 1556.4497 5823.404 1581.0227 5777.489 C 1590.4857 5759.807 1623.1031 5735.036 1653.5061 5722.443 C 1700.0557 5703.1616 1715.7476 5704.109 1752.882 5728.44 C 1878.3135 5810.626 1785.8387 6037.858 1654.0854 5971.2056 z M 14706.75 5887.456 C 14614.259 5868.9614 14573.944 5842.7563 14487.985 5745.252 C 14387.924 5631.7515 14346.951 5548.9263 14326.569 5418.961 C 14298.612 5240.6777 14369.168 5081.073 14507.033 5010.74 C 14632.872 4946.542 14725.755 4968.0796 14887.189 5098.889 C 14960.91 5158.6255 15071.343 5348.1465 15071.343 5414.9272 C 15071.343 5426.891 15083.432 5450.038 15098.208 5466.3647 C 15122.041 5492.699 15119.126 5511.994 15072.386 5637.2793 C 15009.696 5805.3237 14993.421 5827.103 14898.161 5870.436 C 14820.181 5905.908 14805.544 5907.21 14706.75 5887.456 z M 17084.654 5388.6514 C 17079.428 5375.036 17077.531 5286.58 17080.438 5192.082 L 17085.72 5020.268 L 17295.363 5020.268 L 17505.004 5020.268 L 17505.004 5211.679 L 17505.004 5403.091 L 17299.578 5408.2485 C 17139.715 5412.262 17092.045 5407.9155 17084.654 5388.6514 z M 1554.0474 5117.692 C 1230.4645 5020.023 1109.54 4952.613 896.87115 4751.3433 C 498.56677 4374.3887 267.59665 3844.6301 212.53754 3181.7395 C 144.67462 2364.6958 427.77017 1524.8175 912.7906 1104.2515 C 1148.2495 900.08264 1326.338 810.043 1603.4698 755.0509 C 1736.3649 728.6803 1780.9438 727.2595 1902.9282 745.507 C 2085.0544 772.7512 2233.485 821.9315 2383.4968 904.73676 C 2448.668 940.7105 2506.0916 975.0642 2511.1045 981.07825 C 2516.1174 987.09235 2563.075 1027.3508 2615.4543 1070.5416 C 2854.4604 1267.6212 3088.1797 1634.9363 3213.0593 2009.743 C 3320.4934 2332.1887 3355.3643 2552.6833 3356.1829 2914.7415 C 3356.971 3263.264 3334.672 3457.922 3265.702 3704.5996 C 3143.7842 4140.6455 2938.729 4499.195 2665.511 4754.0615 C 2498.942 4909.443 2361.0125 4996.014 2168.9375 5065.736 C 2032.9254 5115.1074 1980.6373 5124.2837 1809.2625 5128.8525 C 1698.9731 5131.793 1584.1262 5126.771 1554.0474 5117.692 z M 1501.5586 2767.839 C 1872.3016 2588.3655 1944.0552 1920.3248 1627.5664 1594.6818 C 1535.525 1499.9783 1390.2117 1446.1229 1281.667 1466.4861 C 1073.9329 1505.4572 902.856 1739.2385 870.04895 2028.9733 C 813.3915 2529.3425 1158.9786 2933.6792 1501.5586 2767.839 z M 16188.187 5085.325 C 16165.78 5066.629 16091.243 5034.2607 16022.551 5013.396 C 15880.628 4970.2876 15798.594 4911.694 15686.904 4773.6562 C 15644.121 4720.781 15585.894 4652.85 15557.509 4622.6997 L 15505.898 4567.8794 L 15563.338 4486.389 C 15614.084 4414.394 15626.117 4380.363 15634.385 4285.4478 C 15637.774 4246.515 15666.032 4275.925 15724.111 4378.8354 C 15835.731 4576.614 16056.815 4772.408 16254.484 4848.535 C 16315.077 4871.87 16337.322 4890.0356 16334.756 4914.0825 C 16329.82 4960.3325 16257.375 5120.6636 16241.746 5119.9243 C 16234.695 5119.591 16210.594 5104.021 16188.187 5085.325 z M 11726.766 4568.5215 C 11637.12 4517.748 11531.398 4380.441 11481.449 4249.916 C 11373.2295 3967.1199 11514.846 3685.7874 11762.416 3691.7527 C 11878.429 3694.548 11943.99 3727.6313 12040.061 3831.8552 C 12130.596 3930.074 12169.662 4002.4968 12203.965 4135.7036 C 12238.688 4270.5444 12236.256 4298.9697 12179.788 4418.2295 C 12094.137 4599.1304 11896.546 4664.6816 11726.766 4568.5215 z M 13323.596 3833.077 C 13300.613 3816.9783 13217.654 3781.1206 13139.243 3753.393 C 12966.119 3692.1716 12893.115 3636.7192 12769.169 3472.2913 C 12716.904 3402.957 12666.43 3335.9902 12657.002 3323.476 C 12645.359 3308.0212 12656.624 3275.3948 12692.12 3221.7556 C 12720.863 3178.3232 12749.296 3118.7515 12755.303 3089.3738 C 12771.66 3009.397 12796.848 3014.7603 12846.763 3108.85 C 12871.489 3155.4624 12952.32 3258.0166 13026.387 3336.749 C 13138.796 3456.241 13186.344 3491.7512 13314.093 3551.6162 C 13398.266 3591.0603 13467.126 3630.0178 13467.117 3638.188 C 13467.092 3665.017 13401.626 3826.1045 13383.304 3844.4268 C 13371.564 3856.166 13350.974 3852.2517 13323.596 3833.077 z M 15080.457 3715.3374 C 14907.537 3615.6338 14841.716 3536.4363 14780.332 3354.2207 C 14735.57 3221.3499 14733.074 3106.3193 14772.679 3001.7017 C 14850.943 2794.9712 15087.329 2728.468 15270.988 2861.5103 C 15357.989 2924.533 15466.196 3066.8687 15482.638 3139.911 C 15489.072 3168.5042 15511.119 3208.6807 15531.63 3229.1917 C 15563.392 3260.9534 15566.077 3274.8726 15549.732 3323.041 C 15539.18 3354.1472 15525.137 3411.1868 15518.528 3449.7952 C 15488.104 3627.556 15395.219 3715.007 15222.782 3728.237 C 15160.827 3732.991 15101.795 3727.6404 15080.457 3715.3374 z M 17591.4 3429.7292 C 17555.615 3398.1365 17556.438 3394.029 17676.248 3005.89 L 17797.232 2613.952 L 17854.889 2608.3376 C 17906.027 2603.3574 17913.281 2608.509 17919.057 2653.9116 C 17922.637 2682.0654 17912.094 2733.8123 17895.625 2768.904 C 17879.156 2803.9963 17847.477 2894.2332 17825.225 2969.4304 C 17670.494 3492.3252 17667.957 3497.3186 17591.4 3429.7292 z M 16591.93 2951.434 C 16582.033 2941.5361 16513.568 2912.906 16439.787 2887.811 C 16273.283 2831.18 16143.999 2735.1675 16037.957 2589.3926 C 15993.081 2527.7031 15945.911 2477.2295 15933.136 2477.2295 C 15896.293 2477.2295 15905.778 2417.5122 15962.49 2292.422 C 15991.411 2228.6318 16019.865 2162.0842 16025.723 2144.538 C 16042.32 2094.812 16061.457 2106.1035 16107.422 2192.7458 C 16164.438 2300.225 16317.549 2477.1223 16429.453 2564.8064 C 16518.533 2634.6064 16674.605 2714.215 16722.37 2714.215 C 16767.182 2714.215 16765.867 2745.607 16716.375 2857.5881 C 16668.373 2966.1987 16633.21 2992.7146 16591.93 2951.434 z M 17842.252 2467.0386 C 17842.252 2428.4277 17849.633 2406.7207 17860.48 2413.4255 C 17870.508 2419.6223 17878.71 2448.818 17878.71 2478.3054 C 17878.71 2507.7925 17870.508 2531.9185 17860.48 2531.9185 C 17850.457 2531.9185 17842.252 2502.7227 17842.252 2467.0386 z M 17710.086 2264.2744 C 17632.256 2257.265 17623.496 2251.9197 17623.496 2211.4375 L 17623.496 2166.3992 L 17910.613 2171.4197 C 18192.748 2176.3528 18197.832 2177.1519 18203.557 2217.4565 C 18209.068 2256.2664 18203.184 2258.4822 18094.178 2258.6318 C 18030.816 2258.7188 17937.959 2261.7788 17887.826 2265.4316 C 17837.695 2269.0842 17757.713 2268.5637 17710.086 2264.2744 z M 17338.672 2020.1023 C 17275.604 2001.6111 17251.35 1977.9469 17232.52 1916.5352 C 17212.562 1851.4448 17308.125 1766.2726 17401.111 1766.2726 C 17487.9 1766.2726 17605.266 1812.0094 17605.266 1845.8304 C 17605.266 1894.6166 17567.379 1977.1508 17535.982 1996.7585 C 17485.44 2028.3219 17400.844 2038.3308 17338.672 2020.1023 z M 10698.702 1837.8542 C 10669.71 1826.2455 10658.607 1810.2181 10664.776 1788.8782 C 10669.818 1771.4319 10684.098 1716.141 10696.508 1666.0094 C 10708.917 1615.8778 10730.048 1546.1493 10743.466 1511.0573 C 10756.883 1475.9651 10793.583 1357.0166 10825.022 1246.727 C 10902.082 976.40845 10901.772 976.9034 10974.775 1006.6916 C 11007.059 1019.8647 11033.381 1038.2448 11033.269 1047.5364 C 11033.155 1056.828 11002.113 1162.8707 10964.284 1283.1864 C 10926.456 1403.5022 10870.595 1581.9252 10840.151 1679.6816 C 10809.706 1777.4384 10775.123 1856.9009 10763.298 1856.2653 C 10751.473 1855.6298 10722.405 1847.3448 10698.702 1837.8542 z M 14738.939 1624.9927 C 14734.028 1587.394 14735.031 1470.4962 14741.168 1365.2198 L 14752.323 1173.8083 L 14907.276 1173.8083 L 15062.229 1173.8083 L 15067.286 1433.5812 L 15072.344 1693.3539 L 14910.106 1693.3539 L 14747.869 1693.3539 L 14738.939 1624.9927 z M 18156.713 1606.7089 L 18024.549 1600.6083 L 18024.549 1422.169 L 18024.549 1243.7294 L 18084.38 1225.3667 C 18117.287 1215.2672 18160.355 1213.3142 18180.088 1221.0267 C 18199.816 1228.7394 18241.709 1235.6262 18273.178 1236.3309 C 18323.219 1237.4515 18331.62 1245.0427 18340.14 1296.8586 C 18353.576 1378.54 18329.426 1607.9238 18307.11 1610.613 C 18297.082 1611.821 18229.404 1610.0642 18156.713 1606.7089 z M 11691.448 1511.1854 C 11604.77 1483.8164 11516.559 1385.8372 11516.559 1316.9275 C 11516.559 1232.9359 11550.173 1169.4258 11616.236 1128.5961 C 11855.768 980.5575 12197.689 1184.4204 12065.126 1396.2368 C 12045.038 1428.3356 12004.911 1466.8489 11975.957 1481.8217 C 11907.6875 1517.1251 11758.896 1532.4817 11691.448 1511.1854 z M 17860.48 1456.3682 C 17860.48 1446.3419 17868.686 1438.1385 17878.71 1438.1385 C 17888.738 1438.1385 17896.941 1446.3419 17896.941 1456.3682 C 17896.941 1466.3947 17888.738 1474.5979 17878.71 1474.5979 C 17868.686 1474.5979 17860.48 1466.3947 17860.48 1456.3682 z M 4893.4263 1320.5789 C 4754.365 1270.9834 4707.539 1200.1921 4738.133 1085.8066 L 4759.706 1005.14716 L 4890.332 972.6191 C 5006.917 943.5874 5033.0283 942.76886 5133.256 965.0043 C 5195.02 978.7066 5245.554 997.9508 5245.554 1007.76935 C 5245.554 1017.5879 5261.8564 1042.9744 5281.7817 1064.1838 C 5311.997 1096.3468 5315.114 1112.8413 5300.5635 1163.5764 C 5275.5454 1250.8107 5233.8965 1288.9371 5129.878 1319.8274 C 5019.262 1352.6769 4983.7427 1352.7897 4893.4263 1320.5789 z M 7909.329 1092.4985 C 7875.47 1084.0863 7826.644 1056.0797 7800.826 1030.262 C 7761.305 990.73975 7756.6274 975.6476 7771.239 934.7772 C 7823.773 787.8244 8171.233 776.64716 8264.448 918.91144 C 8300.41 973.79614 8289.531 1004.7344 8215.579 1057.8813 C 8163.4727 1095.3296 7996.629 1114.1888 7909.329 1092.4985 z M 13682.471 1024.633 C 13695.631 1019.3669 13711.354 1020.01465 13717.411 1026.0721 C 13723.468 1032.1298 13712.702 1036.4382 13693.484 1035.6467 C 13672.247 1034.7721 13667.929 1030.4523 13682.471 1024.633 z M 6374.728 988.0548 C 6374.1426 979.9297 6374.5977 884.43445 6375.7397 775.8429 C 6377.0825 648.2337 6370.222 569.25256 6356.344 552.5296 C 6319.366 507.97482 6369.641 469.2734 6456.2505 475.62122 C 6520.009 480.29422 6529.5933 486.33582 6522.751 517.5404 C 6518.3545 537.5931 6513.2207 652.44 6511.3433 772.75574 L 6507.931 991.51166 L 6441.862 997.1696 C 6405.5244 1000.2815 6375.314 996.1797 6374.728 988.0548 z M 3398.2815 915.5548 C 3374.924 892.19745 3384.5798 580.722 3408.9158 572.5193 C 3457.7683 556.0527 3674.3118 549.6904 3697.529 564.03937 C 3724.8037 580.896 3744.2603 805.4179 3725.0723 881.8706 C 3713.9373 926.2361 3708.701 927.7078 3562.0012 927.7078 C 3478.64 927.7078 3404.9658 922.239 3398.2815 915.5548 z M 18127.186 795.54285 C 18102.309 772.98364 18076.795 728.8101 18070.492 697.3794 C 18060.938 649.72217 18067.174 633.8297 18108.053 601.6736 C 18174.945 549.05634 18252.283 552.2061 18309.975 609.89716 C 18347.578 647.50116 18354.525 667.8318 18345.389 713.52155 C 18321.111 834.9126 18214.71 874.90784 18127.186 795.54285 z M 13376.182 769.9882 C 13376.898 713.8393 13557.09 256.29404 13599.532 202.85396 C 13612.645 186.34273 13624.417 185.32777 13641.206 199.26073 C 13666.852 220.54506 13819.643 442.20557 13866.265 525.76495 C 13882.36 554.6119 13913.927 611.28516 13936.411 651.7056 C 13958.896 692.1262 13971.2 728.88354 13963.756 733.38873 C 13956.311 737.89386 13868.185 746.8278 13767.923 753.24207 C 13667.659 759.6562 13538.457 769.5271 13480.806 775.1773 C 13423.154 780.82745 13376.073 778.49243 13376.182 769.9882 z M 646.3868 677.05 C 640.8682 629.42505 644.3416 582.25574 654.1055 572.22943 C 663.8694 562.2032 718.01465 555.11523 774.42847 556.4786 C 896.2035 559.4215 920.2993 582.91895 910.1949 688.8738 L 903.06464 763.6409 L 779.74255 763.6409 L 656.42053 763.6409 L 646.3868 677.05 z M 14688.5205 617.8036 C 14688.5205 607.7772 14715.181 600.1505 14747.767 600.8552 C 14797.416 601.9289 14801.107 604.67444 14770.554 617.8036 C 14720.19 639.4454 14688.5205 639.4454 14688.5205 617.8036 z M 2401.7266 526.0832 C 2401.7266 516.3715 2414.0315 508.42557 2429.071 508.42557 C 2444.1104 508.42557 2456.4158 511.6496 2456.4158 515.59 C 2456.4158 519.5306 2444.1104 527.4764 2429.071 533.2476 C 2414.0315 539.0188 2401.7266 535.7948 2401.7266 526.0832 z M 8176.4316 407.0905 C 8024.438 324.60696 8097.4844 162.06198 8286.544 162.06198 C 8464.149 162.06198 8521.69 359.16525 8360.491 415.35986 C 8284.236 441.94232 8236.719 439.80743 8176.4316 407.0905 z M 2187.528 350.9388 C 2146.9856 333.82574 2162.2083 271.50043 2211.5085 252.75644 C 2274.4094 228.84175 2332.9739 260.18643 2325.357 313.6901 C 2321.1157 343.48065 2305.9563 354.3631 2265.0042 357.01535 C 2234.925 358.9634 2200.0608 356.229 2187.528 350.9388 z M 16926.21 186.4481 C 16938.744 181.39098 16959.252 181.39098 16971.785 186.4481 C 16984.318 191.50533 16974.064 195.64287 16948.998 195.64287 C 16923.934 195.64287 16913.678 191.50533 16926.21 186.4481 z M 16721.127 143.8323 C 16686.34 128.88309 16686.549 128.10643 16725.686 126.88385 C 16748.244 126.17926 16766.701 133.80597 16766.701 143.8323 C 16766.701 153.85864 16764.652 161.48537 16762.145 160.78067 C 16759.639 160.07597 16741.182 152.44925 16721.127 143.8323 z M 6252.743 21.888147 C 6270.289 17.302874 6299.001 17.302874 6316.547 21.888147 C 6334.0933 26.473372 6319.737 30.224958 6284.6455 30.224958 C 6249.553 30.224958 6235.197 26.473372 6252.743 21.888147 z M 6726.715 21.888147 C 6744.2603 17.302874 6772.972 17.302874 6790.518 21.888147 C 6808.0645 26.473372 6793.7085 30.224958 6758.6167 30.224958 C 6723.5244 30.224958 6709.168 26.473372 6726.715 21.888147 z M 7938.9873 21.589039 C 7961.5464 17.24393 7998.461 17.24393 8021.02 21.589039 C 8043.58 25.9341 8025.122 29.489174 7980.004 29.489174 C 7934.8853 29.489174 7916.4277 25.9341 7938.9873 21.589039 z M 8194.202 21.589039 C 8216.762 17.24393 8253.677 17.24393 8276.235 21.589039 C 8298.795 25.9341 8280.338 29.489174 8235.219 29.489174 C 8190.1006 29.489174 8171.6436 25.9341 8194.202 21.589039 z M 15312.887 21.888147 C 15330.433 17.302874 15359.144 17.302874 15376.689 21.888147 C 15394.236 26.473372 15379.88 30.224958 15344.789 30.224958 C 15309.695 30.224958 15295.341 26.473372 15312.887 21.888147 z M 16042.323 21.372997 C 16070.033 17.182867 16111.05 17.29485 16133.472 21.621841 C 16155.893 25.948885 16133.221 29.377243 16083.09 29.24033 C 16032.957 29.103468 16014.614 25.563179 16042.323 21.372997 z M 6480.614 3.3593717 C 6503.173 -0.985738 6540.0884 -0.985738 6562.6475 3.3593717 C 6585.207 7.704481 6566.7495 11.259557 6521.631 11.259557 C 6476.5117 11.259557 6458.0547 7.704481 6480.614 3.3593717 z M 15687.075 2.8532555 C 15729.952 -0.99769825 15795.58 -0.94354904 15832.913 2.9736152 C 15870.248 6.8907795 15835.166 10.041528 15754.956 9.975317 C 15674.744 9.909107 15644.199 6.704159 15687.075 2.8532555 z" svg:height="248.22955mm" draw:style-name="style-6" svg:viewBox="0.0 0.0 19031.742 24822.955" svg:width="190.31743mm" svg:x="6.0441613mm" svg:y="7.7163663mm"/>
              <draw:path svg:d="M 16571.58 24807.668 C 16471.984 24787.994 16443.84 24772.068 16257.666 24630.016 C 16171.905 24564.58 16056.525 24489.8 16001.265 24463.838 C 15906.337 24419.236 15886.204 24416.803 15636.464 24419.744 C 15361.337 24422.982 15249.647 24441.758 14897.922 24543.898 C 14635.796 24620.02 14365.704 24622.83 14116.017 24552.035 C 14019.5 24524.668 13858.942 24363.355 13834.135 24268.826 C 13788.347 24094.342 13788.421 24097.613 13830.201 24097.613 C 13871.554 24097.613 13904.645 24157.697 13904.645 24232.79 C 13904.645 24290.467 14001.06 24418.062 14072.909 24455.475 C 14163.645 24502.719 14334.248 24533.785 14506.224 24534.383 C 14664.689 24534.934 14737.904 24521.598 14898.161 24462.984 C 15051.395 24406.941 15612.804 24310.44 15702.585 24324.709 C 16040.873 24378.477 16053.744 24383.969 16311.522 24584.559 C 16574.984 24789.57 16625.33 24792.281 17394.328 24642.879 C 17595.568 24603.781 17778.676 24571.746 17801.236 24571.688 C 17849.832 24571.564 17856.975 24619.594 17810.35 24632.969 C 17739.498 24653.293 17072.691 24773.213 16886.58 24799.1 C 16668.16 24829.482 16680.328 24829.148 16571.58 24807.668 z M 18307.11 24131.951 C 17994.947 24086.564 17604.254 23917.957 17467.188 23769.479 C 17357.05 23650.174 17277.318 23550.793 17252.188 23501.498 C 17208.309 23415.432 17214.492 23218.021 17268.396 22983.957 C 17345.508 22649.125 17372.11 22593.922 17532.715 22435.475 C 17710.715 22259.861 17758.324 22155.031 17758.918 21937.398 C 17759.234 21821.496 17750.656 21773.787 17717.125 21704.97 C 17693.918 21657.346 17666.506 21618.379 17656.205 21618.379 C 17645.902 21618.379 17641.318 21598.277 17646.014 21573.707 L 17654.555 21529.037 L 17493.098 21538.879 C 17095.771 21563.102 16751.826 21425.248 16445.688 21119.074 C 16159.638 20832.99 15944.843 20396.824 15842.884 19895.014 C 15795.254 19660.6 15795.741 18996.947 15843.707 18774.55 C 15950.196 18280.797 16141.1 17886.21 16419.086 17585.277 C 16553.512 17439.756 16785.508 17280.223 16956.057 17216.03 C 17089.662 17165.74 17428.455 17114.121 17486.773 17135.17 C 17506.828 17142.408 17578.969 17158.346 17647.09 17170.588 C 17777.533 17194.031 18012.592 17307.854 18137.416 17408.018 C 18174.428 17437.717 18221.594 17462.016 18242.236 17462.016 C 18262.877 17462.016 18279.764 17472.824 18279.764 17486.033 C 18279.764 17499.244 18335.137 17579.225 18402.814 17663.773 C 18470.492 17748.318 18561.15 17874.916 18604.275 17945.102 C 18704.492 18108.195 18708.102 18115.01 18734.625 18191.201 C 18746.842 18226.293 18780.08 18320.633 18808.488 18400.842 C 18899.443 18657.652 18939.98 18898.508 18949.77 19240.262 C 18959.63 19584.549 18940.906 19777.379 18870.512 20056.494 C 18791.828 20368.475 18692.518 20602.107 18542.479 20828.207 C 18488.223 20909.967 18443.2 20983.797 18442.424 20992.273 C 18441.648 21000.75 18361.666 21078.898 18264.686 21165.94 C 18091.98 21320.941 17972.854 21397.113 17799.787 21463.207 C 17752.305 21481.344 17709.729 21502.207 17705.174 21509.574 C 17700.621 21516.941 17724.393 21575.723 17757.998 21640.2 C 17842.96 21803.201 17861.697 21992.691 17807.24 22138.242 C 17742.23 22311.994 17702.795 22371.46 17581.295 22478.957 C 17478.395 22569.996 17457.725 22599.625 17415.96 22715.943 C 17389.707 22789.059 17347.312 22947.064 17321.752 23067.066 C 17271.451 23303.205 17273.998 23391.037 17333.334 23466.47 C 17352.555 23490.906 17368.281 23522.873 17368.281 23537.506 C 17368.281 23552.14 17434.4 23627.287 17515.213 23704.492 C 17667.123 23849.625 17873.432 23970.006 17970.256 23970.006 C 17996.107 23970.006 18025.459 23978.207 18035.484 23988.232 C 18062.357 24015.105 18365.703 24078.488 18471.176 24079.27 C 18570.395 24080.0 18619.719 24100.197 18600.043 24132.033 C 18585.732 24155.188 18466.676 24155.152 18307.11 24131.951 z M 17108.926 19165.139 C 17349.594 19045.209 17475.078 18682.414 17397.11 18331.963 C 17300.178 17896.266 16926.156 17726.979 16655.607 17996.346 C 16346.862 18303.746 16413.021 18986.828 16768.705 19164.074 C 16891.936 19225.482 16987.232 19225.78 17108.926 19165.139 z M 6521.631 24061.154 C 6499.5186 24046.863 6502.1353 24043.428 6535.3027 24043.203 C 6557.862 24043.05 6576.3193 24051.129 6576.3193 24061.154 C 6576.3193 24083.994 6556.9736 24083.994 6521.631 24061.154 z M 14542.684 23933.547 C 14520.453 23919.18 14522.808 23915.822 14555.279 23915.596 C 14577.247 23915.441 14600.29 23923.52 14606.487 23933.547 C 14620.831 23956.756 14578.597 23956.756 14542.684 23933.547 z M 14702.192 23939.703 C 14714.726 23934.645 14735.233 23934.645 14747.767 23939.703 C 14760.299 23944.758 14750.045 23948.898 14724.98 23948.898 C 14699.914 23948.898 14689.659 23944.758 14702.192 23939.703 z M 11196.338 23873.186 C 11191.293 23860.04 11189.5 23755.445 11192.353 23640.758 L 11197.54 23432.23 L 11334.262 23432.23 L 11470.984 23432.23 L 11476.087 23664.658 L 11481.188 23897.088 L 11343.35 23897.088 C 11246.467 23897.088 11202.785 23889.984 11196.338 23873.186 z M 16389.838 23702.107 C 16246.465 23674.182 16164.395 23380.363 16257.766 23229.283 C 16362.122 23060.434 16521.338 23074.107 16600.766 23258.742 C 16648.133 23368.852 16648.918 23463.516 16603.293 23564.018 C 16573.7 23629.217 16471.68 23721.01 16438.568 23712.238 C 16433.555 23710.912 16411.627 23706.354 16389.838 23702.107 z M 9103.0625 23663.23 C 9097.206 23653.756 9104.539 23635.94 9119.357 23623.64 C 9134.177 23611.344 9141.806 23594.008 9136.311 23585.117 C 9130.816 23576.227 9138.626 23568.953 9153.665 23568.953 C 9168.705 23568.953 9186.608 23578.012 9193.45 23589.082 C 9201.679 23602.396 9270.887 23607.025 9397.856 23602.754 C 9528.107 23598.373 9592.077 23602.838 9596.838 23616.643 C 9605.406 23641.488 9504.621 23658.895 9280.601 23671.252 C 9184.661 23676.545 9109.184 23673.135 9103.0625 23663.23 z M 1453.7842 23359.312 L 1453.7842 23167.9 L 1563.1622 23167.9 L 1672.5402 23167.9 L 1672.5402 23359.312 L 1672.5402 23550.723 L 1563.1622 23550.723 L 1453.7842 23550.723 L 1453.7842 23359.312 z M 17568.807 23397.723 C 17568.807 23393.78 17581.54 23385.672 17597.098 23379.7 C 17613.32 23373.475 17620.64 23376.531 17614.252 23386.865 C 17603.547 23404.188 17568.807 23412.484 17568.807 23397.723 z M 8672.731 23296.238 C 8672.731 23261.373 8876.324 22759.795 8901.504 22732.627 C 8920.798 22711.809 8950.99 22747.607 9078.311 22942.268 C 9258.337 23217.512 9279.038 23254.13 9260.687 23264.857 C 9253.141 23269.27 9173.135 23278.11 9082.898 23284.506 C 8992.661 23290.904 8863.459 23300.928 8795.781 23306.787 C 8708.299 23314.36 8672.731 23311.309 8672.731 23296.238 z M 1016.5226 22785.682 C 1004.2012 22755.934 982.6975 22722.117 968.7367 22710.53 C 938.72705 22685.625 934.43384 22584.55 963.38556 22584.55 C 984.4217 22584.55 990.86786 22581.78 1278.7076 22449.008 C 1377.9288 22403.24 1468.1658 22365.895 1479.234 22366.014 C 1490.3025 22366.133 1521.389 22417.404 1548.3156 22479.95 C 1585.6415 22566.65 1592.138 22598.346 1575.66 22613.363 C 1544.0276 22642.195 1100.2526 22839.766 1067.1239 22839.766 C 1051.6146 22839.766 1028.844 22815.428 1016.5226 22785.682 z M 16522.23 22787.715 C 16506.738 22762.646 16730.535 22201.658 16755.898 22201.982 C 16779.584 22202.285 17114.406 22731.701 17102.795 22750.488 C 17098.389 22757.615 17014.812 22768.6 16917.072 22774.895 C 16819.328 22781.191 16693.104 22790.857 16636.574 22796.377 C 16574.918 22802.396 16529.164 22798.932 16522.23 22787.715 z M 1380.8655 21919.168 L 1380.8655 21782.445 L 1563.1622 21782.445 L 1745.4589 21782.445 L 1745.4589 21919.168 L 1745.4589 22055.89 L 1563.1622 22055.89 L 1380.8655 22055.89 L 1380.8655 21919.168 z M 1388.6868 21117.646 C 1330.148 21028.307 1421.96 20916.105 1500.3618 20981.174 C 1532.2682 21007.654 1535.1445 21110.443 1504.8271 21140.762 C 1469.6757 21175.912 1420.444 21166.115 1388.6868 21117.646 z M 2146.6372 20962.416 C 2103.846 20859.107 2164.7356 20708.627 2228.0625 20761.184 C 2294.4004 20816.24 2273.3242 21016.799 2201.2002 21016.799 C 2182.8315 21016.799 2159.5537 20993.598 2146.6372 20962.416 z M 2284.2673 20465.854 C 2247.4822 20413.336 2248.4958 20391.93 2290.2073 20340.418 C 2320.4958 20303.016 2330.1272 20300.59 2372.2407 20319.78 C 2409.7673 20336.879 2419.956 20354.45 2419.956 20402.07 C 2419.956 20505.586 2338.8135 20543.729 2284.2673 20465.854 z M 17.870003 18719.861 C 17.870003 18684.77 21.62154 18670.414 26.206814 18687.959 C 30.792088 18705.506 30.792088 18734.219 26.206814 18751.764 C 21.62154 18769.309 17.870003 18754.953 17.870003 18719.861 z M 360.0043 18554.877 C 360.0043 18531.139 578.3258 17986.674 595.32434 17968.021 C 606.94727 17955.266 636.7652 17997.314 837.61584 18309.695 C 950.1989 18484.791 964.9768 18515.086 944.1045 18527.986 C 927.91455 18537.99 525.74304 18572.268 410.1359 18573.492 C 382.56348 18573.785 360.0043 18565.406 360.0043 18554.877 z M 0.008175373 18473.76 C 0.21054108 18433.656 3.943709 18419.395 8.30411 18442.074 C 12.66451 18464.748 12.498984 18497.562 7.936218 18514.992 C 3.373502 18532.418 -0.19413987 18513.867 0.008175373 18473.76 z M 15.079828 18326.406 C 15.954542 18305.168 20.274218 18300.85 26.093569 18315.39 C 31.35962 18328.55 30.711998 18344.273 24.6544 18350.332 C 18.596853 18356.389 14.2882805 18345.621 15.079828 18326.406 z M 17732.875 16021.871 C 17732.875 16011.846 17741.078 16003.642 17751.104 16003.642 C 17761.13 16003.642 17769.334 16011.846 17769.334 16021.871 C 17769.334 16031.897 17761.13 16040.102 17751.104 16040.102 C 17741.078 16040.102 17732.875 16031.897 17732.875 16021.871 z M 18344.656 15896.022 C 18332.238 15875.934 18528.094 15366.292 18561.39 15332.054 C 18591.566 15301.021 18593.893 15303.6875 18741.793 15538.785 C 18939.355 15852.819 18941.543 15856.957 18914.732 15865.94 C 18887.846 15874.948 18473.324 15912.493 18400.752 15912.493 C 18375.496 15912.493 18350.254 15905.082 18344.656 15896.022 z M 966.6795 15553.296 C 951.18506 15513.139 952.2475 15435.809 970.82324 15251.667 C 984.4813 15116.275 1000.7468 15080.096 1022.48627 15136.747 C 1029.1313 15154.063 1065.758 15165.008 1129.2572 15168.649 L 1225.9133 15174.191 L 1225.9133 15374.717 L 1225.9133 15575.244 L 1102.6128 15580.64 C 997.81335 15585.228 977.4166 15581.124 966.6795 15553.296 z M 17732.875 15520.555 C 17732.875 15505.515 17741.078 15493.211 17751.104 15493.211 C 17761.13 15493.211 17769.334 15505.515 17769.334 15520.555 C 17769.334 15535.594 17761.13 15547.899 17751.104 15547.899 C 17741.078 15547.899 17732.875 15535.594 17732.875 15520.555 z M 953.2923 14585.589 C 947.826 14580.124 943.37354 14533.951 943.3981 14482.983 L 943.4427 14390.316 L 1125.6948 14390.247 L 1307.9468 14390.178 L 1307.9468 14485.953 C 1307.9468 14581.275 1307.6671 14581.74 1248.7004 14584.546 C 1049.1533 14594.036 962.0464 14594.343 953.2923 14585.589 z M 1185.009 13233.37 C 1106.2168 13214.428 1070.9612 13182.676 1070.9612 13130.657 C 1070.9612 13035.081 1277.6554 12987.445 1385.423 13058.183 C 1446.2677 13098.12 1449.2024 13140.924 1394.5377 13191.126 C 1345.1108 13236.52 1265.1587 13252.639 1185.009 13233.37 z M 18407.371 11408.443 C 18407.371 11364.337 18634.55 10826.416 18653.176 10826.416 C 18664.293 10826.416 18746.398 10943.313 18835.64 11086.188 C 18924.879 11229.064 19009.758 11354.912 19024.258 11365.851 C 19044.41 11381.056 19025.77 11386.553 18945.121 11389.1875 C 18887.098 11391.084 18833.957 11396.138 18827.031 11400.419 C 18795.982 11419.607 18407.371 11427.038 18407.371 11408.443 z M 17178.49 8819.754 C 17151.906 8788.16 17131.295 8741.005 17131.295 8711.775 C 17131.295 8647.535 17212.012 8547.708 17263.953 8547.708 C 17285.002 8547.708 17329.334 8566.166 17362.47 8588.725 C 17411.332 8621.988 17422.732 8641.802 17422.777 8693.545 C 17422.809 8728.638 17406.578 8784.01 17386.71 8816.596 C 17336.531 8898.897 17246.238 8900.267 17178.49 8819.754 z M 523.6463 8519.852 C 510.24646 8503.706 469.59436 8493.02 421.57596 8493.02 L 341.77463 8493.02 L 341.77463 8394.207 L 341.77463 8295.3955 L 459.9143 8282.743 C 622.7409 8265.306 633.56506 8271.869 632.87634 8387.626 C 632.40076 8467.553 624.9674 8489.235 589.1093 8515.294 C 551.2999 8542.7705 543.1391 8543.34 523.6463 8519.852 z M 1417.3656 8535.886 C 1417.3882 8527.349 1453.5391 8426.025 1497.7013 8310.723 C 1637.7063 7945.184 1649.6342 7923.9087 1688.3868 7970.602 C 1726.8992 8017.007 2018.9037 8477.978 2018.9037 8492.37 C 2018.9037 8500.369 1938.9211 8512.138 1841.1644 8518.525 C 1743.408 8524.911 1608.0526 8534.923 1540.3751 8540.772 C 1472.6974 8546.622 1417.3433 8544.423 1417.3656 8535.886 z M 17643.166 7880.806 C 17644.04 7859.57 17648.36 7855.25 17654.18 7869.793 C 17659.445 7882.9517 17658.799 7898.6753 17652.74 7904.7324 C 17646.684 7910.79 17642.375 7900.0234 17643.166 7880.806 z M 1070.9612 7025.531 C 1070.9612 6990.4395 1077.5173 6961.7275 1085.5303 6961.7275 C 1093.5433 6961.7275 1096.7474 6990.4395 1092.6508 7025.531 C 1088.5538 7060.623 1081.9978 7089.335 1078.0815 7089.335 C 1074.1653 7089.335 1070.9612 7060.623 1070.9612 7025.531 z M 1090.6301 6841.7153 C 1091.5048 6820.4785 1095.8243 6816.1587 1101.6438 6830.7017 C 1106.9098 6843.8613 1106.2622 6859.584 1100.2046 6865.6416 C 1094.1469 6871.6987 1089.8384 6860.9326 1090.6301 6841.7153 z M 17631.355 6791.8467 C 17626.002 6777.8926 17624.092 6714.018 17627.115 6649.903 L 17632.611 6533.3296 L 17814.908 6533.3296 L 17997.205 6533.3296 L 17997.205 6670.0527 L 17997.205 6806.775 L 17819.148 6811.9966 C 17680.236 6816.07 17638.951 6811.6396 17631.355 6791.8467 z M 1654.0854 5971.2056 C 1602.3177 5945.0166 1556.4497 5823.404 1581.0227 5777.489 C 1590.4857 5759.807 1623.1031 5735.036 1653.5061 5722.443 C 1700.0557 5703.1616 1715.7476 5704.109 1752.882 5728.44 C 1878.3135 5810.626 1785.8387 6037.858 1654.0854 5971.2056 z M 14706.75 5887.456 C 14614.259 5868.9614 14573.944 5842.7563 14487.985 5745.252 C 14387.924 5631.7515 14346.951 5548.9263 14326.569 5418.961 C 14298.612 5240.6777 14369.168 5081.073 14507.033 5010.74 C 14632.872 4946.542 14725.755 4968.0796 14887.189 5098.889 C 14960.91 5158.6255 15071.343 5348.1465 15071.343 5414.9272 C 15071.343 5426.891 15083.432 5450.038 15098.208 5466.3647 C 15122.041 5492.699 15119.126 5511.994 15072.386 5637.2793 C 15009.696 5805.3237 14993.421 5827.103 14898.161 5870.436 C 14820.181 5905.908 14805.544 5907.21 14706.75 5887.456 z M 17084.654 5388.6514 C 17079.428 5375.036 17077.531 5286.58 17080.438 5192.082 L 17085.72 5020.268 L 17295.363 5020.268 L 17505.004 5020.268 L 17505.004 5211.679 L 17505.004 5403.091 L 17299.578 5408.2485 C 17139.715 5412.262 17092.045 5407.9155 17084.654 5388.6514 z M 1554.0474 5117.692 C 1230.4645 5020.023 1109.54 4952.613 896.87115 4751.3433 C 498.56677 4374.3887 267.59665 3844.6301 212.53754 3181.7395 C 144.67462 2364.6958 427.77017 1524.8175 912.7906 1104.2515 C 1148.2495 900.08264 1326.338 810.043 1603.4698 755.0509 C 1736.3649 728.6803 1780.9438 727.2595 1902.9282 745.507 C 2085.0544 772.7512 2233.485 821.9315 2383.4968 904.73676 C 2448.668 940.7105 2506.0916 975.0642 2511.1045 981.07825 C 2516.1174 987.09235 2563.075 1027.3508 2615.4543 1070.5416 C 2854.4604 1267.6212 3088.1797 1634.9363 3213.0593 2009.743 C 3320.4934 2332.1887 3355.3643 2552.6833 3356.1829 2914.7415 C 3356.971 3263.264 3334.672 3457.922 3265.702 3704.5996 C 3143.7842 4140.6455 2938.729 4499.195 2665.511 4754.0615 C 2498.942 4909.443 2361.0125 4996.014 2168.9375 5065.736 C 2032.9254 5115.1074 1980.6373 5124.2837 1809.2625 5128.8525 C 1698.9731 5131.793 1584.1262 5126.771 1554.0474 5117.692 z M 1501.5586 2767.839 C 1872.3016 2588.3655 1944.0552 1920.3248 1627.5664 1594.6818 C 1535.525 1499.9783 1390.2117 1446.1229 1281.667 1466.4861 C 1073.9329 1505.4572 902.856 1739.2385 870.04895 2028.9733 C 813.3915 2529.3425 1158.9786 2933.6792 1501.5586 2767.839 z M 16188.187 5085.325 C 16165.78 5066.629 16091.243 5034.2607 16022.551 5013.396 C 15880.628 4970.2876 15798.594 4911.694 15686.904 4773.6562 C 15644.121 4720.781 15585.894 4652.85 15557.509 4622.6997 L 15505.898 4567.8794 L 15563.338 4486.389 C 15614.084 4414.394 15626.117 4380.363 15634.385 4285.4478 C 15637.774 4246.515 15666.032 4275.925 15724.111 4378.8354 C 15835.731 4576.614 16056.815 4772.408 16254.484 4848.535 C 16315.077 4871.87 16337.322 4890.0356 16334.756 4914.0825 C 16329.82 4960.3325 16257.375 5120.6636 16241.746 5119.9243 C 16234.695 5119.591 16210.594 5104.021 16188.187 5085.325 z M 11726.766 4568.5215 C 11637.12 4517.748 11531.398 4380.441 11481.449 4249.916 C 11373.2295 3967.1199 11514.846 3685.7874 11762.416 3691.7527 C 11878.429 3694.548 11943.99 3727.6313 12040.061 3831.8552 C 12130.596 3930.074 12169.662 4002.4968 12203.965 4135.7036 C 12238.688 4270.5444 12236.256 4298.9697 12179.788 4418.2295 C 12094.137 4599.1304 11896.546 4664.6816 11726.766 4568.5215 z M 13323.596 3833.077 C 13300.613 3816.9783 13217.654 3781.1206 13139.243 3753.393 C 12966.119 3692.1716 12893.115 3636.7192 12769.169 3472.2913 C 12716.904 3402.957 12666.43 3335.9902 12657.002 3323.476 C 12645.359 3308.0212 12656.624 3275.3948 12692.12 3221.7556 C 12720.863 3178.3232 12749.296 3118.7515 12755.303 3089.3738 C 12771.66 3009.397 12796.848 3014.7603 12846.763 3108.85 C 12871.489 3155.4624 12952.32 3258.0166 13026.387 3336.749 C 13138.796 3456.241 13186.344 3491.7512 13314.093 3551.6162 C 13398.266 3591.0603 13467.126 3630.0178 13467.117 3638.188 C 13467.092 3665.017 13401.626 3826.1045 13383.304 3844.4268 C 13371.564 3856.166 13350.974 3852.2517 13323.596 3833.077 z M 17591.4 3429.7292 C 17555.615 3398.1365 17556.438 3394.029 17676.248 3005.89 L 17797.232 2613.952 L 17854.889 2608.3376 C 17906.027 2603.3574 17913.281 2608.509 17919.057 2653.9116 C 17922.637 2682.0654 17912.094 2733.8123 17895.625 2768.904 C 17879.156 2803.9963 17847.477 2894.2332 17825.225 2969.4304 C 17670.494 3492.3252 17667.957 3497.3186 17591.4 3429.7292 z M 17842.252 2467.0386 C 17842.252 2428.4277 17849.633 2406.7207 17860.48 2413.4255 C 17870.508 2419.6223 17878.71 2448.818 17878.71 2478.3054 C 17878.71 2507.7925 17870.508 2531.9185 17860.48 2531.9185 C 17850.457 2531.9185 17842.252 2502.7227 17842.252 2467.0386 z M 17710.086 2264.2744 C 17632.256 2257.265 17623.496 2251.9197 17623.496 2211.4375 L 17623.496 2166.3992 L 17910.613 2171.4197 C 18192.748 2176.3528 18197.832 2177.1519 18203.557 2217.4565 C 18209.068 2256.2664 18203.184 2258.4822 18094.178 2258.6318 C 18030.816 2258.7188 17937.959 2261.7788 17887.826 2265.4316 C 17837.695 2269.0842 17757.713 2268.5637 17710.086 2264.2744 z M 17338.672 2020.1023 C 17275.604 2001.6111 17251.35 1977.9469 17232.52 1916.5352 C 17212.562 1851.4448 17308.125 1766.2726 17401.111 1766.2726 C 17487.9 1766.2726 17605.266 1812.0094 17605.266 1845.8304 C 17605.266 1894.6166 17567.379 1977.1508 17535.982 1996.7585 C 17485.44 2028.3219 17400.844 2038.3308 17338.672 2020.1023 z M 10698.702 1837.8542 C 10669.71 1826.2455 10658.607 1810.2181 10664.776 1788.8782 C 10669.818 1771.4319 10684.098 1716.141 10696.508 1666.0094 C 10708.917 1615.8778 10730.048 1546.1493 10743.466 1511.0573 C 10756.883 1475.9651 10793.583 1357.0166 10825.022 1246.727 C 10902.082 976.40845 10901.772 976.9034 10974.775 1006.6916 C 11007.059 1019.8647 11033.381 1038.2448 11033.269 1047.5364 C 11033.155 1056.828 11002.113 1162.8707 10964.284 1283.1864 C 10926.456 1403.5022 10870.595 1581.9252 10840.151 1679.6816 C 10809.706 1777.4384 10775.123 1856.9009 10763.298 1856.2653 C 10751.473 1855.6298 10722.405 1847.3448 10698.702 1837.8542 z M 14738.939 1624.9927 C 14734.028 1587.394 14735.031 1470.4962 14741.168 1365.2198 L 14752.323 1173.8083 L 14907.276 1173.8083 L 15062.229 1173.8083 L 15067.286 1433.5812 L 15072.344 1693.3539 L 14910.106 1693.3539 L 14747.869 1693.3539 L 14738.939 1624.9927 z M 18156.713 1606.7089 L 18024.549 1600.6083 L 18024.549 1422.169 L 18024.549 1243.7294 L 18084.38 1225.3667 C 18117.287 1215.2672 18160.355 1213.3142 18180.088 1221.0267 C 18199.816 1228.7394 18241.709 1235.6262 18273.178 1236.3309 C 18323.219 1237.4515 18331.62 1245.0427 18340.14 1296.8586 C 18353.576 1378.54 18329.426 1607.9238 18307.11 1610.613 C 18297.082 1611.821 18229.404 1610.0642 18156.713 1606.7089 z M 11691.448 1511.1854 C 11604.77 1483.8164 11516.559 1385.8372 11516.559 1316.9275 C 11516.559 1232.9359 11550.173 1169.4258 11616.236 1128.5961 C 11855.768 980.5575 12197.689 1184.4204 12065.126 1396.2368 C 12045.038 1428.3356 12004.911 1466.8489 11975.957 1481.8217 C 11907.6875 1517.1251 11758.896 1532.4817 11691.448 1511.1854 z M 17860.48 1456.3682 C 17860.48 1446.3419 17868.686 1438.1385 17878.71 1438.1385 C 17888.738 1438.1385 17896.941 1446.3419 17896.941 1456.3682 C 17896.941 1466.3947 17888.738 1474.5979 17878.71 1474.5979 C 17868.686 1474.5979 17860.48 1466.3947 17860.48 1456.3682 z M 4893.4263 1320.5789 C 4754.365 1270.9834 4707.539 1200.1921 4738.133 1085.8066 L 4759.706 1005.14716 L 4890.332 972.6191 C 5006.917 943.5874 5033.0283 942.76886 5133.256 965.0043 C 5195.02 978.7066 5245.554 997.9508 5245.554 1007.76935 C 5245.554 1017.5879 5261.8564 1042.9744 5281.7817 1064.1838 C 5311.997 1096.3468 5315.114 1112.8413 5300.5635 1163.5764 C 5275.5454 1250.8107 5233.8965 1288.9371 5129.878 1319.8274 C 5019.262 1352.6769 4983.7427 1352.7897 4893.4263 1320.5789 z M 13682.471 1024.633 C 13695.631 1019.3669 13711.354 1020.01465 13717.411 1026.0721 C 13723.468 1032.1298 13712.702 1036.4382 13693.484 1035.6467 C 13672.247 1034.7721 13667.929 1030.4523 13682.471 1024.633 z M 6374.728 988.0548 C 6374.1426 979.9297 6374.5977 884.43445 6375.7397 775.8429 C 6377.0825 648.2337 6370.222 569.25256 6356.344 552.5296 C 6319.366 507.97482 6369.641 469.2734 6456.2505 475.62122 C 6520.009 480.29422 6529.5933 486.33582 6522.751 517.5404 C 6518.3545 537.5931 6513.2207 652.44 6511.3433 772.75574 L 6507.931 991.51166 L 6441.862 997.1696 C 6405.5244 1000.2815 6375.314 996.1797 6374.728 988.0548 z M 18127.186 795.54285 C 18102.309 772.98364 18076.795 728.8101 18070.492 697.3794 C 18060.938 649.72217 18067.174 633.8297 18108.053 601.6736 C 18174.945 549.05634 18252.283 552.2061 18309.975 609.89716 C 18347.578 647.50116 18354.525 667.8318 18345.389 713.52155 C 18321.111 834.9126 18214.71 874.90784 18127.186 795.54285 z M 13376.182 769.9882 C 13376.898 713.8393 13557.09 256.29404 13599.532 202.85396 C 13612.645 186.34273 13624.417 185.32777 13641.206 199.26073 C 13666.852 220.54506 13819.643 442.20557 13866.265 525.76495 C 13882.36 554.6119 13913.927 611.28516 13936.411 651.7056 C 13958.896 692.1262 13971.2 728.88354 13963.756 733.38873 C 13956.311 737.89386 13868.185 746.8278 13767.923 753.24207 C 13667.659 759.6562 13538.457 769.5271 13480.806 775.1773 C 13423.154 780.82745 13376.073 778.49243 13376.182 769.9882 z M 646.3868 677.05 C 640.8682 629.42505 644.3416 582.25574 654.1055 572.22943 C 663.8694 562.2032 718.01465 555.11523 774.42847 556.4786 C 896.2035 559.4215 920.2993 582.91895 910.1949 688.8738 L 903.06464 763.6409 L 779.74255 763.6409 L 656.42053 763.6409 L 646.3868 677.05 z M 14688.5205 617.8036 C 14688.5205 607.7772 14715.181 600.1505 14747.767 600.8552 C 14797.416 601.9289 14801.107 604.67444 14770.554 617.8036 C 14720.19 639.4454 14688.5205 639.4454 14688.5205 617.8036 z M 2401.7266 526.0832 C 2401.7266 516.3715 2414.0315 508.42557 2429.071 508.42557 C 2444.1104 508.42557 2456.4158 511.6496 2456.4158 515.59 C 2456.4158 519.5306 2444.1104 527.4764 2429.071 533.2476 C 2414.0315 539.0188 2401.7266 535.7948 2401.7266 526.0832 z M 8176.4316 407.0905 C 8024.438 324.60696 8097.4844 162.06198 8286.544 162.06198 C 8464.149 162.06198 8521.69 359.16525 8360.491 415.35986 C 8284.236 441.94232 8236.719 439.80743 8176.4316 407.0905 z M 2187.528 350.9388 C 2146.9856 333.82574 2162.2083 271.50043 2211.5085 252.75644 C 2274.4094 228.84175 2332.9739 260.18643 2325.357 313.6901 C 2321.1157 343.48065 2305.9563 354.3631 2265.0042 357.01535 C 2234.925 358.9634 2200.0608 356.229 2187.528 350.9388 z M 16926.21 186.4481 C 16938.744 181.39098 16959.252 181.39098 16971.785 186.4481 C 16984.318 191.50533 16974.064 195.64287 16948.998 195.64287 C 16923.934 195.64287 16913.678 191.50533 16926.21 186.4481 z M 16721.127 143.8323 C 16686.34 128.88309 16686.549 128.10643 16725.686 126.88385 C 16748.244 126.17926 16766.701 133.80597 16766.701 143.8323 C 16766.701 153.85864 16764.652 161.48537 16762.145 160.78067 C 16759.639 160.07597 16741.182 152.44925 16721.127 143.8323 z M 6252.743 21.888147 C 6270.289 17.302874 6299.001 17.302874 6316.547 21.888147 C 6334.0933 26.473372 6319.737 30.224958 6284.6455 30.224958 C 6249.553 30.224958 6235.197 26.473372 6252.743 21.888147 z M 6726.715 21.888147 C 6744.2603 17.302874 6772.972 17.302874 6790.518 21.888147 C 6808.0645 26.473372 6793.7085 30.224958 6758.6167 30.224958 C 6723.5244 30.224958 6709.168 26.473372 6726.715 21.888147 z M 7938.9873 21.589039 C 7961.5464 17.24393 7998.461 17.24393 8021.02 21.589039 C 8043.58 25.9341 8025.122 29.489174 7980.004 29.489174 C 7934.8853 29.489174 7916.4277 25.9341 7938.9873 21.589039 z M 8194.202 21.589039 C 8216.762 17.24393 8253.677 17.24393 8276.235 21.589039 C 8298.795 25.9341 8280.338 29.489174 8235.219 29.489174 C 8190.1006 29.489174 8171.6436 25.9341 8194.202 21.589039 z M 15312.887 21.888147 C 15330.433 17.302874 15359.144 17.302874 15376.689 21.888147 C 15394.236 26.473372 15379.88 30.224958 15344.789 30.224958 C 15309.695 30.224958 15295.341 26.473372 15312.887 21.888147 z M 16042.323 21.372997 C 16070.033 17.182867 16111.05 17.29485 16133.472 21.621841 C 16155.893 25.948885 16133.221 29.377243 16083.09 29.24033 C 16032.957 29.103468 16014.614 25.563179 16042.323 21.372997 z M 6480.614 3.3593717 C 6503.173 -0.985738 6540.0884 -0.985738 6562.6475 3.3593717 C 6585.207 7.704481 6566.7495 11.259557 6521.631 11.259557 C 6476.5117 11.259557 6458.0547 7.704481 6480.614 3.3593717 z M 15687.075 2.8532555 C 15729.952 -0.99769825 15795.58 -0.94354904 15832.913 2.9736152 C 15870.248 6.8907795 15835.166 10.041528 15754.956 9.975317 C 15674.744 9.909107 15644.199 6.704159 15687.075 2.8532555 z" svg:height="248.22955mm" draw:style-name="style-7" svg:viewBox="0.0 0.0 19031.742 24822.955" svg:width="190.31743mm" svg:x="6.0441613mm" svg:y="7.7163663mm"/>
              <draw:path svg:d="M 16571.58 24807.668 C 16471.984 24787.994 16443.84 24772.068 16257.666 24630.016 C 16171.905 24564.58 16056.525 24489.8 16001.265 24463.838 C 15906.337 24419.236 15886.204 24416.803 15636.464 24419.744 C 15361.337 24422.982 15249.647 24441.758 14897.922 24543.898 C 14635.796 24620.02 14365.704 24622.83 14116.017 24552.035 C 14019.5 24524.668 13858.942 24363.355 13834.135 24268.826 C 13788.347 24094.342 13788.421 24097.613 13830.201 24097.613 C 13871.554 24097.613 13904.645 24157.697 13904.645 24232.79 C 13904.645 24290.467 14001.06 24418.062 14072.909 24455.475 C 14163.645 24502.719 14334.248 24533.785 14506.224 24534.383 C 14664.689 24534.934 14737.904 24521.598 14898.161 24462.984 C 15051.395 24406.941 15612.804 24310.44 15702.585 24324.709 C 16040.873 24378.477 16053.744 24383.969 16311.522 24584.559 C 16574.984 24789.57 16625.33 24792.281 17394.328 24642.879 C 17595.568 24603.781 17778.676 24571.746 17801.236 24571.688 C 17849.832 24571.564 17856.975 24619.594 17810.35 24632.969 C 17739.498 24653.293 17072.691 24773.213 16886.58 24799.1 C 16668.16 24829.482 16680.328 24829.148 16571.58 24807.668 z M 18307.11 24131.951 C 17994.947 24086.564 17604.254 23917.957 17467.188 23769.479 C 17357.05 23650.174 17277.318 23550.793 17252.188 23501.498 C 17208.309 23415.432 17214.492 23218.021 17268.396 22983.957 C 17345.508 22649.125 17372.11 22593.922 17532.715 22435.475 C 17710.715 22259.861 17758.324 22155.031 17758.918 21937.398 C 17759.234 21821.496 17750.656 21773.787 17717.125 21704.97 C 17693.918 21657.346 17666.506 21618.379 17656.205 21618.379 C 17645.902 21618.379 17641.318 21598.277 17646.014 21573.707 L 17654.555 21529.037 L 17493.098 21538.879 C 17095.771 21563.102 16751.826 21425.248 16445.688 21119.074 C 16159.638 20832.99 15944.843 20396.824 15842.884 19895.014 C 15795.254 19660.6 15795.741 18996.947 15843.707 18774.55 C 15950.196 18280.797 16141.1 17886.21 16419.086 17585.277 C 16553.512 17439.756 16785.508 17280.223 16956.057 17216.03 C 17089.662 17165.74 17428.455 17114.121 17486.773 17135.17 C 17506.828 17142.408 17578.969 17158.346 17647.09 17170.588 C 17777.533 17194.031 18012.592 17307.854 18137.416 17408.018 C 18174.428 17437.717 18221.594 17462.016 18242.236 17462.016 C 18262.877 17462.016 18279.764 17472.824 18279.764 17486.033 C 18279.764 17499.244 18335.137 17579.225 18402.814 17663.773 C 18470.492 17748.318 18561.15 17874.916 18604.275 17945.102 C 18704.492 18108.195 18708.102 18115.01 18734.625 18191.201 C 18746.842 18226.293 18780.08 18320.633 18808.488 18400.842 C 18899.443 18657.652 18939.98 18898.508 18949.77 19240.262 C 18959.63 19584.549 18940.906 19777.379 18870.512 20056.494 C 18791.828 20368.475 18692.518 20602.107 18542.479 20828.207 C 18488.223 20909.967 18443.2 20983.797 18442.424 20992.273 C 18441.648 21000.75 18361.666 21078.898 18264.686 21165.94 C 18091.98 21320.941 17972.854 21397.113 17799.787 21463.207 C 17752.305 21481.344 17709.729 21502.207 17705.174 21509.574 C 17700.621 21516.941 17724.393 21575.723 17757.998 21640.2 C 17842.96 21803.201 17861.697 21992.691 17807.24 22138.242 C 17742.23 22311.994 17702.795 22371.46 17581.295 22478.957 C 17478.395 22569.996 17457.725 22599.625 17415.96 22715.943 C 17389.707 22789.059 17347.312 22947.064 17321.752 23067.066 C 17271.451 23303.205 17273.998 23391.037 17333.334 23466.47 C 17352.555 23490.906 17368.281 23522.873 17368.281 23537.506 C 17368.281 23552.14 17434.4 23627.287 17515.213 23704.492 C 17667.123 23849.625 17873.432 23970.006 17970.256 23970.006 C 17996.107 23970.006 18025.459 23978.207 18035.484 23988.232 C 18062.357 24015.105 18365.703 24078.488 18471.176 24079.27 C 18570.395 24080.0 18619.719 24100.197 18600.043 24132.033 C 18585.732 24155.188 18466.676 24155.152 18307.11 24131.951 z M 17108.926 19165.139 C 17349.594 19045.209 17475.078 18682.414 17397.11 18331.963 C 17300.178 17896.266 16926.156 17726.979 16655.607 17996.346 C 16346.862 18303.746 16413.021 18986.828 16768.705 19164.074 C 16891.936 19225.482 16987.232 19225.78 17108.926 19165.139 z M 6521.631 24061.154 C 6499.5186 24046.863 6502.1353 24043.428 6535.3027 24043.203 C 6557.862 24043.05 6576.3193 24051.129 6576.3193 24061.154 C 6576.3193 24083.994 6556.9736 24083.994 6521.631 24061.154 z M 14542.684 23933.547 C 14520.453 23919.18 14522.808 23915.822 14555.279 23915.596 C 14577.247 23915.441 14600.29 23923.52 14606.487 23933.547 C 14620.831 23956.756 14578.597 23956.756 14542.684 23933.547 z M 14702.192 23939.703 C 14714.726 23934.645 14735.233 23934.645 14747.767 23939.703 C 14760.299 23944.758 14750.045 23948.898 14724.98 23948.898 C 14699.914 23948.898 14689.659 23944.758 14702.192 23939.703 z M 11196.338 23873.186 C 11191.293 23860.04 11189.5 23755.445 11192.353 23640.758 L 11197.54 23432.23 L 11334.262 23432.23 L 11470.984 23432.23 L 11476.087 23664.658 L 11481.188 23897.088 L 11343.35 23897.088 C 11246.467 23897.088 11202.785 23889.984 11196.338 23873.186 z M 16389.838 23702.107 C 16246.465 23674.182 16164.395 23380.363 16257.766 23229.283 C 16362.122 23060.434 16521.338 23074.107 16600.766 23258.742 C 16648.133 23368.852 16648.918 23463.516 16603.293 23564.018 C 16573.7 23629.217 16471.68 23721.01 16438.568 23712.238 C 16433.555 23710.912 16411.627 23706.354 16389.838 23702.107 z M 9137.587 23587.182 C 9131.391 23577.156 9138.626 23568.953 9153.665 23568.953 C 9168.705 23568.953 9186.08 23577.156 9192.276 23587.182 C 9198.474 23597.209 9191.238 23605.412 9176.198 23605.412 C 9161.159 23605.412 9143.784 23597.209 9137.587 23587.182 z M 1453.7842 23359.312 L 1453.7842 23167.9 L 1563.1622 23167.9 L 1672.5402 23167.9 L 1672.5402 23359.312 L 1672.5402 23550.723 L 1563.1622 23550.723 L 1453.7842 23550.723 L 1453.7842 23359.312 z M 17568.807 23397.723 C 17568.807 23393.78 17581.54 23385.672 17597.098 23379.7 C 17613.32 23373.475 17620.64 23376.531 17614.252 23386.865 C 17603.547 23404.188 17568.807 23412.484 17568.807 23397.723 z M 1016.5226 22785.682 C 1004.2012 22755.934 982.6975 22722.117 968.7367 22710.53 C 938.72705 22685.625 934.43384 22584.55 963.38556 22584.55 C 984.4217 22584.55 990.86786 22581.78 1278.7076 22449.008 C 1377.9288 22403.24 1468.1658 22365.895 1479.234 22366.014 C 1490.3025 22366.133 1521.389 22417.404 1548.3156 22479.95 C 1585.6415 22566.65 1592.138 22598.346 1575.66 22613.363 C 1544.0276 22642.195 1100.2526 22839.766 1067.1239 22839.766 C 1051.6146 22839.766 1028.844 22815.428 1016.5226 22785.682 z M 1380.8655 21919.168 L 1380.8655 21782.445 L 1563.1622 21782.445 L 1745.4589 21782.445 L 1745.4589 21919.168 L 1745.4589 22055.89 L 1563.1622 22055.89 L 1380.8655 22055.89 L 1380.8655 21919.168 z M 1388.6868 21117.646 C 1330.148 21028.307 1421.96 20916.105 1500.3618 20981.174 C 1532.2682 21007.654 1535.1445 21110.443 1504.8271 21140.762 C 1469.6757 21175.912 1420.444 21166.115 1388.6868 21117.646 z M 2146.6372 20962.416 C 2103.846 20859.107 2164.7356 20708.627 2228.0625 20761.184 C 2294.4004 20816.24 2273.3242 21016.799 2201.2002 21016.799 C 2182.8315 21016.799 2159.5537 20993.598 2146.6372 20962.416 z M 2284.2673 20465.854 C 2247.4822 20413.336 2248.4958 20391.93 2290.2073 20340.418 C 2320.4958 20303.016 2330.1272 20300.59 2372.2407 20319.78 C 2409.7673 20336.879 2419.956 20354.45 2419.956 20402.07 C 2419.956 20505.586 2338.8135 20543.729 2284.2673 20465.854 z M 17.870003 18719.861 C 17.870003 18684.77 21.62154 18670.414 26.206814 18687.959 C 30.792088 18705.506 30.792088 18734.219 26.206814 18751.764 C 21.62154 18769.309 17.870003 18754.953 17.870003 18719.861 z M 0.008175373 18473.76 C 0.21054108 18433.656 3.943709 18419.395 8.30411 18442.074 C 12.66451 18464.748 12.498984 18497.562 7.936218 18514.992 C 3.373502 18532.418 -0.19413987 18513.867 0.008175373 18473.76 z M 15.079828 18326.406 C 15.954542 18305.168 20.274218 18300.85 26.093569 18315.39 C 31.35962 18328.55 30.711998 18344.273 24.6544 18350.332 C 18.596853 18356.389 14.2882805 18345.621 15.079828 18326.406 z M 17732.875 16021.871 C 17732.875 16011.846 17741.078 16003.642 17751.104 16003.642 C 17761.13 16003.642 17769.334 16011.846 17769.334 16021.871 C 17769.334 16031.897 17761.13 16040.102 17751.104 16040.102 C 17741.078 16040.102 17732.875 16031.897 17732.875 16021.871 z M 966.6795 15553.296 C 951.18506 15513.139 952.2475 15435.809 970.82324 15251.667 C 984.4813 15116.275 1000.7468 15080.096 1022.48627 15136.747 C 1029.1313 15154.063 1065.758 15165.008 1129.2572 15168.649 L 1225.9133 15174.191 L 1225.9133 15374.717 L 1225.9133 15575.244 L 1102.6128 15580.64 C 997.81335 15585.228 977.4166 15581.124 966.6795 15553.296 z M 17732.875 15520.555 C 17732.875 15505.515 17741.078 15493.211 17751.104 15493.211 C 17761.13 15493.211 17769.334 15505.515 17769.334 15520.555 C 17769.334 15535.594 17761.13 15547.899 17751.104 15547.899 C 17741.078 15547.899 17732.875 15535.594 17732.875 15520.555 z M 953.2923 14585.589 C 947.826 14580.124 943.37354 14533.951 943.3981 14482.983 L 943.4427 14390.316 L 1125.6948 14390.247 L 1307.9468 14390.178 L 1307.9468 14485.953 C 1307.9468 14581.275 1307.6671 14581.74 1248.7004 14584.546 C 1049.1533 14594.036 962.0464 14594.343 953.2923 14585.589 z M 1185.009 13233.37 C 1106.2168 13214.428 1070.9612 13182.676 1070.9612 13130.657 C 1070.9612 13035.081 1277.6554 12987.445 1385.423 13058.183 C 1446.2677 13098.12 1449.2024 13140.924 1394.5377 13191.126 C 1345.1108 13236.52 1265.1587 13252.639 1185.009 13233.37 z M 17178.49 8819.754 C 17151.906 8788.16 17131.295 8741.005 17131.295 8711.775 C 17131.295 8647.535 17212.012 8547.708 17263.953 8547.708 C 17285.002 8547.708 17329.334 8566.166 17362.47 8588.725 C 17411.332 8621.988 17422.732 8641.802 17422.777 8693.545 C 17422.809 8728.638 17406.578 8784.01 17386.71 8816.596 C 17336.531 8898.897 17246.238 8900.267 17178.49 8819.754 z M 523.6463 8519.852 C 510.24646 8503.706 469.59436 8493.02 421.57596 8493.02 L 341.77463 8493.02 L 341.77463 8394.207 L 341.77463 8295.3955 L 459.9143 8282.743 C 622.7409 8265.306 633.56506 8271.869 632.87634 8387.626 C 632.40076 8467.553 624.9674 8489.235 589.1093 8515.294 C 551.2999 8542.7705 543.1391 8543.34 523.6463 8519.852 z M 17643.166 7880.806 C 17644.04 7859.57 17648.36 7855.25 17654.18 7869.793 C 17659.445 7882.9517 17658.799 7898.6753 17652.74 7904.7324 C 17646.684 7910.79 17642.375 7900.0234 17643.166 7880.806 z M 1070.9612 7025.531 C 1070.9612 6990.4395 1077.5173 6961.7275 1085.5303 6961.7275 C 1093.5433 6961.7275 1096.7474 6990.4395 1092.6508 7025.531 C 1088.5538 7060.623 1081.9978 7089.335 1078.0815 7089.335 C 1074.1653 7089.335 1070.9612 7060.623 1070.9612 7025.531 z M 1090.6301 6841.7153 C 1091.5048 6820.4785 1095.8243 6816.1587 1101.6438 6830.7017 C 1106.9098 6843.8613 1106.2622 6859.584 1100.2046 6865.6416 C 1094.1469 6871.6987 1089.8384 6860.9326 1090.6301 6841.7153 z M 17631.355 6791.8467 C 17626.002 6777.8926 17624.092 6714.018 17627.115 6649.903 L 17632.611 6533.3296 L 17814.908 6533.3296 L 17997.205 6533.3296 L 17997.205 6670.0527 L 17997.205 6806.775 L 17819.148 6811.9966 C 17680.236 6816.07 17638.951 6811.6396 17631.355 6791.8467 z M 1654.0854 5971.2056 C 1602.3177 5945.0166 1556.4497 5823.404 1581.0227 5777.489 C 1590.4857 5759.807 1623.1031 5735.036 1653.5061 5722.443 C 1700.0557 5703.1616 1715.7476 5704.109 1752.882 5728.44 C 1878.3135 5810.626 1785.8387 6037.858 1654.0854 5971.2056 z M 14706.75 5887.456 C 14614.259 5868.9614 14573.944 5842.7563 14487.985 5745.252 C 14387.924 5631.7515 14346.951 5548.9263 14326.569 5418.961 C 14298.612 5240.6777 14369.168 5081.073 14507.033 5010.74 C 14632.872 4946.542 14725.755 4968.0796 14887.189 5098.889 C 14960.91 5158.6255 15071.343 5348.1465 15071.343 5414.9272 C 15071.343 5426.891 15083.432 5450.038 15098.208 5466.3647 C 15122.041 5492.699 15119.126 5511.994 15072.386 5637.2793 C 15009.696 5805.3237 14993.421 5827.103 14898.161 5870.436 C 14820.181 5905.908 14805.544 5907.21 14706.75 5887.456 z M 16188.187 5085.325 C 16165.78 5066.629 16091.243 5034.2607 16022.551 5013.396 C 15880.628 4970.2876 15798.594 4911.694 15686.904 4773.6562 C 15644.121 4720.781 15585.894 4652.85 15557.509 4622.6997 L 15505.898 4567.8794 L 15563.338 4486.389 C 15614.084 4414.394 15626.117 4380.363 15634.385 4285.4478 C 15637.774 4246.515 15666.032 4275.925 15724.111 4378.8354 C 15835.731 4576.614 16056.815 4772.408 16254.484 4848.535 C 16315.077 4871.87 16337.322 4890.0356 16334.756 4914.0825 C 16329.82 4960.3325 16257.375 5120.6636 16241.746 5119.9243 C 16234.695 5119.591 16210.594 5104.021 16188.187 5085.325 z M 17591.4 3429.7292 C 17555.615 3398.1365 17556.438 3394.029 17676.248 3005.89 L 17797.232 2613.952 L 17854.889 2608.3376 C 17906.027 2603.3574 17913.281 2608.509 17919.057 2653.9116 C 17922.637 2682.0654 17912.094 2733.8123 17895.625 2768.904 C 17879.156 2803.9963 17847.477 2894.2332 17825.225 2969.4304 C 17670.494 3492.3252 17667.957 3497.3186 17591.4 3429.7292 z M 17842.252 2467.0386 C 17842.252 2428.4277 17849.633 2406.7207 17860.48 2413.4255 C 17870.508 2419.6223 17878.71 2448.818 17878.71 2478.3054 C 17878.71 2507.7925 17870.508 2531.9185 17860.48 2531.9185 C 17850.457 2531.9185 17842.252 2502.7227 17842.252 2467.0386 z M 17338.672 2020.1023 C 17275.604 2001.6111 17251.35 1977.9469 17232.52 1916.5352 C 17212.562 1851.4448 17308.125 1766.2726 17401.111 1766.2726 C 17487.9 1766.2726 17605.266 1812.0094 17605.266 1845.8304 C 17605.266 1894.6166 17567.379 1977.1508 17535.982 1996.7585 C 17485.44 2028.3219 17400.844 2038.3308 17338.672 2020.1023 z M 10698.702 1837.8542 C 10669.71 1826.2455 10658.607 1810.2181 10664.776 1788.8782 C 10669.818 1771.4319 10684.098 1716.141 10696.508 1666.0094 C 10708.917 1615.8778 10730.048 1546.1493 10743.466 1511.0573 C 10756.883 1475.9651 10793.583 1357.0166 10825.022 1246.727 C 10902.082 976.40845 10901.772 976.9034 10974.775 1006.6916 C 11007.059 1019.8647 11033.381 1038.2448 11033.269 1047.5364 C 11033.155 1056.828 11002.113 1162.8707 10964.284 1283.1864 C 10926.456 1403.5022 10870.595 1581.9252 10840.151 1679.6816 C 10809.706 1777.4384 10775.123 1856.9009 10763.298 1856.2653 C 10751.473 1855.6298 10722.405 1847.3448 10698.702 1837.8542 z M 14738.939 1624.9927 C 14734.028 1587.394 14735.031 1470.4962 14741.168 1365.2198 L 14752.323 1173.8083 L 14907.276 1173.8083 L 15062.229 1173.8083 L 15067.286 1433.5812 L 15072.344 1693.3539 L 14910.106 1693.3539 L 14747.869 1693.3539 L 14738.939 1624.9927 z M 18156.713 1606.7089 L 18024.549 1600.6083 L 18024.549 1422.169 L 18024.549 1243.7294 L 18084.38 1225.3667 C 18117.287 1215.2672 18160.355 1213.3142 18180.088 1221.0267 C 18199.816 1228.7394 18241.709 1235.6262 18273.178 1236.3309 C 18323.219 1237.4515 18331.62 1245.0427 18340.14 1296.8586 C 18353.576 1378.54 18329.426 1607.9238 18307.11 1610.613 C 18297.082 1611.821 18229.404 1610.0642 18156.713 1606.7089 z M 11691.448 1511.1854 C 11604.77 1483.8164 11516.559 1385.8372 11516.559 1316.9275 C 11516.559 1232.9359 11550.173 1169.4258 11616.236 1128.5961 C 11855.768 980.5575 12197.689 1184.4204 12065.126 1396.2368 C 12045.038 1428.3356 12004.911 1466.8489 11975.957 1481.8217 C 11907.6875 1517.1251 11758.896 1532.4817 11691.448 1511.1854 z M 17860.48 1456.3682 C 17860.48 1446.3419 17868.686 1438.1385 17878.71 1438.1385 C 17888.738 1438.1385 17896.941 1446.3419 17896.941 1456.3682 C 17896.941 1466.3947 17888.738 1474.5979 17878.71 1474.5979 C 17868.686 1474.5979 17860.48 1466.3947 17860.48 1456.3682 z M 4893.4263 1320.5789 C 4754.365 1270.9834 4707.539 1200.1921 4738.133 1085.8066 L 4759.706 1005.14716 L 4890.332 972.6191 C 5006.917 943.5874 5033.0283 942.76886 5133.256 965.0043 C 5195.02 978.7066 5245.554 997.9508 5245.554 1007.76935 C 5245.554 1017.5879 5261.8564 1042.9744 5281.7817 1064.1838 C 5311.997 1096.3468 5315.114 1112.8413 5300.5635 1163.5764 C 5275.5454 1250.8107 5233.8965 1288.9371 5129.878 1319.8274 C 5019.262 1352.6769 4983.7427 1352.7897 4893.4263 1320.5789 z M 13682.471 1024.633 C 13695.631 1019.3669 13711.354 1020.01465 13717.411 1026.0721 C 13723.468 1032.1298 13712.702 1036.4382 13693.484 1035.6467 C 13672.247 1034.7721 13667.929 1030.4523 13682.471 1024.633 z M 6374.728 988.0548 C 6374.1426 979.9297 6374.5977 884.43445 6375.7397 775.8429 C 6377.0825 648.2337 6370.222 569.25256 6356.344 552.5296 C 6319.366 507.97482 6369.641 469.2734 6456.2505 475.62122 C 6520.009 480.29422 6529.5933 486.33582 6522.751 517.5404 C 6518.3545 537.5931 6513.2207 652.44 6511.3433 772.75574 L 6507.931 991.51166 L 6441.862 997.1696 C 6405.5244 1000.2815 6375.314 996.1797 6374.728 988.0548 z M 18127.186 795.54285 C 18102.309 772.98364 18076.795 728.8101 18070.492 697.3794 C 18060.938 649.72217 18067.174 633.8297 18108.053 601.6736 C 18174.945 549.05634 18252.283 552.2061 18309.975 609.89716 C 18347.578 647.50116 18354.525 667.8318 18345.389 713.52155 C 18321.111 834.9126 18214.71 874.90784 18127.186 795.54285 z M 646.3868 677.05 C 640.8682 629.42505 644.3416 582.25574 654.1055 572.22943 C 663.8694 562.2032 718.01465 555.11523 774.42847 556.4786 C 896.2035 559.4215 920.2993 582.91895 910.1949 688.8738 L 903.06464 763.6409 L 779.74255 763.6409 L 656.42053 763.6409 L 646.3868 677.05 z M 14688.5205 617.8036 C 14688.5205 607.7772 14715.181 600.1505 14747.767 600.8552 C 14797.416 601.9289 14801.107 604.67444 14770.554 617.8036 C 14720.19 639.4454 14688.5205 639.4454 14688.5205 617.8036 z M 2401.7266 526.0832 C 2401.7266 516.3715 2414.0315 508.42557 2429.071 508.42557 C 2444.1104 508.42557 2456.4158 511.6496 2456.4158 515.59 C 2456.4158 519.5306 2444.1104 527.4764 2429.071 533.2476 C 2414.0315 539.0188 2401.7266 535.7948 2401.7266 526.0832 z M 8176.4316 407.0905 C 8024.438 324.60696 8097.4844 162.06198 8286.544 162.06198 C 8464.149 162.06198 8521.69 359.16525 8360.491 415.35986 C 8284.236 441.94232 8236.719 439.80743 8176.4316 407.0905 z M 16926.21 186.4481 C 16938.744 181.39098 16959.252 181.39098 16971.785 186.4481 C 16984.318 191.50533 16974.064 195.64287 16948.998 195.64287 C 16923.934 195.64287 16913.678 191.50533 16926.21 186.4481 z M 16721.127 143.8323 C 16686.34 128.88309 16686.549 128.10643 16725.686 126.88385 C 16748.244 126.17926 16766.701 133.80597 16766.701 143.8323 C 16766.701 153.85864 16764.652 161.48537 16762.145 160.78067 C 16759.639 160.07597 16741.182 152.44925 16721.127 143.8323 z M 6252.743 21.888147 C 6270.289 17.302874 6299.001 17.302874 6316.547 21.888147 C 6334.0933 26.473372 6319.737 30.224958 6284.6455 30.224958 C 6249.553 30.224958 6235.197 26.473372 6252.743 21.888147 z M 6726.715 21.888147 C 6744.2603 17.302874 6772.972 17.302874 6790.518 21.888147 C 6808.0645 26.473372 6793.7085 30.224958 6758.6167 30.224958 C 6723.5244 30.224958 6709.168 26.473372 6726.715 21.888147 z M 7938.9873 21.589039 C 7961.5464 17.24393 7998.461 17.24393 8021.02 21.589039 C 8043.58 25.9341 8025.122 29.489174 7980.004 29.489174 C 7934.8853 29.489174 7916.4277 25.9341 7938.9873 21.589039 z M 8194.202 21.589039 C 8216.762 17.24393 8253.677 17.24393 8276.235 21.589039 C 8298.795 25.9341 8280.338 29.489174 8235.219 29.489174 C 8190.1006 29.489174 8171.6436 25.9341 8194.202 21.589039 z M 15312.887 21.888147 C 15330.433 17.302874 15359.144 17.302874 15376.689 21.888147 C 15394.236 26.473372 15379.88 30.224958 15344.789 30.224958 C 15309.695 30.224958 15295.341 26.473372 15312.887 21.888147 z M 16042.323 21.372997 C 16070.033 17.182867 16111.05 17.29485 16133.472 21.621841 C 16155.893 25.948885 16133.221 29.377243 16083.09 29.24033 C 16032.957 29.103468 16014.614 25.563179 16042.323 21.372997 z M 6480.614 3.3593717 C 6503.173 -0.985738 6540.0884 -0.985738 6562.6475 3.3593717 C 6585.207 7.704481 6566.7495 11.259557 6521.631 11.259557 C 6476.5117 11.259557 6458.0547 7.704481 6480.614 3.3593717 z M 15687.075 2.8532555 C 15729.952 -0.99769825 15795.58 -0.94354904 15832.913 2.9736152 C 15870.248 6.8907795 15835.166 10.041528 15754.956 9.975317 C 15674.744 9.909107 15644.199 6.704159 15687.075 2.8532555 z" svg:height="248.22955mm" draw:style-name="style-8" svg:viewBox="0.0 0.0 18952.215 24822.955" svg:width="189.52214mm" svg:x="6.0441613mm" svg:y="7.716366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9.4mm" fo:page-width="215.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