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0.13525mm" fo:page-width="96.276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ee1cf" draw:opacity="100.0%" draw:stroke="none"/>
    </style:style>
    <style:style style:family="graphic" style:name="style-3">
      <style:graphic-properties draw:fill="solid" draw:fill-color="#ffe0ab" draw:opacity="100.0%" draw:stroke="none"/>
    </style:style>
    <style:style style:family="graphic" style:name="style-4">
      <style:graphic-properties draw:fill="solid" draw:fill-color="#baa589" draw:opacity="100.0%" draw:stroke="none"/>
    </style:style>
    <style:style style:family="graphic" style:name="style-5">
      <style:graphic-properties draw:fill="solid" draw:fill-color="#91c0e3" draw:opacity="100.0%" draw:stroke="none"/>
    </style:style>
    <style:style style:family="graphic" style:name="style-6">
      <style:graphic-properties draw:fill="solid" draw:fill-color="#91c0e3" draw:opacity="100.0%" draw:stroke="none"/>
    </style:style>
    <style:style style:family="graphic" style:name="style-7">
      <style:graphic-properties draw:fill="solid" draw:fill-color="#91c0e3" draw:opacity="100.0%" draw:stroke="none"/>
    </style:style>
    <style:style style:family="graphic" style:name="style-8">
      <style:graphic-properties draw:fill="solid" draw:fill-color="#91c0e3" draw:opacity="100.0%" draw:stroke="none"/>
    </style:style>
    <style:style style:family="graphic" style:name="style-9">
      <style:graphic-properties draw:fill="solid" draw:fill-color="#91c0e3" draw:opacity="100.0%" draw:stroke="none"/>
    </style:style>
    <style:style style:family="graphic" style:name="style-10">
      <style:graphic-properties draw:fill="solid" draw:fill-color="#91c0e3" draw:opacity="100.0%" draw:stroke="none"/>
    </style:style>
    <style:style style:family="graphic" style:name="style-11">
      <style:graphic-properties draw:fill="solid" draw:fill-color="#91c0e3" draw:opacity="100.0%" draw:stroke="none"/>
    </style:style>
    <style:style style:family="graphic" style:name="style-12">
      <style:graphic-properties draw:fill="solid" draw:fill-color="#91c0e3" draw:opacity="100.0%" draw:stroke="none"/>
    </style:style>
    <style:style style:family="graphic" style:name="style-13">
      <style:graphic-properties draw:fill="solid" draw:fill-color="#91c0e3" draw:opacity="100.0%" draw:stroke="none"/>
    </style:style>
    <style:style style:family="graphic" style:name="style-14">
      <style:graphic-properties draw:fill="solid" draw:fill-color="#91c0e3" draw:opacity="100.0%" draw:stroke="none"/>
    </style:style>
    <style:style style:family="graphic" style:name="style-15">
      <style:graphic-properties draw:fill="solid" draw:fill-color="#91c0e3" draw:opacity="100.0%" draw:stroke="none"/>
    </style:style>
    <style:style style:family="graphic" style:name="style-16">
      <style:graphic-properties draw:fill="solid" draw:fill-color="#91c0e3" draw:opacity="100.0%" draw:stroke="none"/>
    </style:style>
    <style:style style:family="graphic" style:name="style-17">
      <style:graphic-properties draw:fill="solid" draw:fill-color="#91c0e3" draw:opacity="100.0%" draw:stroke="none"/>
    </style:style>
    <style:style style:family="graphic" style:name="style-18">
      <style:graphic-properties draw:fill="solid" draw:fill-color="#91c0e3" draw:opacity="100.0%" draw:stroke="none"/>
    </style:style>
    <style:style style:family="graphic" style:name="style-19">
      <style:graphic-properties draw:fill="solid" draw:fill-color="#91c0e3" draw:opacity="100.0%" draw:stroke="none"/>
    </style:style>
    <style:style style:family="graphic" style:name="style-20">
      <style:graphic-properties draw:fill="solid" draw:fill-color="#91c0e3" draw:opacity="100.0%" draw:stroke="none"/>
    </style:style>
    <style:style style:family="graphic" style:name="style-21">
      <style:graphic-properties draw:fill="solid" draw:fill-color="#91c0e3" draw:opacity="100.0%" draw:stroke="none"/>
    </style:style>
    <style:style style:family="graphic" style:name="style-22">
      <style:graphic-properties draw:fill="solid" draw:fill-color="#91c0e3" draw:opacity="100.0%" draw:stroke="none"/>
    </style:style>
    <style:style style:family="graphic" style:name="style-23">
      <style:graphic-properties draw:fill="solid" draw:fill-color="#91c0e3" draw:opacity="100.0%" draw:stroke="none"/>
    </style:style>
    <style:style style:family="graphic" style:name="style-24">
      <style:graphic-properties draw:fill="solid" draw:fill-color="#91c0e3" draw:opacity="100.0%" draw:stroke="none"/>
    </style:style>
    <style:style style:family="graphic" style:name="style-25">
      <style:graphic-properties draw:fill="solid" draw:fill-color="#91c0e3" draw:opacity="100.0%" draw:stroke="none"/>
    </style:style>
    <style:style style:family="graphic" style:name="style-26">
      <style:graphic-properties draw:fill="solid" draw:fill-color="#91c0e3" draw:opacity="100.0%" draw:stroke="none"/>
    </style:style>
    <style:style style:family="graphic" style:name="style-27">
      <style:graphic-properties draw:fill="solid" draw:fill-color="#91c0e3" draw:opacity="100.0%" draw:stroke="none"/>
    </style:style>
    <style:style style:family="graphic" style:name="style-28">
      <style:graphic-properties draw:fill="solid" draw:fill-color="#91c0e3" draw:opacity="100.0%" draw:stroke="none"/>
    </style:style>
    <style:style style:family="graphic" style:name="style-29">
      <style:graphic-properties draw:fill="solid" draw:fill-color="#91c0e3" draw:opacity="100.0%" draw:stroke="none"/>
    </style:style>
    <style:style style:family="graphic" style:name="style-30">
      <style:graphic-properties draw:fill="solid" draw:fill-color="#91c0e3" draw:opacity="100.0%" draw:stroke="none"/>
    </style:style>
    <style:style style:family="graphic" style:name="style-31">
      <style:graphic-properties draw:fill="solid" draw:fill-color="#91c0e3" draw:opacity="100.0%" draw:stroke="none"/>
    </style:style>
    <style:style style:family="graphic" style:name="style-32">
      <style:graphic-properties draw:fill="solid" draw:fill-color="#91c0e3" draw:opacity="100.0%" draw:stroke="none"/>
    </style:style>
    <style:style style:family="graphic" style:name="style-33">
      <style:graphic-properties draw:fill="solid" draw:fill-color="#91c0e3" draw:opacity="100.0%" draw:stroke="none"/>
    </style:style>
    <style:style style:family="graphic" style:name="style-34">
      <style:graphic-properties draw:fill="solid" draw:fill-color="#91c0e3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cedddf" draw:opacity="100.0%" draw:stroke="none"/>
    </style:style>
    <style:style style:family="graphic" style:name="style-73">
      <style:graphic-properties draw:fill="solid" draw:fill-color="#8ba5a7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2">
            <draw:g draw:id="g10312">
              <draw:path svg:d="M 5719.9116 11870.275 C 5479.936 11796.688 4957.205 11603.687 4602.2363 11460.25 C 4270.83 11326.346 3972.902 10898.782 3648.8916 10719.659 C 3139.3555 10437.972 2581.699 10200.056 2005.2089 10127.917 C 1949.7721 10120.979 1895.6315 10106.032 1840.8788 10095.052 C 1547.6002 10036.411 1130.1042 9834.792 905.07336 9667.717 C 623.6911 9458.777 428.4032 9278.814 361.60303 8944.512 C 250.34538 8388.153 536.15155 7801.902 394.46902 7235.096 C 306.31744 6882.568 361.60303 6345.5786 361.60303 5985.8813 C 361.60303 5670.261 292.9737 5211.3564 164.33011 4951.6313 C -5.5664887 4608.406 65.73204 4037.5579 65.73204 3651.8586 C 65.73204 3292.3152 3.6379788E-12 2930.4841 3.6379788E-12 2567.0508 C 3.6379788E-12 2247.6177 -1.6778588 1966.4646 131.46408 1697.2834 C 268.0362 1421.3907 515.17944 1275.6672 772.23627 1153.4302 C 1061.0165 1016.1704 1407.6724 753.5471 1709.3379 693.2291 C 2031.0609 628.8701 2260.3599 528.8234 2596.951 528.8234 C 2790.4863 528.8234 2855.304 730.6703 3057.1519 528.8234 C 3184.8018 401.17117 3320.157 434.34204 3320.157 134.35437 C 3320.157 -48.734703 3681.9111 -4.506482 3860.502 35.756313 C 3900.7634 44.830944 3659.95 550.4797 3648.8916 594.6311 C 3592.1584 821.64355 3577.4417 852.1452 3860.502 956.23413 C 4048.6223 1025.3975 4321.999 1119.0388 4470.696 1186.3718 C 4604.4473 1246.9191 4533.072 1538.1382 4470.696 1664.1113 C 4181.613 2248.1516 4634.7207 1863.4437 4963.7627 1796.9485 C 5234.4683 1742.2738 5299.8955 1694.0801 5226.7676 1398.4384 C 5168.1265 1161.3611 5256.8877 1078.0895 5292.5 989.1001 C 5395.14 732.5774 5373.6353 722.8162 5588.3706 561.7651 C 5797.6143 404.75494 6225.1777 546.28503 6377.3066 660.3631 C 6572.064 806.4683 6842.9995 1027.5326 7048.278 1120.5642 C 7270.9434 1221.5266 7247.5337 1593.2712 7247.5337 1796.8728 C 7247.5337 2148.1807 7347.123 2449.7705 7347.123 2797.1128 C 7347.123 3075.3687 7389.139 3201.953 7612.796 3257.314 C 8141.8555 3388.244 8685.937 3875.9739 9138.665 4177.792 C 9313.899 4294.6147 8875.66 4541.682 8875.66 4752.299 C 8875.66 5174.297 8920.728 5689.248 8974.259 6117.27 C 9029.925 6562.296 9039.99 7009.5327 9039.99 7465.082 C 9039.99 7789.8535 9044.261 8094.646 9105.723 8405.081 C 9193.111 8846.6 9245.041 9160.695 9171.455 9601.832 C 9125.168 9879.554 8887.327 10152.015 8744.119 10390.77 C 8570.334 10680.464 8249.833 10838.693 7988.049 11061.588 C 7718.258 11291.269 7331.49 11534.294 7015.0303 11692.524 C 6692.6997 11853.651 6364.8027 11902.912 6015.7056 11902.912 C 5806.232 11903.142 5904.6016 11916.409 5719.9116 11870.275 z" svg:height="119.04853mm" draw:style-name="style-2" svg:viewBox="0.0 0.0 9206.538 11904.854" svg:width="92.065384mm" svg:x="3.035146mm" svg:y="10.053359mm"/>
              <draw:path svg:d="M 5806.083 10142.345 C 5597.1416 10142.345 5108.1167 9885.746 4852.738 9731.024 C 4312.4697 9403.584 3935.54 8918.6 3307.6533 8761.667 C 2866.1343 8651.249 2400.2156 8472.3545 1992.7052 8268.523 C 1633.3921 8088.866 1251.9619 8150.633 892.572 7972.653 C 505.27057 7780.9473 425.88757 7408.6685 283.29053 7052.1753 C 121.171196 6646.802 283.29053 5952.573 283.29053 5507.166 C 283.29053 5059.1655 151.82645 4643.346 151.82645 4192.2197 C 151.82645 3692.9 130.47505 3241.6965 53.228386 2745.809 C -9.147938 2345.7734 -25.847404 1826.1702 53.228386 1430.8622 C 110.11501 1146.5059 20.362366 829.74194 20.362366 543.2504 C 20.362366 100.05484 236.62231 58.57147 660.14557 1.2275597 C 824.5501 -21.038395 979.7299 266.90173 1203.844 266.90173 C 1449.4629 266.90173 1522.5161 40.194145 1894.184 134.06465 C 1938.0317 145.122 1981.8771 156.17818 2025.6481 167.23552 C 2282.4768 232.053 2520.5466 313.56995 2781.7202 378.84354 C 3090.7068 456.0902 3410.2168 656.56525 3702.1968 773.31256 C 4023.3845 901.8026 4140.132 888.15283 4279.755 1233.5137 C 4397.2656 1524.3511 4346.1733 2043.1166 4346.1733 2351.1875 C 4346.1733 2749.5452 4315.1387 3168.7202 4379.421 3554.3438 C 4422.8105 3814.527 4819.4136 3818.873 4951.4126 3994.8704 C 5110.253 4206.632 5355.032 4346.255 5477.3457 4652.344 C 5609.038 4981.6143 5491.376 5384.7764 5608.8867 5737.1523 C 5770.166 6220.916 5707.485 6805.5654 5707.485 7315.1035 C 5707.485 7916.4526 5839.0234 8511.8545 5839.0234 9123.116 C 5839.0234 9188.849 5839.0234 9254.657 5839.0234 9320.389 C 5839.0234 9664.987 5807.5303 10141.049 5608.8867 10306.6 z" svg:height="103.065994mm" draw:style-name="style-3" svg:viewBox="0.0 0.0 5839.0234 10306.6" svg:width="58.390232mm" svg:x="3.1594148mm" svg:y="26.017256mm"/>
              <draw:path svg:d="M 4781.4 8513.364 C 4785.7466 8663.968 4651.3086 9005.058 4485.529 9170.837 C 4327.5283 9328.914 4057.1267 9384.81 3860.9219 9433.842 C 3586.1743 9502.472 3313.0278 9748.776 3055.971 9941.626 C 2756.0588 10166.579 2582.7297 10314.209 2217.315 10406.479 C 2056.187 10447.198 1771.2977 10401.75 1658.439 10373.23 C 1486.3317 10329.766 1530.3306 9617.465 1559.841 9499.497 C 1638.2325 9186.088 1658.439 8807.633 1658.439 8480.422 C 1658.439 8145.8896 1646.4683 7816.8477 1592.7069 7494.212 C 1528.3479 7108.0547 1428.3024 6708.9346 1428.3024 6310.729 C 1428.3024 5902.611 1461.2429 5496.0176 1461.2429 5094.4565 C 1461.2429 4832.749 1491.9749 4657.286 1329.7043 4535.582 C 1156.2216 4405.4907 998.831 4304.4526 803.7712 4206.8447 C 597.80414 4103.824 351.50095 3952.9155 244.97205 3831.364 C 96.65491 3662.2295 141.56847 3455.349 67.44946 3220.635 C -13.611368 2963.884 1.0309174 2604.0347 1.0309174 2333.0232 C 1.0309174 2124.8464 1.0309174 1916.6698 1.0309174 1708.4164 C 1.0309174 1472.3293 103.671196 1258.052 244.97205 1116.6755 C 387.79718 973.8493 622.5112 916.4286 836.7117 787.9386 C 1119.8486 618.042 1652.798 564.43427 1954.3867 477.42648 C 2308.0588 375.32144 2612.3936 136.87 2923.2107 12.497838 C 3151.2144 -78.703445 3089.2185 355.03702 3089.2185 477.42648 C 3089.2185 702.9135 3055.971 948.3033 3055.971 1182.4833 C 3055.971 1564.6755 3033.5513 1653.36 3288.4731 1905.6893 C 3445.4065 2061.0205 3648.3225 2078.788 3828.1328 2168.693 C 4028.0737 2268.664 4146.727 2315.8665 4354.0645 2398.832 C 4663.0513 2522.4421 4637.2773 2803.366 4584.2036 3122.0369 C 4544.0176 3363.0808 4584.2036 3652.9268 4584.2036 3897.7825 C 4584.2036 4137.7583 4715.6675 4356.001 4715.6675 4601.314 C 4715.6675 4880.9424 4818.0786 5109.632 4880.0747 5357.3857 C 4964.26 5694.0527 4880.0747 6175.2236 4880.0747 6521.1177 C 4880.0747 6874.256 4912.9404 7214.431 4912.9404 7559.944 C 4912.9404 7817.9155 4921.786 8101.204 4814.343 8316.016 C 4765.3867 8413.927 4781.4766 8569.259 4781.4766 8677.618 z" svg:height="104.226845mm" draw:style-name="style-4" svg:viewBox="0.0 0.0 4917.4907 10422.685" svg:width="49.174908mm" svg:x="46.2799mm" svg:y="22.582869mm"/>
              <draw:path svg:d="M 572.52454 109.207436 C 657.62524 186.30168 828.36194 508.17596 868.3955 668.0834 C 919.63885 873.13354 794.8862 1002.6917 671.1226 1095.4172 C 477.13092 1240.9127 257.8969 977.9846 178.0555 898.1455 C 23.25731 743.34735 -3.6379788E-12 558.2755 -3.6379788E-12 339.2696 C -3.6379788E-12 107.7588 96.69215 55.524097 276.65588 10.533742 C 490.32108 -42.92154 572.52454 114.92635 572.52454 306.40356 z" svg:height="11.385233mm" draw:style-name="style-5" svg:viewBox="0.0 0.0 880.2023 1138.5233" svg:width="8.802023mm" svg:x="13.745959mm" svg:y="33.31715mm"/>
              <draw:path svg:d="M 864.9141 4.1457777 C 1057.3839 -43.971073 1056.1644 661.31494 1029.321 806.4288 C 972.05273 1116.1008 167.17851 494.92532 94.20212 398.6148 C -324.43878 -153.85454 783.09235 45.095074 864.9141 4.1457777 C 933.5458 -30.16888 864.9141 157.57213 864.9141 234.28471 z" svg:height="8.92199mm" draw:style-name="style-6" svg:viewBox="0.0 0.0 1042.1592 892.19904" svg:width="10.421592mm" svg:x="11.808044mm" svg:y="47.18781mm"/>
              <draw:path svg:d="M 773.33936 99.58942 C 797.1319 87.693146 1107.4916 497.64224 871.9374 674.3247 C 610.5358 870.37823 253.65921 678.36694 101.14859 477.05298 C -230.71375 39.042217 337.31247 0.0 608.93475 0.0 C 673.0634 0.0 718.589 66.41854 773.33936 99.58942 z" svg:height="7.562418mm" draw:style-name="style-7" svg:viewBox="0.0 0.0 959.73535 756.2418" svg:width="9.597353mm" svg:x="11.737811mm" svg:y="57.909595mm"/>
              <draw:path svg:d="M 416.38824 -1.8189894E-12 C 600.3919 -1.8189894E-12 811.77185 297.62448 909.4554 493.14273 C 1041.301 756.833 748.3274 821.87976 580.7184 821.87976 C 257.01492 821.87976 69.809166 509.61414 7.5073133 263.00378 C -54.028915 19.368681 278.90155 -1.8189894E-12 416.38824 -1.8189894E-12 z" svg:height="8.218798mm" draw:style-name="style-8" svg:viewBox="0.0 0.0 942.59283 821.87976" svg:width="9.425928mm" svg:x="13.0067005mm" svg:y="67.93945mm"/>
              <draw:path svg:d="M 379.3311 20.047039 C 347.91486 -104.478714 1000.50885 388.1311 1069.6711 480.32376 C 1271.596 749.5811 749.32336 938.4659 609.47003 973.46704 C 235.36334 1066.9559 65.0083 565.27203 2.0967417 315.99365 C -34.8115 169.96524 428.8989 -178.14044 346.54184 151.58675 z" svg:height="9.849309mm" draw:style-name="style-9" svg:viewBox="0.0 0.0 1115.5122 984.93085" svg:width="11.155122mm" svg:x="11.733204mm" svg:y="77.27242mm"/>
              <draw:path svg:d="M 290.85834 60.907906 C 232.9059 -168.77316 759.90485 308.73767 816.8683 538.6474 C 880.5408 795.93286 494.68912 892.6244 323.72437 849.8454 C -68.99002 751.70465 -73.33709 391.77945 144.98236 173.38437 C 188.37166 129.99509 242.20743 98.42527 290.85834 60.907906 z" svg:height="8.596118mm" draw:style-name="style-10" svg:viewBox="0.0 0.0 823.88855 859.61176" svg:width="8.238886mm" svg:x="11.63195mm" svg:y="86.725914mm"/>
              <draw:path svg:d="M 655.89856 28.408989 C 823.81244 -139.50546 837.2353 487.54193 787.3626 587.2075 C 691.58734 778.761 203.93315 495.47278 115.85837 455.74347 C -247.80183 291.41336 347.90323 61.27501 491.49396 61.27501 C 691.8154 61.27501 602.2164 -25.274931 820.22864 192.8153 z" svg:height="6.5306735mm" draw:style-name="style-11" svg:viewBox="0.0 0.0 820.2285 653.0674" svg:width="8.202285mm" svg:x="12.254899mm" svg:y="96.913765mm"/>
              <draw:path svg:d="M 399.00928 197.19612 C 625.9437 197.19612 596.27985 449.5254 596.27985 723.20605 C 596.27985 968.2142 217.97737 751.80176 136.0811 690.34 C -93.44813 518.1547 -21.311832 0.0 267.5452 0.0 C 399.4654 -0.07563164 370.79285 56.200127 399.00928 197.19612 z" svg:height="8.373383mm" draw:style-name="style-12" svg:viewBox="0.0 0.0 597.55396 837.33826" svg:width="5.9755397mm" svg:x="30.931982mm" svg:y="41.970703mm"/>
              <draw:path svg:d="M 638.60333 112.247826 C 790.27386 112.247826 752.37427 682.79083 704.3354 788.93805 C 607.7945 1002.3764 122.35338 568.17865 79.72739 510.7591 C -138.21042 217.25131 130.36102 0.0 408.4644 0.0 C 493.86996 0.0 561.8896 74.88347 638.60333 112.247826 z" svg:height="8.475163mm" draw:style-name="style-13" svg:viewBox="0.0 0.0 746.7316 847.51636" svg:width="7.467316mm" svg:x="29.522022mm" svg:y="54.462082mm"/>
              <draw:path svg:d="M 419.83008 0.0 C 522.0119 0.0 682.8327 441.44095 682.8327 657.47284 C 682.8327 907.9718 339.37897 854.66895 156.90192 854.66895 C -302.07974 854.66895 388.94678 51.39577 419.83008 0.0 z" svg:height="8.5941925mm" draw:style-name="style-14" svg:viewBox="0.0 0.0 682.83307 859.41925" svg:width="6.8283305mm" svg:x="30.723774mm" svg:y="64.981514mm"/>
              <draw:path svg:d="M 669.78217 98.67486 C 460.38492 98.67486 681.7529 528.90717 604.0501 723.2817 C 552.49963 852.07715 121.04786 634.7496 110.906235 624.6074 C -201.35936 312.3418 215.22438 0.0 505.37527 0.0 C 840.28845 0.0 628.8317 232.12164 505.37527 263.00494 z" svg:height="7.6395745mm" draw:style-name="style-15" svg:viewBox="0.0 0.0 685.6144 763.95746" svg:width="6.8561435mm" svg:x="29.210234mm" svg:y="77.14346mm"/>
              <draw:path svg:d="M 634.5308 167.30185 C 864.3626 167.30185 795.27716 506.71396 733.1289 632.23047 C 647.1881 805.94006 140.4724 482.08365 75.654915 432.97543 C -200.46573 223.7306 359.85767 23.56042 470.12396 1.2938828 C 546.5305 -14.109373 579.7014 112.01686 634.5308 167.30185 z" svg:height="6.829952mm" draw:style-name="style-16" svg:viewBox="0.0 0.0 793.6065 682.9952" svg:width="7.936065mm" svg:x="28.905426mm" svg:y="87.78263mm"/>
              <draw:path svg:d="M 352.2084 -9.094947E-13 C 534.76227 184.38528 648.0794 141.0722 648.0794 493.06653 C 648.0794 701.70105 327.4245 624.6074 154.93549 624.6074 C -234.73036 624.6074 212.73668 207.49075 385.07443 164.40631 z" svg:height="6.385303mm" draw:style-name="style-17" svg:viewBox="0.0 0.0 648.0794 638.53033" svg:width="6.480794mm" svg:x="29.0986mm" svg:y="97.19785mm"/>
              <draw:path svg:d="M 519.4963 6.625332 C 759.3184 -53.31158 700.221 310.73145 519.4963 401.09378 C 330.61035 495.49777 121.594734 430.60468 26.35239 335.36176 C -135.995 173.01436 504.2443 9.141539 519.4963 6.625332 z" svg:height="4.472164mm" draw:style-name="style-18" svg:viewBox="0.0 0.0 677.9717 447.2164" svg:width="6.779717mm" svg:x="29.39845mm" svg:y="106.00695mm"/>
              <draw:path svg:d="M 131.46408 89.77825 C -8.235703 -49.921535 583.5062 -17.055517 723.20605 122.64427 C 909.8789 309.39392 502.14056 465.5651 427.33505 484.24728 C 230.36699 533.50793 0.0 664.6672 0.0 385.64923 C 0.0 241.60237 41.101723 270.65656 131.46408 89.77825 z" svg:height="5.583486mm" draw:style-name="style-19" svg:viewBox="0.0 0.0 771.654 558.34863" svg:width="7.71654mm" svg:x="51.68756mm" svg:y="35.483406mm"/>
              <draw:path svg:d="M 205.05716 576.26654 C 205.05716 321.11566 -334.3733 241.04851 336.59802 17.391787 C 659.08203 -90.12848 746.7752 330.11465 501.00494 477.5917 C 362.60135 560.5573 426.73233 507.25558 336.59802 543.3237 z" svg:height="5.7626624mm" draw:style-name="style-20" svg:viewBox="0.0 0.0 642.2504 576.26624" svg:width="6.4225044mm" svg:x="65.08707mm" svg:y="31.27661mm"/>
              <draw:path svg:d="M 696.4976 135.7367 C 543.8334 227.31847 468.41818 442.20657 137.62166 497.33853 C -75.96907 532.95056 -63.23503 4.195811 334.8946 4.195811 C 543.6821 4.195811 567.3211 -36.524265 696.4976 135.7367 z" svg:height="4.9906015mm" draw:style-name="style-21" svg:viewBox="0.0 0.0 696.49774 499.06015" svg:width="6.9649773mm" svg:x="65.1041mm" svg:y="39.29794mm"/>
              <draw:path svg:d="M 806.17975 164.40573 C 1041.7316 164.40573 754.47797 522.5006 608.9813 558.87476 C 261.48767 645.73016 177.91122 682.9421 17.241688 361.60187 C -108.809494 109.501816 492.69244 0.0 641.84735 0.0 C 708.4963 0.0 663.73395 131.53972 674.7157 197.27176 z" svg:height="6.1952486mm" draw:style-name="style-22" svg:viewBox="0.0 0.0 895.72485 619.5249" svg:width="8.957249mm" svg:x="51.186485mm" svg:y="42.95593mm"/>
              <draw:path svg:d="M 469.7481 0.0 C 728.40717 0.0 606.0933 558.798 192.94214 558.798 C -274.96173 558.87476 224.35835 55.513626 469.7481 0.0 z" svg:height="5.58798mm" draw:style-name="style-23" svg:viewBox="0.0 0.0 605.21674 558.798" svg:width="6.052167mm" svg:x="69.15368mm" svg:y="66.62482mm"/>
              <draw:path svg:d="M 558.87476 0.0 C 341.1662 0.0 563.37427 469.73184 427.33505 639.782 C 187.0545 940.1513 -3.6379788E-12 497.10815 -3.6379788E-12 311.045 C -3.6379788E-12 38.203285 392.02905 42.168713 558.87476 0.0 z" svg:height="7.4141765mm" draw:style-name="style-24" svg:viewBox="0.0 0.0 558.87476 741.4176" svg:width="5.5887475mm" svg:x="83.90314mm" svg:y="59.56967mm"/>
              <draw:path svg:d="M 559.4414 33.366352 C 559.4414 -132.48918 666.4276 365.61032 625.8588 526.5091 C 560.05115 787.14966 228.8753 636.46936 86.04786 493.56628 C -156.9787 250.61766 174.04585 68.367516 349.05283 33.366352 C 417.75894 19.639791 489.28552 33.366352 559.4414 33.366352 z" svg:height="6.6867156mm" draw:style-name="style-25" svg:viewBox="0.0 0.0 635.04224 668.6716" svg:width="6.3504224mm" svg:x="67.59257mm" svg:y="74.83861mm"/>
              <draw:path svg:d="M 333.86484 7.1407905 C 610.1379 -48.143612 706.44836 226.14674 629.7346 533.0739 C 538.0004 900.0142 54.312828 581.6481 5.1278253 335.87778 C -71.43234 -46.619343 740.91547 88.58211 333.86484 7.1407905 z" svg:height="6.9970603mm" draw:style-name="style-26" svg:viewBox="0.0 0.0 655.16943 699.70605" svg:width="6.551694mm" svg:x="82.53722mm" svg:y="69.18344mm"/>
              <draw:path svg:d="M 197.70343 47.172035 C 161.40723 -134.23918 683.2213 254.35794 606.3563 422.65347 C 536.354 575.8506 222.79219 522.24286 66.16256 522.24286 C -105.03024 522.24286 82.17785 -10.552941 329.1675 112.98087 z" svg:height="5.313299mm" draw:style-name="style-27" svg:viewBox="0.0 0.0 614.0965 531.3299" svg:width="6.140965mm" svg:x="68.119316mm" svg:y="84.233986mm"/>
              <draw:path svg:d="M 233.7483 0.0 C 117.30584 0.0 473.87643 115.9084 496.7521 230.13893 C 561.4172 553.30884 335.24365 584.1922 102.28423 526.00934 C -156.1456 461.34485 146.1308 43.77094 233.7483 0.0 z" svg:height="5.497761mm" draw:style-name="style-28" svg:viewBox="0.0 0.0 507.96075 549.77606" svg:width="5.0796075mm" svg:x="83.53838mm" svg:y="78.78829mm"/>
              <draw:path svg:d="M 309.06348 3.0915887 C 200.24698 -24.13173 541.48883 134.32703 541.48883 246.57486 C 541.48883 301.40256 541.48883 356.15347 541.48883 410.98117 C 541.48883 688.9315 -3.6379788E-12 529.482 -3.6379788E-12 213.70883 C -3.6379788E-12 -12.76953 83.1948 3.0915887 309.06348 3.0915887 z" svg:height="5.5422115mm" draw:style-name="style-29" svg:viewBox="0.0 0.0 541.48883 554.2212" svg:width="5.414888mm" svg:x="70.09635mm" svg:y="94.07402mm"/>
              <draw:path svg:d="M 397.38727 2.11245 C 397.38727 -39.90442 883.8965 557.4797 167.24948 678.0394 C -221.95792 743.619 158.32727 81.79911 397.38727 2.11245 z" svg:height="6.8260136mm" draw:style-name="style-30" svg:viewBox="0.0 0.0 558.7236 682.6014" svg:width="5.5872355mm" svg:x="83.87471mm" svg:y="86.32789mm"/>
              <draw:path svg:d="M 241.44878 98.52185 C 84.821465 124.906235 620.97186 4.8043547 716.9007 131.46466 C 963.9683 457.60867 353.62097 463.5562 208.65955 427.33505 C -324.05948 294.1931 316.9408 60.852055 438.72168 0.0 z" svg:height="4.422841mm" draw:style-name="style-31" svg:viewBox="0.0 0.0 775.11285 442.2841" svg:width="7.751128mm" svg:x="68.01052mm" svg:y="101.80062mm"/>
              <draw:path svg:d="M 197.27292 243.4152 C 35.306015 202.92377 624.7592 -117.4251 657.47284 46.219078 C 715.04596 334.2354 66.18932 376.48093 -3.6379788E-12 111.95112 z" svg:height="2.8826094mm" draw:style-name="style-32" svg:viewBox="0.0 0.0 661.0844 288.26093" svg:width="6.610844mm" svg:x="82.58849mm" svg:y="97.06432mm"/>
              <draw:path svg:d="M 551.70953 135.70236 C 589.9896 327.17957 466.83804 563.0374 142.67618 563.0374 C -173.17319 563.0374 105.23503 54.64328 307.08307 4.238281 C 411.32443 -21.917467 474.92133 79.2736 551.70953 135.70236 z" svg:height="5.630373mm" draw:style-name="style-33" svg:viewBox="0.0 0.0 558.4528 563.0373" svg:width="5.5845284mm" svg:x="68.998245mm" svg:y="108.33221mm"/>
              <draw:path svg:d="M 427.84354 12.350065 C 553.81793 -19.143532 378.50726 420.5445 66.241684 472.55057 C -34.263462 489.3268 -89.09058 -91.05235 427.84354 12.350065 z" svg:height="4.729077mm" draw:style-name="style-34" svg:viewBox="0.0 0.0 468.9954 472.90765" svg:width="4.689954mm" svg:x="84.88479mm" svg:y="103.319664mm"/>
              <draw:path svg:d="M 562.6901 103.724724 C 646.341 177.00597 814.1781 482.94177 853.4507 634.9951 C 903.85626 829.9037 781.1608 953.0564 659.6103 1041.2836 C 468.89523 1179.6104 253.47304 929.6455 175.00696 853.77185 C 22.877989 706.5985 -3.6379788E-12 530.67816 -3.6379788E-12 322.50146 C -3.6379788E-12 102.351715 95.01428 52.786232 271.92715 10.006648 C 481.9341 -40.77942 562.6901 109.21442 562.6901 291.31213 z" svg:height="10.822663mm" draw:style-name="style-35" svg:viewBox="0.0 0.0 865.06635 1082.2664" svg:width="8.650663mm" svg:x="14.063938mm" svg:y="35.93645mm"/>
              <draw:path svg:d="M 850.05774 3.944481 C 1039.2462 -41.808006 1037.9501 628.7049 1011.56506 766.7268 C 955.29047 1061.148 164.21608 470.62778 92.5359 378.96805 C -318.78387 -146.27858 769.6834 42.835434 850.05774 3.944481 C 917.46765 -28.692318 850.05774 149.82162 850.05774 222.72122 z" svg:height="8.482783mm" draw:style-name="style-36" svg:viewBox="0.0 0.0 1024.2004 848.2783" svg:width="10.242004mm" svg:x="12.159464mm" svg:y="49.122894mm"/>
              <draw:path svg:d="M 760.00256 94.709435 C 783.3367 83.42287 1088.4324 473.16434 856.9228 641.07825 C 600.0172 827.4462 249.24232 644.89124 99.40092 453.56644 C -226.74133 37.1363 331.52258 -1.8189894E-12 598.493 -1.8189894E-12 C 661.479 -1.8189894E-12 706.1645 63.13962 760.00256 94.709435 z" svg:height="7.189433mm" draw:style-name="style-37" svg:viewBox="0.0 0.0 943.203 718.9433" svg:width="9.43203mm" svg:x="12.090814mm" svg:y="59.31574mm"/>
              <draw:path svg:d="M 409.18115 0.0 C 590.05945 0.0 797.702 282.98334 893.7845 468.81726 C 1023.34265 719.4687 735.4793 781.3121 570.69073 781.3121 C 252.55383 781.3121 68.55019 484.37296 7.393284 249.9649 C -53.153915 18.377325 274.0588 0.0 409.18115 0.0 z" svg:height="7.813121mm" draw:style-name="style-38" svg:viewBox="0.0 0.0 926.34937 781.3121" svg:width="9.263494mm" svg:x="13.3380375mm" svg:y="68.85147mm"/>
              <draw:path svg:d="M 372.96173 19.069645 C 342.07843 -99.35554 983.5371 369.00504 1051.4055 456.62195 C 1249.8978 712.6112 736.5475 892.19275 599.0585 925.3636 C 231.35602 1014.3535 63.97506 537.30054 2.0548534 300.29892 C -34.16456 161.51428 421.53586 -169.43349 340.55414 144.05151 z" svg:height="9.362849mm" draw:style-name="style-39" svg:viewBox="0.0 0.0 1096.4702 936.28485" svg:width="10.964703mm" svg:x="12.084391mm" svg:y="77.72448mm"/>
              <draw:path svg:d="M 285.82245 57.896023 C 228.85902 -160.42285 746.86127 293.44904 802.7566 512.07275 C 865.2865 756.6236 486.1439 848.51135 318.15555 807.9437 C -67.772934 714.6073 -72.12 372.4492 142.53888 164.806 C 185.16487 123.55185 238.08607 93.50747 285.82245 57.896023 z" svg:height="8.17191mm" draw:style-name="style-40" svg:viewBox="0.0 0.0 809.64703 817.191" svg:width="8.096471mm" svg:x="11.986581mm" svg:y="86.7118mm"/>
              <draw:path svg:d="M 644.4933 26.997005 C 809.5099 -132.60555 822.7024 463.55853 773.7466 558.3436 C 679.57007 740.44135 200.38196 471.18396 113.83376 433.28494 C -243.49898 277.11432 341.9132 58.337593 482.98364 58.337593 C 679.87494 58.337593 591.8001 -23.941486 806.0774 183.32004 z" svg:height="6.209573mm" draw:style-name="style-41" svg:viewBox="0.0 0.0 806.0767 620.9573" svg:width="8.060767mm" svg:x="12.600012mm" svg:y="96.396385mm"/>
              <draw:path svg:d="M 392.2792 187.51178 C 615.3251 187.51178 586.1196 427.4107 586.1196 687.594 C 586.1196 920.4778 214.37497 714.7411 133.7726 656.32904 C -91.865685 492.60864 -20.948801 -1.8189894E-12 263.0259 -1.8189894E-12 C 392.73532 -1.8189894E-12 364.59802 53.454117 392.2792 187.51178 z" svg:height="7.9606934mm" draw:style-name="style-42" svg:viewBox="0.0 0.0 587.3769 796.06934" svg:width="5.8737693mm" svg:x="30.952763mm" svg:y="44.162285mm"/>
              <draw:path svg:d="M 627.62396 106.75813 C 776.702 106.75813 739.4145 649.1615 692.211 750.0471 C 597.27356 952.9633 120.296196 540.19257 78.356705 485.5947 C -135.84373 206.49998 128.15025 -1.8189894E-12 401.4504 -1.8189894E-12 C 485.40854 -1.8189894E-12 552.2832 71.1461 627.62396 106.75813 z" svg:height="8.057397mm" draw:style-name="style-43" svg:viewBox="0.0 0.0 733.88586 805.73975" svg:width="7.3388586mm" svg:x="29.568518mm" svg:y="56.03828mm"/>
              <draw:path svg:d="M 412.60434 0.0 C 513.03156 0.0 671.10864 419.70908 671.10864 625.06525 C 671.10864 863.20953 333.5262 812.577 154.17451 812.577 C -296.8763 812.577 382.33075 48.803352 412.60434 0.0 z" svg:height="8.170842mm" draw:style-name="style-44" svg:viewBox="0.0 0.0 671.1078 817.08417" svg:width="6.7110777mm" svg:x="30.749512mm" svg:y="66.03917mm"/>
              <draw:path svg:d="M 658.16516 93.71808 C 452.42847 93.71808 669.9846 502.75143 593.57574 687.5184 C 542.9421 809.9846 118.88828 603.3322 108.974724 593.8003 C -197.87798 296.93854 211.53821 0.0 496.65552 0.0 C 825.7742 0.0 617.97797 220.68382 496.65552 250.0417 z" svg:height="7.2619596mm" draw:style-name="style-45" svg:viewBox="0.0 0.0 673.7774 726.196" svg:width="6.7377744mm" svg:x="29.263105mm" svg:y="77.60328mm"/>
              <draw:path svg:d="M 623.6259 159.09 C 849.49457 159.09 781.6286 481.72644 720.54614 601.0656 C 636.05743 766.2346 138.10803 458.31552 74.3587 411.6473 C -197.03322 212.77391 353.6838 22.364277 462.04184 1.2415224 C 537.07776 -13.475813 569.79016 106.47364 623.6259 159.09 z" svg:height="6.4933624mm" draw:style-name="style-46" svg:viewBox="0.0 0.0 779.9746 649.33624" svg:width="7.7997465mm" svg:x="28.962603mm" svg:y="87.71681mm"/>
              <draw:path svg:d="M 346.109 0.0 C 525.53754 175.31065 636.8696 134.13272 636.8696 468.81726 C 636.8696 667.1578 321.78354 593.79974 152.26627 593.79974 C -230.68814 593.79974 209.07843 197.19612 378.4398 156.24683 z" svg:height="6.0706215mm" draw:style-name="style-47" svg:viewBox="0.0 0.0 636.8692 607.06213" svg:width="6.368692mm" svg:x="29.153498mm" svg:y="96.66635mm"/>
              <draw:path svg:d="M 510.51822 6.310588 C 746.22363 -50.72847 688.1176 295.39392 510.51822 381.33414 C 324.83673 471.0862 119.481705 409.3958 25.91489 318.8048 C -133.6865 164.3877 495.4966 8.674367 510.51822 6.310588 z" svg:height="4.251833mm" draw:style-name="style-48" svg:viewBox="0.0 0.0 666.26495 425.1833" svg:width="6.6626496mm" svg:x="29.44781mm" svg:y="105.04243mm"/>
              <draw:path svg:d="M 129.32777 85.362526 C -7.93085 -47.4734 573.5927 -16.209606 710.8513 116.62748 C 894.322 294.15005 493.52322 442.61847 420.01392 460.38608 C 226.40157 507.20673 -3.6379788E-12 631.8849 -3.6379788E-12 366.59238 C 0.076795205 229.63744 40.492016 257.24182 129.32777 85.362526 z" svg:height="5.3081107mm" draw:style-name="style-49" svg:viewBox="0.0 0.0 758.4635 530.8111" svg:width="7.584635mm" svg:x="51.352036mm" svg:y="37.995945mm"/>
              <draw:path svg:d="M 201.55716 547.7941 C 201.55716 305.22604 -328.64624 229.12315 330.81046 16.523767 C 647.72565 -85.658066 733.89453 313.84338 492.31778 454.07724 C 356.35535 533.0006 419.34137 482.29135 330.81046 516.606 z" svg:height="5.4779396mm" draw:style-name="style-50" svg:viewBox="0.0 0.0 631.168 547.79395" svg:width="6.31168mm" svg:x="64.52195mm" svg:y="33.996162mm"/>
              <draw:path svg:d="M 684.45935 129.00314 C 534.4667 216.08658 460.2709 420.37463 135.26894 472.76175 C -74.66123 506.61914 -62.155247 3.944481 329.11166 3.944481 C 534.3131 4.0201125 557.496 -34.71725 684.45935 129.00314 z" svg:height="4.7439876mm" draw:style-name="style-51" svg:viewBox="0.0 0.0 684.46 474.39877" svg:width="6.8446mm" svg:x="64.53893mm" svg:y="41.62167mm"/>
              <draw:path svg:d="M 792.31476 156.24683 C 1023.82434 156.24683 741.5275 496.65088 598.47437 531.2704 C 256.9265 613.85547 174.87431 649.2371 16.950796 343.7586 C -106.96408 104.08892 484.24265 0.0 630.8051 0.0 C 696.3091 0.0 652.3101 124.981865 663.0614 187.51178 z" svg:height="5.889422mm" draw:style-name="style-52" svg:viewBox="0.0 0.0 880.3283 588.9422" svg:width="8.803283mm" svg:x="50.860733mm" svg:y="45.100224mm"/>
              <draw:path svg:d="M 461.63693 0.0 C 715.8709 0.0 595.61664 531.27155 189.55617 531.27155 C -270.18646 531.27155 220.51627 52.768776 461.63693 0.0 z" svg:height="5.3127155mm" draw:style-name="style-53" svg:viewBox="0.0 0.0 594.7803 531.27155" svg:width="5.9478025mm" svg:x="68.51877mm" svg:y="67.60164mm"/>
              <draw:path svg:d="M 549.2672 0.0 C 335.29483 0.0 553.76556 446.62695 420.01392 608.2122 C 183.85121 893.78796 0.0 472.63028 0.0 295.71738 C 0.076795205 36.29737 385.3176 40.033573 549.2672 0.0 z" svg:height="7.048515mm" draw:style-name="style-54" svg:viewBox="0.0 0.0 549.2672 704.8515" svg:width="5.4926724mm" svg:x="83.014mm" svg:y="60.894226mm"/>
              <draw:path svg:d="M 549.7978 31.7234 C 549.7978 -125.97322 655.0305 347.6484 615.0737 500.46445 C 550.40753 748.2942 224.87497 605.0107 84.56548 469.20007 C -154.26761 238.22221 171.03922 64.97107 342.99298 31.646606 C 410.63327 18.683342 480.86365 31.7234 549.7978 31.7234 z" svg:height="6.356412mm" draw:style-name="style-55" svg:viewBox="0.0 0.0 624.1272 635.6412" svg:width="6.241272mm" svg:x="66.9844mm" svg:y="75.41017mm"/>
              <draw:path svg:d="M 328.1273 6.78474 C 599.596 -45.755978 694.3054 215.03821 618.88904 506.79016 C 528.75476 855.6591 53.37965 553.0011 5.0335765 319.27838 C -70.15358 -44.30618 728.16284 84.18383 328.1273 6.78474 z" svg:height="6.6522036mm" draw:style-name="style-56" svg:viewBox="0.0 0.0 643.89075 665.22034" svg:width="6.4389076mm" svg:x="81.6719mm" svg:y="70.03421mm"/>
              <draw:path svg:d="M 194.28954 44.820473 C 158.60304 -127.59232 671.4961 241.86417 595.92615 401.77158 C 527.0688 547.4195 218.99666 496.481 65.03623 496.481 C -103.2593 496.481 80.82114 -10.082861 323.54285 107.34981 z" svg:height="5.0511026mm" draw:style-name="style-57" svg:viewBox="0.0 0.0 603.5387 505.1103" svg:width="6.035387mm" svg:x="67.50223mm" svg:y="84.34214mm"/>
              <draw:path svg:d="M 229.73984 -1.8189894E-12 C 115.281235 -1.8189894E-12 465.75012 110.1889 488.16965 218.85295 C 551.68976 526.0856 329.40604 555.5202 100.487686 500.0822 C -153.44264 438.6967 143.64775 41.711433 229.73984 -1.8189894E-12 z" svg:height="5.2273765mm" draw:style-name="style-58" svg:viewBox="0.0 0.0 499.17557 522.7377" svg:width="4.9917555mm" svg:x="82.65578mm" svg:y="79.16499mm"/>
              <draw:path svg:d="M 303.72504 2.9321806 C 196.74 -22.918133 532.1861 127.76221 532.1861 234.44354 C 532.1861 286.52582 532.1861 338.6081 532.1861 390.69037 C 532.1861 654.91534 0.0 503.31985 0.0 203.17859 C 0.0 -12.166222 81.74733 2.9321806 303.72504 2.9321806 z" svg:height="5.2685294mm" draw:style-name="style-59" svg:viewBox="0.0 0.0 532.1861 526.8529" svg:width="5.3218613mm" svg:x="69.44512mm" svg:y="93.69739mm"/>
              <draw:path svg:d="M 390.4908 2.0024931 C 390.4908 -37.879234 868.68756 529.9177 164.3173 644.6824 C -218.10303 706.90686 155.62431 77.72373 390.4908 2.0024931 z" svg:height="6.4900303mm" draw:style-name="style-60" svg:viewBox="0.0 0.0 549.07623 649.00305" svg:width="5.490762mm" svg:x="82.98668mm" svg:y="86.33356mm"/>
              <draw:path svg:d="M 237.35536 93.71749 C 83.394936 118.80567 610.3194 4.5751324 704.5716 124.98245 C 947.4445 435.03668 347.61932 440.7556 205.02225 406.2885 C -318.46973 279.6282 311.55118 57.877987 431.19577 0.0 z" svg:height="4.205091mm" draw:style-name="style-61" svg:viewBox="0.0 0.0 761.80597 420.5091" svg:width="7.6180596mm" svg:x="67.394905mm" svg:y="101.04264mm"/>
              <draw:path svg:d="M 193.84157 231.39734 C 34.696304 192.96483 614.00793 -111.675354 646.18744 43.961765 C 702.84485 317.79486 64.96991 357.9052 -3.6379788E-12 106.41488 z" svg:height="2.7405515mm" draw:style-name="style-62" svg:viewBox="0.0 0.0 649.74506 274.05515" svg:width="6.4974504mm" svg:x="81.72224mm" svg:y="96.54014mm"/>
              <draw:path svg:d="M 542.18115 128.9886 C 579.7747 311.08633 458.75827 535.2771 140.23969 535.2771 C -170.1968 535.2771 103.40823 51.970573 301.74698 4.00615 C 404.1592 -20.776594 466.6868 75.38089 542.18115 128.9886 z" svg:height="5.3527694mm" draw:style-name="style-63" svg:viewBox="0.0 0.0 548.8015 535.2769" svg:width="5.488015mm" svg:x="68.36683mm" svg:y="107.252464mm"/>
              <draw:path svg:d="M 420.4968 11.722322 C 544.2593 -18.169628 371.9983 399.78595 65.07114 449.2752 C -33.67935 465.21313 -87.51628 -86.49409 420.4968 11.722322 z" svg:height="4.4961433mm" draw:style-name="style-64" svg:viewBox="0.0 0.0 460.9205 449.61432" svg:width="4.609205mm" svg:x="83.97914mm" svg:y="102.48713mm"/>
              <draw:path svg:d="M 672.19073 781.9218 C 456.6941 1199.3445 298.84506 1628.3562 294.57477 2094.1995 C 334.53156 2785.454 312.8753 3483.4956 386.38693 4172.2334 C 486.96536 4822.0044 612.863 5466.515 660.98096 6122.92 C 683.3237 6621.478 697.4308 7120.645 703.1509 7619.6597 C 703.83734 8000.25 662.27716 8387.094 782.5315 8753.348 C 971.0358 9103.207 1307.8549 9311.003 1661.8319 9468.546 C 2086.6514 9580.488 2512.2317 9653.389 2930.1094 9800.485 C 3364.4607 9946.819 3747.415 10199.682 4147.4507 10416.857 C 4412.8945 10569.597 4680.5513 10719.21 4956.823 10851.513 C 5187.9536 10947.061 5402.6123 11072.882 5614.984 11203.278 C 5811.493 11289.98 6015.096 11349.46 6227.7725 11371.192 C 6521.9653 11369.972 6787.637 11247.735 7061.852 11158.439 C 7738.4653 10916.559 7687.9087 10902.908 7783.6084 10842.361 C 8112.8794 10637.997 8445.123 10437.9795 8745.798 10192.743 C 9004.609 10000.731 9160.779 9754.885 9251.904 9452.151 C 9306.122 9161.542 9290.107 8864.299 9311.384 8570.64 C 9348.825 8150.3965 9349.13 7728.1714 9350.045 7306.632 C 9361.026 6899.7334 9343.335 6493.75 9292.319 6090.054 C 9221.249 5746.6772 9196.543 5397.6567 9157.882 5050.084 C 9097.641 4610.3965 9137.064 4167.8105 9149.341 3726.6736 C 9153.841 3404.4954 8929.649 3265.1763 8648.115 3191.3608 C 8336.688 3120.0623 8012.756 3082.621 7708.2686 2993.4795 C 7475.765 2795.52 7446.3306 2477.3062 7432.4526 2186.926 C 7455.787 1890.5222 7462.9546 1593.2782 7466.081 1296.0354 C 7488.1187 989.8704 7422.539 786.8029 7153.5107 641.00256 C 6896.989 540.80347 6643.2856 434.42697 6391.416 323.24615 C 6287.631 278.8655 6182.0186 239.51842 6076.253 200.24698 L 6373.953 0.0 C 6480.864 39.576294 6587.544 79.61103 6693.919 120.71275 C 6951.281 226.17351 7209.7104 329.11865 7466.844 434.80862 C 7746.167 587.24243 7814.1865 813.41595 7795.5044 1128.4264 C 7793.445 1425.6692 7786.887 1722.4547 7763.4004 2018.9354 C 7776.2114 2295.3608 7789.6333 2601.832 8018.3223 2787.7415 C 8324.105 2874.3677 8644.227 2917.9094 8957.864 2976.3215 C 9250.304 3066.6082 9492.261 3226.5913 9465.725 3567.0708 C 9439.874 4006.3022 9425.996 4445.532 9475.409 4883.924 C 9512.774 5230.505 9553.8 5576.3223 9617.549 5919.2427 C 9659.412 6325.607 9672.452 6735.632 9668.944 7144.208 C 9665.971 7565.9756 9665.132 7988.278 9633.867 8409.131 C 9617.319 8702.638 9642.865 8999.576 9588.496 9290.032 C 9503.775 9600.85 9344.631 9855.313 9085.667 10055.331 C 8788.195 10307.507 8449.012 10502.568 8120.581 10711.202 C 7695.305 10983.129 7262.555 11234.543 6776.6577 11380.038 C 6498.8594 11478.941 6225.941 11593.857 5924.962 11589.74 C 5706.5654 11565.033 5496.3306 11506.47 5297.761 11409.396 C 5085.5435 11281.287 4877.5195 11148.298 4645.4746 11056.867 C 4369.9634 10925.403 4108.8647 10767.86 3845.5547 10613.596 C 3451.6978 10394.285 3074.6914 10139.593 2644.9153 9993.03 C 2221.164 9850.738 1786.1284 9794.767 1361.3859 9667.725 C 1008.705 9500.421 647.6372 9288.584 463.70807 8930.26 C 343.0721 8558.668 388.21603 8171.5195 377.38794 7785.6675 C 380.74365 7282.3066 393.40088 6778.64 365.7197 6275.6597 C 322.3304 5619.331 194.14526 4976.27 90.8976 4327.413 C 21.656248 3636.311 53.835766 2936.8977 -3.6379788E-12 2244.042 C -0.15126328 1795.1263 41.02493 1353.5317 221.4448 937.8649 L 672.19073 781.9218 z" svg:height="115.898476mm" draw:style-name="style-65" svg:viewBox="0.0 0.0 9669.489 11589.848" svg:width="96.69489mm" svg:x="-0.07149923mm" svg:y="14.09786mm"/>
              <draw:path svg:d="M 3533.5173 235.32378 C 3067.5217 399.34903 3723.013 -61.004482 3310.4714 405.22037 C 3113.7314 694.30426 2786.672 1023.3461 2467.6975 739.60065 C 2297.9521 571.5332 2090.8425 562.6121 1864.8994 582.05646 C 1565.9775 637.7993 1298.7792 800.29913 1031.8855 940.60974 C 770.0255 1076.1917 505.49628 1206.4352 234.78854 1323.1825 C 159.98303 1359.3275 78.770935 1376.7135 0.0 1400.8865 L 296.4039 1173.4935 C 372.736 1148.7096 451.35333 1130.0275 524.1017 1094.6447 C 794.4278 975.4585 1059.718 844.75653 1321.5803 707.80164 C 1590.6079 568.4067 1858.2648 405.98367 2161.8362 360.07758 C 2398.7634 343.2257 2618.4536 356.18896 2789.4182 542.93744 C 3141.9456 792.67426 2559.4329 944.34595 2971.9744 549.49646 C 3202.6462 281.6115 3490.7375 27.451958 3857.451 0.0 L 3533.5173 235.32378 z" svg:height="14.008864mm" draw:style-name="style-66" svg:viewBox="0.0 0.0 3857.451 1400.8865" svg:width="38.57451mm" svg:x="3.5620775mm" svg:y="10.079969mm"/>
              <draw:path svg:d="M 215.72472 931.30707 C 412.3879 915.0637 545.75793 950.6758 708.4125 1059.5679 C 932.2216 1207.8082 1175.7043 1334.6971 1432.7611 1412.7827 C 1487.2067 1527.3949 1326.6884 1591.5248 1257.7542 1298.1705 C 1356.2009 1044.1647 1743.1953 944.19354 1994.2295 837.8171 C 2068.0437 826.15 2222.3833 676.1562 2886.3384 368.84738 C 3092.0007 247.90656 3275.013 91.125656 3494.475 0.0 L 3338.6855 226.55516 C 3120.2148 315.16403 2901.4368 402.3999 2696.2354 519.8326 C 2131.1833 779.711 2588.6384 567.4165 1804.0474 988.8034 C 1316.5468 1198.7335 1542.569 1045.5376 1485.0726 1179.5941 C 1546.9905 1436.3461 1548.822 1541.3496 1226.0331 1555.3042 C 969.586 1470.2035 723.1293 1344.3059 500.38593 1191.4136 C 335.21805 1091.8242 193.68915 1065.2112 -3.6379788E-12 1088.1636 L 215.72472 931.30707 z" svg:height="15.553041mm" draw:style-name="style-67" svg:viewBox="0.0 0.0 3494.475 1555.3042" svg:width="34.94475mm" svg:x="1.9507978mm" svg:y="13.36962mm"/>
              <draw:path svg:d="M 160.05983 0.9611036 C 339.41385 -9.332945 559.33435 65.09208 725.7217 127.24035 C 965.6974 240.93681 1208.3423 345.78787 1459.9094 430.8118 C 1775.8333 557.6251 2103.5789 649.05444 2425.1484 759.70123 C 2721.4753 846.9371 3032.5984 911.06805 3247.1038 1133.9626 C 3305.3633 1347.8583 3244.9697 1579.5983 3219.3481 1798.6798 C 3178.5513 2032.7074 3178.1694 2270.8528 3175.8052 2507.702 C 3172.7544 2772.9946 3168.7913 3038.286 3182.2117 3303.0444 C 3212.0269 3524.4902 3296.8228 3733.2766 3425.7712 3913.2393 C 3652.8594 4045.9238 3935.6145 4035.0957 4190.0024 4099.76 C 4400.2373 4167.399 4542.2246 4302.5234 4655.998 4484.1626 C 4732.635 4689.214 4647.3804 4895.637 4606.3555 5100.611 C 4581.1157 5333.5713 4584.2407 5568.5903 4581.8765 5802.694 C 4564.7954 6137.3784 4597.433 6467.335 4651.423 6797.1396 C 4706.7085 7245.4443 4753.756 7695.3506 4792.57 8145.562 C 4816.0576 8443.187 4766.8716 8739.057 4715.323 9031.115 C 4669.2646 9384.101 4667.5894 9740.442 4695.04 10094.8 C 4710.748 10263.249 4750.4023 10426.816 4791.504 10590.154 L 4568.7607 10711.782 C 4529.7188 10544.936 4493.42 10377.784 4479.9995 10206.21 C 4457.7334 9851.012 4448.66 9493.375 4494.565 9139.474 C 4543.749 8847.187 4590.0356 8552.842 4580.352 8255.446 C 4554.426 7805.0054 4495.328 7357.311 4438.823 6909.997 C 4381.3247 6580.6504 4346.0967 6250.0073 4361.195 5915.094 C 4360.2036 5680.838 4355.3237 5445.6665 4379.4956 5212.3257 C 4417.395 5012.3833 4504.402 4810.917 4434.0947 4610.8237 C 4324.82 4434.597 4187.407 4306.0303 3984.1887 4240.4507 C 3725.5308 4173.652 3434.1582 4192.868 3209.7393 4044.1704 C 3080.8677 3855.8198 2985.5486 3648.4053 2962.2144 3417.809 C 2946.888 3152.9749 2951.996 2887.4531 2951.0815 2622.0083 C 2953.8274 2384.0151 2955.9614 2144.8796 2993.6306 1909.2498 C 3020.5508 1696.5736 3074.3867 1470.0964 3026.8015 1261.232 C 2819.3894 1042.9894 2513.9097 983.1299 2228.485 893.148 C 1904.0952 784.8656 1573.4523 696.79083 1255.3153 569.97864 C 1003.597 484.26706 759.6558 381.09387 520.06177 265.71954 C 349.3251 208.52808 181.488 173.06963 -3.6379788E-12 192.97238 L 160.05983 0.9611036 z" svg:height="107.11781mm" draw:style-name="style-68" svg:viewBox="0.0 0.0 4798.6016 10711.781" svg:width="47.986015mm" svg:x="15.569985mm" svg:y="23.729212mm"/>
              <draw:path svg:d="M -3.6379788E-12 1988.2814 C 26.459438 1622.2556 276.80716 1524.877 579.3872 1353.455 C 843.0787 1211.2395 1112.1062 1085.2651 1388.2269 970.4249 C 1675.3292 860.38904 1956.33 735.0255 2232.298 599.5192 C 2521.9917 426.49612 2329.6 596.3927 2740.921 226.32594 C 2795.748 176.91287 2857.0574 135.3527 2916.156 91.43051 L 3145.2268 0.0 C 3086.967 43.16007 3028.9368 86.93101 2972.127 131.84573 C 2691.4312 383.10684 2390.223 595.6306 2042.4988 750.88605 C 1764.0138 888.2983 1479.4293 1012.13635 1190.726 1126.2145 C 915.67346 1237.0905 651.1442 1367.1047 388.97934 1506.2716 C 307.76724 1608.3767 277.7217 1743.0441 237.76494 1867.1881 L -3.6379788E-12 1988.2814 z" svg:height="19.882814mm" draw:style-name="style-69" svg:viewBox="0.0 0.0 3145.2268 1988.2814" svg:width="31.452267mm" svg:x="59.562443mm" svg:y="52.050133mm"/>
              <draw:path svg:d="M 3151.9893 0.0 C 3253.103 176.91171 3168.8413 271.39194 3041.8767 403.23764 C 2805.4092 585.79266 2529.9739 710.6989 2254.6934 821.7273 C 2020.6656 939.0832 1764.9818 992.2336 1521.3456 1085.4176 C 1206.6388 1220.6947 880.9527 1327.6041 561.0634 1449.5363 C 306.6735 1562.4706 306.6735 1548.3635 148.06348 1712.7704 C 107.03855 1841.1836 155.07977 1921.5568 208.07544 2032.0511 L 109.47738 2140.1812 C 53.277256 2023.4338 -29.840755 1881.4464 10.8048525 1745.712 C 151.57047 1377.3231 417.32144 1430.7017 752.5395 1299.9996 C 1072.736 1178.4492 1397.9636 1069.9375 1712.8984 934.8129 C 1959.9648 843.30676 2216.2607 782.30225 2453.6416 665.86096 C 2898.6687 481.24646 2667.081 587.16565 2805.4092 498.0227 C 2922.003 386.99548 3050.5696 251.48917 2969.433 102.02941 L 3151.9893 0.0 z" svg:height="21.401812mm" draw:style-name="style-70" svg:viewBox="0.0 0.0 3196.832 2140.1812" svg:width="31.968319mm" svg:x="46.3179mm" svg:y="41.937157mm"/>
              <draw:path svg:d="M 2819.2183 -3.6379788E-12 C 2949.5386 162.80467 2896.8467 301.81796 2803.1284 463.9373 C 2576.4978 708.10645 2270.3337 838.65485 1955.2455 926.654 C 1634.9746 1011.22064 1312.7954 1086.5614 990.3114 1162.0546 C 534.60864 1261.9489 343.1326 1416.7471 300.88593 1447.7072 C 171.17651 1570.7831 144.18184 1714.1422 128.16887 1881.8281 L 20.953455 1989.8057 C 31.325462 1815.7144 -58.42719 1674.4904 69.75797 1541.8057 C 405.43213 1289.6289 769.0179 1102.956 1181.4825 1015.94934 C 1506.1029 940.2269 1829.5782 861.6841 2151.6807 775.8212 C 2420.785 707.72485 2453.651 641.9928 2569.0254 561.8488 C 2665.6406 418.18362 2723.5186 295.94662 2603.4155 156.93333 L 2819.2183 -3.6379788E-12 z" svg:height="19.898056mm" draw:style-name="style-71" svg:viewBox="0.0 0.0 2897.1082 1989.8057" svg:width="28.97108mm" svg:x="45.889267mm" svg:y="18.45586mm"/>
              <draw:g draw:id="g7976">
                <draw:path svg:d="M 1553.683 1788.0631 C 1633.7933 1858.9832 1696.7776 2076.7092 1750.9094 2196.7354 C 1806.8116 2320.5308 2054.8032 2385.6846 1750.9094 2462.3706 C 1624.6029 2494.2898 1674.9639 2672.5027 1455.0698 2728.0059 C 1236.5978 2783.1658 1036.6879 2839.9812 817.3062 2839.9812 C 512.1577 2839.9812 703.15955 2543.2827 784.07153 2462.3706 C 909.0675 2337.3765 955.4344 2192.3389 994.8309 2018.1809 C 1019.61395 1908.6609 552.8681 1919.566 485.20334 1919.566 C 269.30338 1919.566 55.6897 1713.3165 8.636277 1525.054 C -40.469917 1328.455 131.97682 1144.1324 219.56985 999.095 C 350.84616 781.8253 769.91125 589.2804 994.8309 505.9698 C 1217.1853 423.6298 1404.8762 300.9192 1586.5134 210.12764 C 1808.7529 99.00875 2024.768 67.717926 2243.9788 12.900395 C 2486.8855 -47.798378 2458.509 114.88287 2506.988 308.7417 C 2547.071 469.02515 2539.8777 631.5923 2539.8777 801.86774 C 2539.8777 956.1549 2264.022 1184.903 2178.2554 1327.8268 C 2061.1392 1522.9995 1736.0067 1605.7377 1553.683 1788.0631 z" svg:height="28.39981mm" draw:style-name="style-72" svg:viewBox="0.0 0.0 2540.3804 2839.981" svg:width="25.403803mm" svg:x="38.780373mm" svg:y="1.4063127mm"/>
                <draw:path svg:d="M 2367.2356 102.113174 C 2317.3872 179.99911 2166.4126 503.76282 2071.3962 693.8524 C 2000.1904 836.3205 1794.9133 937.50397 1709.7738 1022.5842 C 1588.0922 1144.2667 1499.8126 1242.595 1348.1515 1318.4255 C 1149.0989 1417.9526 1054.539 1482.8197 808.6595 1482.8197 C 618.05493 1482.8197 416.3745 1548.5432 210.92313 1548.5432 C -8.9150915 1548.5432 -106.04359 1724.53 164.6713 1778.6619 C 354.6485 1816.6329 520.6999 1838.9032 675.8427 1877.275 C 868.3885 1924.9541 1126.3721 1908.5093 1282.428 1877.275 C 1540.8123 1825.5985 1647.5912 1734.9211 1808.387 1614.2677 C 2032.7385 1445.9901 2234.304 1387.0043 2367.18 1121.1407 C 2469.39 916.8334 2465.7932 768.2558 2465.7932 529.40155 C 2465.8523 383.8508 2281.0715 -242.5494 2367.2356 102.113174 z" svg:height="19.07182mm" draw:style-name="style-73" svg:viewBox="0.0 0.0 2465.8071 1907.1819" svg:width="24.65807mm" svg:x="38.534492mm" svg:y="0.8430901mm"/>
                <draw:path svg:d="M 2662.8242 10.449443 C 2651.121 188.14835 2653.4631 367.04614 2654.7178 545.20245 C 2662.427 735.2354 2655.9724 920.81433 2615.4885 1106.5073 C 2553.9333 1290.6582 2409.354 1412.6265 2267.7441 1536.3651 C 2059.2678 1732.9076 1834.2296 1885.3668 1585.9558 2027.7782 C 1374.6807 2108.2336 1147.9314 2144.1501 924.6672 2176.1267 C 704.59894 2185.1482 491.8949 2125.5916 290.0437 2042.7384 C 78.7128 1952.4618 -48.681004 1874.8032 17.614103 1632.124 C 105.663704 1414.9677 272.39822 1246.1769 410.7564 1060.8262 C 504.11395 918.8722 629.0542 813.8062 766.89655 718.21906 C 1022.7088 548.286 1305.5312 432.9413 1585.44 311.08722 C 1792.8326 224.06487 1999.3087 141.839 2216.181 81.19774 C 2375.9487 45.16707 2538.2883 21.356316 2700.398 0.0 L 2511.0518 142.35307 C 2350.6533 160.34009 2190.8855 184.32248 2033.6865 221.21051 C 1818.0131 282.53662 1613.8198 369.38733 1405.9706 452.6413 C 1280.1765 507.6296 683.81335 807.9816 1056.6266 591.34015 C 1080.2666 577.5789 963.6071 646.386 985.7624 632.6239 C 847.92004 725.8707 721.55786 828.1957 626.42633 967.1803 C 488.5282 1152.1876 317.16537 1317.4958 228.71497 1533.9664 C 160.47862 1764.4833 283.64838 1826.6101 484.64224 1912.9468 C 683.8691 1994.4878 894.1719 2054.4434 1111.5565 2036.9147 C 1334.9949 2006.4785 1562.2008 1970.562 1769.9349 1879.5431 C 1389.639 2101.8958 1965.1051 1737.2466 2056.6956 1622.017 C 2194.1965 1501.6476 2332.3247 1382.6487 2400.7317 1208.3757 C 2445.8403 1024.6239 2455.8916 840.5297 2446.7537 651.12494 C 2447.9524 475.7672 2450.5244 299.553 2438.5913 124.65184 L 2662.8242 10.449443 z" svg:height="21.7703mm" draw:style-name="style-74" svg:viewBox="0.0 0.0 2700.397 2177.03" svg:width="27.00397mm" svg:x="37.717045mm" svg:y="0.14604531mm"/>
                <draw:path svg:d="M 2492.1235 -1.8189894E-12 C 2460.1472 131.4462 2415.0942 259.23904 2360.22 383.20605 C 2276.2236 551.5969 2163.6802 704.057 2055.814 857.71686 C 1965.8788 989.3922 1853.2761 1096.1711 1727.7678 1192.2158 C 1525.345 1338.8513 1297.2261 1416.4523 1063.6805 1492.9102 C 898.14496 1556.1218 728.7826 1605.1147 558.33636 1652.1089 C 397.88214 1682.0867 237.65446 1706.1257 74.401634 1713.2633 C 49.622 1714.234 24.838882 1714.5773 7.2759576E-12 1715.2621 L 190.94608 1575.8784 C 215.55841 1575.1936 240.22304 1574.9078 264.8354 1573.823 C 427.11584 1563.716 587.45856 1540.0186 746.88464 1508.0995 C 917.3309 1462.0759 1085.3793 1409.8279 1250.6884 1347.1879 C 1508.6127 1263.9913 1724.2861 1162.523 1504.3887 1280.5511 C 1632.2948 1185.6488 1749.1808 1082.524 1841.0013 949.99225 C 1948.6342 797.418 2059.8672 645.24286 2147.1187 479.70636 C 2199.5393 362.4213 2244.878 237.94025 2267.9463 114.25903 L 2492.1235 -1.8189894E-12 z" svg:height="17.15262mm" draw:style-name="style-75" svg:viewBox="0.0 0.0 2492.1235 1715.2621" svg:width="24.921236mm" svg:x="38.095882mm" svg:y="0.5823028mm"/>
                <draw:path svg:d="M 570.5624 52.36135 C 567.99384 155.71439 564.1113 258.1543 553.147 360.5942 C 519.0026 519.5637 428.83752 638.2202 312.35233 748.6534 C 186.614 853.66187 139.73483 840.2439 325.7703 825.39703 C 543.8973 810.4369 762.19507 820.3157 979.46466 795.36176 C 1294.1486 654.7783 1051.1827 920.5843 1164.472 631.0826 C 1131.5266 530.2981 1047.1295 452.2405 982.7756 367.84512 C 932.5855 258.44006 856.3542 184.89406 760.8811 113.91661 L 945.8884 0.0 C 1042.2189 72.5754 1117.9937 152.34595 1172.0105 260.72287 C 1240.4176 347.117 1329.0387 425.11884 1361.7019 531.497 C 1318.8167 764.86993 1033.9973 868.85205 810.90393 918.01575 C 592.1461 938.4005 372.5937 932.291 153.55357 949.5357 C -41.620026 971.691 -44.760174 932.63434 110.21186 828.938 C 227.61366 723.3004 322.74515 610.01117 356.32138 452.98285 C 368.36963 353.9706 375.84885 254.67085 364.8287 154.40047 L 570.5624 52.36135 z" svg:height="9.555298mm" draw:style-name="style-76" svg:viewBox="0.0 0.0 1361.7035 955.5298" svg:width="13.617035mm" svg:x="45.064434mm" svg:y="19.687792mm"/>
                <draw:path svg:d="M 52.24634 1359.8651 C 165.65063 1172.2875 174.95607 947.1379 160.51 732.3802 C 152.97154 528.41437 93.361015 344.83423 7.2759576E-12 168.44836 C 160.68077 -10.163658 303.09222 42.426846 516.8801 72.23298 C 704.34106 94.7882 889.57837 87.87883 1075.0422 57.901047 C 1144.7633 44.71051 1213.2297 20.156542 1280.3229 1.8189894E-12 L 1157.1566 97.700066 C 1091.3738 114.20239 1024.1099 132.87512 957.1874 147.03542 C 770.9812 175.0153 585.00146 179.41187 397.19556 157.14244 C 234.8001 134.2448 -41.79777 100.726944 134.70222 96.672806 C 220.17976 275.91302 278.9399 463.5482 285.44675 667.5131 C 297.61002 876.3321 295.04144 1107.8204 192.31575 1288.5461 L 52.24634 1359.8651 z" svg:height="13.598652mm" draw:style-name="style-77" svg:viewBox="0.0 0.0 1280.3229 1359.8651" svg:width="12.803229mm" svg:x="42.409317mm" svg:y="2.465494mm"/>
                <draw:path svg:d="M 127.27879 0.0 C 243.65245 75.202354 364.19092 147.37871 481.4777 222.69519 C 707.4847 360.9366 954.218 459.2649 1195.9292 566.04474 C 1320.5802 631.02594 1458.3668 660.83203 1593.1805 692.75195 L 1468.6447 776.29083 C 1335.7129 742.3731 1201.1256 709.08264 1078.5275 644.10144 C 836.6489 534.9238 586.37463 441.0496 359.6811 301.49426 C 243.13664 227.66245 122.99551 150.86127 0.0 92.50453 L 127.27879 0.0 z" svg:height="7.7629085mm" draw:style-name="style-78" svg:viewBox="0.0 0.0 1593.1805 776.29083" svg:width="15.931806mm" svg:x="42.692524mm" svg:y="2.6550703mm"/>
              </draw:g>
              <draw:path svg:d="M 951.97894 1216.2732 C 776.74396 1209.1813 612.33704 1160.9875 459.29117 1076.9539 C 229.15456 942.2108 84.26761 734.41583 7.556183 483.15353 C -54.364025 163.03389 276.81412 38.890953 541.4946 -1.8189894E-12 C 788.40985 5.795711 881.2901 191.32478 997.12054 377.922 C 1123.6279 583.27704 1140.8625 828.20953 1115.8506 1062.3895 C 1056.9044 1208.2655 891.27814 1236.4039 764.7709 1295.0441 L 906.98627 1187.8298 C 1042.3413 1050.7981 781.5471 1359.175 955.56274 1138.6448 C 993.69037 908.50586 972.49023 668.22534 845.9061 465.76758 C 733.0498 281.83957 644.0581 102.94514 400.42416 104.01212 C 155.87332 144.88579 204.7523 45.219578 158.38895 401.17932 C 232.35669 649.61993 375.86832 852.4582 604.4062 982.7785 C 759.5092 1065.8208 927.6535 1113.1755 1104.8689 1105.2448 L 951.97894 1216.2732 z" svg:height="12.95044mm" draw:style-name="style-79" svg:viewBox="0.0 0.0 1125.6428 1295.0441" svg:width="11.256429mm" svg:x="11.071625mm" svg:y="32.686615mm"/>
              <draw:path svg:d="M 788.8543 928.81006 C 598.06244 905.3992 412.76257 836.159 242.33076 748.3134 C 57.107708 622.7207 -30.203787 406.53754 9.371342 191.497 C 199.62798 17.40575 386.60568 -13.934839 629.70905 4.7473397 C 911.3962 70.63297 1029.591 249.07011 1054.3749 523.7421 C 1058.5684 632.7867 1023.1099 726.8096 983.3812 824.03467 L 819.5072 896.1721 C 862.0588 801.8443 899.27185 710.64307 899.72797 602.8947 C 882.8004 332.79782 764.5289 162.44397 487.26324 105.32811 C 285.64557 98.16056 0.602726 134.83958 172.48203 117.68167 C 136.10902 330.6627 195.66255 524.047 386.68246 653.9088 C 559.097 740.45935 745.9979 818.46814 941.59296 817.85846 L 788.8543 928.81006 z" svg:height="9.288096mm" draw:style-name="style-80" svg:viewBox="0.0 0.0 1054.7119 928.80963" svg:width="10.547119mm" svg:x="12.038686mm" svg:y="46.187424mm"/>
              <draw:path svg:d="M 843.828 933.56555 C 679.87726 940.7331 528.5884 886.0584 377.44843 829.2486 C 125.96043 724.47314 -3.2928853 513.8565 0.06283244 246.50563 C 73.113686 -38.07995 370.1296 -18.024765 598.97003 25.059671 C 806.1565 123.5821 914.97296 333.43665 970.1049 547.409 C 986.8812 658.51306 963.47266 765.8041 941.89087 873.1708 L 778.32404 948.8164 C 803.4873 844.2702 831.16846 739.724 814.77386 629.38324 C 765.4364 418.91785 660.73895 215.62115 454.46704 124.34424 C 98.73536 59.60355 234.24167 1.1914892 155.622 168.8773 C 155.16588 432.4152 266.03952 630.3746 520.12225 733.7002 C 674.23627 792.1879 829.5674 839.99994 996.41315 822.69073 L 843.828 933.56555 z" svg:height="9.48817mm" draw:style-name="style-81" svg:viewBox="0.0 0.0 996.414 948.81696" svg:width="9.96414mm" svg:x="12.153133mm" svg:y="56.766045mm"/>
              <draw:path svg:d="M 647.39984 1039.5522 C 470.2589 987.47 329.64224 837.781 185.29286 723.0932 C -0.083776586 598.18695 -25.249332 426.99298 18.67287 221.56114 C 163.32944 -7.50964 378.75162 -64.5487 584.86993 76.67652 C 779.0152 261.6715 877.15717 503.93478 875.3257 767.9311 C 844.6705 966.9575 731.5092 991.8927 553.4514 1090.2615 L 690.5588 980.45483 C 585.2516 1046.3394 661.27655 1038.8657 718.3168 845.7875 C 727.5438 586.13824 636.723 344.1798 438.00262 168.33508 C 174.616 9.495843 226.69945 81.17486 177.59007 147.5934 C 127.03323 346.92465 157.15324 505.76508 333.83807 630.2897 C 473.46106 747.34186 614.30347 905.6482 799.9849 928.60065 L 647.39984 1039.5522 z" svg:height="10.90261mm" draw:style-name="style-82" svg:viewBox="0.0 0.0 875.35187 1090.261" svg:width="8.753519mm" svg:x="13.45323mm" svg:y="66.99654mm"/>
              <draw:path svg:d="M 917.1232 993.4763 C 742.42114 1026.724 594.56244 945.5881 441.74695 867.5787 C 188.12033 723.5324 26.154585 515.43195 0.0 226.95775 C 99.51262 -68.91206 429.69708 -18.736866 658.7702 62.932507 C 890.4334 179.37498 1007.9417 411.7247 1096.7798 643.69336 C 1129.569 785.37585 1099.8307 864.98627 992.61523 950.087 L 823.7868 1015.20935 C 935.575 939.7161 971.1103 869.1041 943.20105 727.8027 C 860.69275 494.69028 746.7682 273.3211 515.2563 159.39543 C 197.19612 46.537895 166.69446 51.647102 156.47604 148.71973 C 170.5831 433.15228 334.1499 635.9917 583.2759 775.0812 C 741.5066 854.9203 891.1944 922.3302 1069.9387 882.6009 L 917.1232 993.4763 z" svg:height="10.152094mm" draw:style-name="style-83" svg:viewBox="0.0 0.0 1109.4181 1015.2094" svg:width="11.094181mm" svg:x="11.420181mm" svg:y="77.08758mm"/>
              <draw:path svg:d="M 885.5511 818.82477 C 723.0501 830.4918 559.8626 843.15027 397.9737 834.8383 C 105.91688 738.7565 -15.635969 529.7409 1.5987365 232.49748 C 103.17087 -85.10596 381.42548 -15.484706 609.6585 81.58851 C 834.6871 166.46059 990.40216 302.34738 1059.0315 528.7495 C 1066.5807 575.5702 1047.9729 618.73083 1039.9677 663.0353 L 875.40717 739.443 C 884.9391 697.2737 906.59766 657.0109 899.04614 611.33405 C 844.9055 385.6946 685.1505 260.71216 468.1296 176.22115 C 137.2563 41.935417 178.81647 38.656494 157.16022 155.7849 C 130.24 441.36124 252.32578 656.4012 539.96106 735.1727 C 706.5019 738.9857 872.4331 727.77594 1038.213 707.9494 L 885.5511 818.82477 z" svg:height="8.375141mm" draw:style-name="style-84" svg:viewBox="0.0 0.0 1060.7963 837.5141" svg:width="10.607963mm" svg:x="10.740009mm" svg:y="87.13525mm"/>
              <draw:path svg:d="M 743.00525 802.7158 C 536.2749 815.6797 362.7945 727.3757 199.991 607.96027 C 41.91389 461.54965 -95.119 287.84006 86.29454 117.71483 C 310.483 -39.676357 522.5495 -33.118515 749.4095 100.93857 C 931.4304 251.08542 948.0554 437.60583 971.84564 671.93823 C 913.7396 810.0364 990.29974 690.62103 812.6259 783.805 L 862.1146 768.6298 C 648.3703 902.22906 779.5295 842.9024 813.4637 750.8628 C 799.5847 521.94385 783.19006 335.65207 602.6934 194.04636 C 441.71902 107.34399 30.473734 136.54944 252.07211 53.05036 C 62.425194 205.40855 191.45044 374.23758 342.9697 518.20764 C 510.50195 638.84357 570.5907 717.69135 781.0561 691.0021 L 743.00525 802.7158 z" svg:height="8.467385mm" draw:style-name="style-85" svg:viewBox="0.0 0.0 971.84674 846.7385" svg:width="9.718468mm" svg:x="12.165467mm" svg:y="96.262436mm"/>
              <draw:path svg:d="M 787.7001 1002.11456 C 612.16016 1010.65515 461.17383 947.9728 310.9531 863.94025 C 78.83144 713.1831 -31.890953 506.1502 7.9890285 231.24898 C 167.6672 -46.472733 458.5814 -60.884636 682.69775 117.85737 C 862.2775 268.76694 893.8473 456.50793 854.1954 674.97864 L 694.89655 751.76807 C 740.4989 539.9308 713.0458 356.1552 537.5059 208.67816 C 298.59836 28.79122 144.79153 70.502655 163.93216 156.13745 C 114.67153 422.42133 229.5874 626.40454 455.37927 770.22217 C 609.3397 853.4926 762.30646 911.4462 940.4387 891.31537 L 787.7001 1002.11456 z" svg:height="10.028936mm" draw:style-name="style-86" svg:viewBox="0.0 0.0 940.4391 1002.8937" svg:width="9.404391mm" svg:x="29.649944mm" svg:y="41.800983mm"/>
              <draw:path svg:d="M 917.45135 842.5865 C 670.76654 1004.095 464.95306 1039.173 200.6519 916.0202 C -1.1193483 714.40137 -42.98437 433.47635 40.51529 171.46275 C 247.85303 -88.87183 581.7004 -26.647936 795.4424 183.8931 C 904.71735 384.21573 964.578 603.5254 863.3107 810.1778 C 848.97565 833.89355 823.50525 846.55194 803.83167 864.5476 L 636.1459 930.9661 C 656.6595 914.49475 681.2898 902.9045 697.60767 881.5531 C 810.6944 684.28015 762.3483 468.5543 648.9567 272.27274 C 439.71304 75.83875 172.66588 36.186832 199.73735 99.32529 C 106.09607 351.3497 141.09607 630.3676 347.2144 821.6924 C 550.89154 914.8764 1001.79114 805.60266 743.58936 914.64716 L 917.45135 842.5865 z" svg:height="9.899015mm" draw:style-name="style-87" svg:viewBox="0.0 0.0 917.4522 989.90155" svg:width="9.174522mm" svg:x="29.321632mm" svg:y="53.46883mm"/>
              <draw:path svg:d="M 723.69006 1001.1779 C 625.5505 1033.8159 516.1987 1028.2494 412.8743 1021.76715 C 225.97105 1000.87305 86.043205 977.53894 20.234373 791.01855 C -19.417551 583.98566 -1.3450797 385.18845 79.33177 192.6431 C 298.873 -48.781246 517.3437 -69.06448 722.0122 164.58144 C 904.71967 392.89008 910.82135 598.2451 820.99194 860.5636 C 806.0448 931.1756 758.0804 967.0157 713.01556 1014.3704 L 547.6941 1078.5013 C 596.4195 1035.1877 645.9105 1005.4482 663.21967 934.30206 C 753.58203 678.69507 760.5983 475.24597 575.29846 252.427 C 366.58774 23.051361 233.52025 80.31964 240.38295 120.88729 C 153.75797 308.55148 134.999 502.23947 176.32877 706.9092 C 252.05116 878.55927 371.39093 902.8847 557.5309 918.822 C 665.1256 922.10095 772.8739 921.3388 876.3543 890.2263 L 723.69006 1001.1779 z" svg:height="10.785011mm" draw:style-name="style-88" svg:viewBox="0.0 0.0 877.57764 1078.5012" svg:width="8.775776mm" svg:x="30.290043mm" svg:y="64.39183mm"/>
              <draw:path svg:d="M 735.3141 874.99524 C 619.17645 873.4704 504.03253 873.24176 388.6582 859.5158 C 164.00896 859.4396 52.75365 737.8885 1.0518616 532.6091 C -13.664892 238.41653 126.87266 137.30168 372.11 4.693816 C 537.1266 -18.945145 663.48267 48.158737 764.51953 173.2174 C 861.3629 312.4599 905.974 426.61423 892.5534 593.38434 C 757.73364 802.47675 481.5362 897.18555 633.4371 810.78864 L 465.21835 876.2158 C 615.28784 788.2167 627.4122 820.7016 731.4255 670.40234 C 747.9713 508.66467 704.354 398.47577 610.33105 262.28354 C 504.7935 150.79903 393.4614 79.57612 231.26527 115.26379 C 409.7792 0.27111036 121.992676 212.64127 156.38297 450.8635 C 206.40689 654.2364 314.53687 756.4182 533.1612 756.9523 C 651.2047 767.7804 769.2482 769.3821 887.8247 764.0442 L 735.3141 874.99524 z" svg:height="8.7621565mm" draw:style-name="style-89" svg:viewBox="0.0 0.0 894.8901 876.2157" svg:width="8.948901mm" svg:x="28.8462mm" svg:y="76.61231mm"/>
              <draw:path svg:d="M 769.87427 875.96277 C 598.6047 875.12384 434.5794 838.9789 279.62994 767.6036 C 53.456444 625.54 -79.380646 385.94592 52.00664 142.76752 C 303.65057 -38.872337 541.0315 -58.69888 772.6971 150.24051 C 981.331 319.90903 1033.9474 536.6263 1045.462 792.3869 C 1005.19806 964.72345 894.24756 998.50464 738.1532 1086.961 L 876.7848 975.857 C 637.11395 1118.607 874.95337 992.3284 888.6811 871.6163 C 883.7243 620.2784 832.8603 406.22977 628.04047 239.53587 C 459.81943 98.23444 74.80784 37.001907 213.74432 73.9852 C 68.173195 303.8187 199.56049 539.2193 422.53186 673.12335 C 581.1419 741.75323 748.67645 776.90686 922.4617 764.93494 L 769.87427 875.96277 z" svg:height="10.869609mm" draw:style-name="style-90" svg:viewBox="0.0 0.0 1045.4614 1086.9608" svg:width="10.454614mm" svg:x="28.168121mm" svg:y="87.22881mm"/>
              <draw:path svg:d="M 1032.0182 555.97284 C 906.7303 733.72406 692.0737 759.8036 490.8354 773.45337 C 293.10403 799.9902 157.60005 737.91815 39.707775 583.7302 C -73.988686 300.89874 68.60837 146.25298 313.1592 10.747838 C 525.3793 -46.672867 658.5957 138.32271 797.2296 273.29434 C 880.8038 374.4092 878.1345 494.51108 874.85565 619.18866 L 714.9494 697.73157 C 723.41315 577.6297 724.25323 464.92398 644.9471 366.32593 C 512.0332 230.51535 383.69678 52.154415 175.13728 120.32645 C 367.83505 0.6056349 62.967415 277.64142 194.12431 493.9776 C 315.06744 638.63354 436.15952 697.65533 631.7546 670.05096 C 972.9208 643.2855 770.7679 692.85156 863.8762 641.7601 L 1032.0182 555.97284 z" svg:height="7.7940197mm" draw:style-name="style-91" svg:viewBox="0.0 0.0 1032.0186 779.402" svg:width="10.320186mm" svg:x="28.507673mm" svg:y="96.77925mm"/>
              <draw:path svg:d="M 678.6997 508.80023 C 497.89822 539.7603 434.6818 580.86145 250.3733 593.29126 C 45.932842 552.1133 -40.69215 389.6135 18.023602 205.30441 C 203.40024 44.939156 375.6612 -34.137215 607.2476 13.979636 C 790.10864 82.83817 772.6459 243.27965 867.66016 403.11084 C 879.0235 421.86923 884.89484 443.06818 893.4354 463.12338 L 737.1106 550.1306 C 728.9517 530.83813 723.5388 510.32565 712.6339 492.10077 C 620.74493 333.0317 644.9191 174.64975 459.23764 114.33177 C 199.51161 70.866264 155.13097 131.03181 183.8803 134.46317 C 108.46275 305.1987 197.30084 458.54825 393.12396 489.50775 C 581.3211 475.62936 646.97864 433.7655 831.36395 397.84918 L 678.6997 508.80023 z" svg:height="5.932912mm" draw:style-name="style-92" svg:viewBox="0.0 0.0 893.43567 593.2912" svg:width="8.934357mm" svg:x="28.580397mm" svg:y="105.173904mm"/>
              <draw:path svg:d="M 684.2371 698.69324 C 1060.5569 533.98267 415.8949 862.6429 215.8015 850.1369 C -50.482376 782.11725 -23.564491 474.27438 50.708107 262.2847 C 233.95078 -76.51828 599.2888 -91.31183 764.38104 242.53438 C 835.45154 389.2493 804.11096 513.9275 742.80164 655.07587 L 588.2315 724.5441 C 652.4393 589.039 684.92365 469.47003 617.3613 325.57675 C 467.74796 29.324133 242.5658 -5.218583 205.04785 191.21425 C 130.24234 392.14774 98.82612 689.1613 359.31314 747.8026 C 780.77686 762.29016 456.38693 750.6231 836.977 587.7428 L 684.2371 698.69324 z" svg:height="8.504862mm" draw:style-name="style-93" svg:viewBox="0.0 0.0 836.97644 850.48615" svg:width="8.369764mm" svg:x="68.209045mm" svg:y="65.7566mm"/>
              <draw:path svg:d="M 367.47437 801.7326 C 128.71808 818.05164 20.207611 708.0914 0.0 473.53085 C 16.16539 173.31282 465.08105 -170.75064 698.34534 95.456436 C 795.57153 354.72403 597.0792 568.6964 421.00528 739.738 L 265.52057 803.4873 C 439.30698 642.5885 648.0177 435.4032 550.48663 182.92152 C 302.1228 -19.308176 224.64809 95.53323 150.98518 396.2074 C 171.57445 631.3031 287.32925 720.1401 520.1374 690.78217 L 367.47437 801.7326 z" svg:height="8.034874mm" draw:style-name="style-94" svg:viewBox="0.0 0.0 723.96265 803.4874" svg:width="7.2396264mm" svg:x="83.6637mm" svg:y="60.076916mm"/>
              <draw:path svg:d="M 635.3139 671.05164 C 396.33075 676.4657 194.3291 726.41284 28.70279 524.48914 C -110.31049 193.84622 285.1499 -136.03456 581.32574 57.577785 C 738.18225 238.75978 676.56805 460.81543 629.6718 671.5857 L 471.28986 750.281 C 523.52454 545.0016 595.20355 326.68216 435.601 149.31316 C 183.95943 39.505314 136.98636 43.393944 175.49567 438.0154 C 338.90887 632.085 556.1613 577.3341 788.0538 560.1762 L 635.3139 671.05164 z" svg:height="7.5028043mm" draw:style-name="style-95" svg:viewBox="0.0 0.0 788.0539 750.2804" svg:width="7.880539mm" svg:x="68.034096mm" svg:y="74.66664mm"/>
              <draw:path svg:d="M 668.9816 648.7729 C 511.8191 679.5037 338.8728 678.28436 177.13512 665.9308 C -126.81914 570.4592 13.109872 258.80334 204.7395 113.30783 C 615.83124 -148.7046 764.5289 73.50348 824.7712 474.98764 C 844.9788 606.8322 860.83936 593.94574 784.35596 691.1708 L 620.1783 756.29315 C 704.89734 667.3794 689.4941 683.92645 675.6919 552.844 C 659.2973 421.68478 651.7481 221.5146 538.12726 130.7706 C 467.2104 74.03639 204.6627 183.61617 265.97205 116.66355 C 292.50943 87.68616 331.70407 73.27426 364.49448 51.61801 C 175.83891 179.65074 23.633142 477.046 320.80032 565.1208 C 487.18878 574.2722 658.76324 576.55975 821.6447 538.0505 L 668.9816 648.7729 z" svg:height="7.5629263mm" draw:style-name="style-96" svg:viewBox="0.0 0.0 841.4325 756.2926" svg:width="8.414325mm" svg:x="81.97623mm" svg:y="69.57596mm"/>
              <draw:path svg:d="M 723.3713 599.0817 C 525.107 587.5671 325.16486 609.7574 129.80019 571.8584 C -186.50763 315.6405 136.73969 51.263706 444.6582 2.4603555 C 757.0751 -20.949965 922.7025 122.56224 857.04614 438.4116 C 797.49146 630.7277 665.79816 683.72516 494.30048 768.3686 L 642.1592 659.3997 C 394.3294 820.9849 668.46735 656.1208 703.0101 511.5404 C 774.6146 207.43433 604.7948 76.88538 307.55084 104.71841 C 229.54086 120.50331 18.847404 204.23161 272.6253 473.0317 C 472.26257 500.33124 674.1863 495.37445 876.1099 488.0539 L 723.3713 599.0817 z" svg:height="7.683688mm" draw:style-name="style-97" svg:viewBox="0.0 0.0 876.1101 768.36884" svg:width="8.761101mm" svg:x="66.82106mm" svg:y="84.68416mm"/>
              <draw:path svg:d="M 595.3839 682.59357 C 345.57144 714.392 124.04985 709.8169 3.3371007 463.3596 C -48.973232 139.57994 527.8984 -155.60454 737.4469 92.22522 C 849.3142 473.34875 553.44324 646.90594 254.90422 771.20245 L 394.22235 668.4866 C 537.12427 565.92303 580.8184 353.85718 589.4358 178.08807 C 349.1552 -1.7220743 159.05101 77.81216 152.18831 380.77505 C 271.75613 625.8594 505.40204 614.11615 748.04694 571.64197 L 595.3839 682.59357 z" svg:height="7.7120266mm" draw:style-name="style-98" svg:viewBox="0.0 0.0 761.6359 771.2027" svg:width="7.616359mm" svg:x="81.71632mm" svg:y="78.20386mm"/>
              <draw:path svg:d="M 738.09735 480.6513 C 489.73233 642.4646 220.32312 719.7875 5.1313157 489.72534 C -50.459103 175.78247 358.11697 -28.734205 626.3824 3.2928853 C 978.2243 231.37231 835.4748 488.73398 528.77686 649.5565 L 667.5609 541.4266 C 503.8394 647.72626 858.8857 260.12048 483.25128 100.82338 C 255.01825 87.0974 207.51228 57.05302 154.74466 402.33707 C 339.81647 596.025 774.62274 451.29285 564.0817 552.63574 L 738.09735 480.6513 z" svg:height="6.4955645mm" draw:style-name="style-99" svg:viewBox="0.0 0.0 832.52094 649.55646" svg:width="8.32521mm" svg:x="67.97547mm" svg:y="93.616005mm"/>
              <draw:path svg:d="M 553.968 756.5421 C 263.58673 769.1243 118.39726 745.714 10.038064 453.04633 C -69.6486 93.73087 342.74048 -129.621 622.3681 82.44547 C 898.79364 495.13882 591.4092 598.16016 245.20941 750.747 L 373.1665 649.63214 C 512.71387 587.40765 712.80725 517.6346 476.11047 173.11269 C 215.39426 -17.754236 167.12383 2.7582278 154.08493 374.35043 C 261.9857 659.01166 425.55365 671.9749 706.7067 645.5143 L 553.968 756.5421 z" svg:height="7.5911746mm" draw:style-name="style-100" svg:viewBox="0.0 0.0 729.32263 759.1175" svg:width="7.2932262mm" svg:x="83.45884mm" svg:y="86.09799mm"/>
              <draw:path svg:d="M 876.907 352.9054 C 630.1442 487.57217 378.95874 708.7127 98.49334 602.8703 C -215.6037 286.71606 299.11966 119.18325 559.83704 18.831116 C 829.24744 -67.18475 919.30493 158.98817 753.8299 342.9162 C 692.2925 377.91736 630.7539 412.91852 569.2922 447.99588 L 707.46765 337.12048 C 667.96704 360.76 628.39075 384.32275 588.8901 408.03793 C 761.53265 244.31813 682.60815 38.73387 427.68646 122.08052 C 205.93681 207.33426 34.208775 213.43481 244.21573 508.6187 C 446.90387 572.2918 832.6788 400.64117 704.11194 424.35693 L 876.907 352.9054 z" svg:height="6.306605mm" draw:style-name="style-101" svg:viewBox="0.0 0.0 876.9071 630.66046" svg:width="8.769072mm" svg:x="67.88067mm" svg:y="101.23485mm"/>
              <draw:path svg:d="M 614.23596 556.0293 C 382.87762 661.71924 63.444473 728.89996 0.0 415.64297 C 92.4207 120.61153 587.24243 -221.3936 727.1703 189.6987 C 763.9249 342.97205 714.7411 435.46954 623.53986 544.7433 L 457.22702 611.61914 C 555.3678 510.2762 611.1863 425.48035 576.10834 271.97836 C 463.86047 -50.353218 237.38213 62.276257 151.36684 337.78662 C 209.16803 648.60297 549.4953 544.4384 761.56177 441.4939 L 614.23596 556.0293 z" svg:height="6.441706mm" draw:style-name="style-102" svg:viewBox="0.0 0.0 761.56177 644.1706" svg:width="7.6156178mm" svg:x="83.157364mm" svg:y="95.12319mm"/>
              <draw:path svg:d="M 607.76654 596.16406 C 412.1715 642.52747 216.65323 729.9163 31.276592 644.6626 C -103.23835 273.07037 222.14293 105.53755 511.91452 -9.094947E-13 C 760.27716 33.934174 845.6071 214.1254 813.8081 444.18753 C 808.8513 468.28436 791.9226 486.2044 780.9421 507.25037 L 617.985 578.7019 C 672.4304 490.0168 603.5719 612.3306 654.12994 519.75635 C 694.0878 297.70126 611.8076 130.62573 370.53687 102.18242 C 339.11832 115.22189 187.44778 172.94745 181.118 550.3348 C 363.67416 622.54846 570.2486 538.4391 754.17664 479.03625 L 607.76654 596.16406 z" svg:height="6.8055205mm" draw:style-name="style-103" svg:viewBox="0.0 0.0 820.17255 680.55206" svg:width="8.201726mm" svg:x="68.31186mm" svg:y="108.017715mm"/>
              <draw:path svg:d="M 604.14905 489.44028 C 410.68912 562.4167 200.98701 656.28656 2.722739 579.34534 C -34.641617 279.3565 321.0121 112.89128 548.6343 3.312666 C 777.4002 -26.960934 814.84247 155.36543 806.30194 342.34372 L 647.3091 418.82767 C 665.4584 237.94994 628.01605 75.14527 409.3161 110.14643 C 283.72336 193.26443 212.57727 344.55505 154.92851 483.64456 C 360.51276 531.5328 557.7857 459.54773 756.8877 378.48865 L 604.14905 489.44028 z" svg:height="6.080954mm" draw:style-name="style-104" svg:viewBox="0.0 0.0 807.39545 608.0954" svg:width="8.073955mm" svg:x="82.95703mm" svg:y="102.3844mm"/>
              <draw:path svg:d="M 1070.9393 102.98586 C 1059.8064 312.99283 1044.8593 413.26874 888.5368 542.29285 C 630.5631 704.79266 343.61432 832.5973 53.31216 706.08887 C -161.5771 342.35187 323.78952 149.8065 609.8982 44.040886 C 834.3194 -39.381977 926.6645 -7.736535 1071.8539 168.56548 L 921.78217 258.3181 C 782.9224 88.878815 688.59467 70.88314 476.30014 148.05301 C 353.22302 193.95909 35.46775 284.39706 201.39891 611.9147 C 400.9594 693.58405 841.18207 602.0767 729.6196 604.746 C 884.1129 485.10135 927.1206 406.40604 925.3682 201.50829 L 1070.9393 102.98586 z" svg:height="7.5736957mm" draw:style-name="style-105" svg:viewBox="0.0 0.0 1071.8531 757.36957" svg:width="10.718532mm" svg:x="49.33728mm" svg:y="34.694008mm"/>
              <draw:path svg:d="M 281.3823 743.2321 C 58.869343 700.98663 9.075797 573.6404 0.0 365.69177 C 94.48137 28.49102 447.61832 -4.0701456 745.54877 0.3525598 C 955.4045 48.621838 961.2758 257.4094 954.10596 440.26923 C 836.5209 673.76276 551.3267 695.4958 323.09372 745.21484 L 462.03253 637.2373 C 804.95105 573.94525 674.17346 675.4406 794.963 517.21106 C 805.9424 347.16202 803.57806 144.1702 604.93445 102.07712 C 216.94646 95.21442 327.28952 -21.456114 155.17984 288.14026 C 161.43283 489.91153 295.56613 642.8794 518.00226 658.9692 L 281.3823 743.2321 z" svg:height="7.4521494mm" draw:style-name="style-106" svg:viewBox="0.0 0.0 955.8275 745.2149" svg:width="9.558275mm" svg:x="63.27226mm" svg:y="31.10766mm"/>
              <draw:path svg:d="M 664.7835 654.2998 C 512.2729 683.4296 366.16885 742.83185 210.53056 768.8352 C -93.268936 718.354 -15.64295 383.82242 116.661224 192.57445 C 347.866 -12.476893 657.69275 -87.588425 878.9095 136.90723 C 960.73126 288.04602 949.9799 421.72086 896.90515 575.07043 L 738.14154 647.28467 C 794.3417 500.03568 812.719 371.2408 729.7546 224.52475 C 543.1562 48.451958 231.8075 86.9601 271.91553 126.460754 C 142.58775 300.0179 54.208107 630.8901 352.5179 662.6123 C 511.73996 634.4738 659.5987 570.5721 817.4477 543.3482 L 664.7835 654.2998 z" svg:height="7.6883564mm" draw:style-name="style-107" svg:viewBox="0.0 0.0 938.5301 768.83563" svg:width="9.385302mm" svg:x="51.135567mm" svg:y="42.290684mm"/>
              <draw:path svg:d="M 823.1887 363.35187 C 660.15485 561.5393 383.88293 658.3839 129.41853 674.24445 C -225.54984 505.3392 243.8015 167.90923 416.06247 68.47224 C 618.06177 -10.680351 798.17676 -60.094574 908.137 145.94812 C 927.7349 268.5668 871.0019 353.4383 802.4471 447.3088 L 644.2187 514.18463 C 715.66846 424.35632 769.7346 349.2448 755.32275 228.53206 C 648.18176 40.867847 464.71338 101.87233 281.85236 176.83144 C 498.57077 47.95977 -65.720406 445.78336 270.94745 571.75775 C 566.1319 549.71985 647.2672 482.0051 655.0468 449.0623 L 823.1887 363.35187 z" svg:height="6.742448mm" draw:style-name="style-108" svg:viewBox="0.0 0.0 912.06085 674.2448" svg:width="9.120608mm" svg:x="64.46782mm" svg:y="37.93684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0.13525mm" fo:page-width="96.276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