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4086mm" fo:page-width="115.4093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111184" draw:stroke-linejoin="miter" svg:stroke-opacity="100.0%" svg:stroke-width="0.26458332mm"/>
    </style:style>
    <style:style style:family="graphic" style:name="style-3">
      <style:graphic-properties draw:fill="solid" draw:fill-color="#111184" draw:opacity="100.0%" draw:stroke="solid" svg:stroke-color="#ffffff" draw:stroke-linejoin="miter" svg:stroke-opacity="100.0%" svg:stroke-width="0.050482497mm"/>
    </style:style>
    <style:style style:family="graphic" style:name="style-4">
      <style:graphic-properties draw:fill="solid" draw:fill-color="#111184" draw:opacity="100.0%" draw:stroke="solid" svg:stroke-color="#ffffff" draw:stroke-linejoin="miter" svg:stroke-opacity="100.0%" svg:stroke-width="0.054054372mm"/>
    </style:style>
  </office:automatic-styles>
  <office:body>
    <office:drawing>
      <draw:page draw:master-page-name="Default" draw:name="page1" draw:style-name="DP1">
        <draw:g>
          <draw:g>
            <draw:g draw:id="Layer_1">
              <draw:path svg:d="M 11509.454 5754.899 C 11509.454 8933.153 8933.021 11509.586 5754.687 11509.586 C 2576.4065 11509.586 0.0 8933.153 0.0 5754.899 C 0.0 2576.5388 2576.4065 0.0 5754.687 0.0 C 8933.021 -8.3583094E-5 11509.454 2576.5388 11509.454 5754.899 z" svg:height="115.095856mm" draw:style-name="style-2" svg:viewBox="0.0 0.0 11509.453 11509.586" svg:width="115.094536mm" svg:x="0.17329772mm" svg:y="0.17118222mm"/>
              <draw:path svg:d="M 11535.886 5768.153 C 11535.886 8953.71 8953.526 11536.069 5767.9165 11536.069 C 2582.386 11536.069 0.0 8953.71 0.0 5768.153 C 0.0 2582.6492 2582.386 0.23658115 5767.9165 0.23658115 C 8953.526 0.23654883 11535.886 2582.6226 11535.886 5768.153 z M 6899.3013 1680.3142 L 6942.7725 1677.7213 L 6965.9766 1664.9154 L 7016.935 1681.4519 L 7028.7617 1654.1998 L 6972.961 1618.8516 L 6946.397 1642.0555 L 6915.8643 1654.7026 L 6877.103 1661.6876 L 6829.1074 1666.3972 L 6837.8916 1628.7734 L 6807.571 1604.4583 L 6759.258 1588.2394 L 6730.0474 1588.8743 L 6729.227 1614.8035 L 6717.4 1636.2347 L 6746.081 1660.8939 L 6742.2183 1696.5862 L 6774.973 1699.4967 L 6765.263 1719.1287 L 6801.088 1733.7338 L 6785.2124 1752.7045 L 6790.6895 1789.6667 L 6792.6475 1790.9897 L 6832.229 1797.1282 L 6895.3325 1799.5624 L 6943.9634 1786.4126 L 6944.6245 1758.6843 L 6970.8716 1783.661 L 7015.3213 1786.0952 L 7062.8667 1775.5648 L 7113.005 1753.3398 L 7063.713 1741.1691 L 7013.733 1723.1774 L 6960.5513 1704.6831 L 6922.1074 1699.8148 L 6899.3013 1680.3142 z M 9025.651 2605.1387 L 9061.979 2610.9858 L 9064.862 2585.8506 L 9038.615 2569.3142 L 9019.143 2578.892 L 9025.651 2605.1387 z M 9012.66 2541.4006 L 9054.677 2556.6404 L 9062.429 2536.2146 L 9051.74 2505.7346 L 9035.362 2507.6924 L 9017.371 2481.2341 L 8983.637 2470.545 L 8998.427 2505.8933 L 9012.66 2541.4006 z M 9084.204 2583.39 L 9105.9 2581.1409 L 9100.423 2556.482 L 9087.908 2539.1252 L 9078.965 2555.6616 L 9084.204 2583.39 z M 8864.256 2195.4316 L 8899.286 2203.6865 L 8880.792 2177.4133 L 8845.126 2162.9937 L 8824.039 2139.3135 L 8839.4375 2172.8892 L 8864.256 2195.4316 z M 10107.295 3850.2678 L 10120.259 3829.842 L 10140.367 3825.7937 L 10120.735 3781.8467 L 10096.923 3792.536 L 10107.295 3850.2678 z M 11494.32 5982.095 L 11497.574 5970.1094 L 11497.362 5934.39 L 11493.632 5939.92 L 11494.32 5982.095 z M 5867.3203 11532.392 L 5861.156 11532.18 L 5873.9614 11531.703 L 5850.5986 11531.544 L 5819.6157 11532.523 L 5801.3066 11532.999 z M 5199.909 5645.889 L 5244.359 5666.288 L 5277.776 5686.5815 L 5293.201 5645.36 L 5252.0054 5650.8896 L 5199.909 5645.889 z M 5840.545 11524.084 L 5827.236 11526.7295 L 5826.919 11528.344 L 5814.589 11530.778 L 5856.9224 11530.461 L 5876.078 11528.82 L 5864.0664 11527.894 L 5889.8633 11525.777 L 5883.8574 11524.322 L 5840.545 11524.084 z M 7061.3584 8964.743 L 7117.4766 8955.191 L 7140.4688 8930.532 L 7138.1934 8889.151 L 7074.0054 8906.879 L 7090.8594 8911.589 L 7092.6055 8945.429 L 7061.3584 8964.743 z M 6342.5386 8852.824 L 6375.4526 8874.123 z M 5012.584 7998.246 L 5022.7974 8014.994 L 5012.7427 8026.159 L 5033.0103 8031.8477 L 5064.152 8025.551 L 5051.663 7997.478 L 5032.2163 7980.5713 L 5012.584 7998.246 z M 7028.921 8432.586 L 7038.472 8460.342 L 7052.945 8435.683 L 7076.4663 8431.819 L 7058.7925 8412.505 L 7052.945 8435.709 L 7028.921 8432.586 z M 7100.1196 8545.961 L 7134.4893 8570.461 z M 5890.683 8113.2607 L 5937.699 8112.282 L 5953.283 8074.1553 L 5937.5405 8097.518 L 5906.399 8089.925 L 5890.683 8113.2607 z M 5512.9375 7588.9097 L 5501.7456 7569.4365 L 5474.6787 7568.299 L 5432.028 7582.719 L 5405.596 7562.32 z M 5557.044 7638.0693 L 5576.014 7590.8413 L 5534.501 7551.2593 z M 5661.977 7763.5874 L 5662.3213 7720.116 L 5608.1343 7684.1064 z M 5704.152 7764.037 L 5737.886 7811.424 z M 5737.7275 7858.467 L 5781.3574 7933.556 z M 5840.0684 7995.495 L 5874.4644 7960.623 L 5827.739 7936.9434 z M 5939.631 7973.428 L 5977.096 7980.8633 z M 6096.0264 8037.8276 L 6036.654 8018.857 L 6002.443 8041.399 z M 5141.6743 7749.459 L 5189.5376 7741.971 z M 5683.065 6752.3237 L 5717.7783 6735.6284 L 5731.087 6703.032 z M 5842.0264 6202.3345 L 5893.1177 6192.4653 L 5943.388 6183.2046 L 5993.6587 6156.429 L 5968.021 6140.21 L 5930.5557 6158.3604 L 5892.5884 6167.462 L 5847.847 6177.225 L 5842.0264 6202.3345 z M 5485.844 4622.4277 L 5518.7847 4616.422 L 5478.8857 4654.707 L 5511.641 4656.6387 L 5531.7495 4632.8 L 5529.1562 4674.3125 L 5546.513 4617.692 L 5534.1836 4592.398 L 5485.844 4622.4277 z M 5341.8315 4935.6416 L 5375.2485 4955.4326 L 5414.672 4974.403 L 5402.8184 4932.546 L 5378.344 4921.672 L 5341.8315 4935.6416 z M 5610.569 2974.6028 L 5598.0806 3002.9927 L 5603.425 3042.5742 L 5641.525 3058.2905 L 5672.005 3046.2786 L 5718.5713 3057.4702 L 5724.0747 3030.8796 L 5715.661 2994.2085 L 5685.816 2975.714 L 5646.234 2969.5493 L 5610.569 2974.6028 z M 5422.4233 2402.2297 L 5432.822 2429.1643 L 5432.0015 2462.8987 L 5412.052 2488.6956 L 5404.273 2526.319 L 5419.3545 2561.1912 L 5474.017 2572.0657 L 5505.6353 2546.4275 L 5531.564 2510.4177 L 5561.409 2493.3787 L 5568.553 2462.396 L 5540.005 2447.9763 L 5557.52 2415.3796 L 5549.265 2392.9958 L 5514.711 2380.19 L 5505.794 2352.9377 L 5508.546 2315.473 L 5485.5005 2310.287 L 5468.62 2344.6829 L 5437.664 2367.2253 L 5422.4233 2402.2297 z M 5345.377 2388.7625 L 5369.375 2409.5325 L 5367.0996 2371.5913 L 5345.377 2388.7625 z M 5303.5464 2576.5903 L 5333.3916 2602.7046 L 5371.015 2622.654 L 5395.1714 2608.7104 L 5398.426 2589.0786 L 5349.134 2574.6323 L 5303.5464 2576.5903 z M 5136.33 2518.1965 L 5118.3115 2557.7783 L 5139.399 2575.955 L 5144.902 2544.655 L 5157.3906 2519.2021 L 5136.33 2518.1965 z M 5029.465 2721.2642 L 5056.3726 2731.0007 L 5057.5103 2698.404 L 5029.465 2721.2642 z M 5029.2793 2408.077 L 5060.5796 2420.089 L 5069.496 2437.922 L 5095.1343 2447.8176 L 5116.38 2440.1975 L 5097.4097 2410.9875 L 5056.5312 2397.3616 L 5029.2793 2408.077 z M 4980.464 2414.242 L 4977.3945 2435.673 L 4992.952 2439.5625 L 5010.7847 2415.062 L 4980.464 2414.242 z M 5001.2334 2444.2456 L 4986.6284 2470.36 L 5007.557 2490.9446 L 5050.0493 2487.3726 L 5078.439 2456.3901 L 5059.4683 2447.7913 L 5030.92 2448.1086 L 5001.2334 2444.2456 z M 4757.4463 2527.933 L 4768.638 2547.0625 L 4794.4355 2533.7805 L 4825.7354 2511.873 L 4789.567 2513.5132 L 4757.4463 2527.933 z M 2890.9697 1267.5642 L 2825.6177 1305.188 z M 2548.2815 1557.3888 L 2525.8977 1577.6823 L 2522.6433 1592.446 L 2546.6409 1568.7657 L 2548.2815 1557.3888 z M 2269.4636 1983.7913 L 2281.4758 1988.157 L 2298.171 1965.7732 L 2269.4636 1983.7913 z M 2260.7058 2030.9929 L 2259.568 2053.8528 L 2277.9038 2030.1727 L 2260.7058 2030.9929 z M 2268.167 2107.5369 L 2270.0986 2126.031 L 2288.1167 2124.232 z M 2278.8828 2327.141 L 2309.204 2346.773 L 2321.031 2354.393 L 2341.1392 2344.6565 L 2336.4297 2326.4797 L 2278.8828 2327.141 z M 2320.0784 2368.4954 L 2332.0903 2390.0588 L 2347.3303 2406.4368 L 2371.6455 2394.2659 L 2373.1008 2362.807 L 2346.1663 2376.0889 L 2320.0784 2368.4954 z M 3221.5137 1884.6783 L 3191.0337 1892.7745 L 3194.288 1922.302 L 3159.9187 1960.7461 L 3178.8894 1985.8813 L 3190.3987 1951.6708 L 3215.534 1923.9425 L 3221.5137 1884.6783 z M 2895.0444 2129.1003 L 2872.1843 2158.4426 L 2863.4268 2185.0332 L 2877.8464 2203.21 L 2899.5686 2194.4524 L 2907.0298 2171.0896 L 2900.865 2150.161 L 2895.0444 2129.1003 z M 2690.1777 2713.1416 L 2656.099 2766.6667 L 2683.8274 2779.1553 L 2714.969 2775.2656 L 2738.8079 2797.6494 L 2763.123 2771.3765 L 2765.081 2748.331 L 2796.54 2769.5771 L 2812.4414 2741.5051 L 2775.6116 2731.107 L 2740.8982 2722.693 L 2690.1777 2713.1416 z M 7498.1323 2445.701 L 7481.437 2407.4158 z M 6974.919 2378.8936 L 7007.172 2401.436 L 7016.273 2384.741 L 6974.919 2378.8936 z M 10645.907 2669.1943 L 10631.328 2646.6255 L 10622.703 2634.4812 L 10616.406 2627.1787 L 10619.29 2634.64 L 10627.546 2651.1763 L 10616.856 2639.3494 L 10602.913 2622.9717 L 10594.022 2616.3306 L 10591.086 2618.1033 L 10581.218 2612.0974 z M 9983.522 1812.6852 L 9996.6455 1827.2638 L 9962.118 1790.3014 L 9932.617 1759.6364 L 9894.993 1721.3776 L 9889.463 1714.8688 L 9883.616 1708.3865 L 9855.702 1680.1818 z M 7882.5195 405.84277 L 7870.0576 397.24384 L 7866.9614 393.1957 L 7829.0205 383.803 L 7821.6914 383.96176 L 7780.4956 368.56302 L 7745.968 357.0272 L 7690.167 336.28384 L 7645.0557 317.47195 L 7608.9404 305.45987 L 7575.973 291.1724 L 7526.523 274.31842 L 7484.666 262.7826 L 7515.834 273.4982 L 7547.293 283.0761 L 7575.206 293.9505 L 7608.9404 305.45987 L 7636.4834 316.65176 L 7679.1606 333.84967 L 7732.183 353.958 L 7759.1177 365.9701 L 7805.9756 381.87155 L 7845.1865 395.8151 L 7882.5195 405.84277 z M 3124.4116 639.6286 L 3112.0554 645.23773 L 3097.4504 656.9059 L 3060.9646 677.33167 L 3039.401 693.0744 L 3022.7058 706.2242 L 3050.9104 688.0473 L 3062.1023 684.4754 L 3083.6658 673.78625 L 3088.0579 677.99316 L 3109.78 660.6365 L 3141.4243 643.2798 L 3182.1438 622.1925 L 3229.3452 599.96747 L 3258.8728 586.8177 L 3296.3376 572.05396 L 3333.8027 556.3377 L 3346.9526 546.0983 L 3311.419 558.5867 L 3298.2957 560.70337 L 3289.5378 561.6823 L 3298.613 554.5386 L 3280.2773 561.0209 L 3124.4116 639.6286 z M 3242.7598 572.9007 z M 3303.5876 539.00757 z M 3336.5017 526.0165 z M 3059.483 689.3438 L 3052.842 696.80505 L 3045.6982 704.90125 z M 3009.5298 728.9255 L 2994.4485 744.16547 L 2975.319 762.8186 L 2962.037 779.8577 L 2975.319 765.9142 L 3000.4543 750.83295 L 3010.6675 738.18585 L 3009.5298 728.9255 z M 2936.716 800.9186 L 2924.2278 811.3167 L 2916.7666 828.17065 L 2932.668 812.93066 L 2936.716 800.9186 z M 2887.4243 864.8419 L 2885.9692 875.2135 z M 2930.5515 944.9577 L 2914.4912 947.86816 L 2899.2515 968.95544 L 2907.189 974.4588 L 2922.429 971.8659 L 2919.0422 960.9915 L 2930.5515 944.9577 z M 3990.3135 429.8405 L 3963.0613 435.21152 L 3957.3992 449.63132 L 3993.0913 438.28067 L 3990.3135 429.8405 z M 3197.1985 1155.3015 L 3198.6538 1187.5807 L 3221.699 1180.7544 L 3224.6094 1163.3978 L 3197.1985 1155.3015 z M 3701.759 527.8157 L 3669.7976 528.31836 L 3653.7375 523.29126 L 3630.0571 522.65625 L 3597.9368 531.25525 L 3573.939 533.50415 L 3554.4658 531.8902 L 3527.0552 534.95935 L 3503.8513 536.2558 L 3488.7698 535.4356 L 3482.7637 532.02246 L 3462.3376 537.86975 L 3430.5613 545.331 L 3420.8247 542.7381 L 3394.869 546.62744 L 3390.1594 542.23535 L 3347.5088 555.0412 L 3355.4463 558.29553 L 3348.4612 566.0743 L 3321.3943 579.3564 L 3283.6118 595.0991 L 3306.313 590.70703 L 3332.4275 579.19763 L 3351.7156 574.3293 L 3380.899 562.81995 L 3405.0818 555.83496 L 3423.5764 555.3323 L 3429.9 560.3594 L 3440.589 561.4971 L 3435.2449 570.096 L 3409.4478 584.5158 L 3367.7495 602.6927 L 3396.298 596.0517 L 3433.128 586.8177 L 3469.958 578.21875 L 3502.7136 572.55664 L 3535.654 567.3708 L 3572.2988 560.3858 L 3592.5923 563.1375 L 3617.4102 563.9577 L 3650.3508 560.54456 L 3679.2168 560.0419 L 3707.2893 555.0148 L 3723.032 543.9817 L 3690.4355 548.6912 L 3689.9329 541.3888 L 3701.759 527.8157 z M 3998.0923 1549.2925 L 3971.978 1522.0404 L 3943.9055 1526.9087 L 3949.25 1552.2029 z M 3949.25 1552.1765 L 3933.0308 1571.4646 L 3945.0427 1608.9296 L 3984.4658 1587.6835 L 3998.0918 1549.2396 L 3949.25 1552.1765 z M 4811.1304 898.5763 L 4773.507 901.98944 L 4724.5327 923.3942 L 4744.323 934.26855 L 4797.2134 933.13086 L 4820.073 915.298 L 4811.1304 898.5763 z M 4862.4062 920.9601 L 4840.3403 910.74713 L 4829.81 921.27747 L 4844.097 930.35266 L 4862.4062 920.9601 z M 4812.427 1040.8163 L 4765.5693 1033.1963 L 4705.403 1048.1188 L 4681.8813 1064.6553 L 4702.1484 1083.811 L 4744.7993 1066.137 L 4786.471 1045.3672 L 4812.427 1040.8163 z M 7506.096 1129.2135 L 7467.1235 1104.5544 L 7434.8706 1101.9615 L 7432.7544 1130.1661 L 7471.833 1140.0615 L 7506.096 1129.2135 z M 6513.486 1274.6815 L 6493.1655 1258.78 L 6453.9277 1256.5046 L 6433.3433 1234.2797 L 6413.5522 1232.9832 L 6383.2314 1251.16 L 6371.4043 1236.0789 L 6343.1997 1232.8243 L 6324.2295 1255.6843 L 6360.7153 1257.6423 L 6383.258 1251.16 L 6423.6333 1266.5588 L 6453.9546 1256.5046 L 6473.904 1274.1787 L 6513.486 1274.6815 z M 6480.572 1313.2842 L 6471.629 1289.2865 L 6435.302 1276.9569 L 6429.7983 1291.0592 L 6393.63 1294.1548 L 6366.6953 1312.6493 L 6410.8276 1315.7184 L 6440.011 1301.7749 L 6457.0503 1315.8772 L 6480.572 1313.2842 z M 6534.414 1305.3467 L 6512.507 1289.2865 L 6506.3687 1305.6642 L 6534.414 1305.3467 z M 6590.85 1399.0886 L 6592.305 1384.0073 L 6580.637 1370.54 L 6601.7246 1364.3752 L 6598.47 1346.5424 L 6577.224 1332.44 L 6554.5493 1340.3774 L 6521.4766 1337.123 L 6520.4976 1348.1562 L 6560.846 1364.0577 L 6544.1514 1369.4022 L 6540.0767 1382.8695 L 6590.85 1399.0886 z M 8265.424 2878.5857 L 8281.034 2867.5525 L 8260.582 2828.4473 L 8250.3955 2860.7263 L 8265.424 2878.5857 z M 8537.919 2792.305 L 8502.7295 2770.2651 L 8514.397 2790.3735 z M 8576.521 2906.314 L 8604.276 2902.2659 z M 8631.343 3139.3853 L 8614.647 3084.7488 L 8579.617 3046.3047 L 8589.856 3094.803 L 8616.791 3115.3875 L 8631.343 3139.3853 z M 8776.361 2026.9183 L 8793.718 2021.2563 L 8773.266 1996.7559 L 8752.707 1972.4407 L 8748.315 1999.8516 L 8776.361 2026.9183 z M 8726.063 1992.2051 L 8739.1875 1993.6603 L 8725.746 1969.1863 L 8707.86 1980.378 L 8726.063 1992.2051 z M 10306.447 2915.5742 L 10322.374 2904.5413 L 10348.462 2930.8142 L 10361.903 2934.2007 L 10357.881 2910.838 L 10375.079 2913.7485 L 10351.874 2877.4211 L 10366.956 2871.2563 L 10335.18 2855.6987 L 10311.474 2843.2104 L 10311.474 2819.689 L 10284.697 2813.5242 L 10274.67 2828.7642 L 10268.981 2848.0522 L 10284.0625 2884.538 L 10306.447 2915.5742 z M 10434.901 2912.0024 L 10428.552 2883.1365 L 10427.097 2859.1387 L 10432.785 2849.402 L 10421.249 2809.1855 L 10408.575 2768.81 L 10391.431 2750.157 L 10408.945 2787.3044 L 10394.632 2774.6575 L 10405.03 2809.3706 L 10404.263 2827.2302 L 10416.249 2860.647 L 10407.465 2856.4136 L 10410.243 2886.0999 L 10434.901 2912.0024 z M 10283.745 2423.3171 L 10297.689 2429.1643 L 10287.927 2400.7747 L 10268.506 2367.5432 L 10251.97 2348.0698 L 10241.069 2325.3684 L 10231.676 2322.9343 L 10193.391 2272.8223 L 10217.892 2311.7424 L 10236.094 2343.36 L 10251.334 2370.136 L 10267.05 2391.6997 L 10283.745 2423.3171 z M 10314.411 2624.4268 L 10329.81 2633.9783 L 10312.294 2605.7737 L 10287.635 2578.5217 L 10314.411 2624.4268 z M 10164.683 2566.2185 L 10148.967 2554.5503 L 10157.698 2571.722 z M 10202.465 2605.615 L 10217.863 2617.4683 z M 9031.79 5416.363 L 9066.661 5410.7007 z M 9218.665 5364.4517 L 9252.717 5336.2476 z M 10084.911 5715.58 L 10109.86 5728.889 L 10114.57 5701.8223 L 10105.178 5660.309 L 10098.192 5694.0435 L 10084.911 5715.58 z M 10145.871 5686.8994 L 10161.932 5699.8643 L 10173.917 5674.8877 L 10162.091 5657.1865 L 10144.733 5666.288 L 10145.871 5686.8994 z M 10211.567 5596.068 L 10222.573 5559.582 L 10198.126 5513.7036 L 10208.153 5488.5415 L 10200.878 5464.3853 L 10194.21 5485.1284 L 10198.126 5513.7036 L 10201.168 5576.2773 L 10211.567 5596.068 z M 422.61914 4554.324 L 429.26016 4552.6836 z M 433.46704 4567.7915 L 430.21268 4589.831 L 432.32935 4605.5737 L 445.13516 4588.8784 L 442.70102 4570.543 L 433.46704 4567.7915 z M 431.53558 4700.136 L 423.12183 4730.1396 L 428.30762 4759.667 L 440.16095 4710.058 L 431.53558 4700.136 z M 427.80493 4801.18 L 433.3083 4828.9087 z M 428.46643 4849.5195 L 425.3708 4875.317 L 418.41223 4892.6733 L 423.43933 4904.3413 L 430.5831 4910.983 L 434.78998 4874.338 L 429.6042 4866.7183 L 428.46643 4849.5195 z M 10069.512 2458.348 L 10059.907 2427.524 L 10048.239 2392.1755 L 10037.708 2361.5105 L 10023.288 2354.8694 L 10008.207 2324.8657 L 9999.476 2339.9734 L 9998.0205 2341.7197 L 10009.848 2376.2742 L 10027.521 2419.084 L 10049.218 2447.95 L 10078.771 2489.6218 L 10069.512 2458.348 z M 9997.783 3330.5999 L 9990.19 3294.7485 L 9969.421 3262.9724 L 10003.472 3291.521 L 10026.358 3306.126 L 10048.054 3334.8333 L 10080.043 3372.2983 L 10048.213 3374.256 L 10025.38 3359.8364 L 9997.783 3330.5999 z M 10098.695 3449.821 L 10120.92 3469.9294 L 10149.76 3480.9626 L 10181.906 3510.9666 L 10212.863 3545.9973 L 10238.024 3543.4043 L 10219.372 3504.8015 L 10222.573 3481.7563 L 10197.756 3448.0222 L 10171.351 3418.9973 L 10144.072 3394.3381 L 10116.6875 3374.706 L 10086.049 3372.5894 L 10103.724 3418.6533 L 10106.766 3441.6987 L 10098.695 3449.821 z M 10316.818 3398.0684 L 10343.753 3403.2542 L 10344.891 3384.7598 L 10366.428 3365.789 L 10372.777 3342.6116 L 10393.044 3342.7703 L 10398.045 3309.036 L 10377.937 3281.1487 L 10357.986 3271.5708 L 10327.189 3234.4233 L 10300.89 3191.9312 L 10311.79 3238.974 L 10316.341 3285.5144 L 10315.5205 3318.111 L 10303.985 3331.896 L 10302.688 3359.9683 L 10316.818 3398.0684 z M 4132.871 9669.46 L 4125.251 9703.354 L 4157.2124 9727.695 L 4125.4097 9738.544 L 4157.371 9756.377 L 4190.127 9739.999 L 4165.8115 9705.472 L 4132.871 9669.46 z M 5446.765 8358.0 L 5478.224 8359.297 L 5509.365 8390.915 L 5549.6084 8399.17 L 5581.411 8384.697 L 5613.849 8393.641 L 5645.652 8394.17 L 5629.618 8363.319 L 5590.5127 8348.08 L 5542.835 8338.819 L 5495.1567 8330.089 L 5454.7812 8343.873 L 5446.765 8358.0 z M 4850.236 7974.566 L 4911.0635 7981.7095 L 4928.738 7952.209 L 4982.2627 7957.8975 L 5015.018 7937.9478 L 5046.821 7917.6274 L 5092.5674 7930.4336 L 5154.0303 7943.1074 L 5106.9873 7954.934 L 5136.5146 7980.731 L 5182.5786 7991.9497 L 5252.3228 7996.95 L 5282.168 8022.2705 L 5321.088 8031.981 L 5367.3105 8050.3164 L 5414.168 8045.2627 L 5429.7256 8060.715 L 5436.3667 8099.7935 L 5482.5894 8132.099 L 5553.3125 8134.3745 L 5568.87 8165.9927 L 5536.432 8187.8467 L 5512.4346 8209.913 L 5575.8555 8211.871 L 5623.3745 8204.596 L 5670.735 8205.362 L 5718.095 8213.988 L 5765.455 8214.146 L 5796.7554 8198.536 L 5844.1157 8190.9434 L 5836.337 8175.3857 L 5812.815 8175.703 L 5781.4883 8145.514 L 5734.313 8137.259 L 5702.1924 8145.2227 L 5710.95 8106.779 L 5671.368 8098.973 L 5624.5107 8089.924 L 5577.97 8058.4653 L 5538.865 8041.7173 L 5500.924 8017.2695 L 5454.86 7992.266 L 5408.637 7975.412 L 5362.0967 7972.978 L 5331.617 7939.6934 L 5294.1523 7922.5483 L 5255.8667 7904.0537 L 5209.8027 7900.8 L 5164.4004 7881.3267 L 5118.3364 7877.464 L 5071.637 7889.132 L 5025.097 7892.228 L 4978.7153 7895.958 L 4931.1963 7914.109 L 4899.3936 7933.8994 L 4897.277 7964.3794 L 4850.236 7974.566 z M 5813.319 8350.0625 L 5877.7188 8379.113 L 5892.7734 8363.503 L 5940.7686 8362.577 L 5981.0117 8369.721 L 6021.096 8360.327 L 6069.0913 8366.783 L 6109.308 8409.937 L 6140.9263 8370.858 L 6140.4497 8348.263 L 6187.7837 8330.589 L 6188.445 8352.973 L 6235.9644 8343.104 L 6290.601 8324.292 L 6338.305 8320.879 L 6370.7427 8348.951 L 6401.7256 8308.549 L 6360.2124 8274.021 L 6281.0757 8265.078 L 6319.0435 8239.811 L 6264.2217 8243.541 L 6247.0503 8213.67 L 6192.07 8209.647 L 6144.524 8204.779 L 6081.13 8207.664 L 6050.147 8223.592 L 5994.8496 8202.504 L 5938.8896 8203.959 L 5907.907 8227.481 L 5955.267 8226.502 L 5979.4233 8256.691 L 5979.9263 8286.722 L 6020.6455 8323.525 L 5980.7466 8347.205 L 5932.8833 8348.343 L 5892.64 8333.923 L 5844.7515 8327.149 L 5813.319 8350.0625 z M 6513.803 8343.555 L 6554.02 8346.809 L 6593.4434 8335.432 L 6632.3633 8331.251 L 6654.747 8306.09 L 6622.3354 8287.119 L 6567.5137 8293.125 L 6511.713 8298.655 L 6513.803 8343.555 z M 5469.149 7711.0146 L 5475.6313 7743.6113 L 5452.1094 7766.2856 L 5497.0356 7806.688 L 5519.102 7854.551 L 5535.3213 7824.018 L 5512.9375 7792.083 L 5513.7314 7760.1475 L 5491.8506 7711.993 L 5469.149 7711.0146 z M 6449.589 5226.762 L 6496.1294 5245.733 L 6515.9204 5268.2754 L 6555.8193 5278.674 L 6600.428 5280.949 L 6637.7344 5274.784 L 6610.6675 5244.595 L 6576.0864 5233.721 L 6536.346 5222.529 L 6492.4253 5220.8887 L 6449.589 5226.762 z M 6504.7017 5540.267 L 6530.6304 5562.148 L 6574.446 5581.3037 L 6635.1147 5597.6816 L 6629.9023 5564.741 L 6659.7734 5534.5786 L 6610.27 5550.48 L 6570.9 5556.4863 L 6528.3813 5546.2734 L 6518.1953 5513.015 L 6504.7017 5540.267 z M 5359.0293 4030.9517 L 5399.0874 4027.38 L 5445.9453 3991.0525 L 5446.9243 3983.4329 L 5416.603 3980.681 L 5380.117 3993.4866 L 5359.0293 4030.9517 z M 5528.019 4029.9727 L 5519.1025 4085.4292 L 5537.2793 4110.75 L 5560.3247 4071.3267 L 5566.8066 4032.2214 L 5528.019 4029.9727 z M 6810.957 5361.859 L 6829.9277 5401.2817 L 6875.3574 5374.347 L 6931.9517 5371.41 L 6980.4766 5360.377 L 7028.7896 5348.8677 L 7073.2393 5346.2744 L 7081.362 5378.5273 L 7055.063 5410.9917 L 7095.623 5410.3564 L 7115.2554 5353.2593 L 7139.2266 5337.5166 L 7173.4375 5337.6753 L 7170.6855 5390.7246 L 7196.165 5357.625 L 7207.013 5397.524 L 7245.008 5386.808 L 7241.4355 5335.4263 L 7238.1816 5284.018 L 7209.1304 5301.692 L 7210.929 5248.802 L 7192.5938 5262.428 L 7182.672 5309.154 L 7162.273 5296.9824 L 7164.0195 5261.9517 L 7196.775 5200.3037 L 7152.5366 5221.2324 L 7128.036 5193.319 L 7147.1655 5144.186 L 7111.976 5136.2485 L 7070.7803 5147.1226 L 7032.4956 5166.4106 L 6987.437 5142.2544 L 7006.8574 5111.5894 L 6967.276 5104.7896 L 6929.2026 5147.9165 L 6937.325 5094.3916 L 6949.311 5057.429 L 6961.8257 5002.6074 L 6963.5723 4950.379 L 6934.0713 4957.681 L 6900.4697 4991.5747 L 6888.643 5028.219 L 6883.6426 5072.669 L 6869.5405 5127.3315 L 6867.265 5187.6567 L 6846.8125 5243.4307 L 6834.8267 5289.1772 L 6857.5547 5292.5645 L 6832.393 5331.828 L 6810.957 5361.859 z M 5225.362 3868.2593 L 5284.0728 3876.6995 L 5279.204 3924.3774 L 5321.6963 3922.102 L 5357.23 3885.775 L 5387.71 3857.385 L 5420.4653 3860.798 L 5454.1997 3887.865 L 5487.7754 3922.2607 L 5532.3843 3886.092 L 5490.7124 3859.1575 L 5473.197 3817.6443 L 5444.807 3783.5923 L 5399.881 3746.7625 L 5364.374 3703.6353 L 5358.8706 3655.296 L 5311.5107 3688.2363 L 5293.8364 3725.86 L 5276.321 3779.0679 L 5276.4795 3836.0059 L 5225.362 3868.2593 z M 5679.3604 3530.5715 L 5693.9653 3577.4292 L 5739.368 3570.788 L 5765.4824 3547.584 L 5771.9644 3508.505 L 5753.153 3477.8398 L 5709.523 3477.3372 L 5679.3604 3530.5715 z M 5297.3813 3114.5674 L 5318.1514 3157.2183 L 5330.7983 3205.7163 L 5352.203 3247.0708 L 5398.426 3285.1975 L 5446.4478 3291.2034 L 5512.4614 3312.767 L 5547.651 3308.375 L 5595.8315 3350.232 L 5626.0205 3336.2883 L 5660.734 3292.1824 L 5678.752 3331.1292 L 5735.981 3378.1455 L 5722.699 3438.8145 L 5765.509 3408.6252 L 5793.237 3454.6892 L 5840.4385 3484.3752 L 5854.6997 3530.4392 L 5869.622 3569.2004 L 5844.487 3600.6594 L 5815.7793 3640.5583 L 5782.6797 3672.0173 L 5820.78 3718.5837 L 5779.452 3751.1804 L 5723.492 3751.0217 L 5661.051 3733.506 L 5652.637 3764.4624 L 5627.6606 3772.0823 L 5611.2827 3810.3677 L 5634.1426 3851.2456 L 5699.839 3853.0183 L 5732.9116 3829.6558 L 5779.9546 3837.4348 L 5823.902 3860.7974 L 5864.9385 3876.0374 L 5902.7207 3898.58 L 5904.8374 3938.7969 L 5944.7363 3968.642 L 5980.27 3983.0884 L 6027.4453 3995.5767 L 6045.1465 4018.278 L 6090.39 4038.8625 L 6134.999 4051.1924 L 6182.8623 4054.1028 L 6177.3325 4014.865 L 6138.2534 3985.9988 L 6095.6025 3950.4653 L 6058.1377 3921.123 L 6035.4365 3883.4995 L 6089.9404 3902.9727 L 6135.0254 3930.3833 L 6188.233 3956.4976 L 6244.6685 3949.5125 L 6245.0127 3885.589 L 6205.272 3850.2407 L 6193.9214 3803.5151 L 6160.5044 3775.9456 L 6109.2285 3741.3909 L 6107.667 3738.9302 L 6078.4043 3696.782 L 6080.3623 3633.2026 L 6154.4717 3672.6257 L 6184.1577 3725.1716 L 6238.5034 3749.672 L 6243.054 3701.0151 L 6287.504 3678.155 L 6289.118 3638.5732 L 6302.5854 3579.8625 L 6266.7607 3554.4094 L 6222.0195 3529.9092 L 6174.977 3504.456 L 6133.7812 3471.1978 L 6075.0703 3477.839 L 6020.7246 3443.787 L 6015.036 3397.8818 L 6060.2803 3377.9324 L 6014.0576 3344.5154 L 6023.45 3304.9338 L 5989.5835 3262.1243 L 5939.1274 3235.6924 L 5885.92 3185.0776 L 5847.3174 3163.9902 L 5797.205 3157.9844 L 5796.4116 3113.058 L 5785.8545 3083.6895 L 5742.886 3090.6743 L 5710.7656 3072.3389 L 5681.2646 3062.6023 L 5644.3022 3090.5156 L 5608.9272 3088.5579 L 5575.5103 3113.217 L 5590.9355 3069.4285 L 5575.854 3027.0952 L 5590.1416 2987.99 L 5578.7905 2964.9446 L 5542.966 2968.834 L 5498.516 2993.4932 L 5457.9556 3026.2485 L 5446.7637 3069.8784 L 5436.551 3106.7085 L 5439.9634 3144.491 L 5414.987 3111.074 L 5420.358 3073.6091 L 5425.7026 3037.123 L 5445.8105 3002.0923 L 5467.216 2979.7085 L 5513.597 2961.2144 L 5474.836 2953.9116 L 5431.206 2947.7468 L 5398.4507 2965.1035 L 5358.8687 2995.5835 L 5334.5273 3029.4766 L 5311.9844 3063.6873 L 5297.3813 3114.5674 z M 5215.652 2795.8503 L 5240.126 2819.0542 L 5274.6807 2841.5967 L 5291.2173 2797.1467 L 5284.417 2763.571 L 5256.847 2756.4275 L 5215.652 2795.8503 z M 5297.3813 2632.7083 L 5282.7764 2661.4155 L 5294.127 2702.611 L 5338.074 2706.183 L 5355.272 2732.456 L 5351.541 2768.4658 L 5331.433 2801.8826 L 5321.379 2844.8774 L 5366.7812 2874.0874 L 5413.163 2887.7134 L 5456.1577 2898.7466 L 5502.6978 2904.9114 L 5536.432 2879.5908 L 5572.7593 2905.229 L 5621.2573 2894.037 L 5640.228 2859.324 L 5643.4556 2825.431 L 5602.26 2800.7717 L 5565.2974 2797.385 L 5523.943 2784.0764 L 5472.5347 2798.1787 L 5426.4707 2780.187 L 5399.4043 2750.5007 L 5415.7817 2736.7158 L 5395.991 2715.1523 L 5392.2603 2689.5405 L 5353.3403 2681.1003 L 5332.914 2651.8904 L 5297.3813 2632.7083 z M 5537.4116 2300.3652 L 5531.5645 2341.2432 L 5550.8525 2372.3848 L 5594.8267 2378.8936 L 5629.037 2372.0671 L 5674.2812 2376.1152 L 5722.938 2368.8127 L 5690.3677 2391.0376 L 5640.732 2400.6157 L 5618.0303 2416.517 L 5584.9575 2398.3403 L 5559.981 2440.991 L 5583.158 2458.348 L 5575.2207 2495.3367 L 5579.93 2527.9333 L 5550.561 2534.4158 L 5507.5664 2577.728 L 5543.576 2604.4775 L 5491.506 2604.4775 L 5482.4307 2638.556 L 5500.4224 2656.23 L 5472.3496 2662.236 L 5436.0225 2682.0269 L 5425.9683 2716.3962 L 5464.227 2730.8162 L 5523.123 2746.2412 L 5553.2856 2735.0496 L 5583.2896 2746.0825 L 5611.018 2733.753 L 5621.0723 2763.0952 L 5670.8667 2744.601 L 5702.3257 2710.708 L 5671.0254 2673.4016 L 5707.511 2646.811 L 5702.167 2617.7861 L 5748.0454 2612.0977 L 5765.4023 2569.923 L 5765.4023 2528.0662 L 5783.7114 2486.3943 L 5828.3203 2466.7622 L 5851.022 2425.8843 L 5867.082 2393.4463 L 5895.789 2360.3733 L 5924.9995 2318.1987 L 5921.401 2298.0903 L 5940.398 2272.4521 L 5952.728 2249.751 L 5947.542 2232.5793 L 5922.089 2226.0972 L 5898.3823 2209.2166 L 5862.399 2203.7134 L 5829.1406 2193.5002 L 5795.724 2195.1406 L 5771.541 2203.5544 L 5743.1772 2197.707 L 5694.0444 2205.8298 L 5667.11 2230.8064 L 5631.576 2247.1843 L 5605.462 2259.9902 L 5601.255 2276.5266 L 5568.976 2271.3408 L 5537.4116 2300.3652 z M 5202.82 2399.7957 L 5199.248 2417.311 L 5220.1763 2441.9702 L 5191.3105 2458.6655 L 5194.565 2481.8694 L 5224.8857 2505.3909 L 5249.5454 2514.1484 L 5247.5874 2552.1162 L 5277.1147 2546.11 L 5311.1665 2551.7722 L 5338.4185 2556.6404 L 5356.913 2534.733 L 5357.707 2512.8254 L 5330.9575 2473.905 L 5311.6694 2505.8667 L 5288.3066 2534.8916 L 5271.2676 2524.996 L 5278.0674 2495.3098 L 5294.7627 2464.3271 L 5283.888 2431.3865 L 5257.4565 2421.8086 L 5245.2856 2400.4038 L 5222.5845 2391.17 L 5202.82 2399.7957 z M 5095.293 2606.0913 L 5090.9004 2644.0588 L 5080.0264 2672.4485 L 5082.937 2712.9827 L 5125.9316 2708.5906 L 5123.021 2760.6606 L 5176.229 2777.8586 L 5207.3706 2739.7585 L 5219.5415 2704.5425 L 5234.1465 2673.9038 L 5213.218 2640.6458 L 5177.8696 2626.0408 L 5151.5967 2643.0798 L 5131.171 2675.5176 L 5126.62 2638.5552 L 5118.021 2610.4832 L 5095.293 2606.0913 z M 4726.8076 2425.5925 L 4716.436 2463.56 L 4739.296 2475.0693 L 4755.674 2497.7708 L 4797.848 2488.5103 L 4830.286 2473.4292 L 4841.3193 2503.1155 L 4892.0664 2489.1719 L 4908.444 2460.3057 L 4942.84 2454.4585 L 4938.289 2424.7722 L 4904.8726 2433.8474 L 4880.213 2414.0566 L 4849.23 2412.76 L 4811.765 2416.4905 L 4767.474 2427.6824 L 4726.8076 2425.5925 z M 4767.342 2571.8806 L 4786.6304 2597.6775 L 4797.6636 2621.8604 L 4835.1284 2613.6055 L 4835.1284 2648.9539 L 4797.3193 2648.6362 L 4794.065 2670.5437 L 4815.814 2691.3137 L 4845.5 2695.5205 L 4882.4624 2686.604 L 4918.816 2684.17 L 4961.467 2709.1465 L 4993.2695 2715.1526 L 5019.2256 2682.7146 L 5046.292 2654.9863 L 5026.025 2631.4648 L 5010.4673 2593.6824 L 5024.7285 2553.4658 L 4996.6826 2561.906 L 4963.425 2578.76 L 4973.0024 2598.8684 L 4952.8945 2616.225 L 4948.026 2647.5251 L 4911.0635 2621.7283 L 4919.98 2590.1106 L 4920.324 2564.155 L 4906.0366 2529.7854 L 4883.494 2511.1323 L 4849.6006 2527.1926 L 4805.8125 2550.0525 L 4767.342 2571.8806 z M 4399.1743 2675.5178 L 4398.195 2726.4502 L 4372.0806 2779.1553 L 4418.806 2784.5264 L 4451.0854 2797.4907 L 4505.431 2776.9062 L 4558.956 2736.8484 L 4612.3223 2733.594 L 4659.365 2732.1387 L 4709.319 2729.546 L 4698.1265 2686.0747 L 4704.768 2643.424 L 4668.2817 2618.9236 L 4652.063 2578.204 L 4606.475 2573.6533 L 4562.3687 2559.2336 L 4532.206 2606.7527 L 4489.714 2636.9153 L 4441.533 2657.685 L 4399.1743 2675.5178 z M 8770.514 10404.658 L 8793.876 10375.766 L 8842.877 10334.12 L 8865.261 10304.777 L 8913.892 10261.782 L 8930.481 10234.24 L 8939.874 10209.739 L 8955.272 10181.826 L 8986.891 10152.325 L 8995.781 10126.846 L 9012.979 10092.952 L 9035.045 10056.308 L 9036.792 10032.945 L 9044.598 10006.169 L 9045.894 9982.304 L 9059.546 9951.665 L 9075.263 9911.1045 L 9119.235 9871.894 L 9157.839 9830.565 L 9198.347 9779.448 L 9224.144 9739.707 L 9255.974 9696.104 L 9278.357 9670.466 L 9320.981 9628.926 L 9345.005 9592.599 L 9381.809 9548.36 L 9405.33 9511.98 L 9429.513 9469.806 L 9453.325 9427.182 L 9465.312 9381.303 L 9463.406 9352.939 L 9454.622 9323.386 L 9445.732 9292.747 L 9429.963 9265.972 L 9385.884 9280.762 L 9346.302 9308.966 L 9307.382 9325.026 L 9282.881 9317.539 L 9244.278 9322.46 L 9218.481 9314.973 L 9193.319 9306.242 L 9153.896 9304.945 L 9114.368 9303.437 L 9074.125 9300.685 L 9032.797 9320.952 L 8990.781 9352.569 L 8948.924 9372.36 L 8907.596 9374.953 L 8865.263 9394.136 L 8823.246 9396.04 L 8780.568 9409.375 L 8736.965 9444.883 L 8686.377 9476.817 L 8701.458 9436.919 L 8680.53 9417.631 L 8667.248 9394.268 L 8623.274 9423.769 L 8608.8545 9406.095 L 8549.932 9418.239 L 8505.853 9423.293 L 8454.577 9419.5625 L 8402.692 9438.691 L 8372.0 9460.917 L 8341.5205 9523.861 L 8319.136 9520.607 L 8334.905 9485.894 L 8349.775 9433.506 L 8297.414 9440.491 L 8251.985 9461.789 L 8206.397 9471.341 L 8167.7944 9501.477 L 8167.477 9542.355 L 8152.2373 9593.923 L 8129.8535 9554.553 L 8075.3228 9588.923 L 8084.107 9545.769 L 8098.9766 9505.711 L 8137.5796 9469.225 L 8167.7686 9435.992 L 8205.8955 9387.31 L 8212.51 9330.213 L 8159.328 9341.748 L 8142.633 9297.457 L 8111.015 9257.24 L 8109.507 9213.637 L 8062.1724 9190.0625 L 8030.846 9180.353 L 7983.512 9168.976 L 7943.4014 9154.238 L 7896.0674 9148.391 L 7856.3267 9146.936 L 7825.0005 9148.391 L 7777.6665 9148.55 L 7730.28 9153.709 L 7683.105 9165.747 L 7636.0884 9184.4 L 7588.543 9195.883 L 7533.086 9201.73 L 7510.1997 9182.8125 L 7508.0835 9181.305 L 7474.6934 9168.948 L 7425.6924 9153.391 L 7386.772 9168.021 L 7392.91 9133.309 L 7375.077 9104.099 L 7325.785 9086.741 L 7276.493 9069.729 L 7219.3965 9053.669 L 7147.509 9079.756 L 7161.8223 9029.829 L 7143.487 8991.994 L 7086.734 8987.814 L 7045.486 8981.465 L 7013.8677 8993.133 L 6979.34 8963.79 L 6946.055 8941.406 L 7025.6953 8914.789 L 6969.577 8923.573 L 6904.728 8933.283 L 6848.2925 8941.247 L 6801.1177 8982.575 L 6752.7515 9002.8955 L 6695.866 9002.234 L 6654.3267 8993.82 L 6636.9697 8974.85 L 6596.753 8979.189 L 6555.7163 8990.09 L 6498.7783 8995.407 L 6440.887 9007.234 L 6424.5093 8981.146 L 6414.6143 8946.776 L 6373.9214 8929.103 L 6324.603 8926.007 L 6283.2754 8928.759 L 6265.2573 8873.302 L 6225.5166 8896.981 L 6241.8945 8931.352 L 6201.9956 8954.556 L 6160.7734 8970.933 L 6119.446 8986.332 L 6120.2393 9035.332 L 6154.4766 9081.74 L 6155.112 9129.233 L 6096.7183 9145.823 L 6088.4634 9111.771 L 6063.328 9085.63 L 6087.6694 9043.456 L 6111.985 9015.093 L 6094.8135 8980.724 L 6069.4927 8939.845 L 6118.6255 8923.468 L 6142.6235 8887.748 L 6126.5894 8867.349 L 6093.014 8861.157 L 6060.8936 8883.594 L 6036.552 8913.254 L 5995.356 8928.044 L 5962.8916 8949.898 L 5913.759 8971.965 L 5847.4272 8966.117 L 5822.768 8994.03 L 5782.234 8987.521 L 5740.7207 9001.624 L 5715.903 9029.061 L 5707.78 9070.389 L 5707.78 9111.585 L 5665.9497 9117.776 L 5640.9727 9151.67 L 5591.0195 9184.901 L 5590.702 9245.411 L 5549.004 9204.163 L 5516.407 9175.641 L 5483.8105 9147.728 L 5442.2974 9119.205 L 5400.599 9109.945 L 5360.2236 9094.863 L 5310.6143 9092.2705 L 5285.479 9117.909 L 5235.684 9128.598 L 5185.8896 9138.308 L 5127.1787 9147.568 L 5094.8994 9124.735 L 5053.386 9121.163 L 5038.464 9085.312 L 4997.586 9060.97 L 4957.0254 9029.643 L 4933.689 8992.548 L 4910.326 8955.851 L 4895.88 8919.047 L 4912.7603 8885.604 L 4914.4004 8843.43 L 4932.71 8795.937 L 4934.4824 8753.259 L 4936.4404 8703.49 L 4962.238 8669.889 L 4964.8306 8604.669 L 4949.088 8588.133 L 4910.3267 8569.982 L 4908.607 8568.421 L 4871.883 8528.787 L 4831.9834 8516.907 L 4801.0005 8505.238 L 4752.846 8507.038 L 4705.645 8492.776 L 4657.147 8500.899 L 4609.2837 8500.899 L 4555.1235 8478.516 L 4497.8677 8491.321 L 4460.7197 8462.905 L 4422.276 8441.209 L 4471.4087 8420.439 L 4499.4814 8365.3 L 4502.868 8321.008 L 4516.177 8248.194 L 4536.6025 8288.543 L 4563.5376 8247.665 L 4576.026 8196.918 L 4587.059 8152.9966 L 4598.0923 8108.8643 L 4617.539 8065.7104 L 4659.3965 8033.246 L 4662.492 7995.6226 L 4640.77 7976.652 L 4595.0234 7969.5083 L 4557.241 7956.014 L 4511.0186 7955.697 L 4463.817 7963.5024 L 4417.594 7962.524 L 4371.5303 7961.386 L 4339.9126 7971.0967 L 4326.2866 8022.3726 L 4315.0947 8059.0176 L 4296.4414 8085.793 L 4292.7104 8123.5757 L 4260.934 8132.8364 L 4228.3374 8149.0557 L 4233.5234 8172.9214 L 4178.8604 8175.964 L 4180.3154 8161.7026 L 4127.293 8141.912 L 4072.1538 8152.3105 L 4018.4697 8148.077 L 3963.4893 8149.3735 L 3933.644 8141.939 L 3907.371 8105.1353 L 3864.3762 8078.518 L 3821.567 8052.43 L 3796.273 8006.6836 L 3779.2336 7963.028 L 3763.5176 7912.1216 L 3738.8584 7874.2866 L 3721.5015 7838.329 L 3712.4263 7796.155 L 3731.8994 7770.517 L 3693.4553 7727.046 L 3686.1528 7677.383 L 3706.9226 7644.31 L 3714.5425 7598.7227 L 3722.3215 7552.8438 L 3730.259 7506.965 L 3752.8018 7465.1074 L 3774.3652 7422.774 L 3802.4377 7390.0186 L 3802.7551 7348.982 L 3811.1953 7302.415 L 3805.6921 7251.456 L 3822.0698 7206.847 L 3855.1428 7183.643 L 3902.1858 7164.355 L 3949.3872 7143.585 L 3992.1968 7147.157 L 4023.6555 7130.6206 L 4055.9348 7114.084 L 4042.4675 7069.0254 L 4072.3125 7060.718 L 4065.5127 7099.6904 L 4110.915 7086.197 L 4146.925 7087.1753 L 4196.402 7090.906 L 4235.5073 7115.723 L 4276.041 7133.609 L 4314.8027 7117.3896 L 4352.109 7157.739 L 4354.2256 7190.6523 L 4395.4214 7207.85 L 4445.6924 7208.988 L 4476.675 7199.119 L 4503.7417 7211.9253 L 4522.077 7239.786 L 4538.614 7226.0283 L 4500.0376 7186.7637 L 4502.1543 7170.386 L 4525.332 7158.8506 L 4535.227 7136.0166 L 4499.694 7129.508 L 4463.34 7132.445 L 4435.7705 7119.162 L 4436.591 7117.5215 L 4463.181 7081.1943 L 4501.943 7113.13 L 4547.1865 7096.7524 L 4582.535 7102.8906 L 4623.8896 7117.813 L 4647.887 7097.2544 L 4658.4175 7132.444 L 4700.9097 7139.0586 L 4744.381 7136.783 L 4787.693 7135.169 L 4813.4897 7163.3735 L 4854.6855 7185.5986 L 4865.56 7227.138 L 4909.3486 7224.8633 L 4946.8135 7204.702 L 4990.4434 7201.95 L 5024.1772 7237.802 L 5056.615 7297.809 L 5077.7026 7308.498 L 5088.392 7358.1606 L 5078.841 7397.081 L 5076.5654 7429.6777 L 5106.4106 7423.83 L 5089.213 7470.3438 L 5094.2397 7503.6284 L 5121.6504 7537.839 L 5141.759 7579.855 L 5161.55 7629.305 L 5197.877 7663.7275 L 5211.344 7704.606 L 5248.968 7698.9175 L 5272.3306 7685.265 L 5296.9897 7639.228 L 5307.3613 7583.5596 L 5309.7954 7528.1025 L 5289.846 7471.006 L 5270.373 7412.7715 L 5271.828 7380.995 L 5244.417 7330.5654 L 5232.8813 7281.115 L 5213.9106 7230.977 L 5208.884 7181.685 L 5204.994 7132.393 L 5229.3096 7085.1646 L 5253.307 7037.9897 L 5298.0747 6999.7046 L 5341.7046 6978.009 L 5385.3345 6947.9785 L 5414.5444 6916.8633 L 5436.7695 6884.3994 L 5479.4204 6861.513 L 5514.7686 6855.0576 L 5550.6196 6823.5986 L 5585.491 6791.0024 L 5634.466 6784.1763 L 5655.5527 6759.676 L 5614.357 6758.908 L 5656.029 6726.9204 L 5683.0957 6727.291 L 5697.383 6702.5786 L 5697.5415 6668.8975 L 5663.331 6668.368 L 5622.4526 6667.6006 L 5657.0073 6652.3604 L 5683.9424 6643.735 L 5704.2095 6652.9956 L 5724.503 6685.9097 L 5704.2095 6652.9956 L 5698.203 6610.98 L 5684.736 6577.9067 L 5651.319 6543.5376 L 5651.822 6510.5703 L 5659.6006 6468.766 L 5613.378 6434.7144 L 5652.7744 6443.6045 L 5647.1123 6410.3726 L 5641.5825 6360.234 L 5654.732 6327.32 L 5687.6465 6310.783 L 5673.862 6343.6978 L 5673.5176 6377.7495 L 5660.394 6418.6274 L 5692.4883 6436.143 L 5686.0015 6461.176 L 5712.2744 6461.3345 L 5699.31 6494.2485 L 5685.2075 6544.07 L 5705.3154 6536.2646 L 5719.259 6486.4966 L 5745.6904 6444.639 L 5765.4814 6419.6895 L 5732.5674 6361.4546 L 5720.3965 6311.1836 L 5746.034 6328.3813 L 5765.481 6361.4546 L 5804.5864 6328.2227 L 5829.7217 6277.952 L 5842.1836 6229.798 L 5842.3423 6227.5225 L 5816.889 6210.7744 L 5841.707 6177.3843 L 5879.516 6151.5874 L 5917.1396 6133.5425 L 5954.922 6132.5635 L 5992.731 6131.267 L 6029.879 6112.614 L 6041.388 6078.9326 L 6061.1787 6103.221 L 6091.368 6084.5684 L 6092.1616 6101.634 L 6141.6123 6081.6846 L 6139.681 6048.4526 L 6141.1626 6073.562 L 6103.6978 6075.8374 L 6088.7754 6034.2974 L 6063.4814 6019.4277 L 6080.653 5993.499 L 6073.509 5968.4956 L 6090.231 5933.465 L 6112.4556 5898.778 L 6111.4766 5881.712 L 6146.8247 5863.3765 L 6187.5444 5843.427 L 6208.949 5799.347 L 6228.105 5815.0635 L 6268.348 5794.5054 L 6302.5586 5775.323 L 6335.658 5746.801 L 6332.245 5712.749 L 6384.95 5707.219 L 6430.1943 5685.8145 L 6478.1895 5645.4126 L 6476.2583 5680.2847 L 6521.687 5665.203 L 6479.327 5705.261 L 6452.5776 5724.7344 L 6414.769 5763.6543 L 6401.46 5806.8076 L 6418.1816 5847.5273 L 6456.9434 5868.4556 L 6489.064 5830.9907 L 6520.5225 5792.388 L 6539.6523 5756.3784 L 6574.842 5751.51 L 6618.313 5719.7334 L 6684.1416 5683.8823 L 6738.804 5657.2656 L 6744.8105 5622.42 L 6781.508 5598.422 L 6815.4014 5558.2056 L 6764.125 5534.0225 L 6760.209 5483.434 L 6740.471 5469.6494 L 6725.9985 5515.2373 L 6699.223 5561.8037 L 6706.3667 5603.449 L 6670.86 5601.2 L 6633.5537 5623.5835 L 6586.2197 5622.6313 L 6529.943 5596.993 L 6487.927 5585.325 L 6458.2144 5538.309 L 6445.2495 5481.053 L 6451.2554 5437.5557 L 6397.0957 5461.395 L 6347.142 5416.31 L 6413.632 5408.8486 L 6444.6147 5387.7617 L 6479.328 5357.758 L 6474.8037 5324.8174 L 6449.8267 5302.778 L 6404.08 5291.427 L 6356.217 5305.053 L 6308.3535 5319.314 L 6267.026 5348.6826 L 6230.3545 5368.13 L 6188.18 5396.8374 L 6152.1704 5433.8 L 6126.8765 5476.927 L 6101.239 5512.778 L 6074.648 5547.6494 L 6029.563 5567.07 L 6056.4976 5531.563 L 6077.0825 5497.0083 L 6103.514 5462.295 L 6123.3047 5426.576 L 6148.2817 5383.608 L 6183.9736 5346.6455 L 6224.217 5301.878 L 6267.979 5297.989 L 6274.0117 5254.9937 L 6297.3477 5219.302 L 6343.253 5197.0767 L 6380.2153 5192.87 L 6422.7075 5187.684 L 6469.0894 5173.397 L 6505.337 5176.3867 L 6506.898 5176.1484 L 6544.046 5170.6455 L 6585.6914 5164.163 L 6620.114 5175.831 L 6665.5425 5158.792 L 6723.1157 5148.2617 L 6747.2456 5109.659 L 6766.269 5072.1943 L 6783.784 5033.75 L 6828.843 4998.402 L 6886.76 4977.156 L 6917.5576 4935.8013 L 6940.391 4904.5015 L 6903.746 4844.335 L 6902.449 4801.208 L 6851.1733 4762.129 L 6808.7075 4772.024 L 6793.9175 4733.2627 L 6735.365 4736.993 L 6773.9683 4694.819 L 6740.0747 4676.642 L 6686.8936 4679.738 L 6660.965 4650.396 L 6599.3164 4654.285 L 6580.981 4615.0474 L 6530.3926 4598.8286 L 6501.051 4570.624 L 6491.3403 4522.126 L 6507.3477 4486.3013 L 6475.915 4466.5103 L 6469.2476 4433.596 L 6436.8096 4406.0264 L 6401.779 4361.5767 L 6371.299 4316.4917 L 6333.331 4272.5444 L 6300.2314 4227.777 L 6278.192 4198.091 L 6258.56 4233.122 L 6241.6265 4259.6313 L 6263.0576 4289.4766 L 6247.8174 4332.7886 L 6212.469 4361.337 L 6199.4785 4395.23 L 6149.869 4424.5723 L 6108.832 4371.0474 L 6078.0083 4365.544 L 6048.481 4326.465 L 6045.7295 4294.344 L 6045.544 4245.529 L 6029.6426 4205.63 L 6034.537 4164.434 L 5997.3896 4159.0894 L 5960.7183 4161.0474 L 5922.936 4138.4785 L 5933.3345 4106.0405 L 5896.3457 4083.3394 L 5863.431 4051.5366 L 5827.6064 4028.2002 L 5773.42 4045.054 L 5741.9873 4045.054 L 5699.3364 4028.2002 L 5652.9287 4019.2837 L 5620.9937 4042.3289 L 5619.035 4082.863 L 5645.626 4107.84 L 5631.8413 4147.0776 L 5613.85 4187.1357 L 5637.5303 4212.271 L 5643.5366 4261.0864 L 5642.0815 4301.9385 L 5614.671 4341.1763 L 5580.3013 4348.637 L 5573.8193 4380.5986 L 5603.003 4414.1743 L 5633.0063 4432.0073 L 5648.591 4489.422 L 5656.5547 4530.935 L 5668.6987 4588.508 L 5666.9263 4654.6807 L 5637.425 4695.532 L 5592.975 4734.77 L 5548.049 4766.5728 L 5502.964 4789.2744 L 5519.659 4830.946 L 5532.1475 4873.438 L 5534.264 4931.514 L 5531.671 4981.309 L 5554.2397 5032.4 L 5515.796 5080.7393 L 5461.7944 5111.881 L 5464.5464 5145.139 L 5424.647 5109.447 L 5407.2905 5066.135 L 5379.2446 5030.919 L 5357.178 4986.9717 L 5321.3535 4941.7275 L 5335.959 4892.912 L 5340.1655 4852.3516 L 5330.482 4810.8647 L 5329.7676 4809.3564 L 5352.1514 4736.385 L 5307.384 4707.36 L 5250.604 4701.3535 L 5193.8247 4694.5537 L 5144.0303 4646.0557 L 5100.559 4623.831 L 5066.507 4601.606 L 5042.668 4555.542 L 4999.5405 4514.9814 L 4949.746 4488.867 L 4904.3433 4446.6924 L 4861.0312 4454.8154 L 4826.6353 4463.573 L 4834.89 4431.955 L 4828.0903 4387.8486 L 4838.6206 4348.7437 L 4833.5938 4287.9424 L 4802.452 4272.517 L 4767.104 4271.8823 L 4762.712 4229.2314 L 4777.317 4182.1885 L 4798.5625 4127.843 L 4822.243 4092.336 L 4846.082 4056.0088 L 4883.388 4014.813 L 4917.784 3980.9197 L 4952.339 3972.8232 L 4965.806 3926.283 L 5010.891 3919.1392 L 5059.3887 3912.3394 L 5067.6704 3864.82 L 5110.3213 3816.322 L 5174.5356 3827.99 L 5216.869 3786.477 L 5258.065 3744.6199 L 5267.643 3698.0796 L 5320.348 3641.644 L 5296.6675 3606.7722 L 5347.282 3606.2695 L 5359.7705 3631.5635 L 5410.5176 3652.8093 L 5459.175 3618.916 L 5513.1763 3584.203 L 5528.7334 3530.995 L 5484.1245 3503.9019 L 5490.131 3457.838 L 5532.9404 3438.2056 L 5539.4224 3381.2673 L 5490.607 3365.0483 L 5488.9927 3333.4307 L 5445.363 3313.9573 L 5402.7124 3308.7715 L 5393.9546 3354.0154 L 5386.969 3407.223 L 5377.074 3460.1128 L 5331.0103 3485.91 L 5323.3906 3523.3748 L 5291.588 3534.8843 L 5268.886 3476.1733 L 5285.74 3431.7234 L 5294.6567 3393.5972 L 5273.252 3342.9824 L 5222.478 3397.0103 L 5208.5347 3347.057 L 5196.8667 3304.8823 L 5167.0215 3274.8784 L 5214.726 3245.351 L 5209.2227 3197.1704 L 5194.7764 3163.1184 L 5181.6265 3120.6262 L 5176.9175 3072.4458 L 5206.762 3048.7656 L 5202.5557 3016.9626 L 5234.0146 3008.7078 L 5267.0874 3016.0103 L 5295.3184 2983.4136 L 5324.5283 2951.796 L 5344.6367 2932.984 L 5322.756 2911.4204 L 5274.258 2887.1052 L 5216.6846 2888.5603 L 5191.708 2920.9983 L 5186.8394 2957.987 L 5177.103 3002.2517 L 5163.3184 3038.0762 L 5146.9404 3080.9124 L 5113.8677 3095.9937 L 5083.044 3138.0095 L 5048.3306 3181.1365 L 5062.6177 3241.6467 L 5104.6074 3291.7588 L 5068.915 3323.2178 L 5067.6187 3371.0544 L 5019.438 3407.223 L 5007.1084 3405.9265 L 4979.5386 3445.3228 L 4954.7207 3407.0376 L 4970.728 3358.9363 L 4971.0986 3356.9255 L 5029.651 3337.1345 L 5021.052 3278.5825 L 4989.91 3221.168 L 4950.011 3257.839 L 4904.609 3275.8308 L 4941.4385 3328.721 L 4906.4077 3350.4434 L 4881.7485 3400.238 L 4834.547 3394.0732 L 4781.18 3358.7249 L 4751.177 3319.3284 L 4713.685 3272.127 L 4704.9272 3212.1194 L 4658.7046 3207.7273 L 4609.069 3203.0178 L 4568.6934 3219.0781 L 4592.532 3256.543 L 4560.253 3286.2292 L 4534.6416 3256.067 L 4516.8086 3220.4011 L 4466.67 3213.2573 L 4414.4414 3202.7268 L 4388.9883 3170.4478 L 4354.91 3150.498 L 4382.638 3128.5906 L 4419.3096 3135.3904 L 4427.406 3093.0571 L 4405.6836 3051.8616 L 4367.2397 3023.948 L 4346.4697 2984.5515 L 4326.9966 2941.3982 L 4325.0386 2896.472 L 4285.457 2866.468 L 4241.3506 2889.0105 L 4225.635 2869.881 L 4265.2163 2828.6855 L 4202.7744 2850.7253 L 4195.631 2823.7908 L 4221.904 2780.9812 L 4231.799 2723.249 L 4177.6387 2750.8186 L 4145.836 2743.516 L 4170.1514 2708.803 L 4122.9497 2698.9075 L 4071.5415 2688.8535 L 4034.3938 2690.4937 L 4035.0288 2660.6487 L 4010.8726 2643.7683 L 3970.6296 2646.52 L 3934.6199 2668.9038 L 3932.3708 2624.639 L 3942.7424 2584.2637 L 3946.6318 2543.7031 L 3927.9788 2507.8784 L 3934.6199 2478.1921 L 3943.06 2443.1614 L 3928.2964 2416.7031 L 3908.1882 2395.9333 L 3915.4907 2360.7437 L 3901.3884 2330.2637 L 3909.5112 2285.0198 L 3898.478 2254.0374 L 3888.9 2226.9702 L 3917.6074 2188.8438 L 3905.4631 2147.0132 L 3926.8682 2126.402 L 3937.7424 2085.6826 L 3888.6094 2072.0566 L 3879.3489 2040.2537 L 3836.0366 2019.1665 L 3824.8447 1994.0311 L 3784.1252 1978.9498 L 3739.3577 1983.6595 L 3703.8508 1981.0402 L 3688.108 1951.3539 L 3679.985 1923.6256 L 3633.1274 1931.5896 L 3600.0547 1965.0065 L 3571.3472 2006.9958 L 3525.2832 2035.0681 L 3495.1208 2073.1682 L 3458.7935 2107.2466 L 3426.5142 2106.2676 L 3424.2388 2060.5212 L 3463.0002 2045.5985 L 3462.4976 2021.7595 L 3439.4524 1998.0795 L 3417.5447 1973.7643 L 3380.5823 1955.7461 L 3364.8396 1976.9922 L 3355.4468 2006.8372 L 3325.6018 2006.017 L 3295.1218 2025.8079 L 3279.0615 2073.9622 L 3286.9993 2109.8132 L 3273.717 2145.6377 L 3298.0322 2160.2427 L 3314.1191 2180.642 L 3315.0715 2182.6265 L 3277.1304 2189.2676 L 3240.6445 2219.5889 L 3194.7393 2229.8018 L 3184.2087 2192.972 L 3144.971 2183.394 L 3166.3757 2145.294 L 3143.5159 2129.3926 L 3113.8296 2135.0544 L 3069.2207 2129.3926 L 3010.0334 2134.5784 L 2972.5686 2174.3186 L 2928.4624 2203.026 L 2884.8328 2241.7874 L 2849.4844 2274.7017 L 2850.781 2304.5466 L 2888.2458 2318.49 L 2839.1128 2359.0242 L 2809.744 2363.0723 L 2774.5544 2392.4412 L 2791.2495 2406.8608 L 2797.2554 2458.931 L 2757.8325 2504.9946 L 2787.5188 2499.6501 L 2784.7673 2527.8547 L 2795.4565 2545.5288 L 2745.5032 2568.8916 L 2694.412 2589.4763 L 2662.1328 2579.422 L 2622.895 2572.5957 L 2590.2983 2551.5085 L 2545.8484 2551.0325 L 2535.4768 2517.7742 L 2511.7966 2492.3213 L 2475.6282 2486.4739 L 2453.4297 2456.3115 L 2418.2136 2432.6313 L 2397.6013 2450.4104 L 2426.4673 2480.7317 L 2455.1746 2501.1575 L 2471.2085 2527.5894 L 2493.9097 2540.078 L 2510.7903 2569.9229 L 2536.0845 2595.3755 L 2554.8962 2620.6963 L 2592.0437 2614.2139 L 2617.9993 2631.888 L 2653.03 2654.9333 L 2692.2678 2654.113 L 2734.76 2669.0356 L 2772.0664 2686.71 L 2804.8218 2688.9587 L 2845.5413 2686.5247 L 2851.3884 2651.6523 L 2882.8477 2644.3499 L 2911.7136 2658.7698 L 2952.9092 2658.9282 L 2998.3118 2643.1855 L 3034.0042 2646.281 L 3073.9033 2663.4526 L 3083.1638 2688.2708 L 3048.7678 2688.2708 L 3023.315 2666.0457 L 2972.8855 2691.8425 L 2924.546 2699.4626 L 2916.1057 2725.577 L 2882.3713 2724.598 L 2901.183 2755.8982 L 2938.4895 2765.291 L 2975.9546 2770.7942 L 2987.4902 2799.184 L 3036.4646 2789.7913 L 3083.005 2753.7815 L 3080.7295 2790.2673 L 3093.2178 2817.6782 L 3083.005 2853.5295 L 3072.3157 2905.0967 L 3069.5642 2952.6157 L 3087.9 2985.8738 L 3107.1877 3018.8145 L 3105.7327 3064.058 L 3116.7656 3096.1785 L 3149.045 3099.4329 L 3113.5112 3136.263 L 3112.5322 3179.2576 L 3097.7686 3230.825 L 3088.667 3274.4548 L 3088.5083 3315.6504 L 3059.4834 3360.1003 L 3046.016 3410.8474 L 3018.2878 3456.25 L 2987.8079 3510.5955 L 3035.8032 3464.8489 L 3072.1306 3416.0332 L 3108.9607 3381.8225 L 3115.9456 3337.5579 L 3128.9102 3353.9358 L 3164.7346 3331.0757 L 3143.4092 3368.5408 L 3142.1921 3370.1812 L 3115.7603 3390.1309 L 3085.7563 3432.623 L 3055.0913 3461.6743 L 3087.2117 3460.854 L 3118.3533 3446.249 L 3103.748 3479.9832 L 3092.0798 3516.972 L 3079.7502 3478.3691 L 3041.6501 3484.6926 L 3010.1912 3524.9355 L 3030.2996 3536.2864 L 3001.0896 3565.1523 L 2984.2356 3597.749 L 2976.7744 3627.2764 L 2977.092 3665.2178 L 2961.852 3709.4827 L 3002.0955 3667.3083 L 3027.2307 3608.5974 L 3044.2698 3564.4912 L 3047.1802 3593.3572 L 3062.4202 3610.0525 L 3036.9673 3631.1396 L 3017.9966 3672.6528 L 3008.4187 3711.0967 L 3010.1914 3749.1968 L 3043.7668 3759.2512 L 2998.682 3784.8628 L 2990.2417 3812.115 L 2953.9143 3810.66 L 2934.6262 3862.73 L 2938.1982 3901.8352 L 2920.0215 3967.0288 L 2931.2131 4012.4314 L 2908.512 4059.9507 L 2903.4849 4100.511 L 2882.8738 4126.3086 L 2890.8113 4179.675 L 2910.761 4218.9126 L 2926.0273 4265.294 L 2929.5994 4312.972 L 2935.1028 4360.491 L 2945.3157 4401.0522 L 2984.8975 4400.5493 L 2956.3489 4441.7456 L 2960.741 4477.0938 L 2951.9832 4523.3164 L 2935.9229 4531.095 L 2927.668 4577.6353 L 2888.7478 4610.7085 L 2894.4363 4593.6694 L 2865.8877 4592.8486 L 2908.221 4572.7407 L 2895.415 4531.042 L 2866.0728 4507.6797 L 2843.504 4456.9326 L 2825.671 4474.448 L 2818.8445 4501.1973 L 2806.0386 4544.827 L 2789.1846 4595.283 L 2774.421 4625.446 L 2759.3396 4656.746 L 2785.2954 4697.7827 L 2750.582 4670.054 L 2731.929 4698.285 L 2713.9373 4735.909 L 2683.2722 4764.4575 L 2656.4963 4806.3145 L 2626.175 4845.0757 L 2587.5723 4886.933 L 2544.7627 4926.5146 L 2522.6963 4971.5996 L 2517.8281 5009.382 L 2500.9475 5058.356 L 2471.7378 5097.2764 L 2434.4314 5129.238 L 2422.1018 5150.3247 L 2426.3086 5185.038 L 2423.0542 5223.3237 L 2406.6763 5252.1895 L 2391.119 5290.475 L 2392.8916 5333.4697 L 2402.787 5371.914 L 2383.3137 5396.8906 L 2406.359 5424.4604 L 2417.7097 5403.0293 L 2431.3357 5424.275 L 2415.4343 5431.4453 L 2409.931 5477.9854 L 2398.5803 5439.0654 L 2383.8167 5478.4883 L 2382.679 5517.2495 L 2401.332 5531.5107 L 2382.8376 5567.6797 L 2366.9363 5585.512 L 2380.5623 5634.963 L 2382.0176 5685.5776 L 2389.6377 5749.8184 L 2370.7463 5791.543 L 2369.212 5793.289 L 2406.5183 5838.5063 L 2434.2466 5877.2676 L 2457.424 5912.8276 L 2477.3735 5926.11 L 2470.2297 5958.865 L 2490.3381 5972.359 L 2508.6738 6021.651 L 2508.6738 6068.826 L 2501.0273 6119.944 L 2503.9377 6177.517 L 2500.0483 6221.6494 L 2504.599 6260.861 L 2496.0002 6283.0854 L 2508.9912 6318.434 L 2494.8625 6355.74 L 2508.6475 6372.938 L 2495.0215 6427.548 L 2522.7495 6462.7905 L 2543.1755 6519.993 L 2556.1401 6562.9883 L 2568.787 6605.322 L 2556.1401 6642.7866 L 2519.654 6648.1577 L 2482.3477 6617.8364 L 2506.8218 6667.1284 L 2508.7795 6703.2974 L 2526.7979 6731.502 L 2549.1814 6770.422 L 2578.0476 6786.6406 L 2593.129 6829.318 L 2622.1536 6870.9634 L 2626.8633 6925.177 L 2613.7134 6969.6265 L 2586.779 6989.8936 L 2628.7683 7037.7563 L 2651.4695 7083.3438 L 2672.7156 7136.5254 L 2702.4019 7184.6797 L 2712.1384 7256.5674 L 2767.6216 7233.8394 L 2752.0378 7184.389 L 2732.0881 7124.249 L 2701.4495 7108.797 L 2693.0093 7062.1245 L 2708.9106 7053.8164 L 2692.8506 7011.1924 L 2701.2908 6981.6914 L 2689.94 6924.5947 L 2690.919 6873.477 L 2668.35 6809.7656 L 2658.7988 6752.51 L 2638.5051 6706.922 L 2641.0981 6655.6455 L 2630.5676 6605.216 L 2614.19 6551.373 L 2604.4534 6501.9224 L 2583.8687 6463.161 L 2577.8628 6423.103 L 2597.151 6389.977 L 2599.7437 6345.8975 L 2608.5015 6305.178 L 2624.8792 6278.7197 L 2654.883 6323.5137 L 2680.3623 6329.3604 L 2694.306 6364.339 L 2717.4834 6394.528 L 2704.016 6432.363 L 2705.4712 6486.841 L 2700.7617 6519.5967 L 2710.8157 6569.7354 L 2713.4087 6624.0537 L 2734.1785 6687.8184 L 2755.7422 6751.371 L 2795.9854 6780.4224 L 2782.3594 6825.481 L 2813.6594 6884.5356 L 2823.555 6923.2974 L 2842.0493 6932.3984 L 2852.1033 6971.9805 L 2831.016 6995.502 L 2824.8513 7017.886 L 2850.3042 7055.51 L 2895.0715 7101.865 L 2906.9248 7165.63 L 2931.584 7210.9 L 2956.0845 7254.821 L 2978.3096 7314.193 L 2997.4387 7354.9126 L 3022.098 7406.7974 L 3042.0474 7447.3574 L 3042.709 7512.8945 L 3064.7488 7546.1265 L 3058.584 7575.469 L 3025.6697 7594.44 L 3034.9036 7622.3535 L 3002.7832 7632.884 L 3021.754 7688.3936 L 3046.1484 7744.564 L 3046.8894 7746.125 L 3091.6567 7787.6113 L 3128.1428 7833.0405 L 3149.389 7880.4272 L 3202.0938 7923.7393 L 3250.2744 7948.848 L 3271.6792 7956.4946 L 3302.9792 7998.14 L 3347.4294 8052.3003 L 3388.625 8081.8545 L 3430.1382 8110.3765 L 3470.8574 8146.386 L 3513.8523 8168.294 L 3555.2068 8203.642 L 3596.9053 8238.831 L 3647.996 8261.215 L 3699.2458 8291.034 L 3749.8606 8319.608 L 3804.841 8312.121 L 3852.7043 8302.253 L 3898.2656 8313.921 L 3935.7305 8331.437 L 3972.7192 8354.799 L 4008.226 8385.4375 L 4029.1548 8412.505 L 4064.6882 8457.774 L 4101.1743 8495.081 L 4129.379 8530.905 L 4174.3047 8562.364 L 4220.1836 8585.728 L 4267.2266 8595.12 L 4312.973 8625.601 L 4335.039 8651.397 L 4374.9385 8658.885 L 4421.1606 8688.545 L 4460.266 8695.213 L 4516.7017 8704.605 L 4533.2383 8685.635 L 4563.718 8726.671 L 4531.1216 8721.459 L 4561.601 8762.179 L 4591.9224 8794.935 L 4630.6836 8836.263 L 4668.969 8869.706 L 4708.551 8902.938 L 4707.0957 8937.81 L 4697.862 8971.703 L 4711.9644 9007.555 L 4744.8784 9019.223 L 4760.1187 9034.463 L 4794.329 9011.417 L 4817.851 9041.606 L 4873.8105 9075.976 L 4905.428 9106.456 L 4896.353 9146.196 L 4945.486 9157.865 L 4969.669 9180.54 L 4994.804 9170.009 L 5044.1226 9181.068 L 5093.2554 9199.061 L 5117.571 9227.635 L 5167.207 9231.498 L 5174.3506 9278.355 L 5216.208 9274.942 L 5266.32 9258.246 L 5224.9653 9229.036 L 5217.5044 9201.123 L 5259.3613 9191.042 L 5292.461 9172.759 L 5317.914 9140.004 L 5350.6694 9141.75 L 5392.024 9164.134 L 5416.5244 9199.323 L 5449.4385 9200.673 L 5424.1445 9226.258 L 5448.6187 9273.804 L 5490.317 9308.835 L 5523.0728 9343.204 L 5514.9497 9375.192 L 5522.57 9427.739 L 5522.411 9466.5 L 5531.3276 9505.262 L 5514.13 9542.885 L 5547.2026 9568.973 L 5513.7856 9599.611 L 5488.4917 9642.289 L 5430.257 9640.014 L 5395.861 9675.679 L 5404.936 9707.006 L 5362.603 9710.922 L 5379.642 9742.539 L 5329.371 9758.098 L 5262.061 9778.047 L 5254.9966 9822.655 L 5253.9385 9825.54 L 5211.764 9846.31 L 5211.764 9881.499 L 5169.7485 9890.442 L 5186.9463 9938.4375 L 5187.105 9972.808 L 5170.066 9982.57 L 5204.2764 9996.514 L 5245.631 10033.159 L 5254.388 9999.874 L 5295.584 10002.361 L 5279.524 10023.766 L 5262.829 10056.521 L 5229.756 10065.782 L 5179.9614 10084.224 L 5130.352 10108.247 L 5130.6694 10135.843 L 5147.047 10169.393 L 5181.6016 10204.106 L 5148.026 10222.601 L 5182.1045 10240.884 L 5232.375 10260.198 L 5265.6333 10282.873 L 5298.8916 10310.945 L 5316.4067 10347.432 L 5366.519 10370.636 L 5399.9355 10402.254 L 5417.2925 10432.734 L 5434.6494 10462.765 L 5451.0273 10492.424 L 5501.139 10531.847 L 5518.337 10560.528 L 5551.2515 10589.262 L 5568.2905 10608.391 L 5601.046 10627.044 L 5618.085 10654.322 L 5650.841 10690.279 L 5643.2207 10716.076 L 5684.443 10742.376 L 5716.722 10759.2295 L 5748.8423 10775.925 L 5813.877 10796.695 L 5862.375 10800.108 L 5910.5293 10819.898 L 5974.9287 10834.318 L 6006.7056 10837.731 L 6054.4097 10851.834 L 6102.088 10861.756 L 6133.0703 10879.906 L 6165.191 10885.595 L 6212.049 10902.29 L 6210.7524 10924.886 L 6216.7583 10949.995 L 6230.861 10977.908 L 6220.966 10999.656 L 6219.325 11020.373 L 6226.3105 11040.164 L 6216.2563 11060.616 L 6207.34 11080.565 L 6182.5215 11101.124 L 6180.8813 11119.777 L 6179.3994 11138.112 L 6170.324 11156.3955 L 6175.9863 11173.461 L 6174.6904 11187.881 L 6150.878 11200.237 L 6164.345 11218.388 L 6131.59 11241.273 L 6129.949 11256.673 L 6105.9517 11272.732 L 6097.353 11287.655 L 6073.831 11302.684 L 6087.6157 11311.309 L 6092.4844 11328.823 L 6062.957 11336.575 L 6053.723 11349.594 L 6059.729 11363.352 L 6064.915 11374.888 L 6063.7773 11382.534 L 6077.2446 11389.148 L 6046.2617 11404.759 L 6052.109 11414.627 L 6030.201 11421.903 L 6021.126 11431.666 L 5998.901 11441.376 L 5970.511 11450.77 L 5955.2715 11459.342 L 5941.169 11467.306 L 5920.5845 11470.401 L 5919.6055 11477.545 L 5885.8975 11478.153 L 5871.4507 11486.117 L 5890.607 11490.985 L 5889.9717 11495.695 L 5896.269 11500.246 L 5901.4546 11505.114 L 5868.0376 11510.326 L 5867.244 11515.194 L 5860.6826 11516.332 L 5854.4116 11518.448 L 5854.465 11520.459 L 5859.915 11521.174 L 5872.2446 11522.973 L 5902.751 11522.813 L 5916.377 11520.538 L 5953.498 11520.538 L 5933.8926 11522.973 L 5952.0693 11523.29 L 5933.0723 11524.587 L 5931.2993 11527.339 L 5911.8525 11529.138 L 5923.3887 11529.746 L 5897.7505 11531.096 L 5909.4185 11531.096 L 5878.5947 11532.021 L 5926.431 11534.509 L 5992.577 11532.021 L 6056.2363 11528.714 L 6110.793 11526.228 L 6161.2227 11522.92 L 6209.165 11518.792 L 6265.389 11514.665 L 6310.051 11511.357 L 6372.0693 11504.743 L 6405.9624 11501.436 L 6440.676 11497.308 L 6464.647 11494.001 L 6468.5894 11490.217 L 6474.6216 11489.238 L 6472.849 11488.921 L 6494.8887 11485.667 L 6547.4346 11478.0205 L 6500.868 11483.551 L 6541.4287 11477.254 L 6561.2197 11475.745 L 6597.5474 11470.745 L 6607.416 11468.47 L 6601.569 11467.49 L 6543.4927 11476.434 L 6509.8115 11479.6875 L 6516.4263 11475.904 L 6509.441 11473.841 L 6537.8574 11468.628 L 6572.3853 11465.877 L 6607.5747 11462.014 L 6669.2227 11453.07 L 6722.563 11443.36 L 6733.464 11439.576 L 6724.3623 11439.259 L 6750.2915 11431.295 L 6767.8066 11425.818 L 6747.5396 11426.136 L 6759.3667 11420.288 L 6775.083 11420.129 L 6832.1797 11410.578 L 6890.4146 11399.519 L 6929.837 11391.263 L 6981.881 11380.574 L 7034.744 11368.218 L 7075.464 11358.031 L 7124.5967 11344.907 L 7144.705 11336.123 L 7184.446 11322.472 L 7219.1597 11308.713 L 7222.3613 11301.728 L 7191.405 11307.733 L 7179.578 11304.638 L 7208.1 11290.985 L 7187.9917 11290.51 L 7127.984 11298.314 L 7119.861 11294.398 L 7138.832 11284.688 L 7171.7456 11284.848 L 7224.1333 11273.179 L 7246.5176 11272.042 L 7289.195 11264.606 L 7336.0527 11251.801 L 7386.8 11240.265 L 7427.1484 11228.596 L 7470.9634 11212.88 L 7510.386 11196.952 L 7523.6685 11187.691 L 7569.415 11169.197 L 7612.7275 11148.11 L 7635.614 11132.235 L 7675.5127 11114.19 L 7721.868 11093.474 L 7768.276 11072.546 L 7804.921 11050.638 L 7842.3853 11028.096 L 7865.59 11009.443 L 7903.2134 10985.631 L 7946.367 10959.331 L 7986.7695 10937.636 L 8010.291 10925.279 L 8034.2627 10904.191 L 8051.1694 10885.221 L 8055.032 10870.431 L 8068.473 10846.909 L 8078.395 10828.918 L 8119.723 10802.142 L 8162.0566 10774.069 L 8210.74 10743.061 L 8252.914 10714.221 L 8296.676 10692.154 L 8349.91 10660.536 L 8373.272 10656.462 L 8417.034 10622.569 L 8456.934 10606.032 L 8449.948 10598.121 L 8505.088 10572.324 L 8543.082 10558.539 L 8582.664 10541.342 L 8623.489 10520.413 L 8662.621 10502.739 L 8671.564 10484.748 L 8715.644 10455.855 L 8759.776 10426.645 L 8770.514 10404.658 z M 4971.2295 2913.7751 L 4973.8228 2943.1438 L 4966.044 2977.5134 L 4995.889 2988.0437 L 5006.5786 3032.494 L 5013.5635 3083.1086 L 5060.765 3064.773 L 5107.7812 3063.0002 L 5133.2344 3014.1846 L 5141.172 2963.5962 L 5109.872 2936.503 L 5153.502 2906.0227 L 5154.6396 2859.4824 L 5119.1323 2868.399 L 5088.4673 2850.8835 L 5054.098 2855.4343 L 5035.6035 2880.7285 L 5039.8105 2927.6125 L 5001.843 2910.5735 L 4971.2295 2913.7751 z M 4499.0806 2809.9792 L 4513.024 2845.8037 L 4483.179 2865.2769 L 4489.3438 2901.4453 L 4525.8296 2933.2483 L 4564.0884 2952.3777 L 4582.583 2993.2559 L 4532.4443 2992.6208 L 4493.048 2969.4434 L 4457.6997 2953.383 L 4427.3784 3004.9502 L 4445.555 3044.373 L 4484.6606 3067.2332 L 4464.5522 3129.9922 L 4509.7964 3146.6875 L 4564.777 3164.044 L 4625.4194 3166.637 L 4674.7114 3171.1611 L 4723.7124 3158.3555 L 4735.2217 3199.0747 L 4761.495 3238.1802 L 4807.241 3242.387 L 4854.6016 3229.4224 L 4854.443 3192.46 L 4894.501 3198.6248 L 4918.843 3160.4983 L 4876.007 3127.584 L 4846.003 3089.2988 L 4834.811 3046.6482 L 4866.931 3001.2456 L 4876.668 2951.1335 L 4887.86 2914.6475 L 4931.9663 2885.7815 L 4962.1284 2861.281 L 4954.985 2830.6157 L 4915.086 2816.8308 L 4869.022 2846.9934 L 4828.488 2879.4312 L 4807.083 2835.3252 L 4768.48 2831.7532 L 4755.833 2800.9292 L 4703.446 2810.8247 L 4728.4224 2762.3267 L 4702.467 2747.404 L 4664.5254 2755.3416 L 4624.6265 2751.7698 L 4586.341 2755.3416 L 4567.846 2775.291 L 4531.519 2781.9321 L 4499.0806 2809.9792 z M 2895.8381 3710.7795 L 2857.553 3756.3674 L 2856.4153 3792.536 L 2830.6184 3838.2825 L 2816.9924 3884.029 L 2817.495 3945.677 L 2839.4026 3896.2002 L 2839.244 3859.5554 L 2866.6548 3840.7437 L 2889.6736 3792.0867 L 2934.4412 3766.9514 L 2913.195 3743.7737 L 2895.8381 3710.7795 z M 2829.507 4144.643 L 2820.7495 4204.8096 L 2831.9412 4248.9155 L 2843.4504 4292.704 L 2825.1414 4309.743 L 2838.9263 4344.4565 L 2841.6777 4379.8047 L 2862.765 4397.8228 L 2848.3452 4418.09 L 2866.3633 4465.45 L 2882.0796 4500.1636 L 2913.8826 4503.8945 L 2915.6555 4451.507 L 2906.739 4391.4995 L 2906.739 4336.995 L 2915.8142 4278.919 L 2895.5208 4238.861 L 2868.7715 4193.432 L 2855.1453 4146.8916 L 2829.507 4144.643 z M 7236.698 2830.9077 L 7218.8125 2813.8687 L 7224.66 2777.5413 L 7183.0146 2748.5166 L 7192.0635 2720.2854 L 7221.6177 2737.642 L 7257.9443 2760.661 L 7289.059 2754.0198 L 7308.6914 2725.3125 L 7272.2056 2691.8958 L 7240.0586 2665.3052 L 7192.884 2654.1133 L 7146.1587 2651.3618 L 7103.9844 2645.3557 L 7142.905 2637.2332 L 7184.7617 2628.1577 L 7163.2246 2602.5461 L 7120.23 2575.7703 L 7092.3164 2584.2104 L 7091.8403 2558.255 L 7088.904 2538.1465 L 7106.1016 2514.625 L 7077.7383 2493.0613 L 7045.1416 2501.6602 L 7061.361 2451.0454 L 7033.924 2420.2214 L 7015.112 2439.6682 L 6982.5156 2398.9487 L 6942.2993 2370.559 L 6893.9863 2350.4507 L 6865.0938 2365.3733 L 6837.0215 2342.8044 L 6831.862 2314.2559 L 6870.465 2298.0369 L 6846.441 2276.7908 L 6797.308 2258.2966 L 6759.526 2250.359 L 6724.654 2217.2861 L 6687.506 2199.2678 L 6673.7476 2172.201 L 6644.8555 2146.8804 L 6616.942 2114.9187 L 6590.854 2079.0676 L 6574.794 2048.429 L 6544.473 1997.1792 L 6501.69 1996.5177 L 6468.4316 2019.219 L 6481.74 2049.884 L 6462.452 2056.5251 L 6472.9824 2080.5227 L 6476.0513 2108.595 L 6465.521 2137.805 L 6442.1587 2102.9326 L 6436.9727 2075.0457 L 6429.194 2060.5994 L 6403.9 2048.7727 L 6390.75 2067.0818 L 6412.6577 2082.163 L 6402.577 2099.2021 L 6372.9175 2077.48 L 6330.5576 2110.0767 L 6332.833 2088.3542 L 6359.2646 2070.9978 L 6380.537 2040.1737 L 6377.2827 2010.9639 L 6342.0933 2009.0325 L 6314.021 2018.4252 L 6286.7686 2009.5088 L 6245.282 2008.5298 L 6210.0664 2030.5961 L 6167.601 2049.884 L 6149.927 2081.6604 L 6117.806 2117.0088 L 6109.5513 2153.6536 L 6119.4463 2186.5942 L 6079.3623 2195.987 L 6089.2573 2233.7695 L 6035.573 2220.8052 L 5980.434 2254.5396 L 5952.071 2286.9773 L 5970.38 2311.2925 L 5968.448 2335.793 L 5938.2593 2336.1106 L 5923.813 2359.632 L 5901.932 2394.3452 L 5892.5396 2432.6304 L 5938.2856 2427.6033 L 5952.891 2453.4001 L 5941.064 2501.2632 L 5886.877 2521.689 L 5857.376 2546.3481 L 5818.932 2562.4084 L 5806.9463 2597.2805 L 5808.7983 2599.5295 L 5836.13 2621.5957 L 5864.0435 2616.0923 L 5873.9385 2644.3235 L 5910.61 2661.3625 L 5876.717 2672.3958 L 5852.2163 2693.3242 L 5874.9175 2710.9983 L 5911.404 2725.7622 L 5896.005 2745.8706 L 5922.4365 2765.5024 L 5971.4106 2779.2874 L 5998.1865 2758.0413 L 6042.7954 2748.4897 L 6084.0176 2742.1663 L 6131.881 2764.55 L 6175.643 2769.2598 L 6185.538 2798.602 L 6216.018 2823.5786 L 6255.441 2857.3132 L 6270.84 2899.4878 L 6306.0293 2929.6501 L 6323.889 2963.3848 L 6333.4404 3015.931 L 6360.851 3047.39 L 6364.0786 3092.6335 L 6387.4414 3111.2869 L 6425.092 3101.5503 L 6433.5054 3067.816 L 6471.4727 3112.4246 L 6512.986 3116.314 L 6542.196 3155.8958 L 6482.3477 3144.7039 L 6437.6064 3154.2554 L 6446.6816 3207.3042 L 6457.556 3260.0093 L 6508.303 3282.049 L 6551.615 3253.1829 L 6564.289 3205.3462 L 6603.0503 3251.0925 L 6623.6616 3318.4026 L 6570.136 3334.6216 L 6558.76 3377.9338 L 6566.8823 3433.3904 L 6583.5776 3485.6191 L 6609.7188 3527.6086 L 6626.7314 3572.3762 L 6685.2837 3605.3167 L 6722.2725 3652.3596 L 6743.3594 3705.382 L 6782.1206 3726.787 L 6800.7734 3763.617 L 6866.443 3819.0735 L 6889.329 3845.3464 L 6936.054 3889.6113 L 6976.8794 3927.3938 L 7043.7397 3965.2026 L 7104.8853 3950.9153 L 7151.902 3950.7566 L 7194.738 3977.215 L 7264.1377 3984.835 L 7285.2246 3957.2651 L 7280.0127 3905.539 L 7259.9043 3860.2952 L 7246.4634 3812.2998 L 7242.389 3759.9124 L 7193.6 3709.6418 L 7212.888 3665.033 L 7216.142 3609.0732 L 7199.7646 3562.5332 L 7176.8784 3519.221 L 7121.898 3473.157 L 7161.48 3463.579 L 7150.791 3423.2039 L 7181.1123 3388.9932 L 7230.7217 3362.4026 L 7254.587 3311.8142 L 7263.8477 3268.8193 L 7268.716 3226.8037 L 7258.4766 3185.9255 L 7244.692 3146.2117 L 7241.6494 3099.1687 L 7248.793 3065.1167 L 7284.4585 3040.4575 L 7300.228 2998.786 L 7320.786 2963.5962 L 7333.9097 2921.898 L 7339.7573 2885.2532 L 7338.0107 2842.761 L 7337.349 2799.766 L 7326.951 2765.2117 L 7293.719 2783.2034 L 7246.7026 2791.1409 L 7236.698 2830.9077 z M 7618.121 3114.885 L 7643.6006 3103.2168 L 7653.5225 3072.8955 L 7682.204 3068.1858 L 7687.575 3109.3813 L 7680.0874 3160.3137 L 7717.923 3126.4207 L 7769.49 3147.1907 L 7779.518 3195.186 L 7826.243 3151.2388 L 7870.5347 3142.64 L 7914.2964 3120.7324 L 7915.8047 3069.9587 L 7931.521 3040.2725 L 7926.3613 2993.7322 L 7935.9126 2942.4827 L 7913.529 2889.4336 L 7866.9614 2854.0854 L 7826.5596 2864.4834 L 7778.5645 2830.908 L 7766.261 2858.6362 L 7734.485 2857.3396 L 7748.085 2892.2117 L 7745.0425 2921.395 L 7716.97 2926.7664 L 7701.2007 2956.611 L 7710.4614 2983.0432 L 7677.8647 2980.2915 L 7713.5835 3015.4812 L 7698.7935 3052.4436 L 7653.894 3014.9785 L 7611.217 3009.7927 L 7586.1074 3020.6672 L 7604.443 3037.8386 L 7587.3774 3052.92 L 7609.7617 3078.558 L 7618.121 3114.885 z M 4982.5806 928.236 L 4936.358 917.5469 L 4906.1953 926.6221 L 4887.886 946.069 L 4865.7935 968.7967 L 4838.541 972.0511 L 4829.6245 994.2761 L 4830.921 1017.79755 L 4846.6636 1026.5553 L 4875.6885 1021.21075 L 4890.1084 1012.95575 L 4934.558 1012.6382 L 4929.8486 986.1799 L 4993.428 982.9255 L 5010.4673 958.6103 L 4982.5806 928.236 z M 5884.836 913.8163 L 5848.006 925.32574 L 5803.2383 923.71173 L 5765.456 932.152 L 5765.456 960.03906 L 5785.882 979.3272 L 5814.9067 994.24963 L 5835.994 985.3331 L 5851.737 962.28796 L 5870.734 935.51215 L 5884.836 913.8163 z M 6003.396 1051.6642 L 6001.4644 1027.005 L 5969.3438 1012.0826 L 5961.724 986.6296 L 5924.7617 973.16235 L 5896.372 960.9915 L 5866.368 963.2669 L 5868.8022 987.26465 L 5852.768 1010.3098 L 5866.077 1030.2594 L 5892.826 1042.4303 L 5898.1973 1062.3799 L 5886.6616 1076.0059 L 5900.2876 1092.3835 L 5909.389 1108.4437 L 5952.3574 1094.1562 L 5969.079 1071.2963 L 6003.396 1051.6642 z M 7229.21 1112.3331 L 7237.835 1083.9434 L 7242.8354 1059.4695 L 7222.886 1029.1482 L 7194.3115 998.9857 L 7165.6304 989.593 L 7171.7686 1019.91425 L 7153.777 1039.0436 L 7122.609 1054.1249 L 7084.535 1064.0203 L 7042.361 1064.3379 L 6996.588 1061.5862 L 6950.7085 1060.131 L 6905.121 1059.496 L 6854.533 1055.2627 L 6808.496 1055.9242 L 6758.3574 1047.484 L 6706.4727 1040.0227 L 6664.774 1026.7406 L 6616.091 1017.00397 L 6571.032 1010.3629 L 6537.43 1027.7195 L 6551.903 1047.1929 L 6598.575 1055.1304 L 6634.1353 1051.5585 L 6680.9927 1067.5923 L 6716.1826 1090.6375 L 6771.9834 1103.2845 L 6814.449 1106.6976 L 6843.792 1108.3381 L 6891.9463 1125.1921 L 6916.288 1116.4343 L 6973.703 1113.8414 L 7024.45 1120.4824 L 7040.2197 1105.0573 L 7078.6636 1116.7255 L 7130.389 1118.6833 L 7151.6357 1107.6503 L 7190.8467 1121.5938 L 7229.21 1112.3331 z M 8967.258 3603.729 L 9004.062 3622.2234 L 9035.07 3619.1543 L 9050.628 3580.2344 L 9056.978 3538.536 L 9050.628 3486.4658 L 9065.26 3443.1536 L 9038.325 3410.5571 L 9010.57 3376.9817 L 8970.988 3348.5918 L 8935.64 3328.801 L 8924.634 3282.0757 L 8882.617 3257.7605 L 8850.312 3249.9817 L 8829.384 3269.7727 L 8807.0 3292.95 L 8803.137 3331.8704 L 8824.541 3374.045 L 8848.883 3366.1074 L 8860.049 3394.8147 L 8846.291 3416.881 L 8829.913 3442.3342 L 8848.196 3473.6343 L 8873.199 3465.6968 L 8879.047 3501.5215 L 8915.982 3504.1145 L 8928.339 3484.6414 L 8952.469 3537.3464 L 8982.34 3580.6587 L 8967.258 3603.729 z M 415.95163 4950.0615 L 405.26245 4973.424 L 396.50473 4974.218 L 384.9689 5015.4136 L 375.5762 5031.7915 L 374.756 5060.4985 L 383.35495 5054.8364 L 391.47766 5059.546 L 398.27747 5075.1035 L 407.82892 5074.786 L 409.46933 5048.8306 L 415.79288 5024.515 L 416.26913 4999.38 L 415.63412 4975.223 L 415.95163 4950.0615 z M 3666.8076 394.889 L 3634.5552 408.1182 L 3615.6375 417.03464 L 3596.9844 429.52298 L 3588.2268 438.12195 L 3585.6335 444.4455 L 3594.709 448.0174 L 3583.5168 459.36804 L 3576.5583 470.7187 L 3561.1333 486.93765 L 3574.283 489.68933 L 3583.6755 493.2612 L 3609.6313 492.12354 L 3636.2222 489.5306 L 3654.7166 491.64728 L 3661.1987 498.2883 L 3663.474 507.20477 L 3666.8608 514.18976 L 3691.044 508.34244 L 3710.517 509.32144 L 3718.137 516.9414 L 3758.3538 503.3154 L 3794.3633 492.12354 L 3810.106 491.48853 L 3850.4814 476.4073 L 3883.237 460.8498 L 3889.4019 444.31332 L 3928.163 422.27353 L 3925.4114 432.0102 L 3943.906 434.76187 L 3969.8616 421.13586 L 3972.4548 409.12375 L 3990.4463 412.03415 L 4007.9617 415.28854 L 4042.0137 398.43457 L 4082.8916 385.94626 L 4097.3115 386.58124 L 4070.3767 404.41415 L 4055.7717 422.2471 L 4038.4148 439.76254 L 4025.2651 458.41565 L 4021.3757 476.0898 L 4014.3906 490.50958 L 4000.1033 508.68646 L 3986.636 524.24396 L 3988.594 535.1183 L 3987.615 548.4004 L 3971.872 566.0746 L 3975.1265 577.2664 L 3960.7068 595.09937 L 3924.538 618.6208 L 3884.7979 641.666 L 3848.9731 662.91205 L 3826.5896 669.39435 L 3818.4934 685.77203 L 3773.3818 706.5419 L 3749.86 725.82996 L 3720.3328 741.5462 L 3727.3179 745.27686 L 3739.3298 749.325 L 3726.0479 762.4748 L 3691.4932 778.21747 L 3662.7856 794.59515 L 3650.112 808.2212 L 3622.3838 815.5236 L 3627.755 798.4845 L 3603.0955 803.8291 L 3579.098 821.8472 L 3557.6665 847.4588 L 3554.412 859.4709 L 3525.5461 877.4625 L 3492.2878 910.21796 L 3520.175 901.61896 L 3547.427 883.6008 L 3569.4932 894.7927 L 3581.3203 910.21796 L 3580.024 931.9402 L 3590.8982 949.45557 L 3601.6138 967.1297 L 3584.416 994.6993 L 3564.3079 1019.67596 L 3534.1453 1037.5089 L 3522.9534 1060.6864 L 3494.5637 1045.7639 L 3468.1052 1047.7218 L 3436.6465 1054.7068 L 3438.1016 1078.5458 L 3444.2664 1097.834 L 3453.5269 1114.5292 L 3443.1287 1133.4998 L 3473.9524 1133.4998 L 3497.6328 1142.8925 L 3482.5513 1175.6478 L 3461.6228 1185.2257 L 3458.3684 1166.414 L 3455.4316 1166.6256 L 3424.1316 1162.207 L 3384.391 1158.3176 L 3365.103 1151.6766 L 3374.8396 1127.3615 L 3376.4536 1105.6392 L 3360.896 1096.0613 L 3349.7043 1077.0907 L 3344.0159 1052.6168 L 3326.5005 1040.9486 L 3318.3777 1021.4753 L 3313.033 999.4355 L 3320.309 977.21045 L 3342.3752 957.1022 L 3314.6472 962.6055 L 3297.7932 953.2128 L 3309.6199 933.10455 L 3285.781 926.30475 L 3262.2595 919.8225 L 3228.0488 919.0023 L 3198.3625 923.0504 L 3160.236 930.6704 L 3128.4597 937.9729 L 3084.8298 947.20685 L 3045.407 953.8479 L 2996.274 970.06683 L 2962.0632 977.3429 L 2936.134 981.391 L 2909.1995 990.7837 L 2903.8284 1010.5746 L 2907.7178 1026.9523 L 2925.8945 1038.4617 L 2957.3538 1038.4617 L 2958.3328 1055.8182 L 2932.0596 1081.9326 L 2962.381 1074.789 L 2992.5435 1073.3336 L 2998.5496 1087.6212 L 2984.7646 1111.8042 L 2963.0422 1129.7958 L 2967.249 1141.6492 L 3009.265 1123.8163 L 3046.7297 1116.6725 L 3064.7214 1124.954 L 3061.467 1140.3528 L 3031.4634 1156.0955 L 3031.1458 1168.7426 L 3071.7063 1159.006 L 3095.2278 1144.2422 L 3125.2317 1141.4906 L 3141.133 1154.9578 L 3176.0051 1134.532 L 3178.2805 1119.4508 L 3212.9937 1112.307 L 3230.8267 1123.3401 L 3244.929 1140.0353 L 3268.9265 1146.0414 L 3295.041 1149.428 L 3285.6482 1174.4047 L 3257.92 1193.0579 L 3269.1118 1209.2769 L 3260.8567 1234.4122 L 3216.4067 1237.7988 L 3232.7847 1255.817 L 3236.5151 1275.1051 L 3231.9644 1297.4889 L 3205.5325 1327.0164 L 3171.6394 1350.1938 L 3134.8096 1369.3497 L 3167.565 1375.5145 L 3170.978 1399.5123 L 3181.6936 1422.6897 L 3194.8433 1442.9833 L 3209.6072 1462.9329 L 3203.4421 1485.7928 L 3218.8674 1505.4249 L 3218.8674 1532.1743 L 3229.0803 1552.4679 L 3212.7026 1589.2979 L 3180.4233 1619.3015 L 3208.1516 1633.9065 L 3241.7273 1615.5708 L 3290.2253 1595.4625 L 3336.7656 1581.0162 L 3368.7273 1569.348 L 3379.2578 1544.8741 L 3415.7437 1540.1646 L 3394.1802 1575.1954 L 3405.372 1598.5581 L 3412.172 1609.0885 L 3412.4631 1610.7024 L 3419.1306 1617.0525 L 3459.0295 1622.3971 L 3495.3833 1599.2196 L 3515.4915 1620.7831 L 3477.206 1630.8373 L 3436.4866 1646.1038 L 3421.4053 1671.2391 L 3429.8455 1688.0931 L 3407.144 1719.7108 L 3368.0652 1732.1992 L 3339.6755 1759.1337 L 3302.3691 1798.2125 L 3280.6467 1832.4232 L 3316.974 1830.8093 L 3343.5647 1841.0222 L 3388.9673 1830.1478 L 3383.7815 1862.1095 L 3411.854 1869.2532 L 3431.9622 1885.1545 L 3474.2957 1847.0544 L 3516.6292 1814.7753 L 3539.0127 1770.1666 L 3546.9502 1733.6807 L 3588.8074 1713.2548 L 3624.817 1686.1614 L 3664.0547 1653.0885 L 3696.969 1617.8989 L 3734.9365 1591.467 L 3773.3806 1565.6702 L 3775.0476 1565.2468 L 3783.9375 1558.8439 L 3817.1692 1530.7981 L 3844.4211 1500.1328 L 3880.5898 1469.8116 L 3897.9465 1435.0983 L 3922.606 1404.2743 L 3947.1062 1374.2705 L 3973.697 1342.9703 L 3923.7437 1341.1976 L 3881.4102 1349.9553 L 3868.6045 1336.0118 L 3874.7693 1316.221 L 3906.7307 1311.3527 L 3936.8933 1289.2865 L 3965.918 1289.1277 L 3951.657 1309.5535 L 3969.1726 1316.1946 L 4001.4517 1291.3766 L 3982.7986 1276.7981 L 3972.9033 1260.4204 L 4008.5955 1232.5068 L 4045.4255 1197.476 L 4070.7195 1159.6935 L 4101.385 1126.9381 L 4144.2207 1106.5122 L 4166.763 1122.546 L 4205.8423 1122.2285 L 4241.3496 1110.2164 L 4273.6284 1086.8538 L 4310.1147 1061.0569 L 4328.133 1032.5084 L 4351.495 1013.5378 L 4369.0107 992.9532 L 4392.8496 1000.5732 L 4428.8594 992.2917 L 4449.1265 977.3692 L 4481.088 972.84485 L 4518.712 983.0578 L 4558.77 967.31506 L 4596.235 942.81464 L 4648.305 927.89215 L 4686.749 911.51447 L 4724.717 895.613 L 4771.257 876.3248 L 4740.433 871.45654 L 4775.464 853.7824 L 4772.5537 839.9976 L 4745.963 833.01263 L 4709.953 825.5514 L 4756.176 807.87726 L 4803.3774 781.92163 L 4834.6777 778.191 L 4853.013 765.5174 L 4857.3784 749.95996 L 4891.113 746.07056 L 4935.5625 752.0766 L 4926.302 732.78845 L 4915.2686 714.6116 L 4923.3916 694.50323 L 4957.7876 691.4076 L 5001.0996 698.2074 L 5040.1787 711.67474 L 5035.31 735.19617 L 5046.3433 758.37366 L 5099.71 768.2691 L 5150.2983 762.42175 L 5214.6978 758.37366 L 5263.6724 746.3616 L 5258.169 730.1426 L 5234.489 718.79193 L 5269.52 706.77985 L 5328.3896 698.84235 L 5375.115 698.84235 L 5379.6396 718.6332 L 5419.063 712.1509 L 5459.28 714.7438 L 5488.3047 707.1238 L 5518.308 695.27045 L 5549.6084 720.59106 L 5540.851 738.424 L 5575.247 739.2442 L 5586.7563 729.8515 L 5549.6084 720.59106 L 5539.554 701.46173 L 5567.6265 698.8688 L 5592.603 704.5309 L 5622.131 710.85443 L 5638.667 697.5459 L 5617.739 686.6716 L 5654.886 676.4586 L 5690.2344 667.3834 L 5721.6934 666.56323 L 5703.6753 686.6716 L 5701.6113 687.49176 L 5671.5547 696.0643 L 5637.1855 718.28925 L 5604.086 736.7836 L 5569.3726 760.9665 L 5543.735 780.4398 L 5547.3066 806.0515 L 5561.4087 826.66254 L 5591.4126 841.2411 L 5622.3955 847.5646 L 5659.7017 849.33734 L 5692.2983 847.88214 L 5698.9395 834.4148 L 5732.039 833.43585 L 5708.8354 860.5027 L 5742.887 864.0745 L 5782.31 864.0745 L 5741.7495 882.3837 L 5785.0615 900.2166 L 5820.2515 883.0187 L 5856.102 861.93134 L 5859.515 835.49945 L 5906.373 838.4099 L 5899.7056 820.3918 L 5967.8354 817.4813 L 5955.3203 833.54156 L 6012.735 826.9005 L 6048.4272 831.76886 L 6081.183 819.12177 L 6123.6753 817.34906 L 6176.724 814.2534 L 6214.983 804.70197 L 6247.897 794.6478 L 6260.412 779.40784 L 6259.777 757.68555 L 6308.884 764.82935 L 6353.9688 768.24243 L 6403.287 777.63513 L 6450.1445 787.848 L 6460.0396 759.45825 L 6479.7515 739.13837 L 6448.61 720.644 L 6445.197 698.1015 L 6487.345 702.49365 L 6500.151 727.7878 L 6520.312 747.57855 L 6547.6963 757.1565 L 6557.089 774.1956 L 6588.548 772.079 L 6566.4814 745.9646 L 6590.1616 745.3296 L 6601.989 763.3477 L 6632.31 766.09937 L 6637.681 745.17084 L 6608.339 720.9879 L 6604.4233 706.38293 L 6642.867 729.42816 L 6680.7026 752.79083 L 6656.996 770.9677 L 6625.8813 782.00085 L 6608.8154 803.5644 L 6618.526 826.6096 L 6634.7446 824.0167 L 6623.5796 804.8873 L 6637.523 791.2613 L 6666.733 784.46155 L 6699.8057 788.85364 L 6740.5254 778.138 L 6738.7266 758.6911 L 6745.0767 738.26526 L 6779.605 730.64526 L 6808.815 716.3577 L 6830.061 694.31793 L 6784.632 671.2727 L 6825.3516 675.1621 L 6851.6504 660.7423 L 6868.346 638.6761 L 6915.8394 637.88226 L 6952.828 633.1727 L 7002.9663 639.1788 L 7046.5703 646.9575 L 7060.99 674.8446 L 7000.2153 662.8325 L 6961.6123 661.8535 L 6918.935 664.12897 L 6898.165 676.45856 L 6865.0923 683.25836 L 6875.173 709.69025 L 6849.8525 725.2477 L 6817.917 742.4456 L 6792.4375 758.8233 L 6766.958 775.5185 L 6768.0957 800.1777 L 6730.631 807.48016 L 6728.514 808.3533 L 6698.8545 817.2168 L 6681.4976 829.5464 L 6705.9976 855.8195 L 6684.302 860.84656 L 6678.772 878.5207 L 6713.9614 885.003 L 6750.6064 877.5417 L 6788.23 870.3979 L 6820.8267 855.9516 L 6857.524 849.15186 L 6908.43 856.13684 L 6937.64 846.08264 L 6948.329 826.7945 L 6983.889 820.6297 L 7003.1772 811.39575 L 6987.6196 792.90137 L 7001.563 771.3378 L 6993.599 752.84344 L 7036.0654 746.83746 L 7046.7544 766.62823 L 7047.4155 786.07513 L 7067.9736 807.8239 L 7078.5044 829.06995 L 7100.941 847.5643 L 7108.217 873.8374 L 7135.1514 896.6974 L 7152.8257 931.4107 L 7150.391 959.8005 L 7184.7607 961.0969 L 7187.8564 945.19543 L 7180.0513 922.01794 L 7194.524 908.55066 L 7201.138 890.8765 L 7232.597 895.90356 L 7255.272 906.43396 L 7277.9995 899.29016 L 7291.4404 915.1917 L 7252.362 927.01855 L 7286.5723 940.4858 L 7332.319 951.6777 L 7353.247 974.2202 L 7382.9595 992.55585 L 7414.7354 994.01105 L 7410.502 1016.05084 L 7375.7886 1025.6288 L 7415.0527 1040.2338 L 7454.1313 1055.6589 L 7490.829 1076.0847 L 7527.924 1091.0072 L 7570.6016 1112.2533 L 7602.219 1131.2239 L 7648.2563 1126.1969 L 7685.563 1143.871 L 7706.491 1167.71 L 7689.637 1181.8387 L 7694.797 1204.3812 L 7649.6855 1193.1893 L 7620.3433 1166.7311 L 7595.0757 1179.5369 L 7586.1323 1194.6182 L 7607.7227 1221.0765 L 7615.978 1250.604 L 7634.1284 1227.0825 L 7681.515 1223.8281 L 7728.5317 1229.6754 L 7729.5103 1212.8215 L 7769.8594 1210.7047 L 7807.8535 1224.172 L 7809.468 1243.4602 L 7820.8447 1268.9131 L 7861.1934 1285.7936 L 7899.7964 1312.0667 L 7941.9707 1334.768 L 7967.9004 1322.2797 L 7999.8887 1309.9501 L 8013.9907 1341.9117 L 8015.1284 1364.2955 L 8009.598 1388.6107 L 8015.446 1411.1532 L 8050.953 1425.0968 L 8073.549 1406.4436 L 8060.875 1385.1975 L 8102.6787 1388.1079 L 8123.766 1424.4353 L 8104.954 1450.232 L 8099.9536 1479.2568 L 8056.959 1474.8647 L 8020.79 1471.4517 L 7977.478 1467.7211 L 7954.327 1491.8774 L 7942.791 1512.4884 L 7905.485 1523.8391 L 7924.614 1502.0903 L 7924.455 1499.9473 L 7923.846 1472.404 L 7931.9688 1447.2687 L 7926.5977 1423.0857 L 7918.343 1396.8126 L 7915.75 1368.7402 L 7888.815 1337.7576 L 7849.3926 1309.3677 L 7810.128 1292.4873 L 7768.6416 1292.99 L 7739.1406 1301.7477 L 7726.335 1324.6077 L 7720.6465 1348.9229 L 7706.994 1373.1058 L 7691.595 1396.786 L 7684.9805 1424.3556 L 7687.2036 1455.4971 L 7695.511 1488.9141 L 7665.799 1487.6176 L 7660.931 1510.16 L 7684.611 1530.5859 L 7689.0024 1559.7959 L 7668.6035 1586.7305 L 7666.116 1558.0233 L 7624.4707 1528.8397 L 7610.686 1550.2444 L 7596.742 1573.4219 L 7592.0327 1602.1292 L 7652.5425 1628.5875 L 7615.0786 1630.2021 L 7653.152 1656.7927 L 7597.4043 1648.3525 L 7618.3325 1669.2811 L 7652.3843 1686.7965 L 7633.5723 1704.7881 L 7661.6445 1731.564 L 7704.5864 1757.8369 L 7725.1973 1792.709 L 7726.07 1795.0902 L 7728.6104 1823.0302 L 7731.441 1825.676 L 7777.743 1853.8541 L 7794.4385 1884.3342 L 7826.5327 1892.1129 L 7833.2007 1879.1483 L 7865.507 1910.2899 L 7834.4976 1904.7865 L 7858.5215 1927.6465 L 7811.2935 1909.1522 L 7842.752 1938.6796 L 7866.1147 1968.5245 L 7889.8213 1960.0844 L 7905.061 1999.666 L 7943.4517 2031.6277 L 7912.813 1993.1837 L 7905.67 1964.4764 L 7897.706 1931.7211 L 7944.934 1975.8271 L 7983.0073 1995.9354 L 8021.611 2030.9662 L 8060.0547 2057.557 L 8097.519 2079.5967 L 8135.4604 2104.9172 L 8180.5713 2133.2805 L 8208.644 2169.6343 L 8260.211 2210.4858 L 8295.242 2243.5588 L 8330.591 2277.452 L 8305.641 2286.2097 L 8341.147 2315.737 L 8367.924 2344.947 L 8369.062 2380.2952 L 8401.816 2419.533 L 8426.159 2455.1987 L 8449.971 2494.9392 L 8481.43 2498.67 L 8506.751 2527.6946 L 8544.691 2541.0032 L 8581.681 2557.3809 L 8621.209 2558.8362 L 8647.508 2586.0881 L 8677.327 2595.481 L 8676.561 2564.816 L 8700.689 2598.074 L 8735.721 2621.1194 L 8760.38 2617.3887 L 8788.135 2598.1008 L 8801.1 2570.3726 L 8785.039 2528.1978 L 8759.772 2495.125 L 8727.625 2449.5374 L 8729.9 2431.228 L 8702.834 2405.5898 L 8726.196 2397.6523 L 8776.943 2412.2573 L 8820.917 2420.0361 L 8823.668 2420.9885 L 8871.214 2431.572 L 8914.526 2439.6682 L 8951.171 2434.0063 L 8978.238 2457.6863 L 9014.09 2462.2107 L 9041.474 2476.1543 L 9042.611 2449.0874 L 9043.141 2425.566 L 9015.704 2415.3528 L 8980.884 2378.3906 L 8980.884 2352.1174 L 8980.514 2328.7546 L 8931.381 2290.4958 L 8882.089 2262.265 L 8846.079 2240.3574 L 8803.455 2222.3657 L 8774.933 2204.6914 L 8744.083 2165.1099 L 8720.402 2129.2585 L 8707.597 2136.085 L 8684.234 2106.875 L 8661.691 2089.9946 L 8632.799 2088.0632 L 8605.864 2100.8691 L 8578.321 2113.516 L 8541.465 2102.8005 L 8496.856 2081.7134 L 8452.247 2063.219 L 8429.202 2044.7247 L 8382.847 2008.2386 L 8351.07 1975.0071 L 8326.227 1947.2789 L 8300.297 1914.5236 L 8268.202 1895.8704 L 8235.13 1867.4806 L 8215.656 1881.9004 L 8183.3506 1859.1991 L 8160.967 1855.9446 L 8142.6836 1835.1748 L 8110.537 1815.8867 L 8113.633 1795.7783 L 8109.558 1776.6489 L 8097.89 1755.879 L 8121.7554 1737.861 L 8166.814 1746.9363 L 8186.923 1769.7961 L 8236.056 1797.7097 L 8278.23 1831.9203 L 8328.051 1869.3854 L 8370.226 1906.3478 L 8416.95 1932.462 L 8460.872 1942.9926 L 8502.729 1942.3575 L 8548.476 1967.4928 L 8577.368 1976.7532 L 8594.883 1957.5974 L 8613.378 1946.9083 L 8621.633 1918.9948 L 8607.531 1884.6252 L 8584.936 1848.6155 L 8561.784 1812.7643 L 8538.739 1777.5747 L 8526.065 1737.8344 L 8552.153 1720.6364 L 8536.913 1695.9772 L 8566.944 1689.8124 L 8565.489 1720.9539 L 8603.43 1757.2812 L 8629.359 1777.2307 L 8641.397 1815.8334 L 8636.847 1844.2231 L 8652.245 1878.9364 L 8666.189 1910.5541 L 8692.965 1941.5367 L 8728.79 1953.0725 L 8762.523 1955.6654 L 8764.481 1936.5096 L 8806.656 1950.4531 L 8848.673 1964.7142 L 8873.781 1991.1726 L 8871.877 2010.9634 L 8845.895 2013.3977 L 8828.38 2024.7483 L 8840.895 2055.89 L 8885.186 2084.7559 L 8914.846 2108.2773 L 8963.371 2127.5654 L 9004.407 2141.1914 L 9047.562 2171.6714 L 9107.859 2236.5474 L 9124.079 2263.482 L 9126.514 2287.4795 L 9122.994 2287.4001 L 9086.614 2282.6113 L 9095.716 2319.7588 L 9111.432 2360.6367 L 9139.345 2401.6738 L 9146.488 2439.4563 L 9166.598 2485.2026 L 9159.612 2502.7183 L 9144.875 2519.5986 L 9132.36 2495.2834 L 9103.997 2494.7808 L 9123.787 2522.509 L 9129.476 2554.1267 L 9141.303 2578.786 L 9159.955 2611.065 L 9157.5205 2635.3801 L 9131.38 2612.9963 L 9106.5625 2639.587 L 9086.163 2627.919 L 9062.589 2640.0632 L 9023.061 2603.5771 L 8983.638 2564.1543 L 8972.419 2530.42 L 8944.876 2515.9739 L 8942.283 2538.86 L 8914.6875 2524.2551 L 8880.318 2496.1829 L 8852.404 2482.0806 L 8856.135 2510.9468 L 8881.932 2541.268 L 8885.186 2574.1824 L 8903.521 2601.752 L 8930.086 2623.633 L 8971.625 2646.9958 L 9006.974 2663.2148 L 9030.945 2654.96 L 9071.981 2678.6401 L 9101.033 2680.7568 L 9112.701 2702.479 L 9135.297 2700.7063 L 9152.759 2730.3926 L 9178.9 2749.6807 L 9161.702 2762.3276 L 9156.543 2790.4 L 9173.899 2816.8582 L 9165.776 2855.4343 L 9173.688 2888.6926 L 9207.132 2910.6 L 9217.662 2896.974 L 9237.453 2909.965 L 9252.852 2941.2654 L 9235.178 2950.1816 L 9195.755 2923.7498 L 9199.327 2942.403 L 9229.808 2971.5864 L 9253.514 3000.6113 L 9275.368 3032.8904 L 9295.82 3069.3765 L 9301.509 3104.0896 L 9311.695 3147.5605 L 9316.405 3182.7502 L 9339.001 3209.3408 L 9369.481 3237.228 L 9374.958 3265.459 L 9388.134 3402.1694 L 9352.574 3387.4058 L 9341.568 3413.52 L 9384.722 3429.4214 L 9430.601 3458.949 L 9419.541 3485.0632 L 9411.948 3520.4116 L 9381.468 3514.2468 L 9373.213 3549.1187 L 9374.668 3582.377 L 9367.392 3613.333 L 9404.698 3642.5432 L 9426.103 3634.7642 L 9437.108 3612.063 L 9467.298 3601.8499 L 9486.93 3576.397 L 9502.328 3579.3074 L 9533.946 3581.424 L 9550.007 3601.2148 L 9572.549 3605.4216 L 9599.774 3597.8018 L 9634.038 3612.724 L 9672.429 3653.761 L 9710.423 3695.4595 L 9737.357 3726.6008 L 9772.865 3772.8235 L 9774.559 3774.8606 L 9784.216 3801.5305 L 9779.506 3832.3542 L 9760.853 3854.897 L 9736.67 3890.4038 L 9727.78 3942.95 L 9700.343 3963.5344 L 9676.001 3994.3584 L 9661.264 4036.0566 L 9643.061 4068.1506 L 9605.966 4086.3274 L 9623.27 4131.73 L 9610.966 4165.4644 L 9619.222 4195.3096 L 9668.063 4217.0317 L 9691.743 4251.242 L 9714.418 4271.192 L 9750.137 4298.9204 L 9772.812 4333.951 L 9797.815 4378.216 L 9829.247 4425.259 L 9838.852 4466.772 L 9865.099 4507.624 L 9892.166 4519.292 L 9905.289 4498.3633 L 9931.271 4539.4 L 9959.476 4576.3623 L 9977.468 4616.2617 L 9991.411 4578.955 L 10012.181 4559.3228 L 10015.224 4525.4297 L 10028.029 4503.39 L 10057.081 4495.1353 L 10076.21 4504.369 L 10113.675 4523.0225 L 10137.698 4508.4175 L 10128.147 4451.161 L 10132.169 4412.056 L 10143.069 4375.0938 L 10158.309 4343.1323 L 10172.888 4311.6733 L 10186.831 4280.0557 L 10170.612 4232.3774 L 10152.621 4170.7295 L 10150.662 4166.6816 L 9994.797 3823.9666 L 9994.797 3821.0562 L 9992.998 3786.8188 L 9992.681 3746.2847 L 9980.166 3693.8975 L 9971.593 3652.0403 L 9931.853 3620.4224 L 9897.139 3593.329 L 9888.884 3548.2441 L 9877.877 3511.5996 L 9897.351 3492.47 L 9911.452 3463.101 L 9935.424 3448.3374 L 9936.721 3413.1216 L 9917.909 3372.0847 L 9906.584 3327.3171 L 9900.8955 3288.397 L 9879.438 3256.2766 L 9871.686 3225.7966 L 9881.079 3205.0266 L 9895.34 3197.724 L 9904.732 3172.5889 L 9939.922 3195.7927 L 9970.402 3206.3232 L 10001.2 3203.2278 L 10024.774 3217.9915 L 10027.208 3191.7183 L 10057.027 3188.1465 L 10086.6875 3189.1255 L 10104.891 3176.3196 L 10106.345 3140.9712 L 10128.888 3136.447 L 10145.795 3127.3718 L 10151.933 3114.566 L 10178.708 3123.1648 L 10189.397 3095.9126 L 10210.644 3109.3801 L 10237.261 3118.4553 L 10263.878 3136.9497 L 10279.886 3164.5193 L 10305.683 3196.137 L 10321.293 3210.0806 L 10320.976 3191.5862 L 10320.553 3189.7869 L 10305.049 3168.2498 L 10288.829 3135.9707 L 10263.032 3113.587 L 10251.205 3076.7568 L 10224.43 3054.2144 L 10209.508 3068.3167 L 10176.911 3032.307 L 10154.738 3001.1653 L 10164.607 2987.857 L 10168.18 2964.9968 L 10189.267 2977.3267 L 10193.658 2964.0444 L 10170.931 2937.11 L 10146.2705 2942.9573 L 10131.692 2956.901 L 10116.611 2970.8445 L 10101.212 2989.3386 L 10090.682 3007.1716 L 10068.298 2976.5066 L 10068.906 3020.6125 L 10052.053 3038.1282 L 10034.696 3051.0928 L 10017.498 3050.934 L 9988.447 3033.2598 L 9959.1045 3024.026 L 9940.821 3036.5142 L 9922.169 3044.293 L 9897.827 3048.1824 L 9874.146 3034.5564 L 9850.625 3008.4421 L 9831.973 3007.9395 L 9808.609 2986.0317 L 9809.906 2965.606 L 9793.37 2927.6648 L 9800.196 2906.8948 L 9817.87 2927.6648 L 9842.371 2941.2908 L 9860.521 2941.4495 L 9848.853 2916.1287 L 9825.331 2894.724 L 9849.355 2878.3462 L 9879.174 2895.0413 L 9896.849 2895.0413 L 9920.053 2911.9219 L 9937.25 2894.8828 L 9954.263 2894.5652 L 9958.813 2868.6094 L 9985.881 2850.9353 L 10012.656 2841.0398 L 10027.288 2823.0217 L 10047.079 2813.1265 L 10061.181 2799.0242 L 10089.544 2824.1594 L 10128.306 2858.0525 L 10161.061 2883.5054 L 10174.713 2873.2925 L 10199.372 2876.7056 L 10218.661 2879.7747 L 10247.712 2886.5745 L 10270.757 2885.2778 L 10268.958 2847.813 L 10256.655 2802.0667 L 10273.351 2799.7913 L 10271.552 2771.4014 L 10286.342 2760.527 L 10250.332 2731.3171 L 10253.269 2707.478 L 10248.057 2721.898 L 10228.928 2710.706 L 10223.239 2724.9673 L 10211.703 2731.476 L 10192.732 2724.015 L 10175.375 2726.449 L 10152.013 2724.015 L 10113.728 2691.577 L 10135.026 2684.4333 L 10129.496 2657.4988 L 10111.293 2636.4116 L 10098.011 2638.0254 L 10092.163 2611.276 L 10072.875 2586.458 L 10072.505 2563.9155 L 10060.969 2537.4836 L 10058.904 2510.893 L 10075.441 2508.3003 L 10062.768 2478.1377 L 10089.993 2514.9678 L 10105.921 2526.3184 L 10108.09 2527.7734 L 10145.132 2562.1694 L 10127.299 2513.6714 L 10145.501 2533.7798 L 10180.321 2556.3223 L 10192.835 2558.7563 L 10202.387 2576.5894 L 10192.519 2583.4158 L 10213.923 2603.3652 L 10216.357 2584.0771 L 10219.294 2568.4934 L 10241.307 2589.4219 L 10249.112 2578.0713 L 10274.434 2612.1497 L 10265.649 2584.236 L 10256.759 2556.5078 L 10274.593 2577.9126 L 10263.744 2545.6333 L 10275.227 2528.118 L 10274.301 2507.8508 L 10243.9795 2454.6697 L 10216.543 2426.4385 L 10208.287 2398.234 L 10205.403 2368.389 L 10218.209 2369.5002 L 10215.563 2349.7092 L 10195.455 2319.0442 L 10184.924 2296.6604 L 10153.147 2255.1472 L 10123.117 2218.1584 L 10118.9375 2192.8643 L 10109.677 2175.1902 L 10076.233 2134.153 L 10087.901 2140.318 L 10116.636 2172.2798 L 10129.918 2177.307 L 10153.122 2200.6697 L 10189.608 2229.853 L 10214.108 2247.5273 L 10246.255 2284.4895 L 10284.038 2324.733 L 10317.11 2361.6953 L 10347.749 2394.768 L 10377.621 2427.5234 L 10412.334 2470.9944 L 10438.131 2506.0251 L 10463.081 2553.8884 L 10482.555 2591.512 L 10478.93 2598.8145 L 10499.383 2624.6113 L 10502.134 2641.1477 L 10483.005 2619.3992 L 10495.149 2653.795 L 10513.035 2692.3977 L 10538.832 2739.2556 L 10562.513 2781.7476 L 10577.594 2816.1436 L 10576.933 2837.3896 L 10588.469 2872.4204 L 10589.289 2893.1902 L 10587.992 2908.6155 L 10593.998 2939.5981 L 10599.475 2969.7607 L 10612.65 3008.8396 L 10594.447 3000.9019 L 10602.861 3036.0916 L 10602.252 3062.0474 L 10604.687 3091.7336 L 10583.917 3074.6946 L 10581.482 3099.8298 L 10584.234 3135.178 L 10594.156 3174.2834 L 10608.417 3218.3894 L 10635.193 3276.9417 L 10636.065 3278.9524 L 10712.954 3371.98 L 10714.806 3372.9854 L 10730.046 3408.4924 L 10741.423 3443.5234 L 10740.444 3469.4526 L 10725.521 3479.983 L 10711.42 3501.414 L 10705.281 3541.7896 L 10702.186 3572.931 L 10689.671 3588.356 L 10686.919 3589.0173 L 10676.681 3588.5146 L 10649.957 3558.352 L 10640.855 3583.0115 L 10626.912 3602.8022 L 10621.541 3633.2822 L 10615.085 3673.3403 L 10612.65 3712.7634 L 10601.114 3732.2102 L 10584.208 3751.8425 L 10560.078 3735.1472 L 10562.354 3765.6272 L 10549.997 3779.7559 L 10525.867 3758.1921 L 10513.987 3723.3203 L 10497.9795 3678.394 L 10475.252 3638.0186 L 10450.963 3617.5928 L 10438.925 3626.8533 L 10403.577 3600.739 L 10395.454 3571.5288 L 10371.642 3532.1057 L 10382.647 3585.3135 L 10350.872 3569.0945 L 10342.299 3592.616 L 10343.277 3625.689 L 10354.761 3664.2917 L 10355.581 3698.1848 L 10337.747 3729.9614 L 10343.436 3764.3574 L 10324.412 3795.8162 L 10334.017 3835.398 L 10332.218 3868.815 L 10318.116 3877.0698 L 10304.464 3903.8455 L 10295.415 3936.7598 L 10294.277 3965.6257 L 10286.021 3993.513 L 10286.789 4031.957 L 10279.963 4075.4282 L 10270.252 4122.471 L 10270.623 4124.4023 L 10271.231 4284.978 L 10271.841 4287.703 L 10284.197 4321.9404 L 10282.45 4376.762 L 10275.121 4410.814 L 10246.758 4425.4194 L 10240.461 4454.285 L 10222.945 4490.613 L 10215.961 4519.479 L 10179.104 4532.2847 L 10153.837 4522.0713 L 10143.756 4554.827 L 10163.705 4604.966 L 10181.75 4644.3623 L 10196.011 4688.151 L 10210.272 4732.76 L 10208.976 4789.539 L 10198.736 4833.989 L 10195.006 4880.2114 L 10204.874 4929.847 L 10206.674 4977.843 L 10223.051 5002.8193 L 10234.587 5048.566 L 10234.746 5085.872 L 10273.957 5149.4517 L 10298.801 5161.4634 L 10316.316 5219.857 L 10322.613 5271.2656 L 10325.365 5325.928 L 10313.539 5378.474 L 10318.539 5429.724 L 10302.373 5486.8213 L 10274.777 5534.9756 L 10278.35 5586.384 L 10291.313 5635.2256 L 10293.748 5675.284 L 10281.922 5722.9883 L 10280.625 5756.6963 L 10292.61 5805.353 L 10300.733 5848.3477 L 10310.814 5908.488 L 10306.581 5965.585 L 10305.972 6017.4697 L 10308.247 6064.327 L 10318.937 6131.9814 L 10320.683 6179.6855 L 10312.56 6218.288 L 10324.096 6263.3467 L 10335.632 6308.0083 L 10366.589 6310.6016 L 10399.556 6320.788 L 10400.853 6322.534 L 10414.293 6360.5283 L 10407.467 6405.7983 L 10438.159 6426.5684 L 10460.384 6456.3867 L 10473.824 6495.9688 L 10483.085 6540.101 L 10487.477 6589.552 L 10491.207 6638.8438 L 10507.268 6691.7075 L 10499.9375 6743.275 L 10496.524 6790.9795 L 10480.359 6835.1123 L 10507.426 6830.244 L 10530.948 6854.744 L 10546.823 6895.2524 L 10552.512 6939.0674 L 10563.571 6984.814 L 10589.659 6979.2837 L 10615.139 6974.283 L 10634.559 6941.9775 L 10650.328 6988.835 L 10674.141 6976.5317 L 10697.187 6988.068 L 10715.998 7004.922 L 10740.181 6998.254 L 10766.586 7004.26 L 10788.176 7015.002 L 10798.865 7047.9155 L 10808.575 7074.0034 L 10821.249 7095.5405 L 10850.3 7101.732 L 10876.097 7089.058 L 10901.206 7076.0938 L 10924.093 7079.824 L 10956.504 7062.309 L 10982.301 7067.1772 L 11002.462 7065.061 L 11025.613 7056.938 L 11052.548 7049.503 L 11073.476 7029.2363 L 11089.854 7008.149 L 11106.602 6951.0522 L 11127.688 6905.465 L 11139.833 6854.189 L 11160.101 6809.1304 L 11179.283 6763.86 L 11192.724 6729.967 L 11209.101 6696.3647 L 11234.422 6658.291 L 11250.429 6630.378 L 11269.902 6609.2905 L 11279.983 6562.433 L 11291.81 6518.883 L 11292.577 6516.052 L 11338.933 6332.034 L 11340.625 6325.472 L 11343.218 6283.668 L 11354.887 6232.1006 L 11365.073 6191.064 L 11375.974 6156.3506 L 11387.139 6109.784 L 11398.675 6069.4355 L 11409.894 6047.052 L 11423.017 6041.6807 L 11433.865 6072.478 L 11442.49 6109.017 L 11454.316 6091.951 L 11461.91 6056.9204 L 11468.578 6015.884 L 11474.716 5974.185 L 11481.014 5938.9956 L 11485.405 5903.6475 L 11489.956 5874.5957 L 11494.666 5904.097 L 11499.375 5880.946 L 11504.588 5893.249 L 11510.064 5899.096 L 11511.361 5952.621 L 11513.002 5999.7964 L 11512.473 6041.8125 L 11511.018 6089.676 L 11514.59 6077.69 L 11512.686 6125.394 L 11512.845 6161.06 L 11513.083 6174.422 L 11511.866 6202.256 L 11506.178 6261.311 L 11507.924 6279.1436 L 11508.295 6302.665 L 11510.041 6308.9624 L 11513.137 6283.6685 C 11528.191 6113.7534 11535.864 5941.721 11535.864 5767.9165 C 11535.864 2582.4126 8953.506 0.0 5767.8955 0.0 C 5028.7026 0.0 4325.8105 137.98021 3676.3113 391.34518 z M 9235.334 3546.8174 L 9252.399 3530.5981 L 9241.022 3484.5344 L 9270.232 3458.8965 L 9243.457 3425.8235 L 9250.125 3391.2688 L 9277.192 3369.5466 L 9270.684 3325.5994 L 9268.514 3321.8423 L 9236.261 3166.3997 L 9234.858 3162.2456 L 9224.116 3123.1667 L 9195.276 3088.7708 L 9165.935 3080.6746 L 9144.344 3095.2795 L 9141.196 3095.2795 L 8980.382 3088.7708 L 8977.498 3088.2417 L 8941.779 3077.7378 L 8899.313 3055.6714 L 8867.695 3049.348 L 8842.878 3065.2495 L 8831.342 3090.226 L 8820.123 3056.809 L 8800.702 3022.4397 L 8772.497 2985.9536 L 8749.611 2958.2256 L 8720.561 2942.5093 L 8707.277 2972.8306 L 8696.06 2997.0134 L 8690.212 3029.2927 L 8662.298 2992.9653 L 8649.334 2944.626 L 8626.183 2936.5032 L 8617.398 2973.148 L 8601.18 3005.4272 L 8629.093 3041.5957 L 8647.588 3075.9917 L 8672.247 3098.5342 L 8649.863 3106.789 L 8655.71 3128.5112 L 8683.915 3128.5112 L 8696.88 3104.3547 L 8728.206 3149.7573 L 8754.981 3170.3418 L 8753.023 3138.724 L 8784.482 3166.9553 L 8796.627 3212.0403 L 8808.612 3189.974 L 8834.251 3210.0825 L 8812.237 3166.294 L 8845.919 3170.686 L 8883.066 3221.4595 L 8915.98 3229.3972 L 8917.277 3189.9744 L 8917.938 3150.7366 L 8944.556 3188.704 L 8977.788 3192.2761 L 8986.89 3172.3267 L 9013.453 3210.6118 L 9045.917 3235.747 L 9041.05 3264.1367 L 9016.866 3296.2307 L 9039.303 3304.8296 L 9057.453 3339.0403 L 9069.439 3315.0425 L 9107.274 3345.9988 L 9109.709 3377.1404 L 9116.006 3417.357 L 9138.23 3426.1145 L 9145.507 3392.539 L 9162.572 3377.1138 L 9191.253 3371.6106 L 9185.248 3328.4834 L 9209.59 3367.5623 L 9199.721 3388.8083 L 9188.053 3413.2822 L 9210.277 3457.7322 L 9223.56 3500.0657 L 9235.334 3546.8174 z" svg:height="115.360695mm" draw:style-name="style-3" svg:viewBox="0.0 0.0 11535.886 11536.069" svg:width="115.358864mm" svg:x="0.025398158mm" svg:y="0.02276589mm"/>
              <draw:path svg:d="M 7459.424 4844.1235 L 7462.5195 4815.099 L 7471.0923 4821.4224 L 7479.056 4844.282 L 7481.4907 4809.7275 L 7481.4907 4775.0146 L 7493.0264 4821.5547 L 7496.5986 4868.095 L 7501.7583 4914.0005 L 7495.7524 4914.0005 L 7488.159 4897.12 L 7481.6504 4902.623 L 7471.2524 4885.1074 L 7462.5215 4879.4453 L 7459.424 4844.1235 z M 67.65414 3069.6162 L 110.96625 3098.9585 L 162.3746 3123.9353 L 173.72525 3163.173 L 128.6404 3160.58 L 96.20254 3156.8496 L 42.5184 3188.1497 L 85.64561 3221.5667 L 112.58033 3200.638 L 161.39598 3194.632 L 144.19823 3223.842 L 96.67893 3250.5913 L 181.66324 3245.2466 L 190.73851 3197.4102 L 228.04486 3241.0398 L 264.05444 3216.5393 L 297.63 3198.5212 L 250.61372 3177.5928 L 215.74182 3142.2444 L 253.3655 3138.8313 L 293.1059 3136.3972 L 273.15637 3103.3242 L 214.44548 3101.0488 L 166.45018 3085.8088 L 121.04759 3076.2576 L 67.65414 3069.6162 z M 0.0 3625.9294 L 16.721766 3676.544 L 44.767532 3693.4246 L 85.486946 3697.7898 L 100.06535 3715.464 L 124.72469 3691.625 L 165.57652 3695.1968 L 202.72421 3697.3135 L 245.56033 3663.8967 L 290.16922 3659.1873 L 336.39175 3672.4958 L 336.2331 3644.926 L 380.84195 3666.6484 L 350.83813 3634.5278 L 322.76572 3620.4255 L 283.36932 3617.8323 L 257.25494 3632.1196 L 220.29259 3650.455 L 191.26779 3643.47 L 172.93234 3613.9424 L 174.7051 3586.214 L 133.0333 3561.8987 L 127.53016 3587.5366 L 129.3029 3627.7534 L 97.34144 3618.0168 L 75.43386 3643.3108 L 42.678272 3652.5713 L 0.0 3625.9294 z M 87.76232 3964.2517 L 122.47556 3991.9802 L 153.4584 3969.5967 L 193.35745 3971.2368 L 236.35225 3991.6628 L 280.45847 3993.118 L 263.2607 3966.6594 L 238.44272 3955.1501 L 225.47798 3921.5747 L 204.54944 3911.3618 L 162.69234 3937.3174 L 128.95813 3948.3508 L 87.76232 3964.2517 z M 356.34088 4339.087 L 411.00363 4332.605 L 427.22278 4294.0024 L 443.4419 4255.3994 L 481.54196 4242.5938 L 476.83255 4188.2485 L 440.50522 4219.39 L 411.6391 4243.7056 L 411.13647 4288.1553 L 386.00113 4313.952 L 356.34088 4339.087 z M 447.01364 4688.2573 L 454.31616 4725.4053 L 452.04077 4777.1577 L 472.30804 4809.754 L 462.09506 4841.213 L 505.08987 4854.0186 L 495.19464 4903.4956 L 528.92883 4896.3516 L 511.73108 4934.3193 L 494.692 4973.425 L 482.36234 5013.9585 L 521.94403 5007.3174 L 555.83734 4946.675 L 543.5076 4900.611 L 536.6815 4837.0317 L 537.5019 4784.9614 L 534.2475 4731.754 L 536.0202 4680.0015 L 506.17508 4662.6445 L 474.55716 4652.908 L 447.01364 4688.2573 z M 333.48093 4676.907 L 334.45993 4730.432 L 365.7601 4714.531 L 380.36517 4745.831 L 357.9816 4764.802 L 341.10117 4812.1616 L 365.60144 4846.7163 L 390.57812 4898.1245 L 379.88876 4930.5625 L 388.8054 4968.1865 L 373.72394 4998.19 L 420.6082 5004.1963 L 418.65015 4959.4287 L 407.14084 4929.5835 L 403.0927 4893.574 L 425.63535 4856.2676 L 399.52097 4839.731 L 365.6277 4846.7163 L 376.158 4787.8467 L 398.38287 4768.6904 L 409.4162 4737.3906 L 383.61917 4694.078 L 333.48093 4676.907 z M 699.53174 5448.3 L 732.6046 5455.444 L 781.5789 5439.701 L 801.05206 5486.744 L 856.0326 5471.6626 L 910.6953 5455.8936 L 967.9512 5422.821 L 1001.2094 5428.192 L 950.7534 5454.597 L 945.09125 5487.3525 L 991.47284 5486.8765 L 1013.3538 5532.12 L 1058.28 5538.92 L 1118.9227 5521.907 L 1176.3372 5521.246 L 1173.2681 5546.408 L 1207.3201 5550.4297 L 1195.493 5506.4824 L 1206.0233 5466.107 L 1187.0529 5438.3784 L 1191.445 5404.4854 L 1141.6503 5398.003 L 1118.605 5361.3315 L 1104.3176 5308.468 L 1050.3162 5300.345 L 1006.025 5267.7485 L 978.2966 5296.932 L 931.09503 5314.2886 L 902.70526 5343.975 L 871.08734 5363.792 L 824.22974 5371.068 L 784.4894 5398.135 L 739.5632 5422.794 L 699.53174 5448.3 z M 938.10645 5707.962 L 995.8387 5682.4824 L 971.99976 5721.5615 L 961.2841 5753.55 L 940.1969 5810.435 L 921.7024 5849.1963 L 921.7024 5892.032 L 912.9449 5949.7646 L 929.8253 6003.4487 L 960.6491 6008.158 L 993.0869 5996.6226 L 1015.9469 5965.5073 L 1036.2404 5909.389 L 1037.034 5858.5894 L 1030.7106 5814.9863 L 1036.3728 5774.108 L 1059.8945 5734.7114 L 1077.5686 5694.3364 L 1133.3428 5676.5034 L 1162.7115 5629.302 L 1197.4248 5633.509 L 1224.6769 5653.9346 L 1257.7765 5674.8633 L 1271.8789 5709.7085 L 1265.8727 5767.944 L 1225.0209 5814.14 L 1221.29 5848.2446 L 1254.3629 5817.3945 L 1291.828 5804.9326 L 1305.11 5856.8174 L 1318.7361 5908.702 L 1369.827 5887.932 L 1374.5365 5828.613 L 1396.576 5779.929 L 1412.0011 5739.7124 L 1402.5819 5704.523 L 1440.5496 5749.9253 L 1498.7844 5779.1357 L 1524.4224 5747.306 L 1492.6196 5685.8696 L 1461.0017 5633.1646 L 1398.2427 5612.2363 L 1353.3165 5599.113 L 1306.9348 5594.7207 L 1261.506 5581.915 L 1227.1367 5578.184 L 1235.0743 5612.553 L 1177.6598 5605.7534 L 1149.5874 5594.0854 L 1114.0538 5597.657 L 1042.8546 5604.96 L 1025.6569 5602.3403 L 997.9284 5631.6826 L 967.76587 5669.7827 L 938.10645 5707.962 z M 1226.6611 6034.114 L 1274.3391 6064.3027 L 1317.6512 6068.3774 L 1361.7574 6064.144 L 1407.8214 6042.607 L 1452.2711 6028.6636 L 1503.6796 6006.5977 L 1547.9445 5983.87 L 1580.7001 5952.252 L 1531.223 5949.659 L 1481.931 5946.7754 L 1455.9753 5970.297 L 1425.6542 5959.0786 L 1382.183 5964.767 L 1355.0896 5995.9346 L 1303.3373 6016.652 L 1260.3425 6012.471 L 1226.6611 6034.114 z M 1515.1892 5906.2935 L 1551.3579 5916.5327 L 1601.3113 5902.748 L 1643.6448 5904.547 L 1685.9783 5913.9395 L 1729.4495 5906.9546 L 1778.1064 5890.7354 L 1772.9207 5840.3057 L 1785.7263 5807.1797 L 1742.9167 5822.6313 L 1718.4165 5847.2905 L 1670.0773 5837.898 L 1633.5913 5844.5127 L 1585.252 5851.6567 L 1541.6222 5865.4414 L 1515.1892 5906.2935 z M 6679.326 2594.557 L 6668.637 2588.0745 L 6658.7153 2581.751 L 6650.46 2579.6343 L 6665.5415 2609.1353 L 6638.3164 2573.9456 L 6610.403 2538.5974 L 6587.3574 2513.462 L 6624.055 2561.9602 L 6658.2656 2606.8862 L 6676.549 2628.1323 L 6691.471 2651.8125 L 6688.8784 2659.5913 L 6682.8726 2661.549 L 6672.474 2654.5642 L 6664.0605 2652.2888 L 6647.3125 2641.4143 L 6631.755 2630.0637 L 6646.545 2653.4265 L 6659.5093 2659.75 L 6676.707 2676.1277 L 6689.327 2683.1128 L 6698.9316 2684.753 L 6704.9375 2682.9802 L 6720.4956 2699.0405 L 6728.301 2702.1096 L 6743.5405 2718.99 L 6754.865 2725.79 L 6767.38 2738.1196 L 6780.053 2749.973 L 6789.314 2757.593 L 6800.9824 2769.7373 L 6803.258 2767.6206 L 6821.6987 2795.6929 L 6831.6206 2809.1602 L 6841.86 2821.6484 L 6839.4253 2814.8486 L 6834.504 2803.6567 L 6828.6567 2792.3062 L 6848.818 2825.0615 L 6851.4106 2828.4746 L 6862.4165 2847.2866 L 6679.326 2594.557 z M 6020.8057 2329.3916 L 6041.7334 2325.5022 L 6065.9165 2334.7625 L 6079.3574 2323.0942 L 6079.04 2299.2554 L 6072.214 2268.7754 L 6053.0845 2230.3313 L 6046.9463 2204.0583 L 6020.329 2168.234 L 5993.3945 2132.7002 L 5966.169 2097.5105 L 5939.8696 2057.135 L 5931.1387 2031.0208 L 5914.549 1997.4452 L 5896.875 1969.5316 L 5909.2314 1965.166 L 5891.398 1931.9078 L 5908.4106 1930.7701 L 5896.7427 1909.6829 L 5897.8804 1893.9402 L 5880.867 1870.1012 L 5875.8135 1851.1305 L 5853.4297 1819.6714 L 5830.5957 1788.3712 L 5816.652 1762.257 L 5793.1304 1731.4329 L 5753.708 1692.01 L 5721.9316 1660.0483 L 5699.0454 1645.2847 L 5687.5093 1646.7399 L 5667.401 1641.7129 L 5665.1255 1648.1951 L 5670.973 1671.9017 L 5670.814 1687.6179 L 5665.1255 1695.238 L 5653.96 1705.9536 L 5652.3193 1721.511 L 5660.786 1742.0956 L 5659.6484 1752.4937 L 5659.966 1766.9135 L 5644.8843 1768.21 L 5653.6685 1783.6088 L 5674.227 1813.7712 L 5681.7144 1834.6998 L 5710.713 1866.6615 L 5728.228 1893.0934 L 5752.7285 1917.4086 L 5775.7734 1947.4124 L 5766.672 1954.556 L 5734.737 1932.331 L 5730.6626 1942.2266 L 5732.4614 1964.4514 L 5694.838 1930.5583 L 5668.22 1893.252 L 5663.8286 1912.0638 L 5688.329 1945.6394 L 5686.4243 1972.3888 L 5658.352 1949.5288 L 5671.475 1980.3528 L 5682.8 2008.24 L 5716.4014 2034.513 L 5747.728 2066.2893 L 5769.6353 2100.5 L 5802.7085 2114.602 L 5829.3257 2135.8481 L 5849.0635 2166.5134 L 5878.1147 2196.0408 L 5906.0283 2212.101 L 5941.3765 2236.575 L 5957.304 2269.5159 L 5992.176 2294.1748 L 6020.8057 2329.3916 z M 5652.8223 1861.7933 L 5656.685 1851.898 L 5673.0625 1850.919 L 5672.242 1832.9272 L 5646.313 1800.3306 L 5631.073 1772.9196 L 5619.537 1745.0325 L 5574.928 1710.4779 L 5533.1245 1675.2883 L 5530.849 1685.3424 L 5520.61 1689.3905 L 5507.1157 1666.848 L 5469.0425 1631.6583 L 5447.294 1603.7712 L 5445.1777 1613.8254 L 5466.6357 1641.7125 L 5495.1577 1681.6118 L 5537.174 1725.0828 L 5561.6743 1761.5687 L 5594.9062 1799.5364 L 5628.3496 1829.6989 L 5652.8223 1861.7933 z M 5354.5317 1342.284 L 5374.481 1350.4067 L 5368.9507 1336.7808 L 5385.328 1334.5317 L 5404.8013 1342.7867 L 5429.302 1353.6611 L 5441.8164 1348.7928 L 5448.4307 1341.3315 L 5445.177 1329.5048 L 5454.12 1325.9329 L 5470.048 1329.8223 L 5471.3447 1319.1067 L 5454.4375 1297.8606 L 5481.213 1322.5198 L 5513.36 1346.6761 L 5547.4116 1368.9011 L 5568.3394 1382.3684 L 5586.6226 1401.6565 L 5614.2188 1416.0763 L 5636.285 1427.427 L 5658.352 1439.7565 L 5643.8794 1421.4473 L 5617.7915 1393.2162 L 5622.792 1393.719 L 5607.5522 1373.2932 L 5587.92 1352.0471 L 5538.972 1308.2585 L 5493.7017 1269.3384 L 5460.2583 1238.5144 L 5440.15 1224.8883 L 5421.1787 1216.4481 L 5388.715 1197.3187 L 5347.8364 1170.5428 L 5363.8965 1186.2856 L 5351.2227 1182.0787 L 5326.114 1167.6324 L 5361.7793 1199.7529 L 5348.656 1194.5671 L 5311.032 1171.0457 L 5291.903 1150.461 L 5259.7563 1122.23 L 5214.8564 1090.1095 L 5218.2695 1099.5287 L 5220.1743 1108.6039 L 5210.4644 1109.4241 L 5245.8125 1139.1104 L 5278.568 1160.8326 L 5296.9033 1167.6323 L 5285.685 1169.4052 L 5267.402 1163.0817 L 5229.725 1139.2427 L 5223.8774 1140.5391 L 5253.9077 1168.4261 L 5257.0034 1181.576 L 5236.0757 1176.8665 L 5225.6772 1183.19 L 5240.759 1203.6157 L 5223.0845 1194.858 L 5195.012 1167.1296 L 5178.3164 1148.3177 L 5160.272 1148.159 L 5116.801 1117.9966 L 5079.6533 1086.3789 L 5068.647 1068.0432 L 5038.167 1043.384 L 5012.2373 1020.6828 L 5013.0044 1029.123 L 4993.426 1025.0748 L 4972.127 1022.64075 L 4970.063 1034.9703 L 4975.2227 1052.0095 L 4995.992 1071.2976 L 5023.0596 1096.9358 L 5038.4585 1114.9275 L 5093.598 1152.2338 L 5124.766 1180.6235 L 5157.6797 1207.5582 L 5169.6655 1209.3309 L 5194.008 1231.3707 L 5223.5083 1248.7273 L 5239.278 1273.0425 L 5273.8057 1292.6746 L 5316.6416 1318.1276 L 5354.5317 1342.284 z M 4842.1655 876.6439 L 4867.9624 884.8989 L 4873.016 883.12616 L 4902.517 893.18036 L 4868.7827 868.2037 L 4834.5723 843.54456 L 4834.7314 840.4489 L 4791.7363 813.19684 L 4737.2593 784.4895 L 4712.759 777.02826 L 4687.1206 761.12683 L 4657.7783 746.20435 L 4658.5454 753.18933 L 4663.096 764.8574 L 4650.634 761.7883 L 4612.799 745.25183 L 4579.117 730.01184 L 4625.3135 755.64996 L 4629.044 762.13226 L 4670.901 787.2677 L 4687.9663 791.4746 L 4695.8774 800.8673 L 4729.3213 815.1548 L 4753.8213 832.829 L 4774.5913 845.9788 L 4800.388 855.2392 L 4842.1655 876.6439 z M 1952.625 3.413125 L 1895.0518 0.0 L 1847.8502 1.7727075 L 1806.1785 4.048125 L 1786.3876 10.371667 L 1740.9587 15.557499 L 1690.6881 19.288124 L 1661.6632 24.976667 L 1624.0396 34.051872 L 1602.0 42.80958 L 1600.545 51.064583 L 1594.5388 61.43625 L 1583.6646 71.331665 L 1608.6412 73.10437 L 1621.1295 67.60104 L 1623.7227 61.595 L 1640.9204 53.34 L 1657.9595 45.4025 L 1675.475 38.100002 L 1709.0505 30.480001 L 1742.6261 23.495 L 1767.2854 18.309168 L 1797.4746 14.419794 L 1822.2926 9.86896 L 1848.0896 5.662086 L 1894.9473 4.6831274 L 1952.625 3.413125 z M 4561.4165 1654.3601 L 4582.027 1641.0516 L 4612.8247 1637.1622 L 4645.1304 1639.279 L 4639.1245 1624.9915 L 4614.6245 1611.8417 L 4603.565 1586.5475 L 4571.021 1570.011 L 4543.425 1564.6664 L 4519.745 1570.3285 L 4515.882 1589.6167 L 4500.272 1599.0358 L 4509.215 1620.9432 L 4537.896 1644.2795 L 4561.4165 1654.3601 z M 4440.4224 1497.5151 L 4455.98 1490.0538 L 4459.076 1470.7657 L 4492.969 1475.9515 L 4484.2383 1459.7325 L 4463.6274 1444.3339 L 4435.7144 1440.4445 L 4422.4316 1450.9749 L 4399.2275 1455.023 L 4362.9004 1448.0645 L 4351.3643 1463.1456 L 4349.5654 1484.3917 L 4365.6255 1477.0892 L 4364.3286 1462.4843 L 4391.925 1466.2148 L 4402.614 1486.7994 L 4440.4224 1497.5151 z" svg:height="60.683777mm" draw:style-name="style-4" svg:viewBox="0.0 0.0 7501.7583 6068.3774" svg:width="75.017586mm" svg:x="39.044296mm" svg:y="0.1981688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4086mm" fo:page-width="115.4093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