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9.22327mm" fo:page-width="239.223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none" draw:stroke="solid" svg:stroke-color="#000000" draw:stroke-linejoin="round" svg:stroke-opacity="100.0%" svg:stroke-width="3.4890604mm"/>
    </style:style>
    <style:style style:family="graphic" style:name="style-4">
      <style:graphic-properties draw:fill="none" draw:stroke="solid" svg:stroke-color="#000000" draw:stroke-linejoin="round" svg:stroke-opacity="100.0%" svg:stroke-width="3.4890604mm"/>
    </style:style>
    <style:style style:family="graphic" style:name="style-5">
      <style:graphic-properties draw:fill="none" draw:stroke="solid" svg:stroke-color="#000000" draw:stroke-linejoin="round" svg:stroke-opacity="100.0%" svg:stroke-width="3.4890604mm"/>
    </style:style>
    <style:style style:family="graphic" style:name="style-6">
      <style:graphic-properties draw:fill="none" draw:stroke="solid" svg:stroke-color="#000000" draw:stroke-linejoin="round" svg:stroke-opacity="100.0%" svg:stroke-width="3.4890604mm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none" draw:stroke="solid" svg:stroke-color="#ffffff" draw:stroke-linejoin="miter" svg:stroke-opacity="100.0%" svg:stroke-width="14.552083mm"/>
    </style:style>
    <style:style style:family="graphic" style:name="style-9">
      <style:graphic-properties draw:fill="none" draw:stroke="solid" svg:stroke-color="#000000" draw:stroke-linejoin="miter" svg:stroke-opacity="100.0%" svg:stroke-width="12.964582mm"/>
    </style:style>
    <style:style style:family="graphic" style:name="style-10">
      <style:graphic-properties draw:fill="none" draw:stroke="solid" svg:stroke-color="#000000" draw:stroke-linejoin="miter" svg:stroke-opacity="100.0%" svg:stroke-width="13.525499mm"/>
    </style:style>
  </office:automatic-styles>
  <office:body>
    <office:drawing>
      <draw:page draw:master-page-name="Default" draw:name="page1" draw:style-name="DP1">
        <draw:g draw:id="svg3004">
          <draw:g draw:id="g3014">
            <draw:g draw:id="g3016">
              <draw:g draw:id="g3018">
                <draw:path svg:d="M 0.0 1041.2405 L 0.0 0.0 L 6509.4907 0.0 L 6509.4907 1041.2405 L 0.0 1041.2405 z" svg:height="10.412405mm" draw:style-name="style-2" svg:viewBox="0.0 0.0 6509.4907 1041.2405" svg:width="65.09491mm" svg:x="81.346405mm" svg:y="121.20933mm"/>
                <draw:g draw:id="g3022">
                  <draw:path svg:d="M 870.10834 0.0 C 252.12123 0.0 0.0 500.03647 0.0 885.82526 C 0.0 1325.5101 361.65912 1798.9551 1046.8506 1758.7386 C 809.9691 2161.037 1017.90454 2814.849 1579.8268 2814.849 C 1581.3617 2814.849 2516.7964 2814.849 2516.7964 2814.849 C 3016.832 2814.849 3276.3623 3080.6758 3276.3623 3491.627 L 3276.3623 3969.3586" svg:height="39.693584mm" draw:style-name="style-3" svg:viewBox="0.0 0.0 3276.3623 3969.3586" svg:width="32.763622mm" svg:x="117.37128mm" svg:y="79.62899mm"/>
                  <draw:path svg:d="M 0.0 0.0 C 628.04144 0.0 1044.8126 436.29843 1044.8126 970.8096 C 1044.8126 1177.4224 967.21075 1427.7446 809.8367 1644.7825 L 1363.795 1644.7825 C 2169.106 1644.7825 2649.4836 2315.7395 2649.4836 2988.204 L 2649.4836 3629.7395" svg:height="36.297394mm" draw:style-name="style-4" svg:viewBox="0.0 0.0 2649.4836 3629.7395" svg:width="26.494837mm" svg:x="129.07353mm" svg:y="83.025185mm"/>
                  <draw:path svg:d="M 0.0 0.0 L 0.0 1053.6243" svg:height="10.5362425mm" draw:style-name="style-5" svg:viewBox="0.0 0.0 1.0 1053.6243" svg:width="0.0mm" svg:x="150.1349mm" svg:y="121.04422mm"/>
                  <draw:path svg:d="M 0.0 0.0 L 0.0 1053.6243" svg:height="10.5362425mm" draw:style-name="style-6" svg:viewBox="0.0 0.0 1.0 1053.6243" svg:width="0.0mm" svg:x="155.589mm" svg:y="121.04422mm"/>
                </draw:g>
              </draw:g>
              <draw:path svg:d="M 348.90552 863.0448 L 348.90552 0.0 L 0.0 0.0 L 0.0 863.0448 L 348.90552 863.0448 z" svg:height="8.630448mm" draw:style-name="style-7" svg:viewBox="0.0 0.0 348.90552 863.0448" svg:width="3.4890552mm" svg:x="125.806465mm" svg:y="76.85537mm"/>
            </draw:g>
            <draw:g draw:id="g3034">
              <draw:path svg:d="M 7493.9775 7493.8994 L 0.0 0.0" svg:height="74.938995mm" draw:style-name="style-8" svg:viewBox="0.0 0.0 7493.9775 7493.8994" svg:width="74.93978mm" svg:x="82.59233mm" svg:y="82.01183mm"/>
              <draw:g draw:id="g3038">
                <draw:path svg:d="M 5166.6772 10333.249 C 2313.2517 10333.249 0.0 8020.0503 0.0 5166.6772 C 0.0 2313.2258 2313.2517 0.0 5166.6772 0.0 C 8020.076 0.0 10333.302 2313.2258 10333.302 5166.6772 C 10333.302 8020.0503 8020.076 10333.249 5166.6772 10333.249 z" svg:height="103.33249mm" draw:style-name="style-9" svg:viewBox="0.0 0.0 10333.302 10333.249" svg:width="103.33302mm" svg:x="67.94526mm" svg:y="67.94526mm"/>
              </draw:g>
              <draw:path svg:d="M 7494.0054 7493.9253 L 0.0 0.0" svg:height="74.939255mm" draw:style-name="style-10" svg:viewBox="0.0 0.0 7494.0054 7493.9253" svg:width="74.94005mm" svg:x="82.464806mm" svg:y="81.927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9.22327mm" fo:page-width="239.223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