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43142mm" fo:page-width="79.861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4c0a" draw:opacity="100.0%" draw:stroke="none"/>
    </style:style>
    <style:style style:family="graphic" style:name="style-3">
      <style:graphic-properties draw:fill="solid" draw:fill-color="#d7c6c1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874c0a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874c0a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874c0a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874c0a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874c0a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874c0a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2414.5876 177.98775 C 2736.7708 72.4984 3101.3665 18.655594 3520.9958 2.5159962 C 3940.5981 -12.353493 4504.69 41.515553 4917.4136 89.66991 C 5327.9146 133.24687 5870.1777 175.68613 5965.3223 278.87347 C 6051.3384 380.8702 5499.8413 528.7988 5456.264 700.7784 C 5413.8516 873.89526 5693.622 1157.0255 5702.7764 1298.1014 C 5703.914 1433.383 5343.922 1360.0138 5484.945 1515.9329 C 5628.2695 1668.4122 6699.118 2041.051 6561.508 2214.1687 C 6411.3037 2380.3535 5312.9653 2481.2656 4641.109 2534.0232 C 3966.977 2584.453 3039.4275 2501.903 2575.0837 2534.0232 C 2114.2058 2567.3076 2319.417 2785.1125 1890.6066 2723.2268 C 1453.7795 2654.4082 838.0942 2465.2046 0.0 2141.9373 C 804.88904 1487.3049 1609.7515 832.6195 2414.5876 177.98775 z" svg:height="27.342321mm" draw:style-name="style-2" svg:viewBox="0.0 0.0 6573.6875 2734.2322" svg:width="65.73688mm" svg:x="14.124779mm" svg:y="61.08882mm"/>
                <draw:path svg:d="M 585.8891 0.0 C 840.4182 188.01291 1091.5078 372.6127 1357.4935 567.53125 C 1620.0396 759.0102 1929.602 998.6168 2157.7522 1148.8208 C 2381.3252 1293.2833 2429.5059 1263.4647 2695.4915 1440.0212 C 2960.3394 1615.4401 3297.4185 1863.09 3728.4773 2196.7295 C 3734.2188 2642.7114 3750.279 3093.2966 3772.0542 3579.4155 C 3792.6917 4060.9573 3838.5442 4634.2036 3860.3193 5077.8833 C 3879.819 5519.3403 3887.8623 5891.927 3888.9734 6212.946 C 3649.34 6555.7666 3331.761 6885.9927 2914.4336 7216.166 C 2493.6667 7546.34 1999.5045 7859.3413 1401.0435 8176.9473 C 1406.7585 7607.1147 1312.752 7053.3945 1109.8167 6489.2764 C 903.4417 5924.047 322.1521 5338.1533 192.58566 4815.337 C 65.32109 4290.245 382.90045 3913.0286 353.0819 3360.4465 C 322.20535 2797.4924 -38.97732 2064.8877 3.4618413 1498.4941 C 42.461422 933.2647 235.05162 442.5685 585.8891 0.0 z" svg:height="81.76947mm" draw:style-name="style-3" svg:viewBox="0.0 0.0 3888.9734 8176.9473" svg:width="38.889736mm" svg:x="-0.034618415mm" svg:y="0.58975625mm"/>
                <draw:path svg:d="M 29.499369 0.0 L 1203.5348 849.55054 L 1203.5348 849.55054 C 1193.2161 871.3521 1182.8973 889.68774 1168.0011 900.0065 C 1150.8033 906.8857 1126.7262 783.0607 1117.5452 913.7647 C 1106.0887 1044.469 1111.8038 1499.6315 1117.5452 1691.084 C 1123.2603 1876.8214 1135.8806 1892.8817 1146.1993 2044.2235 C 1149.639 2194.401 1149.639 2336.5615 1159.984 2599.134 C 1169.165 2861.6802 1200.0951 3368.4365 1203.5343 3606.9055 C 1200.0946 3839.6594 1158.8197 3816.6936 1159.984 4002.4575 C 1161.1217 4189.359 1210.4138 4678.891 1210.4138 4715.615 C 1205.8364 4745.407 1164.5614 4410.6304 1153.0784 4197.4023 C 1142.7596 3976.0784 1146.1993 3713.5059 1146.1993 3426.883 C 1141.622 3139.1487 1135.8806 2782.5696 1124.4242 2498.222 C 1106.0887 2215.0122 1061.3741 2012.0768 1052.1931 1734.6345 C 1043.0387 1451.4509 1046.478 1151.0696 1067.0892 819.7054 L 627.96027 525.0389 C 616.50385 518.15967 602.7454 589.2533 591.289 733.71576 C 572.9269 881.61774 560.33276 1168.2411 548.8499 1389.5118 C 536.2294 1602.766 532.8161 1736.9097 533.9538 2022.3951 C 537.3933 2310.156 553.45355 2832.9727 555.72894 3095.545 C 548.84973 3350.074 528.2122 3359.2288 520.1953 3556.3962 C 514.4538 3755.8657 514.4538 4041.3774 520.1953 4276.4595 C 524.7725 4506.859 546.5479 5003.297 540.8328 4939.1084 C 524.7725 4865.766 460.58475 4207.6416 454.8432 3879.7434 C 449.10168 3550.6812 506.4369 3332.8496 512.1784 2987.7537 C 513.2897 2639.218 464.02426 2156.5125 469.73935 1813.718 C 477.75626 1467.4844 523.6351 1168.2407 540.8328 942.36584 C 552.28925 718.79297 552.28925 562.8739 540.8328 474.5825 C 317.25998 323.2408 163.61646 209.73454 79.9287 129.4865 C -8.336054 48.154156 -20.930164 8.043356 29.499369 0.0 z" svg:height="49.447865mm" draw:style-name="style-4" svg:viewBox="0.0 0.0 1210.4138 4944.786" svg:width="12.104137mm" svg:x="26.269701mm" svg:y="14.370843mm"/>
                <draw:path svg:d="M 0.0 0.0 L 381.79373 280.8816 C 366.8976 301.51904 358.85446 370.31067 353.13937 482.6528 C 348.56216 595.02136 358.85446 877.0671 353.13937 957.31537 C 340.5188 1030.6843 293.52878 1044.4426 287.78726 936.67786 C 278.63266 823.17163 331.3642 421.87808 309.58884 302.65695 C 282.07214 181.13376 202.9618 272.86487 151.36794 223.54659 C 98.58389 171.97916 48.127712 97.446 0.0 0.0 z" svg:height="10.149463mm" draw:style-name="style-5" svg:viewBox="0.0 0.0 381.79373 1014.9463" svg:width="3.8179374mm" svg:x="26.496166mm" svg:y="23.004196mm"/>
                <draw:path svg:d="M 36.769394 396.44965 C 25.286528 398.75146 1.2093495 170.57481 0.071660675 105.2229 C -1.0660282 38.733097 11.554526 4.337187 24.175283 2.0618088 C 32.192196 -5.981547 43.648617 7.776899 49.390152 74.2667 C 49.363506 139.6186 43.622173 388.4063 36.769394 396.44965 z" svg:height="3.96467mm" draw:style-name="style-6" svg:viewBox="0.0 0.0 49.390053 396.46698" svg:width="0.49390054mm" svg:x="28.570578mm" svg:y="26.159637mm"/>
                <draw:path svg:d="M 28.924267 299.18512 C 20.907354 302.62463 2.545266 126.06828 0.26988822 79.07826 C -2.0054896 26.32026 10.588621 4.5451035 19.769667 1.105593 C 25.5112 -3.4716065 34.665802 4.5451035 38.105312 56.138973 C 35.777046 108.84389 36.941177 290.0041 28.924267 299.18512 z" svg:height="2.9923463mm" draw:style-name="style-7" svg:viewBox="0.0 0.0 38.10539 299.23465" svg:width="0.3810539mm" svg:x="28.04128mm" svg:y="26.237991mm"/>
                <draw:path svg:d="M 7.7427845 224.10008 C 11.182295 225.23778 27.216118 96.83557 29.51794 60.13784 C 27.216118 22.302416 19.199207 2.8026388 14.621805 1.66495 C 8.906715 -4.076584 -0.2743292 3.9403276 0.8635616 42.939884 C -1.43826 77.36204 0.8635616 221.82451 7.7427845 224.10008 z" svg:height="2.2410765mm" draw:style-name="style-8" svg:viewBox="0.0 0.0 29.517971 224.10765" svg:width="0.29517972mm" svg:x="27.54216mm" svg:y="26.071531mm"/>
                <draw:path svg:d="M 6.4621778 175.89667 C 9.901689 177.03436 20.22042 73.84683 23.660133 47.46803 C 22.522446 19.951342 15.616778 0.47800696 12.177268 1.6156958 C 7.6000686 -4.0993943 0.7208458 5.0552063 0.7208458 33.736027 C -1.5547339 63.528095 1.8847767 171.29303 6.4621778 175.89667 z" svg:height="1.759061mm" draw:style-name="style-9" svg:viewBox="0.0 0.0 23.660126 175.9061" svg:width="0.23660126mm" svg:x="27.062048mm" svg:y="25.842894mm"/>
                <draw:path svg:d="M 0.0 0.0 L 294.66647 217.8315 C 285.4854 235.02945 274.00235 285.4854 272.86465 373.77682 C 268.28726 463.17947 278.57977 678.7356 272.86465 741.7859 C 262.54593 800.259 228.15002 804.83594 222.43494 724.5879 C 216.6936 636.32294 253.3649 326.76035 239.63269 233.89175 C 222.43494 141.02296 153.64311 212.09016 116.94558 173.11705 C 73.369026 131.84192 40.1108 75.670845 0.0 0.0 z" svg:height="7.853153mm" draw:style-name="style-10" svg:viewBox="0.0 0.0 294.66647 785.31537" svg:width="2.9466648mm" svg:x="33.07715mm" svg:y="26.443779mm"/>
                <draw:path svg:d="M 28.929516 306.13037 C 17.473093 308.40573 3.714647 131.87582 0.27533847 81.41965 C -2.026685 32.1278 10.594071 1.1716015 19.74847 1.1716015 C 28.929516 -3.405598 32.36923 3.4734232 39.221603 57.369114 C 38.110558 108.93633 34.67125 298.087 28.929516 306.13037 z" svg:height="3.061521mm" draw:style-name="style-11" svg:viewBox="0.0 0.0 39.221703 306.1521" svg:width="0.39221704mm" svg:x="34.66798mm" svg:y="28.88581mm"/>
                <draw:path svg:d="M 21.871645 232.22337 C 16.130314 229.948 0.096489586 102.68329 0.096489586 62.546043 C -1.0411993 24.710619 8.113199 2.9354634 14.992624 1.7977746 C 17.268002 -5.081448 26.449047 7.5128646 28.75107 44.210396 C 27.612978 84.321396 25.311357 225.34436 21.871645 232.22337 z" svg:height="2.3222349mm" draw:style-name="style-12" svg:viewBox="0.0 0.0 28.751137 232.22348" svg:width="0.28751135mm" svg:x="34.2684mm" svg:y="28.936962mm"/>
                <draw:path svg:d="M 5.2088227 173.60495 C 8.648535 172.46725 18.99351 77.29663 22.406576 47.478123 C 21.268888 17.686056 14.389867 3.9276104 10.950154 1.6257889 C 5.2088227 -4.115745 1.7691103 5.0652995 0.6047757 33.719677 S -0.53250945 167.86342 5.2088227 173.60495 z" svg:height="1.7360492mm" draw:style-name="style-13" svg:viewBox="0.0 0.0 22.406439 173.60492" svg:width="0.22406438mm" svg:x="33.88469mm" svg:y="28.812212mm"/>
                <draw:path svg:d="M 5.1710744 137.78268 C 8.610585 134.34317 14.352119 60.974148 17.79163 36.89697 C 20.09345 12.793348 8.610585 2.5010583 9.774717 1.3369257 C 4.033184 -3.2402737 -0.5440155 3.6387475 0.59367335 26.578238 C -0.5438137 47.215904 -0.5438137 134.36961 5.1710744 137.78268 z" svg:height="1.3778267mm" draw:style-name="style-14" svg:viewBox="0.0 0.0 18.097404 137.78267" svg:width="0.18097405mm" svg:x="33.506714mm" svg:y="28.631477mm"/>
                <draw:path svg:d="M 17.976534 32.482674 C 30.59709 -15.671684 81.026825 2.6641622 102.82842 7.2415633 C 123.46589 6.1038747 144.10336 18.72463 152.14671 40.499786 C 156.7239 63.439278 151.00902 79.499344 148.7072 141.3855 C 141.82797 200.99628 131.50925 317.94205 131.50925 394.77682 C 129.23387 465.87027 155.61287 534.6621 148.7072 579.3501 C 137.22433 620.6517 112.00947 637.8232 86.7948 648.1419 C 60.415802 651.6345 16.865492 679.12476 5.382423 620.6517 C -7.238132 558.7655 5.382423 394.77682 12.28809 296.1665 C 13.372891 195.28079 1.9162669 80.61038 17.976534 32.482674 z" svg:height="6.57634mm" draw:style-name="style-15" svg:viewBox="0.0 0.0 153.8732 657.63403" svg:width="1.5387319mm" svg:x="28.68945mm" svg:y="38.994373mm"/>
                <draw:path svg:d="M 12.8662195 27.325527 C 20.883131 -12.785476 57.580864 2.1106591 73.64093 5.5503716 C 88.53706 3.248348 102.29531 12.429393 110.31222 33.06686 C 112.5876 49.10068 110.31222 68.600464 108.03684 117.91875 C 101.15762 169.51242 95.41629 265.82074 95.41629 331.17285 C 91.976776 394.22293 113.75193 445.817 108.03684 485.9805 C 98.8558 520.3764 80.52016 535.2459 62.158066 543.2626 C 41.5206 545.56464 11.728531 570.8324 3.7116191 521.4874 C -5.469425 471.03146 4.849308 330.03516 8.288818 248.62257 C 7.1511297 163.77109 2.5472846 66.29884 12.8662195 27.325527 z" svg:height="5.517643mm" draw:style-name="style-16" svg:viewBox="0.0 0.0 111.25467 551.7643" svg:width="1.1125467mm" svg:x="28.878138mm" svg:y="39.573257mm"/>
                <draw:path svg:d="M 13.976859 26.775658 C 25.459927 -12.223898 60.993126 1.5345477 80.49331 6.1381907 C 96.52713 7.27588 112.5872 13.017212 119.46662 32.51699 C 119.46662 47.413124 122.93257 63.47319 117.19124 111.62755 C 111.44991 157.47989 102.295105 252.65051 103.43279 313.399 C 103.43279 373.00977 118.35517 420.02603 117.19124 458.99933 C 110.31222 492.25757 85.09735 504.8779 67.89919 514.0327 C 49.56375 519.7478 10.563792 534.67017 3.7114174 492.25757 C -5.469627 441.80157 4.8491063 313.39938 8.288818 235.42651 C 8.235527 156.3422 1.3561026 64.61128 13.976859 26.775658 z" svg:height="5.2128797mm" draw:style-name="style-17" svg:viewBox="0.0 0.0 120.503716 521.28796" svg:width="1.2050372mm" svg:x="35.39086mm" svg:y="39.647545mm"/>
                <draw:path svg:d="M 11.121737 21.5196 C 21.44047 -8.27267 42.077938 -0.2555561 59.276096 5.485776 C 69.594826 5.485776 83.35327 11.227108 87.93027 27.260931 C 93.64536 38.744 84.49056 53.63973 86.79258 93.75073 C 81.05125 132.75029 77.611534 212.99854 76.47385 263.4545 C 75.33616 312.74655 89.094604 355.15918 86.79258 386.14163 C 78.77587 412.52042 65.017426 426.25262 50.121292 431.99396 C 34.061226 437.70905 9.984048 448.05402 4.242716 413.63187 C -6.076018 372.35693 5.3804045 262.2902 7.682428 198.1024 C 6.5180936 128.1733 1.9406922 55.941753 11.121737 21.5196 z" svg:height="4.380213mm" draw:style-name="style-18" svg:viewBox="0.0 0.0 89.84037 438.02127" svg:width="0.8984037mm" svg:x="35.5226mm" svg:y="40.101215mm"/>
                <draw:path svg:d="M 0.0 553.0472 C 66.4898 514.04767 151.34169 454.43686 259.1064 365.008 C 365.73346 273.27707 562.95374 66.928246 634.02094 19.911978 C 697.07104 -24.802668 703.95044 10.757579 654.63214 77.27362 C 599.5988 137.99545 424.20657 295.1051 331.3113 379.93036 C 238.44272 460.17862 163.9358 518.6513 107.738495 559.89996 L 0.0 553.0472 z" svg:height="5.5989976mm" draw:style-name="style-19" svg:viewBox="0.0 0.0 687.0952 559.8998" svg:width="6.870952mm" svg:x="35.713985mm" svg:y="59.814728mm"/>
                <draw:path svg:d="M 0.0 24.630278 C 31.009087 22.407787 105.516 17.804146 223.59947 15.502121 C 341.68292 6.3477225 569.8332 2.8551228 705.1148 0.57974494 C 838.09436 -1.6693909 933.29126 2.8817685 1007.79816 9.787435 C 986.023 14.391078 948.16113 22.434433 894.26544 24.656923 C 838.09436 29.287212 768.1386 28.149525 679.87366 30.451143 L 600.7631 179.49081 C 648.9437 171.4741 720.0109 167.9815 814.0439 169.17207 C 906.9125 170.28352 1021.55664 173.77573 1162.6058 184.04156 C 1066.2709 192.13782 996.34174 195.57751 948.1874 198.96394 C 900.0597 200.15453 873.6809 200.15453 873.6809 198.96394 L 819.7852 327.36615 L 779.64795 333.16037 L 828.94 198.99019 C 785.3897 190.94682 732.6583 193.24886 670.74554 193.24886 C 605.39343 192.1374 530.8869 201.2922 447.1727 208.17123 L 377.2432 327.36615 L 332.52853 318.21173 L 397.88065 208.17163 C 358.90735 211.61134 314.19308 209.30933 263.73672 213.91296 C 209.8939 212.72238 150.2569 218.43748 84.87853 218.43748 L 253.41798 188.6452 L 327.95114 49.950516 C 277.5214 43.04485 230.47849 39.605137 174.30742 35.02814 C 116.99907 30.424498 63.076733 26.958544 0.0 24.630278 z" svg:height="3.3316047mm" draw:style-name="style-20" svg:viewBox="0.0 0.0 1162.6058 333.16046" svg:width="11.626059mm" svg:x="43.38399mm" svg:y="62.725056mm"/>
                <draw:path svg:d="M 84.825645 5.741332 L 317.57953 0.0 L 268.28748 123.85145 L 0.0 138.74757 L 84.825645 5.741332 z" svg:height="1.3874758mm" draw:style-name="style-21" svg:viewBox="0.0 0.0 317.57953 138.74757" svg:width="3.175795mm" svg:x="46.36505mm" svg:y="63.120586mm"/>
                <draw:path svg:d="M 46.1195 0.0 L 1866.7969 1317.3604 C 1853.0386 1351.7562 1830.0991 1379.273 1810.5994 1395.333 C 1784.2203 1407.9537 1746.3849 1215.3105 1732.6531 1418.246 C 1717.757 1623.4568 1723.472 2327.4336 1732.6531 2623.2378 C 1741.8077 2913.3005 1761.3075 2935.0757 1777.3678 3171.269 C 1787.6865 3407.4626 1783.1093 3622.9924 1799.143 4030.0007 C 1814.0391 4435.845 1864.495 5226.949 1866.7969 5593.8735 C 1861.0553 5957.305 1800.307 5918.332 1799.143 6207.257 C 1802.5824 6493.88 1875.9514 7258.605 1877.0891 7312.4478 C 1870.21 7357.162 1804.8844 6844.6914 1787.6865 6508.749 C 1769.3243 6171.67 1781.945 5754.343 1777.3678 5314.076 C 1767.0226 4865.7925 1765.8849 4317.7876 1742.9718 3874.0813 C 1717.757 3432.6504 1645.4994 3125.39 1631.7673 2690.8647 C 1618.0092 2254.0376 1622.5863 1787.4186 1654.7067 1272.6187 L 973.66925 815.1541 C 957.63556 807.1108 935.83386 914.90204 917.47174 1138.475 C 894.53235 1364.3503 863.6026 1814.9357 850.98193 2154.317 C 833.784 2484.4905 824.60297 2695.4692 828.04254 3136.8735 C 826.9049 3582.8813 864.7403 4396.8984 861.27423 4800.494 C 857.83466 5198.348 813.14655 5205.1743 806.24084 5514.7896 C 794.7844 5823.161 800.5259 6269.169 806.24084 6631.4897 C 808.5428 6990.3438 856.69696 7757.371 839.49896 7658.7603 C 821.1633 7550.969 709.93256 6524.836 705.3553 6018.0527 C 696.2007 5509.0474 787.9052 5169.6665 794.7844 4633.1177 C 795.9221 4089.637 720.2777 3348.989 727.1305 2813.5781 C 732.87195 2277.0034 818.8615 1814.9613 839.4991 1462.9862 C 857.8347 1113.2865 857.8347 877.09283 839.4991 737.23413 C 492.10117 498.73874 258.20956 325.62186 125.203514 200.65915 C -8.913831 76.80853 -35.29278 11.482916 46.1195 0.0 z" svg:height="76.67437mm" draw:style-name="style-22" svg:viewBox="0.0 0.0 1877.0892 7667.437" svg:width="18.770891mm" svg:x="5.248513mm" svg:y="0.0050270827mm"/>
                <draw:path svg:d="M 0.0 0.0 L 591.6084 434.5252 C 568.669 467.75677 553.77295 572.10846 546.8938 747.50085 C 537.71277 924.05725 562.92755 1364.3239 546.8938 1484.7094 C 528.55817 1599.3533 455.1628 1618.853 445.98178 1450.3135 C 435.66302 1276.0588 510.1962 655.7962 479.2399 468.89447 C 443.7064 286.59656 311.83804 419.60263 233.89182 346.20715 C 153.64351 265.98566 75.67079 154.75485 0.0 0.0 z" svg:height="15.737789mm" draw:style-name="style-23" svg:viewBox="0.0 0.0 591.6084 1573.7789" svg:width="5.916084mm" svg:x="5.6065207mm" svg:y="13.408024mm"/>
                <draw:path svg:d="M 58.741062 614.9289 C 43.845028 618.3684 3.7076828 267.5311 0.2946162 164.34357 C -3.1449952 61.156025 24.371695 7.2605386 39.267727 2.6831372 C 51.888382 -8.773285 73.663536 14.166003 78.26728 116.18941 C 81.68045 219.37694 67.922104 602.30835 58.741062 614.9289 z" svg:height="6.1495404mm" draw:style-name="style-24" svg:viewBox="0.0 0.0 78.79974 614.95404" svg:width="0.7879974mm" svg:x="8.802386mm" svg:y="18.288155mm"/>
                <draw:path svg:d="M 44.173405 464.0501 C 30.41506 465.18777 4.062555 201.50397 0.59654987 123.531296 C -3.9807503 44.394493 18.95864 5.447826 29.277372 2.0081139 C 38.431973 -6.0352416 55.62988 7.7232037 59.06949 86.83356 C 60.233624 163.64209 52.190266 456.00674 44.173405 464.0501 z" svg:height="4.6405377mm" draw:style-name="style-25" svg:viewBox="0.0 0.0 59.182335 464.05377" svg:width="0.59182334mm" svg:x="7.9966216mm" svg:y="18.409735mm"/>
                <draw:path svg:d="M 12.378978 346.4933 C 16.956278 348.76868 42.19754 149.27281 44.472916 93.10195 C 45.610607 34.629063 29.576883 5.94824 22.671267 2.5085273 C 13.516666 -6.6725173 2.03375 8.250061 0.89606124 65.558815 C -2.517056 124.0315 4.3621163 338.44992 12.378978 346.4933 z" svg:height="3.4651253mm" draw:style-name="style-26" svg:viewBox="0.0 0.0 44.53045 346.51254" svg:width="0.44530448mm" svg:x="7.2252765mm" svg:y="18.163696mm"/>
                <draw:path svg:d="M 8.387327 272.84952 C 12.964627 273.9872 30.188976 115.76651 33.62859 72.215996 C 32.464405 27.501348 21.007982 2.286682 16.430683 1.1225493 C 8.413821 -3.4546502 1.5346487 4.56206 0.3969093 51.552082 C -0.7937177 98.59499 0.3704655 263.69492 8.387327 272.84952 z" svg:height="2.7285562mm" draw:style-name="style-27" svg:viewBox="0.0 0.0 33.62858 272.85562" svg:width="0.33628577mm" svg:x="6.4971075mm" svg:y="17.810577mm"/>
                <draw:path svg:d="M 0.0 0.0 L 457.49112 337.0791 C 440.29318 363.4581 428.83676 442.56845 423.0952 579.014 C 415.0783 716.5972 435.71576 1052.5125 423.0952 1148.8472 C 407.0614 1235.9745 353.1659 1255.4478 345.149 1123.6058 C 338.26978 989.4621 394.44083 505.645 371.50156 362.3202 C 341.70947 221.29724 244.23703 322.18295 181.18675 267.14957 C 116.97232 205.23738 59.637024 119.2478 0.0 0.0 z" svg:height="12.183542mm" draw:style-name="style-28" svg:viewBox="0.0 0.0 457.49112 1218.3541" svg:width="4.574911mm" svg:x="15.7987995mm" svg:y="18.739113mm"/>
                <draw:path svg:d="M 45.33658 476.15207 C 32.716026 479.59158 2.8975136 206.70047 0.6219339 126.452225 C -3.9552655 46.204178 17.819891 6.066732 30.440445 1.4895327 C 39.595047 -5.38969 56.793003 9.506444 60.232513 89.754486 C 61.370403 170.02917 53.353493 466.99747 45.33658 476.15207 z" svg:height="4.7618423mm" draw:style-name="style-29" svg:viewBox="0.0 0.0 60.340805 476.1842" svg:width="0.60340804mm" svg:x="18.269344mm" svg:y="22.519136mm"/>
                <draw:path svg:d="M 33.733204 359.48526 C 23.414469 361.76065 0.47497904 154.24788 0.47497904 95.774994 C -2.9645314 35.000286 13.095534 5.208217 22.276579 1.7685047 C 31.457623 -5.1107183 40.612225 6.345704 45.215866 67.12061 C 46.35396 125.593506 38.337048 352.60605 33.733204 359.48526 z" svg:height="3.5950382mm" draw:style-name="style-30" svg:viewBox="0.0 0.0 45.325188 359.5038" svg:width="0.45325187mm" svg:x="17.651423mm" svg:y="22.608158mm"/>
                <draw:path svg:d="M 8.416395 268.03937 C 12.967151 269.17706 30.191551 115.53356 33.631264 71.98305 C 31.329441 24.96658 24.450218 5.466801 17.570995 0.88960165 C 10.691772 -2.5499089 0.37303922 2.0272906 0.37303922 50.181446 C -0.7646497 96.06023 0.37303922 260.02246 8.416395 268.03937 z" svg:height="2.6804576mm" draw:style-name="style-31" svg:viewBox="0.0 0.0 33.63117 268.04578" svg:width="0.33631167mm" svg:x="17.056337mm" svg:y="22.42195mm"/>
                <draw:path svg:d="M 7.7280483 211.72075 C 10.029971 210.60951 23.788216 92.499596 27.227827 56.939552 C 22.650526 20.268263 21.486393 1.906174 14.60717 1.906174 C 8.865738 -4.9730487 -0.31530696 6.483373 0.8223819 40.90573 C -1.4000074 75.30164 0.87537044 206.00586 7.7280483 211.72075 z" svg:height="2.1172078mm" draw:style-name="style-32" svg:viewBox="0.0 0.0 27.227827 211.72078" svg:width="0.27227825mm" svg:x="16.478226mm" svg:y="22.136616mm"/>
                <draw:path svg:d="M 28.153662 50.2634 C 49.95536 -25.407444 121.02236 5.5487566 157.69365 10.126158 C 190.95178 8.988469 220.74384 26.15998 234.52863 61.719826 C 244.84737 92.64978 234.52863 127.07194 229.92488 217.63892 C 221.90797 311.6452 202.4082 492.80542 202.4082 610.8893 C 200.10628 724.3953 240.24362 828.747 229.92488 897.5388 C 213.89116 958.23444 171.47844 994.9586 133.61658 1002.9753 C 92.34154 1012.183 28.127218 1049.9916 7.489752 961.7266 C -12.010026 865.3654 12.067052 612.027 17.808485 458.4099 C 16.697239 301.35272 5.2143736 127.07194 28.153662 50.2634 z" svg:height="10.189149mm" draw:style-name="style-33" svg:viewBox="0.0 0.0 238.9605 1018.91486" svg:width="2.3896048mm" svg:x="9.005338mm" svg:y="38.208817mm"/>
                <draw:path svg:d="M 20.141293 42.44169 C 37.33925 -22.910421 86.631096 5.7704 115.28547 9.210113 C 138.22485 8.045778 161.16425 24.106247 170.31876 52.76042 C 177.19788 80.27691 170.31876 104.35409 166.87914 182.30031 C 163.43953 259.10886 145.10388 415.05417 147.4058 513.6379 C 148.54349 609.9199 171.48288 695.9358 166.87914 754.4089 C 155.42271 807.1669 123.32873 833.54565 96.94972 842.6738 C 67.13122 849.57947 20.141191 883.9754 5.2451577 808.2779 C -8.539631 726.83905 8.684769 513.6379 13.26207 385.209 C 10.960248 253.39417 2.9168923 106.65611 20.141293 42.44169 z" svg:height="8.564518mm" draw:style-name="style-34" svg:viewBox="0.0 0.0 173.2622 856.45184" svg:width="1.7326221mm" svg:x="9.291837mm" svg:y="39.08951mm"/>
                <draw:path svg:d="M 22.598547 39.286602 C 40.960636 -18.048801 95.96757 2.6153119 125.78608 8.330402 C 152.13864 9.468091 173.94023 18.649136 186.53435 48.467648 C 194.55125 73.708755 184.25897 98.92362 181.95715 172.29245 C 173.94023 244.52357 162.45737 391.28827 161.31969 484.15686 C 160.18199 574.7239 187.69868 654.9717 181.95715 711.1957 C 169.3366 760.46106 133.803 786.83984 106.2863 794.857 C 71.89039 805.1757 23.736237 829.25287 6.538481 761.6516 C -10.659474 684.81647 11.115681 484.15646 14.555393 362.6337 C 13.417502 235.34294 4.262902 101.1994 22.598547 39.286602 z" svg:height="8.075772mm" draw:style-name="style-35" svg:viewBox="0.0 0.0 189.54158 807.5772" svg:width="1.8954158mm" svg:x="19.379374mm" svg:y="39.22425mm"/>
                <draw:path svg:d="M 16.652124 33.449184 C 29.272678 -17.006794 69.410126 3.656915 92.32297 7.0703855 C 111.82275 8.208075 127.85657 18.526808 135.87349 42.603985 C 139.31299 64.37914 137.01117 82.741234 133.5981 145.79132 C 129.0209 205.4021 117.537834 332.66663 117.537834 408.33746 C 118.67553 481.70627 135.87349 553.9112 133.5981 598.65204 C 124.41706 642.25525 96.90037 658.28906 77.42704 668.63446 C 54.487747 675.48724 14.376746 697.2624 5.1957016 641.0647 C -7.4248533 575.76544 6.3333907 408.33707 10.937236 306.2874 C 10.91059 203.12672 4.0313673 82.741234 16.652124 33.449184 z" svg:height="6.7854447mm" draw:style-name="style-36" svg:viewBox="0.0 0.0 137.57349 678.5445" svg:width="1.3757349mm" svg:x="19.59944mm" svg:y="39.91339mm"/>
                <draw:path svg:d="M 0.0 857.25946 C 104.325226 799.8978 238.46896 704.7801 402.4312 567.1965 C 567.5311 426.19974 875.9296 106.291954 982.55664 31.785849 C 1084.5801 -42.721066 1091.4855 24.853941 1015.7882 120.050804 C 935.54016 214.10999 654.6584 461.7071 513.63544 588.9982 C 370.31067 713.96075 257.96854 805.6921 167.40176 868.7155 L 0.0 857.25946 z" svg:height="8.687155mm" draw:style-name="style-37" svg:viewBox="0.0 0.0 1066.6697 868.7155" svg:width="10.6666975mm" svg:x="19.892168mm" svg:y="70.47326mm"/>
                <draw:path svg:d="M 0.0 27.490246 C 34.395912 25.188223 114.6704 21.775156 245.32173 17.171513 C 373.75058 10.318733 625.9776 0.0 772.7685 0.0 C 918.3422 0.0 1022.6939 2.3020234 1104.0798 11.456422 C 1078.8387 19.499777 1038.7278 21.801802 979.0907 27.490246 C 916.0406 32.093887 842.6714 30.929958 745.19916 33.23158 L 658.0719 196.05634 C 710.8032 186.84865 788.7761 183.43558 891.9372 185.73761 C 996.2889 185.73761 1118.9497 192.56374 1272.593 201.77142 C 1168.2947 208.59756 1090.3214 215.52988 1038.7278 217.80525 C 983.6681 220.10727 959.59094 220.10727 957.3418 217.80525 L 897.7048 359.93967 L 854.1545 364.5437 L 909.1612 217.80565 C 861.03345 214.36594 806.0001 208.57172 734.9067 213.20201 C 662.7018 216.61508 582.40106 217.80565 489.5587 229.23584 L 413.88782 359.91382 L 364.5958 348.4574 L 435.71588 229.2096 C 393.2766 228.0719 347.42426 233.81323 288.95157 233.81323 C 231.61618 237.2263 166.23782 234.92468 92.89525 239.52832 L 277.49515 207.43443 L 358.90735 54.9817 C 305.01166 49.18748 248.84058 42.334705 190.36789 38.868748 C 129.5403 33.23158 67.65414 30.929958 0.0 27.490246 z" svg:height="3.645437mm" draw:style-name="style-38" svg:viewBox="0.0 0.0 1272.593 364.5437" svg:width="12.72593mm" svg:x="56.477425mm" svg:y="64.17574mm"/>
                <draw:path svg:d="M 92.8686 5.741332 L 348.5353 0.0 L 293.52856 136.4722 L 0.0 152.50603 L 92.8686 5.741332 z" svg:height="1.5250603mm" draw:style-name="style-39" svg:viewBox="0.0 0.0 348.5353 152.50603" svg:width="3.4853532mm" svg:x="59.744766mm" svg:y="64.610985mm"/>
                <draw:path svg:d="M 0.0 32.275967 C 42.439266 28.783772 134.14394 23.068682 287.78726 19.655615 C 439.12894 12.723706 737.20825 -1.0084978 908.04974 0.18248239 C 1077.7007 -1.0084978 1203.8275 3.6221948 1298.998 13.940524 C 1269.2058 19.68226 1219.9142 28.810417 1151.0961 32.275967 C 1077.7007 35.71568 990.60004 38.017704 875.9296 39.128746 L 773.9062 230.58104 C 835.8186 219.1242 927.5499 218.01317 1049.0728 218.01317 C 1171.7335 220.31519 1315.0581 223.72826 1496.1921 237.45966 C 1371.2292 248.91647 1284.0757 251.2177 1221.0256 256.9328 C 1159.1394 259.2348 1125.8816 259.2348 1125.8816 256.9328 L 1054.7616 423.19684 L 1004.3318 428.91196 L 1068.5725 256.9328 C 1011.2108 248.88983 947.0231 246.66695 863.30884 250.08 C 778.4836 251.19106 686.7523 259.2348 575.54785 269.5265 L 486.11856 423.19684 L 428.78314 410.54987 L 511.333 269.5273 C 463.17865 272.967 405.84366 270.7183 339.35385 275.26904 C 271.69974 276.46002 194.89119 278.76123 108.90162 282.1743 L 325.59543 243.17474 L 421.90372 64.342804 C 359.99133 56.299854 292.36383 51.69581 223.57202 45.980717 C 150.17776 40.31892 80.274895 35.714874 0.0 32.275967 z" svg:height="4.2891235mm" draw:style-name="style-40" svg:viewBox="0.0 0.0 1496.1921 428.91235" svg:width="14.961921mm" svg:x="52.842842mm" svg:y="69.849236mm"/>
                <draw:path svg:d="M 107.76473 6.905263 L 409.28378 0.0 L 345.096 160.52234 L 0.0 178.8053 L 107.76473 6.905263 z" svg:height="1.7880529mm" draw:style-name="style-41" svg:viewBox="0.0 0.0 409.28378 178.8053" svg:width="4.092838mm" svg:x="56.684067mm" svg:y="70.36673mm"/>
                <draw:path svg:d="M 0.0 36.8897 C 45.87858 31.095484 152.50562 27.682417 324.45853 21.993973 C 493.02463 12.760041 833.49036 1.3298606 1023.8582 0.21881738 C 1214.1729 -0.97216284 1357.4712 2.520841 1462.9872 15.08871 C 1430.8667 25.433685 1375.8333 31.12213 1297.8871 36.917156 C 1217.6388 40.35687 1115.5891 42.658894 987.18695 43.769936 L 872.5432 260.46375 C 942.4727 247.84338 1045.66 244.43031 1182.0793 245.56801 C 1318.5249 246.73235 1483.5984 252.47327 1686.5338 267.31653 C 1546.6752 275.35947 1448.0386 286.84296 1376.9976 289.14496 C 1307.0419 291.3937 1269.2329 291.3937 1268.0952 289.14496 L 1188.9584 476.01987 L 1131.6497 482.9251 L 1203.8545 289.1708 C 1141.9684 282.26553 1065.1335 276.55045 973.4289 281.1537 C 880.5336 281.1537 773.9066 291.41953 648.9175 302.9022 L 548.03174 476.01904 L 482.67966 461.09668 L 576.7126 302.9022 C 519.4038 304.0399 458.62912 306.34192 381.79395 309.75497 C 304.9854 309.75497 220.13351 316.66025 122.687515 317.79794 L 368.0355 274.24762 L 475.82687 72.44955 C 405.87112 63.24226 331.3642 57.527172 252.25404 50.674393 C 170.84146 43.715836 88.2912 39.138435 0.0 36.8897 z" svg:height="4.8292513mm" draw:style-name="style-42" svg:viewBox="0.0 0.0 1686.5338 482.9251" svg:width="16.865337mm" svg:x="35.232445mm" svg:y="70.43387mm"/>
                <draw:path svg:d="M 122.68711 8.042952 L 462.04178 0.0 L 389.83688 181.21309 L 0.0 202.9616 L 122.68711 8.042952 z" svg:height="2.0296159mm" draw:style-name="style-43" svg:viewBox="0.0 0.0 462.04178 202.9616" svg:width="4.6204176mm" svg:x="39.554676mm" svg:y="71.00861mm"/>
                <draw:path svg:d="M 0.0 49.630367 C 60.77471 42.804234 208.6769 39.31123 443.70615 30.18388 C 679.8733 19.838903 1135.0359 2.6936338 1402.2123 0.39161044 C 1662.4564 -1.910413 1861.9524 6.1067004 2005.2504 19.838097 C 1962.811 34.760475 1883.7538 40.50221 1777.1001 49.630367 C 1664.7579 55.424587 1529.4768 58.8643 1352.9202 59.97534 L 1194.6995 355.83258 C 1293.3098 342.07455 1430.8931 334.00415 1620.07 336.30615 C 1808.083 337.4705 2033.9578 348.9265 2311.3997 366.1509 C 2121.1113 382.18433 1982.3375 389.0371 1886.0554 395.94318 C 1789.7205 400.54724 1740.4551 400.54724 1738.1534 395.94318 L 1629.2244 652.77423 L 1550.1139 661.929 L 1648.7504 395.94318 C 1565.0629 384.48636 1458.4092 381.04745 1333.4463 385.62405 C 1205.0441 390.2281 1058.2798 395.94318 888.60223 415.41632 L 749.8547 652.77423 L 661.5897 633.2478 L 789.9919 415.44296 C 715.48517 417.745 624.89197 421.15805 522.8421 425.78793 C 417.3792 430.392 300.40698 429.20102 167.4274 434.99524 L 503.3688 376.4426 L 651.271 99.053215 C 554.96265 87.59639 452.9128 79.580086 345.14807 70.371994 C 235.02925 61.139675 121.52318 54.26106 0.0 49.630367 z" svg:height="6.6192923mm" draw:style-name="style-44" svg:viewBox="0.0 0.0 2311.3997 661.92926" svg:width="23.113997mm" svg:x="25.785233mm" svg:y="77.99895mm"/>
                <draw:path svg:d="M 168.53986 10.265845 L 632.8835 0.0 L 534.27313 247.62376 L 0.0 276.305 L 168.53986 10.265845 z" svg:height="2.7630498mm" draw:style-name="style-45" svg:viewBox="0.0 0.0 632.8835 276.305" svg:width="6.3288345mm" svg:x="31.701311mm" svg:y="78.79371mm"/>
                <draw:path svg:d="M 0.0 50.861717 C 61.939045 45.14663 210.97871 38.241364 447.11942 30.224253 C 685.615 16.46621 1144.2433 5.0360293 1411.3402 0.43198267 C 1672.7487 -1.8700408 1873.382 5.0360293 2017.8713 21.069448 C 1974.2943 35.939342 1899.7612 41.65443 1789.6948 50.861717 C 1679.628 58.90467 1538.6318 57.714497 1362.0752 60.01652 L 1202.7168 358.17578 C 1303.6025 344.36447 1438.9104 336.34735 1630.3627 338.64938 C 1820.651 339.8137 2045.4148 351.2697 2326.2698 368.44165 C 2133.6797 384.52835 1997.2072 391.38113 1898.6501 398.28638 C 1803.4529 402.83716 1750.7482 402.83716 1749.6105 398.28638 L 1640.6814 656.2551 L 1560.4332 666.5743 L 1660.1812 398.28638 C 1575.3293 386.77707 1467.5646 383.39066 1341.4377 387.96725 C 1210.7601 392.5713 1066.2975 398.28638 894.31836 417.75952 L 755.5974 656.2551 L 666.1681 636.782 L 795.708 417.78616 C 718.8995 420.0882 630.6345 423.50125 526.28284 428.13113 C 418.51813 430.43317 303.84772 433.84622 168.53986 438.4503 L 506.75684 378.81326 L 655.8231 100.207054 C 557.1866 86.44901 458.62912 79.62207 347.39844 70.41479 C 237.33127 59.989876 121.54942 56.603455 0.0 50.861717 z" svg:height="6.6657405mm" draw:style-name="style-46" svg:viewBox="0.0 0.0 2326.2698 666.57404" svg:width="23.262697mm" svg:x="48.623535mm" svg:y="77.99854mm"/>
                <draw:path svg:d="M 168.5132 9.154802 L 636.2967 0.0 L 536.5487 247.62376 L 0.0 277.49515 L 168.5132 9.154802 z" svg:height="2.7749517mm" draw:style-name="style-47" svg:viewBox="0.0 0.0 636.2967 277.49515" svg:width="6.362967mm" svg:x="54.58592mm" svg:y="78.8048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43142mm" fo:page-width="79.861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