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1.13889mm" fo:page-width="81.138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6633" draw:opacity="100.0%" draw:stroke="solid" svg:stroke-color="#000000" draw:stroke-linejoin="miter" svg:stroke-opacity="100.0%" svg:stroke-width="0.16536456mm"/>
    </style:style>
  </office:automatic-styles>
  <office:body>
    <office:drawing>
      <draw:page draw:master-page-name="Default" draw:name="page1" draw:style-name="DP1">
        <draw:g draw:id="svg2">
          <draw:g draw:id="layer1">
            <draw:g draw:id="g1734">
              <draw:path svg:d="M 234.37497 6328.1245 L 234.37497 5624.9995 L 937.4999 5624.9995 L 937.4999 6328.1245 L 234.37497 6328.1245 z M 937.4999 6562.4995 L 1171.8749 6562.4995 L 1171.8749 6328.1245 L 1171.8749 5624.9995 L 1171.8749 5390.6245 L 937.4999 5390.6245 L 234.37497 5390.6245 L 0.0 5390.6245 L 0.0 5624.9995 L 0.0 6328.1245 L 0.0 6562.4995 L 234.37497 6562.4995 L 937.4999 6562.4995 z M 234.37497 4921.8745 L 234.37497 3046.8748 L 1406.2499 3046.8748 L 1406.2499 4218.7495 L 937.4999 4218.7495 L 937.4999 3515.6245 L 703.12494 3515.6245 L 703.12494 4218.7495 L 703.12494 4453.1245 L 1406.2499 4453.1245 L 1640.6249 4453.1245 L 1640.6249 4218.7495 L 1640.6249 3046.8748 L 1640.6249 2812.4998 L 1406.2499 2812.4998 L 937.4999 2812.4998 L 937.4999 1406.2499 L 1640.6249 1406.2499 L 1640.6249 1171.8749 L 937.4999 1171.8749 L 703.12494 1171.8749 L 703.12494 1406.2499 L 703.12494 2812.4998 L 234.37497 2812.4998 L 234.37497 0.0 L 0.0 0.0 L 0.0 4921.8745 L 0.0 5156.2495 L 1406.2499 5156.2495 L 1406.2499 6562.4995 L 1640.6249 6562.4995 L 3515.6245 6562.4995 L 3749.9995 6562.4995 L 6562.4995 6562.4995 L 6562.4995 6328.1245 L 3749.9995 6328.1245 L 3749.9995 5859.3745 L 5156.2495 5859.3745 L 5390.6245 5859.3745 L 5390.6245 4921.8745 L 5156.2495 4921.8745 L 5156.2495 5624.9995 L 3749.9995 5624.9995 L 3749.9995 4921.8745 L 3515.6245 4921.8745 L 2343.7498 4921.8745 L 2109.3748 4921.8745 L 2109.3748 5156.2495 L 2109.3748 5859.3745 L 2343.7498 5859.3745 L 3515.6245 5859.3745 L 3515.6245 6328.1245 L 1640.6249 6328.1245 L 1640.6249 4921.8745 L 1406.2499 4921.8745 L 234.37497 4921.8745 z M 3515.6245 5624.9995 L 2343.7498 5624.9995 L 2343.7498 5156.2495 L 3515.6245 5156.2495 L 3515.6245 5624.9995 z M 2343.7498 4218.7495 L 2343.7498 3515.6245 L 3046.8748 3515.6245 L 3046.8748 4218.7495 L 2343.7498 4218.7495 z M 3046.8748 4453.1245 L 3281.2498 4453.1245 L 3281.2498 4218.7495 L 3281.2498 3515.6245 L 3281.2498 3281.2498 L 3046.8748 3281.2498 L 2343.7498 3281.2498 L 2109.3748 3281.2498 L 2109.3748 3515.6245 L 2109.3748 4218.7495 L 2109.3748 4453.1245 L 2343.7498 4453.1245 L 3046.8748 4453.1245 z" svg:height="65.62499mm" draw:style-name="style-2" draw:transform="rotate(-3.141592653589793) translate(71.43811mm,70.0394mm)" svg:viewBox="0.0 0.0 6562.4995 6562.4995" svg:width="65.6249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1.13889mm" fo:page-width="81.138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