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g draw:id="g842">
            <draw:path svg:d="M 1917.8108 0.0 L 1917.8108 2623.509 C 1910.6088 2706.3125 1850.7424 3184.8906 1377.0686 3093.1443 C 860.7454 2993.1375 1205.096 2143.6736 459.29526 2493.6978 C 215.6948 2696.7903 81.60687 3048.7761 36.788773 3395.7615 C 36.08872 3401.1812 34.964756 3406.8826 34.308304 3412.298 C 8.731096 3534.3247 -4.2297964 3673.9456 1.2353896 3822.402 C 16.039879 4224.5537 150.81232 4675.647 439.4515 4916.2886 C 1185.2518 5266.3125 840.9015 4416.022 1357.2249 4316.0156 C 1873.5481 4216.009 1902.1012 4816.243 1902.1012 4816.243 L 1917.8108 7401.7183 C 1917.8108 7401.7183 4513.208 7381.048 4513.208 7381.048 C 4513.208 7381.048 5113.4424 7352.494 5013.436 6836.1714 C 4913.4287 6319.848 4063.965 6664.198 4413.9893 5918.398 C 4654.631 5629.759 5104.897 5494.9863 5507.0493 5480.182 C 5655.505 5474.7163 5795.126 5487.6777 5917.1533 5513.255 C 5922.569 5513.911 5928.27 5515.035 5933.69 5515.7354 C 6280.6753 5560.553 6633.488 5694.6406 6836.58 5938.2417 C 7186.605 6684.0425 6336.3135 6339.692 6236.3066 6856.015 C 6136.3003 7372.339 6736.5347 7400.8916 6736.5347 7400.8916 L 9307.954 7401.7183 C 9307.954 7401.7183 9291.417 4802.187 9291.417 4802.187 C 9291.417 4802.187 9262.863 4201.9526 8746.541 4301.9595 C 8230.218 4401.9663 8574.567 5252.257 7828.7676 4902.233 C 7540.1284 4661.591 7405.3555 4210.4976 7390.552 3808.3462 C 7385.086 3659.8894 7398.047 3520.2695 7423.6245 3398.242 C 7424.281 3392.8264 7425.4043 3387.1243 7426.105 3381.7056 C 7470.923 3034.7202 7605.0103 2682.7341 7848.6113 2479.6418 C 7988.4487 2414.0122 8090.0654 2390.2363 8166.1113 2396.1326 C 8495.644 2421.6838 8346.871 2997.8328 8766.385 3079.0884 C 9248.135 3172.3992 9302.465 2673.2249 9307.954 2603.6653 L 9307.954 0.0 C 9307.954 0.0 6732.4004 19.016926 6732.4004 19.016926 C 6732.4004 19.016926 6132.165 47.569767 6232.173 563.8932 C 6332.1797 1080.2167 7182.47 735.8663 6832.4463 1481.6666 C 6591.804 1770.3057 6140.711 1905.0782 5738.5596 1919.8827 C 5590.103 1925.3479 5450.482 1912.3872 5328.4556 1886.8098 C 5323.0396 1886.1533 5317.338 1885.0294 5311.919 1884.3293 C 4964.9336 1839.5114 4612.9478 1705.4235 4409.855 1461.8229 C 4059.8306 716.02216 4909.2944 1060.3729 5009.302 544.04944 C 5107.7305 35.87475 4533.991 0.9996159 4515.6885 0.0 L 1917.8108 0.0 z" svg:height="74.01718mm" draw:style-name="style-2" svg:viewBox="0.0 0.0 9307.954 7401.7183" svg:width="93.07954mm" svg:x="13.9836645mm" svg:y="34.098175mm"/>
            <draw:path svg:d="M 1917.8108 0.0 L 1917.8108 2623.509 C 1910.6088 2706.3125 1850.7424 3184.8906 1377.0686 3093.1443 C 860.74524 2993.1375 1205.096 2143.6736 459.29526 2493.6978 C 215.69469 2696.7903 81.60677 3048.7761 36.788773 3395.7615 C 36.08862 3401.1807 34.964756 3406.882 34.308304 3412.298 C 8.730995 3534.325 -4.2297964 3673.9458 1.2353896 3822.402 C 16.039879 4224.5537 150.81232 4675.647 439.4515 4916.2886 C 1185.2518 5266.3125 840.9015 4416.022 1357.2249 4316.0156 C 1873.5481 4216.009 1902.1012 4816.243 1902.1012 4816.243 L 1917.8108 7401.7183 C 1917.8108 7401.7183 4513.208 7381.048 4513.208 7381.048 C 4513.208 7381.048 5113.4424 7352.494 5013.4355 6836.1714 C 4913.4287 6319.848 4063.9648 6664.198 4413.9893 5918.398 C 4654.631 5629.759 5104.8975 5494.9863 5507.049 5480.182 C 5655.5054 5474.7163 5795.126 5487.6777 5917.153 5513.255 C 5922.5684 5513.911 5928.27 5515.035 5933.6895 5515.7354 C 6280.675 5560.553 6633.488 5694.6406 6836.58 5938.2417 C 7186.6045 6684.0425 6336.3135 6339.692 6236.3066 6856.015 C 6136.3 7372.339 6736.5347 7400.8916 6736.5347 7400.8916 L 9307.954 7401.7183 C 9307.954 7401.7183 9291.417 4802.187 9291.417 4802.187 C 9291.417 4802.187 9262.863 4201.9526 8746.541 4301.9595 C 8230.218 4401.9663 8574.567 5252.257 7828.7676 4902.233 C 7540.128 4661.591 7405.356 4210.4976 7390.5513 3808.3462 C 7385.086 3659.89 7398.047 3520.269 7423.6245 3398.242 C 7424.281 3392.8262 7425.405 3387.1243 7426.105 3381.7056 C 7470.923 3034.7202 7605.0103 2682.7341 7848.6113 2479.6418 C 7988.4487 2414.0122 8090.0654 2390.2363 8166.1113 2396.1326 C 8495.643 2421.6838 8346.871 2997.8328 8766.385 3079.0884 C 9248.135 3172.3992 9302.465 2673.2249 9307.954 2603.6653 L 9307.954 0.0 C 9307.954 0.0 6732.4004 19.016926 6732.4004 19.016926 C 6732.4004 19.016926 6132.1655 47.56997 6232.1724 563.8932 C 6332.179 1080.2167 7182.4697 735.8663 6832.446 1481.6666 C 6591.804 1770.3057 6140.711 1905.0782 5738.559 1919.8827 C 5590.103 1925.3479 5450.4824 1912.3872 5328.455 1886.8098 C 5323.039 1886.1533 5317.338 1885.0294 5311.919 1884.3293 C 4964.933 1839.5114 4612.9473 1705.4235 4409.855 1461.8229 C 4059.8308 716.02216 4909.295 1060.3729 5009.302 544.04944 C 5107.73 35.874947 4533.991 0.9996159 4515.6885 0.0 L 1917.8108 0.0 z M 9307.954 8813.697 z" svg:height="88.13697mm" draw:style-name="style-3" svg:viewBox="0.0 0.0 9307.954 8813.697" svg:width="93.07954mm" svg:x="9.562255mm" svg:y="29.7573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00" draw:border="13.765777%" draw:cx="22.970345%" draw:cy="25.95599%" draw:display-name="gradient-1" draw:end-color="#7f0000" draw:name="gradient-1" draw:start-color="#ff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