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85826mm" fo:page-width="96.998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23b68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23b68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023b68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a3558" draw:opacity="100.0%" draw:stroke="none"/>
    </style:style>
    <style:style style:family="graphic" style:name="style-50">
      <style:graphic-properties draw:fill="solid" draw:fill-color="#0a3558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a9dbe6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023b68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a5d05d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117ba3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023b68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6f8e93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6f8e93" draw:opacity="100.0%" draw:stroke="none"/>
    </style:style>
    <style:style style:family="graphic" style:name="style-111">
      <style:graphic-properties draw:fill="solid" draw:fill-color="#e4c4d9" draw:opacity="100.0%" draw:stroke="none"/>
    </style:style>
    <style:style style:family="graphic" style:name="style-112">
      <style:graphic-properties draw:fill="solid" draw:fill-color="#6f8e93" draw:opacity="100.0%" draw:stroke="none"/>
    </style:style>
    <style:style style:family="graphic" style:name="style-113">
      <style:graphic-properties draw:fill="solid" draw:fill-color="#e4c4d9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e4c4d9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e4c4d9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6f8e93" draw:opacity="100.0%" draw:stroke="none"/>
    </style:style>
    <style:style style:family="graphic" style:name="style-122">
      <style:graphic-properties draw:fill="solid" draw:fill-color="#6f8e93" draw:opacity="100.0%" draw:stroke="none"/>
    </style:style>
    <style:style style:family="graphic" style:name="style-123">
      <style:graphic-properties draw:fill="solid" draw:fill-color="#6f8e93" draw:opacity="100.0%" draw:stroke="none"/>
    </style:style>
    <style:style style:family="graphic" style:name="style-124">
      <style:graphic-properties draw:fill="solid" draw:fill-color="#6f8e93" draw:opacity="100.0%" draw:stroke="none"/>
    </style:style>
    <style:style style:family="graphic" style:name="style-125">
      <style:graphic-properties draw:fill="solid" draw:fill-color="#6f8e93" draw:opacity="100.0%" draw:stroke="none"/>
    </style:style>
    <style:style style:family="graphic" style:name="style-126">
      <style:graphic-properties draw:fill="solid" draw:fill-color="#6f8e93" draw:opacity="100.0%" draw:stroke="none"/>
    </style:style>
    <style:style style:family="graphic" style:name="style-127">
      <style:graphic-properties draw:fill="solid" draw:fill-color="#6f8e93" draw:opacity="100.0%" draw:stroke="none"/>
    </style:style>
    <style:style style:family="graphic" style:name="style-128">
      <style:graphic-properties draw:fill="solid" draw:fill-color="#6f8e93" draw:opacity="100.0%" draw:stroke="none"/>
    </style:style>
    <style:style style:family="graphic" style:name="style-129">
      <style:graphic-properties draw:fill="solid" draw:fill-color="#6f8e93" draw:opacity="100.0%" draw:stroke="none"/>
    </style:style>
    <style:style style:family="graphic" style:name="style-130">
      <style:graphic-properties draw:fill="solid" draw:fill-color="#6f8e93" draw:opacity="100.0%" draw:stroke="none"/>
    </style:style>
    <style:style style:family="graphic" style:name="style-131">
      <style:graphic-properties draw:fill="solid" draw:fill-color="#6f8e93" draw:opacity="100.0%" draw:stroke="none"/>
    </style:style>
    <style:style style:family="graphic" style:name="style-132">
      <style:graphic-properties draw:fill="solid" draw:fill-color="#6f8e93" draw:opacity="100.0%" draw:stroke="none"/>
    </style:style>
    <style:style style:family="graphic" style:name="style-133">
      <style:graphic-properties draw:fill="solid" draw:fill-color="#6f8e93" draw:opacity="100.0%" draw:stroke="none"/>
    </style:style>
    <style:style style:family="graphic" style:name="style-134">
      <style:graphic-properties draw:fill="solid" draw:fill-color="#6f8e93" draw:opacity="100.0%" draw:stroke="none"/>
    </style:style>
    <style:style style:family="graphic" style:name="style-135">
      <style:graphic-properties draw:fill="solid" draw:fill-color="#6f8e93" draw:opacity="100.0%" draw:stroke="none"/>
    </style:style>
    <style:style style:family="graphic" style:name="style-136">
      <style:graphic-properties draw:fill="solid" draw:fill-color="#6f8e93" draw:opacity="100.0%" draw:stroke="none"/>
    </style:style>
    <style:style style:family="graphic" style:name="style-137">
      <style:graphic-properties draw:fill="solid" draw:fill-color="#6f8e93" draw:opacity="100.0%" draw:stroke="none"/>
    </style:style>
    <style:style style:family="graphic" style:name="style-138">
      <style:graphic-properties draw:fill="solid" draw:fill-color="#6f8e93" draw:opacity="100.0%" draw:stroke="none"/>
    </style:style>
    <style:style style:family="graphic" style:name="style-139">
      <style:graphic-properties draw:fill="solid" draw:fill-color="#6f8e93" draw:opacity="100.0%" draw:stroke="none"/>
    </style:style>
    <style:style style:family="graphic" style:name="style-140">
      <style:graphic-properties draw:fill="solid" draw:fill-color="#6f8e93" draw:opacity="100.0%" draw:stroke="none"/>
    </style:style>
    <style:style style:family="graphic" style:name="style-141">
      <style:graphic-properties draw:fill="solid" draw:fill-color="#117ba3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6f8e93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6f8e93" draw:opacity="100.0%" draw:stroke="none"/>
    </style:style>
    <style:style style:family="graphic" style:name="style-148">
      <style:graphic-properties draw:fill="solid" draw:fill-color="#6f8e93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6f8e93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6f8e93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6f8e93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e4c4d9" draw:opacity="100.0%" draw:stroke="none"/>
    </style:style>
    <style:style style:family="graphic" style:name="style-158">
      <style:graphic-properties draw:fill="solid" draw:fill-color="#a5d05d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e4c4d9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e4c4d9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a5d05d" draw:opacity="100.0%" draw:stroke="none"/>
    </style:style>
    <style:style style:family="graphic" style:name="style-174">
      <style:graphic-properties draw:fill="solid" draw:fill-color="#023b68" draw:opacity="100.0%" draw:stroke="none"/>
    </style:style>
    <style:style style:family="graphic" style:name="style-175">
      <style:graphic-properties draw:fill="solid" draw:fill-color="#023b68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e4c4d9" draw:opacity="100.0%" draw:stroke="none"/>
    </style:style>
    <style:style style:family="graphic" style:name="style-181">
      <style:graphic-properties draw:fill="solid" draw:fill-color="#03131e" draw:opacity="100.0%" draw:stroke="none"/>
    </style:style>
    <style:style style:family="graphic" style:name="style-182">
      <style:graphic-properties draw:fill="solid" draw:fill-color="#6f8e93" draw:opacity="100.0%" draw:stroke="none"/>
    </style:style>
    <style:style style:family="graphic" style:name="style-183">
      <style:graphic-properties draw:fill="solid" draw:fill-color="#03131e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e4c4d9" draw:opacity="100.0%" draw:stroke="none"/>
    </style:style>
    <style:style style:family="graphic" style:name="style-186">
      <style:graphic-properties draw:fill="solid" draw:fill-color="#03131e" draw:opacity="100.0%" draw:stroke="none"/>
    </style:style>
    <style:style style:family="graphic" style:name="style-187">
      <style:graphic-properties draw:fill="solid" draw:fill-color="#e4c4d9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6f8e93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e9cd9b" draw:opacity="100.0%" draw:stroke="none"/>
    </style:style>
    <style:style style:family="graphic" style:name="style-194">
      <style:graphic-properties draw:fill="solid" draw:fill-color="#03131e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a5d05d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03131e" draw:opacity="100.0%" draw:stroke="none"/>
    </style:style>
    <style:style style:family="graphic" style:name="style-199">
      <style:graphic-properties draw:fill="solid" draw:fill-color="#fdcfa6" draw:opacity="100.0%" draw:stroke="none"/>
    </style:style>
    <style:style style:family="graphic" style:name="style-200">
      <style:graphic-properties draw:fill="solid" draw:fill-color="#6b4f37" draw:opacity="100.0%" draw:stroke="none"/>
    </style:style>
    <style:style style:family="graphic" style:name="style-201">
      <style:graphic-properties draw:fill="solid" draw:fill-color="#6b4f37" draw:opacity="100.0%" draw:stroke="none"/>
    </style:style>
    <style:style style:family="graphic" style:name="style-202">
      <style:graphic-properties draw:fill="solid" draw:fill-color="#03131e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6b4f37" draw:opacity="100.0%" draw:stroke="none"/>
    </style:style>
    <style:style style:family="graphic" style:name="style-206">
      <style:graphic-properties draw:fill="solid" draw:fill-color="#023b68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6b4f37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e9cd9b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6f8e93" draw:opacity="100.0%" draw:stroke="none"/>
    </style:style>
    <style:style style:family="graphic" style:name="style-214">
      <style:graphic-properties draw:fill="solid" draw:fill-color="#ffffff" draw:opacity="100.0%" draw:stroke="none"/>
    </style:style>
    <style:style style:family="graphic" style:name="style-215">
      <style:graphic-properties draw:fill="solid" draw:fill-color="#6f8e93" draw:opacity="100.0%" draw:stroke="none"/>
    </style:style>
    <style:style style:family="graphic" style:name="style-216">
      <style:graphic-properties draw:fill="solid" draw:fill-color="#fdcfa6" draw:opacity="100.0%" draw:stroke="none"/>
    </style:style>
    <style:style style:family="graphic" style:name="style-217">
      <style:graphic-properties draw:fill="solid" draw:fill-color="#d6c9b6" draw:opacity="100.0%" draw:stroke="none"/>
    </style:style>
    <style:style style:family="graphic" style:name="style-218">
      <style:graphic-properties draw:fill="solid" draw:fill-color="#d6c9b6" draw:opacity="100.0%" draw:stroke="none"/>
    </style:style>
    <style:style style:family="graphic" style:name="style-219">
      <style:graphic-properties draw:fill="solid" draw:fill-color="#d6c9b6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e9cd9b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d6c9b6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d6c9b6" draw:opacity="100.0%" draw:stroke="none"/>
    </style:style>
    <style:style style:family="graphic" style:name="style-227">
      <style:graphic-properties draw:fill="solid" draw:fill-color="#ffffff" draw:opacity="100.0%" draw:stroke="none"/>
    </style:style>
    <style:style style:family="graphic" style:name="style-228">
      <style:graphic-properties draw:fill="solid" draw:fill-color="#a5d05d" draw:opacity="100.0%" draw:stroke="none"/>
    </style:style>
    <style:style style:family="graphic" style:name="style-229">
      <style:graphic-properties draw:fill="solid" draw:fill-color="#d6c9b6" draw:opacity="100.0%" draw:stroke="none"/>
    </style:style>
    <style:style style:family="graphic" style:name="style-230">
      <style:graphic-properties draw:fill="solid" draw:fill-color="#e9cd9b" draw:opacity="100.0%" draw:stroke="none"/>
    </style:style>
    <style:style style:family="graphic" style:name="style-231">
      <style:graphic-properties draw:fill="solid" draw:fill-color="#e9cd9b" draw:opacity="100.0%" draw:stroke="none"/>
    </style:style>
    <style:style style:family="graphic" style:name="style-232">
      <style:graphic-properties draw:fill="solid" draw:fill-color="#d6c9b6" draw:opacity="100.0%" draw:stroke="none"/>
    </style:style>
    <style:style style:family="graphic" style:name="style-233">
      <style:graphic-properties draw:fill="solid" draw:fill-color="#d6c9b6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ffffff" draw:opacity="100.0%" draw:stroke="none"/>
    </style:style>
    <style:style style:family="graphic" style:name="style-238">
      <style:graphic-properties draw:fill="solid" draw:fill-color="#ffffff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ffffff" draw:opacity="100.0%" draw:stroke="none"/>
    </style:style>
    <style:style style:family="graphic" style:name="style-241">
      <style:graphic-properties draw:fill="solid" draw:fill-color="#ffffff" draw:opacity="100.0%" draw:stroke="none"/>
    </style:style>
    <style:style style:family="graphic" style:name="style-242">
      <style:graphic-properties draw:fill="solid" draw:fill-color="#ffffff" draw:opacity="100.0%" draw:stroke="none"/>
    </style:style>
    <style:style style:family="graphic" style:name="style-243">
      <style:graphic-properties draw:fill="solid" draw:fill-color="#ffffff" draw:opacity="100.0%" draw:stroke="none"/>
    </style:style>
    <style:style style:family="graphic" style:name="style-244">
      <style:graphic-properties draw:fill="solid" draw:fill-color="#023b68" draw:opacity="100.0%" draw:stroke="none"/>
    </style:style>
    <style:style style:family="graphic" style:name="style-245">
      <style:graphic-properties draw:fill="solid" draw:fill-color="#e9cd9b" draw:opacity="100.0%" draw:stroke="none"/>
    </style:style>
    <style:style style:family="graphic" style:name="style-246">
      <style:graphic-properties draw:fill="solid" draw:fill-color="#ffffff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23b68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ffffff" draw:opacity="100.0%" draw:stroke="none"/>
    </style:style>
    <style:style style:family="graphic" style:name="style-252">
      <style:graphic-properties draw:fill="solid" draw:fill-color="#d6c9b6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e4c4d9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a5d05d" draw:opacity="100.0%" draw:stroke="none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ffffff" draw:opacity="100.0%" draw:stroke="none"/>
    </style:style>
    <style:style style:family="graphic" style:name="style-266">
      <style:graphic-properties draw:fill="solid" draw:fill-color="#d6c9b6" draw:opacity="100.0%" draw:stroke="none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fill="solid" draw:fill-color="#ffffff" draw:opacity="100.0%" draw:stroke="none"/>
    </style:style>
    <style:style style:family="graphic" style:name="style-269">
      <style:graphic-properties draw:fill="solid" draw:fill-color="#15870d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d6c9b6" draw:opacity="100.0%" draw:stroke="none"/>
    </style:style>
    <style:style style:family="graphic" style:name="style-272">
      <style:graphic-properties draw:fill="solid" draw:fill-color="#d6c9b6" draw:opacity="100.0%" draw:stroke="none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ffffff" draw:opacity="100.0%" draw:stroke="none"/>
    </style:style>
    <style:style style:family="graphic" style:name="style-276">
      <style:graphic-properties draw:fill="solid" draw:fill-color="#ffffff" draw:opacity="100.0%" draw:stroke="none"/>
    </style:style>
    <style:style style:family="graphic" style:name="style-277">
      <style:graphic-properties draw:fill="solid" draw:fill-color="#6f8e93" draw:opacity="100.0%" draw:stroke="none"/>
    </style:style>
    <style:style style:family="graphic" style:name="style-278">
      <style:graphic-properties draw:fill="solid" draw:fill-color="#15870d" draw:opacity="100.0%" draw:stroke="none"/>
    </style:style>
    <style:style style:family="graphic" style:name="style-279">
      <style:graphic-properties draw:fill="solid" draw:fill-color="#6f8e93" draw:opacity="100.0%" draw:stroke="none"/>
    </style:style>
    <style:style style:family="graphic" style:name="style-280">
      <style:graphic-properties draw:fill="solid" draw:fill-color="#a5d05d" draw:opacity="100.0%" draw:stroke="none"/>
    </style:style>
    <style:style style:family="graphic" style:name="style-281">
      <style:graphic-properties draw:fill="solid" draw:fill-color="#e9cd9b" draw:opacity="100.0%" draw:stroke="none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fill="solid" draw:fill-color="#ffffff" draw:opacity="100.0%" draw:stroke="none"/>
    </style:style>
    <style:style style:family="graphic" style:name="style-284">
      <style:graphic-properties draw:fill="solid" draw:fill-color="#e9cd9b" draw:opacity="100.0%" draw:stroke="none"/>
    </style:style>
    <style:style style:family="graphic" style:name="style-285">
      <style:graphic-properties draw:fill="solid" draw:fill-color="#e9cd9b" draw:opacity="100.0%" draw:stroke="none"/>
    </style:style>
    <style:style style:family="graphic" style:name="style-286">
      <style:graphic-properties draw:fill="solid" draw:fill-color="#e9cd9b" draw:opacity="100.0%" draw:stroke="none"/>
    </style:style>
    <style:style style:family="graphic" style:name="style-287">
      <style:graphic-properties draw:fill="solid" draw:fill-color="#e9cd9b" draw:opacity="100.0%" draw:stroke="none"/>
    </style:style>
    <style:style style:family="graphic" style:name="style-288">
      <style:graphic-properties draw:fill="solid" draw:fill-color="#ffffff" draw:opacity="100.0%" draw:stroke="none"/>
    </style:style>
    <style:style style:family="graphic" style:name="style-289">
      <style:graphic-properties draw:fill="solid" draw:fill-color="#e9cd9b" draw:opacity="100.0%" draw:stroke="none"/>
    </style:style>
    <style:style style:family="graphic" style:name="style-290">
      <style:graphic-properties draw:fill="solid" draw:fill-color="#e9cd9b" draw:opacity="100.0%" draw:stroke="none"/>
    </style:style>
    <style:style style:family="graphic" style:name="style-291">
      <style:graphic-properties draw:fill="solid" draw:fill-color="#a5d05d" draw:opacity="100.0%" draw:stroke="none"/>
    </style:style>
    <style:style style:family="graphic" style:name="style-292">
      <style:graphic-properties draw:fill="solid" draw:fill-color="#e9cd9b" draw:opacity="100.0%" draw:stroke="none"/>
    </style:style>
    <style:style style:family="graphic" style:name="style-293">
      <style:graphic-properties draw:fill="solid" draw:fill-color="#ffffff" draw:opacity="100.0%" draw:stroke="none"/>
    </style:style>
    <style:style style:family="graphic" style:name="style-294">
      <style:graphic-properties draw:fill="solid" draw:fill-color="#fdcfa6" draw:opacity="100.0%" draw:stroke="none"/>
    </style:style>
    <style:style style:family="graphic" style:name="style-295">
      <style:graphic-properties draw:fill="solid" draw:fill-color="#e9cd9b" draw:opacity="100.0%" draw:stroke="none"/>
    </style:style>
    <style:style style:family="graphic" style:name="style-296">
      <style:graphic-properties draw:fill="solid" draw:fill-color="#a5d05d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fec516" draw:opacity="100.0%" draw:stroke="none"/>
    </style:style>
    <style:style style:family="graphic" style:name="style-299">
      <style:graphic-properties draw:fill="solid" draw:fill-color="#ffffff" draw:opacity="100.0%" draw:stroke="none"/>
    </style:style>
    <style:style style:family="graphic" style:name="style-300">
      <style:graphic-properties draw:fill="solid" draw:fill-color="#ffffff" draw:opacity="100.0%" draw:stroke="none"/>
    </style:style>
    <style:style style:family="graphic" style:name="style-301">
      <style:graphic-properties draw:fill="solid" draw:fill-color="#ffffff" draw:opacity="100.0%" draw:stroke="none"/>
    </style:style>
    <style:style style:family="graphic" style:name="style-302">
      <style:graphic-properties draw:fill="solid" draw:fill-color="#fec516" draw:opacity="100.0%" draw:stroke="none"/>
    </style:style>
    <style:style style:family="graphic" style:name="style-303">
      <style:graphic-properties draw:fill="solid" draw:fill-color="#fec516" draw:opacity="100.0%" draw:stroke="none"/>
    </style:style>
    <style:style style:family="graphic" style:name="style-304">
      <style:graphic-properties draw:fill="solid" draw:fill-color="#ffffff" draw:opacity="100.0%" draw:stroke="none"/>
    </style:style>
    <style:style style:family="graphic" style:name="style-305">
      <style:graphic-properties draw:fill="solid" draw:fill-color="#023b68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fec516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fec516" draw:opacity="100.0%" draw:stroke="none"/>
    </style:style>
    <style:style style:family="graphic" style:name="style-310">
      <style:graphic-properties draw:fill="solid" draw:fill-color="#ffffff" draw:opacity="100.0%" draw:stroke="none"/>
    </style:style>
    <style:style style:family="graphic" style:name="style-311">
      <style:graphic-properties draw:fill="solid" draw:fill-color="#fec516" draw:opacity="100.0%" draw:stroke="none"/>
    </style:style>
    <style:style style:family="graphic" style:name="style-312">
      <style:graphic-properties draw:fill="solid" draw:fill-color="#fec516" draw:opacity="100.0%" draw:stroke="none"/>
    </style:style>
    <style:style style:family="graphic" style:name="style-313">
      <style:graphic-properties draw:fill="solid" draw:fill-color="#fec516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fdcfa6" draw:opacity="100.0%" draw:stroke="none"/>
    </style:style>
    <style:style style:family="graphic" style:name="style-316">
      <style:graphic-properties draw:fill="solid" draw:fill-color="#fdcfa6" draw:opacity="100.0%" draw:stroke="none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solid" draw:fill-color="#fec516" draw:opacity="100.0%" draw:stroke="none"/>
    </style:style>
    <style:style style:family="graphic" style:name="style-319">
      <style:graphic-properties draw:fill="solid" draw:fill-color="#fec516" draw:opacity="100.0%" draw:stroke="none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fill="solid" draw:fill-color="#6f8e93" draw:opacity="100.0%" draw:stroke="none"/>
    </style:style>
    <style:style style:family="graphic" style:name="style-322">
      <style:graphic-properties draw:fill="solid" draw:fill-color="#6f8e93" draw:opacity="100.0%" draw:stroke="none"/>
    </style:style>
    <style:style style:family="graphic" style:name="style-323">
      <style:graphic-properties draw:fill="solid" draw:fill-color="#fec516" draw:opacity="100.0%" draw:stroke="none"/>
    </style:style>
    <style:style style:family="graphic" style:name="style-324">
      <style:graphic-properties draw:fill="solid" draw:fill-color="#fec516" draw:opacity="100.0%" draw:stroke="none"/>
    </style:style>
    <style:style style:family="graphic" style:name="style-325">
      <style:graphic-properties draw:fill="solid" draw:fill-color="#ffffff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ec516" draw:opacity="100.0%" draw:stroke="none"/>
    </style:style>
    <style:style style:family="graphic" style:name="style-329">
      <style:graphic-properties draw:fill="solid" draw:fill-color="#fec516" draw:opacity="100.0%" draw:stroke="none"/>
    </style:style>
    <style:style style:family="graphic" style:name="style-330">
      <style:graphic-properties draw:fill="solid" draw:fill-color="#fec516" draw:opacity="100.0%" draw:stroke="none"/>
    </style:style>
    <style:style style:family="graphic" style:name="style-331">
      <style:graphic-properties draw:fill="solid" draw:fill-color="#ffffff" draw:opacity="100.0%" draw:stroke="none"/>
    </style:style>
    <style:style style:family="graphic" style:name="style-332">
      <style:graphic-properties draw:fill="solid" draw:fill-color="#fec516" draw:opacity="100.0%" draw:stroke="none"/>
    </style:style>
    <style:style style:family="graphic" style:name="style-333">
      <style:graphic-properties draw:fill="solid" draw:fill-color="#fec516" draw:opacity="100.0%" draw:stroke="none"/>
    </style:style>
    <style:style style:family="graphic" style:name="style-334">
      <style:graphic-properties draw:fill="solid" draw:fill-color="#6f8e93" draw:opacity="100.0%" draw:stroke="none"/>
    </style:style>
    <style:style style:family="graphic" style:name="style-335">
      <style:graphic-properties draw:fill="solid" draw:fill-color="#ffffff" draw:opacity="100.0%" draw:stroke="none"/>
    </style:style>
    <style:style style:family="graphic" style:name="style-336">
      <style:graphic-properties draw:fill="solid" draw:fill-color="#fec516" draw:opacity="100.0%" draw:stroke="none"/>
    </style:style>
    <style:style style:family="graphic" style:name="style-337">
      <style:graphic-properties draw:fill="solid" draw:fill-color="#6f8e93" draw:opacity="100.0%" draw:stroke="none"/>
    </style:style>
    <style:style style:family="graphic" style:name="style-338">
      <style:graphic-properties draw:fill="solid" draw:fill-color="#15870d" draw:opacity="100.0%" draw:stroke="none"/>
    </style:style>
    <style:style style:family="graphic" style:name="style-339">
      <style:graphic-properties draw:fill="solid" draw:fill-color="#fec516" draw:opacity="100.0%" draw:stroke="none"/>
    </style:style>
    <style:style style:family="graphic" style:name="style-340">
      <style:graphic-properties draw:fill="solid" draw:fill-color="#e9cd9b" draw:opacity="100.0%" draw:stroke="none"/>
    </style:style>
    <style:style style:family="graphic" style:name="style-341">
      <style:graphic-properties draw:fill="solid" draw:fill-color="#023b68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ffffff" draw:opacity="100.0%" draw:stroke="none"/>
    </style:style>
    <style:style style:family="graphic" style:name="style-344">
      <style:graphic-properties draw:fill="solid" draw:fill-color="#ffffff" draw:opacity="100.0%" draw:stroke="none"/>
    </style:style>
    <style:style style:family="graphic" style:name="style-345">
      <style:graphic-properties draw:fill="solid" draw:fill-color="#fec516" draw:opacity="100.0%" draw:stroke="none"/>
    </style:style>
    <style:style style:family="graphic" style:name="style-346">
      <style:graphic-properties draw:fill="solid" draw:fill-color="#a5d05d" draw:opacity="100.0%" draw:stroke="none"/>
    </style:style>
    <style:style style:family="graphic" style:name="style-347">
      <style:graphic-properties draw:fill="solid" draw:fill-color="#ffffff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a5d05d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fec516" draw:opacity="100.0%" draw:stroke="none"/>
    </style:style>
    <style:style style:family="graphic" style:name="style-352">
      <style:graphic-properties draw:fill="solid" draw:fill-color="#fec516" draw:opacity="100.0%" draw:stroke="none"/>
    </style:style>
    <style:style style:family="graphic" style:name="style-353">
      <style:graphic-properties draw:fill="solid" draw:fill-color="#fec516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e9cd9b" draw:opacity="100.0%" draw:stroke="none"/>
    </style:style>
    <style:style style:family="graphic" style:name="style-356">
      <style:graphic-properties draw:fill="solid" draw:fill-color="#fec516" draw:opacity="100.0%" draw:stroke="none"/>
    </style:style>
    <style:style style:family="graphic" style:name="style-357">
      <style:graphic-properties draw:fill="solid" draw:fill-color="#6f8e93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fill="solid" draw:fill-color="#6f8e93" draw:opacity="100.0%" draw:stroke="none"/>
    </style:style>
    <style:style style:family="graphic" style:name="style-361">
      <style:graphic-properties draw:fill="solid" draw:fill-color="#ffffff" draw:opacity="100.0%" draw:stroke="none"/>
    </style:style>
    <style:style style:family="graphic" style:name="style-362">
      <style:graphic-properties draw:fill="solid" draw:fill-color="#fdcfa6" draw:opacity="100.0%" draw:stroke="none"/>
    </style:style>
    <style:style style:family="graphic" style:name="style-363">
      <style:graphic-properties draw:fill="solid" draw:fill-color="#e9cd9b" draw:opacity="100.0%" draw:stroke="none"/>
    </style:style>
    <style:style style:family="graphic" style:name="style-364">
      <style:graphic-properties draw:fill="solid" draw:fill-color="#ffffff" draw:opacity="100.0%" draw:stroke="none"/>
    </style:style>
    <style:style style:family="graphic" style:name="style-365">
      <style:graphic-properties draw:fill="solid" draw:fill-color="#fec516" draw:opacity="100.0%" draw:stroke="none"/>
    </style:style>
    <style:style style:family="graphic" style:name="style-366">
      <style:graphic-properties draw:fill="solid" draw:fill-color="#fdcfa6" draw:opacity="100.0%" draw:stroke="none"/>
    </style:style>
    <style:style style:family="graphic" style:name="style-367">
      <style:graphic-properties draw:fill="solid" draw:fill-color="#e9cd9b" draw:opacity="100.0%" draw:stroke="none"/>
    </style:style>
    <style:style style:family="graphic" style:name="style-368">
      <style:graphic-properties draw:fill="solid" draw:fill-color="#fec516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e9cd9b" draw:opacity="100.0%" draw:stroke="none"/>
    </style:style>
    <style:style style:family="graphic" style:name="style-371">
      <style:graphic-properties draw:fill="solid" draw:fill-color="#fec516" draw:opacity="100.0%" draw:stroke="none"/>
    </style:style>
    <style:style style:family="graphic" style:name="style-372">
      <style:graphic-properties draw:fill="solid" draw:fill-color="#e9cd9b" draw:opacity="100.0%" draw:stroke="none"/>
    </style:style>
    <style:style style:family="graphic" style:name="style-373">
      <style:graphic-properties draw:fill="solid" draw:fill-color="#ffffff" draw:opacity="100.0%" draw:stroke="none"/>
    </style:style>
    <style:style style:family="graphic" style:name="style-374">
      <style:graphic-properties draw:fill="solid" draw:fill-color="#15870d" draw:opacity="100.0%" draw:stroke="none"/>
    </style:style>
    <style:style style:family="graphic" style:name="style-375">
      <style:graphic-properties draw:fill="solid" draw:fill-color="#fec516" draw:opacity="100.0%" draw:stroke="none"/>
    </style:style>
    <style:style style:family="graphic" style:name="style-376">
      <style:graphic-properties draw:fill="solid" draw:fill-color="#fec516" draw:opacity="100.0%" draw:stroke="none"/>
    </style:style>
    <style:style style:family="graphic" style:name="style-377">
      <style:graphic-properties draw:fill="solid" draw:fill-color="#e9cd9b" draw:opacity="100.0%" draw:stroke="none"/>
    </style:style>
    <style:style style:family="graphic" style:name="style-378">
      <style:graphic-properties draw:fill="solid" draw:fill-color="#fdcfa6" draw:opacity="100.0%" draw:stroke="none"/>
    </style:style>
    <style:style style:family="graphic" style:name="style-379">
      <style:graphic-properties draw:fill="solid" draw:fill-color="#e9cd9b" draw:opacity="100.0%" draw:stroke="none"/>
    </style:style>
    <style:style style:family="graphic" style:name="style-380">
      <style:graphic-properties draw:fill="solid" draw:fill-color="#ffffff" draw:opacity="100.0%" draw:stroke="none"/>
    </style:style>
    <style:style style:family="graphic" style:name="style-381">
      <style:graphic-properties draw:fill="solid" draw:fill-color="#ffffff" draw:opacity="100.0%" draw:stroke="none"/>
    </style:style>
    <style:style style:family="graphic" style:name="style-382">
      <style:graphic-properties draw:fill="solid" draw:fill-color="#e9cd9b" draw:opacity="100.0%" draw:stroke="none"/>
    </style:style>
    <style:style style:family="graphic" style:name="style-383">
      <style:graphic-properties draw:fill="solid" draw:fill-color="#e9cd9b" draw:opacity="100.0%" draw:stroke="none"/>
    </style:style>
    <style:style style:family="graphic" style:name="style-384">
      <style:graphic-properties draw:fill="solid" draw:fill-color="#fdcfa6" draw:opacity="100.0%" draw:stroke="none"/>
    </style:style>
    <style:style style:family="graphic" style:name="style-385">
      <style:graphic-properties draw:fill="solid" draw:fill-color="#ffffff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ffffff" draw:opacity="100.0%" draw:stroke="none"/>
    </style:style>
    <style:style style:family="graphic" style:name="style-388">
      <style:graphic-properties draw:fill="solid" draw:fill-color="#ffffff" draw:opacity="100.0%" draw:stroke="none"/>
    </style:style>
    <style:style style:family="graphic" style:name="style-389">
      <style:graphic-properties draw:fill="solid" draw:fill-color="#ffffff" draw:opacity="100.0%" draw:stroke="none"/>
    </style:style>
    <style:style style:family="graphic" style:name="style-390">
      <style:graphic-properties draw:fill="solid" draw:fill-color="#ffffff" draw:opacity="100.0%" draw:stroke="none"/>
    </style:style>
    <style:style style:family="graphic" style:name="style-391">
      <style:graphic-properties draw:fill="solid" draw:fill-color="#e9cd9b" draw:opacity="100.0%" draw:stroke="none"/>
    </style:style>
    <style:style style:family="graphic" style:name="style-392">
      <style:graphic-properties draw:fill="solid" draw:fill-color="#ffffff" draw:opacity="100.0%" draw:stroke="none"/>
    </style:style>
    <style:style style:family="graphic" style:name="style-393">
      <style:graphic-properties draw:fill="solid" draw:fill-color="#ffffff" draw:opacity="100.0%" draw:stroke="none"/>
    </style:style>
    <style:style style:family="graphic" style:name="style-394">
      <style:graphic-properties draw:fill="solid" draw:fill-color="#e9cd9b" draw:opacity="100.0%" draw:stroke="none"/>
    </style:style>
    <style:style style:family="graphic" style:name="style-395">
      <style:graphic-properties draw:fill="solid" draw:fill-color="#ffffff" draw:opacity="100.0%" draw:stroke="none"/>
    </style:style>
    <style:style style:family="graphic" style:name="style-396">
      <style:graphic-properties draw:fill="solid" draw:fill-color="#ffffff" draw:opacity="100.0%" draw:stroke="none"/>
    </style:style>
    <style:style style:family="graphic" style:name="style-397">
      <style:graphic-properties draw:fill="solid" draw:fill-color="#e9cd9b" draw:opacity="100.0%" draw:stroke="none"/>
    </style:style>
    <style:style style:family="graphic" style:name="style-398">
      <style:graphic-properties draw:fill="solid" draw:fill-color="#ffffff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ffffff" draw:opacity="100.0%" draw:stroke="none"/>
    </style:style>
    <style:style style:family="graphic" style:name="style-401">
      <style:graphic-properties draw:fill="solid" draw:fill-color="#ffffff" draw:opacity="100.0%" draw:stroke="none"/>
    </style:style>
    <style:style style:family="graphic" style:name="style-402">
      <style:graphic-properties draw:fill="solid" draw:fill-color="#e9cd9b" draw:opacity="100.0%" draw:stroke="none"/>
    </style:style>
    <style:style style:family="graphic" style:name="style-403">
      <style:graphic-properties draw:fill="solid" draw:fill-color="#e9cd9b" draw:opacity="100.0%" draw:stroke="none"/>
    </style:style>
    <style:style style:family="graphic" style:name="style-404">
      <style:graphic-properties draw:fill="solid" draw:fill-color="#ffffff" draw:opacity="100.0%" draw:stroke="none"/>
    </style:style>
    <style:style style:family="graphic" style:name="style-405">
      <style:graphic-properties draw:fill="solid" draw:fill-color="#ffffff" draw:opacity="100.0%" draw:stroke="none"/>
    </style:style>
    <style:style style:family="graphic" style:name="style-406">
      <style:graphic-properties draw:fill="solid" draw:fill-color="#ffffff" draw:opacity="100.0%" draw:stroke="none"/>
    </style:style>
    <style:style style:family="graphic" style:name="style-407">
      <style:graphic-properties draw:fill="solid" draw:fill-color="#ffffff" draw:opacity="100.0%" draw:stroke="none"/>
    </style:style>
    <style:style style:family="graphic" style:name="style-408">
      <style:graphic-properties draw:fill="solid" draw:fill-color="#ffffff" draw:opacity="100.0%" draw:stroke="none"/>
    </style:style>
    <style:style style:family="graphic" style:name="style-409">
      <style:graphic-properties draw:fill="solid" draw:fill-color="#ffffff" draw:opacity="100.0%" draw:stroke="none"/>
    </style:style>
    <style:style style:family="graphic" style:name="style-410">
      <style:graphic-properties draw:fill="solid" draw:fill-color="#ffffff" draw:opacity="100.0%" draw:stroke="none"/>
    </style:style>
    <style:style style:family="graphic" style:name="style-411">
      <style:graphic-properties draw:fill="solid" draw:fill-color="#ffffff" draw:opacity="100.0%" draw:stroke="none"/>
    </style:style>
    <style:style style:family="graphic" style:name="style-412">
      <style:graphic-properties draw:fill="solid" draw:fill-color="#ffffff" draw:opacity="100.0%" draw:stroke="none"/>
    </style:style>
    <style:style style:family="graphic" style:name="style-413">
      <style:graphic-properties draw:fill="solid" draw:fill-color="#ffffff" draw:opacity="100.0%" draw:stroke="none"/>
    </style:style>
    <style:style style:family="graphic" style:name="style-414">
      <style:graphic-properties draw:fill="solid" draw:fill-color="#ffffff" draw:opacity="100.0%" draw:stroke="none"/>
    </style:style>
    <style:style style:family="graphic" style:name="style-415">
      <style:graphic-properties draw:fill="solid" draw:fill-color="#ffffff" draw:opacity="100.0%" draw:stroke="none"/>
    </style:style>
    <style:style style:family="graphic" style:name="style-416">
      <style:graphic-properties draw:fill="solid" draw:fill-color="#ffffff" draw:opacity="100.0%" draw:stroke="none"/>
    </style:style>
    <style:style style:family="graphic" style:name="style-417">
      <style:graphic-properties draw:fill="solid" draw:fill-color="#ffffff" draw:opacity="100.0%" draw:stroke="none"/>
    </style:style>
    <style:style style:family="graphic" style:name="style-418">
      <style:graphic-properties draw:fill="solid" draw:fill-color="#023b68" draw:opacity="100.0%" draw:stroke="none"/>
    </style:style>
    <style:style style:family="graphic" style:name="style-419">
      <style:graphic-properties draw:fill="solid" draw:fill-color="#ffffff" draw:opacity="100.0%" draw:stroke="none"/>
    </style:style>
    <style:style style:family="graphic" style:name="style-420">
      <style:graphic-properties draw:fill="solid" draw:fill-color="#ffffff" draw:opacity="100.0%" draw:stroke="none"/>
    </style:style>
    <style:style style:family="graphic" style:name="style-421">
      <style:graphic-properties draw:fill="solid" draw:fill-color="#023b68" draw:opacity="100.0%" draw:stroke="none"/>
    </style:style>
    <style:style style:family="graphic" style:name="style-422">
      <style:graphic-properties draw:fill="solid" draw:fill-color="#023b68" draw:opacity="100.0%" draw:stroke="none"/>
    </style:style>
    <style:style style:family="graphic" style:name="style-423">
      <style:graphic-properties draw:fill="solid" draw:fill-color="#ffffff" draw:opacity="100.0%" draw:stroke="none"/>
    </style:style>
    <style:style style:family="graphic" style:name="style-424">
      <style:graphic-properties draw:fill="solid" draw:fill-color="#ffffff" draw:opacity="100.0%" draw:stroke="none"/>
    </style:style>
    <style:style style:family="graphic" style:name="style-425">
      <style:graphic-properties draw:fill="solid" draw:fill-color="#ffffff" draw:opacity="100.0%" draw:stroke="none"/>
    </style:style>
    <style:style style:family="graphic" style:name="style-426">
      <style:graphic-properties draw:fill="solid" draw:fill-color="#023b68" draw:opacity="100.0%" draw:stroke="none"/>
    </style:style>
    <style:style style:family="graphic" style:name="style-427">
      <style:graphic-properties draw:fill="solid" draw:fill-color="#ffffff" draw:opacity="100.0%" draw:stroke="none"/>
    </style:style>
    <style:style style:family="graphic" style:name="style-428">
      <style:graphic-properties draw:fill="solid" draw:fill-color="#023b68" draw:opacity="100.0%" draw:stroke="none"/>
    </style:style>
    <style:style style:family="graphic" style:name="style-429">
      <style:graphic-properties draw:fill="solid" draw:fill-color="#ffffff" draw:opacity="100.0%" draw:stroke="none"/>
    </style:style>
    <style:style style:family="graphic" style:name="style-430">
      <style:graphic-properties draw:fill="solid" draw:fill-color="#ffffff" draw:opacity="100.0%" draw:stroke="none"/>
    </style:style>
    <style:style style:family="graphic" style:name="style-431">
      <style:graphic-properties draw:fill="solid" draw:fill-color="#ffffff" draw:opacity="100.0%" draw:stroke="none"/>
    </style:style>
    <style:style style:family="graphic" style:name="style-432">
      <style:graphic-properties draw:fill="solid" draw:fill-color="#ffffff" draw:opacity="100.0%" draw:stroke="none"/>
    </style:style>
    <style:style style:family="graphic" style:name="style-433">
      <style:graphic-properties draw:fill="solid" draw:fill-color="#ffffff" draw:opacity="100.0%" draw:stroke="none"/>
    </style:style>
    <style:style style:family="graphic" style:name="style-434">
      <style:graphic-properties draw:fill="solid" draw:fill-color="#ffffff" draw:opacity="100.0%" draw:stroke="none"/>
    </style:style>
    <style:style style:family="graphic" style:name="style-435">
      <style:graphic-properties draw:fill="solid" draw:fill-color="#ffffff" draw:opacity="100.0%" draw:stroke="none"/>
    </style:style>
    <style:style style:family="graphic" style:name="style-436">
      <style:graphic-properties draw:fill="solid" draw:fill-color="#ffffff" draw:opacity="100.0%" draw:stroke="none"/>
    </style:style>
    <style:style style:family="graphic" style:name="style-437">
      <style:graphic-properties draw:fill="solid" draw:fill-color="#ffffff" draw:opacity="100.0%" draw:stroke="none"/>
    </style:style>
    <style:style style:family="graphic" style:name="style-438">
      <style:graphic-properties draw:fill="solid" draw:fill-color="#ffffff" draw:opacity="100.0%" draw:stroke="none"/>
    </style:style>
    <style:style style:family="graphic" style:name="style-439">
      <style:graphic-properties draw:fill="solid" draw:fill-color="#ffffff" draw:opacity="100.0%" draw:stroke="none"/>
    </style:style>
    <style:style style:family="graphic" style:name="style-440">
      <style:graphic-properties draw:fill="solid" draw:fill-color="#ffffff" draw:opacity="100.0%" draw:stroke="none"/>
    </style:style>
    <style:style style:family="graphic" style:name="style-441">
      <style:graphic-properties draw:fill="solid" draw:fill-color="#ffffff" draw:opacity="100.0%" draw:stroke="none"/>
    </style:style>
    <style:style style:family="graphic" style:name="style-442">
      <style:graphic-properties draw:fill="solid" draw:fill-color="#ffffff" draw:opacity="100.0%" draw:stroke="none"/>
    </style:style>
    <style:style style:family="graphic" style:name="style-443">
      <style:graphic-properties draw:fill="solid" draw:fill-color="#ffffff" draw:opacity="100.0%" draw:stroke="none"/>
    </style:style>
    <style:style style:family="graphic" style:name="style-444">
      <style:graphic-properties draw:fill="solid" draw:fill-color="#ffffff" draw:opacity="100.0%" draw:stroke="none"/>
    </style:style>
    <style:style style:family="graphic" style:name="style-445">
      <style:graphic-properties draw:fill="solid" draw:fill-color="#ffffff" draw:opacity="100.0%" draw:stroke="none"/>
    </style:style>
    <style:style style:family="graphic" style:name="style-446">
      <style:graphic-properties draw:fill="solid" draw:fill-color="#ffffff" draw:opacity="100.0%" draw:stroke="none"/>
    </style:style>
    <style:style style:family="graphic" style:name="style-447">
      <style:graphic-properties draw:fill="solid" draw:fill-color="#ffffff" draw:opacity="100.0%" draw:stroke="none"/>
    </style:style>
    <style:style style:family="graphic" style:name="style-448">
      <style:graphic-properties draw:fill="solid" draw:fill-color="#ffffff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15870d" draw:opacity="100.0%" draw:stroke="none"/>
    </style:style>
    <style:style style:family="graphic" style:name="style-470">
      <style:graphic-properties draw:fill="solid" draw:fill-color="#6f8e93" draw:opacity="100.0%" draw:stroke="none"/>
    </style:style>
    <style:style style:family="graphic" style:name="style-471">
      <style:graphic-properties draw:fill="solid" draw:fill-color="#a5d05d" draw:opacity="100.0%" draw:stroke="none"/>
    </style:style>
  </office:automatic-styles>
  <office:body>
    <office:drawing>
      <draw:page draw:master-page-name="Default" draw:name="page1" draw:style-name="DP1">
        <draw:g draw:id="svg2">
          <draw:g>
            <draw:path svg:d="M 4817.745 9785.514 C 7513.4785 9785.514 9699.812 7576.9307 9699.812 4881.065 C 9699.812 2185.3315 7583.7 -20.024616 4818.5654 0.13726552 C 2226.786 19.055683 0.0 2136.78 0.0 4832.6733 C 0.0 7528.222 2122.0376 9785.83 4817.771 9785.83 z" svg:height="97.8583mm" draw:style-name="style-2" svg:viewBox="0.0 0.0 9699.812 9785.83" svg:width="96.99811mm" svg:x="2.5838215E-4mm" svg:y="-6.459554E-5mm"/>
            <draw:path svg:d="M 5436.034 37.52355 C 5617.8027 54.694656 5782.2954 102.293495 5962.0 139.3358 C 6121.9937 171.56252 6301.6724 232.30977 6464.101 290.49258 L 6468.439 286.3391 C 6520.377 325.28537 6585.331 323.03745 6634.995 364.10083 C 6663.2007 372.8842 6687.143 383.81213 6712.9136 388.12552 C 6736.7524 407.22803 6775.752 413.7635 6799.6167 426.93936 C 6834.3047 439.9037 6866.635 461.38815 6896.9043 465.88562 C 6903.335 489.93616 6931.405 472.4469 6935.904 493.9572 C 6972.788 513.5103 7007.2627 520.0974 7033.217 539.49225 C 7070.127 552.6148 7100.393 578.5984 7139.3667 591.4303 C 7145.742 617.38635 7178.3403 604.2363 7189.057 630.21826 C 7212.9478 636.7796 7234.6196 651.8352 7262.612 660.48615 C 7301.5854 699.77637 7360.138 712.6083 7399.0312 753.9639 C 7425.0146 742.90356 7420.674 786.1907 7446.683 773.04065 C 7483.538 801.11224 7513.8335 835.87915 7559.212 851.2771 C 7617.739 907.39453 7684.731 946.5006 7749.8174 987.5382 C 7767.1226 1024.4207 7801.7554 1028.4159 7823.398 1058.8694 C 7918.5957 1136.7894 8007.2563 1208.1206 8093.989 1299.005 C 8113.358 1314.4303 8117.6953 1318.3982 8132.9624 1338.137 C 8158.8135 1357.5043 8180.4565 1387.6671 8206.543 1405.1564 C 8212.815 1437.6738 8251.918 1439.6052 8260.413 1472.1484 C 8277.688 1474.3705 8279.939 1506.9412 8303.698 1502.4437 C 8316.688 1552.2905 8366.537 1561.1288 8392.491 1599.9167 C 8403.208 1634.7096 8431.439 1647.5156 8455.1455 1669.1583 C 8457.423 1695.1403 8492.056 1695.1403 8489.966 1721.1222 C 8528.885 1770.8108 8572.174 1803.354 8591.564 1863.7864 C 8619.638 1870.3751 8608.87 1911.411 8641.281 1915.8827 C 8649.907 1946.2037 8680.255 1950.5171 8684.592 1980.9707 C 8706.235 1983.0604 8708.299 2019.7845 8727.852 2024.1238 C 8747.272 2063.07 8775.479 2089.0261 8797.121 2125.9084 C 8801.433 2160.3833 8834.005 2166.946 8844.718 2195.176 C 8870.728 2232.0583 8885.939 2266.5073 8913.987 2292.4893 C 8918.299 2329.2134 8952.961 2340.088 8957.114 2378.9019 C 8981.005 2415.944 9009.053 2435.3115 9019.979 2480.714 C 9058.952 2519.5278 9056.676 2586.8381 9093.508 2627.8757 C 9102.187 2671.321 9136.845 2697.4353 9141.16 2738.313 C 9171.455 2749.0552 9160.529 2796.9707 9186.667 2807.5803 C 9199.657 2838.0598 9197.41 2876.822 9225.667 2900.5544 C 9225.667 2935.3472 9258.078 2943.8674 9253.74 2978.4744 C 9273.268 3019.5378 9284.035 3063.114 9312.241 3099.68 C 9320.92 3138.6536 9325.257 3182.0715 9351.215 3207.7354 C 9351.215 3253.4285 9383.626 3285.6553 9381.536 3328.9148 C 9385.822 3333.5723 9390.163 3344.3127 9385.822 3348.6262 C 9420.297 3381.1694 9398.628 3435.0388 9428.949 3465.4924 C 9441.939 3489.2249 9435.38 3519.52 9448.344 3543.4124 C 9450.621 3556.2185 9444.007 3573.3896 9459.244 3575.9556 C 9478.613 3616.9658 9467.871 3673.0847 9496.1 3707.7175 C 9496.1 3744.7324 9502.501 3803.2593 9522.002 3839.9834 C 9528.511 3898.5085 9545.841 3989.2346 9545.841 4062.7896 C 9567.403 4078.1875 9550.153 4110.414 9561.054 4132.057 C 9558.776 4188.3066 9580.423 4248.765 9574.018 4307.4224 C 9597.725 4328.907 9589.046 4383.0933 9589.046 4409.0493 C 9610.557 4569.361 9601.903 4759.8076 9604.287 4939.485 C 9593.387 5019.3623 9604.287 5092.943 9599.976 5168.72 C 9580.423 5199.041 9608.628 5238.1733 9576.085 5262.038 C 9584.737 5324.5327 9561.057 5378.746 9569.684 5452.2993 C 9554.497 5467.3535 9567.406 5495.6123 9561.057 5515.3237 C 9563.12 5556.387 9541.504 5592.8994 9550.156 5632.0317 C 9545.845 5662.4316 9526.449 5690.187 9534.915 5725.0054 C 9504.594 5731.567 9526.449 5766.043 9515.546 5783.6904 C 9509.303 5829.04 9515.546 5882.909 9478.662 5913.2305 C 9500.278 5950.2197 9457.151 5982.4463 9472.39 6012.793 C 9452.862 6028.1655 9459.426 6058.1426 9452.862 6080.1035 C 9405.266 6108.0166 9448.524 6160.273 9413.943 6192.498 L 9413.943 6220.6763 C 9390.186 6229.5127 9400.928 6252.903 9398.864 6278.885 C 9390.186 6313.6245 9366.347 6318.1216 9366.347 6356.937 C 9364.257 6402.2607 9329.624 6423.929 9331.685 6469.6226 C 9286.31 6493.329 9323.032 6551.7495 9284.032 6575.43 C 9281.969 6625.33 9245.084 6649.0107 9242.995 6698.699 C 9227.754 6707.536 9240.772 6731.4023 9219.13 6733.492 C 9227.757 6744.181 9208.439 6757.331 9215.002 6765.7188 C 9206.324 6776.7793 9202.012 6778.8687 9186.929 6789.5835 C 9195.368 6815.512 9180.366 6837.2085 9171.6875 6863.1113 C 9145.759 6874.039 9156.446 6919.388 9128.376 6932.5386 L 9128.376 6947.5923 C 9121.813 6958.3345 9113.19 6980.11 9106.785 6990.9053 C 9085.275 7051.6543 9057.069 7112.085 9024.552 7161.7734 C 9030.953 7187.7554 8996.505 7174.949 9009.34 7200.5874 C 8990.077 7209.7695 8998.756 7231.041 8985.633 7237.6035 C 8970.392 7278.958 8938.14 7304.9414 8922.953 7341.48 L 8914.301 7350.3164 C 8920.73 7369.6855 8892.684 7389.132 8883.9795 7404.5283 C 8871.015 7430.192 8864.61 7434.507 8853.658 7458.346 C 8810.373 7473.5874 8825.585 7516.8984 8795.345 7540.6055 C 8762.827 7568.756 8747.56 7612.0703 8719.516 7646.8877 C 8635.061 7748.512 8568.017 7871.9673 8470.542 7969.3096 C 8455.301 7997.4604 8427.282 8006.0063 8416.54 8038.524 C 8392.675 8042.8613 8399.077 8064.5073 8377.408 8071.067 C 8355.766 8107.7637 8321.133 8138.059 8299.489 8172.5625 C 8262.951 8185.6597 8249.987 8218.258 8221.756 8233.286 C 8180.718 8298.056 8124.387 8320.015 8080.9985 8389.126 C 8055.015 8404.206 8042.025 8436.778 8011.759 8445.243 C 7998.7427 8473.449 7966.3574 8490.618 7944.7407 8510.329 C 7897.1436 8559.858 7832.241 8599.02 7778.026 8650.902 C 7756.3833 8657.491 7747.705 8676.831 7730.4287 8685.693 C 7643.884 8743.849 7559.351 8821.899 7470.713 8876.114 C 7453.4624 8902.043 7427.4014 8903.843 7407.8745 8914.875 C 7392.846 8934.587 7366.837 8943.0 7345.194 8954.007 C 7327.918 8973.402 7306.22 8979.962 7286.8545 8992.794 C 7159.088 9057.59 7052.964 9148.792 6916.7285 9200.7295 C 6693.7383 9313.097 6451.3535 9410.598 6204.469 9479.653 C 5693.7188 9663.857 5087.583 9728.97 4509.495 9694.098 C 4191.4395 9661.58 3875.3157 9631.127 3576.6257 9538.125 C 3351.4136 9486.1875 3121.9927 9388.849 2903.34 9304.234 C 2847.0645 9271.956 2780.069 9265.394 2727.947 9220.044 C 2676.009 9215.706 2641.4019 9170.17 2596.0269 9153.052 C 2502.893 9112.015 2418.5442 9062.008 2334.2212 9005.864 C 2286.6238 8999.302 2269.267 8960.17 2226.0073 8942.894 C 2215.107 8930.036 2202.1426 8921.383 2187.0337 8919.161 C 2184.8115 8902.043 2163.169 8914.823 2158.8281 8899.821 C 2113.2947 8865.03 2065.6685 8847.857 2026.7495 8802.508 C 2000.795 8806.794 2005.1327 8769.807 1979.0974 8776.366 C 1968.3552 8752.66 1940.1238 8759.248 1929.4073 8733.213 L 1925.0956 8737.551 C 1897.0223 8700.641 1847.3354 8683.365 1821.3519 8650.848 C 1812.6993 8644.6045 1808.3617 8635.794 1797.4613 8640.264 C 1734.6227 8564.486 1652.4152 8514.7705 1587.4612 8447.437 C 1552.7992 8423.836 1529.0927 8389.097 1500.8903 8358.746 L 1496.5526 8363.084 C 1451.1775 8304.558 1388.339 8278.603 1353.7577 8218.145 C 1334.1788 8213.833 1327.8032 8183.3794 1310.4723 8179.0127 C 1282.399 8144.538 1256.4187 8109.7437 1228.3455 8075.269 C 1206.7544 8053.759 1180.7192 8042.7515 1169.8187 8012.43 C 1143.8643 7984.254 1120.1577 7949.75 1091.9261 7925.966 C 1031.3646 7843.626 959.8477 7761.1826 901.505 7681.0425 C 903.56885 7646.726 864.5951 7651.0376 862.5313 7618.5464 C 814.9341 7579.705 804.03033 7510.145 760.7449 7471.359 C 754.3144 7434.636 715.36975 7423.7617 713.14764 7384.6553 C 691.53076 7369.6016 691.53076 7332.6914 667.7725 7322.001 C 658.98755 7272.285 628.6664 7248.4463 604.90814 7209.634 C 598.53253 7172.724 568.05316 7155.4204 557.3109 7120.6553 L 561.6485 7116.342 C 533.57526 7101.2603 540.1382 7062.156 511.93256 7045.0107 C 511.93256 6995.4546 468.6729 6966.9854 460.04617 6917.56 L 453.58987 6917.56 C 447.02695 6874.01 416.7058 6841.783 405.99265 6796.0366 C 384.3499 6776.6953 388.6875 6733.4097 362.68134 6713.9634 C 356.1475 6692.346 349.717 6653.2144 328.04843 6633.8213 C 308.5212 6569.077 308.5212 6493.2485 265.2099 6441.336 C 254.4935 6373.9727 232.85077 6313.542 206.70895 6259.356 C 204.80338 6220.5146 198.21463 6177.415 176.5719 6153.2046 C 174.45639 6118.73 163.60757 6064.5166 146.25075 6029.961 C 124.63386 5995.459 141.91316 5960.7197 128.94562 5923.942 C 89.97189 5908.756 128.94562 5882.746 107.30288 5865.443 C 115.981285 5811.257 74.9179 5765.88 79.25549 5709.6025 C 74.9179 5651.2617 40.307613 5588.4507 48.93435 5530.056 C 33.69303 5471.5825 44.59676 5413.0317 25.069529 5363.183 C 16.416956 5330.9565 25.069529 5283.306 12.105204 5246.4756 C 3.4267933 5190.066 16.416956 5140.668 1.3629658 5086.508 C 3.4267933 4897.939 -7.1571856 4714.239 10.015538 4536.5977 L 12.105204 4350.304 C 42.40051 4328.6616 20.731937 4272.3843 31.632435 4237.9097 C 31.632435 4190.311 48.93758 4151.2065 48.93758 4103.58 C 68.33239 4090.748 48.93758 4064.792 59.65398 4043.1494 C 66.24272 3999.6782 79.23289 3960.732 74.895294 3917.314 C 98.60186 3913.3188 79.23289 3887.1785 89.94929 3874.0544 C 87.88546 3841.8276 109.52819 3820.1592 102.91361 3785.552 C 135.431 3752.9812 118.15493 3685.9893 146.22491 3655.5098 C 161.46623 3616.722 141.88733 3577.5898 176.54607 3543.141 C 174.43056 3510.6238 193.66388 3486.7056 191.60005 3454.479 C 217.55453 3456.4104 200.25262 3426.275 210.99486 3415.347 C 204.75171 3356.8477 256.5024 3330.8657 254.28033 3270.4075 L 265.155 3263.8462 C 282.46014 3198.918 297.6982 3149.202 312.80713 3084.4578 C 356.0926 3058.3176 319.20853 3015.1904 362.62967 2982.6455 C 386.3362 2939.36 392.9508 2884.8818 425.3358 2841.7288 C 429.48926 2802.9668 457.77243 2785.6372 464.15125 2748.755 C 488.01605 2750.977 466.39917 2720.5508 483.7043 2714.2803 C 520.401 2666.6814 537.732 2603.8428 574.6161 2553.9688 C 576.73157 2512.9312 613.5898 2506.3699 615.6536 2465.3064 C 630.8949 2458.745 635.2325 2437.1023 643.85925 2422.205 L 639.52167 2417.6802 C 672.03906 2389.6343 687.17377 2359.181 706.67194 2316.0537 C 734.771 2298.776 730.40436 2261.8936 756.41376 2242.4988 C 773.7189 2196.9636 799.51514 2162.3567 823.564 2121.2932 C 847.29645 2088.75 875.5279 2073.6685 886.27014 2032.3145 C 907.78046 2032.3145 903.4138 2002.0192 920.7448 1997.8657 C 929.39734 1958.7595 974.9049 1954.7384 979.2457 1915.6064 C 998.82465 1911.1349 1002.97815 1882.9308 1018.2194 1876.6603 C 1033.2993 1833.533 1076.7721 1805.0109 1096.1378 1770.562 C 1120.0284 1770.562 1115.6909 1744.5801 1130.7708 1731.43 C 1167.6805 1696.9554 1187.0464 1657.8492 1228.2422 1629.9618 C 1258.5375 1612.8165 1256.3154 1560.8785 1295.2341 1552.0419 C 1327.7516 1493.5425 1390.6418 1454.7286 1427.3418 1400.5685 C 1461.9746 1365.7758 1496.5817 1326.9877 1535.5554 1298.7562 C 1567.9662 1273.1183 1594.0564 1247.1622 1626.309 1225.1754 C 1634.9615 1205.7822 1652.2634 1201.2832 1665.2826 1186.3875 C 1741.0854 1129.9519 1790.9597 1054.3074 1870.916 1006.6827 C 1909.8639 967.709 1970.5321 941.72705 2003.0237 907.12 C 2026.7302 889.789 2050.6208 880.9798 2070.1738 854.9978 C 2093.8804 842.1918 2117.8003 833.51337 2139.4429 816.20984 C 2202.1233 783.69244 2260.6208 731.7544 2327.642 699.1853 C 2403.4966 645.31586 2483.6404 603.9618 2563.5967 562.92426 C 2619.8723 524.1363 2680.4888 519.8229 2736.7676 469.9503 C 2775.8738 463.36154 2806.169 437.4329 2845.1138 430.84415 C 2870.9358 402.64014 2914.1694 392.05615 2953.1692 380.9974 C 2992.117 374.75262 3020.1611 342.20938 3059.1348 342.20938 C 3143.5645 307.41663 3215.133 268.60278 3301.6782 251.48334 C 3360.0466 225.5014 3411.9556 216.69057 3472.7305 192.82576 C 4018.091 41.299156 4591.8643 -32.255783 5167.491 13.437487 C 5239.0596 13.437487 5312.589 17.59098 5386.1953 37.011627 L 5435.9116 37.011627 z" svg:height="97.031204mm" draw:style-name="style-3" svg:viewBox="0.0 0.0 9604.286 9703.12" svg:width="96.042854mm" svg:x="0.47852373mm" svg:y="0.41163507mm"/>
            <draw:path svg:d="M 319.85126 58.717342 C 347.8179 104.119934 397.00418 138.09235 382.0826 189.68642 C 369.1183 193.97232 347.8179 200.48193 328.45215 198.25824 C 274.82172 198.25824 210.52655 185.24062 150.4656 174.76323 C 124.7469 146.82242 92.68168 131.90086 67.01464 106.18376 C 60.506638 78.40283 28.412348 76.18075 28.412348 50.462032 C 24.126432 33.316765 -3.8402047 33.316765 0.4457092 11.72732 C 109.82533 -0.9463246 236.19035 -20.315296 319.85126 58.717342 z" svg:height="1.9870813mm" draw:style-name="style-4" svg:viewBox="0.0 0.0 384.83997 198.70813" svg:width="3.8483996mm" svg:x="46.09363mm" svg:y="1.5334657mm"/>
            <draw:path svg:d="M 320.84604 92.823784 C 325.2902 137.74998 365.90466 161.245 355.29483 208.39328 C 273.69775 208.39328 168.7623 219.18881 100.12954 159.18117 C 65.86484 146.48169 57.29301 105.8414 35.834373 84.09209 C 35.834373 49.96142 -13.510157 36.9438 3.6076608 5.035222 C 108.73044 -1.4727782 265.12592 -18.936182 320.84604 92.823784 z" svg:height="2.0914938mm" draw:style-name="style-5" svg:viewBox="0.0 0.0 357.05652 209.14938" svg:width="3.5705652mm" svg:x="50.027016mm" svg:y="1.5815895mm"/>
            <draw:path svg:d="M 304.6261 50.09707 C 341.13873 79.78356 358.25653 114.23236 386.22318 146.45908 C 390.5091 172.17618 366.85422 159.15855 356.19272 176.46208 C 283.16745 174.39825 182.54698 195.67119 107.45791 137.72737 C 90.34009 131.21938 62.531708 120.740364 53.95988 99.30918 C 45.43973 84.06947 30.304996 73.59208 19.695179 54.382984 C 4.615351 54.382984 4.615351 41.365368 0.45862833 30.41158 C -1.7634581 24.220097 4.586283 19.934183 8.82052 15.648269 C 81.73919 0.7250849 152.54236 -3.560829 231.7591 2.9487863 C 257.4778 13.398729 289.67868 28.665884 304.6261 50.09707 z" svg:height="1.7862484mm" draw:style-name="style-6" svg:viewBox="0.0 0.0 386.73654 178.62485" svg:width="3.8673654mm" svg:x="42.429512mm" svg:y="1.8167818mm"/>
            <draw:path svg:d="M 225.27048 62.417053 C 233.8423 71.14876 236.06439 90.35785 253.2371 90.35785 L 300.2013 225.2947 C 272.3929 253.07562 233.8423 219.10321 203.81506 225.2947 C 141.55789 203.86351 66.62707 188.94034 45.223335 120.51913 C 23.764698 105.27942 21.542612 71.14714 17.256699 43.207954 C 10.958632 32.412426 -6.236699 34.476254 2.360967 19.712942 C 15.167032 -12.51377 60.144905 4.473241 88.0857 4.473241 C 139.5199 10.955403 184.47194 32.38659 225.27048 62.417053 z" svg:height="2.3637676mm" draw:style-name="style-7" svg:viewBox="0.0 0.0 300.19986 236.37677" svg:width="3.0019987mm" svg:x="53.984753mm" svg:y="1.841215mm"/>
            <draw:path svg:d="M 342.89896 101.44568 C 355.70502 122.87686 385.73547 120.65478 374.9674 150.65779 C 355.70502 172.08897 323.5332 154.78545 304.32248 174.31105 C 242.0653 183.04276 173.5133 178.59697 124.30119 148.59396 C 77.12707 146.37187 66.35899 97.15976 27.782541 82.23658 C 21.432798 69.21896 14.924799 54.29578 0.0 47.787777 C 27.782541 15.561065 72.867 22.07068 111.44345 5.0836687 C 173.5133 -5.551986 261.46335 -3.648033 308.5858 52.073692 C 317.1544 69.19312 342.89896 80.01449 342.89896 101.44568 z" svg:height="1.7828037mm" draw:style-name="style-8" svg:viewBox="0.0 0.0 377.25558 178.28036" svg:width="3.772556mm" svg:x="38.9607mm" svg:y="2.2668996mm"/>
            <draw:path svg:d="M 120.01528 16.07137 C 165.0739 9.563369 197.16818 52.265865 225.109 78.14284 C 276.54318 120.84695 310.8079 185.29875 313.05582 258.16574 C 306.54782 256.10193 304.48398 262.2934 302.2619 266.5793 C 225.109 247.37022 135.12418 234.67075 72.867 174.50484 C 62.25718 166.09128 81.41299 161.80536 70.80317 155.29575 C 51.463264 142.59627 47.14828 133.86456 38.576454 116.87755 C 45.084454 103.85993 27.9408 86.71466 23.654886 78.14284 C 15.083058 60.997566 8.626734 33.05838 0.0 11.785456 C 8.54599 -13.931643 51.38252 11.785456 72.867 3.053754 L 120.01528 16.07137 z" svg:height="2.6657891mm" draw:style-name="style-9" svg:viewBox="0.0 0.0 313.05582 266.57892" svg:width="3.130558mm" svg:x="57.437607mm" svg:y="2.3917143mm"/>
            <draw:path svg:d="M 360.2041 81.631 C 379.544 90.36269 405.13028 111.63401 405.13028 130.84311 C 321.62762 156.72008 216.50809 186.72308 130.80919 130.84311 C 81.597084 122.58779 47.30654 55.9139 0.0 45.276627 C 120.17354 -1.6859435 278.73944 -40.60637 360.2041 81.631 z" svg:height="1.624733mm" draw:style-name="style-10" svg:viewBox="0.0 0.0 405.13028 162.4733" svg:width="4.051303mm" svg:x="35.25069mm" svg:y="3.128362mm"/>
            <draw:path svg:d="M 222.85783 55.87837 C 231.42966 81.59547 265.7202 77.309555 269.9803 105.09048 C 287.09808 111.59848 287.09808 139.22115 297.78867 154.46246 C 278.5521 195.10274 327.79327 216.53394 312.6844 250.82446 C 319.19238 255.27026 314.90646 263.52396 316.9703 270.03357 C 276.1976 300.19644 235.53148 265.74765 196.98087 259.55618 C 143.50868 244.31647 81.43882 233.52094 53.472187 173.67317 C 29.94972 124.30119 32.01355 62.071465 0.0 19.209097 C 14.895731 23.654886 10.583979 6.5096154 23.493397 0.0 C 92.04864 13.016001 156.34058 36.37859 222.85783 55.87837 z" svg:height="2.822437mm" draw:style-name="style-11" svg:viewBox="0.0 0.0 316.9703 282.2437" svg:width="3.169703mm" svg:x="60.95419mm" svg:y="3.193797mm"/>
            <draw:path svg:d="M 5357.1533 84.57978 C 5391.444 78.07178 5423.6963 95.057175 5457.961 99.343094 C 5734.5044 154.90494 5983.0 245.07547 6242.3447 343.65955 C 6263.803 363.02692 6291.5312 365.09076 6315.212 384.29984 C 6435.227 425.25665 6550.9565 500.34573 6668.9077 551.78156 C 6703.198 581.78455 6750.321 596.7077 6788.9233 624.64856 C 6883.194 686.72 6981.7764 738.1542 7063.3765 808.79913 C 7086.899 832.4524 7116.8486 834.5162 7136.2437 864.6791 C 7161.9883 872.9344 7185.4297 894.6821 7206.9146 905.3194 C 7236.919 935.3224 7256.0747 958.8174 7290.5493 986.7582 C 7305.4453 1005.9673 7337.5137 1010.41144 7348.201 1038.1924 C 7378.2056 1055.3376 7408.236 1076.7688 7429.798 1102.486 C 7457.5806 1121.6951 7481.2324 1149.6343 7511.211 1173.1293 C 7584.104 1260.9178 7678.3745 1310.448 7734.1235 1406.6501 C 7759.8423 1434.591 7785.5063 1458.0844 7811.277 1483.8031 C 7824.1084 1511.7439 7852.075 1531.2695 7869.167 1550.4786 C 7901.2617 1601.9128 7952.67 1638.2672 7980.6367 1689.703 C 8014.9526 1691.925 7995.532 1734.6292 8027.759 1734.6292 C 8040.4585 1769.078 8085.385 1798.7644 8096.1816 1831.1494 C 8119.888 1863.3761 8149.838 1878.1394 8158.465 1921.32 C 8207.651 1964.024 8216.249 2034.8257 8263.397 2075.4658 C 8269.905 2111.9785 8310.545 2122.4558 8308.481 2163.4128 C 8351.344 2193.5757 8355.604 2234.2158 8379.126 2272.6326 C 8391.984 2313.5894 8432.757 2332.7983 8432.757 2379.9482 C 8471.359 2420.4302 8479.879 2469.8008 8518.481 2514.7268 C 8524.806 2531.872 8516.418 2559.9712 8539.782 2564.0989 C 8550.524 2589.816 8548.302 2622.0427 8572.009 2639.028 C 8580.58 2664.905 8580.58 2699.1938 8610.585 2716.339 C 8606.299 2731.1025 8619.157 2748.566 8621.169 2765.5513 C 8636.249 2778.2507 8640.538 2808.4138 8649.161 2831.9087 C 8676.944 2872.549 8681.23 2928.429 8694.088 2977.641 C 8694.088 3024.7893 8741.21 3044.3167 8732.639 3093.3704 C 8732.639 3132.1052 8773.463 3147.0283 8764.891 3190.049 C 8754.097 3226.4033 8799.023 3217.6716 8783.966 3256.4062 C 8803.306 3286.2512 8788.41 3333.2412 8813.944 3354.9905 C 8826.961 3389.4392 8820.453 3434.3655 8833.313 3464.2102 C 8844.107 3470.7183 8844.107 3494.2131 8848.394 3509.4546 C 8852.628 3539.141 8858.978 3571.3677 8856.914 3599.307 L 8871.835 3609.9426 C 8884.642 3659.1548 8876.121 3719.3206 8895.516 3764.2468 C 8884.722 3779.17 8893.294 3792.1875 8904.088 3798.6956 C 8914.697 3832.8262 8895.516 3877.7524 8918.983 3907.9153 C 8918.983 3961.4133 8916.92 4019.517 8923.243 4066.6653 C 8951.21 4094.4463 8929.752 4171.441 8942.584 4220.9697 L 8944.647 4458.7764 C 8946.869 4469.412 8959.701 4480.2075 8944.647 4486.7173 L 8944.647 4698.8345 L 8938.323 4704.9727 L 8938.323 4825.304 C 8910.356 4848.8525 8927.529 4902.4575 8923.243 4940.874 C 8908.348 4975.376 8925.466 5007.2314 8910.412 5032.948 C 8906.126 5052.262 8923.243 5086.5527 8895.516 5099.3057 C 8893.294 5163.9175 8871.835 5230.275 8880.462 5288.2188 C 8841.886 5328.859 8876.176 5380.293 8837.6 5419.028 C 8831.25 5472.6855 8829.027 5523.803 8807.569 5566.9824 C 8799.023 5607.6226 8796.959 5652.549 8775.688 5682.552 C 8779.603 5695.2515 8766.958 5714.4604 8771.402 5727.478 C 8756.322 5735.8384 8769.18 5753.355 8760.608 5763.8325 C 8747.75 5781.0825 8739.149 5809.0767 8736.928 5836.699 C 8704.833 5890.3574 8706.897 5971.954 8683.455 6029.58 C 8668.375 6042.5977 8681.233 6070.5366 8655.515 6074.824 C 8655.515 6091.8115 8642.657 6111.1787 8644.879 6132.45 C 8632.047 6130.386 8629.825 6145.1494 8625.539 6151.7124 L 8629.825 6156.158 C 8616.993 6179.6533 8623.659 6220.2935 8595.509 6241.9893 C 8593.603 6269.982 8567.913 6282.63 8567.913 6306.178 C 8557.119 6323.165 8559.342 6353.275 8537.883 6357.5605 C 8548.519 6370.2603 8525.025 6383.331 8533.597 6395.979 C 8507.878 6408.678 8501.37 6445.3506 8495.0205 6473.29 C 8469.302 6509.4844 8443.428 6541.711 8432.764 6588.8594 C 8411.305 6610.3438 8413.424 6638.2314 8385.641 6657.757 C 8381.3545 6666.117 8381.3545 6685.38 8370.561 6696.122 C 8355.665 6713.1606 8349.128 6747.556 8327.725 6758.2466 C 8325.819 6799.0454 8289.28 6822.382 8274.358 6850.294 C 8259.305 6889.0283 8233.561 6906.0137 8220.702 6942.6846 C 8207.845 6987.611 8171.516 7000.3105 8162.9185 7047.4585 C 8145.775 7060.4746 8134.952 7094.607 8113.5483 7109.848 C 8094.341 7137.631 8064.336 7165.252 8051.4785 7197.4785 C 8019.2 7221.185 7997.8223 7262.0903 7969.8813 7287.8057 C 7950.619 7317.4907 7927.1772 7349.7173 7903.4966 7379.8804 C 7877.752 7386.02 7879.816 7424.755 7854.31 7424.755 C 7822.2417 7484.657 7753.4766 7519.0513 7727.971 7583.188 C 7691.4326 7619.7007 7652.882 7658.2773 7618.5654 7692.568 C 7579.9893 7714.0522 7560.6494 7756.9146 7522.047 7780.3564 C 7485.7183 7834.0127 7423.4644 7847.0317 7395.575 7904.6577 C 7337.762 7949.742 7275.56 7979.7466 7236.9834 8046.367 C 7219.8657 8039.8594 7219.8657 8061.289 7209.201 8065.63 C 7166.497 8099.7617 7142.6323 8125.4775 7093.63 8146.8555 C 7067.911 8148.919 7065.689 8189.5596 7035.688 8185.6416 C 7003.461 8213.583 6967.1064 8249.775 6919.9844 8262.423 C 6909.1904 8286.395 6881.382 8275.439 6874.926 8296.924 C 6817.087 8329.15 6759.1704 8372.013 6701.254 8408.525 C 6677.7314 8421.199 6649.8457 8419.109 6630.6094 8444.88 L 6628.387 8440.436 L 6600.5786 8464.091 L 6596.3184 8459.963 C 6525.674 8517.802 6437.8853 8541.243 6360.5737 8586.195 C 6317.8696 8598.869 6272.811 8629.374 6225.6113 8644.299 C 6184.8384 8667.793 6141.95 8678.218 6099.114 8695.682 C 5961.9 8742.83 5824.793 8802.678 5685.3857 8836.968 C 5655.3555 8860.675 5616.8047 8858.453 5582.4883 8869.247 C 5515.971 8903.379 5425.9604 8892.901 5361.6685 8922.586 C 5224.51 8959.257 5061.632 8957.035 4930.8193 8984.976 C 4628.561 9010.694 4268.515 9004.184 3972.6062 8976.246 C 3661.9338 8937.828 3355.2278 8875.545 3059.4773 8779.078 C 3029.4468 8757.593 2991.0544 8755.584 2958.8018 8736.374 C 2909.6155 8732.246 2875.299 8687.003 2823.7324 8687.003 C 2789.4163 8670.018 2750.8655 8659.382 2718.7712 8637.949 C 2701.6533 8631.441 2671.6487 8627.155 2654.476 8610.167 L 2650.1902 8614.081 C 2568.7512 8560.741 2487.1543 8552.012 2410.0015 8489.806 C 2358.593 8485.704 2326.5244 8434.219 2275.2227 8425.644 C 2275.2227 8417.281 2268.7148 8414.691 2264.429 8408.551 C 2236.6204 8399.821 2213.0205 8382.781 2187.276 8370.133 L 2172.3801 8354.892 C 2159.5483 8361.399 2148.7253 8344.414 2135.8677 8340.128 C 2097.291 8309.914 2045.8569 8294.698 2017.9161 8262.817 L 2013.6302 8267.262 C 1945.0491 8213.605 1859.3243 8174.8706 1805.6681 8112.7715 C 1765.0537 8099.7812 1728.5153 8056.919 1696.4758 8031.1743 C 1666.4453 8005.4297 1638.5594 7979.766 1608.529 7954.0215 C 1572.3619 7924.1494 1531.3761 7896.37 1499.2817 7866.259 C 1469.2772 7842.7656 1439.2758 7806.0913 1415.6726 7776.09 C 1392.3083 7780.376 1398.6322 7744.1797 1372.9685 7750.691 C 1357.8887 7722.75 1334.392 7701.3203 1310.7113 7684.332 C 1306.4254 7656.365 1276.3949 7660.3604 1265.8109 7634.6416 L 1267.8231 7630.6724 C 1246.3903 7611.465 1222.9227 7594.318 1207.817 7568.6025 C 1177.8124 7549.075 1160.6946 7519.0737 1137.1721 7495.7354 C 1111.4276 7471.9224 1092.0876 7443.9814 1068.5911 7424.7227 C 1029.8304 7371.1177 984.9301 7332.674 959.1856 7268.566 C 942.06775 7259.836 937.7269 7244.8594 924.8692 7229.618 C 890.766 7180.4575 841.4182 7124.5244 805.038 7071.2397 L 802.8159 7075.6836 C 787.9202 7058.22 787.9202 7034.727 766.4874 7024.0913 L 770.7733 7019.805 C 753.6297 7013.2974 766.4874 6994.0864 751.40436 6985.3564 C 732.1678 6951.224 697.9322 6927.731 689.17303 6884.681 C 659.1426 6876.2935 672.02936 6833.4053 639.9609 6820.3604 C 620.621 6788.1333 612.0201 6758.447 586.3046 6734.847 C 550.1376 6659.918 502.85364 6578.319 477.08325 6496.722 C 464.4096 6486.2446 459.96545 6462.5913 451.36453 6445.551 C 412.94635 6391.9463 402.17828 6336.013 369.92572 6284.579 C 367.8619 6241.875 335.6352 6220.444 331.34927 6179.803 C 325.02536 6171.072 331.34927 6149.8003 312.14178 6151.8623 C 314.15393 6126.118 301.34787 6106.618 297.06195 6083.0713 C 282.14038 6074.7114 277.8254 6046.7446 277.8254 6033.753 C 273.5395 6006.1304 239.22311 5997.558 249.85876 5967.3696 C 239.22311 5948.135 241.28694 5913.7393 224.14006 5905.4307 C 215.56822 5870.982 207.02223 5834.6274 200.64665 5804.6245 L 192.07483 5804.6245 C 194.13866 5776.6577 166.48854 5749.035 176.995 5712.55 C 149.37395 5686.833 162.09927 5652.4375 142.86272 5620.2104 C 145.08481 5588.3022 130.03082 5564.595 119.36932 5534.644 C 102.22567 5504.4814 132.04297 5478.764 100.00035 5461.7773 C 93.65061 5423.2007 80.7638 5380.18 85.10462 5330.808 C 59.36007 5309.535 70.024796 5266.673 61.398056 5234.4463 C 42.190575 5209.0454 72.19197 5146.6577 33.45726 5127.448 C 20.757776 4812.489 -20.014927 4522.876 11.998621 4182.093 L 8.055063 4104.94 L 14.220708 4096.5264 C 16.284534 4012.8652 24.988783 3929.0444 33.45726 3854.1152 C 57.13798 3836.97 39.96526 3802.8394 50.7624 3779.0261 C 48.540318 3740.6082 65.658134 3708.6995 65.658134 3667.7427 C 87.11677 3655.0432 69.944046 3620.5945 80.73796 3599.163 C 99.94544 3573.446 72.16614 3530.742 104.23136 3509.3108 C 115.025276 3479.148 115.025276 3442.6353 119.28535 3410.7268 L 129.921 3406.281 C 132.1431 3322.62 172.75754 3264.6763 185.61528 3189.9053 C 198.28893 3164.1882 204.85182 3136.2473 206.88658 3104.0222 C 215.45842 3104.0222 217.6805 3097.5142 224.00441 3093.545 C 228.29031 3063.382 230.5124 3027.1875 249.74895 3005.4382 C 251.97104 2979.721 262.6067 2958.2898 269.11792 2934.795 C 290.55072 2917.6497 288.3254 2881.137 301.16055 2861.928 C 314.01828 2842.7188 318.3042 2819.0654 327.06335 2795.5706 C 348.36374 2767.6296 346.2999 2729.2131 374.21164 2703.496 C 384.82144 2647.616 410.40775 2606.9758 438.3453 2561.7332 C 464.1157 2499.6616 485.4936 2450.4495 513.2761 2390.2834 C 530.394 2360.4387 554.0747 2332.658 566.93243 2294.2397 C 584.0244 2279.0 590.42584 2253.283 611.83276 2236.1377 C 609.7689 2227.5657 616.1187 2212.3245 624.6647 2201.6887 C 644.0046 2197.4028 637.5224 2175.9717 644.0046 2163.2705 C 658.92615 2139.7756 678.321 2120.5664 682.6069 2090.4036 C 712.6115 2066.9087 731.9514 2043.2554 744.8382 2004.5206 C 791.82825 1974.8341 804.8992 1916.8904 843.28827 1882.4415 C 871.0967 1818.148 937.559 1766.7122 971.84955 1696.0688 C 1066.1461 1590.9768 1158.408 1485.8846 1248.3927 1385.0769 C 1304.1128 1306.02 1406.9845 1256.6481 1464.9557 1168.7012 C 1488.4781 1149.4921 1518.4279 1121.553 1537.8228 1106.6298 C 1539.8866 1097.8981 1548.4325 1093.9303 1554.9406 1087.4207 C 1582.723 1091.39 1574.2029 1052.9718 1599.8667 1052.9718 C 1619.1808 1022.9688 1655.561 1016.77734 1672.7338 982.32855 C 1696.4144 973.915 1717.8182 963.11945 1734.9651 941.6883 C 1844.3705 866.5992 1953.6177 778.9689 2058.5242 706.1035 C 2067.07 701.6577 2084.243 706.1035 2086.4648 690.86383 C 2127.1052 656.73315 2178.5393 643.7155 2212.8298 605.2973 C 2266.4863 605.2973 2296.465 542.90936 2347.8733 542.90936 C 2367.1099 517.5088 2403.5935 519.4143 2425.0264 493.69724 C 2495.881 457.34286 2575.0461 431.62576 2641.615 392.89105 C 2821.478 322.56427 2995.1238 238.7451 3186.1265 196.041 C 3432.3484 107.934296 3672.5374 71.73981 3927.6218 35.068916 C 4315.5796 -12.079366 4660.7036 -9.857279 5037.893 30.783003 C 5145.0767 45.864445 5250.141 56.500103 5357.299 84.4409 z" svg:height="90.01134mm" draw:style-name="style-12" svg:viewBox="0.0 0.0 8951.858 9001.134" svg:width="89.518585mm" svg:x="3.823216mm" svg:y="3.9801993mm"/>
            <draw:path svg:d="M 312.89755 43.041622 C 327.95154 34.30992 330.01538 55.741104 338.61627 62.250717 C 362.297 83.6819 398.78378 90.19152 411.6415 115.908615 C 323.74637 160.83481 188.59636 199.56952 107.15754 126.54427 L 102.87162 130.83018 C 81.43882 118.13071 64.32101 94.475815 38.576454 96.381386 C 30.004627 77.17229 10.793914 85.90399 0.0 73.204506 C 34.290543 47.327534 81.43882 32.247707 122.237366 10.816523 C 188.57053 -6.1446505 265.7202 -8.366737 312.89755 43.041622 z" svg:height="1.6728969mm" draw:style-name="style-13" svg:viewBox="0.0 0.0 411.6415 167.28969" svg:width="4.116415mm" svg:x="31.86456mm" svg:y="4.0936937mm"/>
            <draw:path svg:d="M 4634.446 13.120969 C 4913.0527 6.9294863 5157.553 62.80947 5425.4956 111.70506 C 5500.4263 126.94476 5590.437 163.13925 5672.034 169.64888 C 5781.226 227.75095 5924.9224 240.45204 6034.247 298.39584 C 6111.4 317.60495 6175.7207 352.05374 6250.6484 390.47034 C 6280.679 407.45734 6312.7476 420.6332 6347.141 429.20505 C 6370.635 448.41415 6400.639 450.63623 6424.1357 472.0674 C 6445.569 461.11362 6441.254 489.0544 6458.4263 491.27652 C 6484.171 501.7539 6509.835 514.77155 6531.2935 520.963 C 6529.2295 527.471 6535.5796 529.6947 6539.865 533.9806 C 6561.3237 538.4264 6582.7017 553.1897 6604.1606 564.1435 C 6640.6987 576.843 6662.0767 600.338 6698.615 613.3556 C 6709.251 628.2788 6724.334 641.2964 6743.5156 641.2964 C 6743.5156 647.4879 6752.0874 651.93207 6756.3735 656.2196 C 6769.047 658.4417 6782.118 679.7146 6801.432 679.7146 C 6827.0186 703.36786 6863.3438 709.8775 6886.9985 741.7861 C 6914.7812 748.29407 6923.327 774.0128 6951.2935 780.2043 C 6955.5796 786.7123 6955.5796 795.444 6964.1514 799.7299 C 6991.934 790.99817 6987.806 831.9566 7013.496 825.44696 C 7030.614 844.65607 7045.5903 859.57764 7071.309 868.3094 C 7099.0913 902.44 7141.954 911.0135 7167.6694 941.17633 C 7227.7305 1011.81964 7324.1973 1065.4775 7384.2583 1134.057 C 7414.2627 1136.1208 7401.35 1181.2053 7433.4443 1177.0776 C 7465.6455 1195.9686 7484.853 1234.7034 7510.597 1258.3582 C 7521.365 1254.0723 7527.7153 1264.8662 7534.2783 1268.8356 C 7532.056 1294.5527 7572.8545 1288.3612 7568.569 1315.9839 C 7589.84 1335.5095 7617.6226 1352.6548 7639.0522 1382.6594 C 7656.17 1384.8815 7664.929 1414.568 7677.7866 1432.0314 C 7709.855 1444.7308 7703.3438 1483.149 7735.571 1493.9446 C 7761.3413 1517.5979 7763.563 1545.3788 7797.8535 1562.524 C 7819.3125 1596.9729 7866.4346 1618.2457 7877.0703 1663.3302 C 7900.7256 1667.6161 7896.385 1702.065 7924.193 1706.0343 C 7943.4297 1742.7052 7977.823 1772.3917 7997.06 1809.0626 C 8020.7407 1823.8259 8027.0903 1864.7843 8050.6904 1883.9918 C 8065.612 1898.915 8082.7847 1911.9326 8087.0703 1937.6497 C 8106.307 1939.8718 8110.538 1967.8126 8112.7603 1980.5121 C 8155.6484 2001.785 8153.4263 2059.887 8189.913 2083.382 C 8209.176 2104.8132 8194.199 2130.5303 8222.008 2141.326 C 8254.26 2177.6802 8275.638 2237.8462 8305.668 2280.5503 C 8324.905 2297.6956 8322.786 2329.9224 8344.219 2346.9077 C 8355.013 2366.1167 8352.791 2391.8337 8376.497 2405.0098 C 8387.107 2419.773 8384.885 2449.936 8406.502 2454.222 C 8404.28 2511.8474 8455.688 2524.8652 8455.688 2580.745 C 8472.699 2602.1763 8472.699 2638.3708 8498.366 2655.8342 C 8498.366 2711.2378 8549.801 2730.4468 8541.229 2786.327 C 8569.17 2805.536 8566.947 2844.2708 8588.377 2869.9878 C 8599.171 2895.7048 8592.663 2929.8372 8618.382 2944.7588 C 8629.176 3034.9292 8659.181 3122.7178 8686.988 3202.0928 C 8676.379 3253.527 8723.476 3285.7537 8714.955 3345.9197 C 8727.629 3352.111 8721.095 3371.3203 8734.005 3375.7644 C 8759.882 3427.1985 8723.527 3487.366 8768.295 3530.0686 C 8772.581 3540.7043 8761.945 3555.9456 8777.025 3562.1355 C 8768.295 3604.8396 8789.883 3639.2883 8787.661 3680.245 C 8811.315 3688.5005 8791.8955 3718.6633 8802.689 3735.6487 C 8804.753 3787.2427 8813.324 3836.4548 8826.212 3885.827 L 8815.602 3896.6223 C 8845.606 3905.036 8819.888 3949.9622 8839.095 3969.4895 C 8832.745 4014.4155 8849.889 4068.0735 8839.095 4108.714 C 8851.953 4157.926 8843.381 4218.092 8845.603 4271.7495 C 8869.125 4284.449 8858.461 4310.168 8860.524 4333.8213 L 8849.889 4344.2983 C 8860.524 4357.3164 8828.431 4393.987 8860.524 4402.4004 C 8884.205 4441.1353 8815.599 4460.344 8860.524 4483.8394 C 8858.461 4505.2964 8871.267 4535.2734 8845.603 4545.9365 C 8851.953 4667.9624 8837.031 4779.776 8834.81 4904.077 C 8783.427 4931.858 8869.125 4951.174 8819.913 4972.498 C 8811.342 5043.3013 8804.834 5094.7354 8807.056 5158.871 C 8779.115 5191.0977 8785.52 5263.963 8761.997 5298.3584 C 8766.283 5343.2847 8753.425 5381.7026 8744.879 5420.5957 L 8744.879 5439.8584 C 8723.553 5446.3403 8738.529 5465.575 8734.085 5478.223 C 8725.697 5510.5015 8723.607 5566.33 8704.081 5587.6543 C 8710.589 5626.231 8680.717 5643.2163 8687.069 5671.104 C 8648.467 5709.522 8667.833 5752.5425 8657.039 5795.405 C 8642.144 5834.1396 8639.947 5879.066 8614.202 5915.4204 C 8609.917 5936.8516 8605.631 5964.6323 8599.307 5984.1597 C 8573.536 5999.083 8586.475 6022.736 8571.314 6046.284 C 8573.536 6061.18 8547.821 6067.7153 8556.419 6084.7026 C 8545.625 6136.085 8515.62 6159.7915 8507.048 6206.8867 C 8489.931 6226.412 8494.216 6262.6084 8472.758 6277.5576 C 8464.186 6303.302 8455.746 6343.9404 8434.365 6365.6367 C 8432.302 6408.341 8376.552 6445.0117 8376.552 6489.938 C 8357.212 6526.1323 8337.976 6554.073 8318.61 6586.3516 C 8316.388 6629.1606 8273.552 6644.4004 8271.487 6687.1577 C 8252.147 6697.7935 8245.743 6723.512 8241.457 6744.783 C 8213.517 6747.0054 8213.517 6779.2856 8198.62 6789.8696 C 8166.368 6886.55 8102.128 6946.3975 8059.2104 7036.2754 C 8037.726 7051.488 8022.6978 7072.9463 8009.8403 7094.324 C 7999.363 7113.587 7971.4478 7134.806 7967.1616 7156.291 C 7939.3535 7188.5176 7913.6895 7201.5337 7900.8027 7233.602 C 7829.9736 7334.2485 7739.9893 7411.5596 7669.16 7516.6016 C 7654.264 7529.301 7630.5835 7540.15 7619.9478 7561.528 C 7581.3975 7615.184 7529.989 7657.943 7476.278 7696.5195 C 7454.8447 7728.746 7420.5835 7758.751 7388.541 7782.3765 C 7330.5986 7846.5396 7249.105 7893.633 7191.1885 7962.0815 C 7152.638 7987.826 7122.6074 8007.511 7086.2275 8037.1963 C 7071.199 8060.69 7049.7407 8075.931 7026.221 8086.515 C 6987.645 8133.505 6931.7666 8133.505 6897.66 8182.93 C 6848.4736 8198.172 6809.8975 8243.043 6758.4116 8260.083 C 6625.3804 8356.55 6483.932 8431.507 6338.201 8500.088 C 6171.0376 8585.945 6003.848 8641.827 5830.2026 8708.183 C 5774.534 8727.445 5723.045 8746.601 5667.3506 8761.681 C 5641.6064 8783.113 5598.7437 8780.994 5566.517 8795.8125 C 5086.298 8926.78 4649.102 8965.146 4134.5923 8939.744 C 4036.01 8926.78 3933.1382 8915.825 3838.8418 8907.359 C 3523.8804 8862.117 3236.5173 8793.694 2942.8564 8684.476 C 2904.28 8677.968 2874.2754 8652.249 2835.699 8646.058 C 2816.4365 8633.042 2795.0586 8624.625 2773.4417 8618.117 C 2655.6226 8568.905 2531.373 8523.501 2426.2278 8457.303 C 2391.9631 8448.573 2359.7104 8416.663 2321.134 8405.711 C 2235.5935 8356.498 2152.065 8302.842 2074.912 8259.977 C 1952.6747 8202.325 1860.4419 8109.9565 1746.9346 8037.093 C 1699.8121 7996.4526 1648.2456 7947.2407 1592.4706 7912.792 C 1534.6866 7859.1357 1461.8196 7808.018 1412.4492 7743.4062 C 1315.9564 7644.8237 1223.8529 7559.2573 1129.5563 7458.449 C 1133.8423 7434.636 1099.5516 7445.4336 1103.8376 7421.9365 C 1043.8025 7366.055 1005.2002 7304.1436 949.37354 7246.1465 C 936.6999 7198.998 900.3197 7177.5654 874.4427 7136.6084 C 855.1803 7108.9873 840.3104 7083.2173 814.4076 7059.772 C 797.39636 7023.418 769.50726 6995.319 748.02277 6963.305 C 745.9848 6944.043 724.52936 6924.887 713.73224 6905.363 C 703.09656 6877.742 683.7276 6864.7227 675.15576 6836.7817 C 655.9483 6806.7773 619.48737 6783.2837 617.26526 6740.368 C 589.4569 6727.404 593.717 6688.986 565.83105 6674.0107 C 563.7672 6628.7666 527.25464 6622.6284 525.1908 6577.3584 C 492.96408 6564.6846 508.04712 6523.991 482.32843 6508.7515 C 467.2744 6451.1255 437.24396 6393.1816 409.46143 6339.524 C 383.7427 6305.393 379.4568 6253.9575 353.57983 6219.509 C 343.10242 6168.074 317.41278 6131.72 304.52597 6080.284 L 295.95413 6080.284 C 300.0818 6056.5776 274.4955 6033.1357 281.0584 6007.417 C 270.2645 6000.909 255.1556 5992.1777 265.97858 5975.1387 C 257.40677 5944.976 223.11621 5919.577 231.68805 5887.404 C 207.98148 5872.164 235.94812 5827.238 203.69557 5820.9927 C 195.17542 5799.5615 201.68341 5754.3174 188.79984 5732.9395 C 163.05528 5705.1055 167.3412 5647.373 141.65155 5617.37 C 135.16939 5574.508 126.597565 5527.3594 120.21876 5490.8467 L 111.64693 5490.8467 C 98.94744 5443.698 105.29719 5396.5483 92.41038 5347.3364 C 58.093998 5334.319 92.41038 5312.8877 77.51464 5289.2344 C 62.460655 5250.8164 75.29256 5212.3994 49.573845 5182.395 C 43.224102 5105.084 32.43019 5030.153 30.311455 4965.8594 L 19.543379 4957.2876 C -3.979085 4719.481 0.3068288 4487.864 0.3068288 4219.894 C 13.164571 4206.8765 -8.264999 4185.4453 4.5927424 4166.2363 C -3.979085 4102.1006 19.488474 4033.2031 10.942484 3973.3555 L 23.748549 3966.8474 L 43.11752 3750.4717 C 73.12215 3742.058 49.257328 3707.7676 62.166744 3688.4004 C 53.620754 3658.3972 75.02448 3621.8848 72.960655 3583.308 C 94.393456 3585.5303 77.246574 3549.0176 87.85639 3534.0962 C 92.1423 3508.379 104.974205 3486.9478 100.68829 3456.785 C 128.62909 3459.007 107.1963 3427.0984 120.0282 3414.0808 C 122.092026 3381.854 126.37794 3345.5015 145.77275 3322.0063 C 143.55066 3313.2747 141.48683 3298.353 154.34457 3291.8435 L 160.69432 3221.2002 C 166.99239 3223.4224 169.21446 3216.9143 173.36797 3214.6921 C 173.36797 3191.1973 181.93979 3167.544 184.16188 3152.6206 C 201.25386 3129.1257 209.88058 3096.899 216.23033 3066.7378 C 222.73833 3062.7683 218.45242 3051.9744 218.45242 3043.5608 C 246.23495 3034.829 231.28432 3004.8262 246.23495 2985.617 C 263.3786 2957.6763 267.6936 2910.5278 276.2654 2878.3013 C 304.23206 2882.5872 284.8114 2859.092 295.60532 2848.4565 C 310.6593 2807.658 332.11795 2773.2092 342.7536 2734.791 C 366.247 2691.9285 389.7178 2657.4797 396.2258 2603.8218 C 413.3436 2591.1223 428.29425 2563.3398 428.29425 2535.4006 C 439.08817 2490.4744 499.14908 2471.1072 481.95053 2419.6714 C 486.23645 2396.1763 507.66925 2389.6682 516.2411 2366.0134 C 516.2411 2344.7405 546.27155 2329.8188 546.27155 2304.1 C 582.60004 2242.0288 604.0555 2192.4985 651.3911 2141.2227 C 653.4549 2102.4878 689.78345 2095.9783 694.06934 2057.5615 C 724.25806 2040.5746 728.33405 2010.4133 751.9857 1982.4725 C 762.7796 1948.5001 805.61615 1922.6232 816.1194 1879.6025 C 839.8001 1875.3167 833.26306 1836.7402 854.69586 1836.7402 C 886.92255 1804.5134 910.41595 1755.3014 931.84875 1712.439 C 964.0755 1693.2299 978.997 1663.2269 1002.67773 1639.572 C 1036.9425 1613.8549 1056.3082 1571.1508 1084.0907 1538.7659 C 1105.5752 1517.4929 1133.461 1496.0616 1148.4117 1470.3446 C 1174.1562 1440.1818 1199.8201 1414.4646 1229.8506 1388.7476 C 1249.0872 1356.839 1281.2589 1350.3293 1296.3678 1315.8805 C 1315.4429 1315.8805 1317.6682 1283.9719 1336.824 1285.8776 C 1394.7662 1226.0281 1446.2295 1159.3542 1514.8364 1114.7445 C 1536.2692 1082.3596 1572.7269 1058.8646 1596.2494 1030.9238 L 1607.0433 1030.9238 C 1677.6882 953.7709 1761.3491 915.3543 1838.5021 848.9969 C 1862.1827 839.94867 1885.6245 810.2622 1909.3052 799.3084 C 1932.8276 777.8772 1949.9713 760.8902 1977.9121 748.19073 C 1990.5858 741.68274 1982.0139 728.6651 2001.4055 732.95105 C 2024.928 713.74194 2057.0999 698.5022 2082.686 671.03784 C 2106.3667 660.08405 2127.7705 643.09705 2155.7114 640.87494 C 2177.17 615.15784 2207.1455 610.87195 2228.5784 587.21704 C 2262.8948 572.45374 2294.9373 553.08636 2329.2537 540.0687 C 2402.1206 480.21936 2483.7178 465.13956 2560.8706 417.98965 C 2661.5461 379.57144 2756.001 327.979 2858.8694 293.68845 C 3062.3872 216.37729 3253.1765 164.94147 3458.9714 109.53788 C 3739.7747 62.3896 4039.9695 6.5096154 4327.1484 0.0 L 4620.8354 4.285914 L 4633.693 12.699483 z" svg:height="89.4712mm" draw:style-name="style-14" svg:viewBox="0.0 0.0 8865.65 8947.12" svg:width="88.6565mm" svg:x="4.27616mm" svg:y="4.1979027mm"/>
            <draw:path svg:d="M 271.35617 177.63934 C 295.0369 212.08813 277.83832 252.72842 286.2519 284.95514 C 273.39417 297.65463 249.89752 301.94214 232.75388 293.68683 C 207.03516 284.95514 179.12343 274.16122 164.17279 250.50633 C 144.85872 248.4425 140.49207 227.01132 121.31042 227.01132 C 112.76443 216.37567 110.54234 195.10274 91.30579 192.88066 C 72.069244 169.22739 59.07908 141.44646 33.389435 130.49268 C 12.089055 111.28358 29.261778 79.05848 1.2951405 66.35738 C 5.581054 42.86237 -11.378504 14.923184 16.21671 0.0 C 123.374245 16.987011 247.8337 57.62568 271.35294 177.95909 z" svg:height="2.9792256mm" draw:style-name="style-15" svg:viewBox="0.0 0.0 286.25302 297.92258" svg:width="2.8625302mm" svg:x="64.56337mm" svg:y="4.3971314mm"/>
            <draw:path svg:d="M 364.46417 73.451584 C 379.544 66.94359 379.544 86.31094 385.92282 92.81894 C 394.46878 112.02804 377.35098 126.79135 364.46417 129.01344 C 278.73944 161.24014 169.3598 184.89342 96.49281 112.02643 L 94.428986 116.31234 C 60.138447 99.325325 34.393894 86.309326 0.0 71.06801 C 79.37499 28.20564 171.5819 -25.452257 263.71127 13.442331 C 300.17224 23.921343 332.39572 49.66428 364.46417 73.451584 z" svg:height="1.5996872mm" draw:style-name="style-16" svg:viewBox="0.0 0.0 388.22028 159.96873" svg:width="3.8822029mm" svg:x="28.64854mm" svg:y="5.354873mm"/>
            <draw:path svg:d="M 205.34921 81.597084 C 220.42905 126.52328 252.65575 154.46408 250.43367 205.89827 C 273.92706 233.52094 269.77356 278.76526 269.77356 312.89594 C 263.26556 336.39096 239.7431 319.40393 224.66328 321.62762 C 166.77275 287.17883 87.50434 284.95676 53.239643 216.53554 C 38.159813 207.80385 27.49509 182.40488 14.663187 163.19579 C 1.8312835 113.50728 -4.676717 51.59407 3.8692727 0.0 C 76.76211 10.953788 138.99022 53.630444 205.34921 81.597084 z" svg:height="3.254991mm" draw:style-name="style-17" svg:viewBox="0.0 0.0 270.05566 325.4991" svg:width="2.7005568mm" svg:x="68.05237mm" svg:y="5.7023mm"/>
            <draw:path svg:d="M 155.79474 0.7929102 C 153.57266 4.7623057 155.79474 6.9843926 157.8069 9.206479 C 162.0928 -5.716705 183.55145 6.9843926 190.05945 0.7929102 L 190.05945 4.7623057 C 239.24573 -5.7150903 264.99026 73.341774 325.02213 39.211105 C 342.00754 62.706116 325.02213 88.26495 325.02213 112.0781 C 305.81464 107.79219 318.69824 131.2872 310.1264 135.57312 C 310.1264 107.79219 282.15976 101.28257 271.57578 77.6293 C 243.58331 49.688503 198.65712 13.494008 151.53467 28.417192 C 121.5042 34.925194 89.27749 51.912205 89.27749 86.361 C 129.91777 204.15419 314.41232 148.43246 329.30804 283.5292 C 333.59396 313.69208 303.58932 313.69208 305.81464 341.473 C 275.78418 352.10864 269.27618 388.62128 234.95981 390.52686 C 145.00084 414.34 91.28964 330.67746 7.786992 360.6821 C -11.527074 324.4876 9.85082 287.8151 20.644733 255.59001 C 56.999104 283.5308 78.42867 339.4108 136.3741 356.39618 C 168.60081 367.1917 202.91719 367.1917 234.95657 356.39618 C 252.10023 339.40918 269.1147 324.16946 273.55887 302.73828 C 252.10023 277.02118 234.95657 264.00357 209.23787 247.01656 C 149.20277 232.09338 91.286415 206.37628 42.10014 169.7054 C 20.641504 131.2872 20.641504 82.07509 42.10014 34.926807 C 65.622604 -1.4291762 112.74505 -1.4291762 155.79474 0.7929102 z" svg:height="3.94853mm" draw:style-name="style-18" svg:viewBox="0.0 0.0 332.57147 394.853" svg:width="3.3257146mm" svg:x="51.764862mm" svg:y="6.1259017mm"/>
            <draw:path svg:d="M 342.89572 11.154035 C 351.4417 28.141047 347.18164 47.34853 347.18164 66.557625 C 342.89572 66.557625 334.32388 62.58823 332.1018 68.77972 L 332.1018 81.797325 C 302.07135 75.28933 295.7733 30.363132 259.2348 28.139431 C 207.82645 36.552998 145.75659 21.63143 104.92899 53.85653 C 77.12061 57.984184 94.319176 101.004814 90.03326 124.499825 C 113.52666 133.23152 100.643074 169.58427 130.67354 177.83958 C 169.25 173.8702 197.1908 154.6627 220.68419 135.13548 C 244.33908 141.64348 235.71234 182.28377 244.33908 203.55669 C 250.50471 216.73256 235.79309 244.51349 216.39828 227.52809 C 194.9138 212.28839 160.67816 184.66573 134.95946 212.28839 C 92.097084 233.71957 115.72291 291.6634 120.03789 332.62018 C 152.13217 364.52878 205.76262 336.58957 240.05316 338.81168 C 274.34372 328.33426 330.0638 334.52576 336.46848 289.4397 C 347.2107 287.37585 351.4966 281.1844 355.78253 270.2306 C 372.79376 291.66177 351.4966 317.37888 374.8576 336.58795 C 334.4014 373.25885 274.34372 360.24124 224.99918 366.75085 C 180.09882 371.03677 137.23645 388.18204 92.15199 381.67404 L 85.80225 390.24585 L 27.885893 385.95996 C 27.885893 366.75085 40.743633 351.82928 53.630444 338.81168 C 49.344532 315.31665 66.48819 274.67636 38.550617 265.94467 C 49.344532 180.37819 23.654886 107.51281 0.0 34.645817 C 68.73934 15.1202 163.01007 25.914114 216.53394 8.928719 C 257.20004 17.66042 308.6084 -16.78838 342.8731 11.1508045 z" svg:height="3.9024591mm" draw:style-name="style-19" svg:viewBox="0.0 0.0 374.8576 390.2459" svg:width="3.748576mm" svg:x="42.197647mm" svg:y="6.171522mm"/>
            <draw:path svg:d="M 408.23734 94.47259 C 416.80917 120.18969 378.20688 120.18969 363.1787 135.27113 C 313.80835 167.33797 281.7399 180.35559 223.7428 190.83298 C 174.55652 201.62851 123.09648 173.84596 78.0088 154.4786 C 50.22626 139.39717 -7.7159367 143.68309 0.85589087 105.2665 C 112.29934 51.608604 225.96487 -61.897057 350.26608 42.878517 C 375.98477 47.324306 378.20688 83.83532 405.9345 81.61323 L 408.23734 94.47259 z" svg:height="1.9324795mm" draw:style-name="style-20" svg:viewBox="0.0 0.0 409.46536 193.24794" svg:width="4.0946536mm" svg:x="25.33902mm" svg:y="6.6654844mm"/>
            <draw:path svg:d="M 327.7416 66.35738 C 362.05798 68.57947 344.88525 103.02827 347.004 120.01528 C 334.14624 126.52328 325.67776 169.38727 302.0778 147.95607 C 284.93414 117.79319 274.11118 77.15291 239.84647 66.35899 C 201.24417 68.581085 207.75217 111.285194 196.95825 134.93846 L 196.95825 154.14755 C 171.2137 167.16518 182.06252 203.35966 173.43579 220.82307 C 158.40764 269.71866 149.7809 321.62924 154.12172 374.81076 C 177.80244 377.35098 171.2137 398.78217 177.80244 413.70374 C 124.33026 434.97665 74.90498 390.05045 23.496626 394.33636 C 17.146885 390.05045 21.432798 381.6369 19.36897 375.1273 C 53.472187 362.10965 83.50265 323.69308 85.72797 284.95676 C 96.363625 257.33408 94.2998 225.10738 115.75843 201.61237 C 126.39409 158.43185 111.47252 128.74536 130.83826 92.07448 C 130.83826 77.15129 124.33026 59.847767 109.35378 42.86237 C 66.49142 32.226715 36.48679 72.86538 4.2600756 92.07448 C -6.5338387 70.643295 6.323903 38.41658 8.54599 12.699483 L 19.339903 0.0 C 119.80534 17.172724 225.02824 42.86237 327.7416 66.35738 z" svg:height="4.194529mm" draw:style-name="style-21" svg:viewBox="0.0 0.0 349.4596 419.4529" svg:width="3.4945958mm" svg:x="56.66818mm" svg:y="6.7100873mm"/>
            <draw:path svg:d="M 364.2284 5.2064004 C 353.6186 15.683796 345.0209 35.20941 347.11057 54.41851 C 375.0772 75.84969 355.65656 120.775894 379.36313 146.65286 C 372.85513 191.57906 405.08185 215.07407 409.36777 260.3184 C 390.02786 307.46667 447.9442 315.88025 456.51605 348.10696 C 415.69165 376.04776 377.14105 384.46133 327.92892 377.95172 C 323.643 363.02853 345.04675 369.53815 345.04675 356.52054 C 338.53876 326.67578 357.87866 277.46368 321.36603 256.03247 C 317.0801 239.04547 319.14395 211.1063 293.5835 208.8842 C 252.78494 204.59828 220.5324 232.53748 186.26768 228.0933 C 167.19263 229.99887 143.56358 236.50687 139.11942 260.32 C 151.95131 307.4683 139.11942 386.52676 205.63666 406.0524 L 216.27232 406.0524 C 201.35075 431.7695 162.77429 425.26147 143.37949 448.91476 C 126.261665 453.20068 100.70121 457.32834 85.75381 444.46896 C 100.649536 429.38754 124.146164 410.49655 119.85702 382.23926 C 115.781044 345.8849 94.2998 313.6598 96.20213 279.5275 C 70.64491 262.22397 87.8144 215.07568 66.35577 189.35698 C 44.89713 176.68333 49.21211 138.23929 23.493397 127.28551 C 19.207483 116.80811 8.597666 110.29849 0.0 101.568405 C 19.207483 78.073395 64.295166 63.15021 104.93222 69.65983 C 111.25613 116.80811 87.8144 180.9434 139.0645 217.29778 C 188.40903 211.1063 227.01132 183.1671 278.44553 183.1671 C 308.47598 148.7183 284.79526 110.30011 282.73145 78.07501 C 269.8737 60.92974 246.21881 43.944344 235.609 24.417112 C 278.4778 18.224016 317.05426 -11.93887 364.2284 5.2064004 z" svg:height="4.5312233mm" draw:style-name="style-22" svg:viewBox="0.0 0.0 456.51605 453.12234" svg:width="4.5651603mm" svg:x="35.981976mm" svg:y="6.9374313mm"/>
            <draw:path svg:d="M 107.20275 40.66935 C 141.51913 75.11815 203.61806 70.67236 218.67204 126.235825 C 239.97243 143.53935 224.99594 177.67003 250.76633 190.68764 C 259.44473 220.5324 261.50858 248.63145 255.00056 276.25412 C 265.63623 293.39938 250.76633 319.1165 250.76633 340.54767 C 233.62268 351.3432 218.67204 342.6115 203.61806 344.8336 C 173.61342 340.54767 156.46977 310.7029 126.46514 295.4616 C 102.91684 278.47458 79.31686 265.77512 53.572308 257.0434 C 23.541843 229.1026 15.021692 179.8905 15.021692 141.15578 C 0.100123085 94.0075 -4.214859 49.081303 4.386037 1.9314065 C 42.936653 -8.728472 72.91221 27.62428 107.20275 40.66935 z" svg:height="3.4607995mm" draw:style-name="style-23" svg:viewBox="0.0 0.0 258.8329 346.07996" svg:width="2.5883288mm" svg:x="71.22113mm" svg:y="7.3117304mm"/>
            <draw:path svg:d="M 351.6581 39.490482 C 347.18808 60.921665 360.04584 92.830246 340.8642 101.56195 C 323.74637 139.98015 381.6369 156.96555 340.8642 189.19226 C 336.57828 200.14604 342.928 208.40135 351.6581 208.40135 C 357.982 272.69492 340.8642 352.0699 375.18057 418.74542 C 381.6369 422.7148 392.27255 422.7148 394.38806 433.50873 L 390.10214 448.7484 C 340.89 459.22583 306.62534 414.29962 265.80093 429.2228 L 270.08685 420.80923 C 250.87938 401.28363 208.01701 410.33185 208.01701 375.5649 C 229.47565 367.15134 255.13945 369.37344 270.08685 347.94223 C 276.4366 320.00143 274.37277 298.73013 265.80093 270.78934 C 244.36815 264.28134 231.53624 249.35815 208.01701 245.07224 C 177.98654 230.14905 148.01099 234.43658 124.356094 259.99542 C 98.61155 281.26834 124.356094 305.23975 128.64201 328.73477 C 130.8641 332.86243 137.21384 334.92624 143.72185 337.14835 L 143.72185 343.65634 C 98.63738 349.8478 25.74455 341.43423 0.0 305.23813 C 2.0638275 273.0114 47.14828 277.29733 66.56893 255.86615 C 94.35147 208.71786 128.63878 169.98315 169.43732 125.05696 C 184.33305 88.544334 214.36353 60.921665 240.08223 34.886436 C 248.65405 22.186953 252.91414 5.041682 270.08685 0.75576776 C 304.32248 -3.662567 338.79712 11.551297 351.6581 39.490482 z" svg:height="4.5035014mm" draw:style-name="style-24" svg:viewBox="0.0 0.0 394.38806 450.35013" svg:width="3.9438806mm" svg:x="59.945595mm" svg:y="8.24717mm"/>
            <draw:path svg:d="M 355.23022 51.434196 C 318.69177 74.92921 282.36325 23.81153 235.21497 46.988407 C 211.56007 60.006023 218.09714 83.659294 215.87506 105.09048 C 226.64313 124.299576 224.42105 154.30258 248.12761 167.0037 C 256.64777 222.88367 290.96414 259.3963 297.31387 317.18185 C 305.85986 319.24567 310.14578 327.9774 316.65378 332.2633 C 305.85986 357.98038 335.86127 364.17188 348.72223 370.6815 C 357.29407 370.6815 365.73346 368.61768 369.99356 379.41318 C 359.38373 400.84436 320.9397 398.62228 297.12656 409.57608 C 292.8665 428.7852 269.5055 420.05347 258.5501 433.07108 C 248.0727 428.7852 245.87645 428.7852 232.99287 428.7852 C 232.99287 390.05045 249.97827 327.979 213.78539 293.53018 C 202.99147 268.1296 205.21356 233.68082 181.53284 216.69542 C 175.18309 192.72401 164.38918 171.4511 162.29628 143.82843 C 149.43854 128.58871 136.55174 100.64792 112.92592 105.09371 C 89.271034 126.36663 35.77301 119.85702 50.827 171.4511 C 46.382824 182.24661 33.550922 175.737 23.073526 177.95909 C 10.215784 171.4511 20.851439 145.57411 1.5890502 147.7962 C -6.956939 126.36502 20.851439 107.15592 40.165504 105.092094 C 138.77705 72.86538 230.98395 8.571828 335.7579 0.0 L 355.23022 51.434196 z" svg:height="4.330711mm" draw:style-name="style-25" svg:viewBox="0.0 0.0 369.99335 433.07108" svg:width="3.6999335mm" svg:x="31.120546mm" svg:y="8.40396mm"/>
            <draw:path svg:d="M 413.65045 65.98111 C 403.04062 93.76204 362.2679 87.254036 347.29144 115.19322 C 323.63657 117.09879 315.06473 132.33849 293.63516 142.81589 C 216.48225 166.62903 124.30119 166.62903 55.668434 127.8927 C 29.94972 136.6244 21.40373 106.46152 0.0 108.68361 C 27.9408 63.439278 85.6989 52.96188 124.30119 18.831213 C 227.14375 -28.317068 323.66562 22.77477 413.65045 65.98111 z" svg:height="1.5914657mm" draw:style-name="style-26" svg:viewBox="0.0 0.0 413.65045 159.14658" svg:width="4.136504mm" svg:x="22.282682mm" svg:y="8.603253mm"/>
            <draw:path svg:d="M 83.01495 11.825828 C 80.97697 50.244022 91.586784 99.614395 55.232414 116.6014 C 38.088757 120.88732 14.433873 110.40992 1.6019694 97.3923 C -9.033686 60.72142 35.866673 24.52531 59.51833 1.0302988 C 70.18305 -3.388036 76.69105 7.565752 83.01495 11.825828 z" svg:height="1.1757637mm" draw:style-name="style-27" svg:viewBox="0.0 0.0 83.01576 117.57637" svg:width="0.83015764mm" svg:x="61.858624mm" svg:y="9.252487mm"/>
            <draw:path svg:d="M 135.12418 61.985878 C 182.24661 72.93967 182.24661 126.43769 212.27708 150.09258 C 220.82307 167.07959 210.21326 195.01877 235.95781 201.21025 C 231.67189 231.37314 248.63145 272.1717 220.87798 289.31696 C 235.95781 310.74814 210.24232 336.46524 212.30615 362.18396 C 203.73433 368.37543 188.81276 366.46985 178.01561 366.46985 C 135.15324 330.27536 75.14722 293.60287 38.79285 254.86815 C 43.078762 218.51378 4.502309 220.73749 13.074137 182.00116 C 0.21639505 126.4393 -8.410339 55.47788 13.074137 0.07428487 C 66.54309 -2.1235783 92.232735 44.998867 135.12418 61.985878 z" svg:height="3.6674657mm" draw:style-name="style-28" svg:viewBox="0.0 0.0 237.23322 366.74655" svg:width="2.372332mm" svg:x="74.414055mm" svg:y="9.262063mm"/>
            <draw:path svg:d="M 226.98225 44.22372 C 289.2136 86.927826 366.36328 99.62731 424.28287 149.31581 C 415.73688 168.20677 419.99695 193.92387 409.22888 211.22902 C 383.51016 213.45111 394.33313 262.6632 357.79468 256.1552 C 344.98862 232.6602 368.5886 189.79784 338.5872 174.7164 C 340.62518 159.79321 325.72946 149.31581 319.24728 136.2982 C 295.72482 114.86701 280.645 144.87003 265.77512 155.5073 C 257.045 185.51031 227.01456 204.7194 227.01456 245.35968 C 197.19725 254.09138 212.11882 299.01758 180.05037 309.495 C 169.41472 341.87994 152.26782 399.82376 180.05037 434.27255 L 180.05037 444.74997 C 113.691376 438.55847 62.25718 401.8876 0.0 371.88297 L 0.0 361.40558 C 36.538464 359.18347 94.29656 369.6867 111.46929 322.5126 C 105.119545 275.52258 150.04575 260.5994 150.04575 213.45111 C 167.16356 183.28822 180.05037 151.06313 188.6222 116.77258 C 203.51793 112.64493 207.82968 91.213745 199.20618 78.19613 C 184.17802 80.41821 184.17802 63.432816 169.20155 58.98703 C 149.99406 72.00465 113.6397 65.49503 107.1317 95.3414 C 92.23597 103.91322 77.12707 108.35902 57.91959 106.136925 C 59.983418 76.13391 79.37823 63.432816 81.442055 33.26993 C 92.23597 5.3291316 120.04435 -3.242696 150.04897 1.0432179 C 171.32028 26.760317 205.61082 22.474401 227.01779 43.905586 z" svg:height="4.447499mm" draw:style-name="style-29" svg:viewBox="0.0 0.0 424.28287 444.74985" svg:width="4.242829mm" svg:x="64.85628mm" svg:y="9.549223mm"/>
            <draw:path svg:d="M 414.99725 62.731956 C 406.4254 96.70436 367.84897 116.071724 344.1941 139.56673 C 254.18344 208.46432 131.94608 205.92412 31.296537 169.56975 C 22.72471 152.58273 9.863738 178.30145 1.2919108 158.77422 C -7.2799172 122.57972 29.074451 124.64355 44.12844 101.14854 C 116.99544 41.299156 202.72017 -27.28031 309.90353 11.137885 C 350.67624 11.112047 376.4208 49.688503 414.99725 62.731956 z" svg:height="1.9472003mm" draw:style-name="style-30" svg:viewBox="0.0 0.0 414.99655 194.72003" svg:width="4.1499653mm" svg:x="19.269108mm" svg:y="10.415319mm"/>
            <draw:path svg:d="M 160.76537 10.863355 C 197.25217 17.371355 203.76016 43.09007 218.68173 68.80717 C 218.68173 79.760956 216.6179 94.684135 231.53947 96.74796 L 235.77371 101.193756 C 210.055 111.67115 227.25356 163.10696 192.93718 174.06075 C 169.41472 201.84167 130.68001 216.76486 92.103546 204.06377 C 64.32101 193.26823 30.033695 193.26823 25.74455 154.69177 C 6.3755794 146.11995 14.950637 124.68877 0.0 107.70175 C 2.0638275 68.808784 21.458637 43.09007 49.18627 19.595057 C 81.54864 6.8939586 128.67108 -12.315139 160.76537 10.863355 z" svg:height="2.0864234mm" draw:style-name="style-31" svg:viewBox="0.0 0.0 235.77371 208.64235" svg:width="2.357737mm" svg:x="47.876564mm" svg:y="11.422704mm"/>
            <draw:path svg:d="M 203.7311 120.013664 C 246.59346 169.22577 233.76157 250.82286 231.53947 323.68985 C 240.08546 351.63065 197.2231 345.12103 212.30292 372.90195 C 197.2231 398.77893 175.7903 377.0296 156.60864 377.0296 C 135.15001 353.69287 102.9782 334.16724 88.027565 308.45013 C 60.060932 287.01895 14.976476 263.52396 19.262388 218.59776 C -2.0089211 203.67458 6.4304857 167.16356 0.0 139.22276 C 17.143656 111.6001 -6.2980647 83.34277 19.262388 57.62568 C 19.262388 34.4488 13.0967455 14.921569 30.030466 0.0 C 109.43453 10.477396 139.465 85.882996 203.7311 120.013664 z" svg:height="3.8557994mm" draw:style-name="style-32" svg:viewBox="0.0 0.0 235.05571 385.57996" svg:width="2.350557mm" svg:x="77.24402mm" svg:y="11.426563mm"/>
            <draw:path svg:d="M 200.12666 33.739864 C 215.0224 52.948963 219.36322 78.66606 227.90921 100.097244 C 219.36322 143.11787 204.4158 185.98024 161.5502 200.90343 L 54.234413 196.77577 C 41.37667 175.50284 -10.112432 158.04106 15.63212 123.592255 C 0.7363891 115.336945 -1.4856974 110.89278 0.7363891 91.68368 C 26.455103 81.206276 11.346206 42.471565 35.02693 27.548382 C 79.953125 -4.7041698 159.32812 -15.657958 200.12666 33.739864 z" svg:height="2.009041mm" draw:style-name="style-33" svg:viewBox="0.0 0.0 227.90855 200.90411" svg:width="2.2790854mm" svg:x="45.01915mm" svg:y="11.538685mm"/>
            <draw:path svg:d="M 163.02945 33.05192 C 188.74815 35.27401 195.25616 73.6922 212.37398 86.709816 C 229.49179 123.064186 199.51624 151.16164 182.3435 183.23009 C 156.59895 206.7251 109.47652 221.64828 72.96389 208.94719 C 47.245174 198.31152 40.895435 185.29391 19.465864 170.52899 C -14.824676 131.63602 4.4377136 88.93191 15.179951 39.55992 C 34.44234 24.796612 42.98833 5.269381 66.61415 0.825208 C 105.21644 -3.170026 137.2849 7.30737 163.02945 33.05192 z" svg:height="2.1359124mm" draw:style-name="style-34" svg:viewBox="0.0 0.0 217.48312 213.59125" svg:width="2.1748314mm" svg:x="50.87654mm" svg:y="11.523343mm"/>
            <draw:path svg:d="M 282.67654 19.801762 C 334.0849 69.01387 394.1458 109.65415 458.43774 146.32504 C 486.4044 154.58035 509.8461 174.10597 520.66907 197.75923 C 494.95038 225.70004 482.11847 289.8337 428.48804 289.8337 C 409.2515 281.10202 430.7101 270.6246 424.20212 259.67084 C 441.2941 264.1166 432.77396 244.90752 439.2303 240.46173 C 454.15186 195.53554 417.7975 197.75761 413.51157 163.30882 C 381.28485 144.09973 351.2544 120.44646 317.01874 105.36501 C 293.49628 107.42884 289.21036 133.30582 282.70236 150.60934 C 261.43106 152.83142 259.0475 174.10435 254.9489 189.02754 C 254.9489 206.1728 269.84464 223.1582 284.92767 227.44572 C 312.73605 242.68542 340.6478 186.80545 359.85852 227.44572 C 334.32712 261.89453 312.92017 298.56543 297.9469 339.04742 L 274.29202 351.74692 C 252.80756 328.25192 291.27744 246.97134 224.92166 251.41713 C 190.63112 264.1166 169.22739 306.82074 147.76875 336.9836 C 130.67677 377.6239 173.5133 364.6063 186.3452 390.32336 C 216.50809 411.5963 263.65637 441.75757 302.23282 433.344 C 327.9774 420.64453 349.3811 401.11728 379.38574 396.8314 C 407.19412 443.97964 340.8093 437.47165 342.8731 478.2702 C 321.4403 478.2702 327.9774 503.9873 312.86847 512.719 C 252.80756 527.6422 233.65175 463.5069 182.0593 452.5531 C 149.99083 407.6269 87.78857 392.70374 51.40836 356.1911 C 23.441721 351.7453 19.155806 334.75992 0.0 317.4564 C 27.782541 294.11963 85.72474 319.83835 92.07448 270.3081 C 152.0805 214.74625 177.58928 135.37125 227.01132 77.42744 C 246.3254 36.78716 192.87904 43.296772 205.71095 8.847974 C 233.51933 -16.869125 254.89722 21.86559 282.86386 19.801762 z" svg:height="5.1495833mm" draw:style-name="style-35" svg:viewBox="0.0 0.0 520.66907 514.9584" svg:width="5.206691mm" svg:x="68.24428mm" svg:y="11.765383mm"/>
            <draw:path svg:d="M 200.72095 53.74349 C 215.77493 83.42998 200.72095 104.86117 217.83876 130.57826 C 200.72095 158.51906 162.14449 199.15773 117.16338 199.15773 C 93.48266 196.93564 65.75503 209.95326 44.13813 188.52208 C 24.901579 196.93564 18.551838 177.72655 7.783762 169.31297 C -3.010152 117.560646 -7.296066 64.22089 26.991245 23.262468 C 82.93098 -19.440027 164.3698 0.11304219 200.72095 53.74349 z" svg:height="2.0106943mm" draw:style-name="style-36" svg:viewBox="0.0 0.0 217.83974 201.06941" svg:width="2.1783974mm" svg:x="42.268414mm" svg:y="11.813038mm"/>
            <draw:path svg:d="M 218.62683 44.231792 C 237.96674 78.680595 233.68082 119.32088 222.91273 151.54759 C 203.6762 168.5346 186.53253 194.40996 158.59174 204.88736 C 111.44345 211.39536 57.945427 217.90497 38.576454 170.75668 C 15.083058 158.0572 23.680723 119.322495 0.0 106.62139 C 6.5080004 89.15961 25.718714 69.95051 25.718714 48.67758 C 68.60692 -17.679798 173.72647 -13.393885 218.62683 44.549927 z" svg:height="2.0942006mm" draw:style-name="style-37" svg:viewBox="0.0 0.0 232.06027 209.42007" svg:width="2.3206027mm" svg:x="53.471733mm" svg:y="11.947849mm"/>
            <draw:path svg:d="M 219.50533 62.643135 C 228.05132 92.48789 230.2734 120.42869 204.60959 143.9237 C 202.38751 171.8645 183.12512 178.3725 161.74722 191.07199 C 118.88486 195.3579 95.22997 199.80368 54.589687 187.10258 C 26.597212 176.1488 20.299147 141.85826 5.2193193 129.00052 C -3.1942494 114.237206 1.0916646 92.80602 1.0916646 75.502495 C 22.392042 64.548706 18.23532 30.418037 43.795773 23.908422 C 67.45066 -3.8725023 112.376854 -1.808675 146.66417 2.6354978 C 176.61711 15.678951 202.36166 36.633743 219.50533 62.643135 z" svg:height="1.9545915mm" draw:style-name="style-38" svg:viewBox="0.0 0.0 225.34502 195.45915" svg:width="2.2534502mm" svg:x="39.572323mm" svg:y="12.40827mm"/>
            <draw:path svg:d="M 148.52129 11.349436 C 167.86119 13.413263 189.29399 32.62236 202.15173 52.147976 C 197.86581 79.770645 236.44228 88.50234 217.0733 109.93353 C 210.72356 109.93353 208.50148 116.44153 206.43765 118.505356 C 204.21556 154.85973 182.75693 178.35474 150.74338 195.4984 C 124.998825 208.516 88.4862 204.23009 58.536476 199.7843 C 34.988174 184.86113 17.737934 161.3661 15.674107 133.42693 C -9.883117 129.141 2.9746244 95.00873 5.196711 79.76903 C 24.271772 71.197205 17.789612 45.638363 24.271772 30.55692 C 47.845913 -12.303835 107.85517 -1.3500468 148.52129 11.349436 z" svg:height="2.041898mm" draw:style-name="style-39" svg:viewBox="0.0 0.0 222.5492 204.1898" svg:width="2.2254918mm" svg:x="56.466736mm" svg:y="12.513206mm"/>
            <draw:path svg:d="M 400.8702 46.552387 C 375.1515 93.54241 323.71732 136.40479 270.21927 155.61388 C 261.64746 179.26715 235.90291 159.8998 227.35692 181.33098 C 147.98192 207.04808 79.37499 172.9174 4.285914 151.64449 L 0.0 136.40479 C 68.60692 59.251873 167.32182 -26.314608 293.71268 7.6578007 C 330.25436 18.61159 370.89465 29.116438 400.8702 46.552387 z" svg:height="1.905355mm" draw:style-name="style-40" svg:viewBox="0.0 0.0 400.8702 190.5355" svg:width="4.0087023mm" svg:x="16.622435mm" svg:y="12.762851mm"/>
            <draw:path svg:d="M 299.24207 51.036934 L 299.24207 61.514328 C 260.63977 57.228416 198.40842 35.797234 168.4587 80.72343 C 144.93623 93.7152 119.22076 106.41469 104.111855 127.84587 C 95.591705 138.6414 87.019875 153.56297 95.591705 166.58058 C 121.31042 194.20325 136.36441 235.16005 177.03053 239.44759 C 219.86707 230.87575 211.47932 151.50076 260.63977 171.02637 C 269.21158 202.93495 301.46414 207.22087 299.24207 243.89337 C 273.4975 250.08485 243.54778 243.89337 222.08914 262.78433 C 207.03516 273.57986 207.03516 293.10547 207.03516 312.31458 C 219.86707 335.96783 239.26187 344.22314 245.76987 369.94025 C 262.86185 400.10315 310.06503 385.17996 331.4946 404.38907 C 305.75006 432.01172 271.3271 451.53732 241.3257 466.4605 L 226.40413 479.16 C 224.18204 470.74643 215.82014 475.1906 211.50839 475.1906 C 219.87029 436.29764 205.0004 404.38745 183.54176 374.38443 C 170.70985 361.68494 155.57512 355.17532 149.22537 335.96625 C 140.70523 316.4406 119.22076 299.29535 110.67477 273.57825 C 80.644295 237.06563 61.48849 188.01176 3.649648 185.78969 C -4.8705034 177.21785 3.649648 166.58058 7.7773027 158.00876 C 54.925587 112.9243 114.96068 78.63376 164.14694 37.99348 C 200.65958 33.54769 224.15297 -13.600591 264.9806 3.862813 L 299.24207 51.036934 z" svg:height="4.791604mm" draw:style-name="style-41" svg:viewBox="0.0 0.0 331.4945 479.1604" svg:width="3.314945mm" svg:x="22.569778mm" svg:y="13.040531mm"/>
            <draw:path svg:d="M 188.6222 38.712105 L 192.90811 36.490017 C 220.71649 53.79355 190.68602 98.878006 227.17282 109.35702 C 225.16066 130.7882 205.74002 141.58372 205.74002 167.30083 C 171.44948 199.52754 128.58711 205.71902 81.43882 201.43149 C 60.006023 199.52592 57.78394 173.80882 34.31638 173.80882 C 2.0638275 156.5053 42.888206 113.64293 0.0 100.94183 C 0.0 68.71512 32.09429 70.93882 32.09429 38.712105 C 44.926197 21.566835 68.63276 8.549219 90.01065 0.2939097 C 124.30119 -1.9556298 167.18939 8.521767 188.6222 38.712105 z" svg:height="2.0263712mm" draw:style-name="style-42" svg:viewBox="0.0 0.0 227.17282 202.63713" svg:width="2.271728mm" svg:x="36.79507mm" svg:y="13.225694mm"/>
            <draw:path svg:d="M 185.88011 27.073605 C 205.0876 31.359518 196.4641 68.0304 220.14482 69.77772 C 209.37674 93.430984 241.60345 129.94362 207.31291 142.64471 C 198.74109 179.3156 175.0862 194.0789 147.27782 213.44788 C 112.803185 217.7338 65.68074 224.24341 42.158276 205.0343 C 16.439564 209.32022 12.15365 174.87143 3.5818226 159.78998 C -4.964167 115.02204 1.3597361 76.28733 27.130125 31.361134 C 63.616913 -11.342977 117.24736 -0.8655802 166.51114 7.8661213 L 185.88011 27.073605 z" svg:height="2.1806564mm" draw:style-name="style-43" svg:viewBox="0.0 0.0 223.60387 218.06564" svg:width="2.2360387mm" svg:x="59.180847mm" svg:y="13.342079mm"/>
            <draw:path svg:d="M 166.2237 92.89 C 185.59267 120.830795 207.02223 133.8468 219.87997 167.97908 C 228.42596 165.75699 234.77571 180.99669 234.77571 189.41026 C 232.71188 232.4309 245.54378 258.1496 228.42596 298.78827 C 213.37198 315.93353 206.96733 343.71448 204.74524 371.65527 C 204.74524 390.86435 191.8875 397.37238 176.9627 406.10406 C 114.70553 408.00964 121.0811 333.23706 69.80517 313.71146 C 56.947426 281.8029 22.656885 277.3571 20.593058 240.84447 L 12.047068 240.84447 C 18.37097 189.41026 -17.983398 142.26036 12.047068 97.33417 C 7.7611537 69.7115 35.514626 47.962185 26.942799 15.737087 C 37.710873 -11.885579 69.80517 5.2596917 84.83332 5.2596917 C 108.35578 35.262703 140.55344 62.88537 166.27214 92.89 z" svg:height="4.061394mm" draw:style-name="style-44" svg:viewBox="0.0 0.0 237.4698 406.13943" svg:width="2.374698mm" svg:x="79.933685mm" svg:y="13.83961mm"/>
            <draw:path svg:d="M 208.89874 49.36068 L 217.41888 49.36068 C 208.89874 90.00096 236.78786 162.86635 181.09036 188.90158 C 172.51852 186.67949 163.97253 192.87097 161.75046 201.60106 C 116.82426 210.01462 54.59292 208.10905 20.276539 169.37434 C 15.990625 135.24368 -20.337904 107.30288 15.990625 73.01234 C 11.888808 38.881668 39.51309 27.927881 58.878834 10.940869 C 112.35102 -10.514539 176.80444 -1.7828368 208.89874 49.36068 z" svg:height="2.0567186mm" draw:style-name="style-45" svg:viewBox="0.0 0.0 217.42003 205.67184" svg:width="2.1742003mm" svg:x="34.16978mm" svg:y="14.082812mm"/>
            <draw:path svg:d="M 4648.2656 203.80215 C 4721.133 212.53384 4779.0493 257.46005 4845.408 278.73135 C 4961.1377 325.87964 5066.2827 368.742 5173.3857 435.0994 C 5192.6997 428.9079 5188.4136 454.625 5205.6123 454.625 C 5244.0303 463.03857 5269.746 501.7733 5304.0366 516.6965 C 5310.386 531.7779 5323.4053 531.7779 5336.289 535.9056 C 5370.6055 572.4182 5417.728 587.3398 5456.2783 613.0585 C 5486.309 636.55347 5524.911 655.92084 5552.694 679.734 C 5644.9004 733.0737 5707.1577 814.67084 5794.9204 876.58405 C 5809.9746 902.30115 5822.887 915.3188 5848.551 930.24194 C 5854.901 962.4686 5891.4136 951.67316 5899.9854 983.89984 C 5949.1455 1007.39484 5970.63 1058.9889 6015.7144 1088.992 C 6019.8423 1110.4231 6049.8467 1120.9005 6060.773 1138.0458 C 6082.0737 1168.0488 6096.995 1187.576 6122.7104 1206.7852 C 6184.968 1279.6521 6238.44 1361.2491 6292.0703 1442.5282 C 6315.593 1451.1 6319.879 1485.2323 6343.4785 1496.0261 C 6336.9707 1534.6027 6382.055 1534.6027 6382.055 1571.1152 C 6409.838 1581.7509 6403.5396 1624.7732 6431.426 1635.2506 C 6444.283 1667.6355 6472.066 1686.8446 6474.288 1716.8477 C 6489.1836 1727.6432 6500.007 1753.5186 6512.8125 1770.5055 C 6529.9565 1785.4287 6523.448 1821.9397 6546.9707 1828.1312 C 6564.1143 1839.085 6555.5425 1864.8021 6574.7793 1870.9935 C 6579.065 1918.1418 6617.6416 1941.6368 6619.864 1991.3253 C 6641.2964 2004.0249 6649.868 2034.0295 6651.932 2053.2385 C 6679.899 2100.387 6705.5625 2137.0593 6716.227 2194.685 C 6729.243 2271.838 6767.82 2327.4 6774.1694 2406.775 C 6797.824 2426.3005 6804.1743 2464.7185 6806.396 2499.1675 C 6836.427 2531.076 6819.254 2580.448 6840.6865 2619.1826 C 6874.819 2653.3135 6851.3223 2715.5447 6870.6914 2758.407 C 6894.214 2764.915 6874.819 2794.6016 6885.613 2807.6191 C 6885.613 2867.4685 6915.6177 2921.1248 6913.3955 2979.0686 C 6932.603 3009.2314 6909.1094 3058.4436 6932.603 3086.3845 C 6939.111 3120.5151 6913.3955 3174.173 6943.397 3202.1138 L 6943.397 3611.3977 L 6932.603 3617.9055 C 6922.019 3720.7756 6941.175 3843.013 6902.624 3939.3218 C 6909.1064 3992.7148 6889.7666 4052.8274 6885.5063 4097.7534 C 6864.18 4106.4854 6881.22 4134.4243 6870.585 4155.644 C 6866.3247 4190.146 6864.2607 4224.277 6844.866 4254.2812 C 6838.516 4290.6357 6834.2305 4327.1484 6827.855 4363.501 C 6802.1104 4367.787 6819.283 4395.728 6808.515 4408.7456 C 6806.451 4440.6543 6802.165 4462.4033 6782.7446 4483.8345 C 6769.9385 4520.0293 6778.5103 4558.4473 6750.5435 4582.472 C 6742.13 4616.5767 6739.908 4648.8296 6724.9575 4682.96 C 6716.227 4738.6284 6690.509 4762.335 6677.651 4822.4478 C 6649.868 4843.774 6658.4434 4895.3145 6628.439 4914.522 C 6630.5024 4946.4307 6591.952 4972.148 6594.3354 5006.571 C 6574.9956 5023.6094 6572.877 5051.497 6557.797 5072.928 C 6536.3643 5088.01 6538.5894 5124.3623 6517.1826 5139.6294 C 6506.3887 5154.3926 6506.3887 5182.3335 6489.216 5188.842 C 6487.2036 5231.651 6444.3154 5246.4673 6442.0938 5289.648 C 6414.127 5291.553 6427.0396 5338.7017 6397.0347 5342.9873 C 6390.685 5385.692 6360.655 5387.9136 6349.8867 5428.554 C 6328.615 5439.3496 6328.615 5471.5747 6307.1826 5478.0845 C 6264.346 5523.169 6255.774 5589.526 6208.571 5632.23 C 6178.5923 5670.965 6148.565 5707.3193 6118.586 5743.832 C 6090.8037 5754.468 6095.093 5788.7583 6065.114 5795.108 C 6054.32 5818.866 6026.3535 5838.1284 6011.4575 5855.114 C 5994.34 5866.066 5996.562 5889.5625 5979.231 5891.7847 C 5893.5063 5981.637 5814.2896 6067.2036 5722.031 6144.8315 C 5702.691 6144.8315 5698.35 6172.452 5679.1943 6172.452 C 5649.164 6193.7236 5629.9824 6221.613 5597.914 6238.9697 C 5567.8833 6266.591 5527.111 6281.832 5501.395 6311.8364 C 5452.209 6339.4575 5430.7505 6371.7393 5379.342 6388.831 C 5377.1196 6397.4033 5366.51 6403.911 5360.002 6412.3247 C 5336.509 6408.0903 5338.5693 6436.0312 5317.1396 6431.852 C 5254.908 6474.7144 5182.0703 6528.3706 5111.4253 6549.645 C 5064.303 6590.285 5012.814 6588.2217 4965.6914 6631.242 C 4939.7886 6646.1636 4905.553 6648.3857 4884.094 6669.66 C 4826.443 6688.8677 4772.783 6721.253 4714.867 6740.4634 C 4663.591 6768.246 4605.6196 6776.6597 4551.9893 6804.597 C 4521.985 6806.8193 4494.2056 6826.0815 4468.487 6823.8594 C 4429.936 6853.8643 4376.3057 6845.2925 4333.4434 6862.594 C 4076.214 6933.2393 3844.6003 6948.109 3576.8132 6971.816 C 3291.7239 6982.6094 3019.47 6941.969 2747.2126 6890.535 C 2612.1433 6858.3086 2466.3835 6832.6445 2346.3682 6778.9336 C 2303.69 6768.298 2262.7073 6757.4487 2226.379 6736.071 C 2194.2847 6729.563 2164.28 6719.0854 2138.6162 6701.622 C 2119.2761 6710.3525 2110.6235 6680.322 2095.7537 6693.3413 C 2065.7234 6669.686 2031.4586 6663.178 1999.2351 6646.2446 C 1986.4291 6626.982 1962.9066 6639.7363 1952.1127 6616.03 C 1917.7963 6618.252 1911.4982 6584.1196 1879.2456 6581.7393 L 1860.0092 6566.8438 L 1855.7231 6569.066 C 1834.4519 6543.163 1819.2106 6558.43 1797.8069 6530.4893 L 1782.9111 6530.4893 C 1778.4669 6502.6553 1746.3984 6521.9175 1735.6046 6500.433 C 1725.1272 6502.3384 1712.1112 6483.341 1697.2122 6481.2256 C 1680.0944 6461.963 1660.832 6453.2847 1637.1771 6446.777 C 1624.3452 6425.292 1598.6007 6423.2285 1579.3641 6412.2764 C 1566.5322 6384.6553 1536.5276 6397.3804 1527.9558 6369.624 C 1515.098 6369.624 1502.053 6348.139 1484.9352 6350.3613 C 1474.2994 6322.4204 1437.7869 6326.7065 1431.4371 6296.757 C 1371.431 6262.6245 1339.256 6213.254 1277.1312 6183.2495 C 1260.0393 6159.543 1242.8666 6144.8315 1214.8999 6133.879 C 1191.3774 6110.3857 1159.2057 6086.731 1142.033 6065.4565 C 1114.0663 6048.3125 1088.5608 6020.372 1060.5941 5999.097 C 1056.3082 5971.105 1024.0815 5979.835 1019.7956 5949.727 C 964.2079 5909.087 938.35675 5844.5815 886.92255 5806.2183 C 859.32733 5767.456 825.011 5729.0654 790.5622 5698.8506 C 788.49835 5662.6562 749.9219 5662.6562 741.35004 5628.2075 C 722.036 5623.7617 724.25806 5587.5674 702.79944 5583.2812 C 696.29144 5544.705 661.97504 5538.2485 653.4549 5502.054 C 631.97046 5495.546 638.5333 5456.8096 610.5925 5454.5874 C 591.33014 5413.9473 576.302 5388.177 544.2077 5354.0996 C 550.55743 5343.304 533.43964 5334.5737 533.43964 5319.5977 C 507.8275 5315.3115 520.766 5276.947 490.73553 5270.4385 C 475.81396 5229.7983 456.44498 5188.842 447.87317 5150.4233 C 419.93234 5131.161 426.44037 5090.2573 398.66104 5077.5566 C 396.43896 5058.294 387.9188 5028.1846 366.46017 5015.1685 C 364.2381 5002.4946 355.66626 4981.196 351.38034 4966.273 C 329.9217 4948.811 332.1438 4914.839 308.54382 4899.5713 C 315.05182 4839.722 268.0618 4811.8364 263.6176 4756.061 C 231.54916 4753.839 261.5538 4710.9766 235.83508 4698.276 C 244.35522 4663.985 205.80461 4668.219 210.09053 4633.7705 C 216.59853 4595.3525 175.77414 4591.0664 182.28215 4548.2573 C 188.63188 4505.553 139.44562 4492.3774 152.27751 4451.8438 C 147.99161 4426.1265 143.73154 4387.285 124.336716 4368.023 C 117.98698 4325.319 107.19306 4293.0938 109.41515 4254.517 C 77.18844 4245.9453 105.129234 4213.7188 85.73443 4194.51 C 79.41052 4170.803 85.73443 4134.6084 66.49788 4113.229 C 62.21196 4046.5535 45.065075 3980.196 47.290394 3915.7444 C 19.297916 3896.8533 36.49648 3868.596 32.210564 3847.1648 C 27.950489 3752.8667 8.717168 3641.5571 17.314835 3538.7131 C 6.5467577 3523.4734 30.172575 3495.825 0.19701639 3491.5647 C -2.0250702 3482.833 15.092748 3478.8652 17.314835 3467.9116 C -17.001545 3459.3396 34.43265 3437.9084 0.19701639 3425.2075 C 32.265472 3347.8962 4.48293 3279.475 17.314835 3217.0854 C 21.600748 3169.9373 19.37866 3120.7234 32.210564 3075.797 C 25.886662 3060.874 27.950489 3043.7305 27.950489 3028.649 C 58.139214 3011.5037 34.43265 2974.991 47.290394 2951.338 C 45.068306 2914.8252 66.49788 2878.4707 58.058468 2835.7683 C 85.70859 2801.6377 66.4462 2762.9014 89.9396 2728.7708 C 83.64153 2707.3394 100.73351 2709.245 105.019424 2692.258 C 98.669685 2649.3958 119.940994 2623.6785 119.940994 2576.5286 C 126.44899 2578.4343 128.46115 2572.2427 132.74706 2570.0208 C 134.96915 2497.1536 169.28552 2445.7195 182.11743 2377.14 C 220.69388 2351.4229 186.40334 2302.2107 224.9798 2276.3337 C 227.04362 2233.6296 261.33417 2194.895 267.84216 2149.9688 C 291.33557 2120.124 297.8468 2083.6113 316.89603 2049.1626 C 310.73038 2034.2394 327.6641 2025.8258 327.6641 2017.254 C 353.3828 2000.1088 342.58566 1959.152 370.52646 1944.3871 C 368.30438 1896.9207 419.71274 1881.999 417.67474 1837.0713 C 451.96527 1787.6992 471.27936 1723.5656 505.59573 1674.3518 C 527.0544 1639.9031 559.06793 1616.2498 567.69464 1573.5457 C 582.74866 1569.0999 582.74866 1539.0969 601.98517 1534.8109 C 625.5076 1494.1707 659.90155 1451.3083 683.424 1408.6042 C 704.6953 1393.3645 717.5563 1371.9333 736.8962 1350.5021 C 766.92664 1303.5121 801.2172 1273.3492 833.38904 1224.1371 C 861.1716 1206.9918 880.5373 1170.4792 904.03394 1153.334 C 985.4727 1037.7644 1105.6462 949.6578 1204.2578 857.58325 C 1251.3802 838.37415 1247.0944 789.0038 1300.644 780.43036 C 1330.6487 724.8685 1401.4777 724.8685 1431.4274 664.701 C 1461.4579 658.5095 1484.8995 628.50653 1508.5803 621.9969 C 1652.2764 525.4766 1791.4474 444.03778 1941.6223 362.4407 C 2029.4109 324.02252 2115.0032 283.38385 2207.2102 255.44305 C 2220.0679 244.96565 2245.7866 244.96565 2260.8665 236.23395 C 2333.7334 217.02486 2398.0254 165.59065 2472.956 163.36696 C 2511.7168 144.15787 2554.395 137.64986 2593.1296 124.63224 C 3049.72 -8.082517 3585.5012 -31.735786 4050.799 39.065765 C 4256.513 69.06878 4466.591 131.14024 4648.8374 204.00723 z" svg:height="69.73566mm" draw:style-name="style-46" svg:viewBox="0.0 0.0 6943.3984 6973.5654" svg:width="69.43398mm" svg:x="13.806101mm" svg:y="14.082764mm"/>
            <draw:path svg:d="M 213.90166 51.57469 C 226.7594 83.48327 239.64621 132.69539 218.02931 167.14418 C 190.24678 214.29247 132.30458 218.57838 78.80656 220.80208 C 70.234726 220.80208 63.726727 214.29408 53.062004 216.51616 C 46.554005 186.35329 5.9395595 190.79907 5.9395595 158.4141 C 1.6536458 111.42407 -9.140268 79.0391 16.523539 38.557076 C 57.34792 8.39419 100.18445 -8.591207 155.95946 4.4264092 C 179.64018 12.707557 200.88567 32.049076 213.90166 51.57469 z" svg:height="2.208014mm" draw:style-name="style-47" svg:viewBox="0.0 0.0 229.6253 220.80139" svg:width="2.296253mm" svg:x="61.665775mm" svg:y="14.235031mm"/>
            <draw:path svg:d="M 4204.6978 99.406075 C 4326.961 133.85487 4436.3667 164.01776 4552.0703 211.00778 C 4582.1006 223.70726 4614.169 225.93097 4642.0547 240.85254 C 4663.5396 230.37514 4665.603 262.28372 4686.981 253.87015 C 4723.4937 281.49283 4766.356 290.06464 4807.155 307.2099 C 4826.204 315.94162 4837.159 320.22754 4854.1445 332.927 C 4886.1875 343.72253 4916.2144 358.6441 4941.8813 380.0753 C 4967.626 371.6617 4963.3403 403.5703 4989.03 395.315 C 5004.084 414.5241 5031.892 418.81 5046.972 427.22357 C 5055.492 459.4503 5085.5225 435.7954 5096.1323 465.95828 C 5154.0747 476.4357 5186.117 532.3157 5239.8286 545.01514 C 5274.145 572.95593 5304.1494 598.67303 5347.0117 615.97656 C 5357.754 639.31335 5389.69 630.8998 5398.4204 658.8389 C 5424.1646 652.33093 5419.7207 692.9696 5447.6064 684.556 C 5451.8926 710.27313 5481.897 695.03345 5486.183 718.6867 C 5535.553 754.8812 5595.5625 789.33 5629.853 838.70197 C 5670.493 870.9287 5709.07 911.569 5751.932 943.79407 C 5764.79 960.7811 5777.677 986.49817 5803.3403 988.7203 C 5837.8154 1016.6611 5856.971 1052.8556 5887.0015 1083.0184 L 5895.5474 1083.0184 C 5914.9165 1110.7994 5932.06 1136.5165 5959.8687 1155.8855 C 5957.8047 1185.8884 6002.547 1179.3805 5998.3125 1209.3834 C 6034.7993 1241.7684 6060.544 1295.1083 6103.377 1320.8253 C 6114.0127 1335.9067 6116.235 1359.56 6133.4077 1363.846 C 6167.698 1436.7129 6216.91 1492.2748 6253.423 1552.4407 C 6268.477 1565.4583 6274.8555 1593.0809 6287.7134 1606.0986 C 6298.5073 1640.071 6328.5117 1651.0248 6339.1216 1687.2192 L 6354.2017 1700.2369 L 6349.9155 1702.459 C 6373.438 1740.8772 6392.7524 1775.3259 6411.9854 1811.5205 C 6422.7793 1852.4773 6450.588 1867.4005 6459.108 1912.3267 C 6452.81 1925.3442 6465.616 1927.2499 6474.188 1931.8523 C 6478.4736 1976.6202 6527.66 1991.7017 6519.114 2043.1359 L 6536.39 2053.7715 L 6532.104 2058.0574 C 6553.563 2077.2666 6534.168 2116.0012 6561.9766 2126.637 C 6574.782 2158.8635 6566.4204 2201.5662 6600.711 2220.935 C 6594.203 2246.9702 6615.607 2261.7336 6615.607 2285.387 L 6624.153 2285.387 C 6628.2803 2334.5989 6643.3604 2381.7488 6654.157 2428.8972 C 6664.793 2454.6143 6662.7295 2490.9685 6686.252 2510.1777 C 6677.7056 2540.1807 6701.1475 2559.39 6692.6016 2589.5527 C 6711.9414 2604.7925 6686.252 2643.2107 6716.282 2645.2744 C 6705.4883 2698.9324 6737.715 2737.3489 6731.1777 2791.0068 C 6761.2085 2795.4526 6739.75 2829.5833 6750.547 2844.6648 C 6754.833 2891.813 6759.067 2936.7393 6763.353 2983.8892 C 6793.3833 3022.6238 6767.6387 3071.9958 6786.9014 3114.6982 C 6778.3296 3247.413 6801.955 3363.459 6793.3833 3500.4612 L 6786.9014 3509.1929 C 6797.6694 3534.91 6795.4473 3558.405 6789.1235 3586.346 C 6793.3833 3641.9077 6776.2656 3695.8838 6782.615 3759.9915 C 6776.2656 3764.2773 6767.7197 3766.183 6767.7197 3774.9148 L 6774.0435 3783.4866 C 6759.148 3804.9177 6772.0054 3843.336 6763.4336 3862.8616 C 6765.4976 3901.438 6744.0938 3944.0889 6750.602 3982.877 C 6718.323 4017.0076 6754.8877 4074.9255 6720.5454 4107.1245 C 6744.0938 4136.9697 6692.6304 4156.4966 6705.5176 4190.6274 C 6701.2314 4222.854 6699.1675 4255.1323 6677.735 4280.798 C 6656.2505 4334.1377 6662.655 4403.035 6639.158 4450.1836 C 6643.3926 4467.1704 6630.5864 4477.5947 6632.8086 4497.12 C 6611.35 4507.756 6611.35 4546.1743 6600.74 4565.6997 L 6604.842 4595.916 C 6585.6055 4595.916 6592.0103 4619.093 6577.0337 4627.8247 C 6583.3833 4672.6973 6536.419 4696.2456 6542.769 4747.998 C 6514.8022 4762.8936 6525.651 4805.7837 6497.6587 4820.865 C 6484.8525 4844.2017 6491.3604 4891.35 6461.33 4904.3677 C 6441.99 4957.972 6409.922 4994.22 6392.749 5052.3223 C 6381.955 5060.868 6367.0044 5064.9956 6369.0684 5082.325 L 6373.354 5086.2944 C 6343.3237 5122.9653 6319.856 5167.8916 6304.773 5212.766 C 6287.6294 5210.702 6292.0737 5228.006 6281.2246 5232.0283 C 6291.8604 5262.1914 6247.0923 5268.699 6249.1562 5298.704 C 6225.663 5315.849 6229.92 5347.758 6199.812 5360.8286 C 6182.694 5405.7017 6154.9116 5459.413 6122.6587 5495.872 C 6103.4224 5508.7314 6092.6284 5538.735 6073.4727 5553.6577 C 6047.728 5600.806 6002.6694 5643.828 5972.639 5684.467 C 5923.585 5720.9795 5893.264 5768.1294 5857.097 5815.278 C 5764.8643 5894.653 5683.4253 5988.9233 5591.322 6066.0767 C 5552.7197 6100.2085 5503.375 6119.733 5466.888 6162.595 C 5458.3164 6168.735 5436.858 6164.2876 5439.08 6181.8027 C 5424.0 6175.2944 5417.621 6192.28 5409.0493 6201.065 C 5383.3047 6235.5137 5338.246 6235.5137 5312.5825 6271.71 C 5269.6943 6295.3647 5233.3657 6321.08 5196.827 6351.085 C 5166.797 6370.2925 5128.246 6400.1387 5089.857 6408.7104 C 5049.0327 6449.6675 4991.2197 6468.878 4937.5635 6486.0215 C 4909.781 6505.284 4875.4937 6524.7563 4841.203 6537.456 C 4624.64 6649.0576 4390.9624 6739.0684 4150.7734 6788.2544 C 3844.413 6850.3794 3559.298 6893.0283 3218.463 6869.8516 C 2804.7607 6841.9106 2418.8381 6762.5356 2048.0242 6586.852 C 2011.6439 6586.852 1985.767 6560.949 1951.5312 6552.3516 C 1906.6051 6515.997 1848.6628 6507.477 1805.7715 6466.837 C 1771.5067 6460.6455 1743.7017 6436.622 1713.7228 6426.197 C 1701.0492 6406.934 1673.0825 6415.2446 1666.5746 6389.526 C 1643.0812 6385.2397 1619.4521 6372.4854 1604.5046 6355.552 C 1553.0963 6340.3105 1516.5579 6290.94 1465.1237 6271.7324 C 1452.2659 6254.6924 1428.7434 6239.8223 1407.2848 6233.3145 C 1379.344 6214.107 1353.6544 6170.925 1319.338 6158.225 C 1274.2794 6110.7603 1222.871 6083.2944 1173.604 6040.432 L 1169.3181 6042.3374 C 1126.4816 5986.7207 1062.1605 5945.819 1015.01227 5896.6035 C 957.09595 5834.479 888.51483 5780.874 845.6783 5699.4355 C 821.97174 5699.4355 826.4159 5667.157 807.26013 5665.3047 C 796.4662 5635.0884 762.17566 5628.5806 760.1118 5598.6035 C 730.1072 5598.6035 740.7978 5560.185 717.24945 5553.6772 C 700.13165 5513.0903 663.64484 5480.81 644.38245 5442.447 C 612.15576 5410.009 588.71405 5369.5283 558.49945 5341.5874 C 543.60376 5298.725 524.2089 5262.2124 494.2043 5230.3037 C 485.63248 5217.286 488.01282 5197.919 470.7109 5193.633 C 470.7109 5146.485 432.1086 5137.911 423.56262 5094.9956 C 385.14444 5047.899 380.85852 4983.765 344.18762 4936.615 C 333.71024 4891.371 310.05536 4859.4624 292.91168 4820.886 C 290.6896 4793.105 269.4183 4769.4517 262.90707 4748.019 C 258.62115 4698.489 220.0447 4666.262 211.47287 4612.9224 C 220.0447 4584.9814 177.20816 4582.7593 192.1588 4557.0425 C 192.1588 4520.8994 162.12834 4505.6597 162.12834 4469.412 C 155.80443 4413.532 130.08572 4375.114 123.57772 4319.234 C 132.09787 4282.721 91.48343 4278.4355 100.05526 4242.081 C 95.76934 4186.466 63.516792 4147.7827 70.024796 4092.0627 C 54.944965 4055.7083 67.802704 4025.7053 42.058155 3995.5425 C 29.226252 3929.185 35.734253 3862.8276 22.821604 3802.6619 L 12.079366 3794.4065 C 5.887883 3537.019 -9.246851 3356.8652 7.9517107 3099.8752 C 33.508934 3075.9038 24.937107 3027.0083 27.159193 2994.7832 C 24.937107 2951.9207 46.42158 2906.6765 37.79485 2868.2598 L 50.62675 2859.528 L 69.96666 2722.5276 C 91.45113 2709.5098 74.25257 2688.0786 84.86239 2666.6475 C 87.08447 2638.7068 91.370384 2608.7036 112.829025 2589.4946 C 102.03511 2551.0764 129.97269 2514.4055 127.750595 2478.211 C 144.84258 2469.4792 140.55666 2444.0803 147.06465 2428.839 C 148.97023 2396.9304 170.3998 2381.6907 177.06929 2351.686 C 172.8092 2313.2678 204.69034 2300.252 204.69034 2261.6755 C 198.55054 2212.4634 247.5527 2186.7463 247.5527 2135.3105 C 260.41046 2126.5789 269.1147 2096.734 269.1147 2081.6526 C 296.92307 2060.2214 294.85925 2019.581 316.28882 1996.086 C 326.8728 1940.206 371.95724 1910.5195 382.64783 1854.3231 C 382.64783 1843.8457 391.21964 1811.4607 404.0806 1803.2054 C 408.36652 1762.5652 446.78473 1738.5938 455.5148 1700.1771 C 472.60678 1691.6053 481.23352 1659.5369 494.09125 1644.4554 C 528.2236 1612.5469 536.79535 1556.6669 571.2442 1522.218 C 588.362 1513.6462 592.67694 1492.2151 601.0905 1475.0698 C 624.77124 1466.4979 620.45953 1427.9215 644.11115 1425.8577 C 663.31866 1382.9952 706.181 1352.9907 725.5242 1310.1283 C 740.44574 1306.1589 751.2687 1277.9016 764.12646 1271.7101 C 809.0268 1209.3221 864.77277 1136.4551 914.14636 1093.751 C 922.7182 1057.0801 956.9829 1063.748 967.6185 1027.3937 L 971.8786 1031.363 C 1010.61334 978.02325 1072.738 945.7966 1115.5746 892.1387 C 1162.5388 866.4216 1205.5594 806.57214 1252.6011 780.5369 C 1297.6855 755.13635 1319.1184 714.17957 1361.9807 688.779 C 1400.5573 660.8382 1437.0698 639.2487 1473.4242 607.34015 C 1527.0804 585.909 1578.5696 549.2381 1623.4441 519.23346 C 1670.7506 504.31027 1711.3909 461.28964 1754.2533 448.59018 C 1803.5978 416.52332 1855.0869 373.5011 1908.5591 365.08752 C 1983.6482 309.36578 2080.1667 285.71252 2163.6953 245.07224 C 2217.3257 217.13144 2283.6848 217.13144 2333.0552 182.84251 C 2641.6636 92.83186 2952.4973 11.393038 3278.385 2.979469 C 3597.7646 -12.260233 3910.659 32.665962 4204.1875 99.023346 z" svg:height="68.76251mm" draw:style-name="style-48" svg:viewBox="0.0 0.0 6795.289 6876.2515" svg:width="67.95289mm" svg:x="14.548982mm" svg:y="14.63302mm"/>
            <draw:path svg:d="M 1792.9137 1273.4122 C 1742.1675 1270.767 1701.7662 1271.7456 1653.8492 1259.1511 C 1611.3842 1247.9857 1569.2097 1232.8785 1526.5056 1221.7922 C 1443.9299 1200.387 1360.3464 1199.1968 1272.9552 1191.0739 C 1170.6681 1181.6025 1185.1666 1104.2107 1144.5264 1035.4988 C 1104.2833 967.3682 1126.2167 880.744 1134.2072 799.9398 C 1143.6252 704.9537 1141.219 645.3708 1144.2615 573.40326 C 1146.6418 517.31177 1122.961 491.69962 1180.2444 485.9054 C 1236.575 480.1903 1245.754 494.9536 1281.9243 528.8743 C 1305.6825 551.205 1343.4935 557.55475 1360.692 578.29803 C 1371.037 590.7068 1388.129 657.1433 1385.4321 675.5853 C 1294.0714 680.2152 1264.49 643.2004 1252.4009 753.5586 C 1246.978 803.14215 1218.5076 970.1991 1292.8021 948.34485 C 1294.4945 915.7225 1278.7527 842.16754 1308.8639 821.1853 C 1342.5181 797.7694 1403.3186 844.5737 1427.4774 805.12524 C 1443.4584 778.93176 1424.2509 703.89594 1427.345 672.3039 C 1431.6567 628.3563 1438.3262 587.0281 1442.7704 542.49915 C 1446.659 503.3672 1446.8173 467.0661 1487.829 453.7578 C 1514.0483 445.21182 1584.4283 450.3714 1608.6097 464.20938 C 1673.8835 501.5682 1662.0819 609.46533 1679.5453 676.4057 C 1695.3938 737.048 1774.1875 726.0942 1823.477 744.5621 C 1878.5642 765.2262 1940.0526 762.8717 1992.6528 785.3348 C 2015.6714 817.16425 2142.9634 839.2575 2164.1282 800.8393 C 2245.4346 796.5792 2337.299 808.6974 2415.534 820.3649 C 2416.1152 820.4441 2416.7258 820.5232 2417.3071 820.6023 C 2403.1768 813.0091 2390.6355 805.60004 2380.662 798.32495 C 2314.332 750.35626 2349.0457 758.63745 2458.448 725.6711 C 2536.263 702.1228 2593.5173 713.8178 2668.5256 690.297 C 2767.3472 659.15546 2851.4312 488.15494 2744.8323 407.9079 C 2652.3865 338.32236 2268.0527 337.36957 2143.4607 337.36957 C 1979.1265 337.36957 1815.0087 357.79468 1673.7188 277.7592 C 1612.3369 242.834 1571.1927 185.60559 1503.91 169.70378 C 1433.53 153.0882 1339.4724 172.08574 1267.0802 168.03722 C 1189.0004 26.246782 967.78326 37.174732 816.7589 37.174732 C 632.3193 37.174732 461.02805 8.678411 281.69144 2.0379891 C 250.31093 0.8478164 218.87875 0.45055386 187.42072 0.0 C 195.9667 33.231174 200.06853 72.867 192.36874 103.47882 C 180.72862 149.88748 131.11925 183.54176 119.21107 226.48326 C 92.9659 321.33694 128.62909 436.24435 105.054955 531.65356 C 97.64584 561.7632 105.87531 571.68506 90.47574 595.15424 C 77.246574 615.3678 46.844685 614.15173 34.516624 634.895 C 8.429718 678.7634 34.093525 743.9032 25.415113 792.95703 C 17.37297 838.17395 -27.449873 880.50824 25.30853 901.77954 C 64.99603 917.8138 161.48885 874.7657 198.53116 871.6699 C 204.2188 852.6998 209.48332 814.5998 222.47672 801.6613 C 238.64175 785.65454 284.12347 803.11633 299.972 771.4984 C 324.20822 723.1858 265.31003 659.1571 257.34863 619.04486 C 236.15483 512.73517 330.10904 402.95987 397.07523 344.53967 C 468.9636 281.83356 597.3634 277.91745 693.17145 284.82272 C 727.7527 287.30963 740.3456 295.37924 771.6195 306.38632 C 783.92175 310.72552 844.80304 329.69562 853.588 335.25244 C 894.46735 361.04868 884.5455 420.3167 931.4547 438.46643 C 972.12085 561.6033 904.3892 655.7416 874.6236 763.8503 C 861.6334 811.15845 812.712 869.33966 810.96466 916.27637 C 808.1871 989.19507 868.8035 980.0144 911.11035 1021.36847 C 949.0796 1058.3301 963.2325 1112.0413 992.4426 1153.8458 C 1028.319 1205.2009 1065.8102 1222.2928 1077.8767 1286.4814 C 1085.8413 1328.9208 1092.0845 1388.7427 1090.5503 1448.6179 C 1097.827 1451.767 1105.2877 1454.7302 1112.3513 1458.0101 C 1234.6694 1514.0483 1331.5045 1541.3545 1465.5693 1555.165 C 1536.7698 1562.3093 1603.497 1543.2859 1656.756 1590.3276 C 1706.5494 1634.7241 1691.418 1633.508 1778.9675 1615.4634 C 1794.1539 1581.7557 1799.5509 1549.7147 1801.379 1512.3817 C 1833.6832 1514.0483 1862.5251 1504.2589 1893.8248 1500.74 C 1888.4537 1462.296 1893.5342 1419.9891 1931.8717 1403.611 C 1934.6493 1395.7788 1930.0726 1386.7305 1935.2306 1380.0901 C 1944.1738 1369.6127 1953.8309 1360.6437 1963.8044 1352.2559 C 1908.669 1320.9303 1859.6409 1276.8519 1792.9137 1273.4122 z" svg:height="16.27197mm" draw:style-name="style-49" svg:viewBox="0.0 0.0 2794.3918 1627.1971" svg:width="27.943918mm" svg:x="40.718925mm" svg:y="44.798992mm"/>
            <draw:path svg:d="M 2472.1003 36.475483 C 2421.8547 37.110134 2371.638 37.665657 2321.6055 37.665657 C 2224.0276 37.665657 1897.242 -49.990486 1844.0863 42.137283 C 1837.9207 40.94711 1881.4968 58.96442 1880.7313 60.630985 C 1942.378 94.338554 1983.125 127.09495 2019.5859 200.7274 C 2034.2168 230.65129 1995.6661 319.7899 1965.8489 344.73993 C 1918.355 384.63898 1647.1055 346.4065 1576.4606 346.4065 C 1428.2396 346.4065 1296.7424 366.3568 1178.0256 293.464 C 1095.3433 242.63698 928.31213 203.02861 846.6892 274.5197 C 839.5191 313.2286 845.68475 365.64142 849.81244 406.96964 C 711.3551 413.37268 656.0581 359.63565 517.1002 359.63565 C 395.33762 359.63565 0.05167643 373.73846 0.05167643 373.73846 C -1.2434641 516.4817 22.698872 644.2484 26.852365 807.3909 L 37.3556 814.7726 C 49.948498 868.642 43.521244 928.27826 56.088306 987.89026 C 80.98666 1014.9041 68.41637 1041.7855 83.07632 1074.5677 C 76.674904 1124.4678 107.97467 1159.3397 112.12817 1209.2413 C 105.96252 1233.715 126.75905 1241.9445 133.92915 1258.3744 L 144.72307 1255.5435 C 195.1528 1257.8721 246.00565 1258.8766 297.01672 1259.3013 C 294.79465 1176.9097 292.99567 1094.0691 299.71683 1013.31824 C 306.5155 931.53546 365.86267 785.00854 440.23798 747.51733 C 489.02698 722.8838 565.20123 745.32104 620.12683 739.6334 C 706.223 730.611 687.9651 725.7696 713.3124 653.0625 C 725.61456 617.68835 702.1987 608.1105 738.4756 583.76764 C 750.542 575.6447 816.18396 577.6036 830.3918 582.20605 C 903.41705 605.9659 882.64636 650.7338 886.21844 722.83215 C 1006.9475 728.3082 1148.1825 705.13135 1222.716 824.0081 C 1237.6925 847.9262 1232.4796 881.66125 1245.5764 903.09247 C 1262.0612 930.10626 1296.3776 937.96436 1306.7742 959.5538 C 1329.2631 1006.09326 1314.2091 1095.0203 1314.2091 1148.8364 C 1314.2091 1173.126 1316.9609 1205.5901 1319.2089 1240.9384 C 1475.0746 1247.7645 1624.0352 1264.4867 1777.0975 1281.816 C 1940.5824 1300.4421 2100.6306 1334.6003 2264.064 1348.624 C 2229.431 1307.2699 2199.8752 1261.8398 2184.214 1214.6658 C 2154.5002 1124.9183 2173.9758 975.827 2212.6846 892.24524 C 2258.218 793.97925 2284.2017 691.21423 2340.2124 603.9295 C 2374.5288 550.45734 2367.226 496.40216 2386.8857 441.89807 C 2402.5503 398.40106 2452.1047 351.30444 2447.289 298.33447 C 2443.3198 254.54517 2411.4644 226.28786 2410.644 175.3559 C 2409.8496 128.49829 2412.046 91.351006 2445.0928 57.431892 C 2454.6917 47.66666 2463.4736 41.15866 2472.1003 36.475483 z" svg:height="13.486247mm" draw:style-name="style-50" svg:viewBox="0.0 0.0 2472.0994 1348.6248" svg:width="24.720993mm" svg:x="15.272355mm" svg:y="44.442165mm"/>
            <draw:path svg:d="M 407.37497 32.328453 C 415.9468 40.74202 407.37497 51.219418 403.08908 57.72903 C 385.97125 57.72903 381.65628 77.25465 375.1483 89.95574 C 310.8531 158.53522 210.2068 218.70273 113.65908 192.98401 L 2.241465 173.77492 C -10.616277 150.12164 36.50617 150.12164 25.734861 120.11702 C 30.179035 115.67123 40.788853 115.67123 47.296852 115.67123 C 68.59723 77.25303 117.941765 47.25002 147.97223 15.023307 C 229.44334 -14.793993 330.22208 4.415105 407.37497 32.328453 z" svg:height="1.9905136mm" draw:style-name="style-51" svg:viewBox="0.0 0.0 411.04294 199.05136" svg:width="4.1104293mm" svg:x="13.899926mm" svg:y="15.199023mm"/>
            <draw:path svg:d="M 5939.605 1791.5055 C 5920.6074 1755.7341 5901.4517 1721.6552 5878.194 1683.6616 L 5882.454 1681.4655 L 5867.558 1668.6061 C 5857.0293 1632.8073 5827.341 1621.96 5816.654 1588.3574 C 5803.98 1575.4722 5797.6304 1548.1677 5782.786 1535.2825 C 5746.671 1475.7771 5697.9883 1420.8241 5664.095 1348.7516 C 5647.11 1344.5189 5644.9653 1321.1289 5634.41 1306.2074 C 5592.023 1280.7809 5566.598 1228.0226 5530.4824 1196.009 C 5534.717 1166.3225 5490.424 1172.7788 5492.4873 1143.0923 C 5464.944 1123.9365 5448.036 1098.5101 5428.8804 1071.0199 L 5420.441 1071.0199 C 5390.727 1041.2009 5371.7324 1005.4037 5337.6777 977.7536 C 5312.224 975.5573 5299.5503 950.1309 5286.7993 933.3296 C 5244.3857 901.44684 5206.261 861.25714 5166.07 829.40186 C 5132.177 780.5596 5072.859 746.508 5023.963 710.70917 C 5019.7837 687.2933 4990.07 702.37476 4985.8647 676.9483 C 4958.2144 685.2569 4962.662 645.093 4937.1562 651.5219 C 4928.5586 623.89923 4896.994 632.2078 4886.3037 609.1359 C 4843.916 592.01807 4814.231 566.5917 4780.312 538.969 C 4727.2886 526.402 4695.566 471.15662 4638.257 460.78418 C 4627.7793 430.96527 4598.0137 454.35532 4589.574 422.47256 C 4574.6787 414.16397 4547.1606 409.93137 4532.265 390.90796 C 4506.837 399.08414 4511.0454 367.51953 4485.592 375.85397 C 4460.1636 354.6602 4430.5303 339.89688 4398.8335 329.20792 C 4381.9805 316.64087 4371.183 312.40662 4352.347 303.75568 C 4312.0234 286.82196 4269.558 278.3551 4233.5234 251.02472 C 4212.304 259.3333 4210.266 227.79454 4189.0464 238.13953 C 4161.4253 223.3762 4129.699 221.17996 4100.04 208.61128 C 3985.58 162.15094 3877.4214 132.33203 3756.5051 98.253044 L 3756.3467 97.934906 C 3466.0737 32.318764 3156.6418 -12.131042 2840.7825 2.9487863 C 2518.4412 11.257387 2211.047 91.822556 1905.8235 180.82875 C 1856.9828 214.74786 1791.3634 214.74786 1738.2885 242.39798 C 1655.7128 282.5877 1560.2502 305.97775 1486.0074 361.0632 C 1433.0907 369.39764 1382.2379 411.9419 1333.3972 443.66638 C 1290.958 456.23343 1250.7957 498.7793 1203.9897 513.5426 C 1159.5674 543.22906 1108.6855 579.5027 1055.6655 600.67065 C 1019.7084 632.2353 983.593 653.58734 945.43964 681.21 C 903.02625 706.34576 881.8615 746.8262 837.25183 771.9619 C 790.7915 797.7064 748.2456 856.89374 701.7853 882.34595 C 659.3719 935.3951 597.9899 967.2778 559.67834 1020.0346 L 555.4441 1016.11847 C 544.94086 1052.0756 511.02176 1045.4868 502.55328 1081.7346 C 453.7126 1123.9882 398.62552 1196.0348 354.19995 1257.7349 C 341.50046 1263.8472 330.78406 1291.8138 316.07242 1295.7557 C 296.89078 1338.1417 254.50319 1367.8282 235.53471 1410.2142 C 212.14467 1412.2522 216.3789 1450.4039 192.98886 1458.8983 C 184.68187 1475.832 180.4218 1497.0242 163.48807 1505.5184 C 129.38486 1539.5701 120.94222 1594.8412 87.155525 1626.4058 C 74.48188 1641.3015 65.96173 1673.026 49.02801 1681.5187 C 41.06338 1716.6022 8.387731 1739.6741 0.0 1774.6251 L 119.24659 1748.7223 L 264.31848 1757.798 L 400.3147 1766.8737 L 509.11295 1812.1971 L 708.58075 1848.4707 L 808.355 1821.2711 L 998.75037 1757.798 L 1125.6968 1721.5243 L 1225.4452 1676.175 L 1316.1179 1639.9015 L 1388.6393 1639.9015 L 1479.3121 1648.977 L 1560.9092 1658.0527 L 1715.0568 1585.5039 L 1823.855 1531.1047 L 1941.7257 1467.6316 L 1996.1249 1395.1085 L 2095.8992 1349.7852 L 2195.6475 1286.3119 L 2286.3203 1240.9884 L 2404.191 1268.188 L 2485.788 1313.5115 L 2576.461 1349.7852 L 2639.9065 1367.909 L 2703.3523 1367.909 L 2775.8997 1331.6354 L 2839.3743 1268.1622 L 2911.8958 1240.9626 L 2975.3416 1204.689 L 3066.04 1186.5651 L 3229.2341 1186.5651 L 3319.9329 1240.9642 L 3392.4285 1277.2379 L 3446.8533 1322.5613 L 3465.0046 1367.8848 L 3546.6567 1413.2083 L 3582.8787 1440.4078 L 3619.1523 1485.7313 L 3682.598 1522.0049 L 3737.023 1567.3284 L 3782.3464 1585.478 L 3854.8938 1540.1547 L 3936.4907 1512.9551 L 4045.26 1512.9551 L 4145.034 1503.9069 L 4244.8086 1512.9551 L 4308.2285 1531.1047 L 4362.679 1549.2545 L 4453.352 1585.5282 L 4516.772 1621.8018 L 4607.4707 1649.0013 L 4743.4927 1703.4005 L 4816.014 1739.6741 L 4924.812 1766.8737 L 4997.3594 1784.9976 L 5115.204 1803.1472 L 5205.877 1839.4209 L 5287.474 1839.4209 L 5369.0713 1821.297 L 5468.8457 1821.297 L 5604.551 1812.2488 L 5704.5903 1803.1731 L 5786.187 1803.1731 L 5858.7085 1812.2488 L 5944.091 1804.4957 C 5942.305 1800.3422 5940.7964 1796.1354 5939.605 1791.5055 z" svg:height="18.484701mm" draw:style-name="style-52" svg:viewBox="0.0 0.0 5944.091 1848.4701" svg:width="59.44091mm" svg:x="18.913734mm" svg:y="14.926349mm"/>
            <draw:path svg:d="M 206.11467 58.189274 C 204.05084 83.90637 229.7954 90.57425 221.1945 120.57726 C 195.44995 122.79935 208.33676 152.48584 193.22786 165.50345 C 173.9913 186.93465 144.0416 202.17435 114.01112 202.17435 C 75.4605 199.63412 32.41404 178.20294 17.51831 146.29436 C 26.090137 127.08526 -3.7530007 133.59488 0.40049234 116.29134 C -1.6633351 90.57425 4.686406 58.189274 28.208872 34.694263 C 56.14967 7.0715966 101.23412 -8.168106 144.0965 4.531377 C 169.7603 17.734705 193.22786 30.434187 206.11467 58.189274 z" svg:height="2.021748mm" draw:style-name="style-53" svg:viewBox="0.0 0.0 222.95758 202.1748" svg:width="2.2295759mm" svg:x="31.732235mm" svg:y="15.23728mm"/>
            <draw:path svg:d="M 5359.453 1463.4167 C 5261.794 1385.9731 5155.0083 1313.8474 5036.979 1268.498 C 4994.54 1243.1508 4937.7603 1226.6676 4890.9834 1210.8724 C 4799.516 1179.9166 4716.9404 1128.8522 4618.0127 1124.274 C 4624.575 1104.6418 4634.2583 1074.5322 4635.45 1052.9961 L 4657.939 1039.6877 C 4641.27 987.9096 4664.211 943.2208 4661.4043 890.91296 C 4649.4707 778.465 4438.9956 728.3793 4356.9204 702.2391 C 4165.469 641.1995 3957.8494 531.05444 3753.8018 521.8464 L 3751.2632 517.85114 C 3688.6895 486.55136 3571.3743 476.2855 3500.7292 464.43222 C 3533.9087 406.09116 3555.0476 310.3121 3566.7168 243.24095 C 3572.0364 212.09944 3604.7637 148.1757 3583.967 119.33703 C 3532.9011 71.5008 3433.4724 65.99726 3367.643 53.64175 C 3255.699 32.607826 3143.6743 19.695179 3030.1929 10.990931 C 2813.1033 -5.6779475 2600.5615 -1.4178721 2383.6045 10.700251 C 2297.7988 15.490009 2211.9675 19.934183 2126.482 28.877436 C 2046.9486 37.15858 1854.8608 38.481174 1801.5211 106.718285 C 1766.1454 151.96262 1792.3679 209.08606 1808.533 254.4612 C 1831.2092 318.14594 1842.9559 385.2704 1857.1637 451.25797 C 1857.1637 451.23212 1861.821 451.9992 1867.6669 453.0311 C 1875.1277 471.97537 1890.2625 486.60626 1908.4655 495.25882 C 1928.4158 497.45508 1948.5244 497.4018 1968.4714 495.44455 L 1968.4714 543.0434 C 1753.181 599.7437 488.52313 805.2189 646.79834 1072.9513 L 653.72943 1084.6721 L 661.9589 1089.541 C 669.76526 1124.069 685.87866 1150.1832 696.62085 1182.9913 C 544.8569 1245.6716 394.2298 1318.8019 232.33076 1353.5414 C 174.30783 1366.0034 31.512932 1395.002 13.626429 1455.5118 L 0.0 1501.4441 C 89.98481 1540.3645 184.30722 1550.0474 281.46213 1556.9543 L 281.46213 1581.7461 C 248.28264 1626.858 192.90488 1683.7166 216.24326 1746.0787 L 229.101 1780.4484 L 286.6201 1780.4484 C 394.5689 1718.8792 517.5233 1696.2578 624.81 1637.2288 C 749.64087 1589.2069 884.76184 1541.2382 1013.58795 1504.0376 L 1009.08887 1505.1228 C 1108.4142 1485.6489 1201.997 1431.2239 1255.3368 1346.2146 C 1255.3368 1285.3866 1193.1053 1239.9307 1142.2526 1216.5681 C 1355.8506 1148.9932 1576.3281 1109.6495 1793.4983 1056.3357 C 1952.8555 1017.2037 2193.7322 963.4667 2300.7832 831.57227 C 2313.1404 786.64606 2337.903 722.3251 2331.2368 675.8114 L 2342.5088 641.7324 L 2324.2249 631.5199 C 2317.5295 581.93634 2261.916 541.37683 2247.4434 489.96844 C 2228.8948 471.42145 2207.2263 461.2606 2184.3918 456.101 C 2502.2632 420.56702 2802.8035 411.1748 3119.7998 454.03717 C 3093.1282 477.82288 3088.5774 523.0139 3076.3818 554.7901 C 3075.1384 555.74286 3074.0532 556.87976 3073.1262 558.2039 C 3015.7104 621.598 3048.441 720.8168 3062.1191 794.7415 C 3119.8513 833.26465 3175.7588 863.08356 3241.585 884.3823 C 3367.7917 925.1809 3516.8298 985.45337 3650.4456 989.2096 C 3694.3125 1009.6622 3762.2864 1025.325 3810.1743 1031.4631 C 3922.2507 1045.8308 4027.635 1088.719 4136.6177 1116.4741 C 4123.9697 1126.1053 4114.4707 1138.4867 4107.6465 1152.7477 L 4098.887 1154.944 C 4076.7664 1192.4094 4056.6062 1242.8907 4080.235 1284.5098 L 4094.02 1308.8784 C 4112.1455 1310.0168 4129.8706 1312.6621 4147.864 1314.5402 C 4254.2783 1387.9885 4371.6226 1453.0233 4499.467 1479.2959 L 4493.117 1477.576 C 4630.066 1523.9847 4778.7617 1577.6685 4903.3276 1651.0103 L 4900.6274 1649.3163 C 4941.665 1676.9647 4989.211 1691.7296 5030.642 1717.2078 C 5041.1196 1723.6641 5119.384 1781.5013 5107.6626 1750.7571 L 5208.761 1720.4893 C 5197.8867 1670.3501 5181.008 1630.2137 5141.4526 1594.6265 L 5141.4526 1556.1824 C 5249.059 1565.9718 5340.63 1555.945 5444.296 1530.7819 L 5359.453 1463.4167 z" svg:height="17.804487mm" draw:style-name="style-54" svg:viewBox="0.0 0.0 5444.296 1780.4489" svg:width="54.44296mm" svg:x="21.996655mm" svg:y="15.3261795mm"/>
            <draw:path svg:d="M 199.6745 28.974329 C 227.6153 52.78747 229.67912 89.14023 227.6153 121.366936 C 236.18712 144.86195 214.78339 166.29314 208.27539 185.50223 C 178.24492 213.44304 150.46239 211.21933 111.88916 222.17313 C 81.88453 217.72733 41.08599 202.6475 19.708097 175.02484 C 15.422184 155.49922 -1.7763773 136.29013 0.4457092 112.636856 C -3.8402047 78.664444 23.939106 67.710655 30.450336 35.483944 C 75.37653 -5.1563387 152.52943 -15.633735 199.67772 29.292461 z" svg:height="2.2217393mm" draw:style-name="style-55" svg:viewBox="0.0 0.0 229.61334 222.17392" svg:width="2.2961333mm" svg:x="64.27211mm" svg:y="15.421732mm"/>
            <draw:path svg:d="M 1703.2131 100.959595 C 1714.0071 115.88278 1690.3812 126.360176 1698.9272 143.66371 C 1675.4048 152.07727 1679.6907 186.52608 1671.1189 207.95726 C 1662.5986 216.52908 1675.4048 244.15175 1651.8048 246.37546 C 1643.2329 300.03336 1641.1691 353.69125 1611.1646 398.61743 C 1589.8932 394.17166 1561.9524 407.18927 1549.0656 385.91797 C 1386.2137 368.7727 1182.5117 332.26007 1019.6341 323.52997 C 903.72064 300.03497 811.6978 321.3079 685.12286 321.3079 C 543.67804 330.03958 387.15012 349.2487 267.13486 362.26468 C 209.19264 377.18787 138.54774 398.61905 87.11354 394.17328 C 65.62907 381.4738 87.11354 359.88272 63.40698 355.75507 C 48.51125 287.01575 35.62444 218.43626 5.5939736 149.8568 C 5.5939736 132.8698 -15.706405 83.49942 24.830524 81.43559 C 204.88089 29.841524 389.32053 23.333523 571.5639 12.856127 C 837.30994 -12.860971 1094.4874 4.124425 1343.248 27.77931 C 1461.0413 45.08284 1587.5645 64.29194 1703.2681 100.64631 z" svg:height="3.9861743mm" draw:style-name="style-56" svg:viewBox="0.0 0.0 1706.0941 398.61743" svg:width="17.060942mm" svg:x="40.490936mm" svg:y="15.778219mm"/>
            <draw:path svg:d="M 132.00745 49.688503 C 149.12526 79.37499 174.84396 116.04588 196.32845 137.47707 C 196.32845 167.48007 232.84108 177.95909 219.98334 214.62997 C 232.68282 233.83908 213.47533 259.55618 219.98334 285.2733 C 196.32845 313.21408 204.9035 364.64825 174.92471 388.30154 C 176.98854 398.77893 170.6388 407.51062 162.0928 407.51062 C 142.75291 415.9242 129.81442 396.87497 119.230446 392.58746 L 123.51636 388.30154 C 110.658615 358.13864 78.4319 364.64825 69.86008 330.19946 C 59.250256 325.91354 46.366676 300.19644 35.569534 296.22705 C 18.425877 278.76526 22.71179 246.53856 1.2789916 233.83908 C 5.5649056 203.83606 -11.394652 154.78221 16.332981 137.47707 C 31.228712 92.39261 -2.9035695 10.953788 59.169514 0.0 C 89.199974 6.5080004 104.121544 38.734715 132.03651 49.371983 z" svg:height="4.0963125mm" draw:style-name="style-57" svg:viewBox="0.0 0.0 224.42964 409.63123" svg:width="2.2442966mm" svg:x="82.441185mm" svg:y="16.483006mm"/>
            <draw:path svg:d="M 158.2752 18.157804 C 177.58928 11.649805 188.27985 46.098606 209.68358 48.32069 C 213.96948 95.46897 220.4775 150.87256 175.36719 183.09927 C 139.03867 206.75255 74.72089 206.75255 40.430347 183.09927 C 3.9177194 155.31836 -6.717936 116.7419 3.9177194 71.815704 C 6.139806 41.81269 29.636433 39.58899 42.494175 13.871892 C 74.74673 -3.1151197 130.47006 -7.559293 158.2752 18.157804 z" svg:height="2.0083847mm" draw:style-name="style-58" svg:viewBox="0.0 0.0 212.71976 200.83847" svg:width="2.1271977mm" svg:x="29.18801mm" svg:y="16.496424mm"/>
            <draw:path svg:d="M 358.18872 49.725643 C 366.7347 88.46036 398.96143 105.44737 403.2473 146.08765 C 409.59708 193.23593 409.59708 238.16212 396.73932 276.89685 C 381.8436 272.61093 360.4108 304.83765 358.18872 276.89685 C 362.47464 278.8024 364.69672 272.61093 368.98264 270.38885 C 353.9028 244.67174 386.10043 208.47563 353.9028 193.23593 C 332.44415 146.08765 317.57428 92.74789 261.85416 81.952354 C 255.34616 71.3167 246.80017 58.299088 233.91336 58.299088 L 229.62744 62.744873 C 204.04115 41.31369 161.20462 37.027775 128.95207 49.72726 C 88.33762 45.599606 94.63569 90.20928 64.631065 103.22528 C 45.42358 146.08765 66.85315 197.52347 75.42498 246.89383 C 98.91837 268.325 107.49343 289.59793 133.23799 308.80704 C 163.26845 332.77844 195.30783 358.17902 238.19928 358.17902 C 270.24188 356.27347 302.49445 343.25583 330.38034 339.28806 L 334.66626 334.8423 C 341.016 354.20963 308.94754 362.46494 296.08978 373.41873 C 238.19928 392.6278 158.82428 392.6278 103.04926 373.41873 C 64.47281 339.28806 11.107203 308.80704 6.6630297 251.18137 C -25.379587 126.880165 64.476036 58.3007 141.62572 4.642804 C 182.42426 -1.548678 231.61053 -1.548678 272.4349 4.642804 C 300.24652 19.880892 332.44415 26.072374 358.18872 49.725643 z" svg:height="3.8782635mm" draw:style-name="style-59" svg:viewBox="0.0 0.0 407.4058 387.82635" svg:width="4.074058mm" svg:x="18.871973mm" svg:y="16.631865mm"/>
            <draw:path svg:d="M 222.99025 62.523636 C 218.70435 81.89099 240.10808 94.90861 227.25034 111.89562 C 233.60007 146.02629 203.56961 169.83943 180.12788 193.4927 C 145.83734 212.7018 92.18106 212.7018 53.604607 201.74802 C 27.885893 176.03091 15.0281515 146.34442 4.444173 111.89562 L 0.0 111.89562 C 17.09198 96.972435 15.0281515 77.446815 15.0281515 58.23772 C 36.48679 41.25071 49.344532 -5.8975725 87.89515 0.6120427 C 145.83734 0.63626605 199.33537 6.80191 222.99025 62.523636 z" svg:height="2.091464mm" draw:style-name="style-60" svg:viewBox="0.0 0.0 231.41696 209.14641" svg:width="2.3141696mm" svg:x="66.783745mm" svg:y="16.973528mm"/>
            <draw:path svg:d="M 384.16257 16.563911 C 390.48648 29.263393 377.65457 31.32722 369.10858 35.77301 C 364.82266 52.76002 354.21286 74.1912 343.3382 80.6992 C 306.8514 162.29628 223.34875 189.7607 150.48499 209.28632 C 101.29872 213.41397 47.587532 205.0004 2.5289152 189.7607 C -12.366816 153.5662 43.301617 136.42093 45.365444 97.68622 C 79.68182 57.045933 126.80427 18.31122 180.43471 1.3242085 C 251.28955 -2.9875436 324.15656 3.5204568 384.16257 16.563911 z" svg:height="2.1033278mm" draw:style-name="style-61" svg:viewBox="0.0 0.0 385.8546 210.33278" svg:width="3.858546mm" svg:x="11.689144mm" svg:y="17.822313mm"/>
            <draw:path svg:d="M 197.38135 54.964344 C 212.27708 76.39552 216.6179 112.74989 207.99117 140.53082 C 186.5067 157.67609 180.20863 194.18872 147.95607 202.91881 C 109.35378 198.63289 70.80317 213.3962 38.550617 185.77353 C 23.654886 166.24792 10.768076 149.26091 0.0 125.76589 C 4.2600756 91.31709 19.339903 39.8829 51.40836 12.260233 C 81.41299 -7.2653832 102.81672 1.3064448 139.35518 5.7522326 C 163.06497 20.489704 182.2983 31.443493 197.38135 54.964344 z" svg:height="2.0312078mm" draw:style-name="style-62" svg:viewBox="0.0 0.0 212.38858 203.12077" svg:width="2.1238859mm" svg:x="26.761803mm" svg:y="18.12252mm"/>
            <draw:path svg:d="M 356.3316 62.84823 C 371.22733 71.261795 384.11414 99.2026 401.25778 112.220215 C 407.7141 127.143394 403.47986 150.63841 420.57184 155.08258 C 422.63568 182.54698 435.4934 236.52141 409.77792 261.922 C 405.49203 311.29398 366.9414 347.805 332.62503 371.45987 C 272.61902 414.16397 178.37411 416.38605 107.516045 386.38306 C 96.93206 364.95187 73.2255 369.2378 62.615685 347.80658 C 38.93496 353.99808 41.157047 317.8036 24.065067 313.51605 C -18.82314 234.14105 -1.679484 122.69922 54.069695 58.56393 C 120.42869 11.415647 216.92151 -20.811068 300.5824 15.859819 C 317.75513 34.74917 345.51184 34.74917 356.3316 62.84823 z" svg:height="4.0656686mm" draw:style-name="style-63" svg:viewBox="0.0 0.0 425.60547 406.56686" svg:width="4.2560544mm" svg:x="76.18976mm" svg:y="18.557781mm"/>
            <draw:path svg:d="M 212.58391 46.604065 C 231.8463 92.00665 227.47964 140.90225 199.75201 181.85904 C 158.92763 205.35405 96.69629 220.27724 53.83392 194.55853 C 28.115208 173.12735 -1.8345133 151.85442 0.36173502 112.96145 C -3.9241788 61.52725 30.366362 23.109053 73.22873 3.8999555 C 124.662926 -6.8955736 184.67218 3.8999555 212.58391 46.604065 z" svg:height="2.0803924mm" draw:style-name="style-64" svg:viewBox="0.0 0.0 224.37987 208.03923" svg:width="2.2437987mm" svg:x="69.09575mm" svg:y="18.590046mm"/>
            <draw:path svg:d="M 278.0612 58.441196 C 286.60718 88.44421 297.29773 137.8162 271.5532 163.5333 C 224.37906 214.96748 168.65572 262.11737 98.01404 274.81686 C 59.437584 268.30887 24.988783 238.62238 3.559214 208.45949 C -6.918182 178.45648 7.845128 135.5925 20.70287 109.8754 C 68.009415 49.709496 134.36841 -5.8539705 213.74341 0.49738562 C 235.17297 19.997164 282.32126 23.966558 278.0612 58.441196 z" svg:height="2.7481616mm" draw:style-name="style-65" svg:viewBox="0.0 0.0 287.71133 274.81616" svg:width="2.8771133mm" svg:x="76.84389mm" svg:y="19.245045mm"/>
            <draw:path svg:d="M 159.91917 88.48781 C 189.9238 98.96521 179.15572 146.1135 213.39136 154.84518 C 232.73126 204.0573 209.10544 251.2072 204.81953 300.57758 C 187.7017 304.8635 191.98763 324.07257 185.58298 335.02637 C 196.21863 362.49078 153.35626 375.66666 159.86426 401.38376 C 149.07034 414.08322 127.63755 409.95557 117.0019 405.66965 C 110.65215 369.15704 69.879456 354.23547 65.59354 315.49915 C 37.78516 289.78204 11.963094 270.41467 1.2725321 231.99649 C 5.558446 189.29237 -11.401113 139.60388 16.35236 107.6953 C 16.35236 98.96359 16.35236 86.26411 26.962177 84.20028 C 33.28608 54.037395 44.079994 26.098211 63.290707 0.37949878 C 117.03097 -5.7829156 125.63186 64.83454 159.91917 88.48781 z" svg:height="4.0989623mm" draw:style-name="style-66" svg:viewBox="0.0 0.0 220.90137 409.89624" svg:width="2.2090137mm" svg:x="84.71343mm" svg:y="19.331667mm"/>
            <draw:path svg:d="M 23.680723 10.477396 C 21.458637 19.209097 10.822982 19.209097 0.0 19.209097 L 12.857741 0.0 L 23.680723 10.477396 z" svg:height="0.19209097mm" draw:style-name="style-67" svg:viewBox="0.0 0.0 23.680723 19.209097" svg:width="0.23680724mm" svg:x="22.282133mm" svg:y="19.680225mm"/>
            <draw:path svg:d="M 203.7311 55.993027 C 227.22449 66.78856 207.99117 100.91922 218.62683 120.12832 C 197.16818 139.65393 186.53253 173.78622 158.59174 182.51631 C 120.01528 195.21579 64.32101 195.21579 38.576454 167.2766 C 34.290543 171.7224 19.339903 165.37103 19.339903 154.57712 C 12.831903 145.84541 17.117817 124.574104 0.0 128.86002 L 0.0 55.993027 C 21.484476 39.006016 34.290543 19.638659 62.25718 4.55883 C 115.78427 -8.114815 175.7903 4.584668 203.7311 55.993027 z" svg:height="1.9068433mm" draw:style-name="style-68" svg:viewBox="0.0 0.0 218.62683 190.68434" svg:width="2.1862683mm" svg:x="24.532932mm" svg:y="19.783611mm"/>
            <draw:path svg:d="M 211.56007 14.054374 C 217.90982 16.27646 222.19572 25.008162 230.79663 22.786076 C 220.21265 48.503174 183.67418 59.298702 157.92963 72.15806 C 119.35317 125.65608 46.48618 134.07127 29.36836 196.45924 L 23.01862 202.65073 L 18.574446 198.52307 L 3.678716 211.38243 C -2.6451871 176.93364 -2.6451871 134.07127 18.574446 110.576256 C 42.25517 91.36716 33.654274 48.504787 57.335 29.29569 C 67.918976 22.787691 50.985256 18.500162 61.62091 9.770075 C 108.71752 -17.854206 160.15172 22.786076 211.56007 14.054374 z" svg:height="2.1138296mm" draw:style-name="style-69" svg:viewBox="0.0 0.0 230.79567 211.38295" svg:width="2.3079567mm" svg:x="53.050022mm" svg:y="20.11568mm"/>
            <draw:path svg:d="M 188.64804 22.876509 C 186.42595 67.802704 227.22449 85.10623 237.86015 123.682686 C 261.51505 123.682686 242.14606 153.6857 257.17422 162.10089 C 252.88829 175.1185 269.8737 207.02708 242.14606 200.8356 C 222.88367 202.74117 218.6236 181.30998 203.54376 177.18233 C 197.21986 168.6105 188.64804 164.16472 175.73538 166.3868 C 130.67677 97.807335 47.19996 91.297714 0.0 27.162424 L 0.0 12.23924 C 60.060932 10.175412 145.78566 -20.013311 188.64804 22.876509 z" svg:height="2.0162349mm" draw:style-name="style-70" svg:viewBox="0.0 0.0 258.46555 201.62349" svg:width="2.5846555mm" svg:x="42.325386mm" svg:y="20.329363mm"/>
            <draw:path svg:d="M 626.0438 65.46112 C 735.26514 84.67021 842.4195 116.89532 947.48737 149.12202 C 1048.3209 174.83913 1140.3406 223.89297 1238.9779 249.9282 C 1294.6464 264.85138 1339.7858 297.07648 1393.2837 311.99966 C 1421.0663 335.4947 1466.309 342.0027 1470.4366 380.42087 C 1472.4746 418.99734 1451.1743 462.01797 1459.801 500.43616 C 1434.0823 515.67584 1453.477 543.2985 1436.3076 558.37994 C 1436.3076 603.4644 1408.341 626.9594 1402.0171 669.8218 C 1391.2231 702.0485 1356.9326 699.8248 1328.966 693.63495 C 1314.0702 648.3906 1271.153 663.63196 1243.2671 631.24695 C 1198.3408 620.7696 1159.7644 594.7343 1112.6161 590.4484 C 1082.6115 571.39923 1046.0989 562.82574 1011.80835 551.87195 C 906.66296 526.15485 799.5603 481.22867 683.83093 466.30548 C 645.2287 445.03256 587.33813 447.0964 542.51855 432.01495 C 525.4007 417.09177 514.57776 427.56915 495.37024 419.31546 C 351.7001 393.4385 210.30692 350.736 79.44605 307.5555 C 49.441425 310.09573 51.66351 269.1373 23.777617 269.1373 C 10.919875 249.9282 -6.252848 236.9106 2.2931416 215.4794 C 23.777617 206.90758 19.41096 183.57083 36.583683 168.33113 C 73.12215 125.627014 130.88025 99.90992 178.08344 61.491722 C 208.08806 57.045933 220.91997 35.61475 248.8866 27.042921 C 310.95645 -30.582756 394.6206 20.851439 465.26227 27.042921 C 501.61664 39.742405 542.41516 46.252018 580.99164 52.76002 C 591.5982 69.74703 613.0278 54.983723 626.0438 65.46112 z" svg:height="6.9737577mm" draw:style-name="style-71" svg:viewBox="0.0 0.0 1470.5745 697.3758" svg:width="14.705744mm" svg:x="53.49331mm" svg:y="20.417599mm"/>
            <draw:path svg:d="M 213.40428 53.921124 C 226.26202 79.3217 219.75401 118.05642 217.69019 139.48761 C 194.03531 152.16124 187.68556 188.85959 155.43301 197.43141 C 119.104485 203.6229 69.734116 218.8626 44.0154 186.63588 C 3.3492787 165.2047 -3.1328835 111.54681 1.1271921 62.334694 C 20.467096 34.71203 39.729485 4.5491405 78.2801 0.2632268 C 131.99129 -1.9314065 185.48932 9.022382 213.40428 53.921124 z" svg:height="2.0648787mm" draw:style-name="style-72" svg:viewBox="0.0 0.0 221.17189 206.48785" svg:width="2.2117188mm" svg:x="71.35927mm" svg:y="20.405989mm"/>
            <draw:path svg:d="M 384.10443 11.987317 C 401.1964 20.400885 379.81854 31.354673 379.81854 39.928116 C 347.56598 41.833683 362.67487 84.85431 332.67026 88.981964 C 317.59042 155.65749 246.94551 168.35696 193.26016 194.07407 C 137.56589 204.86958 66.76272 200.58206 4.6379595 213.28316 C -16.79484 170.57906 43.240253 174.86496 38.954338 136.13025 C 56.072155 117.23929 71.04863 88.981964 90.36269 74.058784 C 161.22076 -13.703943 283.29987 -7.195943 384.10443 11.987317 z" svg:height="2.1328351mm" draw:style-name="style-73" svg:viewBox="0.0 0.0 390.73007 213.28351" svg:width="3.9073007mm" svg:x="9.352917mm" svg:y="20.523714mm"/>
            <draw:path svg:d="M 1399.2911 34.132282 C 1437.8934 74.77256 1476.4441 94.29818 1515.0464 134.93846 C 1538.5688 156.68777 1577.1162 177.64258 1566.4547 216.53554 C 1491.3656 304.16586 1354.2325 319.40555 1249.1129 370.83975 C 1073.3517 430.68912 899.70276 452.1203 719.68146 501.4907 C 627.4487 523.08014 518.22736 550.7028 419.6449 582.9295 C 357.36188 619.2839 284.5498 636.5874 222.29262 660.24066 C 192.31383 683.73566 166.59834 679.44977 125.90639 679.44977 C 89.39376 640.5568 59.389137 595.94714 53.039394 544.51294 C 16.526768 523.0817 42.24548 477.8374 5.916951 456.40622 C -15.645039 419.8936 27.37559 400.6845 44.467567 374.9674 C 155.93686 304.16425 269.62823 272.25565 389.61768 216.53554 C 481.66632 184.30884 591.04596 152.24199 689.65424 130.65254 C 873.99054 92.076096 1084.1489 53.34138 1272.7678 14.923184 C 1291.9753 0.0 1324.1504 0.0 1345.6349 0.0 C 1360.5564 19.209097 1379.9512 27.62428 1399.2911 34.132282 z" svg:height="6.79756mm" draw:style-name="style-74" svg:viewBox="0.0 0.0 1568.2802 679.75604" svg:width="15.682801mm" svg:x="28.975943mm" svg:y="21.180408mm"/>
            <draw:path svg:d="M 1873.6517 163.27975 C 1785.7048 128.77766 1762.2083 216.88435 1719.3458 264.08594 C 1702.228 272.34125 1678.5474 270.59393 1678.5474 298.05835 C 1682.8333 334.72922 1655.0249 351.66293 1639.9708 375.3695 C 1616.4226 377.43335 1612.1884 409.8183 1592.9808 414.10422 C 1597.1085 444.10724 1588.5366 467.444 1569.4874 486.97122 C 1498.6584 499.67072 1543.5846 557.6145 1530.911 606.9865 C 1477.2548 662.3901 1385.0188 677.3133 1314.3221 649.6906 C 1295.008 649.6906 1269.2635 675.4077 1254.3162 654.1364 C 1258.602 626.1439 1284.3208 626.1439 1303.5024 610.9559 C 1348.6127 576.82526 1380.6553 643.1826 1423.5436 615.4017 C 1438.5717 613.17957 1434.2858 591.6951 1449.2622 596.0343 C 1447.1984 536.0267 1520.0654 518.8814 1524.1931 467.4472 C 1524.1931 448.23813 1522.1293 429.0823 1539.2471 414.10745 C 1535.1194 386.16666 1578.0076 370.92694 1584.1475 345.20984 C 1624.9459 325.94748 1603.5164 278.7992 1603.5164 240.43428 L 1562.692 240.43428 C 1464.0804 306.79166 1404.1261 186.77638 1307.5558 193.286 C 1284.0624 178.20456 1305.5436 154.55128 1299.0356 128.7809 C 1226.1686 107.34971 1226.1686 173.70709 1192.0105 210.37798 L 1183.4387 201.64627 C 1209.1832 139.57481 1136.3163 122.27128 1164.2021 62.421898 C 1155.682 45.434887 1151.3961 38.926884 1153.4598 17.4957 L 1153.6182 17.4957 C 1132.1337 -12.667185 1104.2478 6.7534633 1072.1793 0.4037221 C 1063.7657 8.764 1055.1681 19.717787 1063.7657 28.026388 C 1067.8934 68.98319 1106.4698 92.584785 1091.5741 135.34218 C 1115.0966 161.11258 1089.352 210.43126 1134.2524 220.90866 C 1129.9666 238.00064 1112.7938 238.00064 1099.9619 236.14836 C 1063.6075 236.14836 1059.3215 278.7992 1048.5277 298.06158 C 1052.8136 298.06158 1055.0356 295.99774 1057.0995 293.77567 C 1093.6122 283.29825 1089.352 326.00238 1110.7557 345.20984 L 1115.0159 340.92395 C 1129.9116 384.10443 1172.9323 353.88828 1198.6768 366.64105 C 1220.1354 366.64105 1250.0851 334.73245 1260.7756 366.64105 C 1250.14 388.39035 1226.4851 403.31192 1202.9626 403.31192 C 1104.2478 394.58023 1027.0948 321.71484 928.50916 360.44955 C 919.9373 356.16364 922.1594 345.26315 922.1594 336.95456 C 937.0552 309.01373 956.44995 268.05695 937.0552 231.86246 C 851.3821 220.90866 787.0353 178.20456 724.833 120.420616 C 694.8542 111.848785 662.7631 120.420616 637.1768 128.7809 L 632.8909 124.864784 C 622.1487 128.7809 609.236 128.7809 609.236 144.07388 C 581.4535 148.04327 581.4535 180.26839 566.37366 197.73178 C 560.0239 240.4359 523.5113 266.15298 497.79257 293.77567 C 454.9302 274.51328 405.55984 270.5988 354.12244 268.05856 C 300.6244 278.8008 306.9483 351.66617 251.19913 364.6838 C 238.36722 390.5866 255.48503 414.0558 261.99304 437.55078 C 300.5695 450.25027 345.46985 459.03528 369.15057 486.92276 C 369.15057 506.18515 386.29422 521.05347 382.00833 538.357 L 401.3224 557.56604 C 386.29422 565.9796 409.60352 570.26556 407.51385 579.05054 C 386.2135 602.54553 403.3862 628.36926 401.3224 654.13965 C 369.09567 718.2749 315.49106 621.9129 272.60284 675.41254 C 236.27432 752.4056 146.26367 727.0066 84.03556 737.484 C 73.39991 718.2749 45.43327 726.74176 41.147358 698.7493 C 32.601368 692.6111 17.466633 683.8536 6.8826547 688.2719 C -8.197174 705.52216 4.6605678 730.9227 15.402805 746.1624 C 43.369442 769.71075 90.49189 759.18005 122.58618 760.979 C 184.84335 791.1419 253.36954 729.07043 319.72852 733.14484 C 341.213 712.03174 375.44864 705.52216 405.45328 713.9357 C 450.53772 731.23926 482.76443 685.99493 527.6906 692.5045 C 570.3947 673.2421 553.24786 632.60345 551.184 587.35913 C 551.184 555.45056 579.1507 564.0224 585.5004 534.01935 C 598.33234 521.0018 609.0229 540.1834 619.8168 544.49677 L 701.9177 539.70703 L 706.3102 550.68665 C 714.4073 557.3545 721.7615 567.0648 729.0123 568.14844 C 739.8062 587.35754 748.35223 606.8831 767.7729 615.2967 C 821.24506 600.37354 879.2163 561.6388 937.00024 587.30426 C 949.858 613.07465 990.65656 623.8169 990.65656 655.72546 C 1043.9963 722.4268 1116.8633 623.8169 1177.0276 683.7179 C 1194.1454 696.7097 1209.0961 677.2099 1217.6678 668.79474 C 1219.8899 690.27924 1247.6725 692.5013 1245.6086 713.8792 C 1241.3228 718.1651 1237.0626 726.8968 1230.5547 726.8968 L 1230.5547 741.6601 C 1245.6086 739.5963 1252.0133 760.9225 1264.8711 756.5833 C 1297.0978 726.8968 1348.532 748.16974 1391.3685 756.5833 C 1440.5548 724.67474 1511.3579 739.5446 1569.355 730.8129 C 1599.3596 722.45264 1601.2362 696.70807 1631.2666 692.448 C 1650.7938 638.7901 1680.6112 613.073 1699.8477 559.67993 C 1710.6416 537.95807 1730.0364 527.45325 1736.3862 501.78943 C 1755.6227 497.34366 1755.6227 467.28735 1766.4166 456.705 L 1766.4166 443.68738 C 1770.6509 437.17935 1777.0006 437.17935 1781.3124 433.20996 C 1785.5983 394.47525 1822.111 379.60538 1824.1747 340.87064 C 1843.5146 328.17117 1845.6075 289.43646 1867.1953 278.74588 C 1880.0531 255.25089 1845.6042 259.5368 1832.9048 255.25089 C 1775.0692 195.13504 1905.8784 216.9102 1873.6517 163.27975 z" svg:height="7.692782mm" draw:style-name="style-75" svg:viewBox="0.0 0.0 1878.8381 769.2782" svg:width="18.788382mm" svg:x="59.492554mm" svg:y="61.648125mm"/>
            <draw:path svg:d="M 185.22124 29.952951 C 191.72925 62.2055 223.9818 81.4146 215.25171 126.31496 C 189.50716 128.53705 210.96579 156.47784 193.79308 166.95525 C 163.78844 196.95825 125.21199 214.10352 84.60078 205.68996 C 58.856224 205.68996 50.284397 179.97285 22.343596 175.68694 C 11.733779 156.47784 18.057682 124.09287 1.0722859 109.32956 C -5.2774553 81.38876 18.057682 59.64106 31.076912 29.954565 C 50.284397 16.93695 63.145367 10.745467 84.549095 2.0137658 C 125.21522 -6.6920977 155.24568 14.739087 185.22124 29.952951 z" svg:height="2.0782702mm" draw:style-name="style-76" svg:viewBox="0.0 0.0 216.74142 207.82701" svg:width="2.1674142mm" svg:x="22.444462mm" svg:y="21.588652mm"/>
            <draw:path svg:d="M 398.4382 92.07448 L 404.9462 92.07448 C 441.1423 141.28659 481.94086 186.21278 520.5173 233.36269 C 507.8178 267.8115 475.43283 280.51096 441.1423 308.45175 C 434.9508 306.22968 421.90576 310.67386 413.4922 310.67386 C 385.52554 265.5894 486.385 235.58476 417.61984 192.88066 C 428.22964 177.95747 409.048 169.22739 404.9462 156.20978 C 389.8922 158.43185 389.8922 141.28659 383.46173 134.7786 C 359.80682 133.0329 336.33926 87.6303 316.94446 126.52328 C 299.8008 137.00067 261.25018 156.52629 267.75818 192.88066 C 286.99475 225.10738 327.79327 220.66159 359.80682 214.15358 C 366.31482 231.61537 349.19702 237.80685 344.9111 250.50795 C 312.65854 270.03357 278.368 321.4694 229.1559 314.95978 C 237.56947 282.73306 248.41829 254.79387 231.21973 222.88528 C 214.12775 199.39027 201.2151 233.36269 181.8752 231.29886 C 166.97946 252.57178 136.97484 257.01596 132.68892 289.24268 C 119.98944 308.45175 158.43347 329.88293 128.56126 347.18646 C 94.27073 344.8045 92.04864 317.18347 66.329926 300.0382 C 59.980186 263.52557 19.181644 272.25726 12.857741 233.36269 L 4.285914 233.36269 C 0.0 222.88528 -4.285914 214.15358 8.571828 203.35966 C 44.900356 194.9461 70.64168 239.8723 100.62047 203.35966 C 177.58928 158.43347 226.9338 96.36201 289.3751 40.64028 C 293.50275 23.495012 280.80325 12.699483 293.50275 0.0 C 351.26083 2.0638275 368.43356 49.239563 398.4382 92.07448 z" svg:height="3.4718647mm" draw:style-name="style-77" svg:viewBox="0.0 0.0 520.5173 347.18646" svg:width="5.205173mm" svg:x="78.81195mm" svg:y="21.888182mm"/>
            <draw:path svg:d="M 229.36583 73.332085 C 231.37799 116.51259 229.36583 165.88295 190.76353 185.09206 C 149.99083 208.58707 92.15199 206.36497 55.69427 189.37796 C 14.895731 180.64627 23.441721 135.72006 0.0 116.51097 C 4.285914 79.998344 17.117817 32.85006 51.40836 15.70479 C 81.43882 3.0053074 124.27535 -10.012308 154.30582 11.418876 C 190.76353 13.668416 203.62451 52.375675 229.36583 73.332085 z" svg:height="2.0242543mm" draw:style-name="style-78" svg:viewBox="0.0 0.0 229.8902 202.42543" svg:width="2.298902mm" svg:x="73.40811mm" svg:y="22.223255mm"/>
            <draw:path svg:d="M 163.1651 64.51802 C 195.41765 126.589485 253.334 175.8016 229.70819 257.39868 C 219.09837 285.02136 203.98947 325.97815 182.5599 347.25107 C 169.70216 368.68225 180.49608 409.32254 144.0093 415.83054 C 101.121086 420.11646 96.83517 377.41235 79.688286 353.75906 C 83.9742 319.46854 51.905743 323.75607 47.46157 291.84586 C 17.589365 280.8921 30.450336 240.41167 4.757461 227.23418 C 2.6936338 216.75679 -10.138269 180.24416 17.589365 180.24416 C 13.329289 128.65009 55.981724 107.37716 51.692577 58.006794 C 51.692577 32.289696 66.77241 13.080596 81.74888 0.06298065 C 126.83656 -1.8651961 135.35672 40.997173 163.1651 64.51802 z" svg:height="4.161302mm" draw:style-name="style-79" svg:viewBox="0.0 0.0 235.22455 416.13022" svg:width="2.3522456mm" svg:x="86.673035mm" svg:y="22.27196mm"/>
            <draw:path svg:d="M 362.1355 11.365584 C 334.32712 65.02348 295.7765 114.39385 261.4601 165.82967 C 242.14606 161.54375 235.74141 189.32468 218.6236 189.32468 C 156.36641 221.70964 70.64168 225.67905 0.0 217.26547 C 10.635655 172.33928 40.64028 125.190994 68.60692 84.23258 C 100.649536 28.828989 171.50438 17.8752 231.45872 5.1757174 C 274.37277 5.1741023 323.74637 -9.879888 362.1355 11.365584 z" svg:height="2.21071mm" draw:style-name="style-80" svg:viewBox="0.0 0.0 362.1355 221.07101" svg:width="3.621355mm" svg:x="7.5562243mm" svg:y="23.379482mm"/>
            <draw:path svg:d="M 224.33385 84.67829 C 241.45166 131.82657 194.30338 140.55827 190.01746 176.75276 C 147.18092 198.18394 95.746735 204.69357 54.948193 185.48447 C 31.26747 175.00708 18.409727 147.06627 3.5398355 127.85879 C -2.8099058 114.84118 1.3177489 99.91799 1.3177489 84.99642 C 18.409727 78.48842 12.111663 54.993412 20.68672 37.84814 C 52.729336 7.845128 102.07387 -11.682103 147.18416 7.845128 C 183.5127 20.544611 200.65634 54.993412 224.33707 84.99804 z" svg:height="1.9688575mm" draw:style-name="style-81" svg:viewBox="0.0 0.0 228.06241 196.88576" svg:width="2.2806242mm" svg:x="20.318462mm" svg:y="23.654417mm"/>
            <draw:path svg:d="M 190.42764 32.95503 C 209.76755 54.227955 196.93564 92.64453 216.30461 109.7898 C 196.99055 122.80742 209.79662 156.93808 190.42764 172.01953 C 160.42302 197.8965 113.274734 219.16782 70.41237 199.96033 C 42.629826 193.45233 14.718093 172.01953 4.05337 142.01653 C -0.23254393 103.59832 -8.804372 58.672127 27.546766 32.95503 C 66.09738 -14.167417 147.56528 -7.685254 190.42764 32.95503 z" svg:height="2.0737255mm" draw:style-name="style-82" svg:viewBox="0.0 0.0 216.30345 207.37256" svg:width="2.1630344mm" svg:x="75.53266mm" svg:y="24.281187mm"/>
            <draw:path svg:d="M 126.63632 24.633509 C 120.12832 22.569681 118.06449 29.079296 115.84241 31.141508 C 126.63632 67.49588 148.06912 99.72098 184.4235 123.21599 C 236.01595 161.79243 293.82895 187.50954 343.1735 219.73625 C 379.52786 219.73625 381.74994 176.87389 411.75455 159.57036 C 418.1043 129.7256 435.27704 90.99089 411.75455 63.050087 C 388.09967 54.47826 392.4405 31.141508 396.7264 16.060066 C 426.73105 11.614278 446.07095 37.33299 465.3075 46.063076 C 473.87933 69.55809 503.88394 71.780174 493.09003 101.62493 C 469.59665 99.71936 482.48022 125.43807 469.59665 135.91547 C 471.66046 161.79243 439.56616 176.55576 431.02017 200.52716 C 416.12445 215.29047 405.2498 243.23126 392.44373 255.93074 C 370.98508 281.64786 373.20718 333.2419 323.86264 324.51022 C 291.61008 309.58704 308.94107 253.86691 266.0238 247.67543 C 203.79247 217.51256 165.19017 183.06375 107.27381 142.42348 C 72.98327 121.15054 38.692726 155.28282 2.3415883 142.42348 C -8.452326 118.92846 21.54907 121.15054 21.54907 101.62493 C 49.541546 74.00226 51.579536 24.631893 88.118004 1.1368815 C 109.46683 -3.3072915 120.12832 5.4244103 126.63632 24.633509 z" svg:height="3.2549427mm" draw:style-name="style-83" svg:viewBox="0.0 0.0 495.40494 325.49426" svg:width="4.954049mm" svg:x="11.84188mm" svg:y="25.305801mm"/>
            <draw:path svg:d="M 129.58833 23.427187 C 138.16017 47.080456 155.35872 70.57547 163.90471 96.29418 C 189.64926 115.50328 189.64926 158.36565 206.74124 186.30484 C 217.21864 244.24864 191.71309 310.60602 155.35872 355.53223 C 155.35872 385.6951 129.58833 385.6951 125.30242 413.47604 C 105.98836 417.6037 91.03772 424.1117 73.9199 413.47604 C 61.087997 357.7543 26.77162 308.38394 1.0529072 259.1718 C 3.0908964 192.81445 -14.026921 119.94746 39.62936 76.76856 C 69.63399 55.337383 56.6406 -17.529613 112.49636 3.9015703 L 129.5076 23.427187 z" svg:height="4.1925926mm" draw:style-name="style-84" svg:viewBox="0.0 0.0 209.11212 419.25928" svg:width="2.0911212mm" svg:x="88.682014mm" svg:y="25.383204mm"/>
            <draw:path svg:d="M 199.70679 35.648663 C 214.60252 70.097466 229.71143 82.79694 223.22926 121.531654 C 203.9927 132.16731 214.65742 160.10811 197.48471 175.18956 C 150.33643 211.54393 86.04125 211.54393 34.60706 185.82521 C -8.229471 164.39403 -1.7473093 108.514046 4.602432 68.03202 C 28.257318 44.37875 43.178886 -4.8349757 88.26334 1.6746393 C 133.18954 -4.833361 173.96223 7.8661213 199.70679 35.648663 z" svg:height="2.0395627mm" draw:style-name="style-85" svg:viewBox="0.0 0.0 224.77216 203.95627" svg:width="2.2477217mm" svg:x="18.742298mm" svg:y="25.644913mm"/>
            <draw:path svg:d="M 348.51877 6.5080004 C 352.8047 44.926197 309.91647 64.45181 309.91647 100.80618 C 275.65176 117.79319 284.19775 171.44948 239.27156 173.67317 C 185.64111 225.10738 87.029564 231.61699 3.3686574 242.25264 C -2.7711484 236.06116 1.3565062 223.04355 1.3565062 212.08975 C 35.62121 199.39027 18.448484 150.17654 50.51694 135.25497 C 48.47895 105.092094 84.80748 103.02827 80.52157 72.867 C 149.15433 2.2237015 260.75604 25.718714 339.94693 0.0 L 348.51877 6.5080004 z" svg:height="2.4225264mm" draw:style-name="style-86" svg:viewBox="0.0 0.0 348.82083 242.25264" svg:width="3.4882085mm" svg:x="5.849578mm" svg:y="26.280807mm"/>
            <draw:path svg:d="M 213.766 56.54855 C 224.40167 84.48935 226.62375 125.12801 209.4801 152.91055 C 194.40027 165.92818 170.92947 180.85135 151.56374 191.80353 C 104.44129 202.28093 52.95219 191.80353 27.288385 155.13264 C 10.144729 142.11502 -4.964167 105.92053 1.5438334 77.97973 C -0.6782531 30.83145 44.380363 24.321835 74.41083 0.6685638 C 119.521126 2.8906503 130.1051 -7.5867457 166.64357 13.686179 C 185.85428 7.1781793 198.68619 43.530933 213.766 56.54855 z" svg:height="1.9565463mm" draw:style-name="style-87" svg:viewBox="0.0 0.0 222.05513 195.65463" svg:width="2.2205513mm" svg:x="77.18653mm" svg:y="26.723368mm"/>
            <draw:path svg:d="M 232.9412 58.060085 C 185.81876 86.000885 125.75782 79.491264 65.803474 92.50888 C 48.685658 107.43207 27.227018 98.70036 3.546295 96.7948 C -5.0255327 81.713356 3.546295 55.837997 12.2763815 38.850986 C 29.3942 34.56507 29.3942 10.910186 42.25517 0.116271965 C 115.12217 -2.1058145 172.93195 28.02962 232.9412 58.060085 z" svg:height="1.0106475mm" draw:style-name="style-88" svg:viewBox="0.0 0.0 232.9415 101.06475" svg:width="2.329415mm" svg:x="63.33938mm" svg:y="26.900602mm"/>
            <draw:path svg:d="M 658.1284 96.35878 C 690.3551 124.299576 722.4236 117.78996 754.6212 139.22115 C 846.66986 173.51169 921.7589 235.58316 1005.41986 274.31787 C 1024.4691 293.52698 1045.9019 310.98874 1067.3314 327.97577 C 1041.7742 334.16724 1000.9724 334.16724 970.97107 327.97577 C 896.0402 336.38934 831.69336 308.45013 763.1672 334.16724 C 767.4531 351.15427 769.3587 368.61606 782.42957 381.31552 C 810.21216 381.31552 797.45776 422.27234 829.3938 424.01965 C 829.3938 458.46844 863.6585 456.4046 867.9444 488.63132 C 895.911 501.3308 893.68896 535.7796 897.97485 554.9887 C 887.36505 527.0479 857.3604 531.33545 835.8759 520.85803 C 810.3187 501.33243 782.40375 482.12332 752.3991 473.70975 C 722.36865 456.40622 696.70483 445.76895 670.9603 428.46542 C 613.04395 394.33475 550.9709 370.67987 492.97375 342.89896 C 458.68323 331.94516 420.10675 312.73605 381.5303 304.16425 C 355.81158 289.24106 332.3182 278.6054 308.6633 274.3195 C 289.45584 265.58777 270.08685 257.01596 250.85031 250.50633 C 220.66159 244.31485 182.08513 218.59776 141.44485 216.37567 C 94.3224 197.16656 40.63705 177.95747 0.0 150.0183 C 94.29656 130.80919 188.59636 109.06149 285.08917 92.07448 C 297.92108 53.498024 319.40555 6.5080004 353.6961 0.0 C 467.30997 4.2826843 553.19293 72.8896 658.1284 96.35878 z" svg:height="5.549887mm" draw:style-name="style-89" svg:viewBox="0.0 0.0 1067.3314 554.9887" svg:width="10.673314mm" svg:x="64.70409mm" svg:y="27.053936mm"/>
            <draw:path svg:d="M 3355.3054 80.217964 C 3374.542 114.34863 3415.3403 131.81204 3449.5762 151.02113 C 3458.148 170.23024 3479.5808 163.72061 3488.1526 181.02415 C 3535.275 211.18703 3576.0994 260.39914 3625.3115 281.83032 C 3680.9282 322.4706 3738.8445 358.98325 3792.6333 393.1139 C 3826.7656 414.54507 3852.3228 431.84863 3884.5754 461.69336 C 3912.542 472.4889 3933.92 480.90247 3951.1184 508.84164 C 3993.9807 523.605 4038.881 545.03613 4073.1975 577.2629 C 4101.138 590.28046 4124.606 628.85693 4150.509 643.93835 C 4116.034 688.86456 4053.99 654.57404 4004.5647 658.8616 C 4011.0728 650.1299 4043.167 646.16205 4034.5952 628.8585 C 4019.6995 611.71326 3970.3 635.3665 3970.3 594.7279 C 3835.2307 581.71027 3676.5874 602.9832 3552.2861 590.2821 C 3485.9272 573.2951 3419.439 624.7309 3344.4824 590.2821 C 3310.166 599.0138 3271.6155 602.98157 3243.807 628.8585 C 3237.299 646.16205 3256.639 648.38416 3267.3293 652.6717 C 3333.8467 643.94 3391.6047 635.36816 3456.084 652.6717 C 3565.3054 635.36816 3678.8096 616.0008 3779.6172 639.65405 C 3745.3267 663.1491 3696.1663 671.8808 3648.9663 678.3888 C 3578.163 704.1059 3513.897 643.94 3449.5762 686.80237 C 3453.862 693.31036 3453.862 704.1059 3464.472 710.29736 C 3569.5913 701.7255 3665.9001 740.46027 3760.2483 706.0115 C 3800.8887 693.31195 3839.4392 714.74316 3873.9138 712.5195 C 3963.9246 710.29736 4053.935 701.72394 4145.984 706.0115 C 4197.6055 682.6747 4259.6753 688.8662 4313.3057 671.8808 C 4317.5913 656.9576 4300.4736 648.3858 4293.966 643.94 C 4270.472 630.92236 4246.8174 622.5088 4221.0986 615.9992 C 4145.984 592.50415 4088.2256 530.43274 4034.5662 481.2206 C 4030.4385 429.7864 3951.2217 470.2668 3927.541 421.05472 C 3904.0186 406.13153 3876.1328 403.90942 3869.728 378.19232 C 3955.453 354.69733 4049.7493 350.72794 4124.68 292.62585 C 4212.627 275.32233 4279.196 335.48822 4356.3486 354.69733 C 4405.5093 386.92404 4476.3384 393.43204 4532.0845 423.2768 C 4587.7524 440.58032 4637.1777 470.2668 4694.936 481.2206 C 4733.5386 500.4297 4770.025 526.1468 4814.767 532.6548 C 4928.4585 584.089 5059.242 601.23425 5181.3213 635.5248 C 5262.918 633.461 5333.563 671.87915 5412.938 663.14746 C 5432.1455 613.93536 5492.155 633.461 5532.953 615.9992 C 5635.822 605.5218 5738.6675 624.7309 5824.418 620.445 C 5860.9565 609.4912 5897.285 603.2997 5940.3315 605.5218 C 5968.14 607.7439 6017.4844 596.7901 6026.0303 629.0168 C 6006.6904 639.65247 5987.454 635.5248 5959.4873 635.5248 C 5901.571 654.57404 5818.0425 615.9992 5747.265 639.65247 C 5650.905 654.5756 5580.1533 695.3742 5481.519 710.2958 C 5421.484 746.9666 5340.074 701.72394 5277.843 731.7269 C 5168.4634 725.53546 5059.245 722.99524 4969.2344 778.87524 C 4872.7676 794.1149 4782.889 826.0235 4686.209 841.1049 C 4641.3086 845.2326 4628.5835 907.46234 4579.239 905.3985 C 4482.72 903.1764 4396.9663 911.58997 4309.1777 918.09796 C 4298.4097 952.54675 4298.4097 997.47296 4294.124 1029.6997 C 4298.4097 1055.4167 4304.918 1093.835 4274.9165 1106.5344 L 4251.21 1091.7711 L 4242.664 918.09796 L 4232.0283 909.6844 C 4122.6743 907.14417 4019.8062 911.58997 3912.6487 922.3839 C 3897.5945 937.30707 3908.3625 950.0066 3899.8167 967.3101 C 3891.2449 965.2463 3882.6987 976.0418 3880.4768 982.2333 C 3882.6987 1016.68207 3895.5308 1048.9088 3884.7368 1083.0394 L 3876.191 1083.0394 C 3882.6987 1031.9218 3870.0251 978.26385 3857.1416 928.8935 L 3842.0618 918.09796 C 3743.4502 920.1618 3629.8396 911.58997 3529.1643 924.60596 C 3526.9421 930.7975 3518.3704 937.3055 3526.9421 941.593 C 3501.2234 965.2463 3514.0845 1007.9504 3509.85 1040.1771 C 3486.3018 1044.6229 3492.7065 1080.8174 3490.588 1091.7711 C 3473.47 1087.3253 3496.9375 1046.6866 3471.2478 1057.3224 C 3456.352 1042.3992 3473.47 990.96497 3456.352 963.0242 C 3464.74 954.6106 3464.74 946.0372 3456.352 937.30707 C 3394.095 894.4447 3329.8289 946.03876 3259.0256 918.09796 C 3222.6714 924.60596 3177.587 915.8759 3147.5823 941.593 C 3143.2964 960.80206 3158.1921 990.96497 3136.9724 999.5368 C 3119.8547 1040.1771 3158.2727 1078.9117 3117.7358 1106.5344 C 3119.7998 1108.7566 3121.8635 1110.9802 3121.8635 1115.2661 C 3117.7358 1121.7742 3111.2278 1117.4883 3104.8232 1117.4883 C 3102.601 1078.5953 3064.0247 1063.8303 3079.1045 1018.9042 C 3083.3904 1010.1725 3096.1965 1006.0448 3094.0002 995.2509 C 3061.9578 984.4554 3094.0002 937.30707 3066.2178 924.6076 C 2980.5188 905.3985 2877.6213 928.8935 2800.3103 924.6076 C 2761.892 941.5946 2813.3262 984.457 2770.3057 995.2509 C 2766.0195 1031.6052 2781.0737 1093.835 2742.523 1115.2661 C 2699.8188 1104.4706 2727.443 1059.3862 2708.2065 1033.6691 C 2710.2705 1003.6661 2725.3245 945.7223 2680.3982 933.0212 C 2624.704 920.1618 2556.1228 941.593 2500.377 928.8935 C 2472.5945 943.8167 2433.834 913.6538 2410.392 952.54675 C 2371.7898 1012.3962 2425.446 1089.5475 2371.7898 1136.6974 C 2356.7617 1138.7612 2339.5632 1136.6974 2341.7852 1117.4883 C 2333.2393 1106.5344 2341.7852 1093.835 2350.3572 1083.3575 C 2346.071 1051.1309 2358.903 1012.3962 2337.4993 986.5208 C 2292.4148 941.5946 2217.4841 976.0434 2163.8535 971.7575 C 2142.395 969.5354 2133.8748 986.5208 2121.017 1001.444 L 2119.1116 1038.1149 C 2102.0195 1040.1787 2116.8894 1059.3878 2106.0955 1068.1179 C 2095.5115 1033.6691 2061.195 1014.45996 2080.5383 967.3117 C 2076.094 965.24786 2074.0303 959.0564 2067.7063 961.12024 C 2061.1985 986.5208 2050.5886 1003.9826 2028.9458 1018.90576 C 1998.9412 1036.2094 1964.6506 1031.9233 1932.5854 1020.9696 L 1829.717 1044.6229 C 1827.495 999.5384 1872.5536 1023.1917 1894.0122 995.2509 C 1896.076 971.75586 1878.9324 952.54675 1889.7263 928.8935 C 1900.3619 922.3855 1913.2488 926.67145 1926.0807 924.6076 C 1928.3027 950.3247 1917.5088 980.32935 1932.5886 999.5368 C 1966.8792 982.5498 1926.0807 886.1894 1986.0608 928.8935 C 1990.3468 943.8167 1979.7628 965.24786 1994.6327 976.0418 C 2003.2045 976.0418 2011.7764 972.0724 2018.3134 963.0242 L 2018.3134 928.8935 C 2030.987 922.702 2048.1855 926.67145 2063.0554 924.92413 L 2075.9133 948.101 C 2082.4211 944.1316 2093.057 941.9095 2099.594 933.1778 L 2099.594 898.88727 C 2026.7012 890.4737 1938.7802 894.75964 1863.8494 898.88727 C 1844.6128 926.6682 1805.933 909.6828 1778.3087 913.9687 C 1769.7368 898.88727 1767.5148 873.17017 1744.0182 875.55054 C 1726.8745 892.6958 1709.7018 907.4591 1681.7351 903.17316 C 1666.7069 871.2646 1724.5975 860.46906 1696.6567 832.5299 C 1707.4506 819.8304 1705.2285 781.0957 1735.2332 783.1579 C 1810.3223 800.30316 1874.6432 783.1579 1932.5596 740.4538 C 2011.7764 710.2909 2063.2104 789.6659 2138.2737 755.5352 C 2211.1409 701.8773 2290.5159 808.875 2369.5452 744.7397 C 2429.5803 680.60443 2519.7493 755.5352 2581.7932 725.53064 C 2699.7446 661.3953 2813.4102 763.9488 2939.7493 740.4538 C 2931.1775 772.6805 2965.494 781.2523 2986.8718 787.60205 C 3124.0857 779.18854 3265.637 807.1277 3398.536 763.9488 C 3452.008 746.9618 3492.8066 796.17554 3548.556 774.7443 C 3668.597 778.872 3812.267 783.1579 3951.4897 787.6037 C 3975.0122 796.17554 3998.6382 789.66754 4024.357 787.6037 C 4032.9287 781.25397 4030.7065 772.6805 4030.7065 763.95044 C 3998.6382 740.4554 3944.982 759.981 3912.9133 749.0272 C 3822.7703 768.2363 3730.67 725.5322 3642.72 740.4554 L 3634.1482 731.7237 C 3501.4333 725.5322 3372.688 725.5322 3252.8826 749.0272 C 3246.3748 742.5192 3244.3108 736.00964 3244.3108 729.8181 C 3293.3647 723.3101 3342.8933 706.3231 3392.1086 712.8311 C 3400.6804 706.3231 3404.7822 697.59143 3402.7444 687.114 C 3370.6501 659.1732 3327.8135 678.3823 3287.1475 667.58844 C 3212.0583 667.58844 3134.9053 699.8151 3064.0764 671.8743 C 3012.6938 654.8873 2976.3137 676.1602 2929.1396 687.114 C 2847.7007 680.606 2781.1577 687.114 2708.2905 652.6652 L 2708.2905 639.64764 C 2809.1243 605.51697 2907.7068 678.3823 3008.3271 635.51996 C 3032.0078 626.9481 3064.0215 633.4561 3079.1562 609.80286 C 3042.6436 558.36865 2980.5737 609.80286 2931.1743 595.03955 C 2886.274 603.29486 2826.2678 596.7852 2781.1543 577.57776 C 2725.4602 596.78687 2665.451 584.08575 2620.3406 620.4401 C 2620.3406 635.52155 2620.3406 652.6669 2603.2227 654.8889 C 2594.6768 644.2533 2588.327 663.46075 2577.5042 663.46075 C 2534.7998 669.6522 2472.73 687.114 2446.6948 648.37933 C 2466.0637 646.1572 2481.1953 637.74365 2496.0652 624.7261 C 2496.0652 616.3125 2498.2874 605.51697 2487.4934 601.231 C 2382.3997 603.29486 2277.4675 564.87665 2183.171 605.51697 C 2106.018 631.2341 2048.1016 586.30786 1979.5205 615.9943 C 1868.0513 588.5299 1782.3782 682.66986 1666.4647 659.17487 C 1649.4535 678.384 1617.4109 667.58844 1608.8132 697.593 L 1608.8132 740.4554 C 1589.4733 738.23334 1600.2672 759.6645 1585.1583 768.2363 C 1563.6997 778.872 1550.8419 800.30316 1550.8419 826.0219 C 1553.0641 845.5475 1565.9218 851.739 1555.1278 871.26624 C 1565.9218 886.1894 1557.35 916.19244 1580.8724 918.4145 C 1570.2368 924.9225 1557.35 924.9225 1550.8419 905.3969 C 1523.0885 901.2692 1482.2609 894.7612 1465.1431 924.9225 C 1450.2473 952.54517 1441.6497 997.7895 1463.0792 1025.4105 C 1477.975 1036.206 1445.9614 1040.492 1463.0792 1048.9055 C 1452.2853 1057.6372 1443.7394 1068.1146 1445.9614 1083.3544 C 1467.42 1083.3544 1478.0557 1096.0538 1473.7698 1117.485 C 1460.912 1126.0569 1430.9075 1126.0569 1435.1675 1102.5619 C 1437.3895 1096.0538 1430.9075 1091.9261 1426.6215 1087.6387 C 1375.1873 1102.5619 1321.5278 1164.6317 1252.9758 1149.7101 C 1154.3643 1160.5056 1038.6381 1177.6509 933.57025 1164.6333 C 817.8667 1136.6925 706.3974 1168.9192 571.3281 1153.9977 C 547.80566 1147.4896 537.0376 1130.5027 513.5442 1130.5027 C 485.57758 1096.0538 464.17383 1063.8271 440.67722 1033.9824 C 408.42465 1033.9824 425.59738 991.27826 393.52893 995.2477 C 382.89328 982.54816 384.9571 956.82947 363.31436 956.82947 L 277.79956 886.18616 C 194.29692 890.1556 140.58572 858.24536 61.423897 847.2932 C 50.629982 824.11633 52.85207 787.6037 31.39343 774.4262 L 35.653507 770.4568 C -32.927574 744.7397 18.535688 704.0994 18.535688 658.8551 C 37.77224 569.0027 130.00497 607.4209 192.07483 581.7022 C 310.02628 577.5745 408.4505 601.2278 513.70245 635.3601 C 624.9586 654.5692 723.7284 652.66364 832.89484 652.66364 C 892.9558 620.4369 959.2599 605.5153 1019.45325 575.1942 C 1143.7286 541.06354 1259.4838 493.91364 1386.0071 459.4648 C 1482.4224 448.98743 1613.1799 517.4086 1700.9393 442.4778 C 1776.0543 371.67465 1885.434 373.89835 1956.0756 301.03134 C 2033.2285 277.53635 2106.0955 225.94228 2168.2979 181.01607 C 2213.408 174.50807 2239.1267 133.8678 2273.4172 114.34056 C 2301.2 93.067635 2348.3481 63.22288 2395.4707 80.20989 C 2427.565 108.150696 2470.4014 103.86317 2504.7178 127.35818 C 2584.0928 181.01607 2697.6 189.74615 2776.975 253.88145 C 2824.1233 279.59854 2884.1326 277.53473 2916.356 324.52475 C 2969.854 345.95593 3023.5137 365.16504 3074.9478 393.10422 C 3079.2336 389.13483 3085.7417 389.13483 3089.8435 382.62683 C 3074.9478 356.90973 3040.6572 343.8921 3012.6907 331.19263 C 2997.795 296.74384 2952.6555 307.53934 2931.2517 273.09055 C 2892.7012 271.02673 2873.4678 223.87845 2832.6401 219.43265 C 2819.9666 198.15973 2787.5815 200.22356 2800.5718 172.44263 C 2882.0107 155.29736 2944.1096 73.70028 3027.7705 54.49118 C 3044.8882 26.710255 3081.401 35.28208 3102.6755 11.78707 C 3199.194 -28.853212 3276.347 45.917736 3355.722 80.208275 z" svg:height="11.693126mm" draw:style-name="style-90" svg:viewBox="0.0 0.0 6026.03 1169.3125" svg:width="60.260296mm" svg:x="18.247335mm" svg:y="27.515633mm"/>
            <draw:path svg:d="M 780.0751 96.5235 C 861.5139 115.7326 945.1748 120.01851 1013.7559 154.14917 C 1026.6136 162.88087 1054.5803 152.2436 1050.2943 178.12057 C 1009.52167 197.01154 977.42737 214.31508 934.5908 222.72864 C 829.44543 253.04979 745.81036 293.69006 645.18994 327.82074 C 610.89935 343.06042 572.1647 345.12427 540.0962 357.82376 C 458.65738 404.97202 355.75992 404.97202 280.67084 462.91583 C 259.37045 477.83902 229.26248 484.34702 207.80385 497.0465 L 201.4541 497.0465 C 195.10435 480.0595 203.46625 465.13794 212.03809 447.8344 C 237.78264 420.21173 252.67836 385.76294 280.61917 357.82376 C 291.4131 327.82074 340.68008 310.67548 312.8717 274.47937 C 297.81772 284.95676 284.9051 267.97134 270.0352 278.44876 C 270.0352 272.25726 272.099 265.74927 265.90753 261.46173 C 231.45872 287.17883 199.39027 265.74765 158.56589 265.74765 C 102.87162 263.68384 47.14828 259.23965 0.0 240.03056 C 10.768076 203.51793 72.867 218.59937 107.15754 201.29584 C 135.12418 192.88228 162.8518 188.59636 184.31044 173.67317 C 293.69006 150.17816 390.2087 96.52026 497.36624 72.867 C 552.9281 47.1499 598.0416 23.654886 655.79974 0.0 C 718.002 2.1994781 715.7799 96.5235 780.0751 96.5235 z" svg:height="4.970465mm" draw:style-name="style-91" svg:viewBox="0.0 0.0 1050.7366 497.0465" svg:width="10.507365mm" svg:x="22.755457mm" svg:y="27.589125mm"/>
            <draw:path svg:d="M 304.32248 94.65346 C 242.25264 124.65646 165.09973 56.23526 83.50265 64.650444 C 57.945427 51.79109 25.689646 56.236874 0.0 45.283085 C 12.857741 13.374506 57.942196 26.073988 87.94682 17.502161 C 130.80919 -5.834592 190.81522 -5.834592 231.4555 17.502161 C 255.11038 43.219257 304.32248 51.816925 304.32248 94.65346 z" svg:height="1.0231147mm" draw:style-name="style-92" svg:viewBox="0.0 0.0 304.32248 102.31146" svg:width="3.043225mm" svg:x="31.092772mm" svg:y="27.799643mm"/>
            <draw:path svg:d="M 201.40565 55.120987 C 212.0413 89.251656 218.54932 114.97037 205.69157 151.64125 C 179.94702 158.14925 182.01085 205.29915 147.7752 205.29915 C 102.874855 220.06245 57.76456 203.07706 27.734095 170.85036 C 6.301295 166.40456 6.301295 149.41916 2.0153809 132.43216 C -4.4926195 102.26927 6.301295 76.55217 12.651036 46.54916 C 27.705027 31.625975 42.813923 12.418492 66.255646 7.972704 C 119.940994 -15.523922 173.43901 16.72863 201.40565 55.120987 z" svg:height="2.1067686mm" draw:style-name="style-93" svg:viewBox="0.0 0.0 212.8021 210.67686" svg:width="2.128021mm" svg:x="17.182251mm" svg:y="28.045752mm"/>
            <draw:path svg:d="M 153.83104 77.59539 C 158.11696 81.56478 166.6371 88.072784 158.11696 92.358696 C 186.05775 109.50397 181.61035 156.97038 205.2394 177.92517 C 220.2934 218.88197 177.27277 221.10568 190.34367 257.30017 C 158.11696 310.95807 132.40147 368.9019 89.4842 411.76425 C 61.543396 426.68744 52.99741 401.28687 46.647667 381.76123 C 57.28332 323.97568 -2.6968637 302.70438 8.097051 242.53687 C -2.6968637 223.32776 -2.6968637 188.87897 8.097051 169.66986 C 12.331288 116.01197 55.219494 75.05517 65.88099 23.93749 C 78.73873 15.20579 98.13354 -10.511309 119.53727 4.728393 C 132.3724 32.16696 151.76721 51.71842 153.83104 77.59539 z" svg:height="4.162587mm" draw:style-name="style-94" svg:viewBox="0.0 0.0 208.4781 416.25873" svg:width="2.084781mm" svg:x="90.197235mm" svg:y="28.594378mm"/>
            <draw:path svg:d="M 206.49255 42.368214 C 223.58453 83.32501 223.58453 130.47491 206.49255 170.95532 C 176.48793 213.81769 116.4819 211.5956 75.7092 205.40411 C 52.186733 188.10059 22.237013 192.3865 17.896194 158.25583 C 7.102279 158.25583 5.06429 140.9523 0.7783762 132.22061 C -1.4437102 96.02611 -1.4437102 46.654125 37.106907 23.159115 C 67.137375 7.9194126 114.25982 -10.971552 152.8621 7.9194126 C 178.55176 7.8935747 182.83766 38.0823 206.49255 42.368214 z" svg:height="2.0879526mm" draw:style-name="style-95" svg:viewBox="0.0 0.0 219.31027 208.79526" svg:width="2.1931028mm" svg:x="78.80232mm" svg:y="29.051422mm"/>
            <draw:path svg:d="M 348.11182 2.732391 C 356.8419 26.227404 335.25406 37.18119 341.76205 60.35807 C 335.25406 58.452503 330.994 64.64398 326.86633 69.089775 C 330.994 111.793884 290.3537 135.44716 279.55978 176.40556 C 264.66406 176.40556 262.4678 197.6785 256.0664 208.31415 C 198.1242 266.25797 110.30657 266.25797 43.818382 296.26096 L 1.1401112 296.26096 C -7.4058785 257.84277 35.298233 244.82677 24.820835 210.69449 C 39.742405 193.39096 24.820835 176.40395 48.3433 165.45016 C 56.73103 79.88368 144.72954 41.14897 213.25894 17.653961 C 264.60916 26.201565 296.65176 -9.967092 348.11182 2.732391 z" svg:height="2.9626105mm" draw:style-name="style-96" svg:viewBox="0.0 0.0 350.2216 296.26105" svg:width="3.5022159mm" svg:x="4.331228mm" svg:y="29.25569mm"/>
            <draw:path svg:d="M 309.9649 27.968252 C 363.4371 55.909054 406.35114 6.5370684 453.4736 8.759155 C 453.4736 23.522465 445.1117 43.207954 438.57785 51.463264 C 412.8333 77.18036 427.9422 107.34325 395.68964 128.77443 C 395.68964 150.04736 380.63565 154.49153 365.71088 163.06497 L 352.85312 163.06497 C 342.0592 139.56996 365.71088 111.630775 329.1724 100.83525 C 290.5701 79.40406 264.85138 120.04435 249.95566 143.85588 C 249.95566 150.04736 243.63176 150.04736 241.40967 154.49153 L 245.66974 158.77745 C 243.44766 184.17802 200.61113 186.71825 221.98903 216.40312 C 239.13268 235.61223 256.3054 267.9972 288.55795 255.13783 C 303.45367 250.85193 314.27667 235.61223 333.4583 240.0564 C 337.71838 253.074 324.88647 272.2831 329.1724 285.30072 C 301.52228 293.7143 303.5861 328.00482 299.3002 351.6581 C 275.8068 351.6581 284.40445 381.3446 256.46365 370.8672 C 250.11392 342.9264 256.46365 304.19168 222.14728 293.7143 C 196.42857 261.48758 168.6751 231.64282 134.4104 208.14781 C 99.93575 150.04575 29.290846 124.32703 1.3791147 66.701355 C -4.9447885 38.76055 12.173029 23.52085 18.496931 0.0 C 127.90239 14.923184 211.56331 2.2220864 310.09412 27.9408 z" svg:height="3.7310672mm" draw:style-name="style-97" svg:viewBox="0.0 0.0 453.47363 373.10672" svg:width="4.534736mm" svg:x="9.922875mm" svg:y="29.666647mm"/>
            <draw:path svg:d="M 109.405464 23.136507 C 120.01528 59.490875 75.08908 61.554703 77.15291 93.7798 C 34.31638 91.71597 12.857741 51.07569 0.0 20.912806 C 32.255783 -13.348668 77.20782 -0.35850522 109.405464 23.136507 z" svg:height="0.9377965mm" draw:style-name="style-98" svg:viewBox="0.0 0.0 111.02948 93.77965" svg:width="1.1102948mm" svg:x="10.942355mm" svg:y="30.359482mm"/>
            <draw:path svg:d="M 196.1282 35.860214 C 226.29109 59.513485 215.44226 104.43968 213.22018 136.6664 C 191.94887 181.59259 146.86118 196.51578 97.516655 194.29207 C 56.90221 192.3865 31.131819 170.79706 3.2459257 145.39648 C -3.1038156 102.21598 -3.1038156 50.78178 31.186726 20.937029 C 76.11292 -9.093436 157.55174 -9.093436 196.1282 35.860214 z" svg:height="1.945057mm" draw:style-name="style-99" svg:viewBox="0.0 0.0 216.9377 194.5057" svg:width="2.169377mm" svg:x="15.690385mm" svg:y="30.42461mm"/>
            <draw:path svg:d="M 368.29144 18.012466 C 364.00555 37.37982 389.7501 43.88944 391.97217 65.16075 C 404.82993 92.78342 400.544 133.74022 379.11444 157.20938 C 364.0346 167.84505 364.0346 200.07176 340.5638 210.86728 C 338.34174 244.99796 301.96152 258.01556 299.73944 292.14786 C 276.24603 294.36993 276.24603 317.86496 271.9569 335.01022 C 271.9569 339.29614 267.69684 360.72733 282.59256 360.72733 C 333.97507 348.02783 394.19427 339.29614 422.00266 287.86032 C 426.26273 266.42914 409.1449 242.77586 436.89838 238.48834 C 464.83917 232.29686 464.83917 262.1416 475.6331 272.93713 C 473.411 322.14926 522.75555 341.5166 514.20953 384.53885 C 509.9236 397.23834 497.09174 390.73032 488.43915 392.95242 C 447.66644 345.80414 396.2581 380.25293 353.39572 397.23834 C 278.30664 416.44742 213.98564 459.30978 137.02005 470.10532 C 117.75767 465.8194 122.12432 442.16452 109.18584 431.68713 C 137.02005 380.25293 186.33875 313.57742 214.17296 249.28386 C 209.88705 210.54915 291.14178 189.27623 241.9555 152.92186 C 214.17296 146.41386 203.37904 178.32243 184.03914 184.83044 C 145.43684 193.56213 122.12755 208.4837 89.76842 229.75664 C 87.70459 253.72804 91.9905 268.6496 79.1586 287.8587 L 75.030945 283.41293 C 70.74503 287.8587 66.30086 294.3667 59.976955 292.14462 C 40.714565 279.44513 31.98448 240.71042 12.828673 225.78725 C 14.892501 202.29222 -6.540298 172.12935 2.0347595 146.41225 C 30.001398 135.61671 59.976955 174.35304 89.98158 148.63432 C 128.55804 122.91723 182.21432 127.20315 218.54285 90.84878 C 252.85922 77.83116 302.20377 75.767334 315.0615 32.90497 L 315.0615 2.9019544 C 336.30698 13.697484 366.46985 -18.52923 368.5337 17.983398 z" svg:height="4.7010584mm" draw:style-name="style-100" svg:viewBox="0.0 0.0 515.2051 470.10583" svg:width="5.1520505mm" svg:x="83.8931mm" svg:y="30.453857mm"/>
            <draw:path svg:d="M 51.537548 39.308 C 40.92773 95.029724 60.10938 159.16502 113.79473 198.05798 L 100.96282 198.05798 C 77.25626 163.60919 19.524 142.17801 36.64182 84.55233 C 47.251637 41.371826 -16.988626 43.595528 4.389267 0.73154444 C 36.61598 -5.778071 30.10475 33.116516 51.537548 39.308 z" svg:height="1.9805824mm" draw:style-name="style-101" svg:viewBox="0.0 0.0 113.793755 198.05823" svg:width="1.1379375mm" svg:x="60.67349mm" svg:y="31.289982mm"/>
            <draw:path svg:d="M 207.98795 59.114605 C 227.22449 80.38753 216.55977 117.05842 218.6236 140.55344 C 197.16496 157.6987 197.16496 187.7017 169.43732 194.21132 C 126.390854 217.8646 68.60369 206.91081 30.001398 174.68571 C 19.207483 168.49423 17.143656 149.28513 19.207483 144.99922 C -10.771306 131.9816 10.687331 106.2645 0.0 82.92775 C 19.207483 39.907124 49.160435 5.774841 100.80779 1.3306681 C 141.47069 -7.2427745 188.6222 27.180187 207.98795 59.114605 z" svg:height="2.0692983mm" draw:style-name="style-102" svg:viewBox="0.0 0.0 219.74554 206.92982" svg:width="2.1974554mm" svg:x="80.09546mm" svg:y="31.349344mm"/>
            <draw:path svg:d="M 158.0136 32.226715 C 170.87134 64.13529 188.04407 105.09371 192.32999 143.51028 C 220.11252 163.0359 203.07222 205.89827 207.35814 235.90291 C 183.70325 252.88991 192.32999 297.97437 162.29951 308.7699 C 151.6897 327.979 153.72769 355.91818 130.20523 364.33176 C 119.41131 387.82675 102.26443 424.49765 65.91006 422.27557 C 42.229332 398.62228 27.175343 368.61768 31.619514 331.94678 C 1.4049529 293.52856 -11.401113 227.1712 12.279612 177.95909 C -13.306681 113.665535 67.973885 89.852394 76.60062 36.512627 C 98.03342 30.004627 100.2555 0.0 119.41131 0.0 C 143.0888 4.3117523 153.75352 8.571828 158.0136 32.226715 z" svg:height="4.22372mm" draw:style-name="style-103" svg:viewBox="0.0 0.0 208.67082 422.372" svg:width="2.0867083mm" svg:x="91.39816mm" svg:y="31.940231mm"/>
            <draw:path svg:d="M 312.76514 4.4425583 C 312.76514 21.42957 317.0252 64.29194 293.52856 77.309555 C 291.3065 124.299576 269.84787 154.14433 250.66621 188.59312 C 229.23341 188.59312 229.23341 225.10576 205.58176 220.81984 C 147.95607 259.23804 91.91622 284.95514 19.049223 302.41693 C 12.88358 295.90894 8.571828 287.17722 0.0 284.95514 C 32.226715 272.25565 19.049223 231.29724 32.226715 205.58014 C 53.498024 203.67458 36.32853 179.86304 47.122444 169.38565 C 70.64491 64.29356 190.63112 23.65327 282.67975 0.0 L 312.76514 4.4425583 z" svg:height="3.0241692mm" draw:style-name="style-104" svg:viewBox="0.0 0.0 313.0668 302.41693" svg:width="3.1306682mm" svg:x="3.1845276mm" svg:y="32.56282mm"/>
            <draw:path svg:d="M 208.15588 52.92474 C 223.23572 97.85094 218.9498 158.01683 180.3475 187.70332 C 139.57481 217.86621 77.47912 213.42043 38.90266 189.92542 C -6.1817927 168.49423 0.32620746 119.28212 0.32620746 74.196045 C 6.6759486 46.415123 34.61675 14.03015 73.1932 5.774841 C 128.965 -13.406804 169.60527 18.501776 208.15588 52.92474 z" svg:height="2.0894525mm" draw:style-name="style-105" svg:viewBox="0.0 0.0 216.23509 208.94525" svg:width="2.162351mm" svg:x="14.498307mm" svg:y="32.741314mm"/>
            <draw:path svg:d="M 250.85031 38.733097 C 220.84569 49.52863 173.6974 45.2411 141.47069 68.736115 C 117.922386 111.59848 92.258575 159.0649 102.89423 212.40466 C 122.2083 233.67758 141.47069 250.82286 173.6974 250.82286 C 190.84105 253.20482 207.98795 240.1872 212.27385 223.2002 C 222.88367 186.5293 192.93394 167.3202 180.04713 141.6031 C 231.4555 118.10809 270.0061 169.5439 319.42816 169.5439 C 328.0 177.95747 340.8868 171.76599 347.23654 184.46709 C 310.85632 197.48471 268.0198 199.54854 257.25174 242.4109 C 259.47382 257.33408 250.90198 274.6376 269.92538 289.55917 C 302.17792 308.76828 342.95062 315.27628 381.343 310.99036 C 424.38943 287.3371 407.2458 229.39328 439.2852 199.2304 C 447.83118 169.5439 405.1529 165.258 420.23596 141.60472 C 407.3782 109.378006 364.35437 113.663925 357.95294 79.37499 C 405.10123 77.46943 454.4716 96.67853 497.38885 122.39562 L 488.81705 176.05353 C 463.07248 184.46709 475.9593 216.6938 463.07248 233.6792 C 435.10583 250.82446 435.10583 283.05118 430.81995 310.99036 C 385.9196 338.7713 430.81995 424.33777 362.23886 430.84738 C 336.4943 381.63528 276.51413 364.64825 227.16959 347.18646 C 180.04713 330.19946 132.89886 317.49997 87.92098 295.7523 C 53.630444 287.3387 23.467558 330.20108 0.0 304.48398 C 25.74455 295.7523 4.285914 265.90753 21.458637 252.88991 C 15.108896 238.1266 32.252552 231.61699 38.550617 218.91751 C 81.43882 169.54552 70.80317 94.45805 111.46929 45.244328 C 107.18337 26.03523 115.70353 10.795529 126.49744 0.0 C 171.47531 2.0347595 210.05177 21.243856 250.85031 38.733097 z" svg:height="4.308474mm" draw:style-name="style-106" svg:viewBox="0.0 0.0 497.38885 430.84738" svg:width="4.973889mm" svg:x="7.4056845mm" svg:y="33.26767mm"/>
            <draw:path svg:d="M 105.09371 98.58248 C 122.237366 107.154305 113.665535 124.299576 115.72936 137.00067 C 92.23597 137.00067 83.66091 113.663925 68.60692 102.87001 C 68.60692 55.721725 8.571828 36.194496 0.0 0.0 C 60.03509 10.792299 53.685352 79.345924 105.09371 98.58248 z" svg:height="1.3700068mm" draw:style-name="style-107" svg:viewBox="0.0 0.0 116.094635 137.00067" svg:width="1.1609464mm" svg:x="61.917244mm" svg:y="33.462925mm"/>
            <draw:path svg:d="M 357.95294 20.426723 C 360.01675 35.349907 342.89896 33.126205 338.61304 43.921734 C 317.18024 52.335304 297.97275 71.5444 270.03195 63.130833 C 225.10576 67.25849 177.9833 37.413734 135.06927 54.559006 C 85.72474 61.067005 51.40836 52.336918 0.0 43.92335 L 0.0 20.428339 C 81.43882 5.1886363 160.81381 58.846535 237.96674 0.90272266 C 278.57794 -3.226547 319.4023 7.409108 357.95294 20.426723 z" svg:height="0.6521687mm" draw:style-name="style-108" svg:viewBox="0.0 0.0 358.12482 65.21687" svg:width="3.5812483mm" svg:x="38.467mm" svg:y="33.902905mm"/>
            <draw:path svg:d="M 193.87381 35.931267 C 215.33246 35.931267 208.95364 57.362453 221.84045 67.83985 C 217.55453 100.06656 230.41228 142.92892 206.78647 166.42393 C 168.21 198.65065 116.80165 215.79593 71.82378 203.09483 C 41.793312 194.36313 5.280685 164.67664 1.0206095 128.00575 C -3.2653043 85.301636 5.280685 46.408665 39.571224 20.68995 C 88.96743 -6.956939 157.54851 -11.535148 193.87381 35.931267 z" svg:height="2.0730345mm" draw:style-name="style-109" svg:viewBox="0.0 0.0 221.83984 207.30345" svg:width="2.2183986mm" svg:x="81.15735mm" svg:y="33.94021mm"/>
            <draw:path svg:d="M 248.97058 6.5096154 C 253.23065 40.800156 216.71803 36.512627 210.36829 64.13529 C 152.47777 92.076096 86.09293 57.943813 32.410812 100.64792 L 2.4061837 102.87001 C -6.165644 74.92921 10.926335 62.229725 10.926335 34.290543 C 83.84501 10.795529 160.99791 34.290543 229.579 0.0 L 248.97058 6.5096154 z" svg:height="1.0287001mm" draw:style-name="style-110" svg:viewBox="0.0 0.0 249.3146 102.87001" svg:width="2.493146mm" svg:x="34.691387mm" svg:y="34.191288mm"/>
            <draw:path svg:d="M 593.80414 11.591669 C 608.6999 24.291151 615.2628 33.022854 617.3266 50.009865 C 587.29614 77.95066 546.6817 41.596294 520.808 82.23658 C 488.73953 86.52249 441.59125 67.31339 433.07108 112.39947 C 400.81854 146.69 349.4102 155.10358 321.6018 193.83829 C 267.97134 206.53777 203.6762 240.98657 150.0199 204.47394 C 115.72936 155.10196 55.74918 129.38486 0.0 107.953674 L 0.0 97.15815 C 109.37962 122.875244 167.29597 20.165112 265.90753 35.08668 C 372.95526 -35.58407 482.33487 24.581831 593.80414 11.591669 z" svg:height="2.2077084mm" draw:style-name="style-111" svg:viewBox="0.0 0.0 617.3266 220.77084" svg:width="6.1732664mm" svg:x="72.87206mm" svg:y="34.332836mm"/>
            <draw:path svg:d="M 49.37037 2.7776082 C 36.538464 11.191176 15.079828 8.96909 0.0 6.747004 C 10.793914 -10.212554 36.512627 11.191176 49.37037 2.7776082 z" svg:height="0.08778016mm" draw:style-name="style-112" svg:viewBox="0.0 0.0 49.37037 8.778016" svg:width="0.4937037mm" svg:x="48.412674mm" svg:y="34.80805mm"/>
            <draw:path svg:d="M 981.4194 81.17398 C 987.92737 95.937294 981.4194 113.400696 996.4734 123.87809 L 1030.7639 81.17398 C 1086.484 81.17398 1137.9473 121.656006 1170.1998 156.1032 C 1163.6918 188.32991 1112.2577 190.55199 1107.9169 228.97018 C 1090.8248 235.47818 1082.1981 254.68729 1058.5723 248.17928 C 1067.1183 207.539 1011.4498 215.95258 1015.7358 177.536 C 998.5921 164.8365 989.96533 134.67361 962.23773 136.8957 C 940.96643 134.67361 940.96643 94.1916 910.8035 104.66899 C 906.72754 98.47751 904.5055 87.681984 895.7754 81.17398 C 876.7003 89.74581 880.8538 68.31463 865.74493 70.53833 C 835.7145 70.53833 803.646 70.53833 771.4742 55.298626 C 730.8339 57.52071 683.7115 68.31624 640.665 51.329227 C 615.1078 61.806625 583.0393 72.760414 572.2422 100.38308 C 557.34644 106.89108 544.45966 124.19622 525.11975 124.19622 C 488.73953 151.8189 422.22226 128.16562 390.05045 175.3139 C 360.04584 198.96718 387.98663 263.4206 340.8642 267.7065 C 332.29236 289.1377 308.61163 273.898 302.2619 293.4236 C 274.3211 342.47745 360.10074 357.71716 312.89755 393.91165 C 312.89755 428.36047 300.0398 458.2052 293.661 490.43192 C 272.20236 499.00375 248.60239 477.73245 225.07993 490.43192 C 175.89365 529.1666 118.0548 599.80994 51.434196 561.3934 C 23.651655 552.6616 2.2220864 544.08984 0.0 509.95917 C 6.3497415 469.00235 38.576454 451.8571 32.252552 406.93088 C 53.71119 363.91025 12.912648 273.898 81.43882 259.13467 C 113.691376 231.1939 162.87764 220.55823 201.4541 209.7627 C 212.22218 171.02798 203.6762 117.370094 255.0587 100.3847 C 325.75528 89.74904 398.62228 66.25403 471.64755 70.22181 C 486.54327 89.74742 518.61176 81.1756 538.00653 74.667595 C 570.1008 29.583141 619.2871 10.374043 675.0072 8.310216 C 737.2902 8.310216 790.92065 -6.9294863 857.3055 3.864428 C 889.5322 3.864428 923.82275 18.787611 953.79834 36.09114 C 962.2087 51.011097 970.7837 70.22019 981.4194 81.17398 z" svg:height="5.724863mm" draw:style-name="style-113" svg:viewBox="0.0 0.0 1170.1998 572.4863" svg:width="11.701999mm" svg:x="62.79991mm" svg:y="35.37347mm"/>
            <draw:path svg:d="M 195.12373 34.831528 C 212.21571 66.74011 223.06454 90.23512 218.80446 131.19354 C 197.34583 169.61172 167.3961 208.34645 113.68491 208.34645 C 83.65445 216.76001 53.67889 197.55092 25.738092 182.31122 C 2.244695 135.16293 -12.838363 88.172905 15.154113 39.119057 C 45.1329 0.38434345 92.25211 -6.125272 137.36565 4.670257 C 160.80736 2.6322682 173.6651 30.387356 195.12373 34.831528 z" svg:height="2.1039827mm" draw:style-name="style-114" svg:viewBox="0.0 0.0 219.7327 210.39827" svg:width="2.197327mm" svg:x="13.428734mm" svg:y="35.49557mm"/>
            <draw:path svg:d="M 206.2697 87.90484 C 210.55562 130.92546 219.10161 175.85165 210.55562 220.93773 C 201.98378 240.14684 189.07114 263.64185 178.3289 285.07303 C 131.18062 315.07605 101.17599 385.8792 47.677967 396.67474 C 26.219328 347.30273 11.139501 300.3127 0.5038452 250.94235 C -6.004155 161.08997 51.93804 94.41445 101.205055 30.1209 C 116.25905 28.057072 126.92377 -2.1058145 148.30167 0.117886856 C 203.91519 -2.1058145 171.84674 68.6699 206.2697 87.90484 z" svg:height="3.9667392mm" draw:style-name="style-115" svg:viewBox="0.0 0.0 214.21074 396.67392" svg:width="2.1421072mm" svg:x="92.30941mm" svg:y="35.49851mm"/>
            <draw:path svg:d="M 1731.4866 22.353285 C 1740.0585 41.56238 1712.25 62.99357 1737.9946 76.011185 C 1755.1124 69.50318 1767.9734 54.579998 1789.403 60.77148 C 1819.4335 86.48858 1806.495 140.14648 1838.5892 163.6415 L 1853.5107 249.52449 C 1876.9784 270.95566 1874.9146 307.31003 1885.5535 337.31305 C 1864.2821 403.67044 1767.786 365.25385 1761.2781 442.40515 C 1739.9777 453.0408 1733.6279 438.11923 1712.2242 433.8333 C 1718.3899 418.91013 1701.4562 403.67044 1688.5693 390.97095 C 1669.3069 386.68503 1649.967 386.68503 1639.3572 403.67044 C 1577.1 410.17844 1499.9471 410.17844 1476.3213 476.85394 C 1463.4894 483.04544 1454.8885 506.6987 1452.8279 524.0022 C 1435.6842 497.96698 1407.7434 489.55344 1379.9609 500.1891 C 1360.5919 534.4796 1311.3799 525.9062 1298.5221 564.64087 C 1281.3784 577.3404 1244.8658 581.6279 1249.1517 611.7892 C 1253.4376 622.2666 1242.8279 628.7762 1236.478 635.2842 C 1210.7335 630.9983 1215.0194 667.19275 1195.8636 673.7024 C 1195.8636 686.72 1197.9275 701.6432 1182.8477 708.1512 C 1131.4135 718.6286 1099.345 671.63855 1052.1967 688.62555 C 1007.0864 628.7762 940.7274 686.72 893.605 692.9115 C 872.04297 712.4371 876.4871 735.77386 859.2886 757.205 C 867.70215 765.77686 861.3524 781.0182 854.8444 789.43176 C 799.2826 793.71765 839.94867 864.36096 790.71075 873.09265 C 762.9282 885.7921 737.2385 881.82434 709.2719 877.37854 C 670.7213 901.03186 636.4049 857.85297 597.8285 877.37854 C 529.2474 875.31476 561.31586 988.82043 488.44885 950.24554 C 477.8132 939.45 458.4442 913.7329 445.5865 935.1641 C 434.97665 965.1671 392.1143 967.3908 407.01 1005.80743 C 426.379 1031.5245 454.1583 1001.838 477.8132 1016.60297 C 499.29767 1042.4799 537.87415 1027.2386 559.252 1055.1794 C 584.9966 1057.2433 584.9966 1023.11255 608.6224 1021.0487 C 623.5181 986.5999 593.56836 960.8828 619.2322 930.72 C 657.8345 935.1657 698.6072 958.66077 734.82916 943.73755 C 775.60187 930.72 803.4102 928.97424 848.4688 924.52844 L 848.4688 948.18176 C 827.0102 948.18176 824.7881 976.12256 811.98206 988.822 C 792.71967 1014.5391 751.92114 1035.9703 773.37976 1070.2609 L 786.2117 1078.6744 C 767.00415 1082.9603 764.7789 1110.9011 747.6352 1108.8373 C 743.3493 1128.0464 724.1418 1121.5367 713.34467 1128.0464 C 692.07336 1119.3147 677.14856 1097.8835 651.2457 1102.1694 C 614.91724 1080.8965 571.8707 1076.4523 531.2563 1102.1694 C 520.62067 1123.6006 509.79767 1136.6182 484.10803 1143.1262 C 422.03818 1085.1824 346.92 1177.2568 276.30417 1123.6006 L 265.5361 1123.6006 C 248.41829 1087.4061 325.5712 1074.705 310.62054 1031.5261 C 278.368 1035.9719 233.46765 1044.5437 212.00902 1078.6744 C 190.41795 1089.47 175.47055 1102.1694 156.15648 1113.1232 C 102.658455 1128.0464 85.67306 1035.9703 29.791462 1085.1824 L 14.737472 1085.1824 C -2.273763 1046.4478 40.48202 1040.2562 53.28809 1012.3154 C 59.79609 1008.0295 70.43175 1005.80743 76.96881 997.3922 L 64.295166 943.7343 C 42.86237 926.4308 10.690561 960.8796 0.0 928.971 C 36.19611 894.5222 74.930824 815.1472 141.44485 851.34174 C 184.14896 845.15027 152.0805 791.4924 199.38704 781.01495 C 216.47902 776.729 224.94427 791.4924 237.9635 795.9381 C 254.9489 784.9843 242.0653 770.221 246.35123 757.2034 C 250.63715 731.4863 289.18777 729.58075 276.38168 697.35406 C 259.3414 697.35406 252.85922 673.70074 261.30188 660.9997 C 278.44553 641.47406 302.1004 635.2826 329.88293 639.5685 C 353.56366 658.93585 336.39096 680.20874 353.56366 699.41785 C 396.45187 682.43085 441.3264 662.9052 465.03296 622.26495 C 437.0663 596.8644 379.30823 630.99664 381.37204 581.6247 C 375.18057 571.1473 360.0717 564.63763 366.45047 549.71606 C 387.90912 553.6855 409.31284 562.4156 426.5114 543.20807 C 437.0954 523.999 435.08325 496.0598 458.57986 485.26428 C 452.23013 455.1014 473.63385 410.1752 435.08646 395.25363 C 432.80948 371.7586 465.06525 380.17218 469.35117 356.51892 C 479.98682 322.38824 430.80057 275.39822 482.20892 256.03088 C 497.10464 257.93643 509.96237 256.03088 520.7595 240.94943 C 520.7595 226.02625 522.9816 217.29616 527.10925 198.08705 C 546.3458 187.60966 580.5815 193.80115 580.5815 163.63826 C 617.11993 150.93878 653.4484 161.57443 670.5663 125.22006 C 696.3367 101.72505 737.1094 92.99335 773.48956 101.72505 C 788.5177 109.98036 799.20825 129.66585 820.612 120.93415 C 842.174 92.99335 882.8433 97.280876 912.8189 101.72505 C 912.8189 120.93415 927.8729 125.22006 940.7597 133.95177 C 979.3362 129.66585 1002.88446 163.63826 1022.19855 191.89558 C 994.25775 230.31377 947.10944 187.60966 908.533 215.23233 C 850.5908 211.10468 769.1229 181.10167 732.7976 240.94943 C 745.6037 264.44443 771.3482 245.23534 790.58154 245.23534 C 848.4979 226.02625 906.4692 279.366 964.2531 260.47504 C 974.99536 277.46207 970.55115 303.17914 979.28125 322.38824 C 949.2766 348.10535 910.7002 360.9647 912.764 407.95474 L 932.133 423.19443 C 949.11835 384.45972 987.6948 380.49033 1024.0492 384.45972 C 1049.768 376.04614 1043.3892 350.32904 1043.3892 330.80182 C 1036.8811 318.10233 1030.5314 301.11533 1013.35864 298.89325 L 1017.64453 240.94943 C 1036.8811 236.50365 1032.5662 213.32677 1047.675 206.81876 C 1062.5708 198.08705 1069.1337 170.14787 1094.7975 176.65587 C 1099.0834 189.35536 1120.542 185.06944 1114.034 202.53285 C 1107.6843 200.31076 1105.4622 206.50224 1101.2021 210.78816 C 1096.9161 236.50525 1126.9208 223.80577 1137.7147 236.50525 L 1144.0645 236.50525 C 1144.0645 256.03088 1159.0927 283.65353 1129.143 292.38522 C 1120.571 303.18076 1120.571 320.32605 1124.8569 333.0255 C 1137.7147 339.5335 1131.2068 356.52054 1148.3795 350.32904 C 1148.3795 303.18076 1204.0737 313.81644 1214.9226 275.0817 C 1210.6366 219.51985 1292.0754 245.23695 1287.7896 187.29315 C 1324.3021 174.59366 1375.7363 174.59366 1379.9965 120.93577 C 1397.1401 103.7905 1422.6747 99.50458 1446.3812 90.77288 C 1495.5934 101.72667 1534.3022 109.98198 1572.7463 62.99195 C 1564.1744 43.782856 1583.4885 32.829067 1591.9537 17.907497 C 1628.4664 -5.587514 1699.2695 -7.8096004 1731.3639 22.353285 z" svg:height="11.431262mm" draw:style-name="style-116" svg:viewBox="0.0 0.0 1885.5535 1143.1262" svg:width="18.855534mm" svg:x="61.815666mm" svg:y="35.747364mm"/>
            <draw:path svg:d="M 269.86725 0.61850226 C 269.86725 39.511475 276.37524 84.439285 250.65974 107.934296 C 239.86584 142.06497 248.43767 191.75508 212.0833 208.74048 C 190.62466 236.36314 143.50221 247.15868 119.85056 277.31995 C 83.33793 292.08325 42.855907 311.29236 8.432947 320.02405 C -4.2665353 303.03705 0.01937866 272.87576 4.3052926 251.44458 C 21.42311 219.21788 -2.2027078 170.00577 38.408504 150.79666 C 55.552162 127.143394 66.21689 88.7252 96.24735 73.4855 C 115.56142 45.70457 154.16371 33.003475 186.41626 19.987474 C 214.17296 15.541686 239.86584 -3.6674116 269.86725 0.61850226 z" svg:height="3.2002475mm" draw:style-name="style-117" svg:viewBox="0.0 0.0 270.60275 320.02475" svg:width="2.7060277mm" svg:x="2.4130633mm" svg:y="35.920254mm"/>
            <draw:path svg:d="M 242.12022 40.580532 C 242.12022 83.28464 295.7765 100.42991 272.1507 147.41994 C 263.57886 179.8049 212.1156 203.29991 237.8343 239.81255 C 265.80093 231.24072 293.5544 215.9994 310.7013 194.56822 C 323.55905 164.5652 314.9872 110.90731 362.1355 109.00174 C 413.5697 140.91032 525.0131 85.50673 527.2352 179.8049 C 572.3197 207.58583 628.043 241.71811 651.53644 295.3744 C 681.5411 323.3152 713.76776 346.8086 743.71747 378.71878 C 752.13104 411.10376 715.7767 421.8993 696.59503 432.37668 C 638.6787 447.59055 587.2413 426.15936 531.4953 421.87344 C 512.1554 408.85583 540.06714 372.50146 507.81458 368.21555 C 505.75076 325.35318 456.40622 310.27173 430.66168 291.06265 C 404.94296 276.13947 374.9674 250.42236 342.92477 271.85355 C 321.4403 284.55304 297.81448 286.935 276.35587 301.85657 C 270.0578 301.85657 257.14838 304.07864 261.4601 314.55603 C 254.95212 327.57367 272.0441 335.9872 280.6676 335.9872 C 321.46616 331.70132 351.4966 299.63284 396.39697 305.82434 C 415.76593 325.34995 434.97342 349.00485 462.9659 352.97263 C 516.4381 387.42142 462.9659 483.94168 540.0639 507.7532 C 608.5384 471.08234 675.05566 509.65878 743.7401 507.7532 C 805.67755 475.52652 887.11633 460.60495 947.258 494.7356 C 972.97675 529.1844 1000.7302 571.8885 1005.04193 614.75085 C 1009.3279 653.4856 1047.9043 668.40875 1033.0085 715.3988 C 1065.1029 747.78375 1114.4474 719.5264 1148.7638 722.06665 C 1283.8073 743.3396 1412.446 751.7532 1519.6035 837.63617 C 1540.9039 859.0673 1553.894 873.99054 1564.5039 899.70764 C 1691.0013 856.8453 1815.3025 946.8559 1892.4813 1034.4862 C 1901.0531 1058.4576 1879.6752 1075.443 1881.8973 1092.5883 C 1813.2645 1128.7828 1731.8257 1169.7412 1639.6447 1146.0863 C 1541.0331 1126.8772 1423.0558 1137.5145 1322.4612 1135.6089 C 1279.4406 1135.6089 1215.1454 1144.0225 1183.0802 1088.4607 C 1107.9911 1054.0118 1033.0603 1051.948 951.62146 1028.2947 L 917.30505 985.59064 C 925.8769 961.9374 887.2746 953.3639 878.9127 933.9966 C 855.232 887.00653 801.60156 951.14185 793.0297 900.0242 C 778.10815 893.5162 780.172 856.8436 752.38947 856.8436 C 718.0989 814.1395 647.2957 852.55774 638.7239 783.9766 C 628.08826 769.05347 610.9155 756.0358 589.5376 745.24194 C 567.9466 728.25494 531.6213 736.82837 520.77246 706.8237 C 471.7186 702.3779 443.7778 672.69305 392.3436 672.69305 C 370.9108 649.19806 336.67517 655.3895 310.95645 638.24426 C 220.9458 610.6216 118.04835 578.3949 25.841444 591.096 L 0.12273152 586.81006 C 0.12273152 576.3327 -1.9410958 561.09296 10.864969 561.09296 C 15.150883 503.46732 12.928797 456.3174 45.181347 411.23294 C 42.959263 376.9424 45.181347 342.81174 68.70381 321.06244 C 92.38454 291.37595 68.70381 237.71803 102.8361 214.06476 C 113.60417 162.63057 143.63464 115.480675 154.21861 66.26856 C 173.58759 46.742947 156.4407 -2.3109052 199.3289 1.9750085 C 231.48457 -8.817291 227.03717 27.537077 242.12022 40.580532 z" svg:height="11.530856mm" draw:style-name="style-118" svg:viewBox="0.0 0.0 1894.5195 1153.0857" svg:width="18.945194mm" svg:x="15.895379mm" svg:y="35.90984mm"/>
            <draw:path svg:d="M 417.3453 29.360287 C 413.0594 78.572395 451.66168 100.00358 443.08984 151.43939 C 457.9856 181.60228 447.37576 222.08269 466.61234 245.73756 C 475.15833 279.86823 500.877 316.38086 475.15833 357.02115 C 425.9462 363.52914 383.10968 395.75586 331.64963 380.8343 C 335.9097 318.60455 457.96298 327.33627 413.06262 245.73756 C 378.74625 217.79677 408.80255 104.29111 327.3637 149.37556 C 323.07782 166.36258 312.30972 144.92978 305.87924 155.88356 C 295.137 177.1565 260.82062 177.1565 273.67838 207.00124 C 286.51028 241.45004 329.37265 234.94205 355.09137 252.24557 C 344.48154 271.45468 312.22897 277.96268 288.73236 286.37625 C 249.99765 290.66214 207.29353 314.31705 172.84474 294.94806 C 190.09497 269.23096 239.362 254.14952 219.96718 207.00124 C 205.07146 168.58305 170.78091 198.58768 147.10019 194.30176 C 134.26828 200.80975 112.783806 207.00124 95.691826 213.51086 C 89.34209 232.71996 93.628 256.21497 93.628 275.42407 C 121.41054 292.88586 102.19983 333.52612 123.63263 357.02115 C 151.41516 406.39313 194.30338 389.24786 239.362 395.43933 C 260.82062 440.6837 200.78554 421.15643 181.44563 438.61984 C 142.84334 451.31934 106.51481 453.54303 69.97635 444.81134 C 61.456192 408.45697 69.97635 363.53076 50.768864 329.08197 C 27.0623 329.08197 46.48295 299.39548 35.714874 286.37787 C 22.882969 264.94666 27.143045 237.00587 16.478321 213.51086 C 16.478321 170.64848 -21.939875 112.70468 18.542149 82.70167 C 59.34069 93.49719 87.12323 159.85457 138.53159 116.99221 C 213.64651 100.005196 286.51352 80.479576 355.09457 44.12521 C 363.6664 31.107595 355.09457 7.612584 374.43448 1.4211018 C 395.89313 -5.0868983 412.9851 11.898498 417.27103 29.043768 z" svg:height="4.5006204mm" draw:style-name="style-119" svg:viewBox="0.0 0.0 486.29666 450.06204" svg:width="4.8629665mm" svg:x="85.76159mm" svg:y="36.213856mm"/>
            <draw:path svg:d="M 210.41028 34.618362 C 218.9821 68.74903 240.38907 92.56217 236.15483 126.69284 C 210.41028 137.64664 227.583 165.42755 206.12436 178.12704 C 171.80798 214.4814 109.631546 218.76732 62.454193 204.00401 C 32.42373 191.30453 6.7050166 169.87334 0.35527545 131.13701 C -1.866811 105.419914 6.6791787 68.74903 17.473093 43.030315 C 23.822834 21.599133 56.02371 26.043306 70.94528 4.612121 C 116.11371 -8.111585 171.80798 6.6517253 210.41028 34.618362 z" svg:height="2.119481mm" draw:style-name="style-120" svg:viewBox="0.0 0.0 236.70181 211.9481" svg:width="2.3670182mm" svg:x="82.08604mm" svg:y="36.65367mm"/>
            <draw:path svg:d="M 4.285914 10.477396 L 0.0 0.0 L 8.54599 0.0 L 4.285914 10.477396 z" svg:height="0.10477396mm" draw:style-name="style-121" svg:viewBox="0.0 0.0 8.54599 10.477396" svg:width="0.085459895mm" svg:x="36.55881mm" svg:y="37.04431mm"/>
            <draw:path svg:d="M 10.742238 23.65327 L 0.0 15.239702 L 8.520151 0.0 C 19.314066 4.444173 -0.05167643 17.145271 10.742238 23.65327 z" svg:height="0.2365327mm" draw:style-name="style-122" svg:viewBox="0.0 0.0 11.916094 23.65327" svg:width="0.119160935mm" svg:x="36.64479mm" svg:y="37.191948mm"/>
            <draw:path svg:d="M 211.02393 1.5325291 C 181.0193 20.741627 148.79259 12.009925 114.50528 25.02754 C 80.24058 33.759243 37.407276 25.02754 0.8655802 16.29584 C -3.4203336 5.818443 9.41157 5.818443 13.697484 1.5325291 C 84.50065 12.009925 137.99867 -4.975471 211.02393 1.5325291 z" svg:height="0.28644356mm" draw:style-name="style-123" svg:viewBox="0.0 0.0 211.02232 28.644354" svg:width="2.1102233mm" svg:x="61.823418mm" svg:y="37.22106mm"/>
            <draw:path svg:d="M 49.425274 0.36657968 C 57.997105 19.575678 38.63136 15.606281 25.74455 19.575678 C 21.458637 4.6524935 0.0 21.797764 0.0 4.6524935 C 19.39481 -1.8555068 34.345448 0.36657968 49.425274 0.36657968 z" svg:height="0.1957498mm" draw:style-name="style-124" svg:viewBox="0.0 0.0 51.543964 19.57498" svg:width="0.5154396mm" svg:x="46.569023mm" svg:y="37.337498mm"/>
            <draw:path svg:d="M 57.997105 7.858047 C 51.4891 20.875662 40.853447 42.306847 23.680723 40.24302 C 10.848821 33.575146 0.0 20.875662 0.0 7.858047 C 15.134734 -2.619349 42.917274 -2.619349 57.997105 7.858047 z" svg:height="0.4038182mm" draw:style-name="style-125" svg:viewBox="0.0 0.0 57.997105 40.381817" svg:width="0.579971mm" svg:x="47.254833mm" svg:y="37.305183mm"/>
            <draw:path svg:d="M 58.575233 8.415184 C 43.653664 21.432798 37.090755 34.132282 19.97294 38.418194 C 17.909113 32.226715 9.363123 25.718714 0.7363891 27.9408 C -1.4856974 14.923184 0.7363891 0.0 15.657958 0.0 C 30.766853 3.9435575 47.93958 -6.5338387 58.575233 8.415184 z" svg:height="0.38418195mm" draw:style-name="style-126" svg:viewBox="0.0 0.0 58.57435 38.418194" svg:width="0.5857435mm" svg:x="44.204243mm" svg:y="37.344326mm"/>
            <draw:path svg:d="M 30.004627 4.2471566 C 21.432798 15.200945 10.768076 19.17034 0.0 17.264772 C 6.5370684 10.756772 17.146885 -8.452326 30.004627 4.2471566 z" svg:height="0.17723136mm" draw:style-name="style-127" svg:viewBox="0.0 0.0 30.004627 17.723135" svg:width="0.30004627mm" svg:x="48.11234mm" svg:y="37.34129mm"/>
            <draw:path svg:d="M 190.68602 38.477947 C 169.22739 32.286465 150.07158 0.05975087 128.58711 23.554762 C 83.50265 1.9653192 42.888206 36.41412 0.0 8.47332 C 57.838844 -4.226163 139.27766 0.05975087 190.68602 4.0275316 L 190.68602 38.477947 z" svg:height="0.3847789mm" draw:style-name="style-128" svg:viewBox="0.0 0.0 190.68602 38.47789" svg:width="1.9068602mm" svg:x="50.642838mm" svg:y="37.343746mm"/>
            <draw:path svg:d="M 162.87764 13.791147 C 124.27535 -3.1958642 90.01065 39.668118 53.472187 9.505233 C 38.576454 13.791147 12.857741 18.236935 0.0 5.2193193 C 51.40836 -3.1942494 100.64631 1.0916646 162.87764 1.0916646 L 162.87764 13.791147 z" svg:height="0.20585006mm" draw:style-name="style-129" svg:viewBox="0.0 0.0 162.87764 20.585007" svg:width="1.6287764mm" svg:x="53.96573mm" svg:y="37.376026mm"/>
            <draw:path svg:d="M 197.0067 2.0186105 C 194.94287 8.526611 203.5147 10.590438 199.22879 17.100054 C 169.22415 44.72272 132.6857 -10.680872 100.64631 25.513622 C 85.566475 23.291536 76.93974 12.814139 62.044014 12.814139 C 51.2501 40.75494 25.505548 23.291536 6.3497415 29.95941 C 2.0638275 25.831755 2.0638275 19.323755 0.0 12.814139 C 55.532784 -4.48939 139.1937 0.08720397 197.0067 2.0186105 z" svg:height="0.29960138mm" draw:style-name="style-130" svg:viewBox="0.0 0.0 200.44598 29.960138" svg:width="2.0044599mm" svg:x="33.023468mm" svg:y="37.408295mm"/>
            <draw:path svg:d="M 47.17735 0.0 C 55.72334 21.431185 36.383434 13.017615 27.808378 23.971403 C 21.484476 23.971403 4.285914 36.670887 0.0 14.923184 L 0.0 4.445788 C 17.175953 4.4716263 34.31961 4.4716263 47.17735 0.0 z" svg:height="0.2765707mm" draw:style-name="style-131" svg:viewBox="0.0 0.0 49.309155 27.657072" svg:width="0.49309155mm" svg:x="42.925964mm" svg:y="37.383762mm"/>
            <draw:path svg:d="M 19.365742 9.293683 C 19.365742 13.7394705 21.40373 20.24747 14.921569 24.216867 L 0.0 0.7218551 C 6.5047708 0.74769336 19.365742 -3.7239327 19.365742 9.293683 z" svg:height="0.24216148mm" draw:style-name="style-132" svg:viewBox="0.0 0.0 19.669474 24.216148" svg:width="0.19669473mm" svg:x="35.48727mm" svg:y="37.421mm"/>
            <draw:path svg:d="M 8.54599 0.0 C 8.54599 4.285914 8.54599 10.477396 4.285914 10.477396 L 0.0 0.0 L 8.54599 0.0 z" svg:height="0.10477396mm" draw:style-name="style-133" svg:viewBox="0.0 0.0 8.54599 10.477396" svg:width="0.085459895mm" svg:x="36.55881mm" svg:y="37.42848mm"/>
            <draw:path svg:d="M 8.571828 9.04822 L 12.857741 4.602432 L 17.143656 9.04822 L 4.285914 17.461788 L 0.0 17.461788 L 0.0 0.0 L 4.285914 0.0 C 4.285914 4.602432 6.3497415 6.4805474 8.571828 9.04822 z" svg:height="0.17461789mm" draw:style-name="style-134" svg:viewBox="0.0 0.0 17.143656 17.461788" svg:width="0.17143655mm" svg:x="35.980682mm" svg:y="37.533268mm"/>
            <draw:path svg:d="M 174.74062 27.939184 C 172.72847 36.352753 166.22046 40.638668 168.44255 51.434196 C 140.47592 57.62568 144.736 12.699483 114.78627 23.65327 C 78.4319 23.65327 31.283619 21.431185 9.854049 55.879986 C 5.5681353 51.434196 -7.2896066 27.939184 5.5681353 13.017615 C 11.917876 -2.2220864 37.63659 8.731702 48.430504 0.0 C 84.729965 14.895731 153.33688 -14.949022 174.74062 27.939184 z" svg:height="0.55879986mm" draw:style-name="style-135" svg:viewBox="0.0 0.0 174.74005 55.879986" svg:width="1.7474005mm" svg:x="39.63395mm" svg:y="37.536434mm"/>
            <draw:path svg:d="M 0.0 13.017615 L 12.857741 0.0 L 12.857741 8.571828 L 0.0 13.017615 z" svg:height="0.13017616mm" draw:style-name="style-136" svg:viewBox="0.0 0.0 12.857741 13.017615" svg:width="0.12857741mm" svg:x="42.925995mm" svg:y="37.964783mm"/>
            <draw:path svg:d="M 42.888206 14.76331 C 27.808378 25.717098 14.921569 13.017615 0.0 13.017615 L 8.571828 0.0 C 17.169495 10.768076 27.808378 19.209097 42.888206 14.76331 z" svg:height="0.19216926mm" draw:style-name="style-137" svg:viewBox="0.0 0.0 42.888206 19.216927" svg:width="0.42888206mm" svg:x="44.469055mm" svg:y="37.965057mm"/>
            <draw:path svg:d="M 0.0 14.923184 C 2.0638275 8.731702 21.432798 10.63727 30.004627 0.0 L 30.004627 14.923184 L 0.0 14.923184 z" svg:height="0.14923184mm" draw:style-name="style-138" svg:viewBox="0.0 0.0 30.004627 14.923184" svg:width="0.30004627mm" svg:x="47.106167mm" svg:y="38.050518mm"/>
            <draw:path svg:d="M 83.66091 0.0 C 92.232735 8.25531 87.94682 21.272924 79.37499 29.686495 C 70.80317 27.464407 62.23134 33.97241 60.006023 40.64028 L 60.006023 44.609676 C 38.573223 36.19611 32.223484 1.7473093 0.0 10.479011 L 0.0 0.0016148884 L 83.66091 0.0016148884 z" svg:height="0.44609678mm" draw:style-name="style-139" svg:viewBox="0.0 0.0 88.33329 44.609676" svg:width="0.88333285mm" svg:x="54.672176mm" svg:y="38.09496mm"/>
            <draw:path svg:d="M 294.71713 151.48622 C 293.422 137.03943 294.71713 112.11686 282.99628 109.10025 C 276.48828 89.89115 300.13992 102.59225 304.45493 94.17706 C 321.57272 59.728264 276.48828 42.742867 278.71036 12.579981 C 265.85263 -8.692945 237.91182 2.1025848 225.07993 8.294067 C 203.62128 19.089596 214.47011 31.789078 220.794 47.02878 C 205.89827 104.65446 165.09973 38.45695 143.6411 81.15945 C 120.11863 87.66745 94.45483 72.42775 72.996185 61.950348 C 62.386368 57.664436 53.759636 66.23627 57.942196 76.873535 C 43.046467 94.17706 23.809916 117.83034 0.0 109.10025 L 0.0 119.577644 C 10.793914 130.53143 6.5080004 160.53444 32.252552 151.80435 C 34.47464 154.02644 40.82438 156.25014 38.76055 162.75815 C 66.56893 158.31236 100.83041 173.23553 120.19938 151.80435 C 126.52328 139.10487 109.405464 134.81735 111.62755 124.02343 C 120.19938 104.656075 139.43593 115.60986 154.46408 113.38778 C 163.0359 117.833565 163.0359 124.02343 167.32182 132.59688 C 154.46408 145.29636 159.88687 150.85318 168.2746 155.93362 L 294.63962 151.48784 z" svg:height="1.6372889mm" draw:style-name="style-140" svg:viewBox="0.0 0.0 308.3429 163.7289" svg:width="3.0834289mm" svg:x="35.637mm" svg:y="38.11681mm"/>
            <draw:path svg:d="M 1452.337 18.89581 C 1593.8109 18.89581 1724.5942 14.926414 1863.9752 21.117895 C 1810.3448 23.339983 1733.1919 46.834995 1656.0648 53.34461 C 1656.0648 64.2984 1636.6959 66.04409 1645.2709 79.06171 C 1681.7836 107.00251 1728.9319 93.98489 1763.2224 102.71498 C 1692.4192 100.49289 1615.2664 121.92407 1540.3387 115.41446 L 1520.9697 126.20999 C 1420.162 136.84564 1321.6053 107.00089 1231.5688 121.92407 C 1186.6426 115.41608 1132.9573 119.70199 1087.8469 117.796425 C 993.57623 154.15079 903.7239 98.270805 803.04846 126.20999 C 796.54047 145.41908 766.5359 134.9417 777.30396 160.65878 C 794.42175 194.78946 834.95544 182.08998 860.8066 188.28146 C 1072.9221 203.52116 1366.5574 160.65878 1606.7462 179.86789 C 1701.0427 175.58197 1788.8313 190.50354 1878.8452 160.65878 C 1887.3911 154.15079 1883.1311 141.13318 1883.1311 130.65578 C 1865.9874 117.796425 1844.5546 111.28842 1829.633 102.71498 C 1893.9799 85.56971 1958.2202 119.70199 2026.8013 102.71498 C 2106.018 98.26919 2200.447 96.20698 2281.9666 91.76119 C 2305.46 79.06171 2299.0586 49.05708 2301.174 29.847982 C 2359.1162 10.638885 2421.1892 46.834995 2466.2478 18.894194 C 2545.4646 40.32538 2648.5203 25.402195 2725.6733 29.847982 C 2834.8945 14.608281 2948.3987 29.847982 3055.5562 25.402195 C 3212.0842 14.924799 3327.8135 29.847982 3507.8606 29.847982 C 3495.187 51.279167 3458.807 31.91181 3445.949 59.850994 C 3433.0913 90.01388 3465.0242 91.759575 3480.0522 98.26919 C 3574.3489 100.49128 3651.5017 98.26919 3739.4775 87.791794 C 3741.5415 72.55209 3741.5415 44.771168 3720.1377 38.41981 C 3700.9302 42.865597 3690.133 29.847982 3670.9255 34.133896 C 3696.6702 25.402195 3743.7927 23.338367 3782.3948 29.847982 C 3790.9668 38.41981 3782.3948 55.565083 3773.823 64.29678 L 3769.7212 59.850994 C 3748.2886 85.56809 3752.6035 121.92246 3716.065 137.16217 C 3668.9426 126.208374 3617.4824 156.37126 3566.0452 156.37126 C 3536.0405 164.94308 3506.039 182.08836 3497.4639 213.99693 C 3493.178 243.99995 3476.0054 265.43112 3446.0557 271.94077 C 3373.1887 295.59402 3287.4639 278.44876 3218.8828 289.40253 C 3128.7139 293.37195 3040.8962 340.5202 2944.3777 334.0106 C 2841.5093 349.2503 2779.4878 432.5947 2663.7617 411.1635 C 2603.7266 445.6123 2530.8887 411.1635 2475.1653 454.34402 C 2305.7798 456.40784 2157.8235 430.69073 1988.5704 449.89822 C 1696.9731 452.1203 1345.4475 443.39023 1049.5645 435.13492 C 991.7514 428.62692 878.1408 467.0435 818.1057 419.8952 C 753.81055 415.44943 706.6364 383.54083 657.2919 357.82376 C 565.2432 306.38956 460.14954 299.87994 359.31912 289.40253 L 359.31912 280.67084 C 400.09183 278.44876 449.30396 284.95676 483.75275 261.46173 C 479.46683 237.80847 462.31995 229.23503 440.91623 227.01294 C 363.60504 216.53554 301.50613 233.52094 237.26587 192.88228 C 228.69405 169.38727 232.97995 137.16055 209.45749 126.20676 C 209.45749 94.29818 181.64911 81.28056 166.62096 59.84938 C 123.75859 8.415184 48.64367 51.59407 1.5212249 21.431185 C -4.8285165 6.191482 10.093053 1.9055684 20.83529 0.0 C 220.2514 12.699483 468.87964 -15.081443 668.2441 21.431185 C 736.85095 29.844753 809.71796 25.717098 880.46625 25.717098 C 903.9887 -6.5096154 931.90045 17.145271 957.4609 25.717098 C 1015.2448 25.717098 1073.1903 27.622667 1135.4474 38.41658 C 1146.0573 55.56185 1113.8855 53.339764 1105.417 64.29356 C 1092.6108 62.071465 1079.54 66.039246 1077.6344 76.993034 C 1073.3485 96.20213 1096.6836 100.488045 1107.639 106.99605 C 1184.6337 94.29656 1253.2115 90.00903 1328.3007 91.75635 C 1338.9363 87.78695 1358.331 81.278946 1358.331 64.29194 C 1358.331 49.052235 1343.2771 25.398966 1324.2279 21.42957 L 1452.6567 19.207483 z" svg:height="4.54463mm" draw:style-name="style-141" svg:viewBox="0.0 0.0 3785.9443 454.463" svg:width="37.859444mm" svg:x="24.32936mm" svg:y="39.63823mm"/>
            <draw:path svg:d="M 179.66603 27.4418 C 192.52377 55.222725 211.91858 74.43182 214.14067 108.56249 C 214.14067 134.27959 186.17403 151.42485 179.66603 175.238 C 158.20738 175.238 147.59756 205.4009 126.19384 194.4471 C 91.92914 202.86067 66.15875 194.4471 40.49494 181.42949 C 14.776229 153.80682 -6.6533403 117.29419 1.9184874 70.14591 C 19.010466 53.158897 14.776229 18.711712 44.755016 12.52023 C 89.65537 -6.979548 136.8295 -4.9431734 179.66603 27.4418 z" svg:height="1.9782552mm" draw:style-name="style-142" svg:viewBox="0.0 0.0 214.14183 197.82552" svg:width="2.1414182mm" svg:x="12.660693mm" svg:y="38.226944mm"/>
            <draw:path svg:d="M 197.27477 21.746088 L 197.27477 34.44557 C 162.95839 40.95357 128.64201 49.52701 100.75612 72.86376 C 81.51957 70.9582 75.19889 102.866776 62.179665 107.31257 C 36.46095 133.02966 45.061848 188.75139 53.633675 214.15196 C 68.68767 229.39168 88.108315 253.04494 111.55003 238.12337 C 156.63449 214.15196 171.55606 165.25638 186.63911 118.10809 C 197.27477 100.804565 220.92966 79.37338 227.2794 57.942196 C 261.56995 38.733097 302.36847 27.939184 343.00876 38.733097 C 403.01477 49.52863 405.0786 102.86839 433.0194 141.6031 C 433.0194 147.79459 430.9556 160.81221 428.89175 169.5439 C 407.3007 175.73538 424.44757 207.9621 413.81192 223.2018 C 411.7481 238.12498 403.018 255.11038 385.87112 257.33246 C 390.1312 293.52698 325.83603 313.0542 370.94955 342.89896 C 325.8651 372.90195 268.08118 336.70746 225.21558 334.48538 L 220.92966 334.48538 C 214.4475 306.5446 250.93428 319.24567 259.5061 310.99036 C 308.71823 291.78128 349.51675 261.30188 379.5214 212.40628 C 385.87112 173.67155 377.29932 152.24037 375.23547 115.56949 C 355.89557 102.87001 330.15103 81.43882 302.36847 96.67853 C 283.02856 126.52328 252.99811 135.09673 246.64836 173.67155 C 210.16158 214.15358 212.38367 274.3195 163.03914 308.76828 C 109.541115 321.46777 51.569847 306.5462 19.317295 266.06418 C -29.736555 190.9751 25.825296 107.31418 62.179665 38.734715 C 53.633675 30.003012 62.179665 15.081443 53.633675 6.5080004 L 62.179665 0.0 C 109.486206 2.3819604 154.4124 8.571828 197.27477 21.431185 z" svg:height="3.54743mm" draw:style-name="style-143" svg:viewBox="0.0 0.0 433.02023 354.74298" svg:width="4.330202mm" svg:x="6.5047708mm" svg:y="38.2839mm"/>
            <draw:path svg:d="M 53.630444 19.209097 L 53.630444 34.4488 C 45.084454 32.226715 38.576454 34.4488 34.290543 40.64028 C 25.74455 25.717098 4.285914 40.64028 0.0 21.431185 L 10.635655 0.0 C 25.718714 4.285914 32.200874 27.9408 53.630444 19.209097 z" svg:height="0.40640283mm" draw:style-name="style-144" svg:viewBox="0.0 0.0 53.630444 40.64028" svg:width="0.5363045mm" svg:x="39.238495mm" svg:y="38.67149mm"/>
            <draw:path svg:d="M 212.55807 19.527231 C 242.58853 42.70411 302.56873 -10.635655 300.50488 51.43581 C 293.9969 66.675514 287.64716 83.66252 266.21436 81.43882 C 255.42044 57.943813 221.1299 34.290543 193.32152 27.780926 C 126.80427 -2.2220864 124.74044 96.36039 62.53817 77.15291 C 23.961714 85.566475 45.44619 156.52791 4.7542315 132.71477 C -1.7537688 117.79158 0.31005856 98.58409 0.31005856 81.43882 C 43.304848 40.9568 101.11785 34.290543 146.2023 0.0 C 171.94685 2.0638275 197.61067 -4.445788 212.56131 19.209097 z" svg:height="1.3757657mm" draw:style-name="style-145" svg:viewBox="0.0 0.0 300.55762 137.57657" svg:width="3.0055761mm" svg:x="67.12274mm" svg:y="38.88553mm"/>
            <draw:path svg:d="M 189.93672 14.340209 C 209.19911 71.96589 194.22263 131.81526 224.2531 181.3455 C 200.57237 202.77669 207.13528 245.63907 194.22263 273.57986 C 166.28183 309.77435 138.39594 342.00107 104.1054 369.94186 C 80.58293 365.65594 86.96174 395.65897 69.78902 399.9449 C 54.893288 408.35846 33.408813 404.07254 22.666574 389.14935 C 16.475092 344.22314 22.666574 299.29697 3.430023 269.13406 C 14.03984 236.90736 -17.870356 204.99878 16.261927 181.3455 C 9.938024 119.11578 50.552467 91.17499 84.86884 50.53632 C 112.62555 24.817606 162.02498 -24.394505 189.93672 14.340209 z" svg:height="4.042032mm" draw:style-name="style-146" svg:viewBox="0.0 0.0 224.2538 404.2032" svg:width="2.242538mm" svg:x="93.0519mm" svg:y="38.937397mm"/>
            <draw:path svg:d="M 49.160435 14.97486 C 49.160435 34.342216 10.583979 32.43665 29.82053 53.867832 C 17.146885 51.64575 6.2980647 28.150736 2.012151 11.005465 L 0.0 6.7195506 C 14.869893 -4.2342377 38.550617 -2.0105362 49.160435 14.97486 z" svg:height="0.5386761mm" draw:style-name="style-147" svg:viewBox="0.0 0.0 49.160435 53.867607" svg:width="0.49160433mm" svg:x="52.9373mm" svg:y="39.013603mm"/>
            <draw:path svg:d="M 19.236551 2.5402195 C 17.172724 27.9408 10.664723 17.30353 0.0 34.4488 L 4.285914 0.0 L 19.236551 2.5402195 z" svg:height="0.344488mm" draw:style-name="style-148" svg:viewBox="0.0 0.0 19.236551 34.4488" svg:width="0.19236551mm" svg:x="42.925995mm" svg:y="39.055397mm"/>
            <draw:path svg:d="M 19.314066 0.0 C 21.377893 4.445788 17.09198 10.953788 12.857741 8.731702 L 0.0 8.731702 L 0.0 0.0 L 19.314066 0.0 z" svg:height="0.09181275mm" draw:style-name="style-149" svg:viewBox="0.0 0.0 19.848701 9.181275" svg:width="0.19848701mm" svg:x="37.3306mm" svg:y="39.312584mm"/>
            <draw:path svg:d="M 79.045555 23.971403 C 57.58692 36.670887 31.923115 32.226715 6.178563 27.9408 C -15.280074 2.5402195 25.547535 15.241317 31.923115 0.0 C 49.07 8.704248 76.98173 -1.7731475 79.045555 23.971403 z" svg:height="0.32326865mm" draw:style-name="style-150" svg:viewBox="0.0 0.0 79.04473 32.326866" svg:width="0.7904473mm" svg:x="41.448147mm" svg:y="39.312843mm"/>
            <draw:path svg:d="M 243.22803 0.0016148884 C 241.00595 51.43581 247.51395 89.854004 228.17404 130.8108 C 213.12006 163.03752 195.94733 203.6778 166.07512 220.6632 C 142.39441 244.6346 105.93668 261.62 80.217964 289.24268 L 75.93205 285.11502 C 58.814236 308.76828 35.45003 319.24567 7.509231 319.24567 C -11.753158 267.8115 11.611048 214.47011 15.896961 163.0359 C 56.669666 72.86538 155.30705 57.943813 223.83322 0.0 L 243.22803 0.0 z" svg:height="3.1924567mm" draw:style-name="style-151" svg:viewBox="0.0 0.0 243.22955 319.24567" svg:width="2.4322956mm" svg:x="1.844461mm" svg:y="39.35701mm"/>
            <draw:path svg:d="M 38.76055 10.795529 C 40.798542 16.987011 34.290543 19.527231 30.030466 23.495012 C 19.39481 19.525616 2.2220864 30.003012 0.0 15.081443 C 0.0 6.5096154 0.0 4.285914 8.571828 0.0 C 19.39158 2.0638275 36.535236 -4.444173 38.76055 10.795529 z" svg:height="0.23495011mm" draw:style-name="style-152" svg:viewBox="0.0 0.0 39.1458 23.495012" svg:width="0.391458mm" svg:x="49.183945mm" svg:y="39.35703mm"/>
            <draw:path svg:d="M 229.90521 63.098534 C 225.64513 97.2292 236.25494 135.96553 221.35922 166.1268 C 208.34322 163.90471 208.34322 178.82628 202.01932 185.3359 C 165.66495 219.62643 99.096016 219.62643 56.259483 202.3229 C 43.427578 183.11382 19.721018 176.60582 17.65719 150.88872 C 21.943104 127.23544 -12.321599 122.947914 4.851125 97.23082 C 26.309763 93.26142 13.371276 69.290016 17.65719 54.36845 C 36.91958 20.39604 73.3773 2.9342523 109.73167 0.87042487 C 163.41702 -5.3226724 201.99347 22.141735 229.90521 63.098534 z" svg:height="2.13712mm" draw:style-name="style-153" svg:viewBox="0.0 0.0 229.906 213.712" svg:width="2.29906mm" svg:x="82.813156mm" svg:y="39.34834mm"/>
            <draw:path svg:d="M 13.907419 10.953788 C 11.843592 6.5080004 -7.5770564 6.5080004 3.271764 0.0 L 13.907419 0.0 L 13.907419 10.953788 z" svg:height="0.109537885mm" draw:style-name="style-154" svg:viewBox="0.0 0.0 13.908898 10.953788" svg:width="0.13908899mm" svg:x="45.679607mm" svg:y="39.44302mm"/>
            <draw:path svg:d="M 296.81003 18.406498 C 301.2542 22.375895 309.64194 26.661808 309.64194 33.169807 L 296.81003 44.123596 C 198.17265 52.378906 112.502815 44.123596 7.541529 52.378906 C -3.2523854 48.40951 -1.0302988 31.10598 5.3194423 24.9145 C 54.663975 9.674796 106.153076 -9.534301 159.62526 5.3888826 C 200.44965 20.470325 253.94766 7.45271 296.81003 18.406498 z" svg:height="0.52379686mm" draw:style-name="style-155" svg:viewBox="0.0 0.0 309.64032 52.379684" svg:width="3.0964031mm" svg:x="28.959955mm" svg:y="40.031807mm"/>
            <draw:path svg:d="M 405.15936 4.287529 C 422.303 19.210712 452.4659 6.5096154 471.7283 15.241317 C 475.96252 42.705723 448.2058 34.450417 437.4119 47.1499 C 295.938 51.43581 139.41331 75.0907 0.08074442 27.9408 C -1.983083 -8.730087 36.593372 10.795529 53.71119 0.0 C 165.1288 6.5096154 289.45908 2.2237015 405.15936 4.287529 z" svg:height="0.5686894mm" draw:style-name="style-156" svg:viewBox="0.0 0.0 472.1629 56.86894" svg:width="4.721629mm" svg:x="52.034775mm" svg:y="40.12854mm"/>
            <draw:path svg:d="M 120.01528 6.5096154 C 115.88763 46.99164 79.37499 10.479011 66.51726 38.418194 C 55.74918 64.13529 25.718714 68.42121 0.0 77.15291 C 6.5080004 57.943813 -2.0638275 25.718714 17.117817 21.272924 C 36.45772 -2.2220864 72.81209 23.495012 96.49281 0.0 C 107.15754 6.5096154 111.575874 -2.2220864 120.01528 6.5096154 z" svg:height="0.7715291mm" draw:style-name="style-157" svg:viewBox="0.0 0.0 120.01528 77.15291" svg:width="1.2001528mm" svg:x="79.77371mm" svg:y="40.21586mm"/>
            <draw:path svg:d="M 401.89404 21.510313 C 401.89404 32.464104 382.63165 32.464104 386.97247 45.163586 C 399.83023 60.24503 423.32684 49.449497 440.44467 57.863068 C 451.2386 81.35808 421.20813 77.38868 410.4142 87.86608 C 378.37158 79.61077 365.51385 118.02897 335.48337 122.31488 C 292.4886 126.28427 264.6802 167.24107 256.1084 207.88136 C 221.84369 223.12106 166.14941 201.68988 155.30058 252.80756 C 110.3744 233.59845 43.85714 280.74835 7.502772 227.40697 L 5.280685 231.53462 C -3.2911427 227.40697 1.1530303 220.89897 1.1530303 214.38936 C 16.048761 210.10344 22.479246 197.40234 30.999397 184.38635 C 33.221485 167.24107 37.507397 156.44554 54.680122 154.5416 C 101.85424 167.24107 101.85424 92.31187 146.7546 126.60079 C 159.5865 148.03198 123.23213 160.73146 146.7546 175.97278 C 159.5865 118.02897 236.73941 184.38635 228.16759 118.02897 C 200.38504 111.520966 217.55777 73.10277 213.27185 49.449497 C 228.16759 17.222786 258.1722 25.954487 290.42477 19.446486 L 324.74115 34.209797 C 341.83313 21.510313 352.68195 -8.494313 378.37158 2.301216 C 386.94342 10.688947 391.2584 21.510313 401.89404 21.510313 z" svg:height="2.538613mm" draw:style-name="style-158" svg:viewBox="0.0 0.0 442.7479 253.86131" svg:width="4.4274793mm" svg:x="74.68323mm" svg:y="40.213757mm"/>
            <draw:path svg:d="M 307.09363 14.979705 C 315.63962 23.393274 322.14764 32.124977 319.92554 42.60237 C 238.48672 87.8467 150.69815 36.09437 69.2335 57.842075 C 52.141518 66.255646 21.926954 55.619987 2.7162423 42.60237 C -10.1414995 12.5993595 26.209639 23.393274 37.006783 12.5993595 C 122.78642 -21.507084 223.56516 25.61536 307.09363 14.979705 z" svg:height="0.6183358mm" draw:style-name="style-159" svg:viewBox="0.0 0.0 320.36612 61.83358" svg:width="3.203661mm" svg:x="48.921528mm" svg:y="40.666153mm"/>
            <draw:path svg:d="M 203.6019 58.13437 C 203.6019 66.86607 201.53807 77.34347 212.14789 81.787636 L 216.4338 77.34185 C 229.10745 116.07657 212.14789 139.72984 192.94041 167.67064 C 167.19586 206.08884 126.371475 201.64304 85.757034 201.64304 C 60.012486 199.57921 44.984333 175.92595 23.499857 167.67064 C 14.953867 137.50775 -19.362513 94.80364 14.953867 70.833855 C 12.890039 53.84684 25.721943 47.65697 30.007856 34.63936 C 47.125675 24.003702 57.790398 8.922258 81.442055 4.476471 C 130.73814 -10.472551 175.79675 13.180719 203.6019 58.13437 z" svg:height="2.0180001mm" draw:style-name="style-160" svg:viewBox="0.0 0.0 220.81616 201.80002" svg:width="2.2081616mm" svg:x="11.9501095mm" svg:y="40.85558mm"/>
            <draw:path svg:d="M 1311.7545 2.2979863 C 1273.178 36.746784 1204.5969 41.0327 1165.9946 85.95889 C 1178.8524 113.8997 1135.9642 98.81825 1151.0989 128.82126 C 1131.759 150.25244 1082.3596 143.74445 1080.2958 182.47916 C 1050.2911 186.76508 1026.6395 203.91034 1000.9208 216.60983 C 964.5664 263.75812 889.4773 242.32692 868.0477 298.04865 C 850.95575 317.25775 816.6652 317.25775 803.75256 349.64273 C 761.0743 360.43826 718.1861 394.5689 683.9214 426.79562 C 643.09705 435.2092 611.0544 443.78265 576.73804 418.06393 C 508.15695 411.87244 418.1463 392.34683 355.91818 433.30362 C 327.95154 430.76343 289.40094 441.7172 274.47937 418.06393 C 270.19345 381.86945 313.05582 377.42365 336.5492 364.40604 C 379.4116 347.419 437.4087 353.92865 467.3584 312.97183 C 437.35376 272.33154 377.3736 298.04865 340.8351 291.54065 C 297.9986 323.76736 240.18881 287.57126 205.89827 336.62512 C 145.83734 347.42062 68.581085 368.8518 8.571828 349.64273 L 0.0 340.911 C 21.432798 308.6843 79.37499 312.9702 96.49281 274.55365 C 113.610634 283.28534 122.237366 263.75812 133.03128 255.34454 C 229.39168 214.38774 336.52338 244.39075 433.06787 210.10022 C 505.93484 175.96954 574.5127 197.40073 649.6018 201.68665 C 668.8383 197.40073 692.4642 199.46455 703.0998 178.19164 C 778.1889 161.04636 866.10986 148.02875 943.2628 158.82428 C 932.4947 128.82126 891.85443 128.82126 868.1737 124.53374 C 848.93713 107.388466 806.1039 109.61055 810.3607 71.19397 C 823.21844 34.523087 881.0056 55.95427 906.776 28.331602 C 1011.8697 28.331602 1123.3099 -3.8951108 1219.8318 24.045689 C 1251.8744 17.53769 1275.5002 -8.181025 1311.8805 2.6145043 z" svg:height="4.352287mm" draw:style-name="style-161" svg:viewBox="0.0 0.0 1311.8805 435.22867" svg:width="13.118805mm" svg:x="51.994015mm" svg:y="41.348846mm"/>
            <draw:path svg:d="M 270.13855 19.876047 C 274.42444 37.021317 261.5667 50.038933 250.76956 54.006714 C 165.0965 58.452503 115.83272 51.942886 21.536152 58.452503 C 15.238087 54.006714 0.0 54.006714 0.0 43.2128 C 6.5080004 26.06753 21.536152 4.794604 45.084454 0.3504308 C 122.185684 13.340593 207.91043 -18.858667 270.13855 19.876047 z" svg:height="0.5845174mm" draw:style-name="style-162" svg:viewBox="0.0 0.0 270.98425 58.451744" svg:width="2.7098427mm" svg:x="42.71089mm" svg:y="41.8176mm"/>
            <draw:path svg:d="M 402.10077 16.773846 C 384.9571 70.11361 432.10538 93.92676 421.41483 149.4886 C 412.843 207.43242 453.50912 273.7898 408.60876 314.7466 C 391.4651 350.9411 342.03983 357.4507 305.7113 348.87726 C 286.3714 344.7496 275.68085 327.44608 254.30293 329.66818 C 230.62222 357.4491 219.98656 391.8979 181.43594 400.31146 C 153.4693 404.59738 95.711205 410.78885 69.808395 376.81644 C 26.92019 342.36765 39.77793 306.01328 26.92019 256.80118 C 7.8968043 245.84738 18.400038 213.9388 12.024459 190.09982 C 16.310373 142.95154 -13.694254 98.34186 7.8968043 53.099148 C 39.832836 44.685577 48.378826 72.62476 69.808395 83.10216 C 162.04114 76.910675 247.82077 59.607147 335.74176 44.683964 C 363.5243 42.5184 370.03232 -32.596523 402.10077 16.773846 z" svg:height="4.037214mm" draw:style-name="style-163" svg:viewBox="0.0 0.0 430.13275 403.7214" svg:width="4.3013277mm" svg:x="86.92079mm" svg:y="41.80549mm"/>
            <draw:path svg:d="M 113.665535 25.717098 C 79.37499 49.37037 34.290543 34.4488 0.0 23.495012 C 19.314066 15.239702 34.290543 0.0 55.69427 0.0 C 75.08908 6.482162 113.665535 -4.313367 113.665535 25.717098 z" svg:height="0.38313353mm" draw:style-name="style-164" svg:viewBox="0.0 0.0 113.665535 38.313354" svg:width="1.1366553mm" svg:x="50.83517mm" svg:y="41.908405mm"/>
            <draw:path svg:d="M 246.50949 12.699483 C 252.85922 25.717098 235.74141 34.13067 227.16959 34.13067 C 173.6974 32.06684 107.154305 42.86237 53.656284 27.622667 C 34.41973 23.65327 12.857741 36.354366 0.0 14.923184 C 25.718714 0.0 53.656284 17.145271 81.43882 0.0 C 149.99083 4.444173 188.56729 -6.5354533 246.50949 12.699483 z" svg:height="0.3593267mm" draw:style-name="style-165" svg:viewBox="0.0 0.0 247.8909 35.932667" svg:width="2.478909mm" svg:x="31.093061mm" svg:y="42.01636mm"/>
            <draw:path svg:d="M 285.06332 27.9408 C 302.207 92.076096 216.48225 77.15291 212.19633 128.74698 C 188.54146 128.74698 201.4541 171.4511 169.3598 162.71939 C 137.10725 115.72936 64.240265 124.30119 4.2600756 124.30119 C 0.0 117.79319 0.0 109.53788 0.0 100.80618 C 68.581085 66.35738 143.67017 126.52328 205.68834 62.387985 C 248.57654 62.387985 244.29063 4.285914 278.60703 0.0 L 285.06332 27.9408 z" svg:height="1.6389666mm" draw:style-name="style-166" svg:viewBox="0.0 0.0 287.3269 163.89665" svg:width="2.873269mm" svg:x="22.325542mm" svg:y="42.165577mm"/>
            <draw:path svg:d="M 200.10083 24.489782 C 221.5853 58.780323 247.2491 84.49742 232.19511 129.58188 C 217.2994 163.55429 187.29475 202.44887 146.49622 206.73479 C 112.154 217.21219 62.835308 204.5127 35.00109 183.23978 C 26.48094 172.28598 28.544767 148.79097 7.0861306 148.79097 C 0.9204864 125.1377 -1.4856974 97.35678 0.9204864 71.479805 C 24.255625 37.507397 49.97434 3.0585988 92.969124 0.8365122 C 133.58357 -3.4768548 167.87411 9.566599 200.10083 24.489782 z" svg:height="2.1047676mm" draw:style-name="style-167" svg:viewBox="0.0 0.0 236.70706 210.47676" svg:width="2.3670707mm" svg:x="83.368385mm" svg:y="42.157227mm"/>
            <draw:path svg:d="M 112.76443 27.096212 C 78.473885 46.30531 39.897434 55.037014 1.3209788 35.827915 C -5.1870217 18.682644 14.152883 18.682644 20.528461 7.887115 C 48.4951 -9.099896 82.81148 5.6650286 110.539116 12.173029 C 108.478516 18.682644 117.05035 20.588213 112.76443 27.096212 z" svg:height="0.46589857mm" draw:style-name="style-168" svg:viewBox="0.0 0.0 113.98065 46.589855" svg:width="1.1398065mm" svg:x="46.62144mm" svg:y="42.55793mm"/>
            <draw:path svg:d="M 201.27 36.6402 C 205.55592 128.71468 235.56055 236.03047 166.97946 302.38785 C 164.91563 312.86526 158.40764 328.10495 147.71707 330.1688 L 143.43117 325.88287 C 138.98698 336.6784 121.895004 332.39087 128.40302 345.09198 C 94.112465 368.74524 61.834076 407.16342 12.831903 398.74988 C 6.3497415 368.74686 21.245472 325.88287 0.0 291.43408 C 12.831903 225.07669 -15.05399 137.44638 53.472187 87.75788 C 83.50265 58.07139 122.05327 21.400501 162.87764 2.1914036 C 194.92026 -8.285993 190.63112 21.400501 201.42827 36.32207 z" svg:height="3.9993305mm" draw:style-name="style-169" svg:viewBox="0.0 0.0 211.4739 399.93304" svg:width="2.114739mm" svg:x="93.51696mm" svg:y="42.61516mm"/>
            <draw:path svg:d="M 345.09842 59.206654 C 377.14105 63.17605 402.88235 95.401146 437.14706 84.60723 C 510.01407 93.338936 597.9609 93.338936 634.4735 157.47423 C 613.0407 208.90843 640.63916 228.43565 636.53735 281.77542 C 642.703 288.28342 653.52277 283.9975 660.03076 286.22122 C 690.0612 239.07292 752.1052 245.58093 803.5394 252.09055 C 814.3333 301.30264 893.55005 230.65936 876.45807 297.01672 C 884.9782 318.44794 906.4369 303.20822 915.0087 324.6394 C 921.5167 344.165 902.1768 352.5802 895.77216 367.66003 C 844.3638 397.5048 786.3925 382.58322 732.89453 412.58624 C 724.5326 421.31793 717.9988 434.01743 730.8307 444.65308 C 737.1804 451.16107 750.0931 446.7169 760.86115 446.7169 C 756.6011 459.7345 764.9888 481.1657 745.9654 483.3878 C 591.50134 481.1657 460.90207 468.14807 325.75528 478.942 C 289.24268 470.68668 259.3963 427.5078 220.63574 455.447 C 222.85783 485.44998 188.59312 476.87817 173.5133 493.86517 C 115.67446 493.86517 79.216736 493.86517 17.143656 493.86517 C -8.600896 474.9742 4.285914 438.46158 0.0 412.58463 C 0.0 380.3579 25.77039 335.4317 4.285914 305.42868 C 25.77039 294.79303 -2.2220864 279.7116 12.857741 266.85223 C 12.857741 217.64012 34.31638 168.26814 32.09429 123.34195 C 49.21211 84.60723 17.198563 24.757854 77.15291 7.772458 C 160.65556 -5.2451577 276.56903 -9.68933 345.15012 58.890137 z" svg:height="4.9386597mm" draw:style-name="style-170" svg:viewBox="0.0 0.0 916.3287 493.866" svg:width="9.163287mm" svg:x="15.145264mm" svg:y="42.71149mm"/>
            <draw:path svg:d="M 153.0882 19.207483 C 151.02437 32.225098 138.16663 45.084454 125.12155 45.084454 C 82.28503 47.14828 39.422657 45.084454 0.84620154 34.13067 C -3.4397123 17.143656 9.418029 6.5080004 20.160267 0.0 C 71.623535 12.699483 114.51174 -10.479011 153.0882 19.207483 z" svg:height="0.4579658mm" draw:style-name="style-171" svg:viewBox="0.0 0.0 153.08784 45.79658" svg:width="1.5308784mm" svg:x="37.70761mm" svg:y="42.679676mm"/>
            <draw:path svg:d="M 235.74464 126.52166 C 224.95073 169.70216 192.88228 212.40466 154.30582 238.12337 C 104.96129 274.47775 72.867 323.68985 10.635655 323.68985 C -4.285914 315.118 8.571828 285.27167 0.0 270.19183 C 12.857741 233.83746 -10.793914 195.10274 19.236551 169.70378 C 27.808378 62.387985 156.42455 55.879986 227.17282 0.0 C 252.89153 38.891357 227.14697 85.88138 235.74464 126.52166 z" svg:height="3.2368984mm" draw:style-name="style-172" svg:viewBox="0.0 0.0 238.94513 323.68985" svg:width="2.3894513mm" svg:x="1.3829582mm" svg:y="42.872044mm"/>
            <draw:path svg:d="M 138.72537 11.259002 C 151.58311 30.784618 127.93146 39.199802 115.044655 45.7078 C 108.72075 43.485714 104.43484 41.421886 95.8081 41.421886 C 89.3001 49.993717 74.3753 56.50333 80.779945 69.20281 C 97.871925 79.83847 119.33057 82.22043 143.01129 79.83847 C 168.75584 64.91528 155.86903 30.784618 183.65157 22.21279 C 211.59238 26.498705 237.30786 28.72079 260.80447 39.199802 L 260.80447 54.439503 C 235.08577 67.11315 200.7694 58.4089 181.58774 88.41191 C 173.01591 133.49637 110.78458 110.16123 85.09493 137.78389 C 74.485115 129.37033 59.35038 140.00598 48.714725 131.5924 C 42.2584 92.8577 -22.088444 92.8577 7.9420214 45.709415 C 31.622746 41.423504 35.90866 11.260617 48.714725 0.7832209 C 80.80901 -1.4420954 113.03573 0.781606 138.72537 11.259002 z" svg:height="1.3778386mm" draw:style-name="style-173" svg:viewBox="0.0 0.0 260.80444 137.78386" svg:width="2.6080446mm" svg:x="70.99162mm" svg:y="42.908394mm"/>
            <draw:path svg:d="M 113.38132 23.911654 C 117.66723 60.424282 123.991135 101.06456 94.04141 133.28966 C 74.77902 144.24345 57.687046 135.19524 40.54339 135.19524 C 4.0565996 116.30427 -4.5152283 62.32823 1.9927723 28.197567 C 23.396503 -1.8328984 89.72643 -14.504928 113.38132 23.911654 z" svg:height="1.3870564mm" draw:style-name="style-174" svg:viewBox="0.0 0.0 117.05313 138.70563" svg:width="1.1705313mm" svg:x="89.57276mm" svg:y="43.126614mm"/>
            <draw:path svg:d="M 143.58296 28.837063 C 130.75105 71.541176 171.52376 136.15286 107.22859 155.36034 C 85.76995 170.12366 57.858223 148.85234 34.20334 144.40656 C 30.075682 122.975365 12.7446995 121.229675 4.1728716 101.702446 C 19.226862 75.985344 -15.06368 48.044544 8.617044 20.421879 C 44.945576 5.1837916 117.81257 -20.507467 143.58296 28.837063 z" svg:height="1.6050195mm" draw:style-name="style-175" svg:viewBox="0.0 0.0 144.73798 160.50194" svg:width="1.4473798mm" svg:x="87.57714mm" svg:y="43.35649mm"/>
            <draw:path svg:d="M 178.57436 16.985397 C 212.8649 55.40359 219.37291 105.092094 200.00716 152.24037 C 195.72125 171.13135 185.11143 181.92686 165.74246 192.7224 C 131.42609 192.7224 92.849625 212.08975 58.559086 192.7224 C 43.663353 179.70479 22.204716 173.5133 19.98263 147.7962 C -16.371738 123.983055 7.150726 87.6303 11.43664 55.40359 C 24.268543 25.717098 54.27317 10.477396 82.23981 0.0 C 112.18953 6.2173204 155.07773 -10.953788 178.57436 16.985397 z" svg:height="2.0133011mm" draw:style-name="style-176" svg:viewBox="0.0 0.0 210.77856 201.33011" svg:width="2.1077857mm" svg:x="11.600325mm" svg:y="43.517868mm"/>
            <draw:path svg:d="M 366.57645 19.501392 L 370.86237 17.279306 C 400.86697 34.741096 390.20227 75.223114 405.1529 96.654305 C 398.80316 96.654305 396.58105 103.1623 392.29517 105.386 C 381.71118 130.78659 411.66412 130.78659 411.66412 152.53429 C 400.8702 167.29759 439.2852 229.36906 390.20547 220.95549 C 407.3233 159.04228 343.08304 139.51668 353.66702 77.128685 C 293.661 53.95181 220.81984 68.71512 173.64572 109.3554 C 167.13773 133.3268 156.52791 150.3122 135.06927 163.01329 C 100.778725 180.47508 40.798542 167.29921 15.05399 210.16158 C 2.3803456 214.4475 0.0 201.74802 0.0 193.17458 C 2.2220864 173.8072 23.680723 173.8072 34.31638 154.59811 C 60.03509 133.3252 119.98944 156.50368 119.98944 105.386 C 147.98192 75.223114 167.13773 38.71049 212.22218 28.233095 C 261.641 30.324375 325.9103 -29.868977 366.57645 19.501392 z" svg:height="2.217359mm" draw:style-name="style-177" svg:viewBox="0.0 0.0 415.87405 221.73592" svg:width="4.1587405mm" svg:x="15.851228mm" svg:y="43.70702mm"/>
            <draw:path svg:d="M 96.33456 31.7697 C 94.27073 40.5014 100.62047 53.200886 87.762726 57.80493 C 57.73226 47.009403 12.831903 53.200886 0.0 19.070217 C 6.3497415 -17.124277 49.21211 8.592821 72.867 12.562217 C 83.47358 17.00639 85.6989 23.51439 96.33456 31.7697 z" svg:height="0.57804805mm" draw:style-name="style-178" svg:viewBox="0.0 0.0 96.33456 57.804806" svg:width="0.9633455mm" svg:x="58.531662mm" svg:y="43.946556mm"/>
            <draw:path svg:d="M 75.03417 68.581085 C 59.980186 104.77557 94.24166 154.46408 55.69427 184.15057 L 47.122444 184.15057 C 55.69427 128.74698 55.69427 47.1499 0.0 14.923184 L 0.0 0.0 C 44.87129 -0.025838215 51.37929 40.614445 75.03417 68.581085 z" svg:height="1.8415059mm" draw:style-name="style-179" svg:viewBox="0.0 0.0 75.03417 184.15059" svg:width="0.7503418mm" svg:x="77.45971mm" svg:y="44.22456mm"/>
            <draw:path svg:d="M 65.52571 24.286306 C 65.52571 41.27332 56.953884 50.003407 46.211647 58.258717 C 35.575993 66.99042 20.467096 62.704502 7.609354 62.704502 C -9.508463 39.05123 7.609354 26.350134 7.609354 0.31651813 C 31.235172 -1.5906651 50.445885 4.9447885 65.52571 24.286306 z" svg:height="0.6375685mm" draw:style-name="style-180" svg:viewBox="0.0 0.0 65.52428 63.756847" svg:width="0.65524274mm" svg:x="70.90923mm" svg:y="44.47516mm"/>
            <draw:path svg:d="M 401.29007 31.598522 C 435.55478 12.389424 471.935 33.82061 510.69556 27.312609 C 347.65964 31.598522 169.6731 40.330223 4.731623 20.804607 C 4.731623 14.613126 -1.7763773 12.391039 0.47154742 3.6593373 C 60.47757 -6.818059 116.20091 8.105125 178.42902 12.391039 C 251.27017 -4.7558465 336.99814 25.09052 401.29007 31.598522 z" svg:height="0.33006236mm" draw:style-name="style-181" svg:viewBox="0.0 0.0 510.6962 33.006233" svg:width="5.106962mm" svg:x="33.939724mm" svg:y="44.637245mm"/>
            <draw:path svg:d="M 215.44873 22.214405 C 215.44873 26.660192 217.48671 33.168194 211.16281 35.23202 C 223.99472 50.155205 251.80309 47.905666 234.6562 73.650215 L 228.30647 79.999954 C 217.56422 58.568775 219.78632 22.214405 181.18402 30.946106 C 164.17279 24.438107 164.17279 43.645588 153.43054 50.155205 C 157.50653 75.8723 140.57281 93.01757 119.114174 84.28587 C 114.828255 86.50796 114.828255 93.01757 114.828255 97.30349 C 129.88225 103.49497 157.66478 86.50796 157.66478 116.51259 C 119.114174 118.73467 61.304394 135.72168 41.96126 180.64787 C 31.351444 191.28354 33.389435 223.51025 11.930796 212.87459 C -11.562601 180.64787 7.6448817 137.94539 3.358968 107.7825 C 52.729336 86.509575 63.4199 39.36129 112.76443 20.152193 C 136.2869 7.1345773 164.17279 -5.7247796 189.91734 2.6904042 C 196.26707 17.930107 209.15388 7.136192 215.6619 22.21602 z" svg:height="2.1499803mm" draw:style-name="style-182" svg:viewBox="0.0 0.0 240.08705 214.99802" svg:width="2.4008706mm" svg:x="39.849438mm" svg:y="44.64377mm"/>
            <draw:path svg:d="M 314.12808 5.689252 C 440.4673 16.64304 569.26434 14.420954 691.31757 25.214869 L 663.5092 35.850525 C 423.37207 61.56762 219.80246 20.92734 5.3581996 29.65904 C -3.213628 27.436954 1.0722859 16.641426 1.0722859 10.133425 L 11.8662 1.7198561 C 116.83072 -6.9843926 206.99963 20.954792 314.12808 5.689252 z" svg:height="0.44506055mm" draw:style-name="style-183" svg:viewBox="0.0 0.0 691.3168 44.506054" svg:width="6.913168mm" svg:x="44.39322mm" svg:y="44.743683mm"/>
            <draw:path svg:d="M 201.551 28.66104 C 231.6073 75.80932 229.54347 133.43661 201.551 182.64873 C 167.28629 219.31961 111.59202 208.5257 66.61415 204.07991 C 34.387436 189.15672 -2.125193 174.0769 0.0968933 131.21292 C 4.331131 105.49582 -8.474935 71.36353 12.902959 49.93235 C 55.87191 -10.073674 152.39378 -14.517847 201.551 28.66104 z" svg:height="2.0905826mm" draw:style-name="style-184" svg:viewBox="0.0 0.0 223.32593 209.05827" svg:width="2.2332592mm" svg:x="83.67428mm" svg:y="44.94575mm"/>
            <draw:path svg:d="M 265.93338 49.21211 C 263.71127 83.34277 205.89827 98.26596 250.87938 126.52328 C 253.10146 141.28659 259.42535 151.92386 250.87938 164.94147 C 171.66264 199.07214 107.18337 164.94147 21.484476 179.86465 C 19.420649 169.229 8.626734 164.94147 0.0 160.4973 C 19.36897 122.0791 79.37499 117.79319 83.66091 72.867 C 135.09511 57.627293 171.60773 27.9408 212.24802 0.0 C 233.73572 8.227857 250.87938 25.373127 265.93338 49.21211 z" svg:height="1.8073705mm" draw:style-name="style-185" svg:viewBox="0.0 0.0 265.93338 180.73705" svg:width="2.6593337mm" svg:x="58.72293mm" svg:y="45.232635mm"/>
            <draw:path svg:d="M 328.1647 50.575077 C 345.30835 106.45506 413.88943 99.94706 461.0119 115.026886 C 542.4507 99.94544 632.43555 125.662544 713.926 123.44045 C 722.49786 127.72637 718.2119 136.45807 718.2119 142.64955 C 711.8622 140.74399 711.8622 146.93547 707.5763 149.15755 C 699.00446 170.58875 718.2119 181.06613 726.65137 196.30583 C 803.80426 224.24664 898.07495 222.02293 973.16406 243.45412 C 1065.371 260.44113 1166.0464 277.90292 1247.4851 226.30885 C 1281.7758 215.83145 1322.5742 260.4395 1363.3728 234.72241 C 1419.0929 277.90292 1485.4519 258.69382 1543.394 297.1104 C 1592.6062 299.17422 1629.1188 322.8275 1676.2671 320.6054 C 1699.922 314.0974 1738.3369 331.5592 1753.42 301.3963 C 1742.6261 292.6646 1749.1342 275.67923 1734.1576 273.4555 C 1742.5712 260.75604 1757.68 252.18259 1774.8237 254.24641 C 1779.0839 286.155 1819.8823 286.155 1807.0247 320.6038 C 1783.3698 320.6038 1770.5378 339.8129 1749.1342 342.03497 C 1697.7 350.7667 1635.4685 346.3209 1586.2565 331.5576 C 1491.9857 333.30328 1404.0131 318.53998 1328.924 269.16962 C 1266.7992 252.18259 1202.559 303.6184 1138.2638 269.16962 L 958.02936 273.4555 C 900.24536 264.8837 846.6117 260.75604 788.80194 245.67459 C 681.8059 209.32022 591.47546 239.32484 486.70154 219.79762 C 411.5866 226.30562 345.22763 209.32022 274.45352 205.0343 C 323.66562 159.94986 383.85898 198.5263 443.6809 172.8076 C 482.25735 170.58551 537.95166 183.60312 552.9023 146.93062 C 508.13434 123.43561 448.1283 123.43561 398.7547 123.43561 C 267.94553 121.213524 141.5805 102.004425 0.16148885 104.22652 C -2.0605977 85.01742 19.236551 91.52703 27.81161 85.01742 C 85.702126 91.52541 156.34703 89.30333 212.09299 72.31793 C 220.66481 63.58623 229.23665 50.88675 220.66481 37.869133 C 171.47855 22.94595 104.96129 35.64705 57.813007 27.391737 C 66.35899 8.024381 94.32563 14.215863 113.48144 8.024381 C 164.91563 3.7384667 233.49672 -4.993235 293.7159 3.7384667 L 328.00644 50.88675 z" svg:height="3.4648442mm" draw:style-name="style-186" svg:viewBox="0.0 0.0 1809.5203 346.48444" svg:width="18.095201mm" svg:x="49.869694mm" svg:y="45.303143mm"/>
            <draw:path svg:d="M 130.62509 3.4865441 C 122.05327 29.203642 126.33918 65.39975 96.33456 80.63945 C 79.216736 112.548035 120.041115 189.8592 49.18627 183.66772 L 34.15812 183.66772 C 53.472187 121.27973 -19.339903 80.63945 6.3497415 29.203642 L 0.0 13.963941 C 15.079828 13.963941 2.2220864 31.425728 10.793914 37.935345 C 32.09429 39.681038 55.69427 76.35354 72.705505 41.90474 C 85.566475 27.007395 96.36039 -11.753158 130.62509 3.4865441 z" svg:height="1.8401916mm" draw:style-name="style-187" svg:viewBox="0.0 0.0 130.62509 184.01917" svg:width="1.3062509mm" svg:x="73.34435mm" svg:y="45.389587mm"/>
            <draw:path svg:d="M 0.0 31.90858 L 15.900191 31.90858 L 15.900191 0.0 L 0.0 0.0 L 0.0 31.90858 z" svg:height="0.3190858mm" draw:style-name="style-188" svg:viewBox="0.0 0.0 15.900191 31.90858" svg:width="0.15900192mm" svg:x="42.01029mm" svg:y="45.505684mm"/>
            <draw:path svg:d="M 45.084454 3.9677808 C 38.576454 27.780926 15.079828 6.5080004 0.0 6.5080004 L 0.0 0.0 L 45.084454 3.9677808 z" svg:height="0.15252642mm" draw:style-name="style-189" svg:viewBox="0.0 0.0 45.084454 15.252642" svg:width="0.45084456mm" svg:x="41.55308mm" svg:y="45.961308mm"/>
            <draw:path svg:d="M 234.52379 9.12412 C 230.23787 32.77739 247.38153 73.259415 219.49564 81.99111 C 228.22572 92.62677 238.80971 107.70821 234.52379 126.91731 C 206.583 150.57059 228.22572 202.0064 200.23325 223.43758 C 163.72061 274.87177 108.026344 322.04752 60.852226 356.47046 C 39.36775 352.0247 24.497858 364.72577 7.354202 347.73877 C -1.2176259 259.9502 -20.586597 124.853485 80.2212 68.9735 C 123.109406 56.274017 155.15202 15.315601 195.9764 0.39403278 C 210.89474 -1.6714095 221.66605 4.838206 234.52379 9.12412 z" svg:height="3.5690928mm" draw:style-name="style-190" svg:viewBox="0.0 0.0 235.87563 356.90927" svg:width="2.3587563mm" svg:x="1.266331mm" svg:y="46.10474mm"/>
            <draw:path svg:d="M 203.15942 46.587917 C 222.36691 91.9905 222.36691 145.48853 188.10544 184.06499 C 151.72522 211.8459 89.49389 218.35553 48.856834 192.63681 C 20.916035 184.06499 16.630121 153.9021 3.7723794 134.693 C -2.5773618 96.2748 -4.7994485 49.126522 29.516932 23.409422 C 68.06755 -4.531377 113.17784 -4.531377 158.0782 8.169721 C 177.28246 19.125124 194.56175 27.380434 203.15942 46.587917 z" svg:height="2.088082mm" draw:style-name="style-191" svg:viewBox="0.0 0.0 216.08713 208.80821" svg:width="2.1608713mm" svg:x="11.376696mm" svg:y="46.306618mm"/>
            <draw:path svg:d="M 207.9621 2.6306531 C 205.74002 38.825146 209.97426 71.051865 218.54608 102.96044 C 209.97426 176.14395 199.3386 266.15622 135.04343 315.36832 C 98.55664 341.08542 62.018173 383.94778 14.895731 369.0262 C 10.609817 353.9448 10.609817 328.01614 0.0 311.08243 C 19.207483 261.71042 -15.05399 203.76662 25.718714 165.35004 C 14.924799 146.14095 34.290543 128.99567 42.86237 109.470055 C 62.09892 88.19713 79.216736 49.620678 115.72936 36.60306 C 139.32935 17.393963 177.77338 -8.348973 207.9621 2.6306531 z" svg:height="3.721012mm" draw:style-name="style-192" svg:viewBox="0.0 0.0 218.54608 372.1012" svg:width="2.1854608mm" svg:x="93.60084mm" svg:y="46.471565mm"/>
            <draw:path svg:d="M 70.77733 8.625119 L 70.77733 85.93629 C 53.65951 92.44429 57.945427 135.14839 19.36897 124.354485 C 17.146885 113.71883 12.860971 98.9539 0.0 96.73182 L 4.285914 34.343834 C 30.030466 30.374435 10.793914 10.848821 27.992476 0.37142435 C 45.087685 -1.852277 60.009254 6.5338387 70.77733 8.625119 z" svg:height="1.2609462mm" draw:style-name="style-193" svg:viewBox="0.0 0.0 70.77733 126.09461" svg:width="0.7077733mm" svg:x="40.610085mm" svg:y="46.49417mm"/>
            <draw:path svg:d="M 252.88829 19.402884 C 158.61757 4.6395745 85.77641 51.629597 0.0 6.703402 C 55.72011 -8.378041 126.36502 6.703402 199.23201 6.703402 L 252.88829 19.402884 z" svg:height="0.26691532mm" draw:style-name="style-194" svg:viewBox="0.0 0.0 252.88829 26.691532" svg:width="2.528883mm" svg:x="36.537918mm" svg:y="47.114788mm"/>
            <draw:path svg:d="M 102.73274 54.13106 L 342.92157 54.13106 C 372.95203 45.87575 370.72995 -1.2725321 407.24255 15.712864 C 437.2472 92.865776 398.67075 195.55006 411.52847 271.00897 C 407.24255 292.2819 392.15952 304.92807 385.7581 328.63464 C 344.98538 360.86136 289.2911 350.06583 246.37706 335.14264 C 237.80524 326.41095 235.74141 311.43607 222.8546 309.37225 C 186.31613 347.79044 134.93362 328.63464 92.07125 339.42856 C 90.00742 350.01254 70.61261 356.52054 83.49942 367.36935 C 92.07125 380.043 109.24397 382.29254 111.3078 397.05585 C 85.56325 408.00964 60.031864 403.56384 34.154892 392.76993 C 12.696253 382.29254 12.696253 375.78293 2.0605977 354.35175 C -6.51123 319.90292 12.696253 281.48474 40.66289 262.3031 C 98.4759 240.81862 197.1908 266.58902 207.80061 180.70601 C 210.0227 165.78284 203.5147 154.96146 199.22879 142.26198 C 173.51007 127.02228 134.93362 127.02228 98.42099 127.02228 C 44.922966 120.830795 72.834694 212.93272 14.91834 174.19801 C 12.696253 120.830795 -2.2253163 62.8886 14.91834 15.738703 C 21.26808 7.007001 36.376976 -7.756309 49.20888 4.9431734 C 60.05447 26.510008 77.14645 45.877365 102.73274 54.13106 z" svg:height="4.033889mm" draw:style-name="style-195" svg:viewBox="0.0 0.0 418.97214 403.38885" svg:width="4.189721mm" svg:x="87.27736mm" svg:y="47.496162mm"/>
            <draw:path svg:d="M 107.5548 0.0 C 118.16462 14.923184 98.98297 14.923184 96.76089 27.9408 C 120.44161 34.4488 111.81487 72.867 139.59741 77.31278 L 139.59741 96.52188 C 124.70168 105.253586 103.26888 126.524895 96.76089 139.226 C 81.86515 165.1288 107.5548 182.43233 88.2149 205.6092 C 64.666595 201.63982 28.179804 231.32631 23.893888 190.7926 C 23.893888 169.36142 32.43988 141.42062 6.776072 135.23076 C 2.648417 109.51366 -1.6116587 89.98643 0.6104278 70.778946 C 9.156417 85.86039 34.713642 85.86039 49.66428 85.86039 C 62.470345 58.079464 83.95482 38.870365 92.50081 8.707479 C 96.70598 6.483777 105.33271 8.705864 107.5548 0.0 z" svg:height="2.1240098mm" draw:style-name="style-196" svg:viewBox="0.0 0.0 139.59692 212.40097" svg:width="1.3959693mm" svg:x="78.54895mm" svg:y="47.566246mm"/>
            <draw:path svg:d="M 205.52362 28.704641 C 224.86353 73.94897 239.78833 144.30159 201.2377 189.5443 C 169.14342 208.7534 124.08479 219.70718 81.19659 208.7534 C 53.281628 197.95787 23.30607 189.5443 14.679336 155.2812 L 8.329595 155.2812 C -8.655802 127.314575 4.2536163 86.67429 12.615508 63.02102 C 25.47325 56.51302 29.759165 37.30392 38.3859 24.286306 C 89.76842 -3.3621976 158.3495 -14.157727 205.52362 28.704641 z" svg:height="2.1310382mm" draw:style-name="style-197" svg:viewBox="0.0 0.0 225.26712 213.10384" svg:width="2.2526712mm" svg:x="83.67796mm" svg:y="47.794884mm"/>
            <draw:path svg:d="M 1228.1647 20.171572 L 1266.767 30.9671 L 1258.1951 39.698803 C 1161.8088 41.444496 1052.481 15.727398 953.8726 45.890285 C 833.8832 26.681187 728.7636 52.398285 602.2694 39.698803 C 587.34784 54.462112 574.46106 39.698803 555.12115 45.890285 C 456.48373 45.890285 360.01675 73.831085 274.29202 45.890285 C 180.0213 52.398285 96.49281 35.25463 0.0 45.890285 C 4.2600756 33.190804 21.458637 13.981704 34.2647 5.2500024 C 177.98654 20.173185 308.61163 41.444496 447.99265 15.727398 C 580.83984 -9.989699 765.3344 35.253014 902.51917 7.472089 C 960.33215 11.441484 1020.3123 -16.499315 1076.1649 15.727398 C 1127.5151 3.026301 1170.4065 22.2354 1228.1647 20.171572 z" svg:height="0.5830863mm" draw:style-name="style-198" svg:viewBox="0.0 0.0 1266.767 58.30863" svg:width="12.667669mm" svg:x="25.219873mm" svg:y="47.880215mm"/>
            <draw:path svg:d="M 362.91064 15.292994 C 367.17072 15.292994 373.52048 15.292994 375.74255 19.578907 C 375.74255 34.50209 356.40265 21.800993 352.06183 32.27839 C 339.20407 53.709576 319.99338 55.93166 328.53937 81.650375 L 358.56982 111.65339 C 349.998 124.35287 324.2793 102.921684 304.9394 115.62278 C 272.8451 141.49976 309.19946 244.3956 242.84045 205.9774 C 221.40767 222.96442 230.00856 253.12569 227.78647 278.8444 C 247.12637 291.51804 260.03903 272.3364 279.19482 270.1127 C 302.87555 328.0032 247.12637 364.7274 266.3371 409.6003 C 253.53102 428.8627 270.62302 452.46268 255.75311 471.72507 C 283.53564 510.45978 232.04655 523.1076 240.67328 563.7737 C 217.15082 583.0361 236.54562 621.7175 208.60483 632.1949 C 197.96918 660.1874 197.96918 694.5829 193.70909 718.0779 C 180.85135 728.71356 161.6148 754.43225 146.58665 767.4499 C 159.2603 793.167 140.07866 823.0117 135.79274 848.73047 C 118.7815 846.8249 107.98436 883.021 86.58063 876.51135 C 71.52664 885.2431 52.29009 891.4346 35.14643 883.01935 C 13.713633 861.74646 15.832366 829.52136 5.167643 803.6444 C -16.290995 711.5699 32.921116 593.4602 82.32055 514.40173 C 80.098465 486.40924 88.644455 450.21313 112.29934 432.9629 C 99.49328 418.0397 125.15708 411.47842 116.58526 394.38644 C 155.18755 373.0602 133.72891 317.23352 170.08328 297.97275 C 182.91518 235.63644 187.2011 207.80223 208.65973 147.95447 C 193.73816 113.50566 204.53207 75.11492 227.89629 47.14828 C 227.89629 6.5080004 272.9549 10.793914 298.69946 0.0 C 317.8262 10.848821 352.11673 -6.1381907 362.91064 15.292994 z" svg:height="8.870126mm" draw:style-name="style-199" svg:viewBox="0.0 0.0 375.74158 887.0126" svg:width="3.7574155mm" svg:x="37.60329mm" svg:y="47.99408mm"/>
            <draw:path svg:d="M 47.122444 4.329516 L 47.122444 10.837516 C 34.290543 4.329516 17.143656 8.61543 0.0 8.61543 C 12.860971 6.3933434 32.068455 -6.6242723 47.122444 4.329516 z" svg:height="0.10837777mm" draw:style-name="style-200" svg:viewBox="0.0 0.0 47.122444 10.837777" svg:width="0.47122446mm" svg:x="46.97756mm" svg:y="48.038635mm"/>
            <draw:path svg:d="M 83.66091 4.2245483 C 68.76518 14.701944 68.76518 38.355213 68.76518 53.12014 C 90.197975 61.85184 83.66091 83.28303 83.66091 96.00835 L 83.66091 104.74005 C 68.76518 115.535576 51.40836 121.72706 34.31638 119.7682 C 4.285914 104.74005 10.768076 83.28141 0.0 57.564312 C 4.285914 38.355213 0.0 23.433645 19.339903 10.41603 C 38.708874 1.6568755 62.22811 -4.5071535 83.66091 4.2245483 z" svg:height="1.2012717mm" draw:style-name="style-201" svg:viewBox="0.0 0.0 84.59933 120.12716" svg:width="0.8459933mm" svg:x="45.604385mm" svg:y="48.235214mm"/>
            <draw:path svg:d="M 578.776 35.957108 C 611.02856 31.671192 671.0087 23.257624 698.81714 42.148586 C 533.7174 91.67883 392.21765 1.5083058 240.18881 31.671192 C 158.74998 40.24302 72.867 31.671192 0.0 23.257624 C 160.81381 16.749622 336.5492 -34.686188 482.2832 40.244633 L 578.776 35.957108 z" svg:height="0.57326186mm" draw:style-name="style-202" svg:viewBox="0.0 0.0 698.81714 57.326187" svg:width="6.988171mm" svg:x="16.194359mm" svg:y="48.301796mm"/>
            <draw:path svg:d="M 93.35024 3.7820687 C 89.06432 25.213253 67.60569 12.51377 59.0597 22.991167 C 35.566303 53.154053 31.277159 85.06263 39.852215 128.08327 L 61.285015 147.29236 C 144.76183 145.22853 241.30632 157.92801 329.25638 132.2642 C 357.0389 110.77973 333.5423 61.753334 382.72855 65.88099 C 391.30038 91.62554 395.56046 119.53889 393.52246 151.76398 C 395.56046 192.40427 412.75903 256.53955 378.44266 282.57318 C 359.2061 288.76465 365.61075 267.33347 359.2061 258.76004 C 339.89203 250.39975 335.52536 213.67558 309.86157 228.91528 C 292.74374 237.32884 271.25928 237.32884 254.16728 228.91528 L 65.57093 230.82085 C 40.013706 250.34647 52.897285 288.76465 54.935276 312.25967 C 56.999104 352.89996 114.808876 329.72147 119.09802 363.85373 C 87.00373 368.13965 40.039543 376.87137 12.072906 363.85373 C 3.5527546 241.61638 -5.019073 121.6011 3.5527546 7.9097233 C 31.277159 -0.5038452 61.414207 -2.7275465 93.35024 3.7820687 z" svg:height="3.7071483mm" draw:style-name="style-203" svg:viewBox="0.0 0.0 399.62595 370.7148" svg:width="3.9962595mm" svg:x="5.850159mm" svg:y="48.344414mm"/>
            <draw:path svg:d="M 38.547386 6.9553246 C 40.611214 26.48094 19.207483 39.182037 23.493397 54.13106 C 14.947408 60.63906 2.0605977 65.08485 0.0 50.161663 C 2.0638275 37.144047 8.571828 15.712864 19.207483 0.7896804 C 27.77931 -1.2999852 34.28731 0.7638422 38.547386 6.9553246 z" svg:height="0.60183275mm" draw:style-name="style-204" svg:viewBox="0.0 0.0 38.68801 60.183277" svg:width="0.3868801mm" svg:x="40.117996mm" svg:y="48.69659mm"/>
            <draw:path svg:d="M 107.154305 85.910446 C 117.94822 109.405464 109.40223 143.80096 83.66091 150.04575 C 90.01065 152.26782 87.94682 158.77745 87.94682 162.74522 L 83.66091 164.96732 C 66.51726 145.70493 32.252552 128.61295 0.0 124.32703 C 12.857741 83.686745 -8.571828 36.538464 4.285914 0.0 C 49.37037 10.795529 85.72474 51.46165 107.154305 85.592316 z" svg:height="1.6496731mm" draw:style-name="style-205" svg:viewBox="0.0 0.0 111.72023 164.96732" svg:width="1.1172023mm" svg:x="48.455276mm" svg:y="48.810585mm"/>
            <draw:path svg:d="M 101.51189 26.965406 C 92.940056 69.827774 105.7978 115.072105 62.935432 136.52913 C 45.817616 138.22314 30.866978 134.30704 20.073063 123.51151 C 7.2153215 93.666756 -9.931563 46.518475 7.2153215 7.756309 C 37.165043 -3.0650582 88.62508 -7.191098 101.51189 26.965406 z" svg:height="1.3690902mm" draw:style-name="style-206" svg:viewBox="0.0 0.0 101.511246 136.90901" svg:width="1.0151124mm" svg:x="89.926674mm" svg:y="48.841236mm"/>
            <draw:path svg:d="M 203.99594 42.566845 C 231.77847 83.04887 218.89166 149.40625 201.77385 183.90672 C 161.13356 226.76909 107.50312 220.2611 53.976032 203.11581 C 23.971403 201.05199 19.68549 162.47554 0.3197479 149.45792 C 0.3197479 123.74082 -1.7440795 87.544716 4.605662 61.827618 C 36.85821 25.156733 90.3304 -15.48355 144.0416 5.947634 C 165.41948 14.679336 193.17296 21.187336 203.99594 42.566845 z" svg:height="2.1627178mm" draw:style-name="style-207" svg:viewBox="0.0 0.0 220.18 216.27179" svg:width="2.2017999mm" svg:x="11.36833mm" svg:y="49.05141mm"/>
            <draw:path svg:d="M 109.641235 47.674736 C 133.1637 64.66175 141.73553 88.31502 161.07542 107.52412 C 163.13925 114.03212 171.68524 116.09595 167.58344 124.562805 C 152.5036 137.52713 137.42055 116.14924 124.562805 116.14924 C 120.27689 101.385925 105.326256 86.146225 90.27226 81.858696 C 83.92252 86.14461 75.35069 86.14461 66.72396 86.14461 C 55.981724 127.10141 8.83344 139.74922 32.45926 184.7287 C 45.29116 197.74632 53.917896 225.36899 79.5817 221.24133 C 88.15353 231.87698 92.439445 251.08607 105.326256 251.08607 L 105.326256 266.32578 L 98.81825 255.372 L 94.53234 259.81778 C 94.53234 255.372 83.92252 225.68712 64.50188 232.19511 C 49.606144 242.67252 36.719334 261.88162 41.008476 279.3434 C 45.29439 276.8032 45.29439 270.6117 45.29439 266.32578 L 41.008476 261.88 C 38.78639 264.10208 36.72256 266.32578 36.72256 270.6117 C 43.072304 232.1935 -12.437871 229.97142 2.590281 189.01462 C 6.717936 139.8025 -8.203633 79.953125 26.112745 47.726414 C 24.048918 22.009314 51.69904 19.785612 64.505104 0.57813007 C 96.78349 -5.981547 77.41452 45.45265 109.641235 47.674736 z" svg:height="2.7934284mm" draw:style-name="style-208" svg:viewBox="0.0 0.0 168.68431 279.34283" svg:width="1.6868432mm" svg:x="44.18703mm" svg:y="49.19294mm"/>
            <draw:path svg:d="M 8.571828 0.0 C 8.571828 4.445788 8.571828 8.731702 4.285914 10.953788 L 0.0 10.953788 L 0.0 0.0 L 8.571828 0.0 z" svg:height="0.109537885mm" draw:style-name="style-209" svg:viewBox="0.0 0.0 8.571828 10.953788" svg:width="0.085718274mm" svg:x="74.4585mm" svg:y="49.2379mm"/>
            <draw:path svg:d="M 217.3995 12.691408 L 221.68542 192.71432 C 195.9667 233.35461 165.99115 276.21698 129.50436 304.15616 C 80.29225 312.728 58.807777 400.56985 0.91725665 359.8779 C 9.463246 295.37277 -16.200562 212.08168 20.25716 168.90118 C 9.463246 134.77051 60.871605 128.2609 58.807777 92.06641 C 86.61616 68.095 112.3058 38.408504 148.81842 19.199408 C 163.76906 6.183408 198.03053 -13.02569 217.3995 12.691408 z" svg:height="3.7058172mm" draw:style-name="style-210" svg:viewBox="0.0 0.0 221.68567 370.58173" svg:width="2.2168567mm" svg:x="1.4375737mm" svg:y="49.542774mm"/>
            <draw:path svg:d="M 37.555843 4.3924966 C 44.063847 23.601595 41.84176 42.81069 33.26993 57.73226 C 22.660114 55.826694 7.5512185 66.30409 1.2014769 51.59407 C 3.2653043 32.068455 -9.592437 4.445788 18.345133 0.0 C 20.40896 8.678411 28.95495 4.3924966 37.555843 4.3924966 z" svg:height="0.5958564mm" draw:style-name="style-211" svg:viewBox="0.0 0.0 41.32873 59.585644" svg:width="0.4132873mm" svg:x="40.79176mm" svg:y="49.69086mm"/>
            <draw:path svg:d="M 12.831903 6.965014 C 12.831903 15.378582 10.609817 21.888197 4.285914 26.227404 L 0.0 26.227404 L 0.0 0.45701343 C 6.323903 -1.7650731 8.54599 4.742927 12.831903 6.6484957 z" svg:height="0.26227087mm" draw:style-name="style-212" svg:viewBox="0.0 0.0 12.831903 26.227087" svg:width="0.12831904mm" svg:x="71.8648mm" svg:y="49.856953mm"/>
            <draw:path svg:d="M 57.91636 16.0746 C 38.547386 11.628812 13.016001 24.329908 0.0 3.0569837 C 21.377893 -5.356585 42.8333 5.120811 57.91636 16.0746 z" svg:height="0.16074209mm" draw:style-name="style-213" svg:viewBox="0.0 0.0 57.91636 16.07421" svg:width="0.5791636mm" svg:x="66.69777mm" svg:y="50.04552mm"/>
            <draw:path svg:d="M 235.43135 15.292994 C 222.62529 83.7142 246.067 137.05397 222.62529 222.93858 C 205.48163 253.10146 181.82675 287.39038 153.83427 300.0915 C 138.93854 317.18347 115.28365 330.25436 91.76442 334.54028 C 74.67244 351.68555 46.705803 366.44885 18.897425 366.44885 C 3.8175962 340.73178 -8.885117 300.0915 8.10351 270.08685 C 20.961252 267.86478 16.675339 253.04817 23.183338 246.53856 C 19.055683 222.88528 10.483855 199.44196 29.53308 180.18118 C 6.010615 141.60472 66.04571 139.22438 57.47388 102.87001 C 102.40008 51.43581 164.63141 16.987011 222.57361 0.0 L 235.43135 15.292994 z" svg:height="3.6644886mm" draw:style-name="style-214" svg:viewBox="0.0 0.0 235.43292 366.44885" svg:width="2.354329mm" svg:x="93.36849mm" svg:y="50.053337mm"/>
            <draw:path svg:d="M 53.630444 4.345665 C 32.171806 10.483855 17.117817 8.631578 0.0 8.631578 C 12.831903 -4.3844223 38.550617 0.05975087 53.630444 4.345665 z" svg:height="0.08893699mm" draw:style-name="style-215" svg:viewBox="0.0 0.0 53.630444 8.893699" svg:width="0.5363045mm" svg:x="64.89726mm" svg:y="50.075493mm"/>
            <draw:path svg:d="M 269.77036 105.50551 C 282.62808 107.72759 308.3468 98.997505 323.4008 111.69699 C 306.28296 133.12817 323.4008 154.87749 308.3468 174.0333 L 310.56888 178.31921 C 284.85016 195.30621 237.70189 171.8112 222.62206 212.44987 C 222.62206 227.37306 207.72633 240.39067 218.36198 255.15399 C 242.04271 257.37607 254.84877 246.87283 280.59332 255.15399 C 284.87924 272.61578 289.16516 298.33447 276.33325 313.20276 L 280.59332 317.17215 C 254.84877 321.45807 272.04733 386.06976 233.47089 355.90686 C 218.39105 347.17517 237.75679 317.17215 212.01224 321.45807 C 203.46625 336.69778 179.75969 340.9837 164.8898 332.41187 C 201.21832 283.0399 162.66771 242.40121 169.1757 186.67949 C 154.09589 158.68701 119.80534 156.4633 96.308716 158.68701 C 81.22889 171.38649 64.05617 186.67949 76.93974 201.39111 C 83.44775 205.83691 76.93974 216.63083 87.73366 220.91673 C 96.30549 225.01855 98.317635 250.76149 117.73829 250.76149 C 128.3481 250.76149 141.23169 233.72281 149.80673 250.76149 C 141.23491 255.04741 152.02882 269.97058 136.949 269.97058 C 122.05327 257.29694 104.90638 276.47858 96.33456 285.2103 C 68.52618 293.62387 27.569376 293.62387 10.635655 269.97058 C 6.5080004 268.11832 4.285914 261.61032 0.0 263.8324 C 51.434196 225.09769 -12.831903 154.4011 57.942196 128.57742 C 70.615845 81.587395 44.926197 62.220036 49.37037 15.230013 C 81.43882 10.7842245 111.44022 -8.423258 145.75659 4.2762246 C 186.37105 36.502937 209.89027 98.89092 270.03195 105.1357 z" svg:height="3.6389942mm" draw:style-name="style-216" svg:viewBox="0.0 0.0 323.4008 363.8994" svg:width="3.2340078mm" svg:x="45.80069mm" svg:y="50.114834mm"/>
            <draw:path svg:d="M 379.7184 13.288917 L 379.7184 289.51398 L 370.9883 298.24567 L 375.27423 302.5316 C 370.9883 308.66977 360.3785 304.43716 356.0377 313.11557 C 370.9334 332.37796 396.86206 323.9111 413.95404 336.66388 C 396.86206 340.94977 377.4414 358.09506 360.3236 366.66687 C 343.20578 375.3986 340.9837 347.45776 326.0072 355.87134 C 317.48706 362.37933 321.93124 375.39697 321.93124 386.08752 C 345.2664 392.54385 370.98508 388.09805 394.79822 405.29663 C 461.15723 390.37344 525.44916 439.58716 578.9472 394.66098 C 585.4552 377.41074 566.27356 371.16595 557.6759 362.43427 C 551.3261 362.43427 540.5322 364.65634 540.5322 355.92624 L 540.5322 343.2526 C 572.7848 343.2526 615.6213 330.55313 645.6518 343.2526 C 671.23804 313.19632 639.1438 268.1635 675.68225 244.61522 C 673.46014 259.85492 694.73145 285.57202 675.68225 302.55902 C 688.3559 317.45477 684.2024 337.00784 684.2024 351.93103 C 664.8883 355.84714 656.2616 371.1401 645.6518 386.06168 C 684.2024 431.30603 746.16565 379.71194 789.16046 413.84262 C 870.59924 435.2738 958.3878 420.35062 1042.0746 424.4266 C 1050.6464 416.0663 1059.1665 402.9954 1046.3605 394.58185 C 1029.2168 390.29593 1005.56195 390.29593 992.7042 379.6861 C 1012.0732 364.60468 1052.7393 375.4002 1050.6464 347.45938 C 1065.5421 338.88757 1054.9324 315.181 1059.1665 304.75528 C 1091.2609 298.24728 1129.8632 302.5332 1157.804 317.42892 C 1157.804 330.12842 1136.3195 338.9134 1119.2275 340.97723 C 1104.1477 338.9134 1080.651 338.9134 1080.651 360.18634 C 1119.2275 388.12714 1172.8579 351.6145 1209.2382 375.42603 C 1177.1438 390.32175 1127.7993 392.518 1084.9369 401.14313 C 1084.9369 424.4799 1117.0054 420.0341 1127.7993 433.0517 C 1108.5627 424.4799 1102.0548 450.197 1084.9369 452.41907 C 1069.8572 473.692 1080.651 495.0699 1078.429 516.87085 L 1069.8572 510.36288 L 1065.597 514.6488 C 1048.4792 508.14078 1069.8572 495.4397 1061.3112 482.4221 L 1069.8572 476.2306 C 1052.8717 456.75665 1031.439 435.2738 1001.4343 433.0501 C 975.7156 437.49588 990.82446 467.18076 965.07996 471.94305 C 969.36584 499.40747 995.1104 540.41754 962.85785 564.0175 C 965.07996 585.29047 982.2268 585.29047 997.1742 597.9899 C 1016.5141 596.24426 1044.2966 591.79846 1050.8047 572.21954 C 1050.8047 553.01044 1063.4783 549.04266 1078.4257 540.36426 C 1084.9337 561.7955 1104.1444 570.52716 1112.8745 587.4609 C 1174.9443 583.175 1228.6039 593.65234 1282.1019 591.74677 C 1258.5795 628.10114 1190.0275 578.7292 1185.7157 636.83124 C 1172.8579 645.1124 1159.9711 664.6122 1170.6359 679.53534 C 1198.6025 715.8897 1232.8931 670.80365 1267.1287 690.1193 L 1348.5675 707.42285 C 1305.7051 735.04553 1264.9066 685.9917 1219.9803 703.13696 C 1164.1278 694.4053 1104.1187 707.42285 1046.3347 690.4633 C 1050.6206 668.9788 1044.1125 634.5833 1012.0441 636.8054 C 965.0541 628.0737 937.1133 700.94073 892.1871 664.58636 C 907.10864 638.86926 969.18176 653.79083 958.5461 611.11414 C 952.19635 591.74677 924.25555 615.0303 926.47766 591.74677 L 939.1513 574.4691 C 939.1513 536.07837 939.1513 482.42047 926.47766 447.97165 C 885.6791 454.47968 827.89514 426.48718 804.2403 475.91248 C 808.5262 488.93008 806.46234 518.9331 780.5854 516.55273 C 785.02954 533.85626 806.46234 531.7924 808.5262 553.06537 C 812.8121 559.57336 821.3839 563.70105 827.89514 559.57336 C 831.9711 572.247 838.37256 572.247 846.9444 583.2266 C 819.3233 606.77496 864.0622 630.37494 838.3984 651.6737 C 834.27075 630.37494 844.88055 598.0433 810.7483 587.5126 C 808.5262 587.5126 802.17645 585.29047 799.95435 591.48193 C 797.8905 606.7217 810.7483 610.796 799.95435 625.9307 C 765.68964 613.2571 735.6592 621.64484 699.14655 625.9307 C 694.86066 606.7217 703.4325 584.97394 727.08734 578.7825 C 744.231 570.2623 787.1483 598.04486 789.37036 572.3003 C 761.40375 551.0015 718.51556 557.5095 684.25085 568.0402 C 677.74286 555.34076 701.36865 536.13165 714.2813 533.90955 C 740.0 540.41754 750.79395 518.9864 772.1718 520.89197 C 724.8653 502.00098 780.5854 439.6114 714.2813 444.05716 C 688.53674 439.6114 656.3391 431.03955 634.9063 458.98035 C 626.3345 508.1392 643.42645 542.6413 626.3345 598.04486 C 566.27356 602.49066 499.96945 585.3454 444.22028 613.28455 C 454.85593 636.9378 482.82257 632.49365 499.91455 649.6389 C 463.40192 677.41986 414.18982 639.0033 384.18518 675.356 C 351.95847 675.356 326.29468 653.899 302.5881 636.9378 C 227.68312 634.71576 163.36534 619.4761 86.05418 613.28455 C 45.41389 602.489 86.05418 559.62665 51.763634 540.41754 C 36.842064 518.9331 28.241169 484.69583 4.615351 471.97052 C -16.65596 430.98627 43.350063 444.00388 28.270237 405.26917 C 28.270237 383.83798 15.596592 364.62888 32.556152 355.8972 C 21.762236 362.40518 34.61998 371.1369 36.842064 379.60376 C 43.350063 373.09573 45.41389 366.7444 38.90589 360.2364 C 62.586617 390.4251 13.161341 383.94296 28.270237 424.52994 C 56.262714 446.1194 62.586617 480.25168 105.42315 482.47375 C 126.90762 476.2823 169.76999 484.69583 182.57605 452.47073 C 165.48407 428.7642 199.71971 407.3863 178.29015 386.11337 C 191.14789 364.62888 167.70616 336.7414 193.36996 323.98862 C 242.58208 313.22052 294.04535 349.759 332.59274 308.7489 L 322.00876 285.2539 C 319.78665 190.98317 322.00876 92.37323 328.3585 4.6363444 C 343.38666 2.5725172 369.1312 -8.381271 379.9251 12.996622 z" svg:height="7.1605268mm" draw:style-name="style-217" svg:viewBox="0.0 0.0 1348.5679 716.0527" svg:width="13.485679mm" svg:x="52.376514mm" svg:y="50.115704mm"/>
            <draw:path svg:d="M 70.94528 24.289537 C 56.02371 92.869 66.65936 155.2586 62.37345 228.12398 C 98.88608 281.59616 178.10281 219.39229 216.67928 266.54218 C 218.90135 283.5292 195.22063 283.5292 195.22063 298.7689 C 182.38873 286.0694 160.90425 277.28442 139.52637 275.06232 C 122.382706 266.54218 98.88608 257.8121 79.46543 266.54218 C 73.32562 296.5452 40.914814 294.3231 17.395578 294.3231 C -3.8757322 283.5276 -6.097819 262.0964 13.267923 251.61899 C -3.8240557 184.94348 30.308226 131.2872 17.395578 43.49702 C 32.317146 33.019623 13.267923 5.1321154 36.63213 0.84620154 C 58.087536 -3.4913888 62.37345 9.526227 70.94528 24.289537 z" svg:height="2.9876912mm" draw:style-name="style-218" svg:viewBox="0.0 0.0 216.82643 298.76913" svg:width="2.1682642mm" svg:x="56.38525mm" svg:y="50.111004mm"/>
            <draw:path svg:d="M 143.57327 42.069458 C 139.28735 76.20013 190.69571 78.263954 186.4098 112.71275 C 126.37471 91.28157 64.19827 84.77195 8.423258 118.904236 C -0.14856973 108.42684 6.2011714 89.21774 12.709172 78.263954 C 23.503086 80.48604 27.630741 93.503654 38.453724 80.48604 C 42.739635 72.12576 49.06354 65.59031 46.999714 54.76894 L 31.945723 39.845757 L 12.709172 54.76894 C -2.3706563 46.03724 -2.3706563 20.32014 4.1373444 3.3347447 C 27.65981 -1.1110432 42.739635 -1.1110432 66.2621 3.3347447 C 94.04464 9.842745 119.89255 24.60767 143.57327 41.75294 z" svg:height="1.1890383mm" draw:style-name="style-219" svg:viewBox="0.0 0.0 186.6641 118.90383" svg:width="1.8666409mm" svg:x="52.572853mm" svg:y="50.234303mm"/>
            <draw:path svg:d="M 205.77878 37.45895 C 229.48534 84.92537 235.83508 133.87263 205.77878 180.96924 C 195.1948 177.05313 195.1948 189.70094 190.88304 191.92303 C 148.02068 226.21358 85.7635 221.95349 36.418964 196.20894 C 8.610585 166.04605 -8.507233 125.56565 4.3505096 75.877144 C 10.674413 63.203503 19.24624 46.190655 17.182413 35.236866 C 64.385605 -5.456708 162.94547 -18.474323 205.77878 37.45895 z" svg:height="2.1657848mm" draw:style-name="style-220" svg:viewBox="0.0 0.0 226.00876 216.57849" svg:width="2.2600875mm" svg:x="83.632mm" svg:y="50.665123mm"/>
            <draw:path svg:d="M 516.94836 16.040688 C 532.0282 35.249786 523.4564 65.412674 525.5202 88.907684 C 523.4564 133.83388 435.50958 93.193596 467.68137 155.26506 C 497.71185 166.0606 523.4015 138.27805 555.47 142.59142 C 632.62286 144.8135 701.3622 138.30551 772.00385 150.95169 C 776.2898 200.1638 737.7133 221.96642 729.16736 270.80872 C 705.6449 296.71152 707.7087 337.51007 679.9811 358.9154 C 679.9811 389.0783 647.7285 390.824 649.9506 421.3034 C 538.32306 453.21198 454.87207 425.2195 341.1807 436.0667 C 246.90997 446.70236 109.88347 446.70236 15.557835 436.0667 C 2.7000935 427.49487 -1.534144 423.0491 0.47800696 406.0637 C 26.248396 397.332 13.177489 369.70932 24.184568 350.18372 C 66.88868 290.33432 101.15338 208.89551 163.40733 166.03314 L 169.75706 150.95169 C 231.85599 136.05597 300.56625 146.87733 371.21118 142.59142 C 409.76178 114.598946 373.43326 60.994335 401.2158 26.862055 L 394.86606 20.354053 C 426.9345 -5.3630443 456.96497 -0.9188715 495.51236 3.0505242 L 516.94836 16.040688 z" svg:height="4.4404325mm" draw:style-name="style-221" svg:viewBox="0.0 0.0 772.3337 444.04324" svg:width="7.7233367mm" svg:x="18.655966mm" svg:y="51.00948mm"/>
            <draw:path svg:d="M 42.83653 87.84186 C 17.117817 98.79565 32.252552 147.95447 0.0 145.73238 C 15.05399 103.08156 19.339903 53.683735 27.966639 0.0 C 66.51402 12.752774 32.197647 55.615143 42.83653 87.84186 z" svg:height="1.4580538mm" draw:style-name="style-222" svg:viewBox="0.0 0.0 46.81195 145.80539" svg:width="0.4681195mm" svg:x="39.452824mm" svg:y="51.404305mm"/>
            <draw:path svg:d="M 13.31314 0.0 C 6.963399 21.431185 -5.949249 40.64028 11.249312 64.45181 L 13.31314 62.387985 C 15.535227 53.656284 11.249312 70.669136 17.757313 72.86538 C 4.7413125 83.81917 26.145044 70.643295 13.31314 68.89599 L 2.677485 81.59547 C 11.249312 55.879986 -14.46617 6.5096154 13.31314 0.0 z" svg:height="0.8159547mm" draw:style-name="style-223" svg:viewBox="0.0 0.0 17.756916 81.59547" svg:width="0.17756915mm" svg:x="52.63086mm" svg:y="51.554054mm"/>
            <draw:path svg:d="M 174.3046 12.534764 C 206.53131 38.25186 212.88106 89.36954 208.59514 119.37417 C 200.02332 145.25114 193.6994 179.48677 170.01868 192.24117 C 116.5465 207.16435 84.319786 198.74916 35.056 185.73317 C 20.002008 162.55629 -1.4307911 153.82458 0.79129535 128.10748 C -1.4307911 91.59486 -1.4307911 42.541004 35.056 18.729475 C 73.65829 -2.7049382 127.13048 -7.044143 174.3046 12.534764 z" svg:height="2.0017188mm" draw:style-name="style-224" svg:viewBox="0.0 0.0 209.78824 200.17186" svg:width="2.0978823mm" svg:x="11.643023mm" svg:y="51.86051mm"/>
            <draw:path svg:d="M 381.65628 59.85907 C 379.59244 104.73197 394.46234 132.72606 390.2281 175.74669 C 347.3399 186.33067 321.59534 100.49935 278.75882 158.44316 C 255.23634 201.30553 255.23634 265.75897 280.9809 310.68515 C 300.21744 312.90723 317.30942 336.45554 338.7939 321.48068 C 371.02063 312.90884 360.06522 267.98267 394.3816 272.2686 C 422.34824 312.90884 415.84024 379.26624 428.6463 426.73267 L 428.6463 432.92413 C 415.97266 441.49597 390.09567 437.21005 390.09567 422.28848 C 319.61224 398.52863 248.80908 373.12967 182.42426 355.61298 C 122.38916 327.9903 8.778534 355.61298 4.4667816 274.49228 C -8.390961 257.08215 10.606587 242.1073 10.606587 224.80377 C 66.3267 184.1635 134.90778 162.7323 188.59312 117.806114 C 231.48134 109.23428 263.70804 72.905754 297.9986 55.892902 C 306.5704 32.23963 323.71732 16.999931 338.61304 2.2350056 C 392.24347 -12.660726 345.12103 51.447117 381.50125 60.178818 z" svg:height="4.372963mm" draw:style-name="style-225" svg:viewBox="0.0 0.0 428.645 437.2963" svg:width="4.28645mm" svg:x="6.1611547mm" svg:y="52.155617mm"/>
            <draw:path svg:d="M 11.979242 29.844753 C 5.471242 31.90858 5.471242 25.398966 1.1853281 23.65327 C -3.1005857 10.635655 5.471242 10.635655 7.5350695 0.0 C 16.081059 8.360277 11.979242 19.209097 11.979242 29.844753 z" svg:height="0.30244672mm" draw:style-name="style-226" svg:viewBox="0.0 0.0 12.961989 30.24467" svg:width="0.1296199mm" svg:x="52.68864mm" svg:y="52.477978mm"/>
            <draw:path svg:d="M 176.26508 49.7644 C 234.20728 90.404686 294.24237 120.56757 354.27747 169.77968 C 382.21826 176.28767 407.88205 199.94257 427.14444 223.3843 C 425.08063 242.64667 429.36655 279.26428 422.85852 296.30295 C 326.44324 352.12964 204.26077 345.62164 99.19291 377.90005 C 62.8127 369.16833 41.3799 431.2398 9.208094 416.26495 C -20.84821 369.16833 32.86298 341.17587 26.32591 289.79333 C 45.665813 274.87015 26.32591 253.59885 52.07046 242.64507 C 75.75118 253.59885 64.876526 285.50742 94.90699 289.79333 C 120.80981 298.52505 142.1877 274.87015 157.16417 253.59885 C 142.26845 232.11438 169.83781 204.22687 161.29182 180.73186 C 178.40964 169.77806 161.29182 154.96146 161.29182 141.99715 C 146.39609 124.85187 131.44547 116.09433 110.01589 116.09433 C 94.93606 129.11194 84.29717 146.25722 67.17936 150.54312 C 64.957275 107.89231 69.24319 58.494488 80.01126 15.764541 C 94.90699 19.733936 90.488655 -3.7610753 103.50466 0.52483875 C 120.648315 22.009314 148.43085 41.48164 176.2134 49.73695 z" svg:height="4.1860695mm" draw:style-name="style-227" svg:viewBox="0.0 0.0 427.14435 418.60696" svg:width="4.2714434mm" svg:x="86.627754mm" svg:y="52.55659mm"/>
            <draw:path svg:d="M 19.36897 28.145891 C 15.083058 34.602215 8.575058 36.4012 0.0 32.061996 L 0.0 0.1534144 C 19.36897 -2.0169957 12.835134 19.414188 19.36897 28.145891 z" svg:height="0.34432578mm" draw:style-name="style-228" svg:viewBox="0.0 0.0 19.36897 34.43258" svg:width="0.19368972mm" svg:x="73.79359mm" svg:y="52.625145mm"/>
            <draw:path svg:d="M 12.831903 62.441277 L 4.2600756 68.63276 L 0.0 0.0 C 10.609817 23.706562 -4.285914 40.64028 12.831903 62.124756 z" svg:height="0.6863276mm" draw:style-name="style-229" svg:viewBox="0.0 0.0 12.831903 68.63276" svg:width="0.12831904mm" svg:x="52.615036mm" svg:y="52.86163mm"/>
            <draw:path svg:d="M 44.900356 60.165897 L 49.160435 83.66091 C 27.727634 68.8976 4.2342377 32.226715 0.0 0.0 C 29.97556 6.5080004 17.117817 60.165897 44.900356 60.165897 z" svg:height="0.8366091mm" draw:style-name="style-230" svg:viewBox="0.0 0.0 49.160435 83.66091" svg:width="0.49160433mm" svg:x="26.699112mm" svg:y="52.946297mm"/>
            <draw:path svg:d="M 145.91162 76.94297 C 182.45009 115.67769 171.65617 175.58035 208.01054 209.97586 C 208.01054 225.21558 210.23264 239.97888 221.00072 250.61615 C 240.07578 267.8664 235.89644 301.99866 246.587 332.21323 C 293.70944 362.21625 233.88753 424.26187 289.42352 452.01697 C 289.42352 499.16525 285.13763 557.16235 328.02582 591.55786 C 336.546 625.68854 310.88217 657.9152 319.454 692.0459 C 291.48737 702.84143 312.94598 739.19415 308.6601 764.9129 C 332.34082 786.3974 353.74454 758.7747 375.17734 750.01715 C 407.27164 741.4453 448.04434 713.5045 478.0748 750.01715 C 482.36072 782.084 480.13864 814.3107 473.81473 846.48413 C 473.81473 921.4133 478.0748 989.99445 471.59265 1073.6554 C 458.919 1073.6554 433.17444 1095.1398 433.17444 1065.0835 C 426.8247 977.34827 424.6026 925.85913 433.17444 848.548 C 443.8101 833.46655 443.8101 807.74945 433.17444 790.6575 C 424.6026 780.18005 413.9379 780.18005 401.106 780.18005 C 368.87927 790.6575 396.82007 827.3283 366.81546 833.51984 C 356.02155 911.04254 388.24823 990.0477 351.73563 1054.2347 C 334.64365 1052.489 334.64365 1073.7086 323.95306 1078.1528 C 281.0907 1071.6448 255.34616 1090.8523 216.79555 1069.4211 C 212.35136 1007.0848 221.08145 975.1504 240.28894 925.9108 L 221.08145 911.0151 C 225.15744 908.79297 223.09361 904.5071 223.09361 900.21954 C 240.23726 904.5055 231.66544 887.5201 240.23726 880.95715 C 221.00072 825.1305 259.60623 754.48553 242.30109 694.58453 C 259.60623 683.63074 242.30109 666.6437 242.30109 653.6277 C 248.80908 591.5562 253.095 559.357 235.95135 495.24753 C 246.74525 480.0078 229.60161 456.4595 235.95135 432.85953 C 210.2068 430.79572 229.60161 400.95096 212.27063 390.15543 C 221.00072 334.32874 167.37027 304.64224 169.59235 250.93105 C 154.67078 250.93105 156.7346 227.22449 143.84781 216.48225 C 141.78398 203.78278 146.06989 184.57367 126.72998 186.79576 C 120.38024 134.88518 73.23196 105.19868 49.577076 66.46397 C 30.36959 70.69659 23.858362 38.841297 4.6508784 42.7574 C -1.8571217 38.841297 0.36496478 30.083757 0.36496478 23.548304 C 28.173344 17.356821 71.00987 42.7574 81.80379 0.0 C 120.38024 2.0638275 116.12017 55.721725 146.15063 77.15291 z" svg:height="10.810939mm" draw:style-name="style-231" svg:viewBox="0.0 0.0 480.2875 1081.0939" svg:width="4.802875mm" svg:x="71.94874mm" svg:y="52.97062mm"/>
            <draw:path svg:d="M 34.487556 6.191482 L 70.84193 49.42366 C 49.409126 59.90106 27.979557 70.69659 0.19701639 68.63276 C -2.0250702 57.67897 15.092748 59.90106 19.4045 49.42366 L 23.532154 21.431185 C 38.61198 21.431185 27.818068 6.191482 32.10398 0.0 L 38.61198 2.2220864 L 34.32607 6.1381907 z" svg:height="0.68888444mm" draw:style-name="style-232" svg:viewBox="0.0 0.0 70.84297 68.88844" svg:width="0.70842975mm" svg:x="60.523304mm" svg:y="53.14102mm"/>
            <draw:path svg:d="M 64.42436 23.65327 C 75.06001 36.352753 55.69427 46.83015 57.91636 62.071465 C 40.82438 62.071465 6.5080004 72.54887 0.0 42.86237 C 10.793914 23.59998 27.966639 10.583979 49.344532 0.0 C 62.20227 2.2220864 68.55202 10.582364 64.42436 23.65327 z" svg:height="0.6386542mm" draw:style-name="style-233" svg:viewBox="0.0 0.0 67.6372 63.865417" svg:width="0.676372mm" svg:x="59.452408mm" svg:y="53.20665mm"/>
            <draw:path svg:d="M 196.98409 19.448101 C 220.50656 87.86931 222.72864 188.67549 164.73154 240.1113 C 149.8358 252.81078 143.2729 287.25958 119.831184 297.94852 C 100.46221 327.95154 81.25472 364.46417 44.7421 370.65564 C 14.711634 340.62518 25.505548 297.94852 6.165644 265.88007 C 12.673644 259.37207 16.93372 238.04585 0.0 231.58954 L 4.1018167 177.93164 C 16.93372 165.23215 23.3093 143.80096 25.534616 124.273735 C 57.62891 100.62047 68.42282 62.20227 106.97344 49.50279 C 130.49591 43.020626 137.0039 2.4061837 164.81229 0.0 C 175.52869 4.155108 192.67233 4.155108 196.98409 19.448101 z" svg:height="3.7065566mm" draw:style-name="style-234" svg:viewBox="0.0 0.0 212.49739 370.65564" svg:width="2.124974mm" svg:x="1.7705637mm" svg:y="53.2487mm"/>
            <draw:path svg:d="M 92.07448 0.9560139 C 70.615845 17.994701 32.01355 13.655497 0.0 20.218403 C 30.004627 7.4640145 62.04724 -3.3299 92.07448 0.9560139 z" svg:height="0.20217627mm" draw:style-name="style-235" svg:viewBox="0.0 0.0 92.07448 20.217627" svg:width="0.9207448mm" svg:x="43.740643mm" svg:y="53.280693mm"/>
            <draw:path svg:d="M 226.09407 57.45773 C 238.95181 89.68444 238.95181 134.61064 226.09407 166.83574 C 206.78 183.82275 189.58144 205.25394 161.7989 216.20772 C 110.232285 226.68512 56.679356 218.21826 26.729633 177.63127 C 18.157804 156.04182 26.729633 128.41916 3.0489094 110.92992 C -11.87266 80.9269 33.079376 74.41729 28.79346 38.06292 C 63.058163 4.0905123 110.232285 -6.863276 157.35472 4.0905123 C 183.25754 21.103361 211.01424 29.835064 226.09407 57.45773 z" svg:height="2.2030892mm" draw:style-name="style-236" svg:viewBox="0.0 0.0 235.73584 220.30893" svg:width="2.3573585mm" svg:x="83.15131mm" svg:y="53.402004mm"/>
            <draw:path svg:d="M 477.97144 4.381192 C 473.68555 2.317365 471.46344 8.826981 467.17752 10.889193 C 495.14417 70.73857 460.85364 141.80496 467.17752 208.21564 C 456.56772 220.88928 471.46344 255.15237 447.94098 265.8413 C 465.08463 340.77054 417.7781 394.37512 428.62692 463.32602 C 409.55185 565.87787 323.66562 623.98157 235.90291 666.6841 C 220.82307 666.6841 193.04053 673.1921 197.32645 647.475 C 201.61237 604.7709 205.89827 568.1 193.04053 527.4597 C 199.39027 501.7426 212.27708 473.82925 212.27708 450.3068 C 195.15927 435.41107 177.96071 450.3068 154.46408 444.1686 C 124.45945 379.6635 57.971264 454.646 15.05399 409.6665 C 10.768076 407.44443 4.285914 411.8886 0.0 405.38058 L 0.0 392.70694 C 51.592457 383.97525 73.02525 339.04904 115.88763 313.33197 C 120.17354 302.6963 126.52328 289.6254 124.45945 281.2651 C 158.74998 255.52057 147.95285 201.89012 177.93164 169.6634 C 177.93164 154.8468 177.93164 122.51512 163.0359 103.25274 C 143.66693 109.760735 152.24199 83.77879 139.32935 77.53564 C 156.47299 60.548626 165.0739 60.548626 186.47763 68.96381 C 214.41843 94.7342 222.99025 126.64278 246.51271 154.8468 C 255.08455 165.3242 250.79863 180.24739 250.79863 193.265 C 229.34 208.5047 242.2268 227.39568 231.56209 242.47711 C 235.84799 266.13037 225.05408 283.1174 220.76817 300.26266 C 214.41843 298.3571 212.19633 304.54858 207.9621 308.8345 C 201.61237 332.48776 193.04053 360.42856 169.3598 371.1708 C 160.81381 373.07635 141.55144 375.1402 147.90117 392.65527 C 141.70969 407.41858 154.40916 409.64227 162.981 411.54623 C 222.98703 390.11505 233.62592 311.0582 265.8494 261.68622 C 270.1353 212.4741 297.91785 122.46183 244.57808 83.72712 L 244.57808 77.21912 C 263.62732 79.44121 308.71176 66.74172 297.91785 102.93622 C 308.71176 109.44422 304.42584 126.64278 321.59857 122.46183 C 355.91495 94.68091 283.04794 64.51802 332.23422 44.992405 C 370.78485 34.51501 405.10123 19.565989 443.8618 15.305912 C 452.38193 4.352124 467.35516 -6.178563 478.12646 4.352124 z" svg:height="6.6741824mm" draw:style-name="style-237" svg:viewBox="0.0 0.0 478.316 667.4183" svg:width="4.78316mm" svg:x="38.532303mm" svg:y="53.481922mm"/>
            <draw:path svg:d="M 20.651194 1.2337748 C 14.353128 5.2031703 3.559214 9.647344 1.4437102 5.2031703 C -5.0675197 5.2031703 12.079366 -3.052139 20.651194 1.2337748 z" svg:height="0.070562616mm" draw:style-name="style-238" svg:viewBox="0.0 0.0 20.650173 7.056261" svg:width="0.20650172mm" svg:x="43.468792mm" svg:y="53.473705mm"/>
            <draw:path svg:d="M 45.084454 23.495012 C 42.86237 34.4488 38.576454 47.14828 25.74455 51.43581 C 12.886809 57.943813 4.285914 38.471485 0.0 32.226715 C 4.285914 19.527231 4.285914 0.0 23.680723 0.0 C 32.226715 8.731702 47.14828 8.731702 45.084454 23.495012 z" svg:height="0.52749115mm" draw:style-name="style-239" svg:viewBox="0.0 0.0 45.27813 52.749115" svg:width="0.4527813mm" svg:x="54.62932mm" svg:y="53.547955mm"/>
            <draw:path svg:d="M 84.96897 48.02194 C 78.619225 144.5422 117.19569 240.9026 97.82671 322.18317 L 74.278404 322.18317 C 48.559696 275.03488 35.701954 221.69511 7.7611537 172.32314 C 9.98324 118.8251 -24.3073 37.226406 35.701954 2.7776082 C 78.40606 -12.118123 59.06616 37.226406 84.755806 48.02194 z" svg:height="3.2218382mm" draw:style-name="style-240" svg:viewBox="0.0 0.0 103.32106 322.1838" svg:width="1.0332106mm" svg:x="43.811695mm" svg:y="53.64664mm"/>
            <draw:path svg:d="M 261.76373 0.053291317 C 274.62146 61.9665 255.25572 126.57657 250.9698 182.2983 C 214.64128 261.35516 130.98038 308.53088 49.567387 336.44424 C 23.796995 342.95224 19.511082 323.7706 0.35527545 317.23514 C -1.866811 302.31195 6.7050166 302.31195 15.251006 293.52856 C 11.016768 248.65567 36.73548 208.0154 34.61998 158.74998 C 43.191807 143.82681 66.71427 124.30119 58.142445 105.092094 C 111.77289 60.21919 161.0399 21.431185 227.50226 0.0 L 261.76373 0.053291317 z" svg:height="3.3777242mm" draw:style-name="style-241" svg:viewBox="0.0 0.0 266.1081 337.7724" svg:width="2.661081mm" svg:x="92.82605mm" svg:y="53.826817mm"/>
            <draw:path svg:d="M 799.2761 39.1126 C 805.7841 77.84731 837.85254 97.00312 852.90656 131.5052 C 863.54224 127.05942 865.7643 139.76051 863.54224 146.26852 C 865.7643 169.92178 878.5962 208.33998 867.8023 231.99326 C 850.68445 287.66168 884.8426 349.78644 863.54224 405.50656 L 857.19244 392.83292 L 848.6465 416.48618 C 844.36053 405.5324 844.36053 382.03738 824.93994 377.5932 C 827.162 339.17502 824.93994 298.53635 805.7324 272.81763 C 756.36206 270.7538 683.49506 259.80002 651.42664 296.47092 L 655.7125 470.14407 C 629.99384 480.6215 602.0562 452.68228 578.37555 455.2209 C 537.76105 409.97656 481.9893 424.79318 432.64154 444.26712 C 355.48862 465.7516 310.58826 354.4147 235.49918 397.33038 C 151.83827 407.80777 91.9905 388.59866 12.773767 407.80777 C -15.19287 351.9536 12.773767 298.588 4.2019396 238.58038 C 190.41472 249.32262 355.48862 217.09592 544.11084 247.10054 C 591.2333 242.86792 632.006 197.94171 644.91864 157.24814 C 677.1453 107.87616 696.3528 47.710262 737.1255 2.7840676 C 745.6973 2.7840676 756.36206 -1.5018462 767.156 0.5619812 C 784.32544 11.118506 782.1034 30.699028 799.2761 39.1126 z" svg:height="4.72505mm" draw:style-name="style-242" svg:viewBox="0.0 0.0 872.0683 472.505" svg:width="8.720683mm" svg:x="18.855309mm" svg:y="53.907722mm"/>
            <draw:path svg:d="M 34.093525 23.59998 C 23.29961 21.377893 8.348973 29.791462 1.8409728 17.09198 C -6.6791787 -4.3392053 16.920801 10.583979 21.209944 0.0 C 34.093525 -0.0016148884 42.668583 14.868278 34.093525 23.59998 z" svg:height="0.24304996mm" draw:style-name="style-243" svg:viewBox="0.0 0.0 37.543407 24.304996" svg:width="0.3754341mm" svg:x="47.193565mm" svg:y="53.935318mm"/>
            <draw:path svg:d="M 96.518654 62.336308 C 98.58248 72.813705 90.01065 85.88461 79.37499 88.1067 C 49.396206 77.311165 21.484476 85.88461 0.0 64.558395 C 0.0 25.665422 45.110294 15.239702 77.15291 0.0 C 94.29656 15.239702 87.917755 45.244328 96.518654 62.336308 z" svg:height="0.881067mm" draw:style-name="style-244" svg:viewBox="0.0 0.0 96.82734 88.1067" svg:width="0.9682734mm" svg:x="7.4059753mm" svg:y="54.25439mm"/>
            <draw:path svg:d="M 12.806066 0.0016148884 C 12.806066 10.479011 25.637968 21.27454 34.2647 25.718714 L 38.550617 21.272924 C 49.02801 36.19611 66.17167 53.657898 53.446346 72.867 C 23.441721 87.94844 23.441721 47.1499 4.2600756 34.290543 C 8.54599 25.718714 12.831903 21.272924 12.831903 10.795529 L 0.0 0.0 L 12.806066 0.0 z" svg:height="0.76165354mm" draw:style-name="style-245" svg:viewBox="0.0 0.0 57.960968 76.16535" svg:width="0.5796097mm" svg:x="27.342031mm" svg:y="54.298832mm"/>
            <draw:path svg:d="M 78.635376 38.844524 C 87.36546 19.31891 95.7532 47.204803 106.60201 42.97218 C 102.3161 77.102844 138.67047 79.48481 155.78828 100.8627 C 194.39058 111.65823 230.71912 107.370705 262.97165 81.6536 C 275.77774 62.391212 299.32602 55.883213 320.75558 55.883213 C 333.61334 94.30141 380.81653 70.8064 398.06677 105.09532 C 421.58923 120.01851 451.5648 126.526505 468.71167 147.95769 C 479.34732 182.08836 522.2097 184.47032 513.82196 229.23825 C 535.1224 239.9805 526.4956 270.19507 532.89703 289.35086 C 530.8332 349.20026 552.2111 398.72888 545.7031 460.80032 C 573.66974 484.29535 556.497 542.23914 560.7829 582.8262 C 554.2749 604.3106 483.63 598.06586 522.2065 629.9744 C 549.989 645.2141 582.2416 617.3008 607.9054 640.76996 C 588.5655 660.1115 588.5655 679.34644 565.06885 687.9183 C 496.48776 664.1051 419.17657 683.6323 348.48 687.9183 C 324.9866 700.5919 318.6627 720.14496 301.54166 733.0027 C 286.46182 724.271 301.54166 702.7865 299.31958 692.3624 C 301.54166 660.10986 329.3242 666.59204 337.89603 636.4824 C 357.10352 640.7684 376.47247 634.2604 387.0823 617.2733 C 367.84573 606.4778 335.67395 606.4778 318.6595 617.2733 C 288.629 619.4954 310.08765 587.21704 299.31958 576.63306 C 327.1021 542.1584 352.92416 512.1279 391.3682 490.75006 C 378.69458 462.78342 348.68994 495.03598 329.2693 479.95453 C 322.91956 473.76306 327.20547 462.86255 318.6595 461.06357 L 310.08765 461.06357 C 307.86557 417.88306 316.43738 370.73477 301.54166 332.00006 C 320.74915 310.5156 297.25574 267.86478 320.74915 255.16528 C 327.09888 210.23909 320.74915 158.69832 357.2876 124.381935 C 346.49368 102.92491 337.9477 77.25949 310.16516 77.25949 C 299.37125 98.53242 277.9126 94.50973 263.01688 105.04042 C 256.50888 143.61687 280.1347 167.11188 256.50888 192.82898 C 187.90196 190.76515 224.44043 278.68613 166.52406 293.63516 C 145.06543 308.87488 110.829796 325.86188 87.30733 312.84427 C 74.63368 274.47937 119.349945 248.70897 140.77951 229.55316 C 147.2875 220.82146 155.85934 205.8466 155.85934 197.32645 C 175.06682 184.46709 183.64188 160.60226 190.12404 139.22438 C 181.57805 124.46107 162.15741 119.98944 147.2875 128.74698 C 134.58803 141.44646 115.21906 163.24907 108.71106 177.95909 C 76.6426 184.46709 82.99235 231.61699 40.104137 225.10738 C -0.51030475 199.36282 44.231792 156.68616 10.073674 134.93684 C -9.133809 87.78857 5.8394365 53.656284 1.5535227 0.0 C 38.024162 15.005544 31.512932 64.403366 78.635376 38.844524 z" svg:height="7.330027mm" draw:style-name="style-246" svg:viewBox="0.0 0.0 607.9043 733.0027" svg:width="6.079043mm" svg:x="45.117786mm" svg:y="54.318386mm"/>
            <draw:path svg:d="M 26.677958 12.647806 C 28.741785 19.155806 26.677958 32.173424 15.884043 27.887508 C 7.338053 27.887508 -3.3234403 27.887508 0.9883117 17.09198 C -1.2337748 8.731702 0.9883117 4.418335 7.338053 0.0 C 13.820215 8.678411 24.45587 2.1704102 26.677958 12.647806 z" svg:height="0.28735945mm" draw:style-name="style-247" svg:viewBox="0.0 0.0 27.39332 28.735947" svg:width="0.2739332mm" svg:x="54.81338mm" svg:y="54.320004mm"/>
            <draw:path svg:d="M 28.157194 11.864585 C 25.935108 24.8822 34.506935 42.08076 17.389118 50.757557 C -10.393422 46.31177 4.557215 20.594671 0.27130127 3.660952 C 8.788223 -5.120811 21.675032 3.6092756 28.157194 11.864585 z" svg:height="0.5075833mm" draw:style-name="style-248" svg:viewBox="0.0 0.0 28.392149 50.758335" svg:width="0.28392148mm" svg:x="55.65558mm" svg:y="54.327835mm"/>
            <draw:path svg:d="M 119.98944 58.050396 C 119.98944 87.736885 81.387146 75.08908 66.35899 90.32878 C 42.83653 94.24489 0.0 103.002426 0.0 66.35738 C 6.2980647 49.31869 0.0 19.209097 19.207483 0.0 C 57.76133 0.0016148884 96.33456 30.162886 119.98944 58.050396 z" svg:height="0.9413948mm" draw:style-name="style-249" svg:viewBox="0.0 0.0 119.98944 94.13948" svg:width="1.1998944mm" svg:x="88.735146mm" svg:y="54.31947mm"/>
            <draw:path svg:d="M 174.66634 50.46365 C 123.25797 63.16313 67.482956 52.369217 11.814524 39.668118 C 11.814524 30.989708 -9.669951 20.354053 5.3065233 7.283147 C 48.327152 -3.1942494 104.02142 -0.97216284 151.19878 5.2193193 C 168.34242 11.782226 178.95224 30.991323 174.66634 50.46365 z" svg:height="0.5614577mm" draw:style-name="style-250" svg:viewBox="0.0 0.0 175.6172 56.14577" svg:width="1.756172mm" svg:x="56.547935mm" svg:y="54.438194mm"/>
            <draw:path svg:d="M 180.48962 34.94134 L 178.4258 39.227253 C 219.25017 56.26594 206.23418 101.35201 208.45625 137.86464 C 191.3126 165.4873 180.48962 199.93611 141.88733 212.63559 C 116.16862 215.01755 77.592155 225.59991 54.15044 199.93611 L 49.864525 204.22202 C 28.405888 182.79083 7.0021563 165.4873 0.49415585 135.64255 C -1.5696715 96.90784 2.7162423 73.72935 15.573984 41.450954 C 37.006783 22.13689 66.956505 4.78007 101.27288 0.49415585 C 129.02959 -3.8999555 154.77414 22.135275 180.48962 34.94134 z" svg:height="2.168179mm" draw:style-name="style-251" svg:viewBox="0.0 0.0 208.76114 216.8179" svg:width="2.0876114mm" svg:x="12.181232mm" svg:y="54.48548mm"/>
            <draw:path svg:d="M 58.14567 10.882733 C 58.14567 36.44157 73.2255 70.73212 62.431587 100.841705 C 45.31377 94.38538 28.115208 117.880394 8.959401 105.127625 C 0.3875732 68.615 -3.8983407 42.897896 4.673487 8.502388 C 19.595057 -8.644498 43.220875 4.373118 58.14567 10.882733 z" svg:height="1.089869mm" draw:style-name="style-252" svg:viewBox="0.0 0.0 66.32291 108.9869" svg:width="0.66322905mm" svg:x="64.61559mm" svg:y="54.598003mm"/>
            <draw:path svg:d="M 120.15416 30.056303 C 137.24614 32.27839 152.19678 27.834217 165.05452 19.578907 C 180.1085 25.717098 171.56252 45.296005 169.31459 57.943813 C 139.30997 68.42121 111.530655 64.13529 85.837776 42.7574 C 70.78379 53.71119 49.299313 53.71119 34.42942 53.71119 C 23.635508 45.29762 -2.1090443 45.29762 0.1388804 23.495012 C 12.970784 4.285914 36.493248 13.017615 49.299313 0.0 C 73.005875 34.342216 113.64616 -21.432798 120.15416 30.056303 z" svg:height="0.63420695mm" draw:style-name="style-253" svg:viewBox="0.0 0.0 173.76558 63.420692" svg:width="1.7376558mm" svg:x="53.621433mm" svg:y="55.026985mm"/>
            <draw:path svg:d="M 10.793914 8.4135685 C 8.571828 6.5080004 6.5080004 10.953788 4.285914 10.953788 L 0.0 0.0 L 10.793914 0.0 L 10.793914 8.4135685 z" svg:height="0.109537885mm" draw:style-name="style-254" svg:viewBox="0.0 0.0 10.793914 10.953788" svg:width="0.10793914mm" svg:x="41.853127mm" svg:y="55.370407mm"/>
            <draw:path svg:d="M 17.117817 58.10207 L 4.285914 58.10207 C 0.0 40.64028 -4.285914 15.239702 8.571828 0.0 C 36.48356 8.4135685 19.339903 40.64028 17.117817 58.10207 z" svg:height="0.5810207mm" draw:style-name="style-255" svg:viewBox="0.0 0.0 24.356852 58.10207" svg:width="0.24356851mm" svg:x="58.12342mm" svg:y="55.370407mm"/>
            <draw:path svg:d="M 23.913267 1.0755157 C 19.627354 18.062527 32.485096 30.762009 15.34144 43.779625 C -8.284378 39.49371 -3.9984636 -7.654571 23.913267 1.0755157 z" svg:height="0.43779805mm" draw:style-name="style-256" svg:viewBox="0.0 0.0 24.562542 43.779804" svg:width="0.24562542mm" svg:x="57.434734mm" svg:y="55.40409mm"/>
            <draw:path svg:d="M 29.97556 8.678411 C 36.3253 2.2220864 42.8333 0.0 49.21211 0.0 C 51.434196 4.445788 47.14828 12.964324 53.472187 15.186411 C 34.2647 19.155806 17.117817 27.885893 0.0 15.186411 L 8.520151 0.0 C 12.647806 10.9004965 21.219633 8.678411 29.846369 8.678411 z" svg:height="0.21820143mm" draw:style-name="style-257" svg:viewBox="0.0 0.0 53.472187 21.820143" svg:width="0.53472185mm" svg:x="55.9377mm" svg:y="55.519623mm"/>
            <draw:path svg:d="M 520.6045 101.51673 C 535.50024 142.15701 533.4622 172.16002 565.5307 200.15411 C 623.4471 260.0035 719.99475 219.36322 786.3505 219.36322 C 816.381 211.00293 831.435 142.21031 874.29736 178.72293 C 880.48883 285.72058 882.8692 399.5977 872.07526 508.65756 C 842.0448 551.4666 824.927 607.24164 790.6365 648.14514 C 786.3505 663.06836 797.1445 669.62964 801.43036 680.3719 C 814.104 680.3719 824.92377 693.07135 835.5626 682.27747 L 839.82275 680.3719 C 854.71844 701.8563 829.0546 729.4257 829.0546 749.00464 C 824.927 780.8874 790.6365 787.3695 782.06464 821.87164 C 764.97266 823.7239 764.97266 856.0023 743.51404 853.7802 C 724.145 890.4511 683.47894 913.8928 662.0752 941.85944 C 636.3306 941.85944 651.28125 971.5185 636.3306 984.53613 L 640.6166 1081.0564 C 636.3306 1078.8342 634.1085 1083.1202 632.04474 1085.3423 L 632.04474 1095.8197 C 604.10394 1102.3276 610.61194 1138.682 584.9223 1149.4775 C 584.9223 1168.6866 559.17773 1198.8496 574.12836 1220.2808 C 572.0904 1235.0441 554.8918 1250.2838 544.0979 1260.7628 C 524.89044 1262.9849 524.89044 1284.416 505.54727 1280.4482 C 499.19754 1295.2115 477.7389 1301.4031 482.0248 1318.8131 C 454.084 1333.6298 473.453 1370.2473 469.16708 1395.9661 C 486.31073 1406.4435 486.31073 1427.8746 505.54727 1438.8285 C 556.9556 1458.0908 647.0212 1455.8672 651.28125 1528.6808 C 644.9574 1565.0352 604.1588 1530.903 584.9223 1558.6838 C 559.17773 1550.112 552.66974 1584.5867 527.0059 1578.0511 C 501.26135 1597.2603 464.93607 1616.7859 466.94498 1655.2025 C 449.853 1789.9811 466.94498 1944.4452 466.94498 2079.6985 C 462.71075 2096.6838 458.42484 2122.351 458.42484 2146.0576 C 460.6469 2180.3481 452.0751 2199.7139 466.94498 2233.6877 C 452.04926 2242.418 471.2309 2255.1724 469.16708 2268.1882 L 469.16708 2454.5593 L 447.73428 2465.3015 C 452.0202 2474.0317 458.3441 2474.0317 466.94177 2469.7458 C 477.7357 2484.564 458.4216 2514.6719 482.02158 2518.693 L 482.02158 2527.423 C 475.51358 2525.201 473.44977 2531.709 469.16385 2533.9312 C 466.94177 2544.4084 475.51358 2550.9165 477.7357 2557.4246 L 486.3075 2557.4246 C 484.08542 2585.3652 492.65723 2619.4944 466.93854 2634.4192 C 441.40714 2638.705 430.77148 2628.2278 415.556 2615.1567 C 415.556 2606.795 417.7781 2595.9492 424.102 2591.502 C 445.56064 2557.3696 413.6246 2503.8457 447.7827 2469.6877 C 424.102 2441.7468 458.41837 2405.1309 430.63907 2379.412 C 447.7827 2347.1338 432.70288 2297.9734 443.4968 2267.7588 C 454.13248 2214.419 439.2109 2145.996 439.2109 2090.1177 C 430.63907 2081.3877 428.62692 2062.177 411.42834 2064.3992 C 336.33926 2083.6064 254.90045 2066.621 203.46625 2012.9648 C 194.9461 1985.024 169.20155 1982.802 154.30582 1959.3602 C 128.53543 1965.8167 126.31334 1931.3678 102.87162 1944.4387 C 92.077705 1937.9307 72.867 1944.4387 68.581085 1925.2312 C 57.813007 1905.704 53.527092 1886.4448 49.241177 1862.8417 C 49.241177 1839.3483 36.56753 1817.9154 30.004627 1794.4188 C 34.132282 1794.4188 36.354366 1792.1967 38.576454 1789.9746 C 42.86237 1777.2751 12.831903 1770.7123 34.290543 1760.2898 C 15.05399 1732.349 21.591059 1685.2007 15.05399 1655.196 C 23.625818 1582.3291 -2.0638275 1485.8104 6.482162 1408.6575 C -4.285914 1404.3716 2.2220864 1391.6705 0.0 1380.7167 C 17.117817 1359.3905 -4.285914 1340.0764 6.482162 1312.2955 C 10.768076 1299.596 23.625818 1286.5251 15.05399 1273.8773 L 10.768076 1277.7933 C 10.768076 1282.0793 12.831903 1267.2094 19.339903 1265.1198 C 12.831903 1222.2573 -2.1187336 1185.7448 15.05399 1142.8823 C 6.482162 1100.1782 15.05399 1070.0154 23.625818 1029.3767 L 23.625818 950.0017 C 34.235634 947.93787 34.235634 936.98413 38.679806 930.4761 C 32.171806 847.185 47.225796 767.81 53.57554 679.96814 C 75.03417 673.46014 57.861454 643.4555 68.62953 628.53394 C 81.48727 581.4373 92.122925 544.89886 102.92007 502.06235 C 207.88136 459.35825 340.72855 392.63104 385.813 281.34747 C 415.81763 208.48048 420.10355 114.237206 435.18335 30.416424 C 443.54526 22.135275 435.18335 -3.5559843 454.23257 0.41341144 C 512.1231 -3.5559843 503.60297 64.86523 520.7498 101.21959 z" svg:height="26.353937mm" draw:style-name="style-258" svg:viewBox="0.0 0.0 879.55597 2635.3938" svg:width="8.79556mm" svg:x="39.00582mm" svg:y="55.79139mm"/>
            <draw:path svg:d="M 65.41913 15.9938545 C 67.482956 24.407423 65.41913 30.917038 59.06939 35.256245 C 35.388664 41.394436 20.334675 24.460714 1.1530303 20.016542 C -3.1328835 9.539145 5.4389443 2.9778543 11.762847 0.7541529 C 35.388664 -3.2152429 48.246407 9.458402 65.41913 15.9938545 z" svg:height="0.36581308mm" draw:style-name="style-259" svg:viewBox="0.0 0.0 66.191895 36.581306" svg:width="0.66191894mm" svg:x="55.583263mm" svg:y="55.983578mm"/>
            <draw:path svg:d="M 1049.0929 47.39859 C 1061.9248 109.470055 1137.0139 90.260956 1179.9021 109.470055 C 1194.9302 107.24797 1235.5706 98.99266 1242.1334 128.67915 C 1257.0549 163.18124 1184.217 165.03352 1222.7644 195.38051 C 1242.1334 208.05415 1274.1986 184.58498 1287.1113 214.5896 C 1302.1394 233.85199 1299.9174 278.7782 1340.7417 272.53342 C 1368.3918 278.72488 1413.6088 297.934 1426.2823 330.31897 C 1430.5682 353.86728 1396.2777 379.53107 1415.6726 403.18597 C 1409.3229 441.60416 1469.1448 422.44836 1445.703 456.684 C 1405.0627 484.30664 1338.5197 373.02307 1353.6285 471.60718 L 1319.338 499.54797 C 1291.3972 476.05295 1329.9479 441.60416 1280.7616 430.9685 C 1269.9677 415.88705 1287.1113 388.2644 1261.3926 383.82022 C 1250.8086 385.7258 1244.3007 379.5343 1237.8992 375.24838 C 1218.5593 383.82022 1231.417 403.18918 1222.8452 413.9831 C 1252.8756 441.60577 1227.1311 467.37616 1229.3531 499.5496 C 1210.0133 503.8355 1203.6086 476.05457 1186.465 484.30988 C 1167.1509 441.60577 1117.8839 503.8355 1089.998 461.133 C 1055.7075 465.1024 1059.9934 514.4728 1032.0817 527.49036 C 991.4672 555.48285 935.69543 514.4728 905.7425 561.9392 C 860.658 600.35736 809.35626 555.48285 762.2338 542.4653 C 753.662 523.0979 779.32574 518.75867 770.75397 499.60287 C 760.17 493.09488 740.7493 484.36316 751.4399 469.59985 C 757.9479 461.1863 766.468 456.7405 762.2338 445.8933 C 757.9479 428.90628 727.9174 411.76263 712.8634 433.21967 C 712.8634 471.63785 652.8283 452.42874 674.287 495.29114 C 672.22314 499.57703 663.6513 501.79913 665.71515 508.30875 L 670.00104 510.00275 C 637.9326 518.73444 618.5927 533.9742 588.56226 548.94904 C 567.1036 581.1757 517.9173 578.952 489.95068 576.7299 C 436.32025 552.9168 369.96124 572.44403 318.52704 600.38324 L 318.52704 561.965 C 348.53168 555.5087 324.8768 534.02423 342.02045 518.78455 C 374.273 493.0674 382.84482 415.91452 442.8799 431.04926 C 477.17047 437.18744 507.20093 482.59003 543.68774 450.25833 L 577.8458 452.48044 C 577.8458 460.894 586.39185 463.1161 588.4556 469.6257 C 597.02747 469.6257 607.79553 471.68954 612.11053 460.894 C 614.1744 443.74872 614.1744 428.64145 597.0824 418.03165 C 582.1608 405.33215 545.6482 411.52362 549.9341 379.61343 C 545.8323 370.88174 537.26044 373.10544 528.6628 373.10544 C 494.3464 411.52362 445.0019 360.4318 404.3616 388.34512 C 352.9274 390.2507 350.70532 439.46283 316.41476 461.21213 C 303.5829 482.66916 284.3463 488.8348 269.2665 503.91623 C 258.68253 495.34442 245.7731 503.91623 241.48396 514.50024 C 237.22388 542.4927 271.4886 557.20435 254.34169 585.17096 C 213.54315 630.44116 140.67616 589.431 100.03588 634.5155 C 95.591705 668.806 59.23734 647.53314 57.01525 681.5055 C 39.871593 681.5055 29.206873 694.6814 14.152883 700.8196 C -30.773314 670.6567 46.379597 636.52606 37.807766 606.5489 C 61.35607 597.81714 65.80025 568.1307 72.124146 542.4136 C 78.473885 537.9678 87.20397 537.9678 91.360695 529.2377 C 82.94713 514.4211 72.124146 509.9753 76.439125 488.75568 C 100.14569 463.03857 140.78598 469.54657 164.38596 456.68884 C 164.38596 452.40292 168.67186 443.6712 162.16386 441.6074 C 194.41641 422.3983 247.8886 422.3983 258.68253 379.53592 C 228.65205 364.29623 183.59343 398.74503 157.84888 364.29623 C 166.39487 345.08713 187.82767 353.81882 202.9075 349.5329 C 237.22388 308.89264 340.12134 325.82635 312.1547 244.38753 C 312.1547 220.73425 337.89926 225.07346 354.99124 225.07346 C 370.07108 229.51924 389.46588 231.58147 393.5677 253.01425 C 417.27426 281.00674 374.3602 306.67215 412.77518 330.32544 C 461.98727 297.94046 526.46655 295.87662 554.2749 238.14436 C 601.39734 242.21873 616.5063 182.42264 663.65454 199.40965 C 678.5503 188.93225 680.77234 169.35335 702.231 171.57544 C 732.2615 191.10106 753.6652 150.14426 781.606 163.21516 C 779.3839 169.35335 787.95575 171.57544 790.0196 175.88881 C 820.0242 167.1571 852.2509 152.23553 867.33075 124.50628 C 871.61664 103.021805 933.68976 109.5831 901.6213 79.42183 L 858.7589 75.13591 C 850.1871 43.227333 884.5035 38.941418 882.2814 8.778534 C 920.832 -19.213942 959.43427 30.209719 1002.2708 13.224321 C 1025.9774 13.224321 1030.2374 45.1329 1049.4191 47.143436 z" svg:height="7.0081983mm" draw:style-name="style-260" svg:viewBox="0.0 0.0 1451.1786 700.8198" svg:width="14.511786mm" svg:x="59.229164mm" svg:y="56.16165mm"/>
            <draw:path svg:d="M 222.93535 45.74979 C 242.2494 79.880455 237.9635 142.27005 227.16959 165.76506 C 194.9687 208.94557 141.49652 227.83653 87.78857 212.91335 C 53.498024 219.42136 47.17412 174.49515 23.493397 165.76506 C 21.42957 144.49214 14.921569 123.06096 6.3497415 103.85186 C 12.857741 103.85186 10.635655 97.34386 10.635655 92.89807 L 0.0 84.32624 C 19.262388 75.965965 23.548304 52.259403 25.77039 30.986479 C 68.63276 2.994003 137.21384 -14.25785 180.0762 15.746777 C 199.41289 13.787917 212.1382 39.188496 222.93535 45.74979 z" svg:height="2.179601mm" draw:style-name="style-261" svg:viewBox="0.0 0.0 236.34296 217.9601" svg:width="2.3634295mm" svg:x="82.60374mm" svg:y="56.37023mm"/>
            <draw:path svg:d="M 128.63556 0.0 C 132.92146 36.512627 132.92146 49.21211 128.63556 85.882996 C 92.122925 89.852394 36.428654 117.79158 4.3343606 85.882996 C -2.1736398 53.656284 -4.2374673 25.717098 19.25593 4.285914 C 57.832386 -1.9572448 92.122925 2.0638275 128.63556 0.0 z" svg:height="1.009886mm" draw:style-name="style-262" svg:viewBox="0.0 0.0 131.85141 100.98861" svg:width="1.3185141mm" svg:x="22.132725mm" svg:y="56.484825mm"/>
            <draw:path svg:d="M 158.11696 19.010466 C 143.06297 42.187344 175.23477 67.90606 158.11696 95.791954 L 143.06297 111.031654 C 97.97851 108.80957 48.79224 119.312805 12.253774 115.00105 C -6.9827776 89.28395 1.6697947 46.42158 3.6819456 14.513002 L 23.050917 3.7174733 C 65.91006 14.564679 134.49113 -19.724247 158.11696 19.010466 z" svg:height="1.1605059mm" draw:style-name="style-263" svg:viewBox="0.0 0.0 163.28627 116.05059" svg:width="1.6328627mm" svg:x="19.73736mm" svg:y="56.48999mm"/>
            <draw:path svg:d="M 57.105686 51.434196 L 52.81977 163.0359 C 33.479866 173.5133 18.503391 150.0183 7.7611537 139.5409 C 24.853132 92.39261 -30.841139 36.459335 27.07522 0.0 C 46.470028 10.793914 33.450798 42.702496 57.105686 51.434196 z" svg:height="1.6566718mm" draw:style-name="style-264" svg:viewBox="0.0 0.0 57.106064 165.66718" svg:width="0.57106066mm" svg:x="24.262472mm" svg:y="56.48484mm"/>
            <draw:path svg:d="M 171.29121 19.260775 C 171.29121 34.500477 167.0053 53.762867 186.3452 58.04878 C 196.98087 132.76643 196.98087 179.91634 186.3452 255.16368 C 171.29121 261.67166 164.88657 280.93405 167.0053 298.02603 C 143.5119 347.23816 111.33687 396.66342 61.91159 413.59552 C 38.389126 396.60852 34.103214 370.89142 19.049223 342.95224 L 27.595213 336.44424 C 12.699483 321.54852 25.557224 298.02603 16.985397 280.8824 C 6.3755794 263.57886 23.3093 233.89236 0.0 220.82146 C 21.27131 182.24501 19.049223 122.13239 61.91159 96.36201 C 100.46221 62.44289 113.47821 21.432798 158.37857 0.0 L 171.29121 19.260775 z" svg:height="4.1359553mm" draw:style-name="style-265" svg:viewBox="0.0 0.0 194.32195 413.59552" svg:width="1.9432194mm" svg:x="2.413257mm" svg:y="56.52665mm"/>
            <draw:path svg:d="M 19.97617 14.923184 L 0.7686869 14.923184 C -3.517227 1.9055684 11.352666 6.191482 15.664417 0.0 C 22.201487 1.9055684 19.97617 10.477396 19.97617 14.923184 z" svg:height="0.14923184mm" draw:style-name="style-266" svg:viewBox="0.0 0.0 20.339989 14.923184" svg:width="0.20339988mm" svg:x="61.717484mm" svg:y="57.19444mm"/>
            <draw:path svg:d="M 198.09836 55.670048 L 204.60637 55.670048 C 213.15236 90.11885 217.43826 122.02743 204.60637 154.25414 C 187.30122 188.70294 150.97592 218.86583 103.77273 216.3256 C 75.80609 207.96533 41.54139 212.25125 24.397734 177.96071 L 20.11182 182.19333 C -1.3468169 141.60634 -5.632731 98.58571 7.254079 55.721725 C 32.99863 16.987011 73.823006 6.5096154 116.65954 0.0 C 148.70215 6.456324 183.01854 21.167957 198.09836 55.670048 z" svg:height="2.164753mm" draw:style-name="style-267" svg:viewBox="0.0 0.0 212.70091 216.4753" svg:width="2.1270092mm" svg:x="12.756036mm" svg:y="57.214012mm"/>
            <draw:path svg:d="M 311.31174 18.183643 C 309.08963 33.000244 319.85773 60.887753 296.2319 63.10984 C 285.6221 116.76774 296.2319 153.28036 266.20145 191.69695 C 281.28128 230.58992 236.19681 245.30154 219.079 275.1996 C 180.4767 300.9167 133.3801 313.9343 94.80364 330.86804 C 66.99526 335.3138 34.74271 348.0133 2.5709023 337.37604 C -10.12858 305.14932 28.473713 303.08548 26.251627 275.1463 C 4.792989 234.50603 49.93235 196.08945 45.620598 157.35312 C 54.166588 144.65363 54.166588 112.26866 79.8853 110.204834 C 116.26551 59.087154 187.06868 24.638353 249.11269 5.429255 L 253.34692 9.345359 C 274.64084 2.995618 300.62115 -11.925951 311.31174 18.183643 z" svg:height="3.4151545mm" draw:style-name="style-268" svg:viewBox="0.0 0.0 311.88654 341.51544" svg:width="3.1188653mm" svg:x="91.94506mm" svg:y="57.353394mm"/>
            <draw:path svg:d="M 336.44263 58.877216 C 368.51108 47.923428 398.54153 65.385216 428.49127 43.981487 C 537.8967 37.473484 647.27637 54.45888 756.4686 58.877216 C 816.6071 91.10393 891.5379 86.65814 940.9632 136.03012 C 1019.99585 123.35648 1086.6971 163.65279 1161.4666 170.1608 C 1187.3693 166.03314 1193.7191 136.03012 1223.7236 136.03012 C 1240.8416 146.50752 1219.4377 167.9387 1243.0636 170.1608 C 1243.0636 206.67342 1257.9594 238.90013 1247.3495 279.5388 C 1157.1805 290.17447 1219.3828 410.348 1172.2604 455.14337 C 1153.0239 502.63565 1170.1967 562.48505 1137.9441 603.28357 C 1140.0079 663.13293 1122.8643 742.50793 1122.8643 806.74817 C 1116.7244 804.89594 1114.3441 811.0341 1112.2803 815.32 C 1106.0887 826.2738 1118.7882 834.5824 1127.176 839.0266 C 1097.1714 869.0296 1121.0361 924.9096 1108.1267 965.49817 C 1116.6986 1023.442 1091.0089 1078.8456 1099.5808 1147.7965 L 1103.6826 1149.6746 C 1095.1366 1224.578 1116.5145 1351.1012 1114.2924 1439.2079 C 1140.037 1488.4216 1114.2924 1546.548 1137.9731 1593.6704 C 1133.6873 1636.3745 1144.3229 1707.0194 1150.8308 1756.3898 C 1161.4148 1752.1039 1159.4027 1769.0635 1161.4148 1775.5973 C 1159.4027 1786.3912 1172.2087 1790.5188 1176.4946 1799.3038 C 1200.1754 1801.3677 1227.9288 1807.8756 1238.7777 1833.5944 C 1221.634 1902.1754 1221.634 1944.8795 1223.6979 2011.2354 C 1217.3481 2051.8757 1238.7777 2101.5625 1204.4613 2131.2507 C 1208.7472 2225.867 1178.7168 2296.5085 1200.1754 2382.0493 C 1110.0323 2367.286 1030.8156 2354.2666 953.66266 2307.1184 L 934.32275 2307.1184 C 930.03687 2287.911 906.67267 2300.9785 895.72046 2287.911 C 872.22705 2281.4028 842.2483 2283.7832 829.36145 2262.1921 C 777.9531 2255.8425 737.31287 2215.044 689.98047 2208.536 C 660.1083 2191.3923 632.0641 2176.4675 602.1919 2169.9595 C 591.6079 2148.6882 570.1234 2161.3877 559.35535 2142.4966 C 505.88318 2108.0479 447.88608 2080.133 390.12796 2050.1057 C 377.11197 2026.4508 357.87543 2033.0137 342.82144 2015.9734 L 340.7576 2017.7207 C 323.6398 2009.4396 325.7036 1988.0359 304.24496 1992.002 C 297.89523 1981.5247 302.18115 1968.8252 302.18115 1958.028 C 370.76224 1953.5839 462.99496 1988.0326 505.85733 1915.1656 C 531.57605 1880.7168 578.72437 1902.1497 606.50366 1895.9032 C 670.7988 1870.1846 737.287 1851.0287 805.8939 1838.0127 C 846.69244 1801.3418 782.4005 1782.1311 771.6034 1748.0021 C 750.1447 1737.2081 752.23444 1700.8796 726.5189 1694.3975 C 726.5189 1655.6111 707.25653 1612.9586 690.16455 1578.8263 C 705.0603 1531.6781 625.8694 1469.2368 713.687 1456.589 C 711.62317 1426.5859 752.2376 1433.094 747.9517 1400.8673 C 741.6537 1377.214 747.9517 1355.9944 728.74426 1343.0817 C 733.03015 1319.2686 717.9503 1274.6605 694.4537 1259.4208 C 707.25977 1237.9896 683.6598 1216.7167 713.69025 1201.7952 C 711.6264 1182.2695 733.03015 1165.0968 737.371 1143.8513 C 767.3756 1113.6885 735.14886 1075.2719 784.4934 1057.9683 L 805.952 1057.9683 C 810.238 1124.6697 816.746 1188.7775 805.952 1246.7488 C 816.746 1272.4933 825.2661 1306.624 861.6463 1304.6667 C 887.2326 1280.8811 934.5133 1265.932 938.641 1221.0059 C 966.6076 1207.9882 949.40906 1169.5975 953.69495 1143.8529 C 932.42365 1109.7223 930.0401 1060.0321 925.9124 1028.1235 C 940.94055 1062.2543 1005.2874 1032.4094 992.4297 1085.7767 C 1005.12915 1113.7433 1022.46014 1084.0569 1035.1338 1073.103 C 1056.5667 1064.5312 1050.0295 1038.8125 1045.7437 1023.8909 L 1041.4576 1019.4451 C 1056.5375 1013.30695 1045.7437 995.95013 1050.0295 985.4986 C 1019.9991 974.5706 1062.8615 929.6444 1026.5071 923.1364 C 1026.5071 882.49615 983.8288 869.7692 983.8288 827.0925 C 983.8288 816.1388 973.03485 796.61316 992.37476 783.91205 C 1009.4151 786.13416 1030.793 798.8078 1045.7404 783.91205 C 1067.199 766.87335 1077.9929 736.7638 1073.707 704.53705 C 1045.7404 691.8376 1050.0262 655.1651 1022.2728 642.4123 C 1013.7268 621.1394 985.7602 610.1856 972.90247 591.0298 C 917.3406 559.1212 821.03186 580.55237 784.33514 526.86865 C 745.8911 509.59097 709.40436 522.6086 675.08795 494.6161 C 643.01953 496.67993 610.7928 496.67993 587.3511 479.72037 C 518.7183 462.41684 432.887 468.92484 362.1904 445.24573 C 299.95908 436.858 261.3826 503.1637 205.6625 498.8762 C 197.14235 488.08066 209.94841 464.7455 226.98872 455.85556 C 226.98872 445.24573 239.82062 434.7425 250.6436 434.7425 C 278.452 428.2345 297.79187 383.3083 340.65427 398.07162 C 349.22607 359.6534 381.2687 350.92334 394.2847 318.69662 C 387.7767 275.9925 349.22607 303.88 332.02753 280.2784 L 332.02753 271.54672 C 346.92325 273.7688 342.63733 256.75595 355.5209 252.31178 C 368.37866 231.01302 347.00076 213.92104 340.62518 194.39381 C 314.88065 183.91641 293.4769 171.21693 282.70883 145.49821 C 237.80847 124.01374 203.65034 168.99323 173.46162 136.76651 C 145.67908 117.50413 141.23491 175.50124 111.230286 145.49821 C 113.45237 130.25851 113.45237 113.05995 96.308716 108.77404 C 79.216736 110.996124 70.751495 138.99022 47.122444 128.03642 C 32.068455 106.551956 14.869893 96.127846 0.0 74.37853 C 25.718714 63.901134 12.806066 20.720633 47.122444 16.752853 C 128.56126 -36.905045 195.10435 57.393135 278.41968 35.961952 L 336.33603 59.668514 z" svg:height="23.820496mm" draw:style-name="style-269" svg:viewBox="0.0 0.0 1251.1631 2382.0496" svg:width="12.511631mm" svg:x="27.728344mm" svg:y="57.48355mm"/>
            <draw:path svg:d="M 327.8934 8.520151 C 336.6235 45.191036 355.86005 94.403145 349.35205 130.75752 C 347.2882 130.75752 345.06613 132.76805 343.0023 134.99014 L 353.7962 145.78566 C 357.92386 145.78566 357.92386 139.27766 357.92386 134.99014 C 370.72995 156.47461 347.2882 199.17873 372.95203 207.90881 C 400.7604 235.84961 398.5383 280.77582 405.04633 319.19238 C 381.3656 342.84564 361.99985 310.7788 338.50323 317.2868 C 244.2325 340.62357 141.4933 338.718 77.0431 409.46786 C 70.69336 415.65936 70.69336 426.50656 60.031864 428.73026 C 36.35114 436.98557 47.19996 398.56738 21.27131 400.78946 C 8.465245 357.9271 19.207483 321.41446 0.0 280.7742 C 4.127655 267.75656 21.27131 276.48828 30.004627 278.5521 C 38.576454 304.2692 57.813007 319.19238 83.50265 323.63657 C 113.50728 314.90485 141.39317 299.93 160.62971 274.2646 C 169.20155 246.2721 139.17108 240.13391 130.65094 216.5856 C 124.30119 201.3992 96.33456 216.5856 98.55664 192.93234 C 132.87302 158.48354 192.82736 154.19762 233.51933 158.48354 C 233.51933 197.37651 173.48424 203.568 194.94287 250.6646 C 212.03485 289.4526 252.85922 274.2129 280.50934 265.74603 C 308.45013 261.4601 323.50415 248.75903 347.0266 231.29724 C 364.1186 192.87904 347.0266 158.43024 338.45477 126.20515 C 312.89755 120.013664 319.3797 87.78695 291.4906 85.564865 C 267.80988 40.638668 212.1156 68.52618 188.59312 34.13067 C 201.29262 6.5080004 242.0653 10.635655 270.03195 0.0 C 289.10703 12.859357 310.48813 -10.795529 327.65762 8.4135685 z" svg:height="4.298948mm" draw:style-name="style-270" svg:viewBox="0.0 0.0 405.04633 429.8948" svg:width="4.050463mm" svg:x="7.59889mm" svg:y="57.68551mm"/>
            <draw:path svg:d="M 66.54309 3.7594602 C 49.425274 16.433105 19.39481 9.897651 0.0 3.7594602 C 19.36897 -7.194328 40.82761 9.897651 66.54309 3.7594602 z" svg:height="0.110147916mm" draw:style-name="style-271" svg:viewBox="0.0 0.0 66.54309 11.0147915" svg:width="0.6654309mm" svg:x="59.794765mm" svg:y="57.755337mm"/>
            <draw:path svg:d="M 17.117817 4.881808 L 0.0 4.881808 C 4.2600756 -1.6278075 12.831903 -1.6278075 17.117817 4.881808 z" svg:height="0.048822116mm" draw:style-name="style-272" svg:viewBox="0.0 0.0 17.117817 4.882211" svg:width="0.17117818mm" svg:x="61.060547mm" svg:y="57.831432mm"/>
            <draw:path svg:d="M 239.65268 46.96257 C 222.53485 87.60285 171.0716 57.91636 147.44577 87.60285 C 96.037415 98.55664 83.12476 145.54666 55.397133 181.90103 C 66.00695 211.90404 38.279316 246.35284 76.82993 278.26303 C 104.63831 284.77103 123.97821 273.9771 138.9547 254.76802 C 186.07713 211.90565 188.29922 134.75275 244.0484 100.622086 C 271.9892 51.409973 336.2553 64.10946 385.5223 72.841156 C 458.3893 119.77789 434.86685 199.15288 428.35886 265.56357 C 422.0091 286.99475 400.5763 280.4593 398.35422 304.14 L 370.5717 331.92093 C 383.37775 338.42892 366.28577 342.5049 366.28577 351.13004 C 370.5717 368.2753 381.1815 387.80093 359.77777 396.21448 C 310.5915 396.21448 271.9892 370.65564 229.12683 357.63803 C 235.47658 308.42593 306.27972 327.635 336.28436 297.78867 C 370.60074 284.77103 368.37866 244.29063 379.14673 216.34984 C 389.78238 203.65034 372.66458 184.12312 366.31482 169.20155 C 346.9749 156.52791 329.80222 160.46985 308.37262 164.91563 C 267.75818 184.17802 289.16516 226.82884 250.48212 242.06854 C 254.74219 269.69122 224.86998 273.9771 216.19157 299.74753 C 194.73294 329.9104 156.13065 355.57422 115.5162 355.57422 L 61.885754 346.8425 C 66.119995 336.3651 55.69427 336.3651 51.40836 331.94678 C 34.290543 325.43878 6.3497415 291.3065 0.0 265.5894 C 0.0 207.64558 4.127655 128.27058 61.93743 72.867 C 57.809776 57.627293 74.76933 25.718714 47.0417 27.464407 C 44.97787 10.425719 55.58769 2.0638275 70.50926 0.0 C 119.6374 10.503234 196.7903 8.279533 239.65268 46.96257 z" svg:height="3.9621449mm" draw:style-name="style-273" svg:viewBox="0.0 0.0 437.1764 396.21448" svg:width="4.3717637mm" svg:x="85.75894mm" svg:y="57.87999mm"/>
            <draw:path svg:d="M 125.85149 13.374506 C 121.56557 50.04539 85.05294 54.01479 69.998955 82.2721 C 46.47649 111.9586 69.998955 135.66516 50.7624 163.39279 C 65.84223 169.9008 65.84223 187.04607 59.334232 197.8416 L 31.525852 187.04607 C 48.64367 163.39279 18.693949 148.65532 20.916035 124.9746 C -2.5773618 116.40277 20.916035 86.23988 1.5761311 67.056625 C -4.77361 50.043777 8.058293 6.9165673 40.126747 13.426183 C 67.90606 9.3792715 110.74259 -14.61797 125.85149 13.374506 z" svg:height="1.9784219mm" draw:style-name="style-274" svg:viewBox="0.0 0.0 125.851585 197.8422" svg:width="1.2585158mm" svg:x="7.112647mm" svg:y="58.36562mm"/>
            <draw:path svg:d="M 203.58575 33.67527 C 214.37967 48.571 214.37967 69.86977 233.61623 76.32609 L 231.5524 138.45085 C 212.2125 144.95885 220.75848 174.8052 203.58575 183.37704 C 175.8032 207.0303 124.36902 222.11176 79.3104 215.60376 C 27.850367 202.90427 10.703481 157.65994 0.09366353 110.45837 C -1.9701638 78.54979 30.072453 48.545162 44.994022 22.723095 C 98.65031 -7.2799172 158.6854 -11.249312 203.58575 33.307076 z" svg:height="2.1712296mm" draw:style-name="style-275" svg:viewBox="0.0 0.0 233.61768 217.12296" svg:width="2.3361769mm" svg:x="81.87462mm" svg:y="59.04368mm"/>
            <draw:path svg:d="M 4.2600756 23.706562 L 0.0 0.0 L 4.2600756 10.953788 L 4.2600756 23.706562 z" svg:height="0.23706561mm" draw:style-name="style-276" svg:viewBox="0.0 0.0 4.2600756 23.706562" svg:width="0.04260076mm" svg:x="51.07172mm" svg:y="59.07827mm"/>
            <draw:path svg:d="M 146.49298 0.0 C 125.69646 12.382964 106.30164 24.129663 88.84147 43.33876 C 56.58892 47.78455 58.81101 88.26495 33.1472 101.01773 C 37.433113 137.68861 0.8946482 148.11433 3.1167347 184.83852 C -16.119816 248.9722 58.81101 233.99895 88.84147 259.76935 C 97.4133 261.99142 84.55556 283.42422 99.45129 279.0834 C 99.45129 270.3533 97.4133 261.99142 103.737206 259.76935 C 108.02312 264.2135 108.02312 279.0834 110.2452 270.3533 L 114.53112 270.3533 L 114.53112 242.41252 L 110.2452 242.41252 C 95.191216 220.98134 71.66875 233.99895 52.303005 212.72603 C 41.71903 180.34105 58.65275 148.11433 69.44666 120.67738 C 75.7964 116.2316 83.231346 111.94568 91.19598 109.723595 C 91.19598 109.723595 101.515114 71.888374 114.85087 58.2894 C 128.18661 44.953648 146.28305 0.027453104 146.28305 0.027453104 z" svg:height="2.7966206mm" draw:style-name="style-277" svg:viewBox="0.0 0.0 146.49153 279.66205" svg:width="1.4649153mm" svg:x="53.59143mm" svg:y="69.8357mm"/>
            <draw:path svg:d="M 756.50415 1017.63806 C 756.50415 1017.63806 735.04553 1057.3256 719.03876 1089.5522 C 703.032 1121.4609 694.4311 1148.5022 694.4311 1148.5022 C 705.0151 1165.4893 735.04553 1157.2339 737.26764 1182.6328 C 765.076 1176.4414 767.2981 1214.8596 786.4539 1219.1455 C 788.67596 1229.7295 784.3901 1242.7987 775.86993 1244.546 L 760.7901 1234.0687 L 760.7901 1257.617 L 795.0806 1253.6476 C 805.8745 1266.3196 838.10126 1257.617 833.6571 1283.3341 C 807.93835 1332.7045 833.6571 1384.1418 825.08527 1446.5282 L 818.7872 1452.7197 C 814.5013 1463.4619 823.0214 1471.9272 825.08527 1480.6605 L 829.37115 1838.8008 C 831.59326 1864.1997 844.451 1902.9344 818.7872 1919.8682 C 829.37115 1932.8842 827.3073 1952.1466 833.6829 1967.0165 C 835.905 2007.9733 823.04724 2078.6182 848.76276 2117.0364 L 844.4768 2121.4805 C 838.1271 2125.45 831.6191 2125.45 833.6829 2136.402 C 853.0519 2155.6096 885.1171 2172.5981 883.0533 2204.825 C 990.2108 2192.1255 1088.7933 2157.6768 1185.312 2117.0364 C 1258.179 2102.273 1316.1211 2055.1248 1388.9882 2039.8834 C 1433.7302 2003.6874 1489.4762 1984.215 1538.8466 1971.3024 C 1579.461 1943.5198 1622.3492 1928.5983 1663.122 1904.7852 L 1663.122 1885.681 C 1605.2056 1877.1609 1588.0328 1785.0347 1519.6133 1816.9417 C 1453.2284 1825.5134 1410.3661 1761.3798 1363.2435 1726.931 C 1309.6132 1726.931 1253.8381 1731.3751 1191.6617 1716.1887 C 1129.5627 1643.2959 1275.2968 1645.5181 1249.5522 1576.9111 C 1271.0367 1542.4623 1316.1211 1534.2587 1350.4117 1519.2854 C 1369.4609 1491.3446 1412.3232 1480.5507 1388.9882 1437.6884 C 1378.1942 1441.9742 1373.9083 1433.4025 1365.3074 1426.8944 C 1365.3074 1416.3104 1356.7356 1394.9843 1373.8534 1384.0321 L 1369.5675 1379.7461 C 1390.8937 1375.6702 1388.9365 1347.865 1403.6998 1335.1365 C 1459.394 1240.5217 1343.852 1324.1843 1324.6962 1277.0327 C 1318.1882 1251.3157 1333.2163 1234.382 1339.5919 1214.8031 C 1376.1046 1191.0964 1408.173 1144.1598 1455.1631 1157.1774 C 1457.3851 1161.41 1463.709 1163.3156 1461.6451 1167.6548 C 1485.1677 1176.3865 1510.8314 1186.8896 1532.4742 1186.8896 C 1555.9677 1195.594 1590.2872 1189.1118 1615.951 1180.7257 C 1658.8392 1176.4397 1682.4941 1227.8739 1721.0706 1191.2031 C 1735.9922 1176.4397 1725.3564 1158.9763 1731.7062 1144.2664 C 1716.7847 1107.912 1733.9283 1067.2733 1712.4438 1032.8245 C 1725.3016 1005.0161 1684.503 1005.0161 1697.3899 983.61237 C 1667.3594 977.1044 1645.9814 994.4079 1620.2369 998.5356 C 1560.2018 974.82904 1485.1677 974.82904 1423.0946 998.5356 C 1412.3007 1037.2703 1352.2914 1000.5461 1320.1971 1028.5386 C 1253.654 1009.2762 1178.565 1015.8391 1127.1307 959.9591 C 1118.6106 944.8777 1118.6106 921.17114 1118.6106 906.3012 C 1150.8373 882.8062 1150.8373 835.6579 1176.5011 801.2091 C 1189.333 792.928 1199.9945 796.9232 1215.0776 801.2091 C 1255.8761 824.8624 1232.2212 854.8137 1249.3682 887.0663 C 1305.0883 887.0663 1373.6693 893.2303 1416.5317 852.7499 C 1453.0443 805.6533 1508.7385 861.3217 1547.3408 833.43585 C 1566.6549 779.9378 1497.9447 795.01764 1504.4526 747.8694 C 1485.1128 724.3743 1467.9658 707.0708 1435.8716 700.9326 C 1418.7538 661.9864 1347.9248 685.69293 1365.2267 632.29987 C 1393.035 602.13696 1401.7651 548.6648 1446.6396 531.4937 C 1467.9658 511.96808 1450.7673 486.24936 1450.7673 462.9142 C 1365.2267 415.9242 1258.0433 391.8995 1161.3663 409.4162 C 1142.3171 394.1765 1109.958 391.9544 1107.8942 362.2679 L 1099.5065 362.2679 C 1092.9984 355.78577 1097.2585 343.0588 1095.2206 334.32712 C 1099.5065 332.10504 1101.3862 325.59543 1107.8942 327.81912 C 1107.8942 278.76526 1043.7314 297.65622 1022.3536 265.74765 C 979.46533 244.1582 930.12085 237.96674 882.9435 222.72702 C 840.0811 195.10435 784.3061 214.31346 737.18365 203.46463 C 649.26263 165.09973 544.16895 169.33397 447.7827 149.86003 C 411.27008 126.52328 389.86636 85.72474 355.60165 58.076233 C 323.50735 49.371983 351.31573 19.314066 332.05334 0.0 C 325.54535 29.844753 338.4031 40.64028 327.79327 72.867 C 327.79327 105.25197 366.3439 83.50265 374.91574 111.44345 C 383.48755 149.86165 355.60165 179.86465 379.20163 218.59937 C 368.4077 231.45872 370.62982 257.1758 346.9491 257.1758 C 319.19562 263.68384 336.33926 295.91055 332.05334 319.45883 C 306.33466 368.77753 278.44876 409.41782 235.56055 435.16077 C 199.07376 475.7736 151.89963 499.3219 104.77719 527.2094 C 79.03264 546.4185 81.25472 578.6436 61.91482 602.1386 L 47.019093 584.8351 L 42.733177 589.46497 C 23.496626 604.3607 38.63136 630.07776 47.019093 632.3015 C 51.305004 628.01556 55.59092 621.55927 61.91482 623.56976 C 68.42282 636.5874 68.42282 642.83215 61.91482 655.8482 C 57.62891 655.8482 51.305004 655.8482 51.305004 651.56226 L 32.068455 670.77136 C 42.70411 707.12573 2.0638275 702.99805 0.0 728.4245 C 2.0638275 743.63837 -2.2220864 760.8353 4.285914 775.54694 C 6.323903 797.03143 29.843138 784.2786 38.418194 797.03143 C 83.31855 769.40875 124.14293 818.4626 177.79921 801.3173 C 197.03577 799.57166 216.37567 820.79126 231.27141 801.3173 C 332.10504 816.5037 415.6077 786.50073 494.98267 829.2581 C 497.0465 844.1539 518.6634 846.3759 520.7014 863.7069 L 771.5 863.7069 C 805.8164 878.6301 893.605 842.27576 891.54114 910.8552 C 880.74725 921.3326 880.74725 938.47784 861.5107 936.5723 C 855.9264 965.7824 826.8778 977.9005 805.1285 988.6686 L 756.50415 1017.63806 z" svg:height="22.04825mm" draw:style-name="style-278" svg:viewBox="0.0 0.0 1731.7062 2204.825" svg:width="17.317062mm" svg:x="47.792656mm" svg:y="59.470413mm"/>
            <draw:path svg:d="M 1010.67145 21.432798 C 1014.4826 17.146885 1019.7213 11.908187 1015.43536 4.445788 C 906.214 2.2237015 822.5531 6.139806 702.5669 0.0 L 676.8223 23.65327 C 674.6003 47.14828 663.9646 66.35738 668.25055 92.07448 C 657.4566 111.44183 640.3097 113.55895 621.12805 106.997665 C 595.38354 100.80618 601.78815 132.71477 582.52576 139.22438 C 400.28238 160.65556 228.85876 134.93846 42.30039 154.1201 C 46.5863 173.38249 36.002323 197.35228 50.872215 212.06392 C 50.872215 222.69957 50.872215 233.4951 42.30039 241.90868 C 70.29286 282.86548 14.705174 297.6304 12.29576 336.3635 C 5.9718575 357.7963 22.931416 374.93994 1.6859435 385.6822 C -13.209787 460.82294 74.73704 396.15958 104.583405 415.58023 L 55.397133 413.67465 C 40.475563 404.94458 40.475563 385.6822 27.588755 385.6822 C 21.080753 362.18878 46.825306 353.45547 59.657207 336.3635 C 109.02758 315.0373 164.75092 321.5453 205.41704 357.7963 C 289.05212 357.7963 351.3093 362.24048 428.4622 355.73245 C 387.68948 357.7963 340.5412 329.8555 306.25067 351.2883 C 291.17084 347.3738 280.50613 328.11142 291.17084 312.8701 C 355.466 280.64337 419.73212 310.648 494.84702 300.19644 C 524.8517 338.61465 587.05396 328.13727 602.0046 375.28552 C 593.43274 392.27094 578.4821 398.4624 571.99994 413.70374 C 580.54596 413.70374 602.0046 426.37738 618.9383 415.76755 C 648.96875 415.76755 659.7627 452.12192 668.30865 473.81635 C 631.796 490.85663 578.32385 480.0078 541.7854 492.75897 C 535.64557 501.43738 524.6934 505.7233 529.11176 516.5172 C 601.9787 518.4228 657.5406 520.6449 730.3817 510.00922 C 747.4996 507.9454 743.2136 482.06842 749.7216 471.2745 C 743.2136 443.65344 708.9231 452.38354 691.8311 439.36432 C 670.3466 407.1376 657.5148 357.7672 678.9734 323.63495 C 664.0518 302.0988 696.06537 284.90024 683.2593 265.74442 C 687.5452 261.4585 691.8311 254.9489 698.2874 254.9489 L 698.2874 212.08653 C 766.9202 134.93362 869.73694 92.07125 961.9987 47.145054 L 1010.7619 21.744473 z" svg:height="5.181131mm" draw:style-name="style-279" svg:viewBox="0.0 0.0 1017.03906 518.1131" svg:width="10.170391mm" svg:x="45.589397mm" svg:y="69.068924mm"/>
            <draw:path svg:d="M 138.10526 34.330914 C 148.7409 57.984184 148.7409 73.223885 144.455 96.40238 C 105.87855 98.96844 52.38052 113.70591 41.557537 68.77972 C 26.50355 62.271713 22.217634 36.552998 7.24116 23.853518 L 3.0069222 26.075603 C -3.5010781 15.121815 0.78483576 4.644419 13.590901 4.644419 C 37.271626 13.057988 73.65183 -16.786766 86.61616 15.121815 C 105.907616 15.070139 116.67569 36.554615 138.10526 34.330914 z" svg:height="1.0075598mm" draw:style-name="style-280" svg:viewBox="0.0 0.0 147.13872 100.75598" svg:width="1.4713871mm" svg:x="77.17161mm" svg:y="59.65624mm"/>
            <draw:path svg:d="M 559.33276 8.663877 C 565.78906 28.189493 544.4112 19.459406 535.7844 28.189493 C 516.4445 -6.2593074 494.9859 43.085224 473.5531 15.171877 C 460.69537 51.842762 396.4002 19.45779 404.9462 73.115685 C 370.62982 81.47597 327.79327 102.96044 289.24268 101.05649 C 244.31647 145.98268 171.42363 98.834404 130.80919 145.98268 C 87.94682 152.12088 47.14828 169.63596 0.0 163.07466 C 8.571828 137.35756 49.21211 130.84795 34.290543 87.98558 C 42.70411 87.98558 46.990025 77.19005 53.55293 73.08985 C 57.813007 77.164215 57.813007 90.18183 68.44866 85.7635 C 72.70873 109.470055 68.44866 122.43438 92.12939 139.42139 C 119.91193 115.87309 182.08836 139.42139 199.28693 87.9872 C 207.83292 85.76511 209.89674 92.27311 216.40474 96.718895 L 218.46857 92.27311 C 227.01456 105.13247 233.52255 98.62285 242.14929 96.718895 C 269.93182 85.76511 252.73326 49.570614 257.045 28.139431 C 293.5835 17.343903 338.48386 -1.8635813 385.79037 0.14695485 C 424.36685 12.846437 452.17523 -8.373197 486.27844 4.2746096 C 503.4221 0.14695485 539.9347 -4.0856676 559.14545 8.560524 z" svg:height="1.6452173mm" draw:style-name="style-281" svg:viewBox="0.0 0.0 560.529 164.52173" svg:width="5.60529mm" svg:x="25.306044mm" svg:y="59.80497mm"/>
            <draw:path svg:d="M 178.46455 22.640736 C 199.89735 50.633213 227.80908 86.77603 217.01517 119.05442 C 202.11943 153.18509 176.40073 196.36559 131.31627 204.93741 C 88.453896 204.93741 28.447874 215.5214 4.792989 161.9168 C 4.792989 127.414696 -14.4435625 61.057316 24.16196 22.640736 C 81.91683 -3.023071 122.71537 -11.754773 178.46455 22.640736 z" svg:height="2.0578496mm" draw:style-name="style-282" svg:viewBox="0.0 0.0 219.41287 205.78496" svg:width="2.1941288mm" svg:x="13.638185mm" svg:y="60.074238mm"/>
            <draw:path svg:d="M 189.74294 119.98944 C 189.74294 156.18393 189.74294 197.14235 189.74294 229.05093 C 166.24953 240.00471 172.65096 276.14752 166.24953 293.50275 C 142.54297 310.648 136.2449 347.16064 112.593254 364.3059 C 104.02142 374.7833 106.24351 398.43658 89.09985 394.3622 L 74.02003 409.25793 C 48.30131 357.82376 28.935572 323.37494 16.129505 267.8115 C 20.573679 254.79387 7.5576777 246.48526 1.2079365 244.26318 C 5.49385 218.54608 -9.585978 181.92686 11.843592 167.11028 C 22.637506 96.3071 78.36085 40.638668 132.01714 0.0 C 174.81813 16.907883 159.76414 87.71105 189.74294 119.98944 z" svg:height="4.0925794mm" draw:style-name="style-283" svg:viewBox="0.0 0.0 189.74228 409.25793" svg:width="1.8974228mm" svg:x="3.3000567mm" svg:y="60.109344mm"/>
            <draw:path svg:d="M 47.510017 10.530687 C 28.170115 4.022687 19.543379 6.2447734 4.673487 18.890965 C -3.8983407 14.97486 0.3875732 3.995234 8.959401 0.0 C 19.572447 6.2447734 41.002018 -2.4869282 47.510017 10.530687 z" svg:height="0.18890965mm" draw:style-name="style-284" svg:viewBox="0.0 0.0 47.508904 18.890965" svg:width="0.47508904mm" svg:x="26.223463mm" svg:y="60.43082mm"/>
            <draw:path svg:d="M 83.87084 2.4820836 C 90.22059 11.213785 79.58493 21.744473 71.03894 30.422882 C 64.6892 28.200796 60.429127 19.838903 51.69904 21.744473 C 47.413124 49.685272 21.69441 41.21841 21.69441 68.84108 C 41.008476 62.70289 -27.517698 43.12398 13.122583 30.422882 C 17.408497 2.4820836 47.413124 2.4820836 68.81686 0.25999704 C 73.10277 -1.5406035 77.54694 6.7679973 83.87084 2.4820836 z" svg:height="0.68840694mm" draw:style-name="style-285" svg:viewBox="0.0 0.0 85.80078 68.84069" svg:width="0.85800785mm" svg:x="24.08028mm" svg:y="60.660538mm"/>
            <draw:path svg:d="M 6.5080004 0.0 C 8.571828 6.5080004 6.5080004 13.017615 0.0 19.525616 L 0.0 0.0 L 6.5080004 0.0 z" svg:height="0.19525616mm" draw:style-name="style-286" svg:viewBox="0.0 0.0 7.2770596 19.525616" svg:width="0.072770596mm" svg:x="25.34787mm" svg:y="60.66312mm"/>
            <draw:path svg:d="M 4.760691 34.13067 C -1.5890502 23.65327 -1.5890502 10.953788 4.760691 0.0 L 4.760691 34.13067 z" svg:height="0.34130666mm" draw:style-name="style-287" svg:viewBox="0.0 0.0 4.7623057 34.13067" svg:width="0.04762306mm" svg:x="23.820734mm" svg:y="61.00709mm"/>
            <draw:path svg:d="M 325.78113 31.873053 C 321.4952 42.668583 319.4314 42.668583 308.6633 47.112755 C 315.17133 89.816864 285.11502 122.04196 289.40094 158.39633 C 265.74603 175.69986 278.60703 201.41696 263.68222 225.09769 C 207.9621 308.3888 90.03649 319.3684 0.0 321.4597 C 4.285914 293.67877 -2.2220864 259.54648 23.522465 244.30678 C 47.14828 209.85799 14.950637 167.15387 57.945427 139.5312 C 55.72334 133.02321 62.23134 128.57742 66.35899 124.291504 L 62.23134 120.00559 C 85.75381 89.842705 111.44345 85.87492 132.87625 51.42612 C 152.24522 51.42612 156.58281 29.994938 173.70062 27.93111 C 220.82307 13.007926 267.97134 -6.570981 317.2093 2.1607208 L 325.78113 32.217026 z" svg:height="3.214597mm" draw:style-name="style-288" svg:viewBox="0.0 0.0 325.78113 321.4597" svg:width="3.2578113mm" svg:x="90.96376mm" svg:y="61.02967mm"/>
            <draw:path svg:d="M 92.49435 66.30409 C 103.28826 76.78149 86.14461 92.07448 107.5225 92.07448 C 107.5225 44.608063 156.7346 92.07448 165.36134 49.21211 C 182.37257 57.572388 203.9378 51.11768 216.7697 38.41658 C 231.8237 42.702496 253.30817 38.41658 270.24188 34.13067 C 270.24188 38.41658 268.33633 47.14828 274.5278 49.21211 C 251.00534 85.566475 201.66081 79.37499 163.08435 85.566475 C 133.07973 104.77557 90.19152 123.98467 86.0897 164.94147 C 58.148903 134.93846 34.655506 160.65556 4.6508784 164.94147 C -1.8571217 154.14595 0.36496478 136.949 0.36496478 124.30119 L 15.286533 105.0388 C 26.05461 111.230286 26.05461 136.94739 47.51325 126.52328 L 62.434814 111.28358 C 62.434814 81.28056 43.17243 19.234936 77.46297 0.0 C 98.84409 10.477396 81.697205 51.434196 92.49435 66.30409 z" svg:height="1.6494148mm" draw:style-name="style-289" svg:viewBox="0.0 0.0 274.52872 164.94147" svg:width="2.7452872mm" svg:x="22.17187mm" svg:y="61.160023mm"/>
            <draw:path svg:d="M 4.948018 30.003012 C 0.66210425 21.642735 -3.6238096 0.0 4.948018 0.0 L 4.948018 30.003012 z" svg:height="0.3000301mm" draw:style-name="style-290" svg:viewBox="0.0 0.0 4.948947 30.003012" svg:width="0.04948947mm" svg:x="22.275803mm" svg:y="61.43572mm"/>
            <draw:path svg:d="M 15.767771 0.0 C 20.053684 12.699483 7.195943 19.262388 4.9738564 23.495012 C -7.858047 15.081443 7.195943 4.285914 15.767771 0.0 z" svg:height="0.23495011mm" draw:style-name="style-291" svg:viewBox="0.0 0.0 16.637045 23.495012" svg:width="0.16637044mm" svg:x="72.178345mm" svg:y="61.50133mm"/>
            <draw:path svg:d="M 34.290543 47.14828 C 32.068455 62.387985 25.718714 57.943813 14.950637 68.57947 L 23.680723 77.15129 L 27.9408 72.86538 L 27.9408 100.80618 C 17.172724 98.58409 4.285914 105.092094 0.0 92.12777 C 25.718714 68.57947 -19.36897 42.91566 14.895731 23.65327 C 4.3117523 14.97486 19.339903 8.46686 19.339903 0.0 C 34.290543 8.411954 10.793914 34.13067 34.290543 47.14828 z" svg:height="1.0080618mm" draw:style-name="style-292" svg:viewBox="0.0 0.0 34.290543 100.80618" svg:width="0.3429054mm" svg:x="21.553755mm" svg:y="61.544205mm"/>
            <draw:path svg:d="M 207.95241 58.014866 C 218.74632 96.591324 227.32138 154.48184 186.5196 182.42264 C 184.45578 208.19302 154.45116 197.23924 143.65724 216.39505 C 90.18506 218.61714 58.090767 218.61714 15.228397 184.16833 C 4.460322 130.82857 -14.802068 85.58424 19.356052 34.466564 C 49.334843 0.017763773 107.27704 -8.713938 150.1394 8.749466 C 186.54868 4.356969 184.48485 47.22095 207.95241 58.014866 z" svg:height="2.1720402mm" draw:style-name="style-293" svg:viewBox="0.0 0.0 216.89864 217.20403" svg:width="2.1689863mm" svg:x="80.9737mm" svg:y="61.54348mm"/>
            <draw:path svg:d="M 476.07233 19.155806 C 484.64417 74.82424 437.52173 126.31173 403.20535 162.66609 C 375.39697 173.46162 358.305 212.03809 328.2745 216.32399 C 293.79987 267.7065 233.84554 269.66376 197.49117 306.1764 C 195.26907 323.32166 160.9527 340.62518 190.98317 355.54837 L 190.98317 366.3439 C 184.63342 366.3439 182.41133 372.4821 178.12543 374.70416 C 180.3475 391.74286 178.12543 400.47458 163.22969 404.76047 C 152.59404 409.20627 150.53021 394.28308 139.54897 394.28308 C 116.18476 415.7401 92.584785 417.45996 81.89745 447.62283 C 77.611534 432.7271 75.38945 413.518 58.242565 409.25793 C 41.09891 411.2685 49.67074 443.3886 23.926188 432.75296 C -16.898193 434.97504 8.872197 390.04886 0.24546304 366.39557 C 23.926188 364.33176 17.550608 336.3651 36.75809 325.43878 C 73.27071 265.53772 150.42363 242.09438 167.56728 162.71939 C 203.89581 141.28821 210.40381 106.8394 244.72018 81.12231 C 281.04874 53.499638 326.15903 3.9693956 383.94296 19.209097 C 388.22885 38.418194 392.67303 64.13529 379.8153 76.83478 C 330.47076 113.347404 296.1544 145.73238 259.6676 192.7224 C 259.6676 198.91388 251.09576 205.58176 259.6676 209.86768 C 274.7216 201.13597 293.9323 196.85005 302.50412 177.61511 C 326.18484 145.73238 379.8153 145.73238 394.73688 100.64792 C 413.97342 92.076096 420.45557 59.84938 441.8593 46.990025 L 441.8593 0.0 C 454.63953 10.424105 480.35825 -8.8382845 476.07233 19.155806 z" svg:height="4.4762287mm" draw:style-name="style-294" svg:viewBox="0.0 0.0 477.09607 447.62283" svg:width="4.770961mm" svg:x="45.81703mm" svg:y="61.84635mm"/>
            <draw:path svg:d="M 159.43793 23.131662 C 146.60603 57.26233 180.89658 123.991135 125.17323 128.22375 C 105.80426 119.703606 110.09341 95.99704 110.09341 76.84123 C 125.17323 66.04571 112.31549 51.070847 116.6014 38.42304 C 105.80749 33.977253 110.09341 16.966019 92.92068 18.897425 C 82.28503 48.900436 105.75259 98.27242 71.46204 115.31111 C 77.97004 141.02821 90.83102 143.2519 86.54187 173.20163 C 90.82778 179.70963 90.82778 186.06099 97.12585 190.3469 C 116.49482 145.4207 167.9807 166.64034 182.85059 132.66792 C 187.1365 95.99704 169.99284 42.392437 197.93042 12.705942 C 208.51439 40.32861 264.44766 16.622047 245.05286 61.601532 C 236.48103 68.109535 240.76695 76.84123 240.76695 85.57294 C 247.27495 91.71113 253.59885 100.33625 264.44766 96.05033 C 266.5115 81.1546 285.74805 61.601532 302.86588 74.61915 L 322.20578 89.51488 C 324.42786 89.51488 307.31003 96.02288 302.86588 104.754585 C 292.2302 124.01697 315.85602 126.23906 324.42786 134.44107 C 296.4612 175.39787 242.98903 138.88687 208.51439 166.66779 C 212.80031 173.1758 217.08623 183.81306 225.65805 190.37436 C 225.65805 188.15227 227.88014 184.18288 232.16605 186.08844 C 236.2937 192.59644 247.06178 194.66026 244.83969 205.61406 C 232.16605 218.2877 202.16142 209.53015 206.28908 235.2731 L 221.18481 250.16882 C 165.59712 284.6176 101.32779 250.16882 34.972023 267.47235 C 28.464024 273.98035 11.2913 269.69443 4.9415584 269.69443 C -12.176259 222.54616 22.059376 190.31944 4.9415584 138.88525 L 4.9415584 18.86997 C 30.527851 25.377972 62.593075 10.138269 90.50803 16.647884 C 107.625854 8.287607 159.08911 -19.54661 159.08911 23.155886 z" svg:height="2.7107942mm" draw:style-name="style-295" svg:viewBox="0.0 0.0 324.42776 271.0794" svg:width="3.2442777mm" svg:x="18.844683mm" svg:y="62.041542mm"/>
            <draw:path svg:d="M 115.70353 10.690561 C 113.691376 10.690561 107.18337 10.690561 105.119545 6.2447734 C 100.83363 55.563465 34.31638 36.407658 4.285914 44.97949 L 0.0 40.693573 C 17.117817 25.45387 45.058617 29.898045 66.51726 21.431185 C 83.66091 14.923184 100.83363 6.5354533 115.70353 0.0 L 115.70353 10.690561 z" svg:height="0.44979486mm" draw:style-name="style-296" svg:viewBox="0.0 0.0 115.70353 44.97949" svg:width="1.1570352mm" svg:x="61.060257mm" svg:y="62.402485mm"/>
            <draw:path svg:d="M 355.03323 66.438126 C 367.89096 76.91552 355.03323 98.3467 346.48724 113.58641 C 318.67886 134.85933 277.8803 134.85933 254.43858 167.24431 C 239.35876 171.16042 235.0987 192.64488 228.71988 205.6092 C 219.98979 233.23187 228.71988 259.26712 247.92735 287.04803 C 265.04517 301.97122 286.5038 301.97122 305.86957 288.9536 C 329.36295 269.7445 363.6535 269.7445 385.0314 240.05801 C 383.01923 229.10422 391.5394 222.59622 397.88913 216.08661 C 421.56985 216.08661 434.40176 237.51779 442.97357 254.82132 C 453.451 284.66608 470.59464 308.47922 451.51956 332.13248 C 346.40002 293.55603 271.4692 396.2678 177.06606 417.69897 C 159.9224 426.27078 142.74968 449.9257 138.46376 471.30356 C 121.34595 471.30356 97.84932 488.34225 89.27749 462.62515 C 84.99158 454.21158 87.055405 424.20697 69.963425 421.9849 C 55.04186 374.8366 31.361134 340.7043 18.52923 293.55603 C -2.9552457 288.952 14.243316 261.3293 3.633499 248.3117 C -2.8745015 211.79907 -4.9383287 162.79852 35.676117 147.66379 C 80.78641 117.44761 127.90885 151.94969 170.77122 162.74522 C 187.88904 92.04864 299.35834 120.041115 293.00858 38.444035 C 273.63962 42.729946 265.04196 14.895731 250.14621 12.673644 C 267.26404 -2.5127664 297.2945 10.451558 316.50522 0.0 C 335.84836 27.703411 363.6309 27.703411 355.03323 66.438126 z" svg:height="4.7683764mm" draw:style-name="style-297" svg:viewBox="0.0 0.0 460.11218 476.83765" svg:width="4.601122mm" svg:x="8.97823mm" svg:y="62.42445mm"/>
            <draw:path svg:d="M 1150.6791 19.126738 C 1191.2935 10.845591 1202.0874 49.289623 1240.6897 47.06754 C 1249.2098 34.393894 1259.8972 53.57554 1266.4084 47.06754 C 1264.1863 64.37107 1234.1818 68.55202 1217.0381 77.283714 C 1174.1757 68.55202 1142.1072 98.55664 1107.8167 66.329926 C 1086.3839 53.630444 1075.59 90.24804 1058.4463 66.329926 C 1045.6403 83.79172 1056.2242 98.55664 1058.4463 119.93453 C 1062.7322 124.22044 1067.0182 126.442535 1073.5261 128.66623 C 1039.0515 137.23807 989.86523 175.81451 951.28876 139.14363 C 931.94885 134.85771 902.07666 152.16124 895.56866 124.22044 L 899.8546 119.93453 C 874.13586 116.01843 874.13586 51.35507 837.6232 81.569626 C 790.65906 90.24804 741.39526 68.87015 696.3367 70.7741 C 672.65594 53.62883 642.68036 51.406742 614.8978 57.914745 C 559.20355 116.016815 479.82858 92.04541 402.67566 96.491196 C 368.35928 113.50405 344.7593 154.43501 344.7593 182.37419 C 338.40955 152.2113 331.90155 139.1937 329.83774 109.5072 C 271.9214 128.7163 231.25525 164.9108 166.96008 167.13287 C 132.69539 186.39526 94.09309 199.35959 83.35085 244.28578 C 59.82839 250.7938 49.034473 267.99234 44.748558 289.53012 C 51.256557 304.4533 40.488483 312.86688 55.542473 323.6608 C 83.35085 312.86526 81.287025 284.92606 102.66492 263.5482 C 124.12355 248.73157 158.35919 289.2653 179.81783 265.77026 C 184.10374 244.28578 205.56238 227.35207 218.39429 207.82645 C 243.9515 201.63496 273.98196 205.92088 295.38892 220.84407 C 310.44293 248.78487 331.7433 272.2524 329.67947 308.57935 C 333.9654 325.88287 336.0292 338.63565 329.67947 355.56937 C 308.40817 385.73224 258.8763 375.09497 243.95473 417.95734 C 246.01855 437.16644 241.89091 452.088 233.37076 467.27603 C 201.27646 486.53842 216.2271 432.82724 190.50839 439.33524 C 190.50839 409.17236 177.65065 385.67734 166.96008 359.96024 C 160.50375 355.51447 156.21785 362.02408 151.93193 366.46823 C 149.8681 402.66275 173.39056 434.88947 160.50375 471.24384 C 113.35548 432.82562 87.58509 359.96024 8.210093 366.46823 C -17.321293 312.81033 23.28992 272.1975 40.488483 220.41774 C 59.82839 220.41774 61.92128 190.5197 79.06493 188.50916 C 124.12355 154.3785 194.60698 132.62917 243.95473 119.876396 C 280.33493 102.88939 333.9654 78.91959 372.54184 51.296932 C 436.86285 36.21549 499.06512 81.51311 565.42413 42.7251 C 597.6508 27.829372 642.577 36.217102 672.58167 47.011017 C 719.7299 44.78893 762.75055 81.141685 807.67676 61.9342 C 841.9673 53.2025 859.08514 14.785918 895.5719 23.516005 C 897.63574 77.173904 951.292 33.9934 981.29663 47.011017 C 991.77405 34.33737 989.7102 21.293919 1004.8191 12.562217 C 1049.7195 8.592821 1112.0024 -17.124277 1150.5531 19.070217 z" svg:height="4.714697mm" draw:style-name="style-298" svg:viewBox="0.0 0.0 1266.4082 471.4697" svg:width="12.664083mm" svg:x="21.623001mm" svg:y="62.46576mm"/>
            <draw:path svg:d="M 183.27046 18.739164 C 208.98917 44.456264 215.33891 76.364845 217.561 108.59156 C 219.62483 136.58403 200.46902 164.47154 183.27046 190.18864 C 148.97992 215.95903 97.571556 205.11182 63.25518 196.38013 C 35.31438 211.61983 35.31438 170.66302 15.974476 170.66302 C -5.325902 134.46854 -5.325902 68.11115 15.974476 31.38697 C 61.033092 -0.78806555 136.12218 -13.487548 183.27046 18.739164 z" svg:height="2.062801mm" draw:style-name="style-299" svg:viewBox="0.0 0.0 217.71512 206.28008" svg:width="2.1771512mm" svg:x="14.597913mm" svg:y="62.622047mm"/>
            <draw:path svg:d="M 220.63574 13.046683 C 205.74002 32.255783 242.09438 32.255783 235.68974 53.686966 C 302.07455 118.13878 387.77347 124.490135 462.8884 173.64896 C 497.15308 186.66656 546.52344 98.55987 552.8732 173.64896 C 527.1028 212.43695 518.58264 257.30988 490.7743 293.6642 C 475.7203 297.95013 475.7203 308.90393 458.52173 304.45975 C 449.9499 285.25067 445.664 272.23303 432.803 255.24765 C 411.31854 231.59438 383.43265 227.30685 359.93604 212.43857 C 323.4234 223.39236 347.10413 263.8211 340.59613 283.24173 C 370.57492 283.24173 344.88202 319.43625 362.05475 332.40057 C 364.27686 340.81412 370.57492 358.17096 374.8608 370.81876 C 398.56738 401.03494 452.01373 340.81573 447.7278 394.52533 C 422.03818 418.02032 419.97433 469.45453 400.6312 486.57394 C 396.3453 512.34436 385.73547 544.51776 351.4191 525.30865 C 347.13318 506.09958 342.84726 495.14578 347.13318 475.99 C 353.48294 478.21207 357.76883 471.70407 362.05475 467.41815 C 340.59613 439.47736 342.8182 390.4251 317.12857 362.32605 C 325.70038 343.22354 300.01074 338.93762 297.78867 323.7496 C 272.20236 311.0501 237.94089 334.6501 212.24802 332.428 C 162.87764 347.3512 87.94682 345.1275 53.656284 394.55276 C 40.82438 409.31607 21.42957 409.31607 0.0 409.31607 C 4.285914 377.4075 2.2220864 332.4813 34.31638 304.5405 C 34.31638 287.5535 40.82438 257.3922 53.656284 246.64998 C 66.329926 236.17259 64.2661 219.02731 81.277336 208.23178 C 94.13508 212.5177 111.3078 201.72379 120.03789 216.59207 C 120.03789 237.91829 128.42561 265.80417 154.30258 265.80417 C 190.6828 244.37299 246.37706 265.80417 278.6038 227.38599 C 270.0578 212.49025 282.8897 175.97762 250.66298 178.01399 C 244.4715 152.29689 218.5687 152.29689 201.60913 144.09488 C 167.29276 145.7889 158.56267 158.85818 124.45622 158.85818 C 113.66231 120.123474 139.35196 75.19728 167.13449 38.84291 C 169.19832 28.047382 188.59312 15.347899 192.87904 0.108197525 C 203.51793 0.029067991 218.57191 -1.7699177 220.63574 13.046683 z" svg:height="5.3114767mm" draw:style-name="style-300" svg:viewBox="0.0 0.0 552.8732 531.14764" svg:width="5.528732mm" svg:x="83.09796mm" svg:y="62.656734mm"/>
            <draw:path svg:d="M 148.86687 16.833597 C 153.15279 53.187965 172.57344 63.98188 181.11943 98.43068 C 198.23724 111.130165 174.61142 143.35687 204.64189 151.82373 C 198.29214 171.29767 215.4358 216.27554 187.49823 225.00725 C 200.35597 302.16016 142.59789 345.02252 118.91715 406.9341 C 104.02142 406.9341 91.13461 419.95172 76.08062 409.15622 C 61.18489 398.6788 61.18489 370.738 46.05016 364.23 C 41.764244 340.57675 39.700417 302.15854 13.981704 287.0771 C 11.759618 259.45444 -7.451095 235.53632 3.1877897 205.84982 C -7.422027 152.19193 35.414505 130.76074 41.764244 85.83455 C 76.003105 66.257256 97.45852 -40.740406 148.86687 16.833597 z" svg:height="4.134391mm" draw:style-name="style-301" svg:viewBox="0.0 0.0 204.64232 413.43906" svg:width="2.0464232mm" svg:x="4.394596mm" svg:y="63.539093mm"/>
            <draw:path svg:d="M 321.25623 40.838913 C 366.1824 40.838913 404.9171 -2.0234551 458.47006 2.2624588 C 475.4813 38.933346 486.2526 66.583466 505.43423 98.78272 C 535.4647 109.578255 571.97736 92.27473 597.6411 103.06864 C 608.2768 167.20393 550.49286 182.07382 533.34595 233.82616 C 499.21368 246.52563 462.70105 231.76233 439.07526 218.798 C 422.064 167.20393 477.62585 122.27773 419.83868 79.52195 C 398.38007 107.51443 436.93066 147.94316 385.54816 156.35672 C 385.54816 150.16524 379.04016 145.87933 374.9125 141.43355 L 359.85852 141.43355 C 349.0646 128.7599 361.92233 107.51443 347.0266 96.56064 C 329.90878 104.92091 325.5421 79.52195 308.45013 87.82893 C 293.37033 98.78272 289.08118 122.27773 297.65622 137.20093 L 312.73605 156.41002 C 304.16425 173.87181 282.7056 173.87181 263.52396 173.87181 C 274.13376 154.50446 261.4601 130.6913 244.31647 122.27773 C 188.59636 115.76974 177.74754 199.5889 120.01528 169.42603 C 102.89746 186.518 98.5308 207.84421 72.867 214.35222 C 60.009254 216.5743 47.14828 203.87482 34.290543 208.16074 C 17.172724 182.1255 23.522465 145.90355 0.0 122.27773 L 4.127655 87.82893 C 40.64028 86.083244 72.867 145.90517 104.93545 96.56064 C 120.01528 68.56816 102.89746 23.693644 147.79782 15.121815 C 186.21602 15.121815 216.22064 -2.0234551 254.79387 0.19863127 C 267.62576 25.91573 295.5375 36.393124 321.25623 40.838913 z" svg:height="2.3868268mm" draw:style-name="style-302" svg:viewBox="0.0 0.0 598.93774 238.68268" svg:width="5.9893775mm" svg:x="25.029058mm" svg:y="63.750416mm"/>
            <draw:path svg:d="M 6.475703 25.742937 C 25.815607 23.52085 36.480328 53.683735 55.846073 38.41658 C 74.895294 -21.432798 145.69846 21.42957 190.78291 14.921569 C 225.0993 27.939184 269.99966 31.90858 285.0795 68.39375 C 263.7791 98.60993 214.43457 107.34002 180.1182 111.25613 C 156.59573 117.76412 158.65956 74.90176 132.99576 96.36039 C 130.93193 104.72067 122.36009 111.25613 122.36009 122.07749 C 94.4193 124.299576 100.9273 89.85078 73.015564 92.07448 C 38.699184 87.62869 42.9851 34.4488 6.4724727 49.21211 C -8.423258 31.90858 6.4724727 14.921569 10.758387 0.0 L 21.552301 0.0 L 6.475703 25.742937 z" svg:height="1.2218062mm" draw:style-name="style-303" svg:viewBox="0.0 0.0 285.0789 122.18062" svg:width="2.850789mm" svg:x="34.84277mm" svg:y="63.752144mm"/>
            <draw:path svg:d="M 197.4201 33.6026 C 208.00409 54.875523 205.94026 85.0368 227.42474 97.73789 C 210.30692 112.97759 216.63083 142.6641 208.08484 164.09528 C 184.56236 183.6209 175.99054 207.1159 143.76382 213.62552 C 111.69537 224.26117 70.896835 213.62552 43.11752 194.15158 C 13.087056 155.73338 -14.721323 123.45499 8.801142 67.628296 C 19.595057 35.71972 55.923588 5.7150903 96.74796 1.4291762 C 132.96991 -5.1321154 167.55113 11.79999 197.4201 33.6026 z" svg:height="2.1783383mm" draw:style-name="style-304" svg:viewBox="0.0 0.0 227.42479 217.83383" svg:width="2.274248mm" svg:x="79.815636mm" svg:y="63.952957mm"/>
            <draw:path svg:d="M 120.24136 47.514862 C 113.891624 77.70358 139.55544 98.94906 124.68553 126.889854 C 98.78272 144.35165 75.31516 159.11658 43.08845 159.11658 C 25.944798 146.15225 32.452797 113.872246 13.057988 107.734055 C 0.22608438 84.185745 -8.40065 43.59876 13.057988 19.627354 C 32.397892 4.8107524 49.596455 -1.6714095 77.37899 0.36496478 L 120.24136 47.514862 z" svg:height="1.5911703mm" draw:style-name="style-305" svg:viewBox="0.0 0.0 129.39427 159.11702" svg:width="1.2939427mm" svg:x="9.546801mm" svg:y="64.43295mm"/>
            <draw:path svg:d="M 323.05197 12.752774 C 323.05197 31.961872 310.2459 44.97949 314.48013 66.35738 C 293.04733 81.43882 295.27264 117.79158 284.50134 143.51028 C 265.2648 160.54898 269.60562 194.94449 241.61314 201.4541 C 220.18034 239.8723 177.31798 257.01596 136.54851 267.8115 C 91.59647 271.93915 44.474026 274.3195 1.5858204 270.03357 C -9.049835 237.80685 37.94019 218.65105 20.793303 177.64096 C 59.395596 57.67897 196.55453 8.306986 314.48013 0.0 L 323.05197 12.752774 z" svg:height="2.7230237mm" draw:style-name="style-306" svg:viewBox="0.0 0.0 323.0516 272.30237" svg:width="3.2305162mm" svg:x="89.833496mm" svg:y="64.54562mm"/>
            <draw:path svg:d="M 30.214563 14.923184 C 19.578907 14.923184 10.874659 19.209097 4.470011 27.622667 C -6.323903 17.145271 4.470011 4.445788 15.263926 0.0 L 30.159657 0.0 L 30.159657 14.895731 z" svg:height="0.27622667mm" draw:style-name="style-307" svg:viewBox="0.0 0.0 30.215536 27.622667" svg:width="0.30215538mm" svg:x="31.476694mm" svg:y="64.781105mm"/>
            <draw:path svg:d="M 151.00821 4.3117523 C 157.35796 33.944954 123.06741 57.91636 151.00821 87.60285 C 140.26598 106.86524 178.81659 153.96024 125.289505 143.48283 C 116.717674 166.97784 86.71305 152.21454 82.42713 177.61351 C 54.486336 188.40903 58.74641 231.21811 43.85068 250.4805 C 20.195795 231.21811 35.30469 190.63112 9.56014 173.48746 C -20.444487 136.97484 28.79669 122.05327 39.590603 96.33456 C 52.42251 94.112465 67.34408 92.04864 82.42713 92.04864 C 95.284874 57.917973 118.7815 38.390743 121.003586 0.0 L 151.00821 4.3117523 z" svg:height="2.504805mm" draw:style-name="style-308" svg:viewBox="0.0 0.0 154.50891 250.4805" svg:width="1.545089mm" svg:x="63.83777mm" svg:y="64.8253mm"/>
            <draw:path svg:d="M 126.33918 31.60498 L 126.33918 42.08238 C 85.72474 20.651194 29.978788 44.622597 0.0 12.395884 C 38.550617 -4.6944804 96.33456 -8.98201 126.33918 31.60498 z" svg:height="0.4208204mm" draw:style-name="style-309" svg:viewBox="0.0 0.0 126.33918 42.08204" svg:width="1.2633919mm" svg:x="33.94418mm" svg:y="64.89314mm"/>
            <draw:path svg:d="M 193.4281 28.636816 C 210.54593 49.90974 206.26001 82.109 229.96657 101.34394 C 223.45857 103.566025 225.5224 108.01181 225.5224 111.92792 C 193.4281 111.92792 225.5224 144.20631 210.60083 159.0762 C 195.521 178.60182 178.37411 197.81091 154.90656 208.60645 C 114.08218 208.60645 71.24565 219.2421 39.36452 193.525 C -1.4598591 165.5842 -1.4598591 124.94553 0.76222736 73.56301 C 9.334055 43.346836 41.21841 11.175028 75.69305 0.64434046 C 118.33903 -1.5793608 161.17555 0.6427256 193.4281 28.636816 z" svg:height="2.107864mm" draw:style-name="style-310" svg:viewBox="0.0 0.0 229.96553 210.78639" svg:width="2.2996554mm" svg:x="15.911076mm" svg:y="65.20277mm"/>
            <draw:path svg:d="M 251.099 81.542175 C 268.19098 85.82809 270.41306 105.09048 274.5924 120.27689 C 285.36047 143.8252 255.33 135.09349 246.80986 143.8252 C 236.17421 137.3172 214.55731 148.27098 199.66158 139.53928 C 201.88367 94.61308 152.51329 88.10508 158.86304 47.4648 C 150.2912 34.500477 137.56265 30.05469 126.79458 23.81153 C 109.676765 38.70726 131.05466 53.974415 122.66692 73.18351 C 101.23412 122.34233 -12.376505 66.675514 30.460026 149.965 C 9.001389 146.04889 11.2234745 111.6001 0.42956033 92.33932 C 19.798532 68.84431 -25.289152 32.48994 24.110285 34.4488 C 26.174112 45.191036 32.682114 49.47695 26.174112 62.229725 C 21.888197 62.229725 15.564295 57.943813 11.27838 66.675514 C 21.888197 68.8976 28.396198 81.57124 43.346836 77.15291 C 64.64722 49.530243 28.451105 15.239702 64.64722 0.0 C 137.40762 27.93757 227.41827 -14.924799 251.099 81.542175 z" svg:height="1.49965mm" draw:style-name="style-311" svg:viewBox="0.0 0.0 276.89587 149.965" svg:width="2.7689586mm" svg:x="33.019108mm" svg:y="65.593925mm"/>
            <draw:path svg:d="M 108.99205 47.09822 C 96.18598 55.82992 68.37761 44.876133 68.37761 70.751495 L 70.44144 75.03741 C 44.69688 81.5454 59.831615 119.9636 36.125053 124.24951 C 29.82699 130.59926 42.633053 137.10887 40.41097 147.90279 C 27.604902 143.61687 25.515238 158.69832 21.203485 167.16518 C 21.203485 150.12648 27.527388 113.50728 1.8345133 109.22137 C -6.7114763 90.01227 16.914341 83.504265 25.541075 70.80317 C 46.973873 72.867 57.60953 55.907436 64.09169 38.73633 L 59.831615 36.354366 L 106.9799 0.0 C 106.92822 17.411728 119.78919 32.121746 108.99205 47.09822 z" svg:height="1.6716517mm" draw:style-name="style-312" svg:viewBox="0.0 0.0 113.30871 167.16518" svg:width="1.133087mm" svg:x="25.62928mm" svg:y="65.70236mm"/>
            <draw:path svg:d="M 173.28722 0.57490027 C 173.28722 38.993095 141.21877 41.215183 141.21877 79.63176 C 87.56248 122.28258 44.70011 165.14494 14.695485 219.11937 C 21.203485 225.31085 16.917572 238.01033 18.981398 246.58377 C 10.409571 240.44559 1.8635813 227.37468 10.409571 219.11937 C -11.023229 203.87967 8.371582 184.67056 1.8635813 165.51476 C 21.203485 146.25237 -6.7082467 124.87447 25.544306 111.856865 C 23.322218 90.37238 25.544306 62.48488 40.440037 45.49948 C 108.96621 86.14138 115.47421 -8.156801 173.28722 0.57490027 z" svg:height="2.4658346mm" draw:style-name="style-313" svg:viewBox="0.0 0.0 173.28622 246.58347" svg:width="1.7328622mm" svg:x="27.08688mm" svg:y="65.870735mm"/>
            <draw:path svg:d="M 82.54018 60.278942 C 61.055702 73.296555 52.509712 92.50565 26.658579 96.473434 C 5.3872676 85.99604 -9.69579 58.05524 7.396189 38.847755 C 33.14074 34.40197 54.54447 -23.540228 82.53695 10.85528 L 82.53695 60.278942 z" svg:height="0.9647313mm" draw:style-name="style-314" svg:viewBox="0.0 0.0 82.54164 96.47312" svg:width="0.8254164mm" svg:x="67.15956mm" svg:y="65.87165mm"/>
            <draw:path svg:d="M 2.9455564 25.717098 L 7.2314706 25.717098 L 7.2314706 30.003012 L 2.9455564 30.003012 C -5.6262712 25.717098 7.2314706 4.285914 7.2314706 2.2220864 L 15.803298 0.0 C 24.378355 6.5080004 11.517385 19.154192 2.9455564 25.717098 z" svg:height="0.3000301mm" draw:style-name="style-315" svg:viewBox="0.0 0.0 18.632473 30.003012" svg:width="0.18632472mm" svg:x="46.9481mm" svg:y="66.260666mm"/>
            <draw:path svg:d="M 11.333287 0.0 C 24.191029 19.209097 0.56521094 27.780926 2.7872975 42.70411 L 0.56521094 42.70411 C 0.56521094 32.225098 -3.720703 3.9144895 11.333287 0.0 z" svg:height="0.42704108mm" draw:style-name="style-316" svg:viewBox="0.0 0.0 15.185699 42.70411" svg:width="0.15185699mm" svg:x="47.33545mm" svg:y="66.28288mm"/>
            <draw:path svg:d="M 218.60098 50.69135 C 218.60098 87.362236 246.40936 95.617546 235.74464 127.84425 C 214.28601 142.76744 224.95073 183.72424 192.88228 185.6298 C 158.59174 222.19572 120.01528 211.40019 77.15291 209.44295 C 32.068455 192.13942 17.146885 164.19862 0.0 123.55996 C 4.285914 74.34785 30.030466 22.753778 81.43882 1.4808527 C 139.226 -4.7122445 184.33629 7.9355617 218.60098 50.69135 z" svg:height="2.1243658mm" draw:style-name="style-317" svg:viewBox="0.0 0.0 238.18053 212.43658" svg:width="2.3818052mm" svg:x="78.552666mm" svg:y="66.39509mm"/>
            <draw:path svg:d="M 114.728134 36.194496 C 131.8718 53.498024 127.58588 85.882996 116.79196 109.06149 C 121.07787 141.28821 133.88394 214.20688 76.15168 212.24963 C 48.21088 203.6778 29.003397 216.37729 5.3485103 197.16818 C 22.466328 139.27766 -35.45003 38.73633 39.63905 0.0 C 63.290707 10.477396 86.7615 27.727634 114.728134 36.194496 z" svg:height="2.1228826mm" draw:style-name="style-318" svg:viewBox="0.0 0.0 126.2531 212.28827" svg:width="1.262531mm" svg:x="28.831347mm" svg:y="66.474976mm"/>
            <draw:path svg:d="M 122.211525 30.141893 C 115.70353 70.78217 57.890522 66.49626 30.004627 92.213356 C 12.886809 90.30779 4.2342377 79.53971 0.0 64.59069 C 2.2220864 47.60368 -2.2220864 15.404421 23.654886 0.45539853 C 59.983418 0.45701343 100.78196 -6.052602 122.211525 30.141893 z" svg:height="0.9221256mm" draw:style-name="style-319" svg:viewBox="0.0 0.0 122.211525 92.212555" svg:width="1.2221153mm" svg:x="21.253967mm" svg:y="66.64344mm"/>
            <draw:path svg:d="M 150.39133 47.466415 C 148.37918 85.88461 186.9298 98.90061 184.7077 139.5409 C 195.34337 150.12488 178.1997 180.18118 203.94426 178.2756 L 203.94426 240.34708 C 176.16171 250.82446 195.37244 283.20944 171.87581 304.48236 L 175.97762 308.92816 C 171.87581 315.43616 154.67725 323.74475 160.92363 338.98447 C 152.5359 349.56845 148.3824 377.34937 133.30258 381.79355 C 131.08049 396.61014 124.73075 413.70212 111.84394 420.21173 C 101.050026 424.49765 88.163216 414.07355 73.29333 416.29562 C 62.499413 381.79355 38.976948 373.43326 34.691032 336.92062 C 26.119205 325.96686 34.691032 302.41855 15.35113 304.48236 C -12.431411 244.63298 0.45539853 178.17064 30.405119 120.01528 C 49.64167 72.867 60.435585 10.953788 118.351944 0.0 C 126.73967 19.525616 137.5885 30.216177 150.39456 47.14828 z" svg:height="4.21257mm" draw:style-name="style-320" svg:viewBox="0.0 0.0 203.94449 421.25702" svg:width="2.039445mm" svg:x="5.901771mm" svg:y="66.74907mm"/>
            <draw:path svg:d="M 115.78427 27.994091 C 96.54772 27.994091 92.2618 47.25648 72.9219 51.17097 C 53.65951 74.984116 36.56753 81.387146 34.345448 113.55895 C 49.425274 132.76805 75.14399 154.3575 100.8627 158.48515 L 100.8627 167.16356 C 81.54864 175.4447 58.026173 167.16356 38.63136 158.48515 L 19.39481 139.22276 C 15.267155 141.28659 45.139362 123.983055 23.654886 115.56949 C 15.108896 115.56949 4.314982 117.79158 0.0 109.06149 C 6.5080004 83.66091 12.806066 57.890522 32.226715 36.194496 L 72.867 0.0 C 90.20121 3.9693956 120.231674 8.415184 115.78427 27.994091 z" svg:height="1.7058382mm" draw:style-name="style-321" svg:viewBox="0.0 0.0 116.22811 170.58382" svg:width="1.1622812mm" svg:x="45.089462mm" svg:y="67.05386mm"/>
            <draw:path svg:d="M 63.416668 51.434196 L 63.416668 70.643295 C 46.273014 70.643295 31.164116 70.643295 20.528461 57.67897 C 20.528461 51.487488 18.306376 44.97949 11.982472 38.734715 C 24.814375 25.77039 -13.736241 19.260775 5.4744716 0.0 C 29.10029 10.475781 41.9871 32.171806 63.416668 51.434196 z" svg:height="0.70643294mm" draw:style-name="style-322" svg:viewBox="0.0 0.0 63.415096 70.643295" svg:width="0.634151mm" svg:x="47.286354mm" svg:y="67.246506mm"/>
            <draw:path svg:d="M 34.384205 11.552912 C 38.670116 22.295149 30.098291 30.762009 19.356052 28.539923 C 8.720398 30.762009 2.31575 24.25401 0.09366353 15.866279 C -1.9443257 -3.3702722 30.098291 -5.485776 34.384205 11.552912 z" svg:height="0.2897967mm" draw:style-name="style-323" svg:viewBox="0.0 0.0 35.510616 28.979671" svg:width="0.35510617mm" svg:x="31.820505mm" svg:y="67.32305mm"/>
            <draw:path svg:d="M 92.258575 22.818373 C 98.76658 63.458656 47.35822 48.535473 23.677494 61.23657 L 4.4409432 61.23657 C -4.1050463 44.19788 0.18086751 22.818373 13.012771 7.5786715 C 40.850216 -13.852513 66.56893 16.310373 92.258575 22.818373 z" svg:height="0.61235774mm" draw:style-name="style-324" svg:viewBox="0.0 0.0 92.82417 61.235775" svg:width="0.9282417mm" svg:x="34.284985mm" svg:y="67.48979mm"/>
            <draw:path svg:d="M 236.24525 0.2632268 C 225.6096 43.072304 268.4978 62.334694 274.84756 101.069405 C 307.04843 137.42378 332.76392 180.4444 360.7047 221.08469 C 394.83698 257.59732 414.17688 300.4597 448.4933 336.65417 C 457.03928 370.78485 418.43698 369.03915 422.72287 400.94772 C 388.4582 430.95074 332.76392 409.51956 298.44754 405.23364 C 225.58054 383.74918 148.42763 370.78485 75.56386 356.02155 C 45.375134 347.66125 30.453566 377.34775 0.4747772 366.81705 C -6.033223 306.65115 56.16905 272.20236 66.992035 216.79877 C 77.627686 208.06706 94.80041 199.6535 109.82856 208.06706 C 116.17831 236.00787 92.73658 274.76843 129.09096 285.21997 C 141.92285 287.44208 154.80966 291.72797 171.79506 289.66577 C 195.47578 261.72498 214.63159 236.00787 229.71143 205.84499 C 240.32124 184.57205 238.25742 167.42679 231.7494 143.93178 C 221.27202 145.9956 210.4781 124.66939 197.61713 120.22521 C 178.40964 122.447296 152.71677 113.76889 144.14494 135.14839 C 129.09096 124.671 135.59895 132.92632 133.37686 111.65339 C 150.49467 102.921684 148.43085 81.43721 159.09558 66.56893 C 189.12282 45.296005 193.22462 -4.022687 236.24525 0.2632268 z" svg:height="4.166522mm" draw:style-name="style-325" svg:viewBox="0.0 0.0 449.7338 416.6522" svg:width="4.4973383mm" svg:x="80.733635mm" svg:y="67.478806mm"/>
            <draw:path svg:d="M 356.48663 19.425493 C 343.62888 64.66982 392.99924 70.808014 403.60907 105.25681 C 414.37714 111.76482 422.94897 135.47299 437.92545 144.04482 C 478.69815 206.11629 440.14752 244.53287 442.15967 308.933 C 414.37714 317.34656 431.5757 356.08127 399.32315 360.20892 C 377.8645 385.92603 345.85095 405.45328 317.88434 418.09946 C 277.11163 418.09946 223.6136 437.62506 182.81506 424.60745 C 135.69261 413.81192 103.59832 394.44458 77.882835 351.74045 L 71.37484 351.74045 C 43.753788 302.36847 103.601555 199.49847 5.0158434 210.294 C 0.72992957 199.49847 -3.7142434 192.99048 5.0158434 182.51308 C 43.592297 171.55928 77.882835 124.411 125.03112 135.36479 C 129.31703 173.78299 86.454666 188.9694 90.714745 220.87798 C 75.66075 240.14037 86.61292 259.666 82.168755 278.82178 C 101.376236 282.7912 92.77857 308.50827 114.237206 312.95245 C 114.237206 342.95547 139.98177 349.4651 159.32166 364.38666 C 242.79848 370.843 324.39557 332.4781 371.54385 270.08847 C 371.54385 261.51663 371.54385 248.81555 384.40158 248.81555 C 390.7513 214.31346 418.6921 175.94855 390.7513 143.88171 C 369.2927 126.578186 356.43494 83.71581 322.17023 85.937904 C 311.53458 77.2062 289.9177 90.06556 275.02197 94.35147 C 236.44551 103.05572 257.90414 169.44055 212.76479 154.46408 C 184.9564 122.237366 146.37994 90.170525 152.72969 42.86237 C 178.4484 38.734715 217.02486 66.35738 244.93658 38.734715 C 262.0544 19.234936 287.8248 13.017615 309.2576 0.0 C 328.67825 11.010309 347.9148 -8.250465 356.48663 19.425493 z" svg:height="4.290824mm" draw:style-name="style-326" svg:viewBox="0.0 0.0 456.7257 429.08243" svg:width="4.5672574mm" svg:x="11.086435mm" svg:y="67.62851mm"/>
            <draw:path svg:d="M 202.25832 70.399445 C 204.48041 128.34326 183.05083 168.98354 133.67723 196.92273 C 101.60878 209.59637 63.032326 199.1448 33.03093 186.1272 C -12.053527 154.06035 2.8422036 98.33863 0.7783762 46.90282 C 28.745014 10.548451 86.47727 -8.977165 133.62556 4.040451 C 172.27953 4.0420656 180.85135 51.19035 202.25832 70.399445 z" svg:height="2.0265982mm" draw:style-name="style-327" svg:viewBox="0.0 0.0 202.41344 202.65982" svg:width="2.0241344mm" svg:x="17.451292mm" svg:y="67.78551mm"/>
            <draw:path svg:d="M 14.895731 4.445788 C 14.895731 8.678411 14.895731 15.188025 10.635655 17.410112 L 0.0 17.410112 L 0.0 0.0 C 4.285914 2.2237015 12.857741 -1.9039534 14.895731 4.445788 z" svg:height="0.17410111mm" draw:style-name="style-328" svg:viewBox="0.0 0.0 14.895731 17.410112" svg:width="0.14895731mm" svg:x="22.60469mm" svg:y="67.82275mm"/>
            <draw:path svg:d="M 134.8238 124.64355 C 179.90826 120.19776 218.48471 92.36516 235.65744 53.52386 C 241.82309 55.74595 244.22926 60.031864 254.89398 57.96965 C 267.59348 115.59533 214.25371 160.83966 231.40059 225.13321 C 218.54285 252.91414 239.94658 278.6054 241.87799 304.5082 C 248.38599 313.08005 259.02164 308.79413 265.55872 308.79413 C 274.13055 278.57794 306.22482 300.0624 323.3717 304.5082 C 336.22946 317.52582 355.59842 306.57202 361.94818 323.71732 C 323.3717 379.43903 237.67282 293.5544 211.92827 366.42142 C 246.21881 409.60193 312.7619 385.94702 357.82053 385.94702 C 404.9688 375.1515 454.2358 328.0032 501.3841 351.44495 C 514.1902 370.70734 509.90424 385.94702 505.61835 405.10284 C 413.4373 447.9652 338.50644 400.81693 250.50795 405.10284 C 211.9315 413.83453 175.57713 439.2351 143.35042 413.83453 C 124.11386 362.0822 190.47285 385.89374 188.43488 347.13318 C 171.29121 295.75067 192.69495 231.61537 169.0659 182.24501 C 147.79459 184.46709 169.0659 152.24199 145.5725 158.74998 C 124.272125 197.48471 139.22276 235.90291 134.7786 282.9979 C 113.50728 285.0617 126.20676 310.99036 124.30119 323.63818 L 126.20676 327.9241 L 130.46684 323.63818 C 132.68892 319.19238 143.32458 332.21 139.03867 340.67685 C 104.74812 336.70746 128.42885 289.24268 96.33456 282.9979 C 85.75057 261.5667 89.98481 225.10738 66.329926 216.64052 C 70.43175 169.49223 25.531385 141.55144 27.753473 90.11723 C 19.181644 83.60923 25.531385 73.02525 14.895731 70.908134 C 0.0 62.176434 0.0 36.459335 0.0 15.0281515 C 17.09198 10.742238 34.290543 4.2326226 53.472187 0.0 C 96.24735 32.25094 40.52401 148.13857 134.8238 124.64355 z" svg:height="4.248249mm" draw:style-name="style-329" svg:viewBox="0.0 0.0 509.9107 424.82492" svg:width="5.0991073mm" svg:x="24.685184mm" svg:y="67.86696mm"/>
            <draw:path svg:d="M 30.734556 38.681423 L 7.212092 46.936733 C 4.990005 32.173424 -7.841898 15.0281515 7.212092 0.0 C 26.448643 6.403033 41.52847 14.97486 30.734556 38.681423 z" svg:height="0.46936733mm" draw:style-name="style-330" svg:viewBox="0.0 0.0 34.34079 46.936733" svg:width="0.3434079mm" svg:x="25.812054mm" svg:y="67.86774mm"/>
            <draw:path svg:d="M 351.63226 21.148579 L 351.63226 31.625975 C 328.1098 39.98625 336.55243 83.166756 313.05582 89.67475 C 297.97598 181.74924 188.75462 228.9508 105.09371 248.10661 C 73.02525 241.91513 27.9408 263.18805 0.0 243.66083 C 17.276077 194.76523 40.798542 143.17278 70.80317 102.37262 C 77.311165 72.20974 113.665535 68.24196 133.06035 44.27055 C 173.67479 29.507242 225.109 10.298143 274.53427 1.5664418 C 295.90894 8.077672 347.34634 -15.523922 351.63226 21.148579 z" svg:height="2.5211692mm" draw:style-name="style-331" svg:viewBox="0.0 0.0 351.63226 252.11691" svg:width="3.5163226mm" svg:x="88.262085mm" svg:y="67.89385mm"/>
            <draw:path svg:d="M 147.97868 63.736416 C 137.36887 68.182205 109.40223 55.45527 92.258575 74.6902 C 94.3224 95.96313 47.19996 98.18522 81.516335 117.39432 C 81.516335 164.49092 49.422047 181.84613 57.993874 228.99602 C 53.70796 252.33278 32.24932 271.8584 47.19996 295.3534 C 70.880684 335.99368 148.03358 310.24915 177.9833 333.7716 C 201.66403 323.2942 229.41751 316.7329 250.85031 314.50922 C 250.85031 321.0172 244.7105 325.14487 240.26633 329.4324 C 197.56223 333.71832 154.69984 357.3732 111.67922 338.1641 C 88.18583 333.71832 13.0967455 368.1671 19.630583 306.25552 L 23.916498 303.7153 C -4.0501404 293.23788 0.23577371 267.5208 0.23577371 246.03633 C 13.093515 213.80962 41.034313 166.66133 43.09814 145.23015 C 57.993874 134.75275 45.13613 113.32156 62.305626 102.367775 C 49.63198 83.158676 68.655365 70.4592 70.87746 53.155666 C 90.114006 47.017475 72.94128 14.737472 100.90792 10.293299 C 148.03036 -23.997242 150.0942 36.06369 148.03036 63.951195 z" svg:height="3.4558392mm" draw:style-name="style-332" svg:viewBox="0.0 0.0 250.8504 345.58392" svg:width="2.5085042mm" svg:x="30.427631mm" svg:y="68.23632mm"/>
            <draw:path svg:d="M 242.30432 39.002785 C 257.2259 39.002785 259.44797 58.265175 265.85263 69.21896 L 261.5667 73.13506 C 276.59485 82.23658 265.85263 99.170296 270.08685 111.92307 C 246.59346 99.22359 231.53624 137.64017 208.01701 124.8874 C 201.509 150.65779 192.93718 172.03568 212.30292 197.7544 C 210.08084 219.23886 261.4892 217.01678 261.4892 246.80824 C 252.9432 279.03494 282.78958 315.22946 237.96674 328.24707 C 192.90811 311.20837 160.81381 274.74905 137.15894 231.83339 C 109.376396 234.05547 122.2632 191.2464 92.232735 189.18257 C 66.51402 144.09811 25.715483 103.457825 2.0638275 53.927586 L 0.0 49.958187 C 23.706562 49.958187 45.110294 13.287302 68.63276 43.450188 C 72.91867 47.736103 72.91867 58.26679 83.66091 54.245716 C 98.58248 30.592445 115.7552 26.304918 126.52328 0.6411107 C 173.7523 0.6378809 227.25034 -8.092206 242.30432 39.002785 z" svg:height="3.2824657mm" draw:style-name="style-333" svg:viewBox="0.0 0.0 270.08685 328.24655" svg:width="2.7008686mm" svg:x="21.681557mm" svg:y="68.29103mm"/>
            <draw:path svg:d="M 169.3598 23.813145 C 139.35518 38.708874 119.98944 66.675514 87.94682 72.867 C 75.08908 77.52433 75.08908 103.18814 62.20227 92.39261 C 53.630444 113.87709 29.97556 103.18814 15.05399 111.655 C 4.285914 103.24143 4.285914 100.859474 0.0 88.1067 C 19.339903 83.66091 19.339903 53.657898 42.83653 53.657898 C 77.15291 30.321144 119.98944 6.5096154 165.09973 0.0 C 169.3598 6.483777 169.3598 15.241317 169.3598 23.813145 z" svg:height="1.11655mm" draw:style-name="style-334" svg:viewBox="0.0 0.0 169.3598 111.655" svg:width="1.693598mm" svg:x="50.96378mm" svg:y="68.29423mm"/>
            <draw:path svg:d="M 220.794 47.18381 C 227.302 85.76026 237.91182 117.98698 225.07993 158.62564 C 203.62128 167.19748 205.84337 203.86998 177.95747 201.32976 C 152.21292 222.76094 109.324715 222.76094 81.43882 216.56946 C 66.54309 212.28354 45.084454 197.30707 32.252552 186.35329 C 17.198563 162.85826 4.285914 134.97076 0.0 113.48628 C 21.458637 100.81264 6.5080004 58.08269 27.966639 38.557076 C 62.283016 8.39419 107.34164 -8.591207 154.46408 4.4264092 C 175.89365 23.318989 203.67296 27.974712 220.794 47.18381 z" svg:height="2.2014105mm" draw:style-name="style-335" svg:viewBox="0.0 0.0 231.12175 220.14107" svg:width="2.3112175mm" svg:x="76.92259mm" svg:y="68.78919mm"/>
            <draw:path svg:d="M 169.41472 14.713248 C 120.22845 47.09822 175.92271 175.3688 96.54772 149.6501 C 90.197975 134.75436 96.54772 117.741516 77.311165 106.999275 C 55.85253 139.226 30.004627 81.096466 0.0 111.285194 C 12.806066 89.80071 -12.857741 53.34138 27.9408 53.34138 C 51.64736 72.867 85.882996 85.56809 111.60171 61.913208 C 128.71953 42.650818 124.43361 14.764925 150.17816 0.0 C 154.48991 1.6956328 158.77583 19.157421 169.41472 14.713248 z" svg:height="1.5303438mm" draw:style-name="style-336" svg:viewBox="0.0 0.0 169.41472 153.03438" svg:width="1.6941471mm" svg:x="31.584892mm" svg:y="69.1139mm"/>
            <draw:path svg:d="M 351.48047 19.209097 C 452.3141 30.162886 550.8707 13.017615 655.9645 19.209097 C 666.6001 25.717098 668.8222 36.61921 666.6001 49.371983 L 660.25037 57.943813 C 441.49435 70.617455 205.74971 47.466415 10.645345 49.371983 C 4.2956033 30.162886 -8.617044 19.209097 8.581517 0.0 C 109.20199 10.795529 240.03702 6.5096154 351.48047 19.209097 z" svg:height="0.61755615mm" draw:style-name="style-337" svg:viewBox="0.0 0.0 667.37994 61.755615" svg:width="6.6737995mm" svg:x="44.1692mm" svg:y="69.153076mm"/>
            <draw:path svg:d="M 112.728905 9.713553 L 112.728905 20.19095 C 99.87116 31.144737 91.24442 56.861835 74.12661 63.053318 C 67.61861 97.50212 29.067991 112.583565 7.609354 131.79266 C -9.508463 93.057945 7.609354 61.149364 7.609354 15.905036 C 35.575993 -9.442252 78.409294 1.0367584 112.728905 9.713553 z" svg:height="1.3179193mm" draw:style-name="style-338" svg:viewBox="0.0 0.0 112.72746 131.79193" svg:width="1.1272746mm" svg:x="73.760124mm" svg:y="69.399895mm"/>
            <draw:path svg:d="M 10.076903 23.548304 C -11.355895 14.976476 8.064753 21.484476 8.064753 0.0 C 14.362818 2.2237015 10.076903 14.976476 10.076903 23.548304 z" svg:height="0.23548304mm" draw:style-name="style-339" svg:viewBox="0.0 0.0 11.501092 23.548304" svg:width="0.11501092mm" svg:x="34.335274mm" svg:y="69.49703mm"/>
            <draw:path svg:d="M 127.45345 16.468632 C 129.67554 61.341537 140.3112 115.05273 118.90746 155.69301 C 86.83901 166.17041 35.404816 185.3795 7.4640145 151.24722 C 20.270079 104.09894 -18.280537 65.68074 11.749928 24.723942 C 48.265785 39.963642 97.4779 -30.67965 127.45345 16.468632 z" svg:height="1.7062658mm" draw:style-name="style-340" svg:viewBox="0.0 0.0 132.05836 170.62657" svg:width="1.3205837mm" svg:x="71.63933mm" svg:y="69.67737mm"/>
            <draw:path svg:d="M 101.09202 87.6303 C 75.3733 106.89269 41.08599 81.12231 11.13304 78.898605 C -12.547683 66.22496 8.910954 42.755787 8.910954 25.293997 C 28.22502 25.293997 30.36959 -15.346285 53.99541 6.403033 C 81.77795 27.834217 96.8061 51.01271 101.09202 87.6303 z" svg:height="0.9473331mm" draw:style-name="style-341" svg:viewBox="0.0 0.0 101.09242 94.73331" svg:width="1.0109242mm" svg:x="83.13584mm" svg:y="69.82088mm"/>
            <draw:path svg:d="M 169.02391 108.560875 C 173.30983 132.0559 171.246 162.21877 177.59573 194.44386 C 194.68771 239.37007 181.88165 307.95114 158.33334 348.90796 C 145.50145 372.08484 149.78735 415.26694 119.7569 421.77493 C 119.7569 402.2477 98.3241 417.33078 91.81609 402.2477 C 83.24427 393.88583 91.81609 370.17926 72.76687 372.08484 C 57.687046 323.18924 27.65658 297.31226 8.420029 256.51373 C -10.894037 209.39128 6.197942 151.26175 27.65658 117.289345 C 61.814697 85.06263 55.46496 39.978176 89.7555 5.687637 C 119.760124 -15.796839 126.10986 29.44749 138.9676 44.42235 C 156.1371 63.581387 136.95546 99.82917 169.02391 108.560875 z" svg:height="4.2177415mm" draw:style-name="style-342" svg:viewBox="0.0 0.0 185.44884 421.77417" svg:width="1.8544884mm" svg:x="7.47309mm" svg:y="70.06137mm"/>
            <draw:path svg:d="M 204.86475 50.466877 C 217.69666 80.15337 217.69666 123.33387 204.86475 151.32635 C 179.1202 155.24245 181.34229 193.97878 151.39256 193.97878 C 108.53019 197.94818 54.87391 204.45618 24.869282 166.03798 C 20.583368 142.54297 3.4364827 153.02037 5.661799 123.33387 C 7.6739497 91.10716 -9.418029 76.23727 7.6739497 43.958878 C 44.212414 13.795992 95.62077 -11.602973 151.39578 5.5406823 C 179.14926 7.31383 185.65726 39.48725 204.86475 50.466877 z" svg:height="1.970454mm" draw:style-name="style-343" svg:viewBox="0.0 0.0 214.48799 197.0454" svg:width="2.1448798mm" svg:x="18.925653mm" svg:y="70.257866mm"/>
            <draw:path svg:d="M 385.76132 6.6388063 C 383.69748 51.539165 347.15903 60.110992 342.8731 103.00082 C 323.66562 116.01843 321.4403 150.1491 302.25867 158.72092 C 227.16959 237.93767 128.61295 261.7508 19.207483 242.17189 C 14.947408 236.03209 13.041839 222.96442 0.0 227.27617 C 14.895731 212.3546 23.467558 190.76353 32.042618 169.33397 C 49.18627 152.24199 57.813007 120.01528 77.15291 102.97659 C 81.41299 77.25949 111.41761 81.5454 119.98944 62.336308 C 195.07852 10.953788 287.153 6.6678743 379.4148 0.0 L 385.76132 6.6388063 z" svg:height="2.486657mm" draw:style-name="style-344" svg:viewBox="0.0 0.0 385.76132 248.6657" svg:width="3.857613mm" svg:x="86.56981mm" svg:y="70.84564mm"/>
            <draw:path svg:d="M 62.20227 0.0 C 57.942196 8.571828 57.942196 19.209097 47.14828 19.209097 C 32.252552 14.76331 17.143656 27.780926 0.0 23.495012 C 4.2600756 0.0 42.8333 8.573442 62.20227 0.0 z" svg:height="0.24373956mm" draw:style-name="style-345" svg:viewBox="0.0 0.0 62.20227 24.373955" svg:width="0.62202275mm" svg:x="33.707664mm" svg:y="70.912025mm"/>
            <draw:path svg:d="M 940.7339 43.354908 C 983.78033 105.7429 1054.4253 52.086613 1110.1195 73.57108 C 1146.6322 90.5581 1189.4945 105.7978 1223.785 105.7978 C 1206.6672 137.70638 1174.4147 137.70638 1165.8429 174.37727 C 1140.1241 169.93309 1146.6354 202.1598 1127.2922 202.1598 C 1088.69 257.77655 1048.0756 294.23428 998.73096 332.81073 C 957.93243 352.01822 945.0747 401.55008 895.8335 405.67773 C 807.8867 380.1205 741.5277 429.17114 683.6113 478.54474 C 664.3748 482.83066 645.0349 502.03812 627.91705 482.83066 C 610.79926 454.88983 570.00073 437.90445 539.9702 433.46027 C 497.1337 435.68237 490.78397 384.29984 452.20752 390.75616 C 402.83716 405.9975 314.89032 354.42764 304.25143 433.46027 C 336.47815 467.9091 389.95035 429.17438 435.00894 437.90445 C 484.22107 435.68237 514.2257 491.56073 567.88196 487.11655 C 606.45844 499.7902 578.4918 553.4755 625.82416 564.42773 L 683.6081 559.9836 L 683.6081 572.6572 C 666.4645 566.5174 660.08563 587.8985 651.3814 592.18445 C 625.82416 605.0422 604.2331 635.0468 569.94257 618.0872 C 548.45807 600.62384 539.9379 559.9836 501.33566 564.43097 C 490.72583 566.4948 477.8132 570.62244 473.52728 583.6384 C 475.5911 594.11584 488.44885 609.4088 482.0991 617.77075 C 494.95685 628.56464 520.7014 643.54114 505.62155 664.76074 C 486.5465 666.98285 471.51834 677.77673 458.4991 664.76074 C 445.79965 643.48944 428.65274 671.26874 413.73117 656.4796 C 390.0763 666.957 370.8688 645.5533 362.34866 626.2909 C 362.34866 583.5868 310.7562 611.21106 293.7159 587.8727 C 282.97366 585.6506 270.06104 591.8421 265.77512 579.1426 C 224.97656 579.1426 197.19403 583.5868 164.96732 559.9351 C 147.82365 562.15717 139.19693 536.4417 124.30119 529.9305 C 90.03649 512.7868 27.808378 549.13794 14.895731 497.6521 C 4.3117523 501.93802 4.3117523 487.0681 0.0 478.4446 C 34.290543 431.29633 92.04864 401.13345 150.0199 409.86353 C 169.25645 431.29633 182.08836 399.0696 192.88228 386.37012 C 220.66481 364.88565 173.54237 364.88565 173.54237 343.50775 C 188.59636 294.1374 162.90671 234.07646 177.82828 178.56628 L 203.57283 155.07289 L 201.509 150.62872 C 227.22772 124.85833 259.29294 111.894005 289.40414 86.49342 C 317.21252 77.76172 338.61627 66.96781 358.03693 92.631615 C 379.30823 109.6703 400.71518 109.6703 420.10675 105.64923 C 456.6194 88.3457 482.1766 49.769245 529.5122 58.182816 C 589.36 21.988321 677.31006 26.274235 733.00433 71.20043 C 760.78687 77.70843 803.64923 73.422516 833.65063 58.182816 C 863.6553 38.920425 878.73505 -16.588135 925.88336 4.8430505 L 940.7339 43.354908 z" svg:height="6.710715mm" draw:style-name="style-346" svg:viewBox="0.0 0.0 1223.785 671.0715" svg:width="12.23785mm" svg:x="60.569653mm" svg:y="70.947845mm"/>
            <draw:path svg:d="M 163.95639 7.9048786 C 189.67511 22.80061 202.53285 40.13159 213.30092 66.00695 C 232.53748 78.680595 224.09483 110.87985 221.87276 134.42816 C 204.75493 166.65488 181.04837 196.498 144.71985 209.51724 C 106.117546 209.51724 54.735027 213.80315 31.028465 172.84636 C 16.132736 155.80605 24.730402 125.69807 1.0238392 112.94368 C 3.2459257 99.92768 -7.5221505 78.65314 11.817754 76.43105 C 22.42757 48.490253 37.536465 22.773157 63.25195 7.8515873 C 91.08939 -2.6258085 138.21184 -2.6258085 163.95639 7.9048786 z" svg:height="2.0964541mm" draw:style-name="style-347" svg:viewBox="0.0 0.0 225.6323 209.64542" svg:width="2.2563229mm" svg:x="75.411606mm" svg:y="71.11079mm"/>
            <draw:path svg:d="M 173.51653 20.421879 C 182.24661 35.661583 156.39871 39.630978 145.734 43.91689 C 96.363625 48.36268 34.2647 54.870678 0.0 24.707792 C 4.2342377 -1.0625966 38.550617 7.669105 57.78394 1.1594899 C 98.58571 -3.284683 137.16217 5.4470186 173.51653 20.421879 z" svg:height="0.4776381mm" draw:style-name="style-348" svg:viewBox="0.0 0.0 175.28654 47.76381" svg:width="1.7528654mm" svg:x="47.92052mm" svg:y="71.414246mm"/>
            <draw:path svg:d="M 36.980946 1.5842055 C 36.980946 20.846594 13.300221 14.283689 2.7162423 20.846594 C -10.1414995 1.5842055 26.21287 -2.8599675 36.980946 1.5842055 z" svg:height="0.20846267mm" draw:style-name="style-349" svg:viewBox="0.0 0.0 36.982292 20.846266" svg:width="0.36982292mm" svg:x="61.741123mm" svg:y="71.47509mm"/>
            <draw:path svg:d="M 203.70526 31.063993 C 223.04517 82.49819 218.78508 118.72014 207.99117 161.87318 C 188.75462 178.85858 175.89688 204.5773 145.89224 204.5773 C 120.17354 208.65327 68.581085 215.16127 38.576454 185.31491 C 40.798542 176.74307 30.004627 172.2989 25.718714 165.78767 L 30.004627 161.87318 C 2.2220864 146.95161 4.285914 108.2169 0.0 84.56202 C 19.339903 54.505714 36.512627 -1.0044606 87.92098 0.9011077 C 122.29227 -1.0044606 173.72647 -3.0941262 203.70526 31.063993 z" svg:height="2.0815551mm" draw:style-name="style-350" svg:viewBox="0.0 0.0 217.14839 208.1555" svg:width="2.171484mm" svg:x="20.716597mm" svg:y="72.38098mm"/>
            <draw:path svg:d="M 164.93825 8.119659 C 169.19832 37.80454 156.36641 76.54248 177.77014 95.856544 C 214.28278 76.54248 224.91843 117.18276 257.14514 119.404854 C 261.24695 151.63156 269.8188 181.73955 250.63715 209.25725 C 246.35123 187.98593 222.8546 201.00194 212.06068 201.00194 C 207.77478 217.98734 188.37996 220.20941 173.48424 224.49533 C 162.71616 209.25401 143.47961 220.20941 130.62187 211.47932 L 130.62187 84.95605 C 126.33595 81.04156 122.05003 74.47865 115.59371 76.594154 C 100.67214 95.908226 113.529884 123.690765 87.78533 138.66402 C 81.43559 168.82689 83.65768 192.3203 77.14968 215.81693 C 57.913128 220.2611 23.677494 209.30891 15.079828 235.1859 C 19.365742 250.21404 6.5080004 256.4572 4.285914 267.4126 C 6.5080004 301.5449 90.01065 275.98444 42.888206 321.0172 C 25.74455 312.3388 27.966639 275.98444 0.0 282.12424 L 0.0 134.32642 C 15.079828 104.48005 53.630444 130.19876 62.25718 89.40022 C 53.71119 70.08616 79.37499 59.23734 64.32101 42.303616 C 42.888206 37.859444 45.11352 63.57493 25.74455 65.79701 C 21.458637 46.534626 21.458637 31.664732 25.74455 12.140731 C 75.11492 5.632731 117.97729 -9.292068 165.12556 8.226242 z" svg:height="3.2101564mm" draw:style-name="style-351" svg:viewBox="0.0 0.0 262.63925 321.01566" svg:width="2.6263924mm" svg:x="30.129457mm" svg:y="72.461205mm"/>
            <draw:path svg:d="M 25.74455 0.0 C 25.74455 8.730087 30.030466 19.207483 21.458637 23.654886 L 0.0 4.447403 C 6.352971 -2.2220864 17.146885 2.2220864 25.74455 0.0 z" svg:height="0.23654886mm" draw:style-name="style-352" svg:viewBox="0.0 0.0 26.81603 23.654886" svg:width="0.26816028mm" svg:x="32.872345mm" svg:y="72.45507mm"/>
            <draw:path svg:d="M 56.966805 24.006931 C 59.030632 38.825146 71.86253 56.233646 61.252716 70.996956 C 44.1349 92.429756 29.026005 56.178738 7.596435 62.715805 C 7.596435 43.24348 -9.4955435 19.53692 7.596435 0.38111368 C 26.962177 6.4918513 69.798706 -14.569524 56.966805 24.006931 z" svg:height="0.7785494mm" draw:style-name="style-353" svg:viewBox="0.0 0.0 65.403915 77.854935" svg:width="0.65403914mm" svg:x="33.674557mm" svg:y="72.451546mm"/>
            <draw:path svg:d="M 0.0 4.444173 L 2.012151 0.0 L 14.869893 0.0 L 0.0 4.444173 z" svg:height="0.04444173mm" draw:style-name="style-354" svg:viewBox="0.0 0.0 14.869893 4.444173" svg:width="0.14869893mm" svg:x="53.322807mm" svg:y="72.4551mm"/>
            <draw:path svg:d="M 57.813007 15.77423 C 55.74918 69.37884 64.295166 125.153854 51.463264 174.52422 L 47.17735 208.65651 C 32.12336 210.66866 40.853447 227.86398 34.345448 236.43904 C 25.957716 215.11282 34.345448 193.73494 38.63136 174.15602 C 51.463264 180.66403 51.463264 161.48238 51.463264 150.82089 L 38.63136 146.53497 C 49.241177 127.32749 57.838844 86.42237 53.527092 58.429893 C 60.03509 56.73749 57.813007 50.068 57.813007 47.952496 C 42.891438 47.952496 32.068455 43.508324 32.068455 24.245935 C 30.004627 9.482625 8.54599 22.182108 0.0 11.2816105 C 12.860971 -9.99616 42.891438 3.0747476 57.813007 15.77423 z" svg:height="2.3644063mm" draw:style-name="style-355" svg:viewBox="0.0 0.0 58.71466 236.44063" svg:width="0.58714664mm" svg:x="55.12273mm" svg:y="72.72595mm"/>
            <draw:path svg:d="M 179.64665 9.9057255 C 185.97055 40.12029 188.03438 82.77272 177.42456 106.42438 L 177.42456 125.63186 C 164.59265 116.90177 173.13864 82.76949 145.17201 87.21366 C 143.10818 93.40514 134.58803 97.69106 138.82227 106.47605 C 128.2383 102.03188 119.614784 115.04788 119.614784 121.37178 L 125.96452 129.94362 C 115.170616 140.57927 132.28844 157.93608 125.96452 174.86981 C 117.3927 153.5985 125.96452 123.43561 106.59556 106.44698 L 102.49374 110.7329 C 98.207825 102.002815 98.207825 91.205666 91.88392 82.740425 C 87.59801 82.740425 79.02618 80.72827 76.80409 86.86808 C 83.312096 101.94791 63.97219 97.661995 63.97219 110.68122 L 63.97219 170.52899 C 44.735638 166.24307 31.877897 153.5436 25.421574 132.1108 C 31.877897 119.094795 19.071833 110.67799 10.500005 101.94791 C 31.958641 67.973885 -36.62244 24.794996 29.736555 20.509083 C 76.859 -11.401113 130.57019 1.3016001 179.91472 9.873427 z" svg:height="1.748691mm" draw:style-name="style-356" svg:viewBox="0.0 0.0 184.88567 174.8691" svg:width="1.8488566mm" svg:x="26.467375mm" svg:y="72.869835mm"/>
            <draw:path svg:d="M 312.0804 34.01924 C 247.78525 29.575068 168.41025 10.312677 112.71598 34.01924 C 71.94328 36.241325 31.277159 44.496635 1.2983702 61.960037 C -7.2734575 34.01924 29.051844 36.241325 39.848988 14.811757 C 127.61171 -19.637043 226.2491 14.811757 312.07718 29.629972 L 312.07718 33.70595 z" svg:height="0.6196087mm" draw:style-name="style-357" svg:viewBox="0.0 0.0 312.07886 61.960873" svg:width="3.1207886mm" svg:x="47.522034mm" svg:y="72.93085mm"/>
            <draw:path svg:d="M 197.29092 29.355442 C 214.3829 63.329464 225.25755 97.77827 227.29555 131.90732 C 208.08806 140.6374 218.74956 166.35611 208.08806 179.0556 C 169.48576 213.5044 113.7915 228.58423 64.36623 209.06023 C 34.361595 206.9964 30.10152 175.0862 6.475703 159.84811 C -6.197942 127.96699 2.1897888 89.20321 10.735778 55.074154 C 25.815607 55.074154 30.10475 37.665657 38.702415 29.355442 C 83.62538 -0.8074442 152.33888 -17.844517 197.29092 29.355442 z" svg:height="2.1769986mm" draw:style-name="style-358" svg:viewBox="0.0 0.0 227.29663 217.69986" svg:width="2.2729664mm" svg:x="73.5352mm" svg:y="73.2569mm"/>
            <draw:path svg:d="M 143.81227 77.37576 C 171.59482 148.07234 229.48534 205.96288 197.28445 289.62378 C 199.50655 338.99414 167.27983 360.42694 162.99391 405.35315 C 152.2 420.24887 135.02728 416.14706 120.13155 405.35315 C 90.12692 375.3485 81.55509 334.70822 47.264553 304.54535 C 45.04247 278.77496 23.609669 280.99704 15.037841 259.61914 C 10.910186 231.62668 25.831755 214.69296 0.116271965 203.73755 C 0.116271965 193.26016 -2.1058145 178.01884 12.974013 178.01884 C 15.037841 107.37393 49.32838 71.0228 57.87437 8.791452 C 70.73212 4.505539 79.33301 -1.6859435 92.19075 0.42956033 C 102.98789 32.342987 133.01514 45.30731 143.81227 77.37576 z" svg:height="4.1504593mm" draw:style-name="style-359" svg:viewBox="0.0 0.0 206.76526 415.04593" svg:width="2.0676525mm" svg:x="9.398424mm" svg:y="73.30957mm"/>
            <draw:path svg:d="M 16.743164 23.548304 C 25.314991 10.848821 29.600904 34.500477 40.23656 32.27839 C 95.95667 53.71119 158.21385 38.418194 216.1302 42.86237 L 209.62221 51.434196 C 138.9773 44.926197 59.602303 62.386368 1.6859435 34.4488 C 3.90803 23.496626 -6.8858843 4.2342377 8.193944 0.0 L 16.743164 23.548304 z" svg:height="0.51434195mm" draw:style-name="style-360" svg:viewBox="0.0 0.0 216.12912 51.434196" svg:width="2.1612911mm" svg:x="44.815964mm" svg:y="73.65471mm"/>
            <draw:path svg:d="M 381.4754 3.4267933 C 392.26932 14.220708 379.4116 26.975096 377.18948 37.76901 C 353.6961 41.84499 362.10965 71.90129 347.18488 84.865616 C 334.35297 117.144005 295.75067 125.5059 293.52856 166.46269 C 272.0958 190.011 242.14606 181.38426 227.16959 215.51656 C 194.94287 226.31047 173.53914 226.31047 143.50868 239.2748 C 90.03649 232.81847 47.14828 237.0527 0.0 219.80246 C 2.0638275 181.38426 38.60229 149.31905 62.06985 114.65708 C 68.57785 87.036026 94.34824 74.068474 100.67214 46.075996 C 173.48424 -17.9511 295.74744 3.4267933 381.4754 3.4267933 z" svg:height="2.392753mm" draw:style-name="style-361" svg:viewBox="0.0 0.0 385.73514 239.2753" svg:width="3.8573513mm" svg:x="84.68362mm" svg:y="74.049065mm"/>
            <draw:path svg:d="M 9.166106 0.0 C -3.691635 21.484476 13.400344 44.926197 9.166106 62.124756 C -5.9137216 47.20319 2.6581063 21.484476 0.59427893 0.0 L 9.166106 0.0 z" svg:height="0.6212476mm" draw:style-name="style-362" svg:viewBox="0.0 0.0 9.859595 62.124756" svg:width="0.098595954mm" svg:x="54.774174mm" svg:y="74.19127mm"/>
            <draw:path svg:d="M 80.8833 23.215635 C 123.71983 34.16781 160.2583 57.664436 200.87274 72.586006 C 213.73048 102.59063 192.30092 122.11463 205.15866 145.453 C 224.52763 160.69432 271.6759 143.23091 267.44168 184.18771 C 269.29233 188.47363 271.51764 194.98163 277.91907 192.60129 C 277.91907 207.8426 260.9337 207.8426 263.02335 222.60591 L 273.63315 231.336 C 252.36185 246.23172 267.4675 274.19836 263.02335 295.46967 L 277.91907 308.16916 C 250.29802 323.35556 267.44168 370.50385 263.02335 391.9883 L 263.02335 511.95193 C 286.5458 524.96796 277.91907 565.44995 301.57394 584.8706 C 316.4955 599.89874 340.17624 651.3879 370.20673 621.38324 C 397.98926 586.88275 413.04324 554.6819 436.5657 524.96796 C 430.21597 477.81964 451.64554 443.37085 443.0737 396.22256 C 453.65768 391.9883 466.5671 391.9883 466.5671 377.01508 L 466.5671 370.50708 C 462.30704 398.44788 509.42947 411.14737 485.907 439.08817 C 462.2263 452.10416 485.907 492.58618 466.5671 511.95517 C 468.78918 529.2603 466.5671 550.7416 455.95728 558.9452 C 445.1892 574.1865 432.27655 599.902 417.35498 608.6353 C 402.32684 631.8122 391.6363 662.02673 402.32684 689.91583 C 413.12076 709.12335 421.6409 726.112 436.61737 739.128 L 436.61737 809.93115 L 428.04556 797.0734 L 423.7855 801.20105 C 417.43573 809.93115 423.7855 790.56537 417.43573 786.2795 C 415.21365 777.5494 411.11185 760.5608 402.38174 751.8307 C 400.31793 756.27484 393.8099 756.27484 389.7081 756.27484 C 383.35837 743.6012 374.81238 726.112 359.67764 724.2064 C 336.18423 728.33405 325.3871 767.0688 301.8937 775.7988 C 293.32187 786.27625 278.21298 807.70905 267.57733 809.93115 C 226.80463 730.55615 385.34467 734.84204 316.76358 651.3394 C 299.6716 623.5569 261.06934 606.0967 243.89659 574.1865 C 229.00087 518.4664 222.43796 469.0928 220.4032 404.9591 L 215.95903 404.9591 C 231.01302 385.4868 226.72711 362.1484 215.95903 342.62442 C 205.32338 333.89432 224.66328 301.98413 196.69664 304.2062 L 196.69664 486.1331 C 213.8403 492.64108 194.63281 503.5965 192.41072 512.0101 C 198.76047 537.78046 194.63281 574.2931 215.95903 584.9287 L 215.95903 612.7113 C 201.0633 621.44135 201.0633 659.85956 173.25491 659.85956 C 171.19109 664.3037 168.96901 670.7601 171.19109 679.067 C 164.84135 674.7811 164.84135 657.7957 154.0991 655.57367 C 154.0991 612.7113 143.3052 574.2931 134.73015 531.27246 C 143.30197 503.6514 136.95222 462.69138 128.3804 430.7844 C 98.37577 443.45804 113.35225 488.4101 94.1157 512.0101 L 100.4396 516.29596 L 94.1157 525.02606 C 91.867775 492.64108 64.085236 475.68155 74.74673 439.14307 C 68.581085 432.63507 53.446346 436.921 57.735493 424.24734 C 85.54387 400.54077 68.37115 347.09442 74.74673 308.20145 C 44.71626 299.92032 70.64491 246.23495 27.782541 254.81001 C 21.432798 227.02748 8.54599 199.14159 8.54599 177.6571 L 0.0 177.6571 L 0.0 6.2334695 C 14.895731 -8.6881 27.782541 8.455556 47.14828 4.011383 C 53.28809 21.103361 74.74349 8.455556 81.251495 23.218866 z" svg:height="8.099306mm" draw:style-name="style-363" svg:viewBox="0.0 0.0 492.51968 809.9306" svg:width="4.9251966mm" svg:x="44.089104mm" svg:y="74.32159mm"/>
            <draw:path svg:d="M 193.57344 38.414967 C 210.7171 70.64168 206.43118 105.09048 195.63727 139.22276 C 180.7157 160.65556 152.7749 167.16356 131.3421 186.37105 C 90.67599 175.73538 56.41128 192.87904 26.380817 158.37857 C 7.0409136 128.6937 -5.871734 92.01957 2.7000935 51.38252 C 19.792072 23.441721 32.70472 10.742238 60.61645 0.0 C 99.251045 2.2188568 169.89272 -8.733316 193.57344 38.414967 z" svg:height="1.8637104mm" draw:style-name="style-364" svg:viewBox="0.0 0.0 205.09746 186.37105" svg:width="2.0509746mm" svg:x="22.640606mm" svg:y="74.38393mm"/>
            <draw:path svg:d="M 107.15754 58.36207 C 98.61155 84.08078 75.08908 90.58878 49.344532 97.09678 C 23.59998 107.68076 8.571828 84.08078 0.0 66.775635 L 19.36897 47.88467 L 15.083058 43.59876 C 21.381123 58.416973 36.515858 58.416973 49.34776 58.416973 L 72.870224 28.36067 C 64.2984 24.126432 60.012486 22.220865 57.974495 13.46494 C 66.494644 -5.771611 85.72797 -1.7763773 98.588936 9.179026 C 107.15754 28.305765 102.89746 41.321766 107.15754 58.36207 z" svg:height="0.9973047mm" draw:style-name="style-365" svg:viewBox="0.0 0.0 107.15754 99.73047" svg:width="1.0715754mm" svg:x="33.83595mm" svg:y="74.5718mm"/>
            <draw:path svg:d="M 18.884504 0.0 C 8.090591 17.040302 10.312677 47.14828 8.090591 57.942196 C 8.090591 38.734715 -6.80514 15.238087 3.8305154 0.0 L 18.884504 0.0 z" svg:height="0.57942194mm" draw:style-name="style-366" svg:viewBox="0.0 0.0 18.883009 57.942196" svg:width="0.18883009mm" svg:x="53.34826mm" svg:y="74.85486mm"/>
            <draw:path svg:d="M 19.440027 49.260555 L 10.894037 44.816383 C 4.544296 51.324383 8.83021 62.279785 6.6081233 68.52295 C 8.83021 72.75718 15.154113 72.75718 19.440027 72.75718 C 23.72594 92.01957 -4.05337 92.01957 10.894037 111.54357 L 19.440027 102.97175 L 15.154113 100.74966 C 23.72594 139.16786 15.154113 171.39456 23.72594 203.61806 L 19.440027 203.61806 C 40.872826 227.32462 -12.6284275 246.48042 23.72594 269.97705 C 17.3762 304.4775 30.233942 336.33603 15.154113 370.83652 C 28.011854 398.7773 17.3762 428.72705 15.154113 450.21152 C 0.25838214 426.39838 10.894037 355.91495 6.6081233 315.1164 C 2.3222096 253.04655 2.3222096 160.65233 6.6081233 106.99605 C -1.9637043 75.11492 0.25838214 40.63705 0.25838214 0.0 C 17.35036 8.565369 -4.0565996 44.813152 19.440027 49.260555 z" svg:height="4.5021152mm" draw:style-name="style-367" svg:viewBox="0.0 0.0 24.692562 450.21152" svg:width="0.24692562mm" svg:x="54.820683mm" svg:y="74.89937mm"/>
            <draw:path svg:d="M 23.441721 57.997105 C 51.40836 60.060932 66.30409 30.056303 85.72474 60.060932 L 90.01065 79.37499 C 68.52618 100.70121 25.663807 85.566475 4.285914 96.4153 L 0.0 0.0 C 19.236551 14.818216 -6.5080004 42.70411 23.493397 57.680584 z" svg:height="0.964153mm" draw:style-name="style-368" svg:viewBox="0.0 0.0 90.01065 96.4153" svg:width="0.9001065mm" svg:x="32.744316mm" svg:y="74.94216mm"/>
            <draw:path svg:d="M 12.857741 0.0 C 17.143656 14.895731 21.42957 36.670887 8.571828 47.096607 L 0.0 47.096607 C 4.285914 32.226715 -8.571828 6.5080004 12.857741 0.0 z" svg:height="0.47096607mm" draw:style-name="style-369" svg:viewBox="0.0 0.0 17.143656 47.096607" svg:width="0.17143655mm" svg:x="45.24058mm" svg:y="75.15542mm"/>
            <draw:path svg:d="M 6.5080004 19.210712 L 0.0 27.782541 L 2.2220864 0.0 C 4.285914 6.5080004 8.571828 12.673644 6.5080004 19.210712 z" svg:height="0.27782542mm" draw:style-name="style-370" svg:viewBox="0.0 0.0 7.055748 27.782541" svg:width="0.07055748mm" svg:x="55.443707mm" svg:y="75.19986mm"/>
            <draw:path svg:d="M 8.730087 26.03523 C 0.0 19.527231 0.0 6.5080004 0.0 0.0 L 10.793914 0.0 L 8.730087 26.03523 z" svg:height="0.2603523mm" draw:style-name="style-371" svg:viewBox="0.0 0.0 10.793914 26.03523" svg:width="0.10793914mm" svg:x="28.348269mm" svg:y="75.28242mm"/>
            <draw:path svg:d="M 172.04375 7.870966 C 189.16158 31.364363 157.12218 44.067074 167.75784 70.153984 C 137.75322 70.153984 161.4081 102.222435 148.49545 117.25059 C 135.68939 254.46443 163.41702 382.99664 127.06265 505.23398 C 120.71291 500.78983 120.71291 486.02652 109.94483 470.7852 C 99.335014 466.65753 86.42237 475.0711 84.35854 486.02652 C 80.072624 578.07513 92.93037 620.8051 80.072624 706.6881 C 58.639828 717.3237 24.404194 717.3237 2.9197183 706.6881 C 4.983546 687.1609 -3.588282 659.5398 11.491546 644.4567 C -3.588282 640.0126 9.26946 629.53516 11.491546 620.7502 C 0.6976318 468.5082 4.983546 301.34464 2.9197183 157.83597 C 13.555373 127.83134 13.555373 74.54648 2.9197183 40.042774 C -12.108434 -0.91402686 35.01401 24.856363 50.068 12.101974 C 71.552475 29.24563 52.13183 57.02817 52.13183 78.46097 C 60.703655 104.23136 37.236095 149.10588 71.47173 174.97961 L 90.54679 157.83597 L 94.83271 3.371887 C 118.51989 -0.5975087 154.87425 -3.084437 172.04375 7.870966 z" svg:height="7.146661mm" draw:style-name="style-372" svg:viewBox="0.0 0.0 177.18227 714.6661" svg:width="1.7718227mm" svg:x="50.314884mm" svg:y="75.31326mm"/>
            <draw:path svg:d="M 218.60745 54.4282 C 227.33754 84.43282 231.62344 112.31872 218.60745 142.37503 C 199.3709 183.0153 160.79443 200.15897 117.932076 208.73402 C 72.87345 204.4481 38.557076 191.69371 10.774535 157.29982 C -2.0573678 122.85102 -8.565369 60.93943 21.384352 30.776543 C 45.065075 22.414652 51.414818 0.7719167 79.30071 2.8357441 C 139.41978 -9.866968 184.34598 22.359745 218.60745 54.4282 z" svg:height="2.0873506mm" draw:style-name="style-373" svg:viewBox="0.0 0.0 226.8409 208.73505" svg:width="2.268409mm" svg:x="71.49931mm" svg:y="75.31917mm"/>
            <draw:path svg:d="M 128.58711 4.6088915 C 85.72474 32.229942 49.37037 68.90406 0.0 90.333626 C 25.77039 77.47588 15.079828 38.741173 47.14828 27.944029 C 75.06001 15.19287 94.29656 -10.470937 128.58711 4.6088915 z" svg:height="0.903344mm" draw:style-name="style-374" svg:viewBox="0.0 0.0 128.58711 90.3344" svg:width="1.285871mm" svg:x="67.619835mm" svg:y="75.49668mm"/>
            <draw:path svg:d="M 96.46697 32.223484 C 89.95898 51.430965 109.324715 64.450195 87.89515 77.14968 C 55.826694 85.82809 36.48679 79.371765 6.456324 70.64168 C 0.0 60.164284 4.2342377 53.601376 0.0 43.020626 C 8.520151 49.160435 19.314066 51.69904 30.004627 51.69904 C 38.708874 30.26624 66.51726 27.9408 62.23134 0.0 C 75.03417 8.67518 92.18106 12.961095 96.46697 32.223484 z" svg:height="0.8125953mm" draw:style-name="style-375" svg:viewBox="0.0 0.0 98.31072 81.25953" svg:width="0.9831072mm" svg:x="31.285395mm" svg:y="75.584076mm"/>
            <draw:path svg:d="M 23.522465 66.410675 L 19.236551 68.94928 C 12.886809 47.4648 2.0928955 23.706562 0.0 4.444173 L 4.285914 8.730087 L 8.571828 0.0 C 25.74455 17.195332 8.571828 49.396206 23.522465 66.410675 z" svg:height="0.68949276mm" draw:style-name="style-376" svg:viewBox="0.0 0.0 23.522465 68.94928" svg:width="0.23522465mm" svg:x="29.035372mm" svg:y="75.62639mm"/>
            <draw:path svg:d="M 51.566616 85.882996 C 47.280704 83.81917 45.058617 87.78857 42.99479 87.78857 L 51.566616 96.518654 L 55.85253 308.92493 C 75.08908 325.9103 62.20227 362.39713 66.48819 381.79193 C 62.20227 409.57446 75.00834 456.72275 55.85253 478.1523 C 53.630444 484.34378 57.91636 493.07388 51.566616 497.4147 C 30.030466 497.4147 17.117817 469.42224 0.0 462.9142 C 6.5080004 441.4814 -6.3497415 424.49603 17.117817 414.01865 C 29.94972 345.12103 21.40373 248.76064 23.625818 164.94147 C 64.2661 150.17816 27.727634 113.50728 42.8333 88.10508 C 49.18304 60.164284 47.119213 30.214563 47.119213 0.0 C 53.468956 21.749317 49.18304 57.942196 51.40513 85.882996 z" svg:height="4.974147mm" draw:style-name="style-377" svg:viewBox="0.0 0.0 66.80639 497.4147" svg:width="0.6680639mm" svg:x="49.48422mm" svg:y="75.62639mm"/>
            <draw:path svg:d="M 8.762384 68.4745 C -10.577519 46.990025 8.762384 21.326216 4.476471 0.0 L 8.762384 68.4745 z" svg:height="0.684745mm" draw:style-name="style-378" svg:viewBox="0.0 0.0 8.763898 68.4745" svg:width="0.087638974mm" svg:x="52.65573mm" svg:y="75.67083mm"/>
            <draw:path svg:d="M 68.92021 171.44948 C 83.81594 203.6762 58.126293 253.04655 77.466194 283.05118 C 66.69812 304.16425 70.98404 340.67685 43.201496 347.18488 C 38.91558 345.12103 36.693493 338.92957 30.343754 340.67685 L 28.121668 345.12103 C 6.6630297 338.98123 6.6630297 314.95816 8.885117 302.25867 C 8.885117 199.39027 -12.415262 137.36887 10.948943 38.734715 C 36.693493 32.226715 58.07139 25.77039 66.64322 0.0 C 83.81594 42.70411 79.53002 118.05804 68.92021 171.44948 z" svg:height="3.4718487mm" draw:style-name="style-379" svg:viewBox="0.0 0.0 78.21231 347.18488" svg:width="0.7821231mm" svg:x="47.44565mm" svg:y="76.120605mm"/>
            <draw:path svg:d="M 145.81473 77.7698 C 158.6208 111.90208 182.14326 135.39548 192.93718 165.55836 C 201.509 216.94089 203.547 300.33694 169.25645 356.53506 C 152.16447 364.79037 171.47855 386.21994 150.0199 394.95325 C 126.33918 405.43066 124.27535 373.46878 102.89746 382.25378 C 85.75381 343.51907 32.09429 322.14117 30.030466 270.65207 C 25.74455 261.922 12.886809 270.65207 14.950637 259.6999 L 19.236551 255.7854 C -6.5080004 238.48027 17.172724 216.99902 0.0 197.84322 C 14.895731 165.6165 0.0 124.97621 19.236551 88.62185 C 2.0928955 58.61722 44.981102 43.37913 40.695187 9.246851 C 51.463264 -5.994466 68.66183 2.7388508 83.531715 0.5167643 C 98.453285 30.67965 121.94991 56.398365 145.65648 77.827934 z" svg:height="3.9708824mm" draw:style-name="style-380" svg:viewBox="0.0 0.0 198.2643 397.08826" svg:width="1.9826429mm" svg:x="11.650096mm" svg:y="76.201775mm"/>
            <draw:path svg:d="M 208.37874 49.870983 C 234.12329 66.96297 221.23648 105.43284 223.45857 127.18215 C 208.37874 148.45346 197.71402 180.52191 165.5422 189.09375 C 122.65401 206.18573 69.15598 191.31583 34.758858 174.33043 C 15.4964695 141.89378 -3.6593373 122.737976 0.60073847 81.93944 C 24.123203 36.854984 56.188427 -5.849126 116.35594 0.65887445 C 152.68124 2.7227018 195.51778 22.036768 208.37874 49.870983 z" svg:height="1.9666533mm" draw:style-name="style-381" svg:viewBox="0.0 0.0 224.75888 196.66534" svg:width="2.2475889mm" svg:x="24.721165mm" svg:y="76.24421mm"/>
            <draw:path svg:d="M 4.285914 23.493397 L 0.0 23.493397 L 0.0 0.0 C 8.571828 6.243159 4.285914 14.973246 4.285914 23.493397 z" svg:height="0.23493397mm" draw:style-name="style-382" svg:viewBox="0.0 0.0 5.3573923 23.493397" svg:width="0.053573925mm" svg:x="55.465927mm" svg:y="76.25028mm"/>
            <draw:path svg:d="M 27.830988 0.31651813 C -6.4595537 49.21211 74.97927 57.942196 47.17089 113.8238 C 40.68873 109.37962 36.402813 115.88763 32.1169 119.9636 C 30.053074 126.4716 36.244556 128.53543 38.46664 132.9796 L 47.01263 132.9796 C 27.776081 137.26552 27.776081 181.92686 4.3343606 158.74998 C -10.745467 126.4716 19.230091 90.11723 8.462015 55.668434 L 19.045994 55.668434 L 19.045994 0.0 L 27.617823 0.0 z" svg:height="1.6538347mm" draw:style-name="style-383" svg:viewBox="0.0 0.0 53.06965 165.38347" svg:width="0.5306965mm" svg:x="48.51984mm" svg:y="76.31271mm"/>
            <draw:path svg:d="M 1.5083058 270.0352 L 1.5083058 0.0 C 12.328058 83.3993 -4.9996943 186.37427 1.5083058 270.0352 z" svg:height="2.7003517mm" draw:style-name="style-384" svg:viewBox="0.0 0.0 5.1577497 270.0352" svg:width="0.051577497mm" svg:x="52.685154mm" svg:y="76.44233mm"/>
            <draw:path svg:d="M 383.75885 14.921569 C 400.85083 45.084454 353.7284 38.576454 364.5223 70.74826 C 345.1824 113.45237 308.82803 124.40454 291.62946 167.16356 C 270.1967 178.11574 233.68727 192.88228 203.70848 197.32645 C 132.87949 190.81845 72.92513 210.02592 2.2802224 201.61237 C -8.513692 167.16356 21.487705 154.14755 40.830837 128.42885 L 36.570763 124.45945 C 75.14722 105.25197 72.92513 68.57785 102.929756 47.14828 C 135.15648 19.365742 180.24092 4.444173 225.16713 0.0 C 274.51166 4.444173 334.51767 4.444173 383.75885 14.921569 z" svg:height="2.0378363mm" draw:style-name="style-385" svg:viewBox="0.0 0.0 387.5323 203.78363" svg:width="3.875323mm" svg:x="82.53856mm" svg:y="76.93503mm"/>
            <draw:path svg:d="M 194.72647 27.233479 C 216.15927 72.4762 237.58885 138.83519 196.7903 181.53929 C 160.43593 207.25801 109.02758 215.67159 65.98111 205.22002 C 38.19857 194.29369 12.508925 164.60558 1.6859435 142.85626 C 3.90803 106.66015 -6.8858843 78.72258 8.193944 46.812386 C 31.68734 38.0823 40.262398 3.950017 70.263794 3.950017 C 115.35148 -6.8955736 158.21385 5.803909 194.72647 27.233479 z" svg:height="2.0959744mm" draw:style-name="style-386" svg:viewBox="0.0 0.0 219.87947 209.59746" svg:width="2.1987948mm" svg:x="69.317474mm" svg:y="77.04842mm"/>
            <draw:path svg:d="M 203.6762 71.11 L 203.6762 148.73769 C 188.64804 150.48499 184.36212 159.21507 177.79921 171.91457 C 143.50868 195.88597 100.64631 206.3892 57.78394 191.44179 C 30.001398 170.17049 2.0896657 159.21507 0.0 118.25828 C 2.012151 88.20197 4.285914 47.561695 25.718714 37.135975 C 51.437428 19.672571 81.387146 -12.234395 119.98944 4.9092607 C 154.33165 21.897886 184.33629 43.647205 203.6762 71.11 z" svg:height="1.9836485mm" draw:style-name="style-387" svg:viewBox="0.0 0.0 203.6762 198.36485" svg:width="2.0367618mm" svg:x="27.041468mm" svg:y="77.80823mm"/>
            <draw:path svg:d="M 227.36661 69.54033 C 231.65251 101.76704 218.82062 135.89932 212.3126 166.0073 C 190.8798 161.56313 190.8798 191.7777 173.73616 193.78984 C 126.61371 208.71141 90.233505 217.4964 45.17489 197.9175 C 23.87451 183.02176 -1.9475554 155.05513 0.116271965 125.0505 C 8.7946825 101.71536 -4.011383 75.68013 10.85851 49.96142 C 45.17489 9.3211355 105.155075 -9.886347 158.86626 5.035222 C 188.81598 15.884043 216.59853 37.261936 227.36661 69.54033 z" svg:height="2.0922682mm" draw:style-name="style-388" svg:viewBox="0.0 0.0 228.22458 209.22682" svg:width="2.2822459mm" svg:x="66.78258mm" svg:y="78.70498mm"/>
            <draw:path svg:d="M 169.12726 108.36224 C 190.5859 151.06635 177.6991 219.64743 181.95917 258.0624 C 177.6991 296.79712 175.45117 339.6595 134.81088 354.58105 C 96.26027 350.13687 66.229805 320.44876 46.915737 290.23422 L 42.629826 294.67838 C -8.804372 236.62961 -6.7405443 133.7063 12.5993595 58.61722 C 36.280083 48.139824 23.209177 -22.450178 66.229805 7.2347 C 113.37809 26.442183 136.87471 71.688126 169.12726 108.042496 z" svg:height="3.5458033mm" draw:style-name="style-389" svg:viewBox="0.0 0.0 181.99231 354.58032" svg:width="1.8199232mm" svg:x="13.839497mm" svg:y="78.94014mm"/>
            <draw:path svg:d="M 205.07791 45.184578 C 224.31447 85.82486 213.64973 122.49574 205.07791 167.42194 C 183.61928 186.68433 151.44746 195.043 123.639084 203.61806 C 80.77672 214.57022 39.978176 188.85474 12.195638 165.19986 C 16.481552 143.76706 -9.237162 120.27366 3.649648 94.55495 C 1.4275614 53.59815 33.628437 17.402039 70.008644 2.506307 C 115.04142 -8.261769 166.50145 17.456944 205.07791 45.184578 z" svg:height="2.0622015mm" draw:style-name="style-390" svg:viewBox="0.0 0.0 215.86487 206.22015" svg:width="2.1586485mm" svg:x="29.470875mm" svg:y="79.462364mm"/>
            <draw:path svg:d="M 4.285914 15.273615 L 0.0 15.273615 L 0.0 0.1937866 C 6.3497415 -1.7117817 4.285914 10.9877 4.285914 15.273615 z" svg:height="0.15273239mm" draw:style-name="style-391" svg:viewBox="0.0 0.0 4.606226 15.273239" svg:width="0.04606226mm" svg:x="44.511913mm" svg:y="79.569916mm"/>
            <draw:path svg:d="M 325.8102 68.68443 C 332.10828 111.38854 327.82236 152.02882 317.23837 197.27155 C 293.55765 209.94519 308.66653 254.89722 293.55765 280.7742 C 293.55765 291.51642 297.81772 313.00092 312.89755 317.2868 C 392.08844 300.24652 452.1203 207.9072 533.55914 212.14143 C 552.89905 246.27371 602.1402 235.68974 606.42615 280.7742 C 574.35767 270.13855 572.1356 317.2868 548.6131 317.2868 C 546.39105 353.64117 518.63434 360.1492 501.4907 394.43973 C 490.69678 426.3499 447.86023 441.588 447.86023 482.1766 C 432.93866 492.65402 424.33777 505.7249 417.82977 525.039 C 411.48004 550.8094 445.79642 578.537 417.82977 597.906 C 360.04584 606.4778 327.81912 539.8572 282.7605 535.8361 C 278.6587 525.04224 272.1507 518.531 274.37277 505.67325 C 336.44263 516.6254 362.1355 456.46112 398.67395 424.2344 C 402.95987 398.46402 426.4565 387.88004 432.93866 362.16458 C 454.3973 347.243 460.74704 325.60025 462.96915 300.19806 C 441.5105 276.27835 417.88467 310.67548 394.38806 317.23837 C 377.2444 332.1341 366.42142 349.4651 340.73178 351.37067 C 306.5995 385.81946 263.73712 418.04617 216.43057 432.96774 C 207.91043 411.48325 175.81613 415.82407 192.7757 390.10538 C 222.78032 357.87866 199.28369 310.73038 231.35214 280.72574 C 229.28831 233.57747 255.03287 190.71509 240.08223 143.5119 C 209.89351 150.0199 201.32169 190.66019 177.79921 207.85875 C 177.79921 237.86337 139.40686 244.37137 135.12094 274.376 C 113.66231 287.23373 109.376396 312.95245 100.804565 336.44586 C 109.376396 349.46185 117.94822 364.43832 115.726135 381.37204 C 100.804565 368.67258 66.53986 372.80023 55.72011 347.23978 C 36.45772 353.5895 32.171806 321.52106 8.571828 323.42664 C 4.285914 319.51215 8.571828 308.53088 0.0 304.21915 C 75.08908 328.0323 87.94682 246.59346 124.30119 207.85875 C 126.52328 184.15219 167.13773 164.99638 162.87764 134.94008 C 190.81845 124.356094 184.31044 79.37823 212.24802 68.581085 C 218.54608 38.418194 199.39027 16.988626 216.48225 0.0 C 263.63052 4.285914 287.17883 49.37037 325.88773 68.581085 z" svg:height="5.9866657mm" draw:style-name="style-392" svg:viewBox="0.0 0.0 606.42615 598.66656" svg:width="6.0642614mm" svg:x="22.283459mm" svg:y="79.67821mm"/>
            <draw:path svg:d="M 415.95004 17.473093 C 417.98804 40.966488 385.76132 47.47772 385.76132 71.0777 C 366.52478 75.36361 360.01675 105.36824 347.18488 109.812416 C 342.89896 139.4973 304.32248 135.21138 300.0366 165.26768 C 246.56439 212.36429 150.01668 221.09438 83.50265 204.0024 C 57.7581 204.0024 23.441721 184.47516 0.0 180.18925 C 23.522465 109.86409 94.27073 92.45236 126.49744 26.04169 C 207.95888 -12.741469 334.34973 -1.7343901 415.95004 17.473093 z" svg:height="2.1207879mm" draw:style-name="style-393" svg:viewBox="0.0 0.0 416.0428 212.07878" svg:width="4.1604276mm" svg:x="80.13861mm" svg:y="79.654274mm"/>
            <draw:path svg:d="M 11.782226 14.924799 C 31.12213 25.718714 9.718398 51.64736 16.042301 64.295166 C 11.782226 64.295166 20.328215 42.86237 5.4324846 42.86237 L 16.042301 30.162886 C 5.4324846 23.654886 -3.1942494 8.730087 1.1465708 0.0 L 7.312215 19.207483 L 11.598128 14.921569 z" svg:height="0.64295167mm" draw:style-name="style-394" svg:viewBox="0.0 0.0 20.079947 64.295166" svg:width="0.20079947mm" svg:x="44.972187mm" svg:y="79.7221mm"/>
            <draw:path svg:d="M 234.81447 4.395726 C 239.10039 64.50833 228.46472 128.64525 243.38629 182.3532 L 249.84262 182.3532 C 251.90645 222.99348 256.19235 255.2202 281.93692 278.7136 C 290.667 336.6558 354.96216 375.23224 320.69745 437.4636 C 290.667 443.65506 267.04117 443.65506 239.10039 433.22934 C 239.10039 403.01477 200.4981 405.23688 209.06992 375.28714 C 181.26154 278.7685 211.292 199.39351 196.238 75.40883 C 159.88364 62.39283 147.0259 105.09371 114.79919 116.04911 C 106.22736 145.734 76.22273 145.734 76.22273 177.96071 C 71.93682 208.1236 89.080475 244.3197 76.22273 270.19345 C 56.986183 255.27187 50.478184 225.109 27.036463 212.3546 C 29.074451 180.12788 -26.593983 163.19417 16.242548 139.48761 C 74.158905 77.25626 136.232 38.841297 209.09575 0.0 L 234.81447 4.395726 z" svg:height="4.416802mm" draw:style-name="style-395" svg:viewBox="0.0 0.0 330.67438 441.6802" svg:width="3.3067436mm" svg:x="70.90888mm" svg:y="79.78505mm"/>
            <draw:path svg:d="M 228.70695 57.997105 C 237.2788 96.573555 247.96935 143.56358 220.16096 178.01237 C 183.6225 210.29077 136.50006 235.95457 82.97297 216.43057 C 57.254253 203.75693 18.65196 197.2231 12.169799 163.0908 L 5.978317 163.0908 C 3.7562306 124.356094 -11.139501 100.80779 16.613972 68.8976 C 5.978317 25.718714 48.682426 27.9408 70.08616 8.784993 C 123.639084 -10.425719 198.72816 0.106582634 228.70695 57.997105 z" svg:height="2.2321217mm" draw:style-name="style-396" svg:viewBox="0.0 0.0 238.08745 223.21217" svg:width="2.3808744mm" svg:x="64.26093mm" svg:y="80.062904mm"/>
            <draw:path svg:d="M 90.524185 21.251932 C 94.8101 38.715336 77.71812 68.400215 105.60401 72.68613 C 107.66784 91.89361 97.03219 122.00482 120.52558 130.73491 C 122.747665 104.85793 161.29828 111.420845 148.46638 83.6383 C 161.14003 100.623695 178.47101 111.420845 193.39258 130.73491 C 167.80629 141.21231 195.61467 173.43901 169.87012 184.23293 L 28.396198 175.6611 C 21.888197 171.21693 15.564295 160.41978 4.7413125 164.70892 C 4.7413125 154.23154 13.261464 143.43762 0.45539853 132.79874 C 9.027226 94.06402 -23.067066 17.22763 43.291927 25.482939 C 60.409748 18.97494 81.89422 -25.951258 90.414375 21.513544 z" svg:height="1.8423451mm" draw:style-name="style-397" svg:viewBox="0.0 0.0 193.39334 184.23451" svg:width="1.9339334mm" svg:x="44.313118mm" svg:y="80.580124mm"/>
            <draw:path svg:d="M 186.5293 44.27378 C 220.81984 52.68735 199.38704 104.121544 205.89827 125.554344 C 193.04053 151.27306 175.86781 196.19925 135.04343 194.45195 C 92.2069 200.64343 40.7727 192.22986 12.831903 155.55898 C -2.0638275 127.77643 10.768076 95.711205 0.0 59.19858 C 21.56199 23.00247 70.80317 -7.212092 115.88763 1.5179951 C 135.09511 16.332981 171.57866 18.555067 186.5293 44.27378 z" svg:height="1.963065mm" draw:style-name="style-398" svg:viewBox="0.0 0.0 206.64491 196.3065" svg:width="2.0664492mm" svg:x="31.92809mm" svg:y="80.73725mm"/>
            <draw:path svg:d="M 0.0 47.4648 L 15.874353 47.4648 L 15.874353 0.0 L 0.0 0.0 L 0.0 47.4648 z" svg:height="0.474648mm" draw:style-name="style-399" svg:viewBox="0.0 0.0 15.874353 47.4648" svg:width="0.15874353mm" svg:x="51.69403mm" svg:y="80.74979mm"/>
            <draw:path svg:d="M 217.03455 69.95051 C 244.97534 119.00436 197.66557 136.30951 184.94025 176.94655 C 180.49608 179.01038 174.14633 174.72447 169.88626 181.23247 C 169.88626 200.49486 144.11588 193.93195 131.30981 200.49486 C 79.87561 209.17326 34.791157 191.92303 4.786529 157.4484 C 4.786529 110.32595 -14.420954 67.46358 24.126432 26.797459 C 58.442814 3.3040617 124.8018 -11.620737 163.37503 11.71763 C 187.02992 22.511545 197.66557 52.67443 217.03131 69.65983 z" svg:height="2.027161mm" draw:style-name="style-400" svg:viewBox="0.0 0.0 225.71774 202.71608" svg:width="2.2571776mm" svg:x="61.91253mm" svg:y="81.296455mm"/>
            <draw:path svg:d="M 177.83151 91.27349 C 197.17142 91.27349 192.8855 112.75797 203.73433 123.65846 C 209.92581 142.92085 237.86661 158.00069 227.22772 187.84705 C 231.35538 211.34045 248.49902 226.58177 242.30754 254.20604 C 227.22772 295.16284 246.40936 355.01385 212.14467 380.72934 C 158.64664 382.7415 141.44807 320.82666 96.38946 303.73468 C 83.557556 297.22668 72.867 273.73004 57.838844 264.99997 C 10.690561 245.73756 38.576454 192.13297 0.0 166.36258 C 34.290543 138.42178 -4.285914 78.62569 30.030466 50.79147 C 30.030466 35.89574 34.31638 18.406498 25.74455 7.929102 C 44.981102 -6.9666286 62.073082 3.6948647 81.43882 3.6948647 C 104.96129 35.921577 143.50868 67.828545 177.82506 91.59001 z" svg:height="3.8077767mm" draw:style-name="style-401" svg:viewBox="0.0 0.0 243.64127 380.77768" svg:width="2.4364128mm" svg:x="16.04482mm" svg:y="81.38007mm"/>
            <draw:path svg:d="M 63.051704 20.473555 C 54.479877 48.414356 80.19536 84.60723 54.479877 108.26212 C 35.16581 110.32595 0.84943134 110.32595 5.135345 78.047554 C -1.3726552 56.614758 -3.4106443 41.851448 9.421259 15.977706 C 22.253162 5.4970803 65.1446 -16.19733 63.051704 20.473555 z" svg:height="1.0901111mm" draw:style-name="style-402" svg:viewBox="0.0 0.0 66.25596 109.011116" svg:width="0.66255957mm" svg:x="49.36937mm" svg:y="81.40388mm"/>
            <draw:path svg:d="M 5.3581996 34.132282 C -3.213628 21.458637 1.0722859 14.924799 1.0722859 0.0 C 7.580286 10.529073 3.2943723 23.548304 5.3581996 34.132282 z" svg:height="0.3413228mm" draw:style-name="style-403" svg:viewBox="0.0 0.0 5.3573923 34.132282" svg:width="0.053573925mm" svg:x="51.724586mm" svg:y="81.45885mm"/>
            <draw:path svg:d="M 198.27924 29.856058 C 228.3097 53.6692 196.21541 85.737656 224.02379 102.72305 C 209.10222 117.96437 211.16605 158.92117 181.1614 160.66525 L 185.44733 165.10942 C 153.37888 197.33614 106.072334 184.31691 63.20996 184.31691 C 54.638134 178.1771 50.352222 169.42117 39.687496 173.73293 C 28.919422 160.71692 31.141508 134.99821 7.4349465 134.99821 C 7.4349465 126.58464 9.657033 115.735825 1.1368815 111.821335 C 3.1490324 79.542946 -7.4349465 68.58754 11.7208605 40.70165 C 31.089832 25.938337 50.323154 4.505539 78.28979 0.21962483 C 116.84041 -2.0024617 159.67694 12.919107 198.27924 30.275928 z" svg:height="1.8691761mm" draw:style-name="style-404" svg:viewBox="0.0 0.0 224.02379 186.91762" svg:width="2.2402377mm" svg:x="34.361694mm" svg:y="81.885796mm"/>
            <draw:path svg:d="M 417.93634 26.535847 C 432.9645 63.048473 392.1918 65.27056 375.07397 88.76719 L 379.3599 93.0531 C 329.98953 135.91547 295.69897 202.27446 216.48225 197.98532 C 188.54146 191.84552 154.25092 206.55714 128.56126 200.04915 C 109.324715 178.77783 66.46235 197.98532 47.122444 170.04453 C 30.004627 165.91687 4.285914 168.13895 0.0 150.78214 C 25.718714 129.34933 49.344532 110.19353 77.15291 84.423134 C 135.06927 -12.043838 248.57654 -5.5358377 336.5492 7.1119685 C 360.0975 9.388961 385.6838 28.599674 417.93634 26.535847 z" svg:height="2.0174932mm" draw:style-name="style-405" svg:viewBox="0.0 0.0 421.2007 201.74933" svg:width="4.212007mm" svg:x="77.50253mm" svg:y="82.22114mm"/>
            <draw:path svg:d="M 166.29797 23.861591 C 181.19371 32.27516 179.10405 60.0577 196.27676 64.50188 C 192.0167 90.27226 213.42043 122.44407 187.73077 139.4327 C 174.89888 169.64726 144.86841 203.72786 104.06987 203.72786 C 61.2075 197.58806 20.40896 195.36597 3.2620747 145.94392 C -5.309753 101.01773 5.484161 83.712585 7.5479884 38.78639 C 22.57614 15.079828 39.7747 6.5596766 65.43851 0.2099355 C 101.976974 0.26161194 138.33134 -4.024302 166.29797 23.861591 z" svg:height="2.0372646mm" draw:style-name="style-406" svg:viewBox="0.0 0.0 200.61539 203.72647" svg:width="2.0061538mm" svg:x="59.37667mm" svg:y="82.42039mm"/>
            <draw:path svg:d="M 241.14484 23.755009 C 243.20865 38.834835 251.78049 58.04555 232.62468 66.45912 C 178.9684 72.96712 118.933304 -4.185791 82.604774 66.45912 C 44.00248 90.378845 74.03294 122.28581 69.74703 158.79843 L 78.318855 158.79843 C 91.12492 175.9421 67.52495 205.94672 97.526344 216.47902 C 131.81688 192.93073 153.24644 143.7703 198.38582 135.0402 C 260.45566 120.11863 318.37524 139.32611 352.69162 184.20064 C 363.43387 224.84091 363.43387 265.79773 352.69162 304.2159 C 305.54333 355.65012 239.00026 413.80548 151.23753 390.0989 C 110.43899 377.08292 61.252716 357.8722 44.079994 317.2319 C 50.37806 274.5278 -9.576288 268.0198 11.827443 220.87152 C -7.512461 182.13681 -3.068288 111.28196 24.659346 77.36285 C 41.777164 34.12905 99.74843 4.444173 151.18262 0.0 C 183.22847 0.04844665 215.42612 2.270533 241.14484 23.755009 z" svg:height="3.9555442mm" draw:style-name="style-407" svg:viewBox="0.0 0.0 360.74936 395.55444" svg:width="3.6074934mm" svg:x="67.502045mm" svg:y="82.57121mm"/>
            <draw:path svg:d="M 197.25539 36.160583 C 216.49194 70.29286 209.92903 109.02758 199.31921 143.15663 C 177.86058 183.95517 132.77612 201.09883 96.42176 196.81291 C 59.90913 192.36874 25.61859 166.59834 6.411107 132.46606 C 6.411107 108.97267 -6.394958 78.86146 4.1890206 59.59907 C 21.332676 31.658272 42.791313 14.356359 72.82178 1.708552 C 119.94422 -4.48293 162.78075 5.994466 197.25539 35.840836 z" svg:height="1.9745294mm" draw:style-name="style-408" svg:viewBox="0.0 0.0 209.54291 197.45294" svg:width="2.095429mm" svg:x="37.07361mm" svg:y="82.8345mm"/>
            <draw:path svg:d="M 201.50578 59.80578 C 210.02592 90.02034 207.9621 111.39823 207.9621 143.62495 C 186.5293 177.75723 154.3575 216.49194 105.09371 214.26985 C 42.83653 222.68343 21.432798 162.88733 0.0 124.417465 C 4.285914 74.72735 4.285914 32.026466 53.630444 4.402186 C 105.11632 -6.5532174 182.26923 -0.20024617 201.50578 59.80578 z" svg:height="2.150718mm" draw:style-name="style-409" svg:viewBox="0.0 0.0 208.18192 215.0718" svg:width="2.081819mm" svg:x="56.66556mm" svg:y="83.21717mm"/>
            <draw:path svg:d="M 209.27339 42.755787 C 243.56393 62.22811 222.1053 107.20921 224.32738 130.86087 C 204.98747 135.14679 213.55931 173.5133 185.77676 173.5133 C 166.40779 214.15358 123.493744 208.01378 84.94313 208.01378 C 50.62675 199.28369 27.130125 182.2434 16.336212 145.73076 C -9.382502 137.00067 3.504308 96.36039 1.4404805 68.41959 C 14.272384 64.450195 5.726394 49.21211 7.7902217 38.734715 C 33.534775 27.782541 44.27701 2.0638275 74.30747 0.0 C 119.259514 2.1155038 187.84059 -10.635655 209.27339 42.755787 z" svg:height="2.0834436mm" draw:style-name="style-410" svg:viewBox="0.0 0.0 228.93636 208.34436" svg:width="2.2893634mm" svg:x="39.803253mm" svg:y="83.53689mm"/>
            <draw:path svg:d="M 377.00217 19.672571 C 377.00217 124.44653 366.25992 219.06285 357.6881 328.1227 C 344.83035 343.01846 353.4022 368.763 351.33835 390.19257 C 377.08292 390.19257 357.6881 418.18506 374.8608 428.92728 C 364.251 443.84885 340.54443 433.2132 323.45245 433.2132 C 293.422 414.0057 261.3277 394.4785 231.37799 375.3227 C 227.09207 345.6378 267.75818 368.81467 269.9803 338.96832 C 282.8122 325.9523 293.50275 308.93784 289.21683 285.47028 C 289.21683 259.59332 254.90045 270.22897 254.90045 242.2914 C 231.37799 244.83 207.778 206.09529 169.20155 220.8586 C 156.52791 238.2671 128.71953 244.77832 124.27535 270.5487 C 115.861786 289.4397 154.30582 315.42325 120.1477 324.15332 C 83.66091 321.61472 55.69427 300.23358 23.680723 285.4186 C 10.822982 277.05673 6.5370684 261.76373 0.0 255.25572 C 87.92098 253.03363 141.63217 158.84042 203.65034 107.45791 C 263.65637 73.32562 297.9469 -46.689655 377.3219 19.66934 z" svg:height="4.3688784mm" draw:style-name="style-411" svg:viewBox="0.0 0.0 377.3219 436.88782" svg:width="3.773219mm" svg:x="27.579937mm" svg:y="83.72806mm"/>
            <draw:path svg:d="M 205.19095 43.217644 C 224.4275 68.936356 222.30878 107.82933 215.82661 137.5142 C 211.5407 165.455 183.73232 169.74092 177.22432 195.40472 C 140.89578 206.3569 106.57941 208.42073 61.52079 201.91273 C 50.885136 197.62682 31.490324 184.60759 20.906345 176.19402 C 1.5373738 150.42363 -4.8640437 109.83502 3.76269 81.89745 C 18.68426 45.701344 52.948963 6.9666286 98.05926 2.5224557 C 145.1817 -7.900034 183.78722 15.593363 205.19095 43.217644 z" svg:height="2.0560184mm" draw:style-name="style-412" svg:viewBox="0.0 0.0 220.42982 205.60184" svg:width="2.2042983mm" svg:x="53.885242mm" svg:y="83.78945mm"/>
            <draw:path svg:d="M 131.95253 42.755787 C 172.56697 92.12615 243.37015 130.49268 243.37015 196.90335 C 258.26587 212.08975 247.65605 235.63806 251.94197 254.79387 C 221.91151 259.23804 243.37015 297.65622 232.60207 317.18347 C 236.88799 340.67685 213.33968 362.10965 189.7397 347.18808 C 168.28107 351.31573 170.50314 312.7393 151.16324 327.66086 C 121.158615 300.0398 91.12815 278.76526 59.114605 259.23804 C 33.528313 233.36107 20.722248 216.37567 16.436335 181.92686 C -11.530303 181.92686 5.6424203 150.01668 1.3565062 134.7786 C 31.38697 128.63878 7.7062473 94.35147 20.725477 77.15291 C 24.801456 49.21211 22.57614 14.921569 50.571846 0.0 C 82.58216 2.1155038 110.49712 21.484476 131.95253 42.755787 z" svg:height="3.521318mm" draw:style-name="style-413" svg:viewBox="0.0 0.0 251.9425 352.1318" svg:width="2.519425mm" svg:x="18.77689mm" svg:y="83.92423mm"/>
            <draw:path svg:d="M 163.94994 11.86943 C 187.63066 11.86943 196.20248 46.31823 213.29446 54.7318 C 221.86629 84.73643 232.36952 134.1068 206.83813 159.8255 C 168.23584 185.5959 114.763664 206.97379 71.84639 185.5959 C 50.38775 170.67433 37.555843 172.89641 13.930028 159.8255 C -3.1877897 129.97914 -7.5286098 69.973114 18.21594 39.81023 C 39.67458 -15.754851 119.049576 -0.8300527 163.94994 11.86943 z" svg:height="1.9434451mm" draw:style-name="style-414" svg:viewBox="0.0 0.0 222.89949 194.3445" svg:width="2.2289948mm" svg:x="42.721615mm" svg:y="84.102936mm"/>
            <draw:path svg:d="M 198.71202 54.173046 C 207.07391 86.55802 215.804 137.99222 189.98193 165.93301 C 172.83827 163.71092 175.06036 187.20433 160.10973 189.4264 C 123.57126 197.83998 82.79856 204.34798 46.418354 193.71233 C 44.196266 172.44101 16.413727 178.68417 12.15365 157.19969 L 16.413727 154.97762 C -11.527074 140.21431 5.64565 95.129845 1.3597361 65.12522 C 27.104288 60.839306 12.15365 26.707026 39.96203 26.707026 C 57.05401 -5.5196886 102.19337 -1.2854512 136.429 2.735621 C 162.17355 9.246851 179.34305 39.35806 198.71202 54.173046 z" svg:height="1.9924763mm" draw:style-name="style-415" svg:viewBox="0.0 0.0 207.16692 199.24763" svg:width="2.071669mm" svg:x="51.33569mm" svg:y="84.194244mm"/>
            <draw:path svg:d="M 205.92734 41.66412 C 220.82307 86.53864 212.27708 140.2466 182.24661 176.70755 C 158.75322 180.8352 139.4101 191.62912 115.88763 198.19203 C 90.143074 198.19203 68.581085 187.39812 43.020626 183.27046 C 27.9408 165.99438 2.2220864 144.53575 0.0 114.53112 C 12.831903 82.62092 6.482162 41.66412 38.576454 22.456638 C 85.857155 -11.675643 122.237366 3.2491555 173.64572 3.2491555 L 205.92734 41.66412 z" svg:height="1.9819129mm" draw:style-name="style-416" svg:viewBox="0.0 0.0 213.09038 198.19128" svg:width="2.1309037mm" svg:x="45.432365mm" svg:y="84.36378mm"/>
            <draw:path svg:d="M 190.84105 19.181644 C 212.2997 47.17412 231.61375 64.2661 229.39168 100.46221 C 223.09361 115.70353 227.37952 147.61049 210.18419 154.11848 C 197.35228 179.8372 177.95747 182.0593 154.46408 192.85321 C 102.89746 201.2151 51.434196 184.12312 12.857741 151.89641 C 8.571828 134.85611 25.715483 117.922386 8.571828 104.74812 C 2.4320219 109.1923 17.143656 98.55664 17.143656 94.27073 L 0.0 81.597084 C 15.079828 40.64028 42.888206 4.444173 90.01065 0.0 C 124.48529 12.618738 165.0965 -10.822982 190.84105 19.181644 z" svg:height="1.9496162mm" draw:style-name="style-417" svg:viewBox="0.0 0.0 229.56638 194.96162" svg:width="2.2956638mm" svg:x="48.3267mm" svg:y="84.41716mm"/>
            <draw:path svg:d="M 120.51913 19.107359 C 135.41486 34.02893 118.297035 66.255646 139.83319 70.27672 C 141.89702 81.01895 150.46884 87.526955 148.24675 100.28134 C 124.72429 139.17432 79.66567 149.6517 39.025394 143.1437 C 19.656422 121.65923 0.448939 111.23351 0.448939 81.01895 C -1.7731475 61.81147 4.734853 44.506325 9.020767 27.414347 C 34.794388 6.062291 90.488655 -17.53769 120.51913 19.107359 z" svg:height="1.4493966mm" draw:style-name="style-418" svg:viewBox="0.0 0.0 148.6126 144.93965" svg:width="1.486126mm" svg:x="69.008606mm" svg:y="84.46209mm"/>
            <draw:path svg:d="M 252.03241 39.687496 C 247.74649 65.086464 275.55487 88.634766 254.09624 112.60617 C 243.46057 134.03897 271.1882 148.74738 286.32294 155.2586 C 312.04166 165.89426 348.58014 178.96516 354.92987 213.36229 C 382.73825 219.55377 365.69794 253.84431 369.8256 273.21005 C 344.26837 292.47244 359.18994 333.271 329.1853 343.85495 C 303.44077 393.06708 252.03241 405.9797 204.88412 421.00787 C 181.22923 401.80038 151.27951 427.19934 132.01714 397.51447 C 108.36224 410.21396 112.67722 369.57367 89.15476 369.57367 C 86.93267 330.83896 61.21396 290.19867 80.58293 251.78049 C 78.36085 234.63683 86.93267 213.36229 65.55478 208.91812 C 48.411125 204.6322 31.238401 193.83829 20.628584 181.13557 C 3.5107675 153.1431 -3.026301 140.17877 1.2886809 108.26858 C 29.09706 84.56202 20.628584 43.921734 61.323772 26.671497 L 65.60969 30.95741 C 125.48329 -7.409108 202.6362 -16.139194 252.03241 39.687496 z" svg:height="4.2100787mm" draw:style-name="style-419" svg:viewBox="0.0 0.0 371.27576 421.00787" svg:width="3.7127576mm" svg:x="63.72789mm" svg:y="84.57829mm"/>
            <draw:path svg:d="M 420.05185 49.257328 C 428.59784 57.935738 415.76593 66.50757 413.70212 74.976036 C 385.76132 94.50327 364.33176 109.42484 340.8351 126.41023 C 338.61304 137.31073 327.81912 143.50221 321.4952 152.39378 C 293.68683 163.02945 280.67084 175.72893 254.95212 186.52608 C 171.47531 201.44765 81.597084 167.31859 0.0 137.31396 C 19.236551 109.37316 53.472187 90.217354 85.72474 74.97927 C 102.81672 45.29439 147.79459 34.33899 169.1757 6.398188 C 259.24127 -14.931258 340.83835 21.636274 420.05185 49.257328 z" svg:height="1.9014419mm" draw:style-name="style-420" svg:viewBox="0.0 0.0 422.9563 190.1442" svg:width="4.2295628mm" svg:x="74.80167mm" svg:y="84.67202mm"/>
            <draw:path svg:d="M 94.83271 16.097208 C 92.61062 58.9079 94.83271 108.14585 56.256252 127.32749 C 24.02954 138.27966 2.5999703 114.65385 0.53614295 88.9642 C -5.920181 46.260094 47.684425 31.022007 71.23273 0.85912067 C 81.94913 -3.113505 90.52096 7.52538 94.83271 16.097208 z" svg:height="1.3007405mm" draw:style-name="style-421" svg:viewBox="0.0 0.0 94.832 130.07405" svg:width="0.94832003mm" svg:x="29.801798mm" svg:y="84.72742mm"/>
            <draw:path svg:d="M 89.77488 15.800068 C 119.80534 41.51878 98.3467 86.44498 94.06079 112.16046 C 83.26688 118.351944 83.26688 127.40178 70.40591 122.95438 C 42.623363 99.19614 -19.604746 90.72766 6.0848994 30.563377 C 29.794691 15.800068 59.770252 -20.870817 89.77488 15.800068 z" svg:height="1.2413955mm" draw:style-name="style-422" svg:viewBox="0.0 0.0 105.49244 124.13955" svg:width="1.0549244mm" svg:x="64.4501mm" svg:y="84.9669mm"/>
            <draw:path svg:d="M 384.32083 85.86039 C 414.29962 94.14153 420.64935 130.52174 442.10477 147.77197 C 440.06677 173.54237 448.45453 203.38873 433.55878 224.76663 C 418.66306 235.56055 407.84006 263.50134 380.06076 263.50134 C 369.3185 259.21542 335.00214 256.99335 345.79605 282.76373 C 358.62796 308.48245 354.34204 346.8974 350.05612 374.81238 C 332.93832 385.6063 332.93832 400.58276 322.11533 417.99127 C 324.33743 439.31747 352.11996 445.45404 369.2378 437.25366 C 373.52368 430.74564 382.09552 432.80948 388.57767 432.80948 C 401.43542 452.01697 384.3176 475.67184 364.9228 479.95776 C 343.43832 486.46576 313.4886 499.16525 292.0558 482.17984 C 272.79343 497.07556 262.02533 456.40945 249.16759 451.96527 C 219.13713 394.07477 292.0558 346.87158 259.80325 289.3008 C 274.85724 265.7525 236.28079 271.99567 238.34462 248.66052 C 214.82214 246.28017 204.05408 218.6559 176.27477 229.13329 C 133.57065 274.376 127.06265 336.4491 137.67247 398.51892 C 90.70828 402.80484 43.40174 394.39127 2.7097828 359.94247 C -10.122121 329.93787 26.416346 351.37067 32.71441 336.39417 C 56.236874 301.94537 62.744873 257.0192 84.148605 224.79247 C 86.21243 173.51653 122.5668 156.21138 124.78889 104.77719 C 150.5076 94.193214 141.93254 61.91482 148.28229 38.418194 C 133.38655 32.27839 144.02222 12.699483 142.11664 0.0 C 229.87936 19.262388 300.5501 49.21211 384.18518 85.566475 z" svg:height="4.906595mm" draw:style-name="style-423" svg:viewBox="0.0 0.0 442.6551 490.65952" svg:width="4.426551mm" svg:x="32.609215mm" svg:y="85.38206mm"/>
            <draw:path svg:d="M 199.36444 115.571106 C 214.28601 158.43347 248.57654 171.13295 246.51271 220.82307 C 246.51271 261.30508 255.08455 316.86694 233.68082 355.60165 C 173.64572 353.5895 124.27535 291.14822 68.581085 274.2145 C 62.25718 243.99995 19.236551 257.07086 30.030466 224.84415 C 2.0638275 209.92258 19.236551 181.98178 2.0638275 158.48515 C -4.1018167 113.55895 17.117817 66.410675 0.0 16.985397 C 6.5080004 3.9693956 17.117817 6.5080004 25.74455 0.0 C 83.66091 21.381123 152.24199 68.581085 199.36444 115.571106 z" svg:height="3.5560167mm" draw:style-name="style-424" svg:viewBox="0.0 0.0 248.2082 355.60165" svg:width="2.482082mm" svg:x="21.682331mm" svg:y="85.96151mm"/>
            <draw:path svg:d="M 131.43254 37.139202 C 131.43254 88.5734 174.2949 126.99159 180.8029 187.1591 C 202.07422 187.1591 185.08882 212.9295 195.69864 221.2914 C 199.98456 251.34769 215.06761 277.0115 234.2751 298.4443 C 255.6013 309.23822 266.34354 304.9523 285.7093 322.15085 C 236.49718 347.86957 180.748 367.0254 122.83164 380.04138 C 103.59509 365.14566 127.11755 352.1006 131.40347 337.17902 C 142.19739 272.7256 105.65892 242.77586 107.881004 182.8732 C 79.91437 165.78122 99.335014 120.803345 60.75856 110.0062 C 41.38959 97.200134 15.674107 127.0465 2.8422036 105.56203 C -12.079366 67.14383 37.106907 64.921745 26.522928 28.409117 C 47.90405 7.0312243 133.65463 -27.101057 131.43254 37.139202 z" svg:height="3.8004074mm" draw:style-name="style-425" svg:viewBox="0.0 0.0 285.71027 380.04074" svg:width="2.8571026mm" svg:x="60.688927mm" svg:y="86.145226mm"/>
            <draw:path svg:d="M 148.59557 47.14828 C 150.6594 68.581085 159.23123 100.488045 140.02374 115.72936 C 109.86086 147.63956 64.93466 121.920845 32.70795 111.44345 C 19.876047 98.769806 -12.2182455 96.54772 4.92541 70.80317 C 11.2234745 53.394672 28.418806 23.706562 39.21595 0.0 C 79.85623 8.4135685 116.36886 30.162886 148.59557 47.14828 z" svg:height="1.3118654mm" draw:style-name="style-426" svg:viewBox="0.0 0.0 152.28738 131.18654" svg:width="1.5228739mm" svg:x="34.666454mm" svg:y="86.19648mm"/>
            <draw:path svg:d="M 452.31088 69.93113 C 441.6752 84.694435 420.2424 103.90515 400.9025 112.63524 C 366.58612 151.05344 313.13977 161.68909 274.56332 200.37213 C 195.18834 206.88013 113.74951 209.10222 42.946342 170.20924 C 34.374516 142.74644 -1.9798532 159.73184 0.0839742 127.50513 C 105.17768 56.86022 214.39581 -46.14059 356.00217 22.731169 C 390.2378 33.260242 422.30624 48.50156 452.31088 69.93113 z" svg:height="2.0409763mm" draw:style-name="style-427" svg:viewBox="0.0 0.0 452.31137 204.09764" svg:width="4.5231137mm" svg:x="71.71368mm" svg:y="86.74176mm"/>
            <draw:path svg:d="M 132.41116 38.750862 C 145.24306 66.58508 128.12524 94.47097 117.515434 115.90377 C 102.4356 141.67416 63.884987 141.67416 44.622597 135.16617 C 23.189798 122.466675 8.10997 113.68169 1.7602284 88.017876 C -6.759923 62.299164 18.903883 49.59968 10.332056 23.8842 C 44.59676 -25.489399 102.40977 12.928797 132.41116 38.750862 z" svg:height="1.3879086mm" draw:style-name="style-428" svg:viewBox="0.0 0.0 136.98836 138.79085" svg:width="1.3698837mm" svg:x="65.330505mm" svg:y="86.85777mm"/>
            <draw:path svg:d="M 356.3348 61.026634 L 394.9113 65.26087 C 403.4831 97.53926 390.62537 131.67154 384.11737 166.12035 C 375.54553 168.02591 362.65872 176.756 349.8268 172.31183 C 330.61932 148.76352 336.9949 103.837326 313.47244 93.25335 C 296.3288 54.518635 251.4026 46.105064 215.0224 35.31115 C 187.05576 46.105064 148.50514 39.597065 139.93332 75.95143 L 139.93332 88.96743 C 114.18876 103.86317 129.16524 127.38563 109.90285 150.87903 L 109.90285 170.248 C 77.67613 176.756 109.90285 206.3892 94.874695 223.72018 C 97.09678 253.56654 82.01695 292.30127 99.16061 326.80173 C 116.146 360.93402 152.6328 395.3828 191.20924 408.39883 C 244.83969 421.07248 294.10672 346.00922 336.94324 382.496 C 330.80344 418.85037 287.8894 421.07248 264.07623 440.33487 C 225.49979 442.34702 180.5736 453.0085 144.0868 427.63538 C 120.56434 429.6992 94.900536 412.39404 71.37807 401.91666 C 52.038166 369.48 22.033537 356.8322 13.46171 320.31958 C -7.9969273 266.92813 0.60396826 206.8123 9.175796 150.93393 C 26.267775 112.19922 30.447105 58.885292 75.69305 37.58491 C 122.683075 -7.81606 195.55006 -1.3080596 259.87106 3.1361134 C 298.36356 7.370351 322.04428 39.277317 356.3348 61.026634 z" svg:height="4.442676mm" draw:style-name="style-429" svg:viewBox="0.0 0.0 397.76413 444.2676" svg:width="3.9776413mm" svg:x="37.66905mm" svg:y="86.93558mm"/>
            <draw:path svg:d="M 186.53253 11.527074 C 182.2983 20.047224 193.04053 35.02047 178.01237 35.02047 C 163.0908 39.306385 156.52791 24.543074 143.696 24.543074 C 130.8641 39.332222 120.17354 52.35145 124.45945 73.72935 C 133.03128 105.63954 137.3172 138.02452 150.204 165.80382 C 163.0359 174.16571 169.44055 193.74463 186.53253 193.74463 C 160.81381 221.68542 115.88763 219.46333 77.15291 223.59099 C 62.25718 217.3995 70.82901 202.15819 77.15291 193.74463 C 122.237366 168.02591 90.01065 118.65554 90.01065 78.173515 C 75.11492 69.443436 72.89283 24.543074 42.86237 48.01063 C 34.290543 56.372524 25.77039 65.102615 12.857741 62.906364 C 4.285914 58.62045 10.793914 48.01063 0.0 43.69888 C 17.143656 17.980167 47.30654 28.457563 70.82901 19.99232 C 109.37962 20.047224 147.98192 -18.687489 186.53253 11.527074 z" svg:height="2.235924mm" draw:style-name="style-430" svg:viewBox="0.0 0.0 186.53253 223.5924" svg:width="1.8653253mm" svg:x="55.700603mm" svg:y="87.38772mm"/>
            <draw:path svg:d="M 192.14265 14.9990835 C 183.57083 38.49248 147.21646 36.43188 147.21646 66.11676 L 147.21646 115.80688 C 140.70847 113.26827 136.44838 119.776276 132.16248 124.08803 C 132.16248 147.7429 123.59064 184.20064 153.62111 186.42271 C 202.80737 188.3283 265.06454 216.47902 305.8631 177.69263 C 309.99075 145.46591 314.43494 102.76181 312.21283 62.176434 C 303.48276 44.71303 275.67438 51.224262 273.63638 31.961872 C 335.70624 18.945871 393.65167 36.406044 455.72153 46.883442 C 451.59387 68.31624 417.3033 81.33224 402.38174 91.80964 C 406.45773 98.26596 393.8099 109.21813 393.8099 115.72936 C 393.8099 147.63956 378.7301 192.56575 389.52402 224.78925 C 359.49353 239.71082 383.01602 284.95676 370.15503 312.5778 C 359.57104 342.58243 372.37714 379.25333 389.52402 394.1749 L 421.59247 419.8936 C 400.15967 432.59308 355.23346 428.46542 335.86774 428.46542 L 247.94673 419.8936 C 226.4881 381.31714 290.78326 396.2387 286.49734 359.781 C 280.19928 323.42664 295.22745 274.2145 288.71945 235.63806 C 243.66083 216.43057 190.13696 222.62206 138.69954 216.43057 C 121.60756 255.00703 117.26674 304.16745 119.385475 342.63733 C 130.17938 355.65335 130.17938 379.30823 147.32626 381.37204 L 147.32626 398.51572 C 100.177986 402.8016 57.341457 392.0077 3.6561074 389.7856 C -6.979548 377.08615 7.916183 359.781 18.710096 355.65335 C 27.281925 359.781 40.168736 351.36743 42.232563 340.8351 C 61.546627 310.67224 35.88282 257.01596 65.913284 235.58316 C 50.833458 169.22415 83.031105 123.981445 74.459274 70.325165 C 74.459274 44.60645 55.119373 27.621052 61.627373 0.0 C 108.61417 10.554911 151.5056 -6.485392 192.14265 14.9990835 z" svg:height="4.2910604mm" draw:style-name="style-431" svg:viewBox="0.0 0.0 455.72122 429.10602" svg:width="4.557212mm" svg:x="42.73996mm" svg:y="87.74034mm"/>
            <draw:path svg:d="M 129.29443 10.99739 L 129.29443 23.696873 C 103.54987 25.918959 75.66398 0.14856973 43.595528 15.283304 C 39.309612 27.982786 30.737785 41.002018 39.309612 53.7015 C 67.092155 86.08647 112.17661 73.07047 135.67001 107.35778 C 155.03897 107.35778 146.46391 133.07649 159.37657 143.71216 C 161.41455 160.96239 157.15448 175.93886 148.58266 188.58667 C 120.80012 212.39981 80.00157 208.1139 43.650433 208.1139 C 35.078606 197.31999 24.281462 188.58667 9.359893 193.21817 L 9.359893 182.42426 C 37.142433 175.91626 62.832077 197.31999 90.77288 173.69417 C 95.05879 158.87595 116.51743 146.07312 97.12262 130.99007 C 65.02833 111.78258 32.801613 103.04926 5.0739794 77.33378 C -10.005849 38.970486 9.359893 0.18086751 52.222263 0.18086751 C 77.88607 4.48939 116.462524 -8.158417 129.29443 10.99739 z" svg:height="2.084127mm" draw:style-name="style-432" svg:viewBox="0.0 0.0 159.87854 208.41269" svg:width="1.5987855mm" svg:x="53.91554mm" svg:y="87.97192mm"/>
            <draw:path svg:d="M 157.61633 77.098 C 189.6848 113.29411 223.97534 143.457 219.68619 201.13435 C 247.46873 222.56715 230.4801 270.03195 234.76602 304.16425 C 202.5393 327.65762 172.50883 297.9986 146.8192 284.95676 C 116.81457 278.44876 95.385 255.11038 65.38037 250.82446 C 43.947575 227.1179 1.0852051 212.08975 16.21994 169.22739 C -1.0852051 158.43347 13.997853 134.72691 3.3621976 119.85702 C -5.367889 79.37499 5.426025 36.19611 7.4898524 0.0 C 65.357765 10.42249 123.3258 31.85529 157.61633 77.098 z" svg:height="3.1294305mm" draw:style-name="style-433" svg:viewBox="0.0 0.0 236.05064 312.94305" svg:width="2.3605063mm" svg:x="24.99408mm" svg:y="88.17029mm"/>
            <draw:path svg:d="M 119.83764 16.959558 L 124.07188 98.55664 C 128.35779 96.33456 130.57988 102.84255 134.8658 105.064644 C 128.35779 105.064644 124.07188 113.63647 119.83764 117.76412 C 109.20199 139.19693 139.1517 154.27675 119.83764 171.36873 C 122.05972 186.2903 111.265816 205.8692 130.57988 214.07285 C 139.1517 257.25174 124.07188 323.61072 173.28398 349.32944 C 173.28398 357.6913 188.17972 372.82285 169.18217 374.7284 C 128.35779 379.0143 66.28471 383.4585 23.422342 370.759 C 21.200254 340.59613 57.554623 349.3262 61.840538 321.38864 C 78.98419 289.16193 42.603985 255.02963 68.19028 229.34 C 55.33254 184.4138 72.4762 111.230286 33.8739 81.38392 C 23.396503 81.38392 18.978168 60.0577 3.8434343 66.30409 C -13.141962 40.746864 31.810072 40.746864 29.587986 16.93372 C 51.046623 -2.273763 104.7029 -8.784993 119.59864 16.93372 z" svg:height="3.7911563mm" draw:style-name="style-434" svg:viewBox="0.0 0.0 178.83765 379.11563" svg:width="1.7883765mm" svg:x="51.30846mm" svg:y="88.23166mm"/>
            <draw:path svg:d="M 439.395 70.95174 C 465.13956 100.63662 411.5866 100.63662 400.84436 124.60802 C 345.12427 141.59341 300.14316 194.8815 246.53856 205.67542 C 175.68372 197.4201 90.01065 197.4201 38.576454 143.76382 C 10.793914 158.6854 25.74455 113.600945 0.0 115.82303 C 47.122444 51.317924 135.06927 55.655514 195.10435 8.455556 C 289.37833 -23.399733 360.1815 43.010937 439.395 70.95174 z" svg:height="2.0567617mm" draw:style-name="style-435" svg:viewBox="0.0 0.0 446.31903 205.67618" svg:width="4.46319mm" svg:x="68.56277mm" svg:y="88.70324mm"/>
            <draw:path svg:d="M 222.79324 164.88657 C 259.12177 197.16496 235.62514 250.76956 246.3157 295.69577 C 211.99933 308.39523 171.38487 291.40985 141.35442 272.20236 C 115.60986 263.4723 81.215965 256.96106 64.04324 238.07008 C 31.948952 220.76494 19.142887 182.18848 14.856974 145.67908 C -0.2228546 135.20169 12.634887 109.324715 4.0630593 96.62524 C 4.0630593 72.867 -6.4143367 21.377893 6.2851458 0.0 C 94.23197 23.493397 199.16742 66.675514 222.81908 165.258 z" svg:height="3.0008953mm" draw:style-name="style-436" svg:viewBox="0.0 0.0 246.31464 300.0895" svg:width="2.4631464mm" svg:x="28.007849mm" svg:y="89.796936mm"/>
            <draw:path svg:d="M 353.6961 8.571828 C 321.4694 23.493397 282.8929 25.715483 250.66621 38.734715 C 162.90349 38.734715 87.78857 72.867 0.0 66.72719 C 60.006023 40.9568 137.15894 38.734715 199.17711 23.548304 C 248.54747 10.848821 302.25867 2.0638275 349.3811 0.0 C 351.474 2.0638275 355.75992 4.285914 353.6961 8.571828 z" svg:height="0.67466265mm" draw:style-name="style-437" svg:viewBox="0.0 0.0 354.24365 67.46626" svg:width="3.5424366mm" svg:x="54.094048mm" svg:y="90.01123mm"/>
            <draw:path svg:d="M 360.12335 46.91251 C 396.50354 44.690422 415.81763 76.59739 428.73026 104.538185 C 321.57272 169.04329 186.47763 228.83939 66.46235 158.19447 C 51.434196 143.29874 25.689646 126.28427 8.571828 113.26827 C -4.285914 106.76028 0.0 89.61339 4.285914 81.04156 C 105.0388 40.37544 250.76956 -58.181202 360.12335 46.91251 z" svg:height="1.9006323mm" draw:style-name="style-438" svg:viewBox="0.0 0.0 428.73026 190.06322" svg:width="4.2873025mm" svg:x="65.45501mm" svg:y="90.40097mm"/>
            <draw:path svg:d="M 111.65662 30.10798 C 148.01099 40.585377 186.58743 58.100456 205.95319 96.46697 C 229.44658 106.944374 233.70665 145.67908 255.11362 160.65556 C 276.59808 177.90579 242.28171 207.75217 274.45352 216.48225 C 280.645 233.52255 276.51733 256.96426 278.58118 276.38492 C 210.15836 297.65622 154.30582 244.26479 89.95898 235.74464 C 77.28533 216.48225 40.7727 218.60098 47.280704 188.59636 C 17.09198 169.33397 23.59998 113.50728 4.285914 87.736885 L 0.0 87.736885 C 32.226715 53.65951 -27.808378 19.155806 19.314066 0.0 C 51.40836 10.952173 85.72474 12.673644 111.38854 30.162886 z" svg:height="2.8135328mm" draw:style-name="style-439" svg:viewBox="0.0 0.0 278.58118 281.35327" svg:width="2.7858117mm" svg:x="31.198837mm" svg:y="91.29739mm"/>
            <draw:path svg:d="M 364.6515 45.090916 C 364.6515 53.372063 373.19748 55.56831 377.4834 62.131218 C 396.6909 70.49311 416.05984 83.56402 430.9814 100.549416 C 437.27948 130.7123 400.95096 121.98221 388.0932 139.44238 C 300.33047 160.7137 205.97902 227.0727 113.801186 169.447 C 68.716736 162.93901 49.45434 121.98221 12.967554 100.549416 C 10.903727 90.072014 -6.107508 79.2232 2.331899 68.63922 C 60.144905 38.582912 120.15093 17.20502 184.60435 0.21639505 C 250.96011 -2.0056915 310.96936 12.915877 364.6515 45.090916 z" svg:height="1.9242315mm" draw:style-name="style-440" svg:viewBox="0.0 0.0 431.71008 192.42316" svg:width="4.317101mm" svg:x="62.087357mm" svg:y="91.87598mm"/>
            <draw:path svg:d="M 227.17282 75.26026 C 237.96674 105.42315 265.77512 109.39254 272.23145 141.61926 C 302.2619 167.33797 312.89755 223.21634 295.77972 265.92044 C 231.45872 253.22096 167.19263 246.65805 107.18337 210.46518 C 81.43882 220.94258 85.6989 186.54546 64.32101 189.03238 C 57.813007 156.80566 17.172724 159.02776 30.030466 118.07095 C -8.571828 94.68091 10.661493 45.15228 0.0 15.305912 C 44.900356 -27.346521 96.49281 32.44957 145.734 34.568302 C 173.70062 43.353294 199.4161 62.53494 227.17282 75.26026 z" svg:height="2.6592176mm" draw:style-name="style-441" svg:viewBox="0.0 0.0 303.9622 265.92175" svg:width="3.039622mm" svg:x="34.415405mm" svg:y="92.53841mm"/>
            <draw:path svg:d="M 271.03317 19.449717 C 301.0378 21.197025 313.89554 57.867912 343.90018 72.841156 C 354.6941 96.33456 382.47662 96.33456 388.98462 124.22368 C 361.04382 145.70815 318.15564 149.99406 286.11624 169.14987 C 226.05531 173.43579 183.21878 212.01224 123.08034 182.16588 C 116.7306 171.37196 103.84379 166.92456 97.49404 169.14987 C 63.019405 156.4504 54.499256 109.30211 26.690876 96.282875 C 18.11905 85.80548 14.017232 77.020485 1.1045837 77.020485 C -3.1813302 55.58769 5.2322383 42.57169 22.404963 38.6572 C 99.55787 19.449717 193.88028 -25.76716 271.03317 19.449717 z" svg:height="1.9340229mm" draw:style-name="style-442" svg:viewBox="0.0 0.0 388.98462 193.4023" svg:width="3.889846mm" svg:x="58.907158mm" svg:y="92.99148mm"/>
            <draw:path svg:d="M 283.29987 114.127396 C 311.2665 131.1677 302.66885 174.03006 328.38434 190.96379 C 334.70822 208.26894 336.93033 227.31816 336.93033 246.84538 C 242.65959 242.40121 116.11048 251.1313 53.904976 156.83473 C 49.61906 150.32674 34.668427 156.83473 32.44634 146.04082 C 43.214413 101.1663 2.415873 98.944214 4.6379595 56.188427 C -3.9338682 43.010937 2.415873 19.517542 0.35204569 6.818059 C 32.44634 -12.389424 62.476803 15.548145 96.8707 11.103972 C 161.16586 17.295456 229.71788 36.502937 266.09808 83.97097 L 283.29987 114.127396 z" svg:height="2.4684603mm" draw:style-name="style-443" svg:viewBox="0.0 0.0 336.92877 246.84604" svg:width="3.3692877mm" svg:x="37.948555mm" svg:y="93.50175mm"/>
            <draw:path svg:d="M 312.1644 63.633064 C 316.45032 91.095856 350.715 89.351776 352.9371 116.97283 C 361.5089 127.76674 380.74548 127.76674 380.74548 144.80705 C 382.96756 166.23984 352.9371 157.77136 342.19485 170.52576 C 252.1842 181.1614 147.24875 239.10684 76.41975 151.31827 C 50.675198 161.90225 57.1832 129.99207 44.1672 121.26197 C 24.959715 95.54326 -11.501235 69.879456 3.5527546 35.74717 C 57.1832 24.794996 97.82348 11.775766 153.57266 1.2466938 C 217.86783 -7.486623 264.99026 31.40635 312.1644 63.633064 z" svg:height="1.9911538mm" draw:style-name="style-444" svg:viewBox="0.0 0.0 380.863 199.11539" svg:width="3.80863mm" svg:x="55.601837mm" svg:y="93.75005mm"/>
            <draw:path svg:d="M 203.67296 31.861748 C 227.32785 21.384352 220.79077 57.580463 242.2494 55.355145 C 248.75742 87.74012 289.37186 91.70951 293.65778 128.22214 C 312.99768 132.66632 308.71176 158.38503 319.4023 171.0845 C 336.4943 179.81459 332.07596 201.08914 343.05722 213.94688 C 274.47614 239.66559 190.81522 213.94688 126.52328 205.53331 C 94.45483 164.5765 34.290543 164.5765 30.030466 104.72552 C -4.285914 94.248116 34.290543 38.314842 0.0 21.381123 C 10.793914 -13.0676775 77.311165 3.9177194 111.62755 6.139806 C 143.63786 8.313446 177.95424 12.654265 203.67296 31.861748 z" svg:height="2.2508729mm" draw:style-name="style-445" svg:viewBox="0.0 0.0 343.05722 225.08728" svg:width="3.430572mm" svg:x="41.510254mm" svg:y="94.17254mm"/>
            <draw:path svg:d="M 364.53522 150.4753 C 358.02722 182.3855 325.95877 167.51561 300.2142 178.09636 C 237.95705 175.87427 171.65295 214.60898 111.64693 173.65218 C 87.94036 160.97853 55.765327 152.38087 49.36391 120.312416 C 21.397272 105.23259 23.619358 64.59231 2.241465 43.159508 C -8.39419 9.027226 21.478016 15.167032 36.50617 4.7413125 C 120.00882 0.45539853 227.35045 -16.691486 285.10855 58.081078 C 323.7367 77.60831 340.88034 122.21799 364.53522 150.4753 z" svg:height="1.9254225mm" draw:style-name="style-446" svg:viewBox="0.0 0.0 364.53403 192.54225" svg:width="3.6453404mm" svg:x="52.20634mm" svg:y="94.38183mm"/>
            <draw:path svg:d="M 331.28467 106.7409 C 339.8565 143.41179 374.17288 158.12341 374.17288 197.01639 C 301.30588 214.05669 204.78723 205.29753 129.85641 197.01639 L 114.77658 182.12065 C 91.1217 182.12065 67.65414 147.67186 50.48141 134.97238 C 22.514774 119.73106 41.909584 77.081856 13.968785 68.29686 C 13.968785 46.812386 -16.035843 23.370665 11.904958 4.1341143 C 80.48604 -6.475703 151.31505 6.1721034 219.86707 10.616277 C 266.9895 25.460331 299.0838 74.830696 331.28467 106.7409 z" svg:height="2.0677967mm" draw:style-name="style-447" svg:viewBox="0.0 0.0 374.17267 206.77966" svg:width="3.7417269mm" svg:x="44.907463mm" svg:y="94.5366mm"/>
            <draw:path svg:d="M 325.25143 80.5474 C 338.08334 112.77412 385.28653 145.0525 368.08798 181.40688 C 288.71298 187.8632 200.97609 200.61436 125.835335 194.08052 C 123.61325 159.94824 80.934975 177.09512 78.71289 142.64633 C 46.670277 149.15433 67.94482 106.291954 40.162273 108.514046 C 57.254253 70.15076 -45.56246 26.91696 25.082447 3.7400815 C 89.37762 9.931563 164.46347 -7.1862535 228.75864 3.7400815 C 271.56934 16.413727 299.53275 50.862526 325.25143 80.5474 z" svg:height="1.95892mm" draw:style-name="style-448" svg:viewBox="0.0 0.0 371.81314 195.892" svg:width="3.7181315mm" svg:x="48.590733mm" svg:y="94.60643mm"/>
            <draw:path svg:d="M 148.08203 32.38497 L 50.92712 72.07247 L 66.484955 110.49067 L 155.88841 74.1363 L 169.0659 106.363014 L 79.662445 142.71738 L 98.898994 190.18379 L 200.33983 148.90886 L 213.51732 181.45209 L 74.61108 237.96674 L 0.0 54.610683 L 134.7786 0.0 L 147.95607 32.38497 z" svg:height="2.3796673mm" draw:style-name="style-449" svg:viewBox="0.0 0.0 213.51732 237.96674" svg:width="2.135173mm" svg:x="29.605589mm" svg:y="24.94121mm"/>
            <draw:path svg:d="M 207.74571 184.13281 L 177.89934 171.43332 C 164.19539 188.5786 145.98914 197.46855 135.19524 201.91273 C 110.58756 210.80269 42.142128 224.77309 9.4664755 137.61917 C -23.209177 50.941654 37.249016 16.174723 61.695198 6.8099847 C 86.19628 -2.3981092 154.77414 -16.050377 187.42395 70.78702 C 198.9058 101.4263 198.9058 125.23782 193.00824 144.28867 L 220.28693 155.71884 L 207.74571 184.13281 z M 128.66139 117.299034 L 155.20047 128.09456 C 156.81535 116.98252 155.20047 102.693985 148.69246 85.23219 C 129.16524 33.479866 94.90376 31.734173 74.08139 39.353214 C 53.15244 47.450268 28.65135 71.42006 48.17858 123.173996 C 67.70581 175.24446 101.99635 176.8319 122.78966 169.05298 C 129.29765 166.51276 136.28366 162.54498 141.83888 156.3535 L 116.598175 145.71783 L 128.66139 117.299034 z" svg:height="2.0856767mm" draw:style-name="style-450" svg:viewBox="0.0 0.0 220.2868 208.56766" svg:width="2.202868mm" svg:x="31.527014mm" svg:y="24.35851mm"/>
            <draw:path svg:d="M 191.08328 122.238976 C 207.09006 171.4511 184.25554 202.56676 136.76491 217.96472 C 119.67292 223.52155 92.63323 227.6492 69.798706 214.63159 C 55.855762 206.53455 46.964184 192.24762 40.456184 173.9913 L 0.0 49.371983 L 40.004017 36.354366 L 79.53326 158.11534 C 88.07925 184.15057 106.97021 190.9767 125.279816 184.78522 C 152.26782 176.2134 159.06651 159.70277 151.63156 136.84242 L 111.41438 13.017615 L 151.4733 0.0 L 191.08328 122.238976 z" svg:height="2.2326674mm" draw:style-name="style-451" svg:viewBox="0.0 0.0 196.16235 223.26675" svg:width="1.9616235mm" svg:x="33.520596mm" svg:y="23.704527mm"/>
            <draw:path svg:d="M 42.25517 209.2314 L 0.0 219.55054 L 22.224094 11.112047 L 68.41959 0.0 L 182.2434 175.41887 L 138.74475 186.05452 L 116.99544 149.38364 L 46.034008 166.52892 L 42.25517 209.2314 z M 48.73733 130.80919 L 97.65876 119.06249 L 55.59092 48.89559 L 55.087074 48.89559 L 48.73733 130.80919 z" svg:height="2.1955054mm" draw:style-name="style-452" svg:viewBox="0.0 0.0 182.2434 219.55054" svg:width="1.8224338mm" svg:x="35.69969mm" svg:y="23.274078mm"/>
            <draw:path svg:d="M 81.25472 156.55212 L 176.34581 131.46968 L 185.44733 166.23662 L 50.323154 201.45248 L 0.0 10.159263 L 40.05892 0.0 L 81.25472 156.55212 z" svg:height="2.014525mm" draw:style-name="style-453" svg:viewBox="0.0 0.0 185.44733 201.45248" svg:width="1.8544732mm" svg:x="37.435085mm" svg:y="22.948647mm"/>
            <draw:path svg:d="M 91.59647 190.68602 L 51.724876 201.4541 L 0.0 10.795529 L 39.845757 0.0 L 91.59647 190.68602 z" svg:height="2.014541mm" draw:style-name="style-454" svg:viewBox="0.0 0.0 91.59647 201.4541" svg:width="0.9159647mm" svg:x="39.016285mm" svg:y="22.607307mm"/>
            <draw:path svg:d="M 150.96945 206.40211 L 111.1237 217.99055 L 66.992035 60.98626 L 9.340514 77.17875 L 0.0 43.33876 L 154.7806 0.0 L 164.27937 33.496017 L 106.81195 49.530243 L 150.96945 206.40211 z" svg:height="2.1799057mm" draw:style-name="style-455" svg:viewBox="0.0 0.0 164.27937 217.99055" svg:width="1.6427937mm" svg:x="39.71928mm" svg:y="22.219961mm"/>
            <draw:path svg:d="M 162.69354 208.28023 L 123.16431 220.34506 L 101.28257 148.749 L 0.0 51.11768 L 46.673504 36.83076 L 111.15277 106.8394 L 123.40331 13.494008 L 168.30367 0.0 L 141.02498 137.3188 L 162.69354 208.28023 z" svg:height="2.2034507mm" draw:style-name="style-456" svg:viewBox="0.0 0.0 168.30367 220.34506" svg:width="1.6830367mm" svg:x="41.32128mm" svg:y="21.69953mm"/>
            <draw:path svg:d="M 0.0 15.829136 L 94.95867 1.2240855 C 142.92732 -6.236699 159.70277 22.020618 162.87764 42.180885 C 167.16356 69.961815 152.5585 80.280945 145.09773 85.519646 C 170.33842 90.75835 179.54652 109.014656 182.56314 128.38202 C 184.94348 143.77998 180.65756 159.33781 171.92747 171.08612 C 162.40286 183.78561 152.87825 192.19917 112.90008 198.39066 L 30.37605 211.09013 L 0.0 15.829136 z M 64.16275 171.40425 L 114.327644 163.62534 C 134.17139 160.60873 144.17401 149.97307 141.1574 130.12932 C 138.43147 113.14231 122.74121 108.69814 108.13616 111.23836 L 56.065697 119.33541 L 64.16275 171.40425 z M 51.146748 86.47243 L 98.9313 79.01164 C 114.91223 76.47143 126.71384 68.21612 124.33026 52.659897 C 121.94991 36.78554 109.69937 33.450798 91.30902 36.46741 L 44.45142 43.611675 L 51.146748 86.47243 z" svg:height="2.110903mm" draw:style-name="style-457" svg:viewBox="0.0 0.0 183.21385 211.09029" svg:width="1.8321385mm" svg:x="43.06568mm" svg:y="16.710478mm"/>
            <draw:path svg:d="M 148.77321 34.76532 L 44.499866 46.83015 L 49.263786 87.94682 L 144.99115 76.83478 L 148.9347 111.60171 L 53.394672 122.71375 L 59.108147 173.67317 L 168.00977 161.13196 L 172.08574 195.89888 L 22.860361 213.36067 L 0.0 16.668879 L 144.64879 0.0 L 148.59235 34.766933 z" svg:height="2.1336067mm" draw:style-name="style-458" svg:viewBox="0.0 0.0 172.08574 213.36067" svg:width="1.7208574mm" svg:x="45.085003mm" svg:y="16.3875mm"/>
            <draw:path svg:d="M 49.399437 201.29584 L 8.122889 202.88327 L 0.0 5.556831 L 140.52113 0.0 L 141.9487 34.766933 L 42.729946 38.73633 L 44.44819 83.186134 L 131.25813 79.69313 L 132.71477 114.77658 L 45.90482 118.10971 L 49.399437 201.29584 z" svg:height="2.0288327mm" draw:style-name="style-459" svg:viewBox="0.0 0.0 141.9487 202.88327" svg:width="1.4194869mm" svg:x="47.024906mm" svg:y="16.297mm"/>
            <draw:path svg:d="M 100.38146 0.16956328 C 126.416695 1.4388655 194.54561 16.36205 189.78491 108.75466 C 185.18248 201.46541 115.781044 209.2427 89.771645 207.65527 C 63.603996 206.38597 -4.499079 191.78091 0.23577371 99.070175 C 4.9706264 6.3868837 74.21381 -1.4178721 100.38146 0.16956328 z M 91.48989 172.91579 C 113.73982 173.86858 145.80827 162.12027 148.6408 106.55841 C 151.36671 51.31308 120.83241 36.231636 98.4759 34.962334 C 76.2518 34.009552 44.341606 46.074383 41.483253 101.31972 C 38.62813 156.5376 69.26579 171.61903 91.48989 172.91579 z" svg:height="2.0782583mm" draw:style-name="style-460" svg:viewBox="0.0 0.0 190.02145 207.82584" svg:width="1.9002146mm" svg:x="48.73733mm" svg:y="16.292141mm"/>
            <draw:path svg:d="M 19.339903 0.0 L 118.71691 10.001004 C 171.07805 14.921569 176.82059 54.609066 175.07329 71.59608 C 173.00946 93.02726 160.17755 110.648926 140.20139 115.41123 C 155.60095 123.983055 163.85626 131.12732 160.20338 167.77237 C 157.34503 196.18794 156.52467 203.33221 165.12556 207.778 L 164.51837 213.01671 L 119.14324 208.41266 C 117.23767 198.72816 116.54973 188.56891 118.613556 168.0905 C 121.365326 141.42062 120.67738 130.78497 90.197975 127.76836 L 47.810387 123.6407 L 40.19134 200.63374 L 0.0 196.50609 L 19.339903 0.0 z M 99.189674 95.59332 C 120.622475 97.33901 131.70708 91.14753 133.63847 71.62192 C 134.59126 61.462654 131.57465 45.586685 107.444984 43.20634 L 56.30147 38.1259 L 51.08861 90.51288 L 99.189674 95.59332 z" svg:height="2.130167mm" draw:style-name="style-461" svg:viewBox="0.0 0.0 175.33499 213.01671" svg:width="1.7533499mm" svg:x="50.897373mm" svg:y="16.430359mm"/>
            <draw:path svg:d="M 164.9124 53.656284 L 60.92974 40.004017 L 55.532784 81.278946 L 151.07281 93.66191 L 146.47038 128.11072 L 51.08861 115.88763 L 44.42235 166.52892 L 153.00745 180.81583 L 148.56328 215.10637 L 0.0 195.89726 L 25.586292 0.0 L 169.54713 18.890965 L 165.10297 53.339764 z" svg:height="2.1510637mm" draw:style-name="style-462" svg:viewBox="0.0 0.0 169.54713 215.10637" svg:width="1.6954714mm" svg:x="52.859272mm" svg:y="16.638325mm"/>
            <draw:path svg:d="M 60.77148 215.74101 L 20.609205 206.05653 L 58.07462 47.624676 L 0.0 33.814148 L 8.122889 0.0 L 164.65079 36.83076 L 156.50206 70.961426 L 98.453285 57.309162 L 60.77148 215.74101 z" svg:height="2.1574101mm" draw:style-name="style-463" svg:viewBox="0.0 0.0 164.65079 215.74101" svg:width="1.646508mm" svg:x="55.502457mm" svg:y="21.02961mm"/>
            <draw:path svg:d="M 61.753334 115.571106 L 40.19134 201.77223 L 0.0 191.92949 L 48.417583 0.0 L 88.44744 9.842745 L 70.21858 82.70974 L 144.99115 101.28419 L 163.37827 28.735325 L 203.38228 39.054462 L 155.14879 230.98395 L 114.95745 220.66481 L 136.68092 134.46368 L 61.750103 115.88924 z" svg:height="2.3098395mm" draw:style-name="style-464" svg:viewBox="0.0 0.0 203.38228 230.98395" svg:width="2.0338228mm" svg:x="56.934086mm" svg:y="21.423304mm"/>
            <draw:path svg:d="M 184.2523 73.50165 L 83.39284 44.609676 L 71.96266 84.61531 L 164.51514 110.96706 L 154.85811 144.7812 L 62.467113 118.11133 L 48.524166 167.4833 L 153.80197 197.48631 L 144.14494 230.98233 L 0.0 189.86566 L 54.29255 0.0 L 193.80598 40.00563 L 184.43964 73.50165 z" svg:height="2.3098233mm" draw:style-name="style-465" svg:viewBox="0.0 0.0 193.80598 230.98233" svg:width="1.9380599mm" svg:x="58.970104mm" svg:y="21.983686mm"/>
            <draw:path svg:d="M 50.77209 166.36903 L 143.48283 198.59575 L 131.76198 232.4099 L 0.0 186.53091 L 65.11553 0.0 L 104.19583 13.494008 L 50.77209 166.36903 z" svg:height="2.324099mm" draw:style-name="style-466" svg:viewBox="0.0 0.0 143.48283 232.4099" svg:width="1.4348284mm" svg:x="61.566975mm" svg:y="22.626379mm"/>
            <draw:path svg:d="M 40.82438 176.84805 L 0.0 161.92487 L 133.95822 0.0 L 178.72617 16.51062 L 176.50407 226.06015 L 134.22307 210.6622 L 136.2869 168.11797 L 67.70581 143.0355 L 40.82438 176.84805 z M 89.87823 114.45845 L 137.18477 131.76198 L 140.99591 50.00502 L 140.41455 50.00502 L 89.87823 114.45845 z" svg:height="2.2606015mm" draw:style-name="style-467" svg:viewBox="0.0 0.0 178.72617 226.06015" svg:width="1.7872616mm" svg:x="62.990402mm" svg:y="23.298141mm"/>
            <draw:path svg:d="M 21.830061 0.0 L 62.8127 16.51062 C 45.772396 125.888626 42.968952 139.85902 37.88851 162.243 L 38.392357 162.243 C 49.18627 144.46307 59.531246 126.84141 117.92561 38.418194 L 158.2203 54.928814 C 139.32935 163.99031 137.26552 174.30945 131.54881 199.7084 L 132.02359 200.02654 C 142.21031 183.83406 151.55081 169.229 215.84276 78.10731 L 254.79063 93.665146 L 129.3784 256.0664 L 92.70751 241.61961 C 109.957756 143.83003 113.820564 124.62094 121.91762 87.155525 L 121.44284 86.837395 C 101.59909 119.69876 93.185524 131.7636 35.559845 218.28285 L 0.0 203.99594 L 21.830061 0.0 z" svg:height="2.560664mm" draw:style-name="style-468" svg:viewBox="0.0 0.0 254.79063 256.0664" svg:width="2.5479064mm" svg:x="65.09806mm" svg:y="23.645535mm"/>
            <draw:path svg:d="M 385.8679 110.49067 C 383.6458 80.27449 360.1492 78.21227 351.57736 52.546856 C 287.2822 37.651123 248.6799 106.20475 182.19171 97.79118 C 152.42609 72.65544 139.83319 38.471485 128.56126 6.033223 L 62.757793 0.0 C 60.77471 28.680418 48.285164 57.943813 36.512627 74.1363 L 51.40836 93.3454 C 47.14828 123.50828 15.079828 102.077095 0.0 110.49067 L 0.0 187.64357 C 10.793914 200.31721 -6.3497415 228.60037 17.143656 232.51648 C 17.143656 277.60092 32.171806 307.60556 27.885893 342.10767 C 47.14828 350.46793 75.03417 350.46793 96.518654 344.32974 C 156.52467 301.14923 212.22218 344.32974 267.9423 367.50662 C 345.09518 389.20264 400.78946 335.59805 463.04666 309.82764 C 503.68692 309.82764 514.48083 354.75385 537.9775 371.79254 C 559.5395 376.2383 574.4901 365.60104 591.47546 356.97592 C 593.6976 290.61856 604.28156 202.82999 582.9037 136.15448 C 510.19492 131.92184 447.80533 174.62596 385.8679 110.49067 z" svg:height="3.7283835mm" draw:style-name="style-469" svg:viewBox="0.0 0.0 596.05524 372.83835" svg:width="5.9605527mm" svg:x="65.113434mm" svg:y="67.46873mm"/>
            <draw:path svg:d="M 1186.1323 203.74886 C 1156.1277 191.04938 1121.8372 184.48647 1093.9513 165.33066 C 945.9435 146.12157 798.1457 259.94537 669.42615 156.75883 C 658.81635 152.63118 635.1098 135.32765 654.53046 122.62817 C 703.74255 107.73244 751.02325 107.73244 800.2903 103.41907 C 875.37933 64.84261 939.67126 122.62817 1008.2265 92.46528 C 1059.6349 105.482895 1123.9559 49.761173 1171.1041 92.46528 C 1194.759 84.184135 1228.9946 96.91107 1252.4913 96.91107 C 1263.3401 106.59556 1280.1931 108.18299 1297.4983 109.796265 L 1312.7654 93.36639 C 1309.1675 93.022415 1305.5695 92.81087 1302.049 92.466896 C 1256.9904 60.558315 1196.7712 90.7212 1147.7432 64.84423 C 1038.3378 11.346206 903.26843 73.204506 789.6288 41.031086 C 690.9914 -1.6730244 564.6813 -10.086593 453.21198 11.344591 C 397.35944 15.313987 341.58444 49.762787 288.11224 39.125515 C 193.84152 47.539085 114.46652 -1.6730244 32.97602 39.125515 C 22.392042 47.539085 -9.860509 51.825 2.9713948 77.70197 C 15.803298 92.51857 26.464792 86.273796 43.611675 92.51857 C 84.41022 82.041176 131.5585 77.70197 163.78522 96.96436 C 208.71141 118.23729 260.1456 133.47699 307.29388 135.38255 C 363.014 120.45937 416.67352 144.11426 472.39362 150.62225 C 517.3198 163.2959 570.9761 169.83136 611.6164 180.62527 C 643.6848 188.98555 682.2613 195.521 712.4758 199.83437 C 778.83484 240.47466 881.70325 223.54092 950.22943 199.83437 C 1029.6044 165.33066 1113.1329 231.68805 1186.1323 203.74886 z" svg:height="2.2436836mm" draw:style-name="style-470" svg:viewBox="0.0 0.0 1312.7645 224.36836" svg:width="13.127645mm" svg:x="55.99955mm" svg:y="48.700592mm"/>
            <draw:path svg:d="M 1643.4558 979.664 C 1592.0475 969.1866 1647.7417 928.2815 1632.6619 902.5111 C 1628.376 885.52405 1609.1685 874.57025 1594.0854 872.50806 C 1527.5682 900.289 1474.0702 818.90344 1411.842 853.29895 C 1351.7811 857.5849 1274.6282 912.98846 1223.2457 848.8532 C 1167.5255 829.5908 1124.6083 868.3788 1083.8356 898.22516 C 1049.5192 900.2357 1028.1414 936.9599 1002.3968 953.8936 C 989.5649 949.60767 985.27893 936.9066 987.50104 921.6669 C 983.21515 906.7437 974.6691 908.9674 963.8461 898.1719 C 970.3025 874.46533 936.0378 848.79987 963.8461 833.825 C 996.0729 825.27905 1023.8522 821.15137 1045.2333 795.40686 C 1103.1755 797.3124 1152.4166 806.0425 1203.8251 775.9329 C 1182.3922 739.71094 1225.2837 728.75714 1238.2997 705.58026 C 1261.8221 632.3968 1173.8204 651.60583 1146.0928 608.74347 C 1165.3003 598.2661 1182.4471 583.02637 1203.9058 579.057 C 1242.2981 585.2485 1210.388 535.8765 1231.6593 521.1132 C 1259.4677 521.1132 1270.4198 546.83026 1289.6014 559.5314 C 1321.8281 561.7535 1353.9225 576.5184 1377.3641 544.6082 C 1390.2219 525.0826 1381.6501 495.3961 1401.0449 482.37848 C 1424.5674 497.45993 1403.1088 516.669 1420.2815 531.5906 C 1441.7401 540.32227 1475.9757 533.8127 1482.5386 506.19 C 1525.401 506.19 1493.1484 551.1162 1508.2573 579.057 C 1531.7798 585.2485 1557.6277 568.2615 1574.7745 579.057 C 1585.4103 596.044 1583.1881 617.4752 1561.9685 628.2691 C 1551.1746 638.9048 1566.0962 649.38214 1566.0962 660.33594 C 1581.1244 662.3998 1579.0605 645.4128 1589.7769 641.12683 C 1636.8994 625.88715 1619.7557 692.56104 1652.0083 705.26215 C 1671.0833 550.7981 1647.7482 405.0657 1643.4623 255.04741 L 1632.6683 246.63383 C 1630.6304 184.40411 1619.8364 128.52412 1613.3285 68.67474 L 1613.4867 68.67474 C 1589.9642 60.261177 1596.4755 21.526463 1585.6783 0.09527842 C 1557.9248 -1.650416 1525.6722 21.526463 1493.4973 8.826981 C 1444.4434 15.33498 1514.9559 90.424065 1446.349 81.69398 C 1407.7726 133.12817 1394.9148 47.56331 1358.5863 53.753178 C 1322.0477 85.97989 1307.1779 26.288769 1266.5376 47.561695 C 1242.831 58.19735 1223.6753 75.502495 1223.6753 105.347244 C 1208.5955 105.347244 1202.2166 122.65077 1185.0988 120.42869 C 1161.4438 128.84225 1165.7589 158.84688 1165.7589 182.50015 C 1155.149 197.42334 1135.7284 197.42334 1122.9224 197.42334 C 1086.568 169.80067 1043.7056 184.72386 1001.0015 184.72386 C 958.13916 186.78769 936.70636 128.84387 895.9078 144.08357 C 895.9078 154.56097 893.6857 171.8645 906.49176 178.21425 C 908.71387 203.93134 923.63544 233.93597 891.59607 246.95358 C 878.7383 251.08124 859.18524 223.14044 837.9656 240.44559 C 842.2257 300.29495 799.3633 238.2235 775.8667 261.87677 L 780.1526 304.58087 C 795.04834 319.8206 818.72906 326.3302 842.2225 328.23416 C 887.3069 322.04266 943.0303 328.23416 968.58746 294.1035 C 994.30615 283.30795 964.3016 242.66928 996.52826 231.7155 C 1032.8827 233.93758 1052.1967 221.2381 1088.5769 223.14366 C 1092.8628 268.388 1097.1487 309.02667 1084.3168 347.763 C 1035.1047 356.4947 1075.745 418.40628 1030.8188 420.62997 C 1030.8188 411.8983 1015.8972 403.4847 1026.5328 394.9129 C 1015.73895 366.97208 992.2424 379.6732 968.6424 382.2134 C 953.74664 403.48633 972.90247 442.06277 938.58606 452.5402 C 932.4463 476.35333 917.3406 508.42017 934.5101 531.91516 C 958.1908 604.78217 1035.3438 534.13727 1069.4469 594.30316 L 1060.8751 602.5585 C 1030.8964 587.79517 1005.20667 613.51227 981.5001 617.79816 C 934.3777 598.58905 874.37164 598.58905 833.7023 637.00726 C 805.91974 649.7067 788.6437 667.17017 760.8353 679.8696 C 745.9396 703.3646 711.64905 697.17316 692.2542 714.16016 C 670.7956 707.65216 666.5355 741.78284 649.41766 722.5737 C 643.06793 699.07874 655.89984 686.3793 673.0435 671.45605 C 711.6458 673.36163 750.1964 658.4385 771.6809 626.21173 C 778.03064 585.5715 818.61926 570.6499 808.0353 525.4056 C 793.1137 514.92816 803.59106 499.68848 784.5419 493.49698 C 775.97003 461.27026 786.4216 416.3441 750.19965 396.9767 C 692.30914 392.6908 696.59503 448.25266 675.1106 482.70145 C 649.4209 478.25568 649.4209 448.25266 645.1318 429.04355 C 634.4961 429.04355 623.67316 426.82147 615.1013 424.9159 C 574.4869 442.06116 608.7516 486.98737 597.95764 512.70447 C 565.91504 553.3447 572.268 484.76367 544.4855 493.49536 C 535.7554 506.19485 512.2587 502.22708 514.48083 521.11804 C 501.46484 540.6437 503.68692 557.6307 510.19492 579.0618 C 505.75076 596.36536 505.75076 619.70215 482.2283 621.7659 C 478.12646 667.1685 546.7076 675.74036 578.7211 694.63293 C 578.7211 712.0947 583.007 731.30383 563.6671 741.78125 C 527.2869 752.73505 510.3015 718.6044 480.16446 703.36304 C 428.7561 718.6027 358.1112 662.7228 325.8845 724.79425 C 317.1544 735.5897 321.59857 750.5113 332.20837 757.02094 C 372.98108 759.24304 402.8533 782.73804 443.626 780.5159 C 480.0062 771.9441 471.4602 825.6004 505.75076 819.0924 C 507.97284 823.3783 501.46484 825.6004 499.401 829.88794 C 482.6514 825.44214 465.0588 822.98267 447.27887 821.18365 L 413.5697 845.55237 C 412.85593 866.2165 385.5223 868.43854 370.83975 878.9434 C 377.18948 925.9334 297.97275 908.9464 325.72946 964.8264 C 332.23746 1016.26056 409.39035 956.09467 385.79037 1031.1837 C 379.44064 1061.1868 340.89 1033.2476 325.72946 1052.4825 C 272.25726 1048.2224 248.57654 1095.3191 192.88228 1071.9823 C 160.65556 1121.0361 104.96129 1071.9823 77.15291 1114.8447 C 60.009254 1116.7502 62.073082 1097.5411 51.434196 1089.1276 C 29.94972 1091.0057 19.155806 1082.6196 0.0 1091.0057 C 8.571828 1103.9974 -2.2220864 1116.7502 19.236551 1110.5055 C 49.267017 1131.8042 85.77964 1134.0264 115.72936 1146.7 C 190.84428 1210.8352 231.45872 1091.0057 297.97275 1123.205 C 308.6084 1131.751 330.06705 1118.7592 336.57504 1137.9683 C 366.55383 1137.9683 415.79178 1157.4939 437.19553 1123.205 C 520.85645 1071.6108 617.43 1108.2817 711.7007 1090.9524 C 728.84436 1065.0496 754.37897 1054.598 750.0931 1018.0596 C 722.1523 990.1188 681.6702 975.223 636.61487 975.223 C 615.1562 964.74567 632.3289 951.7022 626.00507 934.6102 C 628.06885 915.34784 649.4984 908.83984 664.5815 906.61774 C 711.7039 859.681 778.08875 876.61475 837.9365 872.67114 C 876.513 878.8352 885.2431 831.6869 923.8195 838.19653 C 934.4293 848.99207 947.3129 857.4589 943.02704 876.9313 C 945.2491 876.9313 951.5988 874.39105 953.8209 878.8368 C 960.17065 889.6323 960.17065 913.1274 943.02704 911.06354 C 940.9632 930.3259 943.02704 936.8339 958.1069 949.48175 C 928.10223 996.63 859.36285 969.0073 818.6968 994.4079 C 822.95685 1031.0789 788.69214 1031.0789 784.4062 1061.0834 C 795.0419 1076.0066 818.6968 1065.3694 833.59247 1069.497 C 872.19476 1069.497 902.33185 1101.7238 938.71204 1095.2141 C 962.39276 1099.5 953.7919 1071.5608 972.97675 1065.3694 C 985.8345 1063.3313 996.6833 1065.3694 1003.033 1076.005 C 1022.3729 1114.7397 972.97675 1120.9312 964.4566 1137.9182 C 970.9646 1155.38 981.5486 1166.1755 988.1373 1176.8112 C 1000.96924 1204.6454 1037.3236 1200.3595 1058.7822 1200.3595 C 1112.2544 1209.0912 1174.4857 1191.6278 1223.6979 1176.8112 C 1223.6979 1161.9154 1204.4354 1157.4971 1195.9153 1146.6483 C 1206.6576 1127.4392 1195.9153 1080.2909 1234.65 1080.2909 C 1264.4963 1101.722 1307.3588 1065.0513 1324.5024 1108.2317 C 1335.2964 1129.7162 1322.2803 1153.158 1305.2949 1165.8849 C 1356.5709 1202.5831 1303.257 1253.9641 1320.3748 1301.114 C 1298.8903 1305.3999 1311.803 1318.1268 1309.5808 1335.5627 C 1290.3185 1388.7976 1243.0377 1329.0806 1213.088 1341.7543 C 1170.1998 1352.5498 1110.1906 1360.9893 1103.8408 1416.6835 C 1088.761 1423.1915 1069.5762 1435.8926 1054.4963 1431.5792 C 1054.4963 1386.6788 1037.3785 1332.9692 1045.9503 1292.329 C 1039.6006 1273.1199 1022.40204 1260.1023 1031.0546 1243.1702 C 1020.2607 1232.2164 1007.37384 1228.247 992.4523 1230.3108 C 1001.0241 1298.8903 1007.37384 1354.7703 1003.08795 1427.6372 C 1078.177 1448.9102 996.7382 1513.1763 1003.08795 1538.9209 C 1026.7687 1571.1476 1050.2104 1525.9032 1078.177 1543.2068 C 1091.0089 1562.4159 1095.269 1586.0691 1103.9216 1609.5641 C 1084.5817 1635.2812 1112.4675 1686.717 1080.2408 1706.057 C 1063.0972 1697.6692 1058.7822 1678.0903 1045.9503 1667.4805 C 1037.3785 1673.9626 1020.17993 1663.2205 1015.894 1678.0903 C 1013.856 1719.0471 1061.0043 1710.317 1069.5793 1746.5115 C 1084.4751 1759.5292 1093.0469 1789.692 1103.8441 1808.8995 C 1123.1064 1813.1854 1150.9923 1800.486 1170.203 1804.6136 C 1165.9171 1789.6904 1168.1393 1780.9329 1150.9956 1774.7688 C 1155.2815 1759.5292 1133.8778 1736.0342 1161.6312 1736.0342 C 1193.8579 1787.4166 1234.6565 1768.2609 1286.0391 1766.0371 C 1307.5234 1774.7688 1305.3014 1798.104 1328.9272 1804.6136 C 1350.3859 1811.1216 1360.8083 1798.1056 1377.9811 1789.6904 C 1382.2411 1746.5099 1363.0594 1686.6621 1420.8176 1669.7026 C 1425.1035 1684.5983 1433.6753 1682.3762 1444.4983 1693.2234 C 1444.4983 1736.0858 1457.3561 1764.0266 1446.5621 1804.6653 C 1429.4443 1813.237 1418.7797 1834.6683 1401.6617 1843.4 L 1401.6617 1939.4438 C 1412.2716 1937.7499 1416.5575 1945.9519 1425.1552 1952.4614 C 1461.6678 1943.8896 1435.9232 1903.2494 1470.2396 1890.5482 L 1465.9537 1886.1024 C 1474.5255 1862.5817 1483.0974 1836.8904 1489.4762 1813.2355 C 1506.5681 1750.9525 1549.4822 1695.4423 1543.1067 1616.0673 C 1562.4756 1598.7638 1566.6292 1573.0466 1575.3591 1547.3021 C 1562.5015 1517.4299 1600.9454 1485.2048 1570.915 1457.3173 C 1483.1265 1485.258 1472.3035 1363.0192 1393.09 1358.6799 C 1384.5182 1350.3196 1380.258 1339.4708 1382.296 1326.4532 C 1390.8679 1320.2892 1390.8679 1298.8306 1408.0406 1303.1165 C 1450.903 1273.1134 1495.9874 1256.1265 1540.8878 1230.2495 C 1575.3624 1228.1857 1568.8544 1285.8113 1600.9487 1268.8259 C 1626.8257 1266.6039 1622.4849 1240.8593 1628.8636 1223.7415 C 1631.0858 1200.2465 1643.9435 1176.7515 1618.2539 1165.8235 C 1594.599 1196.0122 1568.9093 1153.1498 1540.9426 1172.3057 C 1521.7352 1245.1985 1446.672 1234.6936 1397.4049 1268.8259 C 1376.0012 1253.5862 1348.0863 1243.0813 1358.8544 1210.7239 C 1397.4049 1206.4379 1378.0908 1159.3154 1416.6674 1148.8107 C 1425.2134 1161.8282 1436.0072 1165.8235 1446.672 1172.3057 C 1468.1306 1178.8136 1480.9883 1163.7855 1498.0803 1153.0966 C 1502.3662 1133.5709 1476.6217 1136.0837 1483.1846 1114.6783 C 1502.3921 1101.6608 1506.678 1075.9436 1517.4493 1056.7604 C 1538.908 1056.7604 1547.4797 1071.5511 1560.3375 1084.5687 C 1566.6614 1112.1914 1605.2378 1120.9231 1605.2378 1153.1482 C 1628.9186 1161.5618 1631.1406 1142.3527 1648.1002 1129.6532 C 1634.8582 1084.8093 1673.4346 1018.2404 1643.4558 979.664 z" svg:height="19.524607mm" draw:style-name="style-471" svg:viewBox="0.0 0.0 1659.4061 1952.4607" svg:width="16.59406mm" svg:x="65.314mm" svg:y="41.4774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85826mm" fo:page-width="96.998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