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.104166mm" fo:page-width="34.395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solid" svg:stroke-color="#000000" draw:stroke-linejoin="miter" svg:stroke-opacity="100.0%" svg:stroke-width="0.57267743mm"/>
    </style:style>
    <style:style style:family="graphic" style:name="style-3">
      <style:graphic-properties draw:fill="solid" draw:fill-color="#de8787" draw:opacity="100.0%" draw:stroke="solid" svg:stroke-color="#000000" draw:stroke-linejoin="miter" svg:stroke-opacity="100.0%" svg:stroke-width="0.2554516mm"/>
    </style:style>
    <style:style style:family="graphic" style:name="style-4">
      <style:graphic-properties draw:fill="solid" draw:fill-color="#666666" draw:opacity="100.0%" draw:stroke="solid" svg:stroke-color="#000000" draw:stroke-linejoin="miter" svg:stroke-opacity="100.0%" svg:stroke-width="0.57267743mm"/>
    </style:style>
    <style:style style:family="graphic" style:name="style-5">
      <style:graphic-properties draw:fill="solid" draw:fill-color="#de8787" draw:opacity="100.0%" draw:stroke="solid" svg:stroke-color="#000000" draw:stroke-linejoin="miter" svg:stroke-opacity="100.0%" svg:stroke-width="0.2554516mm"/>
    </style:style>
    <style:style style:family="graphic" style:name="style-6">
      <style:graphic-properties draw:fill="solid" draw:fill-color="#f9f9f9" draw:opacity="100.0%" draw:stroke="solid" svg:stroke-color="#000000" draw:stroke-linejoin="miter" svg:stroke-opacity="100.0%" svg:stroke-width="0.6499875mm"/>
    </style:style>
    <style:style style:family="graphic" style:name="style-7">
      <style:graphic-properties draw:fill="solid" draw:fill-color="#666666" draw:opacity="100.0%" draw:stroke="solid" svg:stroke-color="#000000" draw:stroke-linejoin="miter" svg:stroke-opacity="100.0%" svg:stroke-width="0.2026786mm"/>
    </style:style>
    <style:style style:family="graphic" style:name="style-8">
      <style:graphic-properties draw:fill="solid" draw:fill-color="#666666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666666" draw:opacity="100.0%" draw:stroke="solid" svg:stroke-color="#000000" draw:stroke-linejoin="miter" svg:stroke-opacity="100.0%" svg:stroke-width="0.21223477mm"/>
    </style:style>
    <style:style style:family="graphic" style:name="style-10">
      <style:graphic-properties draw:fill="solid" draw:fill-color="#666666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4eed7" draw:opacity="100.0%" draw:stroke="solid" svg:stroke-color="#000000" draw:stroke-linejoin="miter" svg:stroke-opacity="100.0%" svg:stroke-width="0.39021164mm"/>
    </style:style>
    <style:style style:family="graphic" style:name="style-12">
      <style:graphic-properties draw:fill="solid" draw:fill-color="#f4eed7" draw:opacity="100.0%" draw:stroke="solid" svg:stroke-color="#000000" draw:stroke-linejoin="miter" svg:stroke-opacity="100.0%" svg:stroke-width="0.39021164mm"/>
    </style:style>
    <style:style style:family="graphic" style:name="style-13">
      <style:graphic-properties draw:fill="solid" draw:fill-color="#de8787" draw:opacity="100.0%" draw:stroke="solid" svg:stroke-color="#000000" draw:stroke-linejoin="miter" svg:stroke-opacity="100.0%" svg:stroke-width="0.7139383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none" draw:stroke="solid" svg:stroke-color="#000000" draw:stroke-linejoin="miter" svg:stroke-opacity="100.0%" svg:stroke-width="0.6085175mm"/>
    </style:style>
    <style:style style:family="graphic" style:name="style-17">
      <style:graphic-properties draw:fill="solid" draw:fill-color="#666666" draw:opacity="100.0%" draw:stroke="solid" svg:stroke-color="#000000" draw:stroke-linejoin="miter" svg:stroke-opacity="100.0%" svg:stroke-width="0.21275614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26339418mm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666666" draw:opacity="100.0%" draw:stroke="solid" svg:stroke-color="#000000" draw:stroke-linejoin="miter" svg:stroke-opacity="100.0%" svg:stroke-width="0.21488026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26339418mm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098">
              <draw:g draw:id="g10012">
                <draw:path svg:d="M 0.0 368.9338 C 35.098286 447.4297 20.893427 450.44452 126.02106 599.71234 C 206.71832 746.40625 337.2364 902.4418 409.56607 860.84534 C 504.90884 819.3135 478.44925 301.69028 407.9662 201.70753 C 344.14713 94.526505 289.62512 90.01371 175.76544 3.7890368E-5 L 0.0 368.9338 z" svg:height="8.676753mm" draw:style-name="style-2" draw:transform="rotate(-3.141592653589793) translate(6.725264mm,11.680824mm)" svg:viewBox="0.0 0.0 471.39023 867.67523" svg:width="4.713902mm"/>
                <draw:path svg:d="M 317.47705 653.18634 C 266.1922 657.09247 248.7757 607.4862 221.6827 569.5858 C 140.79968 480.09253 80.883 276.88535 0.0 207.45918 L 90.32017 -2.5260244E-5 C 257.39215 62.667763 318.02078 118.64644 333.4911 387.00253 C 349.11945 500.81436 376.03687 628.0044 317.47705 653.18634 z" svg:height="6.5340347mm" draw:style-name="style-3" draw:transform="rotate(-3.141592653589793) translate(6.1871204mm,10.405795mm)" svg:viewBox="0.0 0.0 353.4504 653.40344" svg:width="3.534504mm"/>
              </draw:g>
              <draw:g draw:id="g10002">
                <draw:path svg:d="M 0.0 498.74146 C 35.098286 420.24557 20.893427 417.23074 126.02106 267.96292 C 206.71832 121.26899 337.2364 -34.766533 409.56607 6.829928 C 504.90884 48.361813 478.44925 565.985 407.9662 665.9677 C 344.14713 773.14874 289.62512 777.66156 175.76544 867.67523 L 0.0 498.74146 z" svg:height="8.676753mm" draw:style-name="style-4" svg:viewBox="0.0 0.0 471.39023 867.67523" svg:width="4.713902mm" svg:x="28.469555mm" svg:y="3.0037708mm"/>
                <draw:path svg:d="M 317.47705 0.21713707 C 266.1922 -3.689006 248.7757 45.91724 221.6827 83.817635 C 140.79968 173.31094 80.883 376.51813 0.0 445.94427 L 90.32017 653.4035 C 257.39215 590.7357 318.02078 534.757 333.4911 266.40094 C 349.11945 152.58911 376.03687 25.399075 317.47705 0.21713707 z" svg:height="6.5340347mm" draw:style-name="style-5" svg:viewBox="0.0 0.0 353.4504 653.40344" svg:width="3.534504mm" svg:x="29.0077mm" svg:y="3.87146mm"/>
              </draw:g>
              <draw:path svg:d="M 2580.6697 1290.6921 C 2580.867 2003.4639 2003.1067 2581.3843 1290.3348 2581.3843 C 577.563 2581.3843 -0.19730993 2003.4639 4.9469705E-5 1290.6921 C -0.19730993 577.92035 577.563 -4.8066266E-8 1290.3348 -4.8066266E-8 C 2003.1067 -4.8066266E-8 2580.867 577.92035 2580.6697 1290.6921 z" svg:height="25.813843mm" draw:style-name="style-6" svg:viewBox="0.0 0.0 2580.6697 2581.3843" svg:width="25.806698mm" svg:x="4.691442mm" svg:y="1.7113069mm"/>
              <draw:path svg:d="M 199.79967 91.2681 C 209.39519 124.90415 205.43604 125.50433 250.72548 117.928085 C 275.48364 113.7864 317.56152 131.93623 350.32812 178.22403 C 365.70847 199.95114 369.78577 276.4395 364.99615 296.73785 C 355.86987 335.41446 362.46143 339.11053 344.70578 370.65506 C 330.23337 396.3665 312.54214 456.31317 282.03973 470.52368 C 214.88112 501.81183 206.01053 414.26138 160.51837 478.52597 C 134.52992 515.2387 195.85858 567.09827 164.99126 586.50287 C 132.18884 607.12396 56.812912 577.3387 35.702835 549.62366 C 7.4807434 512.57135 5.8669906 458.46158 5.8669906 412.64386 C 5.8669906 358.89673 58.809265 367.39813 95.374374 344.15393 C 120.101395 328.4351 110.50058 271.27823 105.319664 249.32172 C 97.44567 215.95207 37.259186 196.55685 10.839636 175.56331 C -19.043798 151.81747 21.337597 85.414024 30.73014 75.46273 C 39.323215 66.35849 80.455635 88.90612 105.319664 59.65736 C 120.19435 42.15954 84.88184 15.3344755 120.23755 1.7043633 C 156.84076 -12.406683 192.29912 64.97549 199.79967 91.2681 z" svg:height="5.9337125mm" draw:style-name="style-7" svg:viewBox="0.0 0.0 366.89102 593.3713" svg:width="3.6689103mm" svg:x="5.819863mm" svg:y="8.104984mm"/>
              <draw:path svg:d="M 293.7155 0.0502634 C 225.03308 32.982178 255.20001 97.38403 212.05928 154.46085 C 174.99739 203.49532 96.308716 222.02293 45.015823 247.66948 C -0.9273497 270.64108 -5.663212 385.2274 4.3882575 434.9596 C 35.40764 588.4389 204.11322 522.93536 231.76878 609.4906 C 263.17755 707.7926 115.98452 813.25995 111.56457 896.5367 C 106.83173 985.71106 127.81943 983.9508 165.01859 1010.12634 C 215.70247 1045.7908 267.61023 893.75543 278.60803 849.76447 C 295.4634 782.3433 378.06454 740.7997 425.60626 702.76624 C 458.05927 676.8041 475.19263 660.82074 499.1053 612.9954 C 532.1905 546.825 484.0065 494.88638 445.65128 448.86026 C 406.75708 402.18704 406.40564 390.965 398.54355 334.66635 C 393.4716 298.3468 434.94476 225.92865 458.47772 194.55136 C 486.65894 156.97655 446.6071 72.828545 431.48203 47.620235 C 411.78464 14.791066 367.34814 -1.0127369 293.7155 0.0502634 z" svg:height="10.15496mm" draw:style-name="style-8" svg:viewBox="0.0 0.0 510.1485 1015.4959" svg:width="5.1014853mm" svg:x="24.72522mm" svg:y="12.20029mm"/>
              <draw:path svg:d="M 123.896866 30.07333 C 134.2697 65.34139 4.075171 73.73376 0.043400127 144.70956 C -2.7872975 194.53978 133.9659 226.35574 117.19225 305.29556 C 85.62199 453.87003 228.02104 403.8542 248.05312 400.79807 C 279.45807 396.00696 409.4148 335.89478 454.82303 417.36227 C 510.95374 518.0667 654.2349 465.80948 603.8627 394.34558 C 565.84296 340.40613 616.7041 294.17752 578.0229 238.70361 C 532.5218 173.44916 376.9293 152.7902 309.2895 116.41354 C 284.16547 102.90187 273.3677 88.67286 252.44199 60.827126 C 233.18262 35.19887 226.52484 68.34814 207.87086 27.986086 C 196.82584 4.087472 105.480675 -21.67842 123.896866 30.07333 z" svg:height="4.7334685mm" draw:style-name="style-9" svg:viewBox="0.0 0.0 614.416 473.34686" svg:width="6.14416mm" svg:x="18.765892mm" svg:y="2.214244mm"/>
              <draw:path svg:d="M 3.3984823 133.49152 C 41.40844 213.15225 171.54523 118.19358 190.15303 192.625 C 203.33855 245.36685 146.92358 344.1298 130.01741 386.39526 C 125.5629 397.53152 121.10843 408.66782 116.65396 419.80408 C 81.30098 508.18652 182.4793 568.9895 222.89359 574.48615 C 270.01816 580.8956 330.47452 556.06854 379.24622 586.5134 C 433.20297 620.19476 390.86816 643.256 445.39548 665.692 C 520.4765 696.585 570.50726 519.7566 554.2439 470.2546 C 528.5192 391.95392 406.19754 418.5059 372.2304 378.71143 C 343.3257 344.8478 348.84222 314.55817 350.51474 286.16922 C 353.10583 242.19017 421.0655 214.37411 437.37735 192.625 C 472.24976 146.12833 386.0458 37.51719 350.51474 18.899746 C 322.061 3.990591 223.69412 -4.202545 187.81447 2.19534 C 144.67358 9.8880625 106.84861 31.172293 73.89081 41.95167 C 27.723925 57.051285 -12.078811 70.41983 3.3984823 133.49152 z" svg:height="6.6928988mm" draw:style-name="style-10" svg:viewBox="0.0 0.0 557.317 669.28986" svg:width="5.57317mm" svg:x="5.9030814mm" svg:y="16.927362mm"/>
              <draw:path svg:d="M 29.41822 418.82922 C 135.70493 339.3167 266.1974 351.88263 353.00653 244.0111 C 437.59824 163.34444 549.4456 -21.25235 606.7816 2.0111086 C 660.19305 32.950836 567.1034 276.24146 475.67587 372.99313 C 385.35153 478.91318 358.88535 537.5818 235.85143 598.5981 C 206.95482 617.79315 98.06975 637.76886 43.36137 604.95056 C 2.8266604 557.6339 -23.01761 459.0015 29.41822 418.82922 z" svg:height="6.2243714mm" draw:style-name="style-11" svg:viewBox="0.0 0.0 622.4372 622.43713" svg:width="6.224372mm" svg:x="24.40448mm" svg:y="1.5841683mm"/>
              <draw:path svg:d="M 593.0188 418.82922 C 486.7322 339.3167 356.23975 351.88266 269.4306 244.01111 C 184.83882 163.34445 72.99155 -21.25235 15.655536 2.0111086 C -37.75589 32.950836 55.333775 276.2415 146.7613 372.99313 C 237.0856 478.91318 263.5516 537.58185 386.58557 598.5981 C 415.48233 617.79315 524.3674 637.7689 579.07574 604.95056 C 619.6105 557.6339 645.45465 459.0015 593.0188 418.82922 z" svg:height="6.2243714mm" draw:style-name="style-12" svg:viewBox="0.0 0.0 622.43713 622.43713" svg:width="6.2243714mm" svg:x="4.5607305mm" svg:y="1.5841682mm"/>
              <draw:path svg:d="M 31.952686 8.966466 C -18.24945 44.744217 -5.264738 219.88745 42.91162 324.8785 C 95.33938 439.13458 225.65422 587.6912 489.33957 590.0443 C 748.37036 592.3661 875.5594 440.69095 928.27057 325.60672 C 995.436 178.96436 1001.59155 41.58469 966.7566 8.552651 C 936.061 -20.175608 715.35297 32.63195 495.82242 33.192314 C 276.29187 33.75268 57.938663 -17.934042 31.952686 8.966466 z" svg:height="5.9007063mm" draw:style-name="style-13" svg:viewBox="0.0 0.0 987.62244 590.0706" svg:width="9.8762245mm" svg:x="12.653262mm" svg:y="14.975198mm"/>
              <draw:path svg:d="M 132.29169 65.73242 C 132.29169 102.03546 102.677185 131.46484 66.14584 131.46484 C 29.614511 131.46484 0.0 102.03546 0.0 65.73242 C 0.0 29.429386 29.614511 -2.2737368E-13 66.14584 -2.2737368E-13 C 102.677185 -2.2737368E-13 132.29169 29.429386 132.29169 65.73242 z" svg:height="1.3146485mm" draw:style-name="style-14" svg:viewBox="0.0 0.0 132.29169 131.46484" svg:width="1.322917mm" svg:x="14.155209mm" svg:y="16.867188mm"/>
              <draw:path svg:d="M 132.29169 65.73242 C 132.29169 102.03546 102.677185 131.46484 66.14584 131.46484 C 29.614511 131.46484 0.0 102.03546 0.0 65.73242 C 0.0 29.429386 29.614511 -2.2737368E-13 66.14584 -2.2737368E-13 C 102.677185 -2.2737368E-13 132.29169 29.429386 132.29169 65.73242 z" svg:height="1.3146485mm" draw:style-name="style-15" svg:viewBox="0.0 0.0 132.29169 131.46484" svg:width="1.322917mm" svg:x="19.711458mm" svg:y="16.875456mm"/>
              <draw:path svg:d="M 0.0 0.7048988 C 153.80348 105.36501 300.92526 198.33212 501.50098 204.4366 C 698.3698 198.09715 841.7848 106.565475 996.8928 0.0" svg:height="2.044366mm" draw:style-name="style-16" svg:viewBox="0.0 0.0 996.8928 204.4366" svg:width="9.968928mm" svg:x="12.607384mm" svg:y="21.533546mm"/>
              <draw:path svg:d="M 617.5629 249.98846 C 617.5629 388.05328 479.3168 499.97693 308.78146 499.97693 C 138.24612 499.97693 -1.1368684E-13 388.05328 -1.1368684E-13 249.98846 C -1.1368684E-13 111.92365 138.24612 0.0 308.78146 0.0 C 479.3168 0.0 617.5629 111.92365 617.5629 249.98846 z" svg:height="4.999769mm" draw:style-name="style-17" draw:transform="skewX(-0.14481253456342505) rotate(-0.14481253456342508) translate(10.438255mm,7.1483917mm)" svg:viewBox="0.0 0.0 617.5629 499.97693" svg:width="6.175629mm"/>
              <draw:g draw:id="g11089">
                <draw:path svg:d="M 370.41663 185.2083 C 370.41663 287.496 287.49606 370.41666 185.20831 370.41666 C 82.92057 370.41666 0.0 287.496 0.0 185.2083 C 0.0 82.920555 82.92057 0.0 185.20831 0.0 C 287.49606 0.0 370.41663 82.920555 370.41663 185.2083 z" svg:height="3.7041664mm" draw:style-name="style-18" svg:viewBox="0.0 0.0 370.41663 370.41666" svg:width="3.7041662mm" svg:x="11.654295mm" svg:y="8.135937mm"/>
                <draw:path svg:d="M 264.5833 132.2917 C 264.5833 205.35432 205.35434 264.5834 132.29166 264.5834 C 59.228966 264.5834 0.0 205.35432 0.0 132.2917 C 0.0 59.229073 59.228966 0.0 132.29166 0.0 C 205.35434 0.0 264.5833 59.229073 264.5833 132.2917 z" svg:height="2.645834mm" draw:style-name="style-19" svg:viewBox="0.0 0.0 264.5833 264.5834" svg:width="2.645833mm" svg:x="12.18346mm" svg:y="8.665104mm"/>
              </draw:g>
              <draw:path svg:d="M 617.57684 252.4843 C 617.57684 113.04108 479.32758 1.1368684E-13 308.78842 1.1368684E-13 C 138.24924 1.1368684E-13 1.1368684E-13 113.04108 1.1368684E-13 252.4843 C 1.1368684E-13 391.92752 138.24924 504.9686 308.78842 504.9686 C 479.32758 504.9686 617.57684 391.92752 617.57684 252.4843 z" svg:height="5.049686mm" draw:style-name="style-20" draw:transform="skewX(0.14629743216480431) rotate(-2.995295221424989) translate(24.760756mm,12.222278mm)" svg:viewBox="0.0 0.0 617.57684 504.9686" svg:width="6.1757684mm"/>
              <draw:path svg:d="M 370.41663 185.2083 C 370.41663 287.496 287.49606 370.41666 185.20831 370.41666 C 82.92057 370.41666 0.0 287.496 0.0 185.2083 C 0.0 82.920555 82.92057 0.0 185.20831 0.0 C 287.49606 0.0 370.41663 82.920555 370.41663 185.2083 z" svg:height="3.7041664mm" draw:style-name="style-21" svg:viewBox="0.0 0.0 370.41663 370.41666" svg:width="3.7041662mm" svg:x="19.79265mm" svg:y="8.135938mm"/>
              <draw:path svg:d="M 264.5833 132.2917 C 264.5833 205.35432 205.35434 264.5834 132.29166 264.5834 C 59.228966 264.5834 0.0 205.35432 0.0 132.2917 C 0.0 59.229073 59.228966 0.0 132.29166 0.0 C 205.35434 0.0 264.5833 59.229073 264.5833 132.2917 z" svg:height="2.645834mm" draw:style-name="style-22" svg:viewBox="0.0 0.0 264.5833 264.5834" svg:width="2.645833mm" svg:x="20.32182mm" svg:y="8.6651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.104166mm" fo:page-width="34.395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