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9.77203mm" fo:page-width="89.978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d10036" draw:opacity="100.0%" draw:stroke="solid" svg:stroke-color="#560000" draw:stroke-linejoin="miter" svg:stroke-opacity="100.0%" svg:stroke-width="1.057381mm"/>
    </style:style>
    <style:style style:family="graphic" style:name="style-4">
      <style:graphic-properties draw:fill="solid" draw:fill-color="#ff124f" draw:opacity="100.0%" draw:stroke="solid" svg:stroke-color="#b30000" draw:stroke-linejoin="miter" svg:stroke-opacity="100.0%" svg:stroke-width="1.057381mm"/>
    </style:style>
    <style:style style:family="graphic" style:name="style-5">
      <style:graphic-properties draw:fill="solid" draw:fill-color="#ffffff" draw:opacity="100.0%" draw:opacity-name="gradient-2" draw:stroke="none"/>
    </style:style>
    <style:style style:family="graphic" style:name="style-6">
      <style:graphic-properties draw:fill="solid" draw:fill-color="#c9ff52" draw:opacity="100.0%" draw:stroke="solid" svg:stroke-color="#3e7800" draw:stroke-linejoin="miter" svg:stroke-opacity="100.0%" svg:stroke-width="1.057381mm"/>
    </style:style>
    <style:style style:family="graphic" style:name="style-7">
      <style:graphic-properties draw:fill="gradient" draw:fill-gradient-name="gradient-3" draw:opacity="100.0%" draw:stroke="solid" svg:stroke-color="#3e7800" draw:stroke-linejoin="miter" svg:stroke-opacity="100.0%" svg:stroke-width="1.057381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0.0 L 654.81055 0.0 L 654.81055 4196.1313 C 476.96655 4290.407 287.24463 4356.9834 0.0 4196.1313 L 0.0 0.0 z" svg:height="42.93381mm" draw:style-name="style-2" draw:transform="skewX(-5.694962274138686E-17) rotate(-0.22523641643819955) translate(34.70262mm,65.20401mm)" svg:viewBox="0.0 0.0 654.81055 4293.3813" svg:width="6.5481057mm"/>
            <draw:path svg:d="M 2910.6157 3711.7046 L 614.166 4379.277 L 427.2464 4245.762 L 267.02887 4486.088 L 0.0 4085.5447 L 53.405067 2803.8054 L 640.8692 2563.4795 L 0.0 2162.9353 L 0.0 1922.6096 L 186.9195 1628.8776 L 400.5433 1655.5806 L 453.94836 1361.8486 L 961.3042 1228.3341 L 1094.8186 907.8991 L 1388.5507 907.8991 L 1468.6589 507.3557 L 1842.5 534.0588 L 3257.7537 80.109314 L 3765.1084 240.32684 L 4592.8994 0.0 L 4859.928 427.24643 L 5420.6895 347.13818 L 5607.609 614.16705 L 6355.29 320.4351 L 6462.101 640.8701 L 7236.4863 1041.4135 L 7370.0005 720.9784 L 8277.899 2162.9353 L 8358.008 2670.2908 L 7797.2466 3231.052 L 7690.4355 3444.6746 L 8464.82 3498.0806 L 8892.066 5207.0664 L 6114.965 4699.712 L 6168.3706 3765.1096 L 4913.3335 3845.219 L 3711.7034 3231.052 L 3364.5652 3871.9211 L 2910.6157 3711.7046 z" svg:height="52.070663mm" draw:style-name="style-3" svg:viewBox="0.0 0.0 8892.066 5207.0664" svg:width="88.92067mm" svg:x="0.52869123mm" svg:y="0.52869076mm"/>
            <draw:path svg:d="M 0.0 3658.0327 C 13.351494 3604.6274 93.22014 2523.424 93.22014 2523.424 L 720.73773 2403.261 L 427.00586 1815.7972 L 613.9264 1802.4456 C 613.9264 1802.4456 1174.6873 867.84454 1268.1482 867.84454 C 1361.608 867.84454 2309.5605 0.0 2309.5605 0.0 L 3444.434 574.1125 L 3925.0864 226.97429 L 4552.605 600.8155 L 5166.771 347.13712 L 6101.373 814.4382 L 6809.0005 974.6557 L 7035.9746 1615.5258 L 6675.4854 2777.1013 L 7102.7324 3124.2393 L 7076.0293 3498.08 L 7123.232 4244.728 L 5814.2227 3076.5703 L 4015.3113 3875.8552 L 3136.317 2770.521 L 0.0 3658.0327 z" svg:height="42.44728mm" draw:style-name="style-4" svg:viewBox="0.0 0.0 7123.2314 4244.728" svg:width="71.232315mm" svg:x="5.204108mm" svg:y="3.7330518mm"/>
            <draw:path svg:d="M 1228.1344 1204.9214 C 1228.1344 1138.1638 320.6135 1414.7756 320.6135 1414.7756 L 0.0 785.9591 L 825.4781 682.8031 L 1301.4281 0.0 C 1301.4281 0.0 1963.687 553.5686 2017.0922 513.51434 C 2070.4985 473.45944 2750.1995 41.08801 2750.1995 41.08801 L 3127.753 611.29865 L 3912.605 917.9985 L 4118.863 1733.5216 L 3446.7314 1231.4349 L 2084.883 2125.9827 L 1228.1344 1204.9214 z" svg:height="21.259827mm" draw:style-name="style-5" svg:viewBox="0.0 0.0 4118.863 2125.9827" svg:width="41.188625mm" svg:x="25.740677mm" svg:y="19.191395mm"/>
            <draw:path svg:d="M 453.9492 4072.1936 L 0.0 453.94977 L 774.3842 0.0 L 881.19574 520.7064 L 1495.3629 200.27261 L 1789.095 440.5983 L 1655.5803 1255.0366 L 2269.7466 373.84042 L 3017.4282 307.08374 L 3377.9182 587.4643 L 3297.8083 974.656 L 3044.1313 1348.4971 L 1468.6599 3791.8127 L 787.7361 4272.465 L 453.9492 4072.1936 z" svg:height="42.72465mm" draw:style-name="style-6" svg:viewBox="0.0 0.0 3377.9182 4272.465" svg:width="33.779182mm" svg:x="30.302427mm" svg:y="26.163486mm"/>
            <draw:path svg:d="M 420.91177 2294.5222 L 0.0 974.5408 L 6.877406 0.0 L 358.0228 630.253 L 1011.1555 147.56729 L 1330.2712 961.9757 C 1330.2712 961.9757 2453.5166 425.5356 2461.5215 535.34357 C 2469.5273 645.1503 1794.655 1720.339 1794.655 1720.339 L 848.69977 2639.9631 L 420.91177 2294.5222 z" svg:height="26.399632mm" draw:style-name="style-7" svg:viewBox="0.0 0.0 2461.5923 2639.9631" svg:width="24.615921mm" svg:x="30.988157mm" svg:y="42.91002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771" draw:border="0.0%" draw:display-name="gradient-1" draw:end-color="#5c8e00" draw:name="gradient-1" draw:start-color="#6ba500" draw:style="linear"/>
    <draw:opacity draw:angle="1822" draw:border="17.819845%" draw:display-name="gradient-2" draw:end="0.0%" draw:name="gradient-2" draw:start="100.0%" draw:style="linear"/>
    <draw:gradient draw:angle="542" draw:border="26.640535%" draw:display-name="gradient-3" draw:end-color="#5c8e00" draw:name="gradient-3" draw:start-color="#6ba5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9.77203mm" fo:page-width="89.978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