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7875mm" fo:page-width="86.5187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e0000" draw:opacity="100.0%" draw:stroke="none"/>
    </style:style>
    <style:style style:family="graphic" style:name="style-3">
      <style:graphic-properties draw:fill="none" draw:stroke="solid" svg:stroke-color="#ffffff" draw:stroke-linejoin="miter" svg:stroke-opacity="100.0%" svg:stroke-width="0.1852083mm"/>
    </style:style>
    <style:style style:family="graphic" style:name="style-4">
      <style:graphic-properties draw:fill="none" draw:stroke="solid" svg:stroke-color="#ffffff" draw:stroke-linejoin="miter" svg:stroke-opacity="100.0%" svg:stroke-width="0.1852083mm"/>
    </style:style>
    <style:style style:family="graphic" style:name="style-5">
      <style:graphic-properties draw:fill="none" draw:stroke="solid" svg:stroke-color="#ffffff" draw:stroke-linejoin="miter" svg:stroke-opacity="100.0%" svg:stroke-width="0.1852083mm"/>
    </style:style>
    <style:style style:family="graphic" style:name="style-6">
      <style:graphic-properties draw:fill="none" draw:stroke="solid" svg:stroke-color="#ffffff" draw:stroke-linejoin="miter" svg:stroke-opacity="100.0%" svg:stroke-width="0.1852083mm"/>
    </style:style>
    <style:style style:family="graphic" style:name="style-7">
      <style:graphic-properties draw:fill="none" draw:stroke="solid" svg:stroke-color="#ffffff" draw:stroke-linejoin="miter" svg:stroke-opacity="100.0%" svg:stroke-width="0.1852083mm"/>
    </style:style>
    <style:style style:family="graphic" style:name="style-8">
      <style:graphic-properties draw:fill="none" draw:stroke="solid" svg:stroke-color="#ffffff" draw:stroke-linejoin="miter" svg:stroke-opacity="100.0%" svg:stroke-width="0.1852083mm"/>
    </style:style>
    <style:style style:family="graphic" style:name="style-9">
      <style:graphic-properties draw:fill="solid" draw:fill-color="#ffab00" draw:opacity="100.0%" draw:stroke="solid" svg:stroke-color="#000000" draw:stroke-linejoin="round" svg:stroke-opacity="100.0%" svg:stroke-width="2.645833mm"/>
    </style:style>
    <style:style style:family="graphic" style:name="style-10">
      <style:graphic-properties draw:fill="gradient" draw:fill-gradient-name="gradient-1" draw:opacity="83.80566835403442%" draw:opacity-name="gradient-2" draw:stroke="none"/>
    </style:style>
    <style:style style:family="graphic" style:name="style-11">
      <style:graphic-properties draw:fill="none" draw:stroke="solid" svg:stroke-color="#000000" draw:stroke-linejoin="miter" svg:stroke-opacity="100.0%" svg:stroke-width="0.7937499mm"/>
    </style:style>
    <style:style style:family="graphic" style:name="style-12">
      <style:graphic-properties draw:fill="solid" draw:fill-color="#ae0000" draw:opacity="100.0%" draw:stroke="solid" svg:stroke-color="#000000" draw:stroke-linejoin="miter" svg:stroke-opacity="100.0%" svg:stroke-width="0.7937499mm"/>
    </style:style>
    <style:style style:family="graphic" style:name="style-13">
      <style:graphic-properties draw:fill="none" draw:stroke="solid" svg:stroke-color="#ffffff" draw:stroke-linejoin="miter" svg:stroke-opacity="100.0%" svg:stroke-width="0.1852083mm"/>
    </style:style>
    <style:style style:family="graphic" style:name="style-14">
      <style:graphic-properties draw:fill="none" draw:stroke="solid" svg:stroke-color="#ffffff" draw:stroke-linejoin="miter" svg:stroke-opacity="100.0%" svg:stroke-width="0.1852083mm"/>
    </style:style>
    <style:style style:family="graphic" style:name="style-15">
      <style:graphic-properties draw:fill="gradient" draw:fill-gradient-name="gradient-3" draw:opacity="100.0%" draw:opacity-name="gradient-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474">
              <draw:path svg:d="M -4.5474735E-13 3688.3186 L 20.045204 3160.4617 L 200.45206 2158.2014 L 367.49548 1490.0276 L 641.4468 1015.62427 L 755.036 935.4434 L 1002.26086 795.1266 L 1490.0273 481.08493 L 2118.1108 180.40724 L 2799.6477 33.40881 L 3274.0515 0.0 L 3795.2268 100.22643 L 4276.3125 233.86086 L 4717.307 494.44812 L 5124.8926 868.6258 L 5525.797 1296.2571 L 5893.292 1924.3405 L 6187.289 2712.7854 L 6307.56 3267.369 L 6294.197 3948.9065 L 6067.0176 4503.4917 L 5773.021 4857.6235 L 5479.025 5091.484 L 5118.211 5305.3 L 4737.352 5505.751 L 4089.223 5752.976 L 3474.5034 5886.6113 L 2886.5105 5819.7935 L 1890.9319 5666.113 L 1389.8014 5539.1597 L 988.8973 5358.7544 L 554.58417 5064.7573 L 260.58768 4690.5796 L 93.54422 4309.721 L -4.5474735E-13 3688.3186 z" svg:height="58.86611mm" draw:style-name="style-2" draw:transform="skewX(1.3936456892895135E-17) rotate(-0.09179012084497275) translate(26.189856mm,-1.4506413mm)" svg:viewBox="0.0 0.0 6307.56 5886.6113" svg:width="63.0756mm"/>
              <draw:path svg:d="M 0.0 5565.6987 C 742.5644 3445.3457 642.24677 1669.8082 283.48233 0.0 L 283.48233 0.0 L 283.48233 0.0" svg:height="55.65699mm" draw:style-name="style-3" draw:transform="skewX(1.3936456892895135E-17) rotate(-0.09179012084497275) translate(58.819252mm,4.496625mm)" svg:viewBox="0.0 0.0 557.6388 5565.6987" svg:width="5.576388mm"/>
              <draw:path svg:d="M 0.0 5565.6997 C 524.9429 4049.7847 530.8574 2118.6494 302.38098 0.0" svg:height="55.656998mm" draw:style-name="style-4" draw:transform="skewX(1.3936456892895135E-17) rotate(-0.09179012084497275) translate(54.91052mm,3.6623576mm)" svg:viewBox="0.0 0.0 445.87344 5565.6997" svg:width="4.4587345mm"/>
              <draw:path svg:d="M 292.93146 0.0 C 672.24896 3114.38 363.46655 4416.7646 0.0 5575.1484" svg:height="55.751484mm" draw:style-name="style-5" draw:transform="skewX(1.3936456892895135E-17) rotate(-0.09179012084497275) translate(57.05741mm,4.0497656mm)" svg:viewBox="0.0 0.0 466.47003 5575.1484" svg:width="4.6647005mm"/>
              <draw:path svg:d="M 0.0 0.0 C 1725.8344 798.60345 2196.6858 2224.6985 2919.8655 3524.6287" svg:height="35.246284mm" draw:style-name="style-6" draw:transform="skewX(1.3936456892895135E-17) rotate(-0.09179012084497275) translate(33.04713mm,8.197511mm)" svg:viewBox="0.0 0.0 2919.8655 3524.6287" svg:width="29.198654mm"/>
              <draw:path svg:d="M 0.0 0.0 C 1479.7032 709.5496 2288.386 2224.323 3023.8093 3827.0076" svg:height="38.270077mm" draw:style-name="style-7" draw:transform="skewX(1.3936456892895135E-17) rotate(-0.09179012084497275) translate(29.97188mm,11.710184mm)" svg:viewBox="0.0 0.0 3023.8093 3827.0076" svg:width="30.238094mm"/>
              <draw:path svg:d="M -4.5474735E-13 0.0 C 1055.3075 526.23395 2087.5012 1451.1847 3042.7078 3704.1663" svg:height="37.041664mm" draw:style-name="style-8" draw:transform="skewX(1.3936456892895135E-17) rotate(-0.09179012084497275) translate(31.01796mm,9.623921mm)" svg:viewBox="0.0 0.0 3042.7078 3704.1663" svg:width="30.427078mm"/>
              <draw:path svg:d="M 377.97592 104.056946 C 378.09058 161.5074 293.44418 208.1147 188.98796 208.1147 C 84.53173 208.1147 -0.114657074 161.5074 9.094947E-13 104.056946 C -0.114657074 46.606483 84.53173 -8.0744416E-4 188.98796 -8.0744416E-4 C 293.44418 -8.0744416E-4 378.09058 46.606483 377.97592 104.056946 z" svg:height="2.081143mm" draw:style-name="style-9" draw:transform="skewX(1.3936456892895135E-17) rotate(-0.09179012084497275) translate(58.626045mm,1.4411082mm)" svg:viewBox="0.0 0.0 377.97614 208.11429" svg:width="3.7797616mm"/>
              <draw:path svg:d="M -4.5474735E-13 3688.3186 L 20.045204 3160.4617 L 200.45206 2158.2014 L 367.49548 1490.0276 L 641.4468 1015.62427 L 755.036 935.4434 L 1002.26086 795.1266 L 1490.0273 481.08493 L 2118.1108 180.40724 L 2799.6477 33.40881 L 3274.0515 0.0 L 3795.2268 100.22643 L 4276.3125 233.86086 L 4717.307 494.44812 L 5124.8926 868.6258 L 5525.797 1296.2571 L 5893.292 1924.3405 L 6187.289 2712.7854 L 6307.56 3267.369 L 6294.197 3948.9065 L 6067.0176 4503.4917 L 5773.021 4857.6235 L 5479.025 5091.484 L 5118.211 5305.3 L 4737.352 5505.751 L 4089.223 5752.976 L 3474.5034 5886.6113 L 2886.5105 5819.7935 L 1890.9319 5666.113 L 1389.8014 5539.1597 L 988.8973 5358.7544 L 554.58417 5064.7573 L 260.58768 4690.5796 L 93.54422 4309.721 L -4.5474735E-13 3688.3186 z" svg:height="58.86611mm" draw:style-name="style-10" draw:transform="skewX(1.3936456892895135E-17) rotate(-0.09179012084497275) translate(26.189856mm,-1.4506413mm)" svg:viewBox="0.0 0.0 6307.56 5886.6113" svg:width="63.0756mm"/>
              <draw:path svg:d="M -4.5474735E-13 3441.3503 C 112.6861 2351.8127 312.81052 1485.7288 652.0089 975.05585 L 954.3897 823.86597 C 4530.2407 -1786.6858 6859.3174 2484.8464 6206.0806 4249.97 C 5946.4775 5036.571 4552.366 5658.3774 3505.7288 5879.2974" svg:height="58.792973mm" draw:style-name="style-11" draw:transform="skewX(1.3936456892895135E-17) rotate(-0.09179012084497275) translate(26.24979mm,-1.4608063mm)" svg:viewBox="0.0 0.0 6315.789 5879.2974" svg:width="63.15789mm"/>
              <draw:path svg:d="M 2008.5781 -1.8189894E-12 C 1386.4435 536.42554 725.7728 1025.2037 99.79864 1757.5896 C 17.205221 1854.2229 -32.30276 2010.326 24.203392 2145.0142 C 430.55502 3113.5984 1077.615 3922.3394 2131.4204 4327.8267 C 2581.2856 4450.8535 2932.7615 4327.906 3284.2478 4204.985 C 4187.922 3845.7969 4814.6978 3086.6443 5504.8574 2419.0479 C 3776.0889 2238.634 1973.9629 2139.7288 2008.5781 -1.8189894E-12 z" svg:height="43.788048mm" draw:style-name="style-12" draw:transform="skewX(1.3936456892895135E-17) rotate(-0.09179012084497275) translate(3.0768561mm,31.154932mm)" svg:viewBox="0.0 0.0 5504.8574 4378.8047" svg:width="55.048576mm"/>
              <draw:path svg:d="M 1541.9888 0.0 C 1541.9888 0.0 61.44963 1142.0765 1.735904 1547.3391 C -60.704662 1971.1085 1577.8728 3661.69 2250.694 3616.7588 C 2507.1702 3599.3875 4237.431 2095.4048 4237.431 2095.4048" svg:height="36.176376mm" draw:style-name="style-13" draw:transform="skewX(1.3936456892895135E-17) rotate(-0.09179012084497275) translate(6.990618mm,34.385723mm)" svg:viewBox="0.0 0.0 4237.431 3617.6377" svg:width="42.37431mm"/>
              <draw:path svg:d="M 1145.2301 -1.8189894E-12 L 37.287468 1013.44904 C -288.32538 1311.2909 1617.9707 3075.4514 1898.8201 2865.5322 L 3283.1577 1830.8231" svg:height="28.828306mm" draw:style-name="style-14" draw:transform="skewX(1.3936456892895135E-17) rotate(-0.09179012084497275) translate(10.984322mm,36.60375mm)" svg:viewBox="0.0 0.0 3283.1577 2882.8306" svg:width="32.831577mm"/>
              <draw:path svg:d="M 2008.5782 -1.8189894E-12 C 1386.4434 536.42554 725.7728 1025.2037 99.79864 1757.5896 C 17.205221 1854.2229 -32.30276 2010.326 24.203392 2145.0142 C 430.55502 3113.5984 1077.615 3922.3394 2131.4207 4327.8267 C 2581.2856 4450.8535 2932.7615 4327.906 3284.248 4204.985 C 4187.922 3845.7969 4814.6978 3086.6443 5504.8574 2419.0479 C 3776.0889 2238.634 1973.9629 2139.7288 2008.5782 -1.8189894E-12 z" svg:height="43.788048mm" draw:style-name="style-15" draw:transform="skewX(1.3936456892895135E-17) rotate(-0.09179012084497275) translate(3.5084374mm,30.796106mm)" svg:viewBox="0.0 0.0 5504.8574 4378.8047" svg:width="55.04857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47" draw:border="4.525912E-6%" draw:display-name="gradient-1" draw:end-color="#ae0000" draw:name="gradient-1" draw:start-color="#7c0000" draw:style="linear"/>
    <draw:opacity draw:angle="847" draw:border="4.525912E-6%" draw:display-name="gradient-2" draw:end="0.0%" draw:name="gradient-2" draw:start="100.0%" draw:style="linear"/>
    <draw:gradient draw:angle="847" draw:border="-1.0195818%" draw:display-name="gradient-3" draw:end-color="#ae0000" draw:name="gradient-3" draw:start-color="#7c0000" draw:style="linear"/>
    <draw:opacity draw:angle="847" draw:border="-1.0195818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7875mm" fo:page-width="86.5187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