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00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0097267255mm"/>
    </style:style>
    <style:style style:family="graphic" style:name="style-4">
      <style:graphic-properties draw:fill="solid" draw:fill-color="#4b1f6f" draw:opacity="100.0%" draw:stroke="none"/>
    </style:style>
    <style:style style:family="graphic" style:name="style-5">
      <style:graphic-properties draw:fill="solid" draw:fill-color="#4b1f6f" draw:opacity="100.0%" draw:stroke="none"/>
    </style:style>
    <style:style style:family="graphic" style:name="style-6">
      <style:graphic-properties draw:fill="solid" draw:fill-color="#4b1f6f" draw:opacity="100.0%" draw:stroke="none"/>
    </style:style>
    <style:style style:family="graphic" style:name="style-7">
      <style:graphic-properties draw:fill="solid" draw:fill-color="#4c206f" draw:opacity="100.0%" draw:stroke="none"/>
    </style:style>
    <style:style style:family="graphic" style:name="style-8">
      <style:graphic-properties draw:fill="solid" draw:fill-color="#4d216f" draw:opacity="100.0%" draw:stroke="none"/>
    </style:style>
    <style:style style:family="graphic" style:name="style-9">
      <style:graphic-properties draw:fill="solid" draw:fill-color="#4e226f" draw:opacity="100.0%" draw:stroke="none"/>
    </style:style>
    <style:style style:family="graphic" style:name="style-10">
      <style:graphic-properties draw:fill="solid" draw:fill-color="#4f236f" draw:opacity="100.0%" draw:stroke="none"/>
    </style:style>
    <style:style style:family="graphic" style:name="style-11">
      <style:graphic-properties draw:fill="solid" draw:fill-color="#4f2470" draw:opacity="100.0%" draw:stroke="none"/>
    </style:style>
    <style:style style:family="graphic" style:name="style-12">
      <style:graphic-properties draw:fill="solid" draw:fill-color="#502570" draw:opacity="100.0%" draw:stroke="none"/>
    </style:style>
    <style:style style:family="graphic" style:name="style-13">
      <style:graphic-properties draw:fill="solid" draw:fill-color="#512670" draw:opacity="100.0%" draw:stroke="none"/>
    </style:style>
    <style:style style:family="graphic" style:name="style-14">
      <style:graphic-properties draw:fill="solid" draw:fill-color="#522770" draw:opacity="100.0%" draw:stroke="none"/>
    </style:style>
    <style:style style:family="graphic" style:name="style-15">
      <style:graphic-properties draw:fill="solid" draw:fill-color="#532870" draw:opacity="100.0%" draw:stroke="none"/>
    </style:style>
    <style:style style:family="graphic" style:name="style-16">
      <style:graphic-properties draw:fill="solid" draw:fill-color="#532971" draw:opacity="100.0%" draw:stroke="none"/>
    </style:style>
    <style:style style:family="graphic" style:name="style-17">
      <style:graphic-properties draw:fill="solid" draw:fill-color="#542a71" draw:opacity="100.0%" draw:stroke="none"/>
    </style:style>
    <style:style style:family="graphic" style:name="style-18">
      <style:graphic-properties draw:fill="solid" draw:fill-color="#552b71" draw:opacity="100.0%" draw:stroke="none"/>
    </style:style>
    <style:style style:family="graphic" style:name="style-19">
      <style:graphic-properties draw:fill="solid" draw:fill-color="#562c71" draw:opacity="100.0%" draw:stroke="none"/>
    </style:style>
    <style:style style:family="graphic" style:name="style-20">
      <style:graphic-properties draw:fill="solid" draw:fill-color="#572d71" draw:opacity="100.0%" draw:stroke="none"/>
    </style:style>
    <style:style style:family="graphic" style:name="style-21">
      <style:graphic-properties draw:fill="solid" draw:fill-color="#572e71" draw:opacity="100.0%" draw:stroke="none"/>
    </style:style>
    <style:style style:family="graphic" style:name="style-22">
      <style:graphic-properties draw:fill="solid" draw:fill-color="#582f72" draw:opacity="100.0%" draw:stroke="none"/>
    </style:style>
    <style:style style:family="graphic" style:name="style-23">
      <style:graphic-properties draw:fill="solid" draw:fill-color="#593072" draw:opacity="100.0%" draw:stroke="none"/>
    </style:style>
    <style:style style:family="graphic" style:name="style-24">
      <style:graphic-properties draw:fill="solid" draw:fill-color="#5a3172" draw:opacity="100.0%" draw:stroke="none"/>
    </style:style>
    <style:style style:family="graphic" style:name="style-25">
      <style:graphic-properties draw:fill="solid" draw:fill-color="#5b3272" draw:opacity="100.0%" draw:stroke="none"/>
    </style:style>
    <style:style style:family="graphic" style:name="style-26">
      <style:graphic-properties draw:fill="solid" draw:fill-color="#5b3372" draw:opacity="100.0%" draw:stroke="none"/>
    </style:style>
    <style:style style:family="graphic" style:name="style-27">
      <style:graphic-properties draw:fill="solid" draw:fill-color="#5c3473" draw:opacity="100.0%" draw:stroke="none"/>
    </style:style>
    <style:style style:family="graphic" style:name="style-28">
      <style:graphic-properties draw:fill="solid" draw:fill-color="#5d3573" draw:opacity="100.0%" draw:stroke="none"/>
    </style:style>
    <style:style style:family="graphic" style:name="style-29">
      <style:graphic-properties draw:fill="solid" draw:fill-color="#5e3673" draw:opacity="100.0%" draw:stroke="none"/>
    </style:style>
    <style:style style:family="graphic" style:name="style-30">
      <style:graphic-properties draw:fill="solid" draw:fill-color="#5f3773" draw:opacity="100.0%" draw:stroke="none"/>
    </style:style>
    <style:style style:family="graphic" style:name="style-31">
      <style:graphic-properties draw:fill="solid" draw:fill-color="#5f3873" draw:opacity="100.0%" draw:stroke="none"/>
    </style:style>
    <style:style style:family="graphic" style:name="style-32">
      <style:graphic-properties draw:fill="solid" draw:fill-color="#603974" draw:opacity="100.0%" draw:stroke="none"/>
    </style:style>
    <style:style style:family="graphic" style:name="style-33">
      <style:graphic-properties draw:fill="solid" draw:fill-color="#613a74" draw:opacity="100.0%" draw:stroke="none"/>
    </style:style>
    <style:style style:family="graphic" style:name="style-34">
      <style:graphic-properties draw:fill="solid" draw:fill-color="#623b74" draw:opacity="100.0%" draw:stroke="none"/>
    </style:style>
    <style:style style:family="graphic" style:name="style-35">
      <style:graphic-properties draw:fill="solid" draw:fill-color="#633c74" draw:opacity="100.0%" draw:stroke="none"/>
    </style:style>
    <style:style style:family="graphic" style:name="style-36">
      <style:graphic-properties draw:fill="solid" draw:fill-color="#633d74" draw:opacity="100.0%" draw:stroke="none"/>
    </style:style>
    <style:style style:family="graphic" style:name="style-37">
      <style:graphic-properties draw:fill="solid" draw:fill-color="#643e74" draw:opacity="100.0%" draw:stroke="none"/>
    </style:style>
    <style:style style:family="graphic" style:name="style-38">
      <style:graphic-properties draw:fill="solid" draw:fill-color="#653f75" draw:opacity="100.0%" draw:stroke="none"/>
    </style:style>
    <style:style style:family="graphic" style:name="style-39">
      <style:graphic-properties draw:fill="solid" draw:fill-color="#664075" draw:opacity="100.0%" draw:stroke="none"/>
    </style:style>
    <style:style style:family="graphic" style:name="style-40">
      <style:graphic-properties draw:fill="solid" draw:fill-color="#674175" draw:opacity="100.0%" draw:stroke="none"/>
    </style:style>
    <style:style style:family="graphic" style:name="style-41">
      <style:graphic-properties draw:fill="solid" draw:fill-color="#674275" draw:opacity="100.0%" draw:stroke="none"/>
    </style:style>
    <style:style style:family="graphic" style:name="style-42">
      <style:graphic-properties draw:fill="solid" draw:fill-color="#684375" draw:opacity="100.0%" draw:stroke="none"/>
    </style:style>
    <style:style style:family="graphic" style:name="style-43">
      <style:graphic-properties draw:fill="solid" draw:fill-color="#694476" draw:opacity="100.0%" draw:stroke="none"/>
    </style:style>
    <style:style style:family="graphic" style:name="style-44">
      <style:graphic-properties draw:fill="solid" draw:fill-color="#6a4576" draw:opacity="100.0%" draw:stroke="none"/>
    </style:style>
    <style:style style:family="graphic" style:name="style-45">
      <style:graphic-properties draw:fill="solid" draw:fill-color="#6b4676" draw:opacity="100.0%" draw:stroke="none"/>
    </style:style>
    <style:style style:family="graphic" style:name="style-46">
      <style:graphic-properties draw:fill="solid" draw:fill-color="#6b4776" draw:opacity="100.0%" draw:stroke="none"/>
    </style:style>
    <style:style style:family="graphic" style:name="style-47">
      <style:graphic-properties draw:fill="solid" draw:fill-color="#6c4876" draw:opacity="100.0%" draw:stroke="none"/>
    </style:style>
    <style:style style:family="graphic" style:name="style-48">
      <style:graphic-properties draw:fill="solid" draw:fill-color="#6d4977" draw:opacity="100.0%" draw:stroke="none"/>
    </style:style>
    <style:style style:family="graphic" style:name="style-49">
      <style:graphic-properties draw:fill="solid" draw:fill-color="#6e4a77" draw:opacity="100.0%" draw:stroke="none"/>
    </style:style>
    <style:style style:family="graphic" style:name="style-50">
      <style:graphic-properties draw:fill="solid" draw:fill-color="#6f4b77" draw:opacity="100.0%" draw:stroke="none"/>
    </style:style>
    <style:style style:family="graphic" style:name="style-51">
      <style:graphic-properties draw:fill="solid" draw:fill-color="#6f4c77" draw:opacity="100.0%" draw:stroke="none"/>
    </style:style>
    <style:style style:family="graphic" style:name="style-52">
      <style:graphic-properties draw:fill="solid" draw:fill-color="#704d77" draw:opacity="100.0%" draw:stroke="none"/>
    </style:style>
    <style:style style:family="graphic" style:name="style-53">
      <style:graphic-properties draw:fill="solid" draw:fill-color="#714e77" draw:opacity="100.0%" draw:stroke="none"/>
    </style:style>
    <style:style style:family="graphic" style:name="style-54">
      <style:graphic-properties draw:fill="solid" draw:fill-color="#724f78" draw:opacity="100.0%" draw:stroke="none"/>
    </style:style>
    <style:style style:family="graphic" style:name="style-55">
      <style:graphic-properties draw:fill="solid" draw:fill-color="#735078" draw:opacity="100.0%" draw:stroke="none"/>
    </style:style>
    <style:style style:family="graphic" style:name="style-56">
      <style:graphic-properties draw:fill="solid" draw:fill-color="#735178" draw:opacity="100.0%" draw:stroke="none"/>
    </style:style>
    <style:style style:family="graphic" style:name="style-57">
      <style:graphic-properties draw:fill="solid" draw:fill-color="#745278" draw:opacity="100.0%" draw:stroke="none"/>
    </style:style>
    <style:style style:family="graphic" style:name="style-58">
      <style:graphic-properties draw:fill="solid" draw:fill-color="#755378" draw:opacity="100.0%" draw:stroke="none"/>
    </style:style>
    <style:style style:family="graphic" style:name="style-59">
      <style:graphic-properties draw:fill="solid" draw:fill-color="#765479" draw:opacity="100.0%" draw:stroke="none"/>
    </style:style>
    <style:style style:family="graphic" style:name="style-60">
      <style:graphic-properties draw:fill="solid" draw:fill-color="#775579" draw:opacity="100.0%" draw:stroke="none"/>
    </style:style>
    <style:style style:family="graphic" style:name="style-61">
      <style:graphic-properties draw:fill="solid" draw:fill-color="#775679" draw:opacity="100.0%" draw:stroke="none"/>
    </style:style>
    <style:style style:family="graphic" style:name="style-62">
      <style:graphic-properties draw:fill="solid" draw:fill-color="#785779" draw:opacity="100.0%" draw:stroke="none"/>
    </style:style>
    <style:style style:family="graphic" style:name="style-63">
      <style:graphic-properties draw:fill="solid" draw:fill-color="#795879" draw:opacity="100.0%" draw:stroke="none"/>
    </style:style>
    <style:style style:family="graphic" style:name="style-64">
      <style:graphic-properties draw:fill="solid" draw:fill-color="#7a597a" draw:opacity="100.0%" draw:stroke="none"/>
    </style:style>
    <style:style style:family="graphic" style:name="style-65">
      <style:graphic-properties draw:fill="solid" draw:fill-color="#7b5a7a" draw:opacity="100.0%" draw:stroke="none"/>
    </style:style>
    <style:style style:family="graphic" style:name="style-66">
      <style:graphic-properties draw:fill="solid" draw:fill-color="#7b5b7a" draw:opacity="100.0%" draw:stroke="none"/>
    </style:style>
    <style:style style:family="graphic" style:name="style-67">
      <style:graphic-properties draw:fill="solid" draw:fill-color="#7c5c7a" draw:opacity="100.0%" draw:stroke="none"/>
    </style:style>
    <style:style style:family="graphic" style:name="style-68">
      <style:graphic-properties draw:fill="solid" draw:fill-color="#7d5d7a" draw:opacity="100.0%" draw:stroke="none"/>
    </style:style>
    <style:style style:family="graphic" style:name="style-69">
      <style:graphic-properties draw:fill="solid" draw:fill-color="#7e5e7a" draw:opacity="100.0%" draw:stroke="none"/>
    </style:style>
    <style:style style:family="graphic" style:name="style-70">
      <style:graphic-properties draw:fill="solid" draw:fill-color="#7f5f7b" draw:opacity="100.0%" draw:stroke="none"/>
    </style:style>
    <style:style style:family="graphic" style:name="style-71">
      <style:graphic-properties draw:fill="solid" draw:fill-color="#7f607b" draw:opacity="100.0%" draw:stroke="none"/>
    </style:style>
    <style:style style:family="graphic" style:name="style-72">
      <style:graphic-properties draw:fill="solid" draw:fill-color="#80617b" draw:opacity="100.0%" draw:stroke="none"/>
    </style:style>
    <style:style style:family="graphic" style:name="style-73">
      <style:graphic-properties draw:fill="solid" draw:fill-color="#81627b" draw:opacity="100.0%" draw:stroke="none"/>
    </style:style>
    <style:style style:family="graphic" style:name="style-74">
      <style:graphic-properties draw:fill="solid" draw:fill-color="#82637b" draw:opacity="100.0%" draw:stroke="none"/>
    </style:style>
    <style:style style:family="graphic" style:name="style-75">
      <style:graphic-properties draw:fill="solid" draw:fill-color="#83647c" draw:opacity="100.0%" draw:stroke="none"/>
    </style:style>
    <style:style style:family="graphic" style:name="style-76">
      <style:graphic-properties draw:fill="solid" draw:fill-color="#83657c" draw:opacity="100.0%" draw:stroke="none"/>
    </style:style>
    <style:style style:family="graphic" style:name="style-77">
      <style:graphic-properties draw:fill="solid" draw:fill-color="#84667c" draw:opacity="100.0%" draw:stroke="none"/>
    </style:style>
    <style:style style:family="graphic" style:name="style-78">
      <style:graphic-properties draw:fill="solid" draw:fill-color="#85677c" draw:opacity="100.0%" draw:stroke="none"/>
    </style:style>
    <style:style style:family="graphic" style:name="style-79">
      <style:graphic-properties draw:fill="solid" draw:fill-color="#86687c" draw:opacity="100.0%" draw:stroke="none"/>
    </style:style>
    <style:style style:family="graphic" style:name="style-80">
      <style:graphic-properties draw:fill="solid" draw:fill-color="#87697d" draw:opacity="100.0%" draw:stroke="none"/>
    </style:style>
    <style:style style:family="graphic" style:name="style-81">
      <style:graphic-properties draw:fill="solid" draw:fill-color="#876a7d" draw:opacity="100.0%" draw:stroke="none"/>
    </style:style>
    <style:style style:family="graphic" style:name="style-82">
      <style:graphic-properties draw:fill="solid" draw:fill-color="#886b7d" draw:opacity="100.0%" draw:stroke="none"/>
    </style:style>
    <style:style style:family="graphic" style:name="style-83">
      <style:graphic-properties draw:fill="solid" draw:fill-color="#896c7d" draw:opacity="100.0%" draw:stroke="none"/>
    </style:style>
    <style:style style:family="graphic" style:name="style-84">
      <style:graphic-properties draw:fill="solid" draw:fill-color="#8a6d7d" draw:opacity="100.0%" draw:stroke="none"/>
    </style:style>
    <style:style style:family="graphic" style:name="style-85">
      <style:graphic-properties draw:fill="solid" draw:fill-color="#8b6e7d" draw:opacity="100.0%" draw:stroke="none"/>
    </style:style>
    <style:style style:family="graphic" style:name="style-86">
      <style:graphic-properties draw:fill="solid" draw:fill-color="#8b6f7e" draw:opacity="100.0%" draw:stroke="none"/>
    </style:style>
    <style:style style:family="graphic" style:name="style-87">
      <style:graphic-properties draw:fill="solid" draw:fill-color="#8c707e" draw:opacity="100.0%" draw:stroke="none"/>
    </style:style>
    <style:style style:family="graphic" style:name="style-88">
      <style:graphic-properties draw:fill="solid" draw:fill-color="#8d717e" draw:opacity="100.0%" draw:stroke="none"/>
    </style:style>
    <style:style style:family="graphic" style:name="style-89">
      <style:graphic-properties draw:fill="solid" draw:fill-color="#8e727e" draw:opacity="100.0%" draw:stroke="none"/>
    </style:style>
    <style:style style:family="graphic" style:name="style-90">
      <style:graphic-properties draw:fill="solid" draw:fill-color="#8f737e" draw:opacity="100.0%" draw:stroke="none"/>
    </style:style>
    <style:style style:family="graphic" style:name="style-91">
      <style:graphic-properties draw:fill="solid" draw:fill-color="#8f747f" draw:opacity="100.0%" draw:stroke="none"/>
    </style:style>
    <style:style style:family="graphic" style:name="style-92">
      <style:graphic-properties draw:fill="solid" draw:fill-color="#90757f" draw:opacity="100.0%" draw:stroke="none"/>
    </style:style>
    <style:style style:family="graphic" style:name="style-93">
      <style:graphic-properties draw:fill="solid" draw:fill-color="#91767f" draw:opacity="100.0%" draw:stroke="none"/>
    </style:style>
    <style:style style:family="graphic" style:name="style-94">
      <style:graphic-properties draw:fill="solid" draw:fill-color="#92777f" draw:opacity="100.0%" draw:stroke="none"/>
    </style:style>
    <style:style style:family="graphic" style:name="style-95">
      <style:graphic-properties draw:fill="solid" draw:fill-color="#93787f" draw:opacity="100.0%" draw:stroke="none"/>
    </style:style>
    <style:style style:family="graphic" style:name="style-96">
      <style:graphic-properties draw:fill="solid" draw:fill-color="#93797f" draw:opacity="100.0%" draw:stroke="none"/>
    </style:style>
    <style:style style:family="graphic" style:name="style-97">
      <style:graphic-properties draw:fill="solid" draw:fill-color="#947a80" draw:opacity="100.0%" draw:stroke="none"/>
    </style:style>
    <style:style style:family="graphic" style:name="style-98">
      <style:graphic-properties draw:fill="solid" draw:fill-color="#957b80" draw:opacity="100.0%" draw:stroke="none"/>
    </style:style>
    <style:style style:family="graphic" style:name="style-99">
      <style:graphic-properties draw:fill="solid" draw:fill-color="#967c80" draw:opacity="100.0%" draw:stroke="none"/>
    </style:style>
    <style:style style:family="graphic" style:name="style-100">
      <style:graphic-properties draw:fill="solid" draw:fill-color="#977d80" draw:opacity="100.0%" draw:stroke="none"/>
    </style:style>
    <style:style style:family="graphic" style:name="style-101">
      <style:graphic-properties draw:fill="solid" draw:fill-color="#977e80" draw:opacity="100.0%" draw:stroke="none"/>
    </style:style>
    <style:style style:family="graphic" style:name="style-102">
      <style:graphic-properties draw:fill="solid" draw:fill-color="#987f81" draw:opacity="100.0%" draw:stroke="none"/>
    </style:style>
    <style:style style:family="graphic" style:name="style-103">
      <style:graphic-properties draw:fill="solid" draw:fill-color="#998081" draw:opacity="100.0%" draw:stroke="none"/>
    </style:style>
    <style:style style:family="graphic" style:name="style-104">
      <style:graphic-properties draw:fill="solid" draw:fill-color="#9a8181" draw:opacity="100.0%" draw:stroke="none"/>
    </style:style>
    <style:style style:family="graphic" style:name="style-105">
      <style:graphic-properties draw:fill="solid" draw:fill-color="#9b8281" draw:opacity="100.0%" draw:stroke="none"/>
    </style:style>
    <style:style style:family="graphic" style:name="style-106">
      <style:graphic-properties draw:fill="solid" draw:fill-color="#9b8381" draw:opacity="100.0%" draw:stroke="none"/>
    </style:style>
    <style:style style:family="graphic" style:name="style-107">
      <style:graphic-properties draw:fill="solid" draw:fill-color="#9c8482" draw:opacity="100.0%" draw:stroke="none"/>
    </style:style>
    <style:style style:family="graphic" style:name="style-108">
      <style:graphic-properties draw:fill="solid" draw:fill-color="#9d8582" draw:opacity="100.0%" draw:stroke="none"/>
    </style:style>
    <style:style style:family="graphic" style:name="style-109">
      <style:graphic-properties draw:fill="solid" draw:fill-color="#9e8682" draw:opacity="100.0%" draw:stroke="none"/>
    </style:style>
    <style:style style:family="graphic" style:name="style-110">
      <style:graphic-properties draw:fill="solid" draw:fill-color="#9f8782" draw:opacity="100.0%" draw:stroke="none"/>
    </style:style>
    <style:style style:family="graphic" style:name="style-111">
      <style:graphic-properties draw:fill="solid" draw:fill-color="#9f8882" draw:opacity="100.0%" draw:stroke="none"/>
    </style:style>
    <style:style style:family="graphic" style:name="style-112">
      <style:graphic-properties draw:fill="solid" draw:fill-color="#a08982" draw:opacity="100.0%" draw:stroke="none"/>
    </style:style>
    <style:style style:family="graphic" style:name="style-113">
      <style:graphic-properties draw:fill="solid" draw:fill-color="#a18a83" draw:opacity="100.0%" draw:stroke="none"/>
    </style:style>
    <style:style style:family="graphic" style:name="style-114">
      <style:graphic-properties draw:fill="solid" draw:fill-color="#a28b83" draw:opacity="100.0%" draw:stroke="none"/>
    </style:style>
    <style:style style:family="graphic" style:name="style-115">
      <style:graphic-properties draw:fill="solid" draw:fill-color="#a38c83" draw:opacity="100.0%" draw:stroke="none"/>
    </style:style>
    <style:style style:family="graphic" style:name="style-116">
      <style:graphic-properties draw:fill="solid" draw:fill-color="#a38d83" draw:opacity="100.0%" draw:stroke="none"/>
    </style:style>
    <style:style style:family="graphic" style:name="style-117">
      <style:graphic-properties draw:fill="solid" draw:fill-color="#a48e83" draw:opacity="100.0%" draw:stroke="none"/>
    </style:style>
    <style:style style:family="graphic" style:name="style-118">
      <style:graphic-properties draw:fill="solid" draw:fill-color="#a58f84" draw:opacity="100.0%" draw:stroke="none"/>
    </style:style>
    <style:style style:family="graphic" style:name="style-119">
      <style:graphic-properties draw:fill="solid" draw:fill-color="#a69084" draw:opacity="100.0%" draw:stroke="none"/>
    </style:style>
    <style:style style:family="graphic" style:name="style-120">
      <style:graphic-properties draw:fill="solid" draw:fill-color="#a79184" draw:opacity="100.0%" draw:stroke="none"/>
    </style:style>
    <style:style style:family="graphic" style:name="style-121">
      <style:graphic-properties draw:fill="solid" draw:fill-color="#a79284" draw:opacity="100.0%" draw:stroke="none"/>
    </style:style>
    <style:style style:family="graphic" style:name="style-122">
      <style:graphic-properties draw:fill="solid" draw:fill-color="#a89384" draw:opacity="100.0%" draw:stroke="none"/>
    </style:style>
    <style:style style:family="graphic" style:name="style-123">
      <style:graphic-properties draw:fill="solid" draw:fill-color="#a99485" draw:opacity="100.0%" draw:stroke="none"/>
    </style:style>
    <style:style style:family="graphic" style:name="style-124">
      <style:graphic-properties draw:fill="solid" draw:fill-color="#aa9585" draw:opacity="100.0%" draw:stroke="none"/>
    </style:style>
    <style:style style:family="graphic" style:name="style-125">
      <style:graphic-properties draw:fill="solid" draw:fill-color="#ab9685" draw:opacity="100.0%" draw:stroke="none"/>
    </style:style>
    <style:style style:family="graphic" style:name="style-126">
      <style:graphic-properties draw:fill="solid" draw:fill-color="#ab9785" draw:opacity="100.0%" draw:stroke="none"/>
    </style:style>
    <style:style style:family="graphic" style:name="style-127">
      <style:graphic-properties draw:fill="solid" draw:fill-color="#ac9885" draw:opacity="100.0%" draw:stroke="none"/>
    </style:style>
    <style:style style:family="graphic" style:name="style-128">
      <style:graphic-properties draw:fill="solid" draw:fill-color="#ad9985" draw:opacity="100.0%" draw:stroke="none"/>
    </style:style>
    <style:style style:family="graphic" style:name="style-129">
      <style:graphic-properties draw:fill="solid" draw:fill-color="#ae9a86" draw:opacity="100.0%" draw:stroke="none"/>
    </style:style>
    <style:style style:family="graphic" style:name="style-130">
      <style:graphic-properties draw:fill="solid" draw:fill-color="#af9b86" draw:opacity="100.0%" draw:stroke="none"/>
    </style:style>
    <style:style style:family="graphic" style:name="style-131">
      <style:graphic-properties draw:fill="solid" draw:fill-color="#af9c86" draw:opacity="100.0%" draw:stroke="none"/>
    </style:style>
    <style:style style:family="graphic" style:name="style-132">
      <style:graphic-properties draw:fill="solid" draw:fill-color="#b09d86" draw:opacity="100.0%" draw:stroke="none"/>
    </style:style>
    <style:style style:family="graphic" style:name="style-133">
      <style:graphic-properties draw:fill="solid" draw:fill-color="#b19e86" draw:opacity="100.0%" draw:stroke="none"/>
    </style:style>
    <style:style style:family="graphic" style:name="style-134">
      <style:graphic-properties draw:fill="solid" draw:fill-color="#b29f87" draw:opacity="100.0%" draw:stroke="none"/>
    </style:style>
    <style:style style:family="graphic" style:name="style-135">
      <style:graphic-properties draw:fill="solid" draw:fill-color="#b3a087" draw:opacity="100.0%" draw:stroke="none"/>
    </style:style>
    <style:style style:family="graphic" style:name="style-136">
      <style:graphic-properties draw:fill="solid" draw:fill-color="#b3a187" draw:opacity="100.0%" draw:stroke="none"/>
    </style:style>
    <style:style style:family="graphic" style:name="style-137">
      <style:graphic-properties draw:fill="solid" draw:fill-color="#b4a287" draw:opacity="100.0%" draw:stroke="none"/>
    </style:style>
    <style:style style:family="graphic" style:name="style-138">
      <style:graphic-properties draw:fill="solid" draw:fill-color="#b5a387" draw:opacity="100.0%" draw:stroke="none"/>
    </style:style>
    <style:style style:family="graphic" style:name="style-139">
      <style:graphic-properties draw:fill="solid" draw:fill-color="#b6a488" draw:opacity="100.0%" draw:stroke="none"/>
    </style:style>
    <style:style style:family="graphic" style:name="style-140">
      <style:graphic-properties draw:fill="solid" draw:fill-color="#b7a588" draw:opacity="100.0%" draw:stroke="none"/>
    </style:style>
    <style:style style:family="graphic" style:name="style-141">
      <style:graphic-properties draw:fill="solid" draw:fill-color="#b7a688" draw:opacity="100.0%" draw:stroke="none"/>
    </style:style>
    <style:style style:family="graphic" style:name="style-142">
      <style:graphic-properties draw:fill="solid" draw:fill-color="#b8a788" draw:opacity="100.0%" draw:stroke="none"/>
    </style:style>
    <style:style style:family="graphic" style:name="style-143">
      <style:graphic-properties draw:fill="solid" draw:fill-color="#b9a888" draw:opacity="100.0%" draw:stroke="none"/>
    </style:style>
    <style:style style:family="graphic" style:name="style-144">
      <style:graphic-properties draw:fill="solid" draw:fill-color="#baa988" draw:opacity="100.0%" draw:stroke="none"/>
    </style:style>
    <style:style style:family="graphic" style:name="style-145">
      <style:graphic-properties draw:fill="solid" draw:fill-color="#bbaa89" draw:opacity="100.0%" draw:stroke="none"/>
    </style:style>
    <style:style style:family="graphic" style:name="style-146">
      <style:graphic-properties draw:fill="solid" draw:fill-color="#bbab89" draw:opacity="100.0%" draw:stroke="none"/>
    </style:style>
    <style:style style:family="graphic" style:name="style-147">
      <style:graphic-properties draw:fill="solid" draw:fill-color="#bcac89" draw:opacity="100.0%" draw:stroke="none"/>
    </style:style>
    <style:style style:family="graphic" style:name="style-148">
      <style:graphic-properties draw:fill="solid" draw:fill-color="#bdad89" draw:opacity="100.0%" draw:stroke="none"/>
    </style:style>
    <style:style style:family="graphic" style:name="style-149">
      <style:graphic-properties draw:fill="solid" draw:fill-color="#beae89" draw:opacity="100.0%" draw:stroke="none"/>
    </style:style>
    <style:style style:family="graphic" style:name="style-150">
      <style:graphic-properties draw:fill="solid" draw:fill-color="#bfaf8a" draw:opacity="100.0%" draw:stroke="none"/>
    </style:style>
    <style:style style:family="graphic" style:name="style-151">
      <style:graphic-properties draw:fill="solid" draw:fill-color="#bfb08a" draw:opacity="100.0%" draw:stroke="none"/>
    </style:style>
    <style:style style:family="graphic" style:name="style-152">
      <style:graphic-properties draw:fill="solid" draw:fill-color="#c0b18a" draw:opacity="100.0%" draw:stroke="none"/>
    </style:style>
    <style:style style:family="graphic" style:name="style-153">
      <style:graphic-properties draw:fill="solid" draw:fill-color="#c1b28a" draw:opacity="100.0%" draw:stroke="none"/>
    </style:style>
    <style:style style:family="graphic" style:name="style-154">
      <style:graphic-properties draw:fill="solid" draw:fill-color="#c2b38a" draw:opacity="100.0%" draw:stroke="none"/>
    </style:style>
    <style:style style:family="graphic" style:name="style-155">
      <style:graphic-properties draw:fill="solid" draw:fill-color="#c3b48b" draw:opacity="100.0%" draw:stroke="none"/>
    </style:style>
    <style:style style:family="graphic" style:name="style-156">
      <style:graphic-properties draw:fill="solid" draw:fill-color="#c3b58b" draw:opacity="100.0%" draw:stroke="none"/>
    </style:style>
    <style:style style:family="graphic" style:name="style-157">
      <style:graphic-properties draw:fill="solid" draw:fill-color="#c4b68b" draw:opacity="100.0%" draw:stroke="none"/>
    </style:style>
    <style:style style:family="graphic" style:name="style-158">
      <style:graphic-properties draw:fill="solid" draw:fill-color="#c5b78b" draw:opacity="100.0%" draw:stroke="none"/>
    </style:style>
    <style:style style:family="graphic" style:name="style-159">
      <style:graphic-properties draw:fill="solid" draw:fill-color="#c6b88b" draw:opacity="100.0%" draw:stroke="none"/>
    </style:style>
    <style:style style:family="graphic" style:name="style-160">
      <style:graphic-properties draw:fill="solid" draw:fill-color="#c7b98b" draw:opacity="100.0%" draw:stroke="none"/>
    </style:style>
    <style:style style:family="graphic" style:name="style-161">
      <style:graphic-properties draw:fill="solid" draw:fill-color="#c7ba8c" draw:opacity="100.0%" draw:stroke="none"/>
    </style:style>
    <style:style style:family="graphic" style:name="style-162">
      <style:graphic-properties draw:fill="solid" draw:fill-color="#c8bb8c" draw:opacity="100.0%" draw:stroke="none"/>
    </style:style>
    <style:style style:family="graphic" style:name="style-163">
      <style:graphic-properties draw:fill="solid" draw:fill-color="#c9bc8c" draw:opacity="100.0%" draw:stroke="none"/>
    </style:style>
    <style:style style:family="graphic" style:name="style-164">
      <style:graphic-properties draw:fill="solid" draw:fill-color="#cabd8c" draw:opacity="100.0%" draw:stroke="none"/>
    </style:style>
    <style:style style:family="graphic" style:name="style-165">
      <style:graphic-properties draw:fill="solid" draw:fill-color="#cbbe8c" draw:opacity="100.0%" draw:stroke="none"/>
    </style:style>
    <style:style style:family="graphic" style:name="style-166">
      <style:graphic-properties draw:fill="solid" draw:fill-color="#cbbf8d" draw:opacity="100.0%" draw:stroke="none"/>
    </style:style>
    <style:style style:family="graphic" style:name="style-167">
      <style:graphic-properties draw:fill="solid" draw:fill-color="#ccc08d" draw:opacity="100.0%" draw:stroke="none"/>
    </style:style>
    <style:style style:family="graphic" style:name="style-168">
      <style:graphic-properties draw:fill="solid" draw:fill-color="#cdc18d" draw:opacity="100.0%" draw:stroke="none"/>
    </style:style>
    <style:style style:family="graphic" style:name="style-169">
      <style:graphic-properties draw:fill="solid" draw:fill-color="#cec28d" draw:opacity="100.0%" draw:stroke="none"/>
    </style:style>
    <style:style style:family="graphic" style:name="style-170">
      <style:graphic-properties draw:fill="solid" draw:fill-color="#cfc38d" draw:opacity="100.0%" draw:stroke="none"/>
    </style:style>
    <style:style style:family="graphic" style:name="style-171">
      <style:graphic-properties draw:fill="solid" draw:fill-color="#cfc48d" draw:opacity="100.0%" draw:stroke="none"/>
    </style:style>
    <style:style style:family="graphic" style:name="style-172">
      <style:graphic-properties draw:fill="solid" draw:fill-color="#d0c58e" draw:opacity="100.0%" draw:stroke="none"/>
    </style:style>
    <style:style style:family="graphic" style:name="style-173">
      <style:graphic-properties draw:fill="solid" draw:fill-color="#d1c68e" draw:opacity="100.0%" draw:stroke="none"/>
    </style:style>
    <style:style style:family="graphic" style:name="style-174">
      <style:graphic-properties draw:fill="solid" draw:fill-color="#d2c78e" draw:opacity="100.0%" draw:stroke="none"/>
    </style:style>
    <style:style style:family="graphic" style:name="style-175">
      <style:graphic-properties draw:fill="solid" draw:fill-color="#d3c88e" draw:opacity="100.0%" draw:stroke="none"/>
    </style:style>
    <style:style style:family="graphic" style:name="style-176">
      <style:graphic-properties draw:fill="solid" draw:fill-color="#d3c98e" draw:opacity="100.0%" draw:stroke="none"/>
    </style:style>
    <style:style style:family="graphic" style:name="style-177">
      <style:graphic-properties draw:fill="solid" draw:fill-color="#d4ca8f" draw:opacity="100.0%" draw:stroke="none"/>
    </style:style>
    <style:style style:family="graphic" style:name="style-178">
      <style:graphic-properties draw:fill="solid" draw:fill-color="#d5cb8f" draw:opacity="100.0%" draw:stroke="none"/>
    </style:style>
    <style:style style:family="graphic" style:name="style-179">
      <style:graphic-properties draw:fill="solid" draw:fill-color="#d6cc8f" draw:opacity="100.0%" draw:stroke="none"/>
    </style:style>
    <style:style style:family="graphic" style:name="style-180">
      <style:graphic-properties draw:fill="solid" draw:fill-color="#d7cd8f" draw:opacity="100.0%" draw:stroke="none"/>
    </style:style>
    <style:style style:family="graphic" style:name="style-181">
      <style:graphic-properties draw:fill="solid" draw:fill-color="#d7ce8f" draw:opacity="100.0%" draw:stroke="none"/>
    </style:style>
    <style:style style:family="graphic" style:name="style-182">
      <style:graphic-properties draw:fill="solid" draw:fill-color="#d8cf90" draw:opacity="100.0%" draw:stroke="none"/>
    </style:style>
    <style:style style:family="graphic" style:name="style-183">
      <style:graphic-properties draw:fill="solid" draw:fill-color="#d9d090" draw:opacity="100.0%" draw:stroke="none"/>
    </style:style>
    <style:style style:family="graphic" style:name="style-184">
      <style:graphic-properties draw:fill="solid" draw:fill-color="#dad190" draw:opacity="100.0%" draw:stroke="none"/>
    </style:style>
    <style:style style:family="graphic" style:name="style-185">
      <style:graphic-properties draw:fill="solid" draw:fill-color="#dbd290" draw:opacity="100.0%" draw:stroke="none"/>
    </style:style>
    <style:style style:family="graphic" style:name="style-186">
      <style:graphic-properties draw:fill="solid" draw:fill-color="#dbd390" draw:opacity="100.0%" draw:stroke="none"/>
    </style:style>
    <style:style style:family="graphic" style:name="style-187">
      <style:graphic-properties draw:fill="solid" draw:fill-color="#dcd490" draw:opacity="100.0%" draw:stroke="none"/>
    </style:style>
    <style:style style:family="graphic" style:name="style-188">
      <style:graphic-properties draw:fill="solid" draw:fill-color="#ddd591" draw:opacity="100.0%" draw:stroke="none"/>
    </style:style>
    <style:style style:family="graphic" style:name="style-189">
      <style:graphic-properties draw:fill="solid" draw:fill-color="#ded691" draw:opacity="100.0%" draw:stroke="none"/>
    </style:style>
    <style:style style:family="graphic" style:name="style-190">
      <style:graphic-properties draw:fill="solid" draw:fill-color="#dfd791" draw:opacity="100.0%" draw:stroke="none"/>
    </style:style>
    <style:style style:family="graphic" style:name="style-191">
      <style:graphic-properties draw:fill="solid" draw:fill-color="#dfd891" draw:opacity="100.0%" draw:stroke="none"/>
    </style:style>
    <style:style style:family="graphic" style:name="style-192">
      <style:graphic-properties draw:fill="solid" draw:fill-color="#e0d991" draw:opacity="100.0%" draw:stroke="none"/>
    </style:style>
    <style:style style:family="graphic" style:name="style-193">
      <style:graphic-properties draw:fill="solid" draw:fill-color="#e1da92" draw:opacity="100.0%" draw:stroke="none"/>
    </style:style>
    <style:style style:family="graphic" style:name="style-194">
      <style:graphic-properties draw:fill="solid" draw:fill-color="#e2db92" draw:opacity="100.0%" draw:stroke="none"/>
    </style:style>
    <style:style style:family="graphic" style:name="style-195">
      <style:graphic-properties draw:fill="solid" draw:fill-color="#e3dc92" draw:opacity="100.0%" draw:stroke="none"/>
    </style:style>
    <style:style style:family="graphic" style:name="style-196">
      <style:graphic-properties draw:fill="solid" draw:fill-color="#e3dd92" draw:opacity="100.0%" draw:stroke="none"/>
    </style:style>
    <style:style style:family="graphic" style:name="style-197">
      <style:graphic-properties draw:fill="solid" draw:fill-color="#e4de92" draw:opacity="100.0%" draw:stroke="none"/>
    </style:style>
    <style:style style:family="graphic" style:name="style-198">
      <style:graphic-properties draw:fill="solid" draw:fill-color="#e5df93" draw:opacity="100.0%" draw:stroke="none"/>
    </style:style>
    <style:style style:family="graphic" style:name="style-199">
      <style:graphic-properties draw:fill="solid" draw:fill-color="#e6e093" draw:opacity="100.0%" draw:stroke="none"/>
    </style:style>
    <style:style style:family="graphic" style:name="style-200">
      <style:graphic-properties draw:fill="solid" draw:fill-color="#e7e193" draw:opacity="100.0%" draw:stroke="none"/>
    </style:style>
    <style:style style:family="graphic" style:name="style-201">
      <style:graphic-properties draw:fill="solid" draw:fill-color="#e7e293" draw:opacity="100.0%" draw:stroke="none"/>
    </style:style>
    <style:style style:family="graphic" style:name="style-202">
      <style:graphic-properties draw:fill="solid" draw:fill-color="#e8e393" draw:opacity="100.0%" draw:stroke="none"/>
    </style:style>
    <style:style style:family="graphic" style:name="style-203">
      <style:graphic-properties draw:fill="solid" draw:fill-color="#e9e493" draw:opacity="100.0%" draw:stroke="none"/>
    </style:style>
    <style:style style:family="graphic" style:name="style-204">
      <style:graphic-properties draw:fill="solid" draw:fill-color="#eae594" draw:opacity="100.0%" draw:stroke="none"/>
    </style:style>
    <style:style style:family="graphic" style:name="style-205">
      <style:graphic-properties draw:fill="solid" draw:fill-color="#ebe694" draw:opacity="100.0%" draw:stroke="none"/>
    </style:style>
    <style:style style:family="graphic" style:name="style-206">
      <style:graphic-properties draw:fill="solid" draw:fill-color="#ebe794" draw:opacity="100.0%" draw:stroke="none"/>
    </style:style>
    <style:style style:family="graphic" style:name="style-207">
      <style:graphic-properties draw:fill="solid" draw:fill-color="#ece894" draw:opacity="100.0%" draw:stroke="none"/>
    </style:style>
    <style:style style:family="graphic" style:name="style-208">
      <style:graphic-properties draw:fill="solid" draw:fill-color="#ede994" draw:opacity="100.0%" draw:stroke="none"/>
    </style:style>
    <style:style style:family="graphic" style:name="style-209">
      <style:graphic-properties draw:fill="solid" draw:fill-color="#eeea95" draw:opacity="100.0%" draw:stroke="none"/>
    </style:style>
    <style:style style:family="graphic" style:name="style-210">
      <style:graphic-properties draw:fill="solid" draw:fill-color="#efeb95" draw:opacity="100.0%" draw:stroke="none"/>
    </style:style>
    <style:style style:family="graphic" style:name="style-211">
      <style:graphic-properties draw:fill="solid" draw:fill-color="#efec95" draw:opacity="100.0%" draw:stroke="none"/>
    </style:style>
    <style:style style:family="graphic" style:name="style-212">
      <style:graphic-properties draw:fill="solid" draw:fill-color="#f0ed95" draw:opacity="100.0%" draw:stroke="none"/>
    </style:style>
    <style:style style:family="graphic" style:name="style-213">
      <style:graphic-properties draw:fill="solid" draw:fill-color="#f1ee95" draw:opacity="100.0%" draw:stroke="none"/>
    </style:style>
    <style:style style:family="graphic" style:name="style-214">
      <style:graphic-properties draw:fill="solid" draw:fill-color="#f2ef96" draw:opacity="100.0%" draw:stroke="none"/>
    </style:style>
    <style:style style:family="graphic" style:name="style-215">
      <style:graphic-properties draw:fill="solid" draw:fill-color="#f3f096" draw:opacity="100.0%" draw:stroke="none"/>
    </style:style>
    <style:style style:family="graphic" style:name="style-216">
      <style:graphic-properties draw:fill="solid" draw:fill-color="#f3f196" draw:opacity="100.0%" draw:stroke="none"/>
    </style:style>
    <style:style style:family="graphic" style:name="style-217">
      <style:graphic-properties draw:fill="solid" draw:fill-color="#f4f296" draw:opacity="100.0%" draw:stroke="none"/>
    </style:style>
    <style:style style:family="graphic" style:name="style-218">
      <style:graphic-properties draw:fill="solid" draw:fill-color="#f5f396" draw:opacity="100.0%" draw:stroke="none"/>
    </style:style>
    <style:style style:family="graphic" style:name="style-219">
      <style:graphic-properties draw:fill="solid" draw:fill-color="#f6f496" draw:opacity="100.0%" draw:stroke="none"/>
    </style:style>
    <style:style style:family="graphic" style:name="style-220">
      <style:graphic-properties draw:fill="solid" draw:fill-color="#f7f597" draw:opacity="100.0%" draw:stroke="none"/>
    </style:style>
    <style:style style:family="graphic" style:name="style-221">
      <style:graphic-properties draw:fill="solid" draw:fill-color="#f7f697" draw:opacity="100.0%" draw:stroke="none"/>
    </style:style>
    <style:style style:family="graphic" style:name="style-222">
      <style:graphic-properties draw:fill="solid" draw:fill-color="#f8f797" draw:opacity="100.0%" draw:stroke="none"/>
    </style:style>
    <style:style style:family="graphic" style:name="style-223">
      <style:graphic-properties draw:fill="solid" draw:fill-color="#f9f897" draw:opacity="100.0%" draw:stroke="none"/>
    </style:style>
    <style:style style:family="graphic" style:name="style-224">
      <style:graphic-properties draw:fill="solid" draw:fill-color="#faf997" draw:opacity="100.0%" draw:stroke="none"/>
    </style:style>
    <style:style style:family="graphic" style:name="style-225">
      <style:graphic-properties draw:fill="solid" draw:fill-color="#fbfa98" draw:opacity="100.0%" draw:stroke="none"/>
    </style:style>
    <style:style style:family="graphic" style:name="style-226">
      <style:graphic-properties draw:fill="solid" draw:fill-color="#fbfb98" draw:opacity="100.0%" draw:stroke="none"/>
    </style:style>
    <style:style style:family="graphic" style:name="style-227">
      <style:graphic-properties draw:fill="solid" draw:fill-color="#fcfc98" draw:opacity="100.0%" draw:stroke="none"/>
    </style:style>
    <style:style style:family="graphic" style:name="style-228">
      <style:graphic-properties draw:fill="solid" draw:fill-color="#fdfd98" draw:opacity="100.0%" draw:stroke="none"/>
    </style:style>
    <style:style style:family="graphic" style:name="style-229">
      <style:graphic-properties draw:fill="none" draw:stroke="solid" svg:stroke-color="#000000" draw:stroke-linejoin="miter" svg:stroke-opacity="100.0%" svg:stroke-width="0.0097267255mm"/>
    </style:style>
    <style:style style:family="graphic" style:name="style-230">
      <style:graphic-properties draw:fill="solid" draw:fill-color="#333333" draw:opacity="100.0%" draw:stroke="none"/>
    </style:style>
    <style:style style:family="graphic" style:name="style-231">
      <style:graphic-properties draw:fill="none" draw:stroke="solid" svg:stroke-color="#000000" draw:stroke-linejoin="miter" svg:stroke-opacity="100.0%" svg:stroke-width="0.0097267255mm"/>
    </style:style>
    <style:style style:family="graphic" style:name="style-232">
      <style:graphic-properties draw:fill="solid" draw:fill-color="#333333" draw:opacity="100.0%" draw:stroke="none"/>
    </style:style>
    <style:style style:family="graphic" style:name="style-233">
      <style:graphic-properties draw:fill="solid" draw:fill-color="#b3b3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ffd320" draw:opacity="100.0%" draw:stroke="none"/>
    </style:style>
    <style:style style:family="graphic" style:name="style-243">
      <style:graphic-properties draw:fill="none" draw:stroke="solid" svg:stroke-color="#000000" draw:stroke-linejoin="miter" svg:stroke-opacity="100.0%" svg:stroke-width="0.0097267255mm"/>
    </style:style>
  </office:automatic-styles>
  <office:body>
    <office:drawing>
      <draw:page draw:master-page-name="Default" draw:name="page1" draw:style-name="DP1">
        <draw:g>
          <draw:g draw:id="page1">
            <draw:g>
              <draw:g>
                <draw:g>
                  <draw:g>
                    <draw:path svg:d="M 0.0 0.0 L 7619.9165 0.0 L 7619.9165 10597.267 L 0.0 10597.267 L 0.0 0.0 z" svg:height="105.97267mm" draw:style-name="style-2" svg:viewBox="0.0 0.0 7619.9165 10597.267" svg:width="76.199165mm" svg:x="76.199165mm" svg:y="40.368mm"/>
                  </draw:g>
                  <draw:g>
                    <draw:path svg:d="M 3809.9583 10597.267 L 0.0 10597.267 L 0.0 0.0 L 7619.9165 0.0 L 7619.9165 10597.267 L 3809.9583 10597.267" svg:height="105.97267mm" draw:style-name="style-3" svg:viewBox="0.0 0.0 7619.9165 10597.267" svg:width="76.199165mm" svg:x="76.199165mm" svg:y="40.368mm"/>
                  </draw:g>
                </draw:g>
              </draw:g>
              <draw:g>
                <draw:g>
                  <draw:g>
                    <draw:g>
                      <draw:g>
                        <draw:path svg:d="M 8078.0454 10097.313 L 0.0 2019.2682 L 2019.2682 0.0 L 10097.313 8078.0454 z" svg:height="100.97314mm" draw:style-name="style-4" svg:viewBox="0.0 0.0 10097.313 10097.313" svg:width="100.97314mm" svg:x="34.01436mm" svg:y="76.43469mm"/>
                        <draw:path svg:d="M 8078.0454 8104.307 L 0.0 26.262157 L 27.23483 0.0 L 8105.2803 8078.0454 z" svg:height="81.043076mm" draw:style-name="style-5" svg:viewBox="0.0 0.0 8105.2803 8104.307" svg:width="81.0528mm" svg:x="54.20704mm" svg:y="76.17207mm"/>
                        <draw:path svg:d="M 8078.0454 8105.2803 L 0.0 27.23483 L 26.262157 0.0 L 8104.307 8078.0454 z" svg:height="81.0528mm" draw:style-name="style-6" svg:viewBox="0.0 0.0 8104.307 8105.2803" svg:width="81.043076mm" svg:x="54.47939mm" svg:y="75.89973mm"/>
                      </draw:g>
                      <draw:g>
                        <draw:path svg:d="M 8078.0454 8105.2803 L 0.0 27.23483 L 27.23483 0.0 L 8105.2803 8078.0454 z" svg:height="81.0528mm" draw:style-name="style-7" svg:viewBox="0.0 0.0 8105.2803 8105.2803" svg:width="81.0528mm" svg:x="54.74201mm" svg:y="75.62738mm"/>
                      </draw:g>
                      <draw:g>
                        <draw:path svg:d="M 8078.0454 8105.2803 L 0.0 27.23483 L 27.23483 0.0 L 8105.2803 8078.0454 z" svg:height="81.0528mm" draw:style-name="style-8" svg:viewBox="0.0 0.0 8105.2803 8105.2803" svg:width="81.0528mm" svg:x="55.01436mm" svg:y="75.35503mm"/>
                      </draw:g>
                      <draw:g>
                        <draw:path svg:d="M 8078.0454 8104.307 L 0.0 26.262157 L 27.23483 0.0 L 8105.2803 8078.0454 z" svg:height="81.043076mm" draw:style-name="style-9" svg:viewBox="0.0 0.0 8105.2803 8104.307" svg:width="81.0528mm" svg:x="55.286705mm" svg:y="75.09241mm"/>
                      </draw:g>
                      <draw:g>
                        <draw:path svg:d="M 8078.0454 8105.2803 L 9.094947E-13 27.23483 L 26.262157 0.0 L 8104.307 8078.0454 z" svg:height="81.0528mm" draw:style-name="style-10" svg:viewBox="0.0 0.0 8104.307 8105.2803" svg:width="81.043076mm" svg:x="55.559055mm" svg:y="74.82006mm"/>
                      </draw:g>
                      <draw:g>
                        <draw:path svg:d="M 8078.0454 8105.2803 L 0.0 27.23483 L 28.207502 0.0 L 8106.253 8078.0454 z" svg:height="81.0528mm" draw:style-name="style-11" svg:viewBox="0.0 0.0 8106.253 8105.2803" svg:width="81.06253mm" svg:x="55.821674mm" svg:y="74.547714mm"/>
                      </draw:g>
                      <draw:g>
                        <draw:path svg:d="M 8078.0454 8105.2803 L -9.094947E-13 27.23483 L 26.262157 9.094947E-13 L 8104.307 8078.0454 z" svg:height="81.0528mm" draw:style-name="style-12" svg:viewBox="0.0 0.0 8104.307 8105.2803" svg:width="81.043076mm" svg:x="56.103752mm" svg:y="74.27536mm"/>
                      </draw:g>
                      <draw:g>
                        <draw:path svg:d="M 8078.0454 8104.307 L 0.0 26.262157 L 27.23483 0.0 L 8105.2803 8078.0454 z" svg:height="81.043076mm" draw:style-name="style-13" svg:viewBox="0.0 0.0 8105.2803 8104.307" svg:width="81.0528mm" svg:x="56.36637mm" svg:y="74.01274mm"/>
                      </draw:g>
                      <draw:g>
                        <draw:path svg:d="M 8078.0454 8106.253 L 0.0 28.207502 L 27.23483 0.0 L 8105.2803 8078.0454 z" svg:height="81.06253mm" draw:style-name="style-14" svg:viewBox="0.0 0.0 8105.2803 8106.253" svg:width="81.0528mm" svg:x="56.63872mm" svg:y="73.73067mm"/>
                      </draw:g>
                      <draw:g>
                        <draw:path svg:d="M 8078.0454 8104.307 L 9.094947E-13 26.262157 L 27.23483 -9.094947E-13 L 8105.2803 8078.0454 z" svg:height="81.043076mm" draw:style-name="style-15" svg:viewBox="0.0 0.0 8105.2803 8104.307" svg:width="81.0528mm" svg:x="56.911068mm" svg:y="73.46805mm"/>
                      </draw:g>
                      <draw:g>
                        <draw:path svg:d="M 8078.0454 8105.2803 L -9.094947E-13 27.23483 L 26.262157 0.0 L 8104.307 8078.0454 z" svg:height="81.0528mm" draw:style-name="style-16" svg:viewBox="0.0 0.0 8104.307 8105.2803" svg:width="81.043076mm" svg:x="57.18342mm" svg:y="73.195694mm"/>
                      </draw:g>
                      <draw:g>
                        <draw:path svg:d="M 8078.0454 8105.2803 L 0.0 27.23483 L 27.23483 9.094947E-13 L 8105.2803 8078.0454 z" svg:height="81.0528mm" draw:style-name="style-17" svg:viewBox="0.0 0.0 8105.2803 8105.2803" svg:width="81.0528mm" svg:x="57.446037mm" svg:y="72.92335mm"/>
                      </draw:g>
                      <draw:g>
                        <draw:path svg:d="M 8078.0454 8105.2803 L 0.0 27.23483 L 27.23483 0.0 L 8105.2803 8078.0454 z" svg:height="81.0528mm" draw:style-name="style-18" svg:viewBox="0.0 0.0 8105.2803 8105.2803" svg:width="81.0528mm" svg:x="57.718388mm" svg:y="72.651mm"/>
                      </draw:g>
                      <draw:g>
                        <draw:path svg:d="M 8078.0454 8104.307 L 0.0 26.262157 L 27.23483 0.0 L 8105.2803 8078.0454 z" svg:height="81.043076mm" draw:style-name="style-19" svg:viewBox="0.0 0.0 8105.2803 8104.307" svg:width="81.0528mm" svg:x="57.990734mm" svg:y="72.388374mm"/>
                      </draw:g>
                      <draw:g>
                        <draw:path svg:d="M 8078.0454 8106.253 L 9.094947E-13 28.207502 L 27.23483 0.0 L 8105.2803 8078.0454 z" svg:height="81.06253mm" draw:style-name="style-20" svg:viewBox="0.0 0.0 8105.2803 8106.253" svg:width="81.0528mm" svg:x="58.263084mm" svg:y="72.1063mm"/>
                      </draw:g>
                      <draw:g>
                        <draw:path svg:d="M 8078.0454 8104.307 L 0.0 26.262157 L 26.262157 0.0 L 8104.307 8078.0454 z" svg:height="81.043076mm" draw:style-name="style-21" svg:viewBox="0.0 0.0 8104.307 8104.307" svg:width="81.043076mm" svg:x="58.53543mm" svg:y="71.84368mm"/>
                      </draw:g>
                      <draw:g>
                        <draw:path svg:d="M 8078.0454 8105.2803 L 0.0 27.23483 L 27.23483 9.094947E-13 L 8105.2803 8078.0454 z" svg:height="81.0528mm" draw:style-name="style-22" svg:viewBox="0.0 0.0 8105.2803 8105.2803" svg:width="81.0528mm" svg:x="58.798054mm" svg:y="71.571335mm"/>
                      </draw:g>
                      <draw:g>
                        <draw:path svg:d="M 8078.0454 8105.2803 L 0.0 27.23483 L 27.23483 0.0 L 8105.2803 8078.0454 z" svg:height="81.0528mm" draw:style-name="style-23" svg:viewBox="0.0 0.0 8105.2803 8105.2803" svg:width="81.0528mm" svg:x="59.0704mm" svg:y="71.29899mm"/>
                      </draw:g>
                      <draw:g>
                        <draw:path svg:d="M 8078.0454 8105.2803 L 0.0 27.23483 L 27.23483 0.0 L 8105.2803 8078.0454 z" svg:height="81.0528mm" draw:style-name="style-24" svg:viewBox="0.0 0.0 8105.2803 8105.2803" svg:width="81.0528mm" svg:x="59.34275mm" svg:y="71.026634mm"/>
                      </draw:g>
                      <draw:g>
                        <draw:path svg:d="M 8078.0454 8104.307 L 0.0 26.262157 L 26.262157 -9.094947E-13 L 8104.307 8078.0454 z" svg:height="81.043076mm" draw:style-name="style-25" svg:viewBox="0.0 0.0 8104.307 8104.307" svg:width="81.043076mm" svg:x="59.615097mm" svg:y="70.764015mm"/>
                      </draw:g>
                      <draw:g>
                        <draw:path svg:d="M 8078.0454 8105.2803 L 0.0 27.23483 L 28.207502 0.0 L 8106.253 8078.0454 z" svg:height="81.0528mm" draw:style-name="style-26" svg:viewBox="0.0 0.0 8106.253 8105.2803" svg:width="81.06253mm" svg:x="59.87772mm" svg:y="70.49167mm"/>
                      </draw:g>
                      <draw:g>
                        <draw:path svg:d="M 8078.0454 8105.2803 L 0.0 27.23483 L 26.262157 0.0 L 8104.307 8078.0454 z" svg:height="81.0528mm" draw:style-name="style-27" svg:viewBox="0.0 0.0 8104.307 8105.2803" svg:width="81.043076mm" svg:x="60.159794mm" svg:y="70.219315mm"/>
                      </draw:g>
                      <draw:g>
                        <draw:path svg:d="M 8078.0454 8105.2803 L 0.0 27.23483 L 27.23483 0.0 L 8105.2803 8078.0454 z" svg:height="81.0528mm" draw:style-name="style-28" svg:viewBox="0.0 0.0 8105.2803 8105.2803" svg:width="81.0528mm" svg:x="60.422417mm" svg:y="69.94697mm"/>
                      </draw:g>
                      <draw:g>
                        <draw:path svg:d="M 8078.0454 8105.2803 L -9.094947E-13 27.23483 L 27.23483 0.0 L 8105.2803 8078.0454 z" svg:height="81.0528mm" draw:style-name="style-29" svg:viewBox="0.0 0.0 8105.2803 8105.2803" svg:width="81.0528mm" svg:x="60.694763mm" svg:y="69.67462mm"/>
                      </draw:g>
                      <draw:g>
                        <draw:path svg:d="M 8078.0454 8104.307 L 0.0 26.262157 L 27.23483 0.0 L 8105.2803 8078.0454 z" svg:height="81.043076mm" draw:style-name="style-30" svg:viewBox="0.0 0.0 8105.2803 8104.307" svg:width="81.0528mm" svg:x="60.967113mm" svg:y="69.412mm"/>
                      </draw:g>
                      <draw:g>
                        <draw:path svg:d="M 8078.0454 8105.2803 L 0.0 27.23483 L 26.262157 0.0 L 8104.307 8078.0454 z" svg:height="81.0528mm" draw:style-name="style-31" svg:viewBox="0.0 0.0 8104.307 8105.2803" svg:width="81.043076mm" svg:x="61.23946mm" svg:y="69.13965mm"/>
                      </draw:g>
                      <draw:g>
                        <draw:path svg:d="M 8078.0454 8105.2803 L 0.0 27.23483 L 28.207502 0.0 L 8106.253 8078.0454 z" svg:height="81.0528mm" draw:style-name="style-32" svg:viewBox="0.0 0.0 8106.253 8105.2803" svg:width="81.06253mm" svg:x="61.502083mm" svg:y="68.8673mm"/>
                      </draw:g>
                      <draw:g>
                        <draw:path svg:d="M 8078.0454 8105.2803 L 9.094947E-13 27.23483 L 26.262157 0.0 L 8104.307 8078.0454 z" svg:height="81.0528mm" draw:style-name="style-33" svg:viewBox="0.0 0.0 8104.307 8105.2803" svg:width="81.043076mm" svg:x="61.784157mm" svg:y="68.594955mm"/>
                      </draw:g>
                      <draw:g>
                        <draw:path svg:d="M 8078.0454 8104.307 L -9.094947E-13 26.262157 L 27.23483 0.0 L 8105.2803 8078.0454 z" svg:height="81.043076mm" draw:style-name="style-34" svg:viewBox="0.0 0.0 8105.2803 8104.307" svg:width="81.0528mm" svg:x="62.04678mm" svg:y="68.33234mm"/>
                      </draw:g>
                      <draw:g>
                        <draw:path svg:d="M 8078.0454 8106.253 L 0.0 28.207502 L 27.23483 9.094947E-13 L 8105.2803 8078.0454 z" svg:height="81.06253mm" draw:style-name="style-35" svg:viewBox="0.0 0.0 8105.2803 8106.253" svg:width="81.0528mm" svg:x="62.319126mm" svg:y="68.050255mm"/>
                      </draw:g>
                      <draw:g>
                        <draw:path svg:d="M 8078.0454 8104.307 L 0.0 26.262157 L 27.23483 0.0 L 8105.2803 8078.0454 z" svg:height="81.043076mm" draw:style-name="style-36" svg:viewBox="0.0 0.0 8105.2803 8104.307" svg:width="81.0528mm" svg:x="62.591476mm" svg:y="67.787636mm"/>
                      </draw:g>
                      <draw:g>
                        <draw:path svg:d="M 8078.0454 8105.2803 L 0.0 27.23483 L 26.262157 0.0 L 8104.307 8078.0454 z" svg:height="81.0528mm" draw:style-name="style-37" svg:viewBox="0.0 0.0 8104.307 8105.2803" svg:width="81.043076mm" svg:x="62.863823mm" svg:y="67.51529mm"/>
                      </draw:g>
                      <draw:g>
                        <draw:path svg:d="M 8078.0454 8105.2803 L -9.094947E-13 27.23483 L 27.23483 -9.094947E-13 L 8105.2803 8078.0454 z" svg:height="81.0528mm" draw:style-name="style-38" svg:viewBox="0.0 0.0 8105.2803 8105.2803" svg:width="81.0528mm" svg:x="63.126446mm" svg:y="67.24294mm"/>
                      </draw:g>
                      <draw:g>
                        <draw:path svg:d="M 8078.0454 8105.2803 L -9.094947E-13 27.23483 L 27.23483 0.0 L 8105.2803 8078.0454 z" svg:height="81.0528mm" draw:style-name="style-39" svg:viewBox="0.0 0.0 8105.2803 8105.2803" svg:width="81.0528mm" svg:x="63.398796mm" svg:y="66.97059mm"/>
                      </draw:g>
                      <draw:g>
                        <draw:path svg:d="M 8078.0454 8104.307 L 0.0 26.262157 L 27.23483 0.0 L 8105.2803 8078.0454 z" svg:height="81.043076mm" draw:style-name="style-40" svg:viewBox="0.0 0.0 8105.2803 8104.307" svg:width="81.0528mm" svg:x="63.671143mm" svg:y="66.70797mm"/>
                      </draw:g>
                      <draw:g>
                        <draw:path svg:d="M 8078.0454 8106.253 L 0.0 28.207502 L 27.23483 0.0 L 8105.2803 8078.0454 z" svg:height="81.06253mm" draw:style-name="style-41" svg:viewBox="0.0 0.0 8105.2803 8106.253" svg:width="81.0528mm" svg:x="63.94349mm" svg:y="66.425896mm"/>
                      </draw:g>
                      <draw:g>
                        <draw:path svg:d="M 8078.0454 8104.307 L -9.094947E-13 26.262157 L 27.23483 0.0 L 8104.307 8078.0454 z" svg:height="81.043076mm" draw:style-name="style-42" svg:viewBox="0.0 0.0 8104.307 8104.307" svg:width="81.043076mm" svg:x="64.215836mm" svg:y="66.16328mm"/>
                      </draw:g>
                      <draw:g>
                        <draw:path svg:d="M 8077.0728 8105.2803 L 9.094947E-13 27.23483 L 26.262157 -9.094947E-13 L 8104.307 8078.0454 z" svg:height="81.0528mm" draw:style-name="style-43" svg:viewBox="0.0 0.0 8104.307 8105.2803" svg:width="81.043076mm" svg:x="64.48819mm" svg:y="65.89092mm"/>
                      </draw:g>
                      <draw:g>
                        <draw:path svg:d="M 8078.0454 8105.2803 L 0.0 27.23483 L 27.23483 0.0 L 8105.2803 8078.0454 z" svg:height="81.0528mm" draw:style-name="style-44" svg:viewBox="0.0 0.0 8105.2803 8105.2803" svg:width="81.0528mm" svg:x="64.75081mm" svg:y="65.618576mm"/>
                      </draw:g>
                      <draw:g>
                        <draw:path svg:d="M 8078.0454 8105.2803 L 0.0 27.23483 L 27.23483 9.094947E-13 L 8105.2803 8078.0454 z" svg:height="81.0528mm" draw:style-name="style-45" svg:viewBox="0.0 0.0 8105.2803 8105.2803" svg:width="81.0528mm" svg:x="65.023155mm" svg:y="65.34623mm"/>
                      </draw:g>
                      <draw:g>
                        <draw:path svg:d="M 8078.0454 8104.307 L -9.094947E-13 26.262157 L 27.23483 0.0 L 8104.307 8078.0454 z" svg:height="81.043076mm" draw:style-name="style-46" svg:viewBox="0.0 0.0 8104.307 8104.307" svg:width="81.043076mm" svg:x="65.29551mm" svg:y="65.08361mm"/>
                      </draw:g>
                      <draw:g>
                        <draw:path svg:d="M 8077.0728 8105.2803 L 0.0 27.23483 L 27.23483 0.0 L 8105.2803 8077.0728 z" svg:height="81.0528mm" draw:style-name="style-47" svg:viewBox="0.0 0.0 8105.2803 8105.2803" svg:width="81.0528mm" svg:x="65.567856mm" svg:y="64.81126mm"/>
                      </draw:g>
                      <draw:g>
                        <draw:path svg:d="M 8078.0454 8104.307 L 0.0 27.23483 L 26.262157 -9.094947E-13 L 8104.307 8078.0454 z" svg:height="81.043076mm" draw:style-name="style-48" svg:viewBox="0.0 0.0 8104.307 8104.307" svg:width="81.043076mm" svg:x="65.8402mm" svg:y="64.53891mm"/>
                      </draw:g>
                      <draw:g>
                        <draw:path svg:d="M 8078.0454 8105.2803 L 0.0 27.23483 L 27.23483 0.0 L 8105.2803 8078.0454 z" svg:height="81.0528mm" draw:style-name="style-49" svg:viewBox="0.0 0.0 8105.2803 8105.2803" svg:width="81.0528mm" svg:x="66.10282mm" svg:y="64.26656mm"/>
                      </draw:g>
                      <draw:g>
                        <draw:path svg:d="M 8078.0454 8105.2803 L -9.094947E-13 27.23483 L 27.23483 0.0 L 8105.2803 8078.0454 z" svg:height="81.0528mm" draw:style-name="style-50" svg:viewBox="0.0 0.0 8105.2803 8105.2803" svg:width="81.0528mm" svg:x="66.375175mm" svg:y="63.994213mm"/>
                      </draw:g>
                      <draw:g>
                        <draw:path svg:d="M 8078.0454 8105.2803 L 0.0 27.23483 L 27.23483 0.0 L 8105.2803 8078.0454 z" svg:height="81.0528mm" draw:style-name="style-51" svg:viewBox="0.0 0.0 8105.2803 8105.2803" svg:width="81.0528mm" svg:x="66.64752mm" svg:y="63.721867mm"/>
                      </draw:g>
                      <draw:g>
                        <draw:path svg:d="M 8078.0454 8104.307 L -9.094947E-13 26.262157 L 26.262157 0.0 L 8104.307 8078.0454 z" svg:height="81.043076mm" draw:style-name="style-52" svg:viewBox="0.0 0.0 8104.307 8104.307" svg:width="81.043076mm" svg:x="66.91987mm" svg:y="63.459244mm"/>
                      </draw:g>
                      <draw:g>
                        <draw:path svg:d="M 8078.0454 8105.2803 L 0.0 27.23483 L 28.207502 0.0 L 8106.253 8078.0454 z" svg:height="81.0528mm" draw:style-name="style-53" svg:viewBox="0.0 0.0 8106.253 8105.2803" svg:width="81.06253mm" svg:x="67.18249mm" svg:y="63.186897mm"/>
                      </draw:g>
                      <draw:g>
                        <draw:path svg:d="M 8078.0454 8105.2803 L 0.0 27.23483 L 26.262157 0.0 L 8104.307 8078.0454 z" svg:height="81.0528mm" draw:style-name="style-54" svg:viewBox="0.0 0.0 8104.307 8105.2803" svg:width="81.043076mm" svg:x="67.46457mm" svg:y="62.914547mm"/>
                      </draw:g>
                      <draw:g>
                        <draw:path svg:d="M 8078.0454 8105.2803 L 9.094947E-13 27.23483 L 27.23483 0.0 L 8105.2803 8078.0454 z" svg:height="81.0528mm" draw:style-name="style-55" svg:viewBox="0.0 0.0 8105.2803 8105.2803" svg:width="81.0528mm" svg:x="67.72719mm" svg:y="62.6422mm"/>
                      </draw:g>
                      <draw:g>
                        <draw:path svg:d="M 8078.0454 8105.2803 L -9.094947E-13 27.23483 L 27.23483 -9.094947E-13 L 8105.2803 8078.0454 z" svg:height="81.0528mm" draw:style-name="style-56" svg:viewBox="0.0 0.0 8105.2803 8105.2803" svg:width="81.0528mm" svg:x="67.999535mm" svg:y="62.36985mm"/>
                      </draw:g>
                      <draw:g>
                        <draw:path svg:d="M 8078.0454 8104.307 L 0.0 26.262157 L 27.23483 0.0 L 8105.2803 8078.0454 z" svg:height="81.043076mm" draw:style-name="style-57" svg:viewBox="0.0 0.0 8105.2803 8104.307" svg:width="81.0528mm" svg:x="68.27188mm" svg:y="62.10723mm"/>
                      </draw:g>
                      <draw:g>
                        <draw:path svg:d="M 8078.0454 8105.2803 L 0.0 27.23483 L 26.262157 0.0 L 8104.307 8078.0454 z" svg:height="81.0528mm" draw:style-name="style-58" svg:viewBox="0.0 0.0 8104.307 8105.2803" svg:width="81.043076mm" svg:x="68.544235mm" svg:y="61.83488mm"/>
                      </draw:g>
                      <draw:g>
                        <draw:path svg:d="M 8078.0454 8105.2803 L 0.0 27.23483 L 28.207502 0.0 L 8106.253 8078.0454 z" svg:height="81.0528mm" draw:style-name="style-59" svg:viewBox="0.0 0.0 8106.253 8105.2803" svg:width="81.06253mm" svg:x="68.806854mm" svg:y="61.562534mm"/>
                      </draw:g>
                      <draw:g>
                        <draw:path svg:d="M 8078.0454 8105.2803 L 0.0 27.23483 L 26.262157 0.0 L 8104.307 8078.0454 z" svg:height="81.0528mm" draw:style-name="style-60" svg:viewBox="0.0 0.0 8104.307 8105.2803" svg:width="81.043076mm" svg:x="69.08893mm" svg:y="61.290184mm"/>
                      </draw:g>
                      <draw:g>
                        <draw:path svg:d="M 8078.0454 8104.307 L 9.094947E-13 26.262157 L 27.23483 0.0 L 8105.2803 8078.0454 z" svg:height="81.043076mm" draw:style-name="style-61" svg:viewBox="0.0 0.0 8105.2803 8104.307" svg:width="81.0528mm" svg:x="69.35155mm" svg:y="61.02756mm"/>
                      </draw:g>
                      <draw:g>
                        <draw:path svg:d="M 8078.0454 8106.253 L -9.094947E-13 28.207502 L 27.23483 -9.094947E-13 L 8105.2803 8078.0454 z" svg:height="81.06253mm" draw:style-name="style-62" svg:viewBox="0.0 0.0 8105.2803 8106.253" svg:width="81.0528mm" svg:x="69.6239mm" svg:y="60.745487mm"/>
                      </draw:g>
                      <draw:g>
                        <draw:path svg:d="M 8078.0454 8104.307 L 0.0 26.262157 L 27.23483 0.0 L 8105.2803 8078.0454 z" svg:height="81.043076mm" draw:style-name="style-63" svg:viewBox="0.0 0.0 8105.2803 8104.307" svg:width="81.0528mm" svg:x="69.89625mm" svg:y="60.48287mm"/>
                      </draw:g>
                      <draw:g>
                        <draw:path svg:d="M 8078.0454 8105.2803 L 0.0 27.23483 L 26.262157 0.0 L 8104.307 8078.0454 z" svg:height="81.0528mm" draw:style-name="style-64" svg:viewBox="0.0 0.0 8104.307 8105.2803" svg:width="81.043076mm" svg:x="70.168594mm" svg:y="60.210518mm"/>
                      </draw:g>
                      <draw:g>
                        <draw:path svg:d="M 8078.0454 8105.2803 L 9.094947E-13 27.23483 L 27.23483 0.0 L 8105.2803 8078.0454 z" svg:height="81.0528mm" draw:style-name="style-65" svg:viewBox="0.0 0.0 8105.2803 8105.2803" svg:width="81.0528mm" svg:x="70.43121mm" svg:y="59.93817mm"/>
                      </draw:g>
                      <draw:g>
                        <draw:path svg:d="M 8078.0454 8105.2803 L 0.0 27.23483 L 27.23483 0.0 L 8105.2803 8078.0454 z" svg:height="81.0528mm" draw:style-name="style-66" svg:viewBox="0.0 0.0 8105.2803 8105.2803" svg:width="81.0528mm" svg:x="70.70357mm" svg:y="59.66582mm"/>
                      </draw:g>
                      <draw:g>
                        <draw:path svg:d="M 8078.0454 8104.307 L 9.094947E-13 26.262157 L 27.23483 9.094947E-13 L 8105.2803 8078.0454 z" svg:height="81.043076mm" draw:style-name="style-67" svg:viewBox="0.0 0.0 8105.2803 8104.307" svg:width="81.0528mm" svg:x="70.975914mm" svg:y="59.4032mm"/>
                      </draw:g>
                      <draw:g>
                        <draw:path svg:d="M 8078.0454 8106.253 L 0.0 28.207502 L 27.23483 0.0 L 8105.2803 8078.0454 z" svg:height="81.06253mm" draw:style-name="style-68" svg:viewBox="0.0 0.0 8105.2803 8106.253" svg:width="81.0528mm" svg:x="71.24826mm" svg:y="59.121124mm"/>
                      </draw:g>
                      <draw:g>
                        <draw:path svg:d="M 8078.0454 8104.307 L -9.094947E-13 26.262157 L 26.262157 0.0 L 8104.307 8078.0454 z" svg:height="81.043076mm" draw:style-name="style-69" svg:viewBox="0.0 0.0 8104.307 8104.307" svg:width="81.043076mm" svg:x="71.52061mm" svg:y="58.858505mm"/>
                      </draw:g>
                      <draw:g>
                        <draw:path svg:d="M 8078.0454 8105.2803 L 0.0 27.23483 L 27.23483 0.0 L 8105.2803 8078.0454 z" svg:height="81.0528mm" draw:style-name="style-70" svg:viewBox="0.0 0.0 8105.2803 8105.2803" svg:width="81.0528mm" svg:x="71.78323mm" svg:y="58.586155mm"/>
                      </draw:g>
                      <draw:g>
                        <draw:path svg:d="M 8078.0454 8105.2803 L 9.094947E-13 27.23483 L 27.23483 0.0 L 8105.2803 8078.0454 z" svg:height="81.0528mm" draw:style-name="style-71" svg:viewBox="0.0 0.0 8105.2803 8105.2803" svg:width="81.0528mm" svg:x="72.05558mm" svg:y="58.31381mm"/>
                      </draw:g>
                      <draw:g>
                        <draw:path svg:d="M 8078.0454 8105.2803 L 0.0 27.23483 L 27.23483 0.0 L 8105.2803 8078.0454 z" svg:height="81.0528mm" draw:style-name="style-72" svg:viewBox="0.0 0.0 8105.2803 8105.2803" svg:width="81.0528mm" svg:x="72.32793mm" svg:y="58.04146mm"/>
                      </draw:g>
                      <draw:g>
                        <draw:path svg:d="M 8078.0454 8104.307 L 0.0 26.262157 L 26.262157 0.0 L 8104.307 8078.0454 z" svg:height="81.043076mm" draw:style-name="style-73" svg:viewBox="0.0 0.0 8104.307 8104.307" svg:width="81.043076mm" svg:x="72.60027mm" svg:y="57.778835mm"/>
                      </draw:g>
                      <draw:g>
                        <draw:path svg:d="M 8078.0454 8105.2803 L -9.094947E-13 27.23483 L 28.207502 0.0 L 8106.253 8078.0454 z" svg:height="81.0528mm" draw:style-name="style-74" svg:viewBox="0.0 0.0 8106.253 8105.2803" svg:width="81.06253mm" svg:x="72.8629mm" svg:y="57.50649mm"/>
                      </draw:g>
                      <draw:g>
                        <draw:path svg:d="M 8078.0454 8105.2803 L -9.094947E-13 27.23483 L 26.262157 0.0 L 8104.307 8078.0454 z" svg:height="81.0528mm" draw:style-name="style-75" svg:viewBox="0.0 0.0 8104.307 8105.2803" svg:width="81.043076mm" svg:x="73.14497mm" svg:y="57.23414mm"/>
                      </draw:g>
                      <draw:g>
                        <draw:path svg:d="M 8078.0454 8105.2803 L 0.0 27.23483 L 27.23483 0.0 L 8105.2803 8078.0454 z" svg:height="81.0528mm" draw:style-name="style-76" svg:viewBox="0.0 0.0 8105.2803 8105.2803" svg:width="81.0528mm" svg:x="73.40759mm" svg:y="56.961792mm"/>
                      </draw:g>
                      <draw:g>
                        <draw:path svg:d="M 8078.0454 8105.2803 L 0.0 27.23483 L 27.23483 0.0 L 8105.2803 8078.0454 z" svg:height="81.0528mm" draw:style-name="style-77" svg:viewBox="0.0 0.0 8105.2803 8105.2803" svg:width="81.0528mm" svg:x="73.67994mm" svg:y="56.689445mm"/>
                      </draw:g>
                      <draw:g>
                        <draw:path svg:d="M 8078.0454 8104.307 L 9.094947E-13 26.262157 L 27.23483 -9.094947E-13 L 8105.2803 8078.0454 z" svg:height="81.043076mm" draw:style-name="style-78" svg:viewBox="0.0 0.0 8105.2803 8104.307" svg:width="81.0528mm" svg:x="73.95229mm" svg:y="56.426823mm"/>
                      </draw:g>
                      <draw:g>
                        <draw:path svg:d="M 8078.0454 8105.2803 L -9.094947E-13 27.23483 L 26.262157 0.0 L 8104.307 8078.0454 z" svg:height="81.0528mm" draw:style-name="style-79" svg:viewBox="0.0 0.0 8104.307 8105.2803" svg:width="81.043076mm" svg:x="74.22464mm" svg:y="56.154472mm"/>
                      </draw:g>
                      <draw:g>
                        <draw:path svg:d="M 8078.0454 8105.2803 L 0.0 27.23483 L 28.207502 0.0 L 8106.253 8078.0454 z" svg:height="81.0528mm" draw:style-name="style-80" svg:viewBox="0.0 0.0 8106.253 8105.2803" svg:width="81.06253mm" svg:x="74.48726mm" svg:y="55.882126mm"/>
                      </draw:g>
                      <draw:g>
                        <draw:path svg:d="M 8078.0454 8105.2803 L 0.0 27.23483 L 26.262157 0.0 L 8104.307 8078.0454 z" svg:height="81.0528mm" draw:style-name="style-81" svg:viewBox="0.0 0.0 8104.307 8105.2803" svg:width="81.043076mm" svg:x="74.76933mm" svg:y="55.609776mm"/>
                      </draw:g>
                      <draw:g>
                        <draw:path svg:d="M 8078.0454 8104.307 L 0.0 26.262157 L 27.23483 0.0 L 8105.2803 8078.0454 z" svg:height="81.043076mm" draw:style-name="style-82" svg:viewBox="0.0 0.0 8105.2803 8104.307" svg:width="81.0528mm" svg:x="75.03196mm" svg:y="55.347157mm"/>
                      </draw:g>
                      <draw:g>
                        <draw:path svg:d="M 8078.0454 8106.253 L 0.0 28.207502 L 27.23483 0.0 L 8105.2803 8078.0454 z" svg:height="81.06253mm" draw:style-name="style-83" svg:viewBox="0.0 0.0 8105.2803 8106.253" svg:width="81.0528mm" svg:x="75.304306mm" svg:y="55.06508mm"/>
                      </draw:g>
                      <draw:g>
                        <draw:path svg:d="M 8078.0454 8104.307 L 9.094947E-13 26.262157 L 27.23483 -9.094947E-13 L 8105.2803 8078.0454 z" svg:height="81.043076mm" draw:style-name="style-84" svg:viewBox="0.0 0.0 8105.2803 8104.307" svg:width="81.0528mm" svg:x="75.57665mm" svg:y="54.80246mm"/>
                      </draw:g>
                      <draw:g>
                        <draw:path svg:d="M 8078.0454 8105.2803 L -9.094947E-13 27.23483 L 26.262157 9.094947E-13 L 8104.307 8078.0454 z" svg:height="81.0528mm" draw:style-name="style-85" svg:viewBox="0.0 0.0 8104.307 8105.2803" svg:width="81.043076mm" svg:x="75.849mm" svg:y="54.53011mm"/>
                      </draw:g>
                      <draw:g>
                        <draw:path svg:d="M 8078.0454 8105.2803 L 0.0 27.23483 L 28.207502 0.0 L 8105.2803 8078.0454 z" svg:height="81.0528mm" draw:style-name="style-86" svg:viewBox="0.0 0.0 8105.2803 8105.2803" svg:width="81.0528mm" svg:x="76.111626mm" svg:y="54.257763mm"/>
                      </draw:g>
                      <draw:g>
                        <draw:path svg:d="M 8077.0728 8105.2803 L 0.0 27.23483 L 26.262157 0.0 L 8104.307 8078.0454 z" svg:height="81.0528mm" draw:style-name="style-87" svg:viewBox="0.0 0.0 8104.307 8105.2803" svg:width="81.043076mm" svg:x="76.3937mm" svg:y="53.985413mm"/>
                      </draw:g>
                      <draw:g>
                        <draw:path svg:d="M 8078.0454 8104.307 L 0.0 26.262157 L 27.23483 -9.094947E-13 L 8105.2803 8078.0454 z" svg:height="81.043076mm" draw:style-name="style-88" svg:viewBox="0.0 0.0 8105.2803 8104.307" svg:width="81.0528mm" svg:x="76.65632mm" svg:y="53.722794mm"/>
                      </draw:g>
                      <draw:g>
                        <draw:path svg:d="M 8078.0454 8106.253 L 0.0 28.207502 L 27.23483 -4.5474735E-13 L 8105.2803 8078.0454 z" svg:height="81.06253mm" draw:style-name="style-89" svg:viewBox="0.0 0.0 8105.2803 8106.253" svg:width="81.0528mm" svg:x="76.928665mm" svg:y="53.440716mm"/>
                      </draw:g>
                      <draw:g>
                        <draw:path svg:d="M 8078.0454 8104.307 L 9.094947E-13 26.262157 L 27.23483 0.0 L 8105.2803 8078.0454 z" svg:height="81.043076mm" draw:style-name="style-90" svg:viewBox="0.0 0.0 8105.2803 8104.307" svg:width="81.0528mm" svg:x="77.20102mm" svg:y="53.178097mm"/>
                      </draw:g>
                      <draw:g>
                        <draw:path svg:d="M 8078.0454 8105.2803 L 0.0 27.23483 L 26.262157 0.0 L 8104.307 8078.0454 z" svg:height="81.0528mm" draw:style-name="style-91" svg:viewBox="0.0 0.0 8104.307 8105.2803" svg:width="81.043076mm" svg:x="77.473366mm" svg:y="52.905746mm"/>
                      </draw:g>
                      <draw:g>
                        <draw:path svg:d="M 8078.0454 8105.2803 L 0.0 27.23483 L 27.23483 0.0 L 8105.2803 8078.0454 z" svg:height="81.0528mm" draw:style-name="style-92" svg:viewBox="0.0 0.0 8105.2803 8105.2803" svg:width="81.0528mm" svg:x="77.735985mm" svg:y="52.6334mm"/>
                      </draw:g>
                      <draw:g>
                        <draw:path svg:d="M 8078.0454 8105.2803 L 0.0 27.23483 L 27.23483 0.0 L 8105.2803 8078.0454 z" svg:height="81.0528mm" draw:style-name="style-93" svg:viewBox="0.0 0.0 8105.2803 8105.2803" svg:width="81.0528mm" svg:x="78.00834mm" svg:y="52.36105mm"/>
                      </draw:g>
                      <draw:g>
                        <draw:path svg:d="M 8078.0454 8104.307 L 9.094947E-13 26.262157 L 27.23483 0.0 L 8105.2803 8078.0454 z" svg:height="81.043076mm" draw:style-name="style-94" svg:viewBox="0.0 0.0 8105.2803 8104.307" svg:width="81.0528mm" svg:x="78.280685mm" svg:y="52.09843mm"/>
                      </draw:g>
                      <draw:g>
                        <draw:path svg:d="M 8078.0454 8106.253 L 0.0 28.207502 L 27.23483 0.0 L 8105.2803 8078.0454 z" svg:height="81.06253mm" draw:style-name="style-95" svg:viewBox="0.0 0.0 8105.2803 8106.253" svg:width="81.0528mm" svg:x="78.55303mm" svg:y="51.816353mm"/>
                      </draw:g>
                      <draw:g>
                        <draw:path svg:d="M 8078.0454 8104.307 L 0.0 26.262157 L 26.262157 0.0 L 8104.307 8078.0454 z" svg:height="81.043076mm" draw:style-name="style-96" svg:viewBox="0.0 0.0 8104.307 8104.307" svg:width="81.043076mm" svg:x="78.82538mm" svg:y="51.553734mm"/>
                      </draw:g>
                      <draw:g>
                        <draw:path svg:d="M 8078.0454 8105.2803 L -9.094947E-13 27.23483 L 27.23483 -4.5474735E-13 L 8105.2803 8078.0454 z" svg:height="81.0528mm" draw:style-name="style-97" svg:viewBox="0.0 0.0 8105.2803 8105.2803" svg:width="81.0528mm" svg:x="79.088005mm" svg:y="51.281384mm"/>
                      </draw:g>
                      <draw:g>
                        <draw:path svg:d="M 8078.0454 8105.2803 L 0.0 27.23483 L 27.23483 0.0 L 8105.2803 8078.0454 z" svg:height="81.0528mm" draw:style-name="style-98" svg:viewBox="0.0 0.0 8105.2803 8105.2803" svg:width="81.0528mm" svg:x="79.36035mm" svg:y="51.009037mm"/>
                      </draw:g>
                      <draw:g>
                        <draw:path svg:d="M 8078.0454 8105.2803 L 0.0 27.23483 L 27.23483 4.5474735E-13 L 8105.2803 8078.0454 z" svg:height="81.0528mm" draw:style-name="style-99" svg:viewBox="0.0 0.0 8105.2803 8105.2803" svg:width="81.0528mm" svg:x="79.6327mm" svg:y="50.736687mm"/>
                      </draw:g>
                      <draw:g>
                        <draw:path svg:d="M 8078.0454 8104.307 L -9.094947E-13 26.262157 L 26.262157 4.5474735E-13 L 8104.307 8078.0454 z" svg:height="81.043076mm" draw:style-name="style-100" svg:viewBox="0.0 0.0 8104.307 8104.307" svg:width="81.043076mm" svg:x="79.905045mm" svg:y="50.474068mm"/>
                      </draw:g>
                      <draw:g>
                        <draw:path svg:d="M 8078.0454 8105.2803 L -9.094947E-13 27.23483 L 28.207502 0.0 L 8106.253 8078.0454 z" svg:height="81.0528mm" draw:style-name="style-101" svg:viewBox="0.0 0.0 8106.253 8105.2803" svg:width="81.06253mm" svg:x="80.16767mm" svg:y="50.201717mm"/>
                      </draw:g>
                      <draw:g>
                        <draw:path svg:d="M 8078.0454 8105.2803 L 0.0 27.23483 L 26.262157 -4.5474735E-13 L 8104.307 8078.0454 z" svg:height="81.0528mm" draw:style-name="style-102" svg:viewBox="0.0 0.0 8104.307 8105.2803" svg:width="81.043076mm" svg:x="80.449745mm" svg:y="49.92937mm"/>
                      </draw:g>
                      <draw:g>
                        <draw:path svg:d="M 8078.0454 8105.2803 L 0.0 27.23483 L 27.23483 -4.5474735E-13 L 8105.2803 8078.0454 z" svg:height="81.0528mm" draw:style-name="style-103" svg:viewBox="0.0 0.0 8105.2803 8105.2803" svg:width="81.0528mm" svg:x="80.712364mm" svg:y="49.65702mm"/>
                      </draw:g>
                      <draw:g>
                        <draw:path svg:d="M 8078.0454 8105.2803 L 9.094947E-13 27.23483 L 27.23483 4.5474735E-13 L 8105.2803 8078.0454 z" svg:height="81.0528mm" draw:style-name="style-104" svg:viewBox="0.0 0.0 8105.2803 8105.2803" svg:width="81.0528mm" svg:x="80.98471mm" svg:y="49.384674mm"/>
                      </draw:g>
                      <draw:g>
                        <draw:path svg:d="M 8078.0454 8104.307 L 0.0 26.262157 L 27.23483 0.0 L 8105.2803 8078.0454 z" svg:height="81.043076mm" draw:style-name="style-105" svg:viewBox="0.0 0.0 8105.2803 8104.307" svg:width="81.0528mm" svg:x="81.257065mm" svg:y="49.12205mm"/>
                      </draw:g>
                      <draw:g>
                        <draw:path svg:d="M 8078.0454 8105.2803 L 0.0 27.23483 L 26.262157 0.0 L 8104.307 8078.0454 z" svg:height="81.0528mm" draw:style-name="style-106" svg:viewBox="0.0 0.0 8104.307 8105.2803" svg:width="81.043076mm" svg:x="81.52941mm" svg:y="48.849705mm"/>
                      </draw:g>
                      <draw:g>
                        <draw:path svg:d="M 8078.0454 8105.2803 L -9.094947E-13 27.23483 L 28.207502 -4.5474735E-13 L 8106.253 8078.0454 z" svg:height="81.0528mm" draw:style-name="style-107" svg:viewBox="0.0 0.0 8106.253 8105.2803" svg:width="81.06253mm" svg:x="81.79203mm" svg:y="48.577354mm"/>
                      </draw:g>
                      <draw:g>
                        <draw:path svg:d="M 8078.0454 8105.2803 L 0.0 27.23483 L 26.262157 4.5474735E-13 L 8104.307 8078.0454 z" svg:height="81.0528mm" draw:style-name="style-108" svg:viewBox="0.0 0.0 8104.307 8105.2803" svg:width="81.043076mm" svg:x="82.074104mm" svg:y="48.305008mm"/>
                      </draw:g>
                      <draw:g>
                        <draw:path svg:d="M 8078.0454 8104.307 L 0.0 26.262157 L 27.23483 0.0 L 8105.2803 8078.0454 z" svg:height="81.043076mm" draw:style-name="style-109" svg:viewBox="0.0 0.0 8105.2803 8104.307" svg:width="81.0528mm" svg:x="82.33673mm" svg:y="48.042385mm"/>
                      </draw:g>
                      <draw:g>
                        <draw:path svg:d="M 8078.0454 8106.253 L 0.0 28.207502 L 27.23483 0.0 L 8105.2803 8078.0454 z" svg:height="81.06253mm" draw:style-name="style-110" svg:viewBox="0.0 0.0 8105.2803 8106.253" svg:width="81.0528mm" svg:x="82.60908mm" svg:y="47.76031mm"/>
                      </draw:g>
                      <draw:g>
                        <draw:path svg:d="M 8078.0454 8104.307 L 0.0 26.262157 L 27.23483 -4.5474735E-13 L 8105.2803 8078.0454 z" svg:height="81.043076mm" draw:style-name="style-111" svg:viewBox="0.0 0.0 8105.2803 8104.307" svg:width="81.0528mm" svg:x="82.881424mm" svg:y="47.49769mm"/>
                      </draw:g>
                      <draw:g>
                        <draw:path svg:d="M 8078.0454 8105.2803 L 0.0 27.23483 L 26.262157 4.5474735E-13 L 8104.307 8078.0454 z" svg:height="81.0528mm" draw:style-name="style-112" svg:viewBox="0.0 0.0 8104.307 8105.2803" svg:width="81.043076mm" svg:x="83.15377mm" svg:y="47.22534mm"/>
                      </draw:g>
                      <draw:g>
                        <draw:path svg:d="M 8078.0454 8105.2803 L 0.0 27.23483 L 27.23483 4.5474735E-13 L 8105.2803 8078.0454 z" svg:height="81.0528mm" draw:style-name="style-113" svg:viewBox="0.0 0.0 8105.2803 8105.2803" svg:width="81.0528mm" svg:x="83.4164mm" svg:y="46.95299mm"/>
                      </draw:g>
                      <draw:g>
                        <draw:path svg:d="M 8078.0454 8105.2803 L 0.0 27.23483 L 27.23483 0.0 L 8105.2803 8078.0454 z" svg:height="81.0528mm" draw:style-name="style-114" svg:viewBox="0.0 0.0 8105.2803 8105.2803" svg:width="81.0528mm" svg:x="83.68874mm" svg:y="46.680645mm"/>
                      </draw:g>
                      <draw:g>
                        <draw:path svg:d="M 8078.0454 8104.307 L 0.0 26.262157 L 27.23483 0.0 L 8105.2803 8078.0454 z" svg:height="81.043076mm" draw:style-name="style-115" svg:viewBox="0.0 0.0 8105.2803 8104.307" svg:width="81.0528mm" svg:x="83.96109mm" svg:y="46.418022mm"/>
                      </draw:g>
                      <draw:g>
                        <draw:path svg:d="M 8078.0454 8105.2803 L 0.0 27.23483 L 26.262157 -4.5474735E-13 L 8104.307 8078.0454 z" svg:height="81.0528mm" draw:style-name="style-116" svg:viewBox="0.0 0.0 8104.307 8105.2803" svg:width="81.043076mm" svg:x="84.23344mm" svg:y="46.14567mm"/>
                      </draw:g>
                      <draw:g>
                        <draw:path svg:d="M 8078.0454 8105.2803 L 0.0 27.23483 L 27.23483 0.0 L 8105.2803 8078.0454 z" svg:height="81.0528mm" draw:style-name="style-117" svg:viewBox="0.0 0.0 8105.2803 8105.2803" svg:width="81.0528mm" svg:x="84.49606mm" svg:y="45.873325mm"/>
                      </draw:g>
                      <draw:g>
                        <draw:path svg:d="M 8078.0454 8105.2803 L -1.8189894E-12 27.23483 L 27.23483 4.5474735E-13 L 8105.2803 8078.0454 z" svg:height="81.0528mm" draw:style-name="style-118" svg:viewBox="0.0 0.0 8105.2803 8105.2803" svg:width="81.0528mm" svg:x="84.76841mm" svg:y="45.60098mm"/>
                      </draw:g>
                      <draw:g>
                        <draw:path svg:d="M 8078.0454 8104.307 L 0.0 26.262157 L 27.23483 -4.5474735E-13 L 8105.2803 8078.0454 z" svg:height="81.043076mm" draw:style-name="style-119" svg:viewBox="0.0 0.0 8105.2803 8104.307" svg:width="81.0528mm" svg:x="85.04076mm" svg:y="45.338356mm"/>
                      </draw:g>
                      <draw:g>
                        <draw:path svg:d="M 8078.0454 8106.253 L 0.0 28.207502 L 27.23483 -4.5474735E-13 L 8105.2803 8078.0454 z" svg:height="81.06253mm" draw:style-name="style-120" svg:viewBox="0.0 0.0 8105.2803 8106.253" svg:width="81.0528mm" svg:x="85.3131mm" svg:y="45.056282mm"/>
                      </draw:g>
                      <draw:g>
                        <draw:path svg:d="M 8078.0454 8104.307 L 0.0 26.262157 L 26.262157 4.5474735E-13 L 8104.307 8078.0454 z" svg:height="81.043076mm" draw:style-name="style-121" svg:viewBox="0.0 0.0 8104.307 8104.307" svg:width="81.043076mm" svg:x="85.58546mm" svg:y="44.79366mm"/>
                      </draw:g>
                      <draw:g>
                        <draw:path svg:d="M 8078.0454 8105.2803 L -1.8189894E-12 27.23483 L 27.23483 0.0 L 8105.2803 8078.0454 z" svg:height="81.0528mm" draw:style-name="style-122" svg:viewBox="0.0 0.0 8105.2803 8105.2803" svg:width="81.0528mm" svg:x="85.848076mm" svg:y="44.52131mm"/>
                      </draw:g>
                      <draw:g>
                        <draw:path svg:d="M 8078.0454 8105.2803 L 0.0 27.23483 L 27.23483 0.0 L 8105.2803 8078.0454 z" svg:height="81.0528mm" draw:style-name="style-123" svg:viewBox="0.0 0.0 8105.2803 8105.2803" svg:width="81.0528mm" svg:x="86.12042mm" svg:y="44.248962mm"/>
                      </draw:g>
                      <draw:g>
                        <draw:path svg:d="M 8078.0454 8105.2803 L -1.8189894E-12 27.23483 L 27.23483 0.0 L 8105.2803 8078.0454 z" svg:height="81.0528mm" draw:style-name="style-124" svg:viewBox="0.0 0.0 8105.2803 8105.2803" svg:width="81.0528mm" svg:x="86.39277mm" svg:y="43.976612mm"/>
                      </draw:g>
                      <draw:g>
                        <draw:path svg:d="M 8078.0454 8104.307 L 0.0 26.262157 L 27.23483 0.0 L 8104.307 8078.0454 z" svg:height="81.043076mm" draw:style-name="style-125" svg:viewBox="0.0 0.0 8104.307 8104.307" svg:width="81.043076mm" svg:x="86.66512mm" svg:y="43.713993mm"/>
                      </draw:g>
                      <draw:g>
                        <draw:path svg:d="M 8077.0728 8105.2803 L 0.0 27.23483 L 27.23483 0.0 L 8105.2803 8077.0728 z" svg:height="81.0528mm" draw:style-name="style-126" svg:viewBox="0.0 0.0 8105.2803 8105.2803" svg:width="81.0528mm" svg:x="86.93747mm" svg:y="43.441643mm"/>
                      </draw:g>
                      <draw:g>
                        <draw:path svg:d="M 8078.0454 8104.307 L 0.0 27.23483 L 26.262157 0.0 L 8104.307 8078.0454 z" svg:height="81.043076mm" draw:style-name="style-127" svg:viewBox="0.0 0.0 8104.307 8104.307" svg:width="81.043076mm" svg:x="87.209816mm" svg:y="43.169296mm"/>
                      </draw:g>
                      <draw:g>
                        <draw:path svg:d="M 8078.0454 8105.2803 L -1.8189894E-12 27.23483 L 27.23483 0.0 L 8105.2803 8078.0454 z" svg:height="81.0528mm" draw:style-name="style-128" svg:viewBox="0.0 0.0 8105.2803 8105.2803" svg:width="81.0528mm" svg:x="87.47244mm" svg:y="42.896946mm"/>
                      </draw:g>
                      <draw:g>
                        <draw:path svg:d="M 8078.0454 8105.2803 L 0.0 27.23483 L 27.23483 -4.5474735E-13 L 8105.2803 8078.0454 z" svg:height="81.0528mm" draw:style-name="style-129" svg:viewBox="0.0 0.0 8105.2803 8105.2803" svg:width="81.0528mm" svg:x="87.74479mm" svg:y="42.6246mm"/>
                      </draw:g>
                      <draw:g>
                        <draw:path svg:d="M 8078.0454 8104.307 L 0.0 26.262157 L 27.23483 0.0 L 8105.2803 8077.0728 z" svg:height="81.043076mm" draw:style-name="style-130" svg:viewBox="0.0 0.0 8105.2803 8104.307" svg:width="81.0528mm" svg:x="88.017136mm" svg:y="42.361977mm"/>
                      </draw:g>
                      <draw:g>
                        <draw:path svg:d="M 8078.0454 8104.307 L 0.0 27.23483 L 26.262157 0.0 L 8104.307 8078.0454 z" svg:height="81.043076mm" draw:style-name="style-131" svg:viewBox="0.0 0.0 8104.307 8104.307" svg:width="81.043076mm" svg:x="88.28948mm" svg:y="42.08963mm"/>
                      </draw:g>
                      <draw:g>
                        <draw:path svg:d="M 8078.0454 8105.2803 L 0.0 27.23483 L 28.207502 0.0 L 8106.253 8078.0454 z" svg:height="81.0528mm" draw:style-name="style-132" svg:viewBox="0.0 0.0 8106.253 8105.2803" svg:width="81.06253mm" svg:x="88.55211mm" svg:y="41.81728mm"/>
                      </draw:g>
                      <draw:g>
                        <draw:path svg:d="M 8078.0454 8105.2803 L 0.0 27.23483 L 26.262157 0.0 L 8104.307 8078.0454 z" svg:height="81.0528mm" draw:style-name="style-133" svg:viewBox="0.0 0.0 8104.307 8105.2803" svg:width="81.043076mm" svg:x="88.83418mm" svg:y="41.544933mm"/>
                      </draw:g>
                      <draw:g>
                        <draw:path svg:d="M 8078.0454 8105.2803 L -1.8189894E-12 27.23483 L 27.23483 0.0 L 8105.2803 8078.0454 z" svg:height="81.0528mm" draw:style-name="style-134" svg:viewBox="0.0 0.0 8105.2803 8105.2803" svg:width="81.0528mm" svg:x="89.0968mm" svg:y="41.272583mm"/>
                      </draw:g>
                      <draw:g>
                        <draw:path svg:d="M 8078.0454 8105.2803 L 0.0 27.23483 L 27.23483 -4.5474735E-13 L 8105.2803 8078.0454 z" svg:height="81.0528mm" draw:style-name="style-135" svg:viewBox="0.0 0.0 8105.2803 8105.2803" svg:width="81.0528mm" svg:x="89.36915mm" svg:y="41.000237mm"/>
                      </draw:g>
                      <draw:g>
                        <draw:path svg:d="M 8078.0454 8104.307 L 0.0 26.262157 L 27.23483 0.0 L 8105.2803 8078.0454 z" svg:height="81.043076mm" draw:style-name="style-136" svg:viewBox="0.0 0.0 8105.2803 8104.307" svg:width="81.0528mm" svg:x="89.6415mm" svg:y="40.737614mm"/>
                      </draw:g>
                      <draw:g>
                        <draw:path svg:d="M 8078.0454 8105.2803 L 0.0 27.23483 L 26.262157 -4.5474735E-13 L 8104.307 8078.0454 z" svg:height="81.0528mm" draw:style-name="style-137" svg:viewBox="0.0 0.0 8104.307 8105.2803" svg:width="81.043076mm" svg:x="89.91385mm" svg:y="40.465267mm"/>
                      </draw:g>
                      <draw:g>
                        <draw:path svg:d="M 8078.0454 8105.2803 L 0.0 27.23483 L 28.207502 4.5474735E-13 L 8106.253 8078.0454 z" svg:height="81.0528mm" draw:style-name="style-138" svg:viewBox="0.0 0.0 8106.253 8105.2803" svg:width="81.06253mm" svg:x="90.17647mm" svg:y="40.192917mm"/>
                      </draw:g>
                      <draw:g>
                        <draw:path svg:d="M 8078.0454 8105.2803 L 0.0 27.23483 L 26.262157 0.0 L 8104.307 8078.0454 z" svg:height="81.0528mm" draw:style-name="style-139" svg:viewBox="0.0 0.0 8104.307 8105.2803" svg:width="81.043076mm" svg:x="90.45854mm" svg:y="39.92057mm"/>
                      </draw:g>
                      <draw:g>
                        <draw:path svg:d="M 8078.0454 8104.307 L 0.0 26.262157 L 27.23483 4.5474735E-13 L 8105.2803 8078.0454 z" svg:height="81.043076mm" draw:style-name="style-140" svg:viewBox="0.0 0.0 8105.2803 8104.307" svg:width="81.0528mm" svg:x="90.72117mm" svg:y="39.657948mm"/>
                      </draw:g>
                      <draw:g>
                        <draw:path svg:d="M 8078.0454 8106.253 L -1.8189894E-12 28.207502 L 27.23483 4.5474735E-13 L 8105.2803 8078.0454 z" svg:height="81.06253mm" draw:style-name="style-141" svg:viewBox="0.0 0.0 8105.2803 8106.253" svg:width="81.0528mm" svg:x="90.993515mm" svg:y="39.375874mm"/>
                      </draw:g>
                      <draw:g>
                        <draw:path svg:d="M 8078.0454 8104.307 L 0.0 26.262157 L 27.23483 -4.5474735E-13 L 8105.2803 8078.0454 z" svg:height="81.043076mm" draw:style-name="style-142" svg:viewBox="0.0 0.0 8105.2803 8104.307" svg:width="81.0528mm" svg:x="91.26586mm" svg:y="39.11325mm"/>
                      </draw:g>
                      <draw:g>
                        <draw:path svg:d="M 8078.0454 8105.2803 L 0.0 27.23483 L 26.262157 0.0 L 8104.307 8078.0454 z" svg:height="81.0528mm" draw:style-name="style-143" svg:viewBox="0.0 0.0 8104.307 8105.2803" svg:width="81.043076mm" svg:x="91.53821mm" svg:y="38.840904mm"/>
                      </draw:g>
                      <draw:g>
                        <draw:path svg:d="M 8078.0454 8105.2803 L 0.0 27.23483 L 27.23483 0.0 L 8105.2803 8078.0454 z" svg:height="81.0528mm" draw:style-name="style-144" svg:viewBox="0.0 0.0 8105.2803 8105.2803" svg:width="81.0528mm" svg:x="91.800835mm" svg:y="38.568554mm"/>
                      </draw:g>
                      <draw:g>
                        <draw:path svg:d="M 8078.0454 8105.2803 L -1.8189894E-12 27.23483 L 27.23483 0.0 L 8105.2803 8078.0454 z" svg:height="81.0528mm" draw:style-name="style-145" svg:viewBox="0.0 0.0 8105.2803 8105.2803" svg:width="81.0528mm" svg:x="92.07318mm" svg:y="38.296207mm"/>
                      </draw:g>
                      <draw:g>
                        <draw:path svg:d="M 8078.0454 8104.307 L 0.0 26.262157 L 27.23483 0.0 L 8105.2803 8078.0454 z" svg:height="81.043076mm" draw:style-name="style-146" svg:viewBox="0.0 0.0 8105.2803 8104.307" svg:width="81.0528mm" svg:x="92.34553mm" svg:y="38.033585mm"/>
                      </draw:g>
                      <draw:g>
                        <draw:path svg:d="M 8078.0454 8106.253 L -1.8189894E-12 28.207502 L 27.23483 0.0 L 8105.2803 8078.0454 z" svg:height="81.06253mm" draw:style-name="style-147" svg:viewBox="0.0 0.0 8105.2803 8106.253" svg:width="81.0528mm" svg:x="92.617874mm" svg:y="37.75151mm"/>
                      </draw:g>
                      <draw:g>
                        <draw:path svg:d="M 8078.0454 8104.307 L 0.0 26.262157 L 26.262157 0.0 L 8104.307 8078.0454 z" svg:height="81.043076mm" draw:style-name="style-148" svg:viewBox="0.0 0.0 8104.307 8104.307" svg:width="81.043076mm" svg:x="92.89023mm" svg:y="37.488888mm"/>
                      </draw:g>
                      <draw:g>
                        <draw:path svg:d="M 8078.0454 8105.2803 L 1.8189894E-12 27.23483 L 27.23483 0.0 L 8105.2803 8078.0454 z" svg:height="81.0528mm" draw:style-name="style-149" svg:viewBox="0.0 0.0 8105.2803 8105.2803" svg:width="81.0528mm" svg:x="93.15285mm" svg:y="37.21654mm"/>
                      </draw:g>
                      <draw:g>
                        <draw:path svg:d="M 8078.0454 8105.2803 L 0.0 27.23483 L 27.23483 0.0 L 8105.2803 8078.0454 z" svg:height="81.0528mm" draw:style-name="style-150" svg:viewBox="0.0 0.0 8105.2803 8105.2803" svg:width="81.0528mm" svg:x="93.42519mm" svg:y="36.94419mm"/>
                      </draw:g>
                      <draw:g>
                        <draw:path svg:d="M 8078.0454 8105.2803 L -1.8189894E-12 27.23483 L 27.23483 0.0 L 8105.2803 8078.0454 z" svg:height="81.0528mm" draw:style-name="style-151" svg:viewBox="0.0 0.0 8105.2803 8105.2803" svg:width="81.0528mm" svg:x="93.69754mm" svg:y="36.671844mm"/>
                      </draw:g>
                      <draw:g>
                        <draw:path svg:d="M 8078.0454 8104.307 L 0.0 26.262157 L 26.262157 0.0 L 8104.307 8078.0454 z" svg:height="81.043076mm" draw:style-name="style-152" svg:viewBox="0.0 0.0 8104.307 8104.307" svg:width="81.043076mm" svg:x="93.969894mm" svg:y="36.40922mm"/>
                      </draw:g>
                      <draw:g>
                        <draw:path svg:d="M 8078.0454 8105.2803 L 1.8189894E-12 27.23483 L 28.207502 0.0 L 8106.253 8078.0454 z" svg:height="81.0528mm" draw:style-name="style-153" svg:viewBox="0.0 0.0 8106.253 8105.2803" svg:width="81.06253mm" svg:x="94.23251mm" svg:y="36.136875mm"/>
                      </draw:g>
                      <draw:g>
                        <draw:path svg:d="M 8078.0454 8105.2803 L 0.0 27.23483 L 26.262157 0.0 L 8104.307 8078.0454 z" svg:height="81.0528mm" draw:style-name="style-154" svg:viewBox="0.0 0.0 8104.307 8105.2803" svg:width="81.043076mm" svg:x="94.51459mm" svg:y="35.864525mm"/>
                      </draw:g>
                      <draw:g>
                        <draw:path svg:d="M 8078.0454 8105.2803 L 0.0 27.23483 L 27.23483 0.0 L 8105.2803 8078.0454 z" svg:height="81.0528mm" draw:style-name="style-155" svg:viewBox="0.0 0.0 8105.2803 8105.2803" svg:width="81.0528mm" svg:x="94.77721mm" svg:y="35.59218mm"/>
                      </draw:g>
                      <draw:g>
                        <draw:path svg:d="M 8078.0454 8105.2803 L 0.0 27.23483 L 27.23483 0.0 L 8105.2803 8078.0454 z" svg:height="81.0528mm" draw:style-name="style-156" svg:viewBox="0.0 0.0 8105.2803 8105.2803" svg:width="81.0528mm" svg:x="95.04956mm" svg:y="35.319828mm"/>
                      </draw:g>
                      <draw:g>
                        <draw:path svg:d="M 8078.0454 8104.307 L -1.8189894E-12 26.262157 L 27.23483 0.0 L 8105.2803 8078.0454 z" svg:height="81.043076mm" draw:style-name="style-157" svg:viewBox="0.0 0.0 8105.2803 8104.307" svg:width="81.0528mm" svg:x="95.32191mm" svg:y="35.057205mm"/>
                      </draw:g>
                      <draw:g>
                        <draw:path svg:d="M 8078.0454 8105.2803 L 0.0 27.23483 L 26.262157 0.0 L 8104.307 8078.0454 z" svg:height="81.0528mm" draw:style-name="style-158" svg:viewBox="0.0 0.0 8104.307 8105.2803" svg:width="81.043076mm" svg:x="95.59425mm" svg:y="34.78486mm"/>
                      </draw:g>
                      <draw:g>
                        <draw:path svg:d="M 8078.0454 8105.2803 L 0.0 27.23483 L 28.207502 0.0 L 8106.253 8078.0454 z" svg:height="81.0528mm" draw:style-name="style-159" svg:viewBox="0.0 0.0 8106.253 8105.2803" svg:width="81.06253mm" svg:x="95.85687mm" svg:y="34.512512mm"/>
                      </draw:g>
                      <draw:g>
                        <draw:path svg:d="M 8078.0454 8105.2803 L -1.8189894E-12 27.23483 L 26.262157 0.0 L 8104.307 8078.0454 z" svg:height="81.0528mm" draw:style-name="style-160" svg:viewBox="0.0 0.0 8104.307 8105.2803" svg:width="81.043076mm" svg:x="96.138954mm" svg:y="34.24016mm"/>
                      </draw:g>
                      <draw:g>
                        <draw:path svg:d="M 8078.0454 8104.307 L 0.0 26.262157 L 27.23483 0.0 L 8105.2803 8078.0454 z" svg:height="81.043076mm" draw:style-name="style-161" svg:viewBox="0.0 0.0 8105.2803 8104.307" svg:width="81.0528mm" svg:x="96.40157mm" svg:y="33.97754mm"/>
                      </draw:g>
                      <draw:g>
                        <draw:path svg:d="M 8078.0454 8106.253 L 0.0 28.207502 L 27.23483 0.0 L 8105.2803 8078.0454 z" svg:height="81.06253mm" draw:style-name="style-162" svg:viewBox="0.0 0.0 8105.2803 8106.253" svg:width="81.0528mm" svg:x="96.67392mm" svg:y="33.695465mm"/>
                      </draw:g>
                      <draw:g>
                        <draw:path svg:d="M 8078.0454 8104.307 L 0.0 26.262157 L 27.23483 4.5474735E-13 L 8105.2803 8078.0454 z" svg:height="81.043076mm" draw:style-name="style-163" svg:viewBox="0.0 0.0 8105.2803 8104.307" svg:width="81.0528mm" svg:x="96.946266mm" svg:y="33.432842mm"/>
                      </draw:g>
                      <draw:g>
                        <draw:path svg:d="M 8078.0454 8105.2803 L -1.8189894E-12 27.23483 L 26.262157 0.0 L 8104.307 8078.0454 z" svg:height="81.0528mm" draw:style-name="style-164" svg:viewBox="0.0 0.0 8104.307 8105.2803" svg:width="81.043076mm" svg:x="97.21862mm" svg:y="33.160496mm"/>
                      </draw:g>
                      <draw:g>
                        <draw:path svg:d="M 8078.0454 8105.2803 L 0.0 27.23483 L 27.23483 -2.2737368E-13 L 8105.2803 8078.0454 z" svg:height="81.0528mm" draw:style-name="style-165" svg:viewBox="0.0 0.0 8105.2803 8105.2803" svg:width="81.0528mm" svg:x="97.48124mm" svg:y="32.888145mm"/>
                      </draw:g>
                      <draw:g>
                        <draw:path svg:d="M 8078.0454 8105.2803 L 1.8189894E-12 27.23483 L 27.23483 2.2737368E-13 L 8105.2803 8078.0454 z" svg:height="81.0528mm" draw:style-name="style-166" svg:viewBox="0.0 0.0 8105.2803 8105.2803" svg:width="81.0528mm" svg:x="97.753586mm" svg:y="32.6158mm"/>
                      </draw:g>
                      <draw:g>
                        <draw:path svg:d="M 8078.0454 8104.307 L 0.0 26.262157 L 27.23483 -2.2737368E-13 L 8105.2803 8078.0454 z" svg:height="81.043076mm" draw:style-name="style-167" svg:viewBox="0.0 0.0 8105.2803 8104.307" svg:width="81.0528mm" svg:x="98.02593mm" svg:y="32.353176mm"/>
                      </draw:g>
                      <draw:g>
                        <draw:path svg:d="M 8078.0454 8106.253 L -1.8189894E-12 28.207502 L 27.23483 2.2737368E-13 L 8105.2803 8078.0454 z" svg:height="81.06253mm" draw:style-name="style-168" svg:viewBox="0.0 0.0 8105.2803 8106.253" svg:width="81.0528mm" svg:x="98.29829mm" svg:y="32.071102mm"/>
                      </draw:g>
                      <draw:g>
                        <draw:path svg:d="M 8078.0454 8104.307 L 0.0 26.262157 L 27.23483 -2.2737368E-13 L 8104.307 8078.0454 z" svg:height="81.043076mm" draw:style-name="style-169" svg:viewBox="0.0 0.0 8104.307 8104.307" svg:width="81.043076mm" svg:x="98.57063mm" svg:y="31.808481mm"/>
                      </draw:g>
                      <draw:g>
                        <draw:path svg:d="M 8077.0728 8105.2803 L -1.8189894E-12 27.23483 L 26.262157 2.2737368E-13 L 8104.307 8078.0454 z" svg:height="81.0528mm" draw:style-name="style-170" svg:viewBox="0.0 0.0 8104.307 8105.2803" svg:width="81.043076mm" svg:x="98.84298mm" svg:y="31.536133mm"/>
                      </draw:g>
                      <draw:g>
                        <draw:path svg:d="M 8078.0454 8105.2803 L 0.0 27.23483 L 27.23483 0.0 L 8105.2803 8078.0454 z" svg:height="81.0528mm" draw:style-name="style-171" svg:viewBox="0.0 0.0 8105.2803 8105.2803" svg:width="81.0528mm" svg:x="99.1056mm" svg:y="31.263784mm"/>
                      </draw:g>
                      <draw:g>
                        <draw:path svg:d="M 8078.0454 8105.2803 L 1.8189894E-12 27.23483 L 27.23483 0.0 L 8105.2803 8078.0454 z" svg:height="81.0528mm" draw:style-name="style-172" svg:viewBox="0.0 0.0 8105.2803 8105.2803" svg:width="81.0528mm" svg:x="99.37795mm" svg:y="30.991436mm"/>
                      </draw:g>
                      <draw:g>
                        <draw:path svg:d="M 8078.0454 8104.307 L 1.8189894E-12 26.262157 L 27.23483 0.0 L 8104.307 8078.0454 z" svg:height="81.043076mm" draw:style-name="style-173" svg:viewBox="0.0 0.0 8104.307 8104.307" svg:width="81.043076mm" svg:x="99.6503mm" svg:y="30.728815mm"/>
                      </draw:g>
                      <draw:g>
                        <draw:path svg:d="M 8077.0728 8105.2803 L -1.8189894E-12 27.23483 L 27.23483 0.0 L 8105.2803 8077.0728 z" svg:height="81.0528mm" draw:style-name="style-174" svg:viewBox="0.0 0.0 8105.2803 8105.2803" svg:width="81.0528mm" svg:x="99.922646mm" svg:y="30.456467mm"/>
                      </draw:g>
                      <draw:g>
                        <draw:path svg:d="M 8078.0454 8104.307 L 0.0 27.23483 L 26.262157 0.0 L 8104.307 8078.0454 z" svg:height="81.043076mm" draw:style-name="style-175" svg:viewBox="0.0 0.0 8104.307 8104.307" svg:width="81.043076mm" svg:x="100.19499mm" svg:y="30.184118mm"/>
                      </draw:g>
                      <draw:g>
                        <draw:path svg:d="M 8078.0454 8105.2803 L 1.8189894E-12 27.23483 L 27.23483 0.0 L 8105.2803 8078.0454 z" svg:height="81.0528mm" draw:style-name="style-176" svg:viewBox="0.0 0.0 8105.2803 8105.2803" svg:width="81.0528mm" svg:x="100.45762mm" svg:y="29.91177mm"/>
                      </draw:g>
                      <draw:g>
                        <draw:path svg:d="M 8078.0454 8105.2803 L 0.0 27.23483 L 27.23483 0.0 L 8105.2803 8078.0454 z" svg:height="81.0528mm" draw:style-name="style-177" svg:viewBox="0.0 0.0 8105.2803 8105.2803" svg:width="81.0528mm" svg:x="100.729965mm" svg:y="29.639421mm"/>
                      </draw:g>
                      <draw:g>
                        <draw:path svg:d="M 8078.0454 8105.2803 L 0.0 27.23483 L 27.23483 0.0 L 8105.2803 8078.0454 z" svg:height="81.0528mm" draw:style-name="style-178" svg:viewBox="0.0 0.0 8105.2803 8105.2803" svg:width="81.0528mm" svg:x="101.00231mm" svg:y="29.367073mm"/>
                      </draw:g>
                      <draw:g>
                        <draw:path svg:d="M 8078.0454 8104.307 L 1.8189894E-12 26.262157 L 26.262157 0.0 L 8104.307 8078.0454 z" svg:height="81.043076mm" draw:style-name="style-179" svg:viewBox="0.0 0.0 8104.307 8104.307" svg:width="81.043076mm" svg:x="101.27466mm" svg:y="29.104452mm"/>
                      </draw:g>
                      <draw:g>
                        <draw:path svg:d="M 8078.0454 8105.2803 L 0.0 27.23483 L 28.207502 0.0 L 8106.253 8078.0454 z" svg:height="81.0528mm" draw:style-name="style-180" svg:viewBox="0.0 0.0 8106.253 8105.2803" svg:width="81.06253mm" svg:x="101.537285mm" svg:y="28.832104mm"/>
                      </draw:g>
                      <draw:g>
                        <draw:path svg:d="M 8078.0454 8105.2803 L 0.0 27.23483 L 26.262157 0.0 L 8104.307 8078.0454 z" svg:height="81.0528mm" draw:style-name="style-181" svg:viewBox="0.0 0.0 8104.307 8105.2803" svg:width="81.043076mm" svg:x="101.81936mm" svg:y="28.559755mm"/>
                      </draw:g>
                      <draw:g>
                        <draw:path svg:d="M 8078.0454 8105.2803 L 0.0 27.23483 L 27.23483 0.0 L 8105.2803 8078.0454 z" svg:height="81.0528mm" draw:style-name="style-182" svg:viewBox="0.0 0.0 8105.2803 8105.2803" svg:width="81.0528mm" svg:x="102.08198mm" svg:y="28.287407mm"/>
                      </draw:g>
                      <draw:g>
                        <draw:path svg:d="M 8078.0454 8105.2803 L 0.0 27.23483 L 27.23483 -2.2737368E-13 L 8105.2803 8078.0454 z" svg:height="81.0528mm" draw:style-name="style-183" svg:viewBox="0.0 0.0 8105.2803 8105.2803" svg:width="81.0528mm" svg:x="102.35433mm" svg:y="28.015059mm"/>
                      </draw:g>
                      <draw:g>
                        <draw:path svg:d="M 8078.0454 8104.307 L 0.0 26.262157 L 27.23483 0.0 L 8105.2803 8078.0454 z" svg:height="81.043076mm" draw:style-name="style-184" svg:viewBox="0.0 0.0 8105.2803 8104.307" svg:width="81.0528mm" svg:x="102.62668mm" svg:y="27.752436mm"/>
                      </draw:g>
                      <draw:g>
                        <draw:path svg:d="M 8078.0454 8105.2803 L 1.8189894E-12 27.23483 L 26.262157 -2.2737368E-13 L 8104.307 8078.0454 z" svg:height="81.0528mm" draw:style-name="style-185" svg:viewBox="0.0 0.0 8104.307 8105.2803" svg:width="81.043076mm" svg:x="102.899025mm" svg:y="27.480087mm"/>
                      </draw:g>
                      <draw:g>
                        <draw:path svg:d="M 8078.0454 8105.2803 L 0.0 27.23483 L 28.207502 0.0 L 8106.253 8078.0454 z" svg:height="81.0528mm" draw:style-name="style-186" svg:viewBox="0.0 0.0 8106.253 8105.2803" svg:width="81.06253mm" svg:x="103.161644mm" svg:y="27.20774mm"/>
                      </draw:g>
                      <draw:g>
                        <draw:path svg:d="M 8078.0454 8105.2803 L -1.8189894E-12 27.23483 L 26.262157 0.0 L 8104.307 8078.0454 z" svg:height="81.0528mm" draw:style-name="style-187" svg:viewBox="0.0 0.0 8104.307 8105.2803" svg:width="81.043076mm" svg:x="103.44372mm" svg:y="26.935392mm"/>
                      </draw:g>
                      <draw:g>
                        <draw:path svg:d="M 8078.0454 8104.307 L 0.0 26.262157 L 27.23483 0.0 L 8105.2803 8078.0454 z" svg:height="81.043076mm" draw:style-name="style-188" svg:viewBox="0.0 0.0 8105.2803 8104.307" svg:width="81.0528mm" svg:x="103.706345mm" svg:y="26.67277mm"/>
                      </draw:g>
                      <draw:g>
                        <draw:path svg:d="M 8078.0454 8106.253 L 1.8189894E-12 28.207502 L 27.23483 0.0 L 8105.2803 8078.0454 z" svg:height="81.06253mm" draw:style-name="style-189" svg:viewBox="0.0 0.0 8105.2803 8106.253" svg:width="81.0528mm" svg:x="103.97869mm" svg:y="26.390696mm"/>
                      </draw:g>
                      <draw:g>
                        <draw:path svg:d="M 8078.0454 8104.307 L 0.0 26.262157 L 27.23483 0.0 L 8105.2803 8078.0454 z" svg:height="81.043076mm" draw:style-name="style-190" svg:viewBox="0.0 0.0 8105.2803 8104.307" svg:width="81.0528mm" svg:x="104.25104mm" svg:y="26.128073mm"/>
                      </draw:g>
                      <draw:g>
                        <draw:path svg:d="M 8078.0454 8105.2803 L -1.8189894E-12 27.23483 L 26.262157 0.0 L 8104.307 8078.0454 z" svg:height="81.0528mm" draw:style-name="style-191" svg:viewBox="0.0 0.0 8104.307 8105.2803" svg:width="81.043076mm" svg:x="104.52339mm" svg:y="25.855724mm"/>
                      </draw:g>
                      <draw:g>
                        <draw:path svg:d="M 8078.0454 8105.2803 L 0.0 27.23483 L 27.23483 0.0 L 8105.2803 8078.0454 z" svg:height="81.0528mm" draw:style-name="style-192" svg:viewBox="0.0 0.0 8105.2803 8105.2803" svg:width="81.0528mm" svg:x="104.78601mm" svg:y="25.583376mm"/>
                      </draw:g>
                      <draw:g>
                        <draw:path svg:d="M 8078.0454 8105.2803 L 0.0 27.23483 L 27.23483 -2.2737368E-13 L 8105.2803 8078.0454 z" svg:height="81.0528mm" draw:style-name="style-193" svg:viewBox="0.0 0.0 8105.2803 8105.2803" svg:width="81.0528mm" svg:x="105.05836mm" svg:y="25.311028mm"/>
                      </draw:g>
                      <draw:g>
                        <draw:path svg:d="M 8078.0454 8104.307 L 0.0 26.262157 L 27.23483 0.0 L 8105.2803 8078.0454 z" svg:height="81.043076mm" draw:style-name="style-194" svg:viewBox="0.0 0.0 8105.2803 8104.307" svg:width="81.0528mm" svg:x="105.3307mm" svg:y="25.048407mm"/>
                      </draw:g>
                      <draw:g>
                        <draw:path svg:d="M 8078.0454 8106.253 L 1.8189894E-12 28.207502 L 27.23483 2.2737368E-13 L 8105.2803 8078.0454 z" svg:height="81.06253mm" draw:style-name="style-195" svg:viewBox="0.0 0.0 8105.2803 8106.253" svg:width="81.0528mm" svg:x="105.60306mm" svg:y="24.766333mm"/>
                      </draw:g>
                      <draw:g>
                        <draw:path svg:d="M 8078.0454 8104.307 L 1.8189894E-12 26.262157 L 26.262157 0.0 L 8104.307 8078.0454 z" svg:height="81.043076mm" draw:style-name="style-196" svg:viewBox="0.0 0.0 8104.307 8104.307" svg:width="81.043076mm" svg:x="105.875404mm" svg:y="24.50371mm"/>
                      </draw:g>
                      <draw:g>
                        <draw:path svg:d="M 8078.0454 8105.2803 L 0.0 27.23483 L 27.23483 0.0 L 8105.2803 8078.0454 z" svg:height="81.0528mm" draw:style-name="style-197" svg:viewBox="0.0 0.0 8105.2803 8105.2803" svg:width="81.0528mm" svg:x="106.13802mm" svg:y="24.231361mm"/>
                      </draw:g>
                      <draw:g>
                        <draw:path svg:d="M 8078.0454 8105.2803 L 0.0 27.23483 L 27.23483 0.0 L 8105.2803 8078.0454 z" svg:height="81.0528mm" draw:style-name="style-198" svg:viewBox="0.0 0.0 8105.2803 8105.2803" svg:width="81.0528mm" svg:x="106.41037mm" svg:y="23.959013mm"/>
                      </draw:g>
                      <draw:g>
                        <draw:path svg:d="M 8078.0454 8105.2803 L 1.8189894E-12 27.23483 L 27.23483 0.0 L 8105.2803 8078.0454 z" svg:height="81.0528mm" draw:style-name="style-199" svg:viewBox="0.0 0.0 8105.2803 8105.2803" svg:width="81.0528mm" svg:x="106.682724mm" svg:y="23.686665mm"/>
                      </draw:g>
                      <draw:g>
                        <draw:path svg:d="M 8078.0454 8104.307 L 0.0 26.262157 L 26.262157 0.0 L 8104.307 8078.0454 z" svg:height="81.043076mm" draw:style-name="style-200" svg:viewBox="0.0 0.0 8104.307 8104.307" svg:width="81.043076mm" svg:x="106.95507mm" svg:y="23.424044mm"/>
                      </draw:g>
                      <draw:g>
                        <draw:path svg:d="M 8078.0454 8105.2803 L 0.0 27.23483 L 28.207502 0.0 L 8106.253 8078.0454 z" svg:height="81.0528mm" draw:style-name="style-201" svg:viewBox="0.0 0.0 8106.253 8105.2803" svg:width="81.06253mm" svg:x="107.21769mm" svg:y="23.151695mm"/>
                      </draw:g>
                      <draw:g>
                        <draw:path svg:d="M 8078.0454 8105.2803 L 1.8189894E-12 27.23483 L 26.262157 0.0 L 8104.307 8078.0454 z" svg:height="81.0528mm" draw:style-name="style-202" svg:viewBox="0.0 0.0 8104.307 8105.2803" svg:width="81.043076mm" svg:x="107.49976mm" svg:y="22.879347mm"/>
                      </draw:g>
                      <draw:g>
                        <draw:path svg:d="M 8078.0454 8105.2803 L 0.0 27.23483 L 27.23483 0.0 L 8105.2803 8078.0454 z" svg:height="81.0528mm" draw:style-name="style-203" svg:viewBox="0.0 0.0 8105.2803 8105.2803" svg:width="81.0528mm" svg:x="107.76239mm" svg:y="22.606998mm"/>
                      </draw:g>
                      <draw:g>
                        <draw:path svg:d="M 8078.0454 8105.2803 L 0.0 27.23483 L 27.23483 0.0 L 8105.2803 8078.0454 z" svg:height="81.0528mm" draw:style-name="style-204" svg:viewBox="0.0 0.0 8105.2803 8105.2803" svg:width="81.0528mm" svg:x="108.03474mm" svg:y="22.33465mm"/>
                      </draw:g>
                      <draw:g>
                        <draw:path svg:d="M 8078.0454 8104.307 L 0.0 26.262157 L 27.23483 0.0 L 8105.2803 8078.0454 z" svg:height="81.043076mm" draw:style-name="style-205" svg:viewBox="0.0 0.0 8105.2803 8104.307" svg:width="81.0528mm" svg:x="108.30708mm" svg:y="22.07203mm"/>
                      </draw:g>
                      <draw:g>
                        <draw:path svg:d="M 8078.0454 8105.2803 L 0.0 27.23483 L 26.262157 0.0 L 8104.307 8078.0454 z" svg:height="81.0528mm" draw:style-name="style-206" svg:viewBox="0.0 0.0 8104.307 8105.2803" svg:width="81.043076mm" svg:x="108.57943mm" svg:y="21.79968mm"/>
                      </draw:g>
                      <draw:g>
                        <draw:path svg:d="M 8078.0454 8105.2803 L 0.0 27.23483 L 28.207502 0.0 L 8106.253 8078.0454 z" svg:height="81.0528mm" draw:style-name="style-207" svg:viewBox="0.0 0.0 8106.253 8105.2803" svg:width="81.06253mm" svg:x="108.84206mm" svg:y="21.527332mm"/>
                      </draw:g>
                      <draw:g>
                        <draw:path svg:d="M 8078.0454 8105.2803 L 1.8189894E-12 27.23483 L 26.262157 -1.1368684E-13 L 8104.307 8078.0454 z" svg:height="81.0528mm" draw:style-name="style-208" svg:viewBox="0.0 0.0 8104.307 8105.2803" svg:width="81.043076mm" svg:x="109.12413mm" svg:y="21.254984mm"/>
                      </draw:g>
                      <draw:g>
                        <draw:path svg:d="M 8078.0454 8104.307 L 0.0 26.262157 L 27.23483 0.0 L 8105.2803 8078.0454 z" svg:height="81.043076mm" draw:style-name="style-209" svg:viewBox="0.0 0.0 8105.2803 8104.307" svg:width="81.0528mm" svg:x="109.38675mm" svg:y="20.992363mm"/>
                      </draw:g>
                      <draw:g>
                        <draw:path svg:d="M 8078.0454 8106.253 L 0.0 28.207502 L 27.23483 0.0 L 8105.2803 8078.0454 z" svg:height="81.06253mm" draw:style-name="style-210" svg:viewBox="0.0 0.0 8105.2803 8106.253" svg:width="81.0528mm" svg:x="109.659096mm" svg:y="20.710287mm"/>
                      </draw:g>
                      <draw:g>
                        <draw:path svg:d="M 8078.0454 8104.307 L 0.0 26.262157 L 27.23483 0.0 L 8105.2803 8078.0454 z" svg:height="81.043076mm" draw:style-name="style-211" svg:viewBox="0.0 0.0 8105.2803 8104.307" svg:width="81.0528mm" svg:x="109.93145mm" svg:y="20.447666mm"/>
                      </draw:g>
                      <draw:g>
                        <draw:path svg:d="M 8078.0454 8105.2803 L 1.8189894E-12 27.23483 L 26.262157 0.0 L 8104.307 8078.0454 z" svg:height="81.0528mm" draw:style-name="style-212" svg:viewBox="0.0 0.0 8104.307 8105.2803" svg:width="81.043076mm" svg:x="110.2038mm" svg:y="20.175318mm"/>
                      </draw:g>
                      <draw:g>
                        <draw:path svg:d="M 8078.0454 8105.2803 L 0.0 27.23483 L 28.207502 0.0 L 8105.2803 8078.0454 z" svg:height="81.0528mm" draw:style-name="style-213" svg:viewBox="0.0 0.0 8105.2803 8105.2803" svg:width="81.0528mm" svg:x="110.466415mm" svg:y="19.90297mm"/>
                      </draw:g>
                      <draw:g>
                        <draw:path svg:d="M 8077.0728 8105.2803 L 0.0 27.23483 L 26.262157 -1.1368684E-13 L 8104.307 8078.0454 z" svg:height="81.0528mm" draw:style-name="style-214" svg:viewBox="0.0 0.0 8104.307 8105.2803" svg:width="81.043076mm" svg:x="110.74849mm" svg:y="19.630621mm"/>
                      </draw:g>
                      <draw:g>
                        <draw:path svg:d="M 8078.0454 8104.307 L 0.0 26.262157 L 27.23483 0.0 L 8105.2803 8078.0454 z" svg:height="81.043076mm" draw:style-name="style-215" svg:viewBox="0.0 0.0 8105.2803 8104.307" svg:width="81.0528mm" svg:x="111.011116mm" svg:y="19.368mm"/>
                      </draw:g>
                      <draw:g>
                        <draw:path svg:d="M 8078.0454 8106.253 L 0.0 28.207502 L 27.23483 -1.1368684E-13 L 8105.2803 8078.0454 z" svg:height="81.06253mm" draw:style-name="style-216" svg:viewBox="0.0 0.0 8105.2803 8106.253" svg:width="81.0528mm" svg:x="111.28346mm" svg:y="19.085924mm"/>
                      </draw:g>
                      <draw:g>
                        <draw:path svg:d="M 8078.0454 8104.307 L 0.0 26.262157 L 27.23483 0.0 L 8104.307 8078.0454 z" svg:height="81.043076mm" draw:style-name="style-217" svg:viewBox="0.0 0.0 8104.307 8104.307" svg:width="81.043076mm" svg:x="111.55581mm" svg:y="18.823303mm"/>
                      </draw:g>
                      <draw:g>
                        <draw:path svg:d="M 8077.0728 8105.2803 L 1.8189894E-12 27.23483 L 26.262157 0.0 L 8104.307 8078.0454 z" svg:height="81.0528mm" draw:style-name="style-218" svg:viewBox="0.0 0.0 8104.307 8105.2803" svg:width="81.043076mm" svg:x="111.828156mm" svg:y="18.550955mm"/>
                      </draw:g>
                      <draw:g>
                        <draw:path svg:d="M 8078.0454 8105.2803 L 0.0 27.23483 L 27.23483 -1.1368684E-13 L 8105.2803 8078.0454 z" svg:height="81.0528mm" draw:style-name="style-219" svg:viewBox="0.0 0.0 8105.2803 8105.2803" svg:width="81.0528mm" svg:x="112.09078mm" svg:y="18.278606mm"/>
                      </draw:g>
                      <draw:g>
                        <draw:path svg:d="M 8078.0454 8105.2803 L 0.0 27.23483 L 27.23483 0.0 L 8105.2803 8078.0454 z" svg:height="81.0528mm" draw:style-name="style-220" svg:viewBox="0.0 0.0 8105.2803 8105.2803" svg:width="81.0528mm" svg:x="112.36313mm" svg:y="18.006258mm"/>
                      </draw:g>
                      <draw:g>
                        <draw:path svg:d="M 8078.0454 8104.307 L 0.0 26.262157 L 27.23483 0.0 L 8105.2803 8078.0454 z" svg:height="81.043076mm" draw:style-name="style-221" svg:viewBox="0.0 0.0 8105.2803 8104.307" svg:width="81.0528mm" svg:x="112.635475mm" svg:y="17.743637mm"/>
                      </draw:g>
                      <draw:g>
                        <draw:path svg:d="M 8078.0454 8106.253 L 1.8189894E-12 28.207502 L 27.23483 0.0 L 8105.2803 8078.0454 z" svg:height="81.06253mm" draw:style-name="style-222" svg:viewBox="0.0 0.0 8105.2803 8106.253" svg:width="81.0528mm" svg:x="112.90782mm" svg:y="17.461561mm"/>
                      </draw:g>
                      <draw:g>
                        <draw:path svg:d="M 8078.0454 8104.307 L 0.0 26.262157 L 26.262157 5.684342E-14 L 8104.307 8078.0454 z" svg:height="81.043076mm" draw:style-name="style-223" svg:viewBox="0.0 0.0 8104.307 8104.307" svg:width="81.043076mm" svg:x="113.180176mm" svg:y="17.19894mm"/>
                      </draw:g>
                      <draw:g>
                        <draw:path svg:d="M 8078.0454 8105.2803 L 0.0 27.23483 L 27.23483 0.0 L 8105.2803 8078.0454 z" svg:height="81.0528mm" draw:style-name="style-224" svg:viewBox="0.0 0.0 8105.2803 8105.2803" svg:width="81.0528mm" svg:x="113.442795mm" svg:y="16.926592mm"/>
                      </draw:g>
                      <draw:g>
                        <draw:path svg:d="M 8078.0454 8105.2803 L 0.0 27.23483 L 27.23483 5.684342E-14 L 8105.2803 8078.0454 z" svg:height="81.0528mm" draw:style-name="style-225" svg:viewBox="0.0 0.0 8105.2803 8105.2803" svg:width="81.0528mm" svg:x="113.71514mm" svg:y="16.654243mm"/>
                      </draw:g>
                      <draw:g>
                        <draw:path svg:d="M 8078.0454 8105.2803 L 0.0 27.23483 L 27.23483 0.0 L 8105.2803 8078.0454 z" svg:height="81.0528mm" draw:style-name="style-226" svg:viewBox="0.0 0.0 8105.2803 8105.2803" svg:width="81.0528mm" svg:x="113.98749mm" svg:y="16.381895mm"/>
                      </draw:g>
                      <draw:g>
                        <draw:path svg:d="M 8078.0454 8104.307 L 0.0 26.262157 L 26.262157 0.0 L 8104.307 8078.0454 z" svg:height="81.043076mm" draw:style-name="style-227" svg:viewBox="0.0 0.0 8104.307 8104.307" svg:width="81.043076mm" svg:x="114.25984mm" svg:y="16.119274mm"/>
                      </draw:g>
                      <draw:g>
                        <draw:path svg:d="M 8078.0454 8105.2803 L 0.0 27.23483 L 27.23483 0.0 L 8105.2803 8078.0454 z" svg:height="81.0528mm" draw:style-name="style-228" svg:viewBox="0.0 0.0 8105.2803 8105.2803" svg:width="81.0528mm" svg:x="114.52246mm" svg:y="15.846925mm"/>
                      </draw:g>
                    </draw:g>
                  </draw:g>
                  <draw:g>
                    <draw:path svg:d="M 3102.8252 9941.686 L 0.0 9941.686 L 0.0 -4.5474735E-13 L 6206.6235 -4.5474735E-13 L 6206.6235 9941.686 L 3102.8252 9941.686" svg:height="99.416855mm" draw:style-name="style-229" svg:viewBox="0.0 0.0 6206.6235 9941.686" svg:width="62.066235mm" svg:x="83.766556mm" svg:y="46.933537mm"/>
                  </draw:g>
                </draw:g>
              </draw:g>
              <draw:g>
                <draw:g>
                  <draw:g>
                    <draw:path svg:d="M 1.8189894E-12 1.8189894E-12 L 6257.202 1.8189894E-12 L 6257.202 1261.5563 L 1.8189894E-12 1261.5563 L 1.8189894E-12 1.8189894E-12 z" svg:height="12.615562mm" draw:style-name="style-230" svg:viewBox="0.0 0.0 6257.202 1261.5563" svg:width="62.57202mm" svg:x="83.260765mm" svg:y="133.72511mm"/>
                  </draw:g>
                  <draw:g>
                    <draw:path svg:d="M 3128.1147 1261.5563 L 1.8189894E-12 1261.5563 L 1.8189894E-12 1.8189894E-12 L 6257.202 1.8189894E-12 L 6257.202 1261.5563 L 3128.1147 1261.5563" svg:height="12.615562mm" draw:style-name="style-231" svg:viewBox="0.0 0.0 6257.202 1261.5563" svg:width="62.57202mm" svg:x="83.260765mm" svg:y="133.72511mm"/>
                  </draw:g>
                </draw:g>
              </draw:g>
              <draw:g>
                <draw:g>
                  <draw:g>
                    <draw:path svg:d="M 9941.686 1547.522 L 0.0 1547.522 L 1069.9398 0.0 L 8872.719 0.0 L 9941.686 1547.522 z" svg:height="15.47522mm" draw:style-name="style-232" svg:viewBox="0.0 0.0 9941.686 1547.522" svg:width="99.416855mm" svg:x="64.079666mm" svg:y="146.50603mm"/>
                  </draw:g>
                </draw:g>
              </draw:g>
              <draw:g>
                <draw:g>
                  <draw:g>
                    <draw:path svg:d="M 4693.145 0.0 L 4693.145 12666.142 L 0.0 11303.428 L 0.0 1361.7415 L 4693.145 0.0 z" svg:height="126.661415mm" draw:style-name="style-233" svg:viewBox="0.0 0.0 4693.145 12666.142" svg:width="46.93145mm" svg:x="83.93191mm" svg:y="32.800606mm"/>
                  </draw:g>
                  <draw:g>
                    <draw:path svg:d="M 147.84622 0.0 L 147.84622 12666.142 L 73.92311 12666.142 L -1.8189894E-12 12666.142 L -1.8189894E-12 0.0 L 73.92311 0.0 L 147.84622 0.0 z" svg:height="126.661415mm" draw:style-name="style-234" svg:viewBox="0.0 0.0 147.84622 12666.142" svg:width="1.4784622mm" svg:x="130.12413mm" svg:y="32.800606mm"/>
                    <draw:path svg:d="M 20.426123 0.0 L 94.349236 0.0 L 93.376564 12.644743 L 89.48587 25.289486 L 84.622505 36.961555 L 76.841125 47.660954 L 68.087074 56.415005 L 57.387676 64.19639 L 45.715607 69.059746 L 33.070866 72.95044 L 20.426123 73.92311 L 7.78138 72.95044 L -1.8189894E-12 71.0051 L 20.426123 0.0 z" svg:height="0.7392311mm" draw:style-name="style-235" svg:viewBox="0.0 0.0 94.349236 73.92311" svg:width="0.94349235mm" svg:x="130.6591mm" svg:y="159.46202mm"/>
                    <draw:path svg:d="M 4693.145 1504.7244 L 1.8189894E-12 142.0102 L 20.426123 71.0051 L 40.852245 0.0 L 4733.997 1362.7142 L 4713.571 1433.7192 L 4693.145 1504.7244 z" svg:height="15.047244mm" draw:style-name="style-236" svg:viewBox="0.0 0.0 4733.997 1504.7244" svg:width="47.33997mm" svg:x="83.72765mm" svg:y="145.12483mm"/>
                    <draw:path svg:d="M 73.92311 -1.8189894E-12 L 53.496986 71.0051 L 40.852245 66.14173 L 30.152847 59.333023 L 20.426123 51.551643 L 12.644743 40.852245 L 5.8360353 30.152847 L 1.945345 17.508104 L 0.0 4.863363 L 0.0 -1.8189894E-12 L 73.92311 -1.8189894E-12 z" svg:height="0.71005094mm" draw:style-name="style-237" svg:viewBox="0.0 0.0 73.92311 71.0051" svg:width="0.7392311mm" svg:x="83.19268mm" svg:y="145.83488mm"/>
                    <draw:path svg:d="M 0.0 9941.686 L 0.0 0.0 L 73.92311 0.0 L 147.84622 0.0 L 147.84622 9941.686 L 73.92311 9941.686 L 0.0 9941.686 z" svg:height="99.416855mm" draw:style-name="style-238" svg:viewBox="0.0 0.0 147.84622 9941.686" svg:width="1.4784622mm" svg:x="83.19268mm" svg:y="46.418022mm"/>
                    <draw:path svg:d="M 73.92311 71.0051 L 0.0 71.0051 L 0.9726725 58.36035 L 4.863363 45.715607 L 9.726726 34.043537 L 17.508104 23.344141 L 26.262157 14.590088 L 36.961555 6.8087077 L 48.633625 1.945345 L 53.496986 0.0 L 73.92311 71.0051 z" svg:height="0.71005094mm" draw:style-name="style-239" svg:viewBox="0.0 0.0 73.92311 71.0051" svg:width="0.7392311mm" svg:x="83.19268mm" svg:y="45.70797mm"/>
                    <draw:path svg:d="M 1.8189894E-12 1361.7415 L 4693.145 -2.2737368E-13 L 4713.571 71.0051 L 4733.997 142.0102 L 40.852245 1503.7517 L 20.426123 1432.7466 L 1.8189894E-12 1361.7415 z" svg:height="15.037517mm" draw:style-name="style-240" svg:viewBox="0.0 0.0 4733.997 1503.7517" svg:width="47.33997mm" svg:x="83.72765mm" svg:y="32.090557mm"/>
                    <draw:path svg:d="M 20.426123 73.92311 L -1.8189894E-12 2.9180176 L 12.644743 0.0 L 25.289486 0.0 L 37.934227 1.945345 L 50.57897 5.8360353 L 61.27837 12.644743 L 71.97777 20.426123 L 79.75915 30.152847 L 86.567856 40.852245 L 91.43121 53.496986 L 94.349236 66.14173 L 94.349236 73.92311 L 20.426123 73.92311 z" svg:height="0.7392311mm" draw:style-name="style-241" svg:viewBox="0.0 0.0 94.349236 73.92311" svg:width="0.94349235mm" svg:x="130.6591mm" svg:y="32.061375mm"/>
                  </draw:g>
                </draw:g>
              </draw:g>
              <draw:g>
                <draw:g>
                  <draw:g>
                    <draw:path svg:d="M 959.0551 277.21167 L 958.0824 263.59424 L 956.1371 249.00417 L 953.21906 235.38675 L 949.32837 221.76933 L 943.4923 208.15192 L 936.68365 194.5345 L 928.9022 180.91708 L 920.1482 168.27234 L 910.42145 154.65492 L 898.7494 142.98286 L 886.1047 130.33812 L 873.4599 118.666046 L 858.8698 107.96665 L 843.30707 96.29458 L 826.7716 86.567856 L 810.2362 75.868454 L 791.75543 67.1144 L 773.27466 58.36035 L 753.82117 49.606297 L 733.3951 41.824917 L 711.9963 35.01621 L 690.5975 28.207502 L 668.226 22.371468 L 645.85455 17.508104 L 623.4831 12.644743 L 600.1389 8.754052 L 575.82214 5.8360353 L 552.47797 2.9180176 L 528.1612 0.9726725 L 503.84436 0.0 L 479.52756 0.0 L 479.52756 0.0 L 455.21072 0.0 L 430.89392 0.9726725 L 406.57712 2.9180176 L 383.23297 5.8360353 L 358.91617 8.754052 L 335.57202 12.644743 L 313.20056 17.508104 L 290.82907 22.371468 L 268.4576 28.207502 L 247.05882 35.01621 L 225.66002 41.824917 L 205.2339 49.606297 L 185.78046 58.36035 L 167.29967 67.1144 L 148.8189 75.868454 L 132.28346 86.567856 L 115.74803 96.29458 L 100.18527 107.96665 L 85.595184 118.666046 L 72.95044 130.33812 L 60.305695 142.98286 L 48.633625 154.65492 L 38.906902 168.27234 L 30.152847 180.91708 L 22.371468 194.5345 L 15.56276 208.15192 L 9.726726 221.76933 L 5.8360353 235.38675 L 2.9180176 249.00417 L 0.9726725 263.59424 L 0.0 277.21167 L 0.0 277.21167 L 0.9726725 290.82907 L 2.9180176 305.41916 L 5.8360353 319.0366 L 9.726726 332.654 L 15.56276 346.27142 L 22.371468 359.88882 L 30.152847 373.50626 L 38.906902 386.151 L 48.633625 399.7684 L 60.305695 411.44046 L 72.95044 424.0852 L 85.595184 435.7573 L 100.18527 446.4567 L 115.74803 458.12875 L 132.28346 467.85547 L 148.8189 478.55487 L 167.29967 487.30893 L 185.78046 496.063 L 205.2339 504.81705 L 225.66002 512.5984 L 247.05882 519.4071 L 268.4576 526.2158 L 290.82907 532.0519 L 313.20056 536.9152 L 335.57202 541.77856 L 358.91617 545.66925 L 383.23297 548.5873 L 406.57712 551.5053 L 430.89392 553.4507 L 455.21072 554.42334 L 479.52756 554.42334 L 479.52756 554.42334 L 503.84436 554.42334 L 528.1612 553.4507 L 552.47797 551.5053 L 575.82214 548.5873 L 600.1389 545.66925 L 623.4831 541.77856 L 645.85455 536.9152 L 668.226 532.0519 L 690.5975 526.2158 L 711.9963 519.4071 L 733.3951 512.5984 L 753.82117 504.81705 L 773.27466 496.063 L 791.75543 487.30893 L 810.2362 478.55487 L 826.7716 467.85547 L 843.30707 458.12875 L 858.8698 446.4567 L 873.4599 435.7573 L 886.1047 424.0852 L 898.7494 411.44046 L 910.42145 399.7684 L 920.1482 386.151 L 928.9022 373.50626 L 936.68365 359.88882 L 943.4923 346.27142 L 949.32837 332.654 L 953.21906 319.0366 L 956.1371 305.41916 L 958.0824 290.82907 L 959.0551 277.21167 z" svg:height="5.5442333mm" draw:style-name="style-242" svg:viewBox="0.0 0.0 959.0551 554.42334" svg:width="9.590551mm" svg:x="116.56507mm" svg:y="97.90158mm"/>
                  </draw:g>
                  <draw:g>
                    <draw:path svg:d="M 479.52756 554.42334 L 430.89392 553.4507 L 383.23297 548.5873 L 336.54468 541.77856 L 292.7744 533.02454 L 250.94951 521.3525 L 211.06993 506.7624 L 174.10838 491.19962 L 140.06483 473.6915 L 109.911995 453.26538 L 81.70449 431.8666 L 58.36035 409.49512 L 37.934227 385.1783 L 21.398796 359.88882 L 9.726726 332.654 L 5.8360353 319.0366 L 2.9180176 305.41916 L 0.9726725 291.80176 L 0.0 277.21167 L 0.9726725 262.62158 L 2.9180176 249.00417 L 5.8360353 235.38675 L 9.726726 221.76933 L 21.398796 194.5345 L 37.934227 169.24501 L 58.36035 144.9282 L 81.70449 122.55674 L 109.911995 101.15794 L 140.06483 80.73182 L 174.10838 63.223713 L 211.06993 47.660954 L 250.94951 33.070866 L 292.7744 21.398796 L 336.54468 12.644743 L 383.23297 5.8360353 L 430.89392 0.9726725 L 479.52756 0.0 L 528.1612 0.9726725 L 575.82214 5.8360353 L 622.51044 12.644743 L 666.28064 21.398796 L 708.1056 33.070866 L 747.98517 47.660954 L 784.9467 63.223713 L 818.99023 80.73182 L 849.1431 101.15794 L 877.3506 122.55674 L 900.69476 144.9282 L 921.12085 169.24501 L 937.6563 194.5345 L 949.32837 221.76933 L 953.21906 235.38675 L 956.1371 249.00417 L 958.0824 262.62158 L 959.0551 277.21167 L 958.0824 291.80176 L 956.1371 305.41916 L 953.21906 319.0366 L 949.32837 332.654 L 937.6563 359.88882 L 921.12085 385.1783 L 900.69476 409.49512 L 877.3506 431.8666 L 849.1431 453.26538 L 818.99023 473.6915 L 784.9467 491.19962 L 747.98517 506.7624 L 708.1056 521.3525 L 666.28064 533.02454 L 622.51044 541.77856 L 575.82214 548.5873 L 528.1612 553.4507 L 479.52756 554.42334" svg:height="5.5442333mm" draw:style-name="style-243" svg:viewBox="0.0 0.0 959.0551 554.42334" svg:width="9.590551mm" svg:x="116.56507mm" svg:y="97.90158mm"/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