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919445mm" fo:page-width="48.3305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bebeb" draw:opacity="100.0%" draw:stroke="solid" svg:stroke-color="#bebebe" draw:stroke-linejoin="miter" svg:stroke-opacity="100.0%" svg:stroke-width="0.21166666mm"/>
    </style:style>
    <style:style style:family="graphic" style:name="style-3">
      <style:graphic-properties draw:fill="solid" draw:fill-color="#ffffff" draw:opacity="100.0%" draw:opacity-name="gradient-1" draw:stroke="none"/>
    </style:style>
    <style:style style:family="graphic" style:name="style-4">
      <style:graphic-properties draw:fill="solid" draw:fill-color="#ebebeb" draw:opacity="100.0%" draw:stroke="solid" svg:stroke-color="#bebebe" draw:stroke-linejoin="miter" svg:stroke-opacity="100.0%" svg:stroke-width="0.21166666mm"/>
    </style:style>
    <style:style style:family="graphic" style:name="style-5">
      <style:graphic-properties draw:fill="solid" draw:fill-color="#ffffff" draw:opacity="100.0%" draw:opacity-name="gradient-2" draw:stroke="none"/>
    </style:style>
    <style:style style:family="graphic" style:name="style-6">
      <style:graphic-properties draw:fill="solid" draw:fill-color="#fff000" draw:opacity="100.0%" draw:stroke="solid" svg:stroke-color="#ffc800" draw:stroke-linejoin="miter" svg:stroke-opacity="100.0%" svg:stroke-width="0.21166666mm"/>
    </style:style>
    <style:style style:family="graphic" style:name="style-7">
      <style:graphic-properties draw:fill="solid" draw:fill-color="#ffc800" draw:opacity="80.0000011920929%" draw:opacity-name="gradient-3" draw:stroke="none"/>
    </style:style>
  </office:automatic-styles>
  <office:body>
    <office:drawing>
      <draw:page draw:master-page-name="Default" draw:name="page1" draw:style-name="DP1">
        <draw:g draw:id="svg3103">
          <draw:g draw:id="layer9">
            <draw:g draw:id="g2284">
              <draw:path svg:d="M 121.87361 1479.954 L 4198.172 1479.954 C 4703.6494 652.69794 3682.0332 265.25702 3288.2007 839.2603 C 2726.3035 -356.2806 1195.9233 -159.35275 1096.8423 709.26465 C 443.0729 95.97988 -296.068 946.64294 121.87361 1479.954 z" svg:height="14.79954mm" draw:style-name="style-2" svg:viewBox="0.0 0.0 4335.696 1479.954" svg:width="43.35696mm" svg:x="1.7282473mm" svg:y="7.366785mm"/>
              <draw:path svg:d="M 1935.0675 0.1922222 C 1501.315 7.99284 1139.047 247.53267 1095.0155 633.5385 C 1091.2028 665.2778 1069.8975 692.1905 1039.88 703.1851 C 1009.8624 714.1798 976.2146 707.3957 952.80194 685.62836 C 802.3315 544.47534 655.8288 493.9047 524.5077 495.45914 C 393.18658 497.01355 273.1503 552.60345 179.72255 640.9799 C 1.5018462 809.567 -68.10146 1084.1696 82.15745 1309.0529 L 4060.829 1309.0529 C 4157.5786 1134.9525 4179.365 991.7516 4155.9136 882.41223 C 4130.5986 764.38055 4056.687 677.69305 3954.9958 623.61664 C 3751.6135 515.4639 3445.3694 550.79285 3272.867 802.2104 C 3255.7185 827.4598 3226.3452 841.57117 3195.9175 839.1779 C 3165.4897 836.7848 3138.6826 818.25464 3125.6924 790.6349 C 2858.1328 221.35144 2368.741 -7.606982 1935.0675 0.1922222 z" svg:height="13.0905285mm" draw:style-name="style-3" svg:viewBox="0.0 0.0 4164.571 1309.0529" svg:width="41.645706mm" svg:x="2.5862577mm" svg:y="8.220806mm"/>
            </draw:g>
          </draw:g>
          <draw:g draw:id="layer3">
            <draw:g draw:id="g2284">
              <draw:path svg:d="M 121.87361 1479.954 L 4198.172 1479.954 C 4703.6494 652.69794 3682.0332 265.25702 3288.2007 839.2603 C 2726.3035 -356.2806 1195.9233 -159.35275 1096.8423 709.26465 C 443.0729 95.97988 -296.068 946.64294 121.87361 1479.954 z" svg:height="14.79954mm" draw:style-name="style-4" svg:viewBox="0.0 0.0 4335.696 1479.954" svg:width="43.35696mm" svg:x="0.2910473mm" svg:y="12.1382885mm"/>
              <draw:path svg:d="M 1935.0675 0.1922222 C 1501.315 7.99284 1139.047 247.53267 1095.0155 633.5385 C 1091.2028 665.2778 1069.8975 692.1905 1039.88 703.1851 C 1009.8624 714.1798 976.2146 707.3957 952.80194 685.62836 C 802.3315 544.47534 655.8288 493.9047 524.5077 495.45914 C 393.18658 497.01355 273.1503 552.60345 179.72255 640.9799 C 1.5018462 809.567 -68.10146 1084.1696 82.15745 1309.0529 L 4060.829 1309.0529 C 4157.5786 1134.9525 4179.365 991.7516 4155.9136 882.41223 C 4130.5986 764.38055 4056.687 677.69305 3954.9958 623.61664 C 3751.6135 515.4639 3445.3694 550.79285 3272.867 802.2104 C 3255.7185 827.4598 3226.3452 841.57117 3195.9175 839.1779 C 3165.4897 836.7848 3138.6826 818.25464 3125.6924 790.6349 C 2858.1328 221.35144 2368.741 -7.606982 1935.0675 0.1922222 z" svg:height="13.0905285mm" draw:style-name="style-5" svg:viewBox="0.0 0.0 4164.571 1309.0529" svg:width="41.645706mm" svg:x="1.1490577mm" svg:y="12.99231mm"/>
            </draw:g>
          </draw:g>
          <draw:g draw:id="layer4">
            <draw:g draw:id="g2605">
              <draw:path svg:d="M 682.27704 0.0 L 1098.0507 0.0 L 665.5044 749.19214 L 523.7059 667.325 L 0.0 1574.4098 L 341.26266 300.7998 L 485.70514 384.19388 L 682.27704 0.0 z" svg:height="15.744099mm" draw:style-name="style-6" svg:viewBox="0.0 0.0 1098.0507 1574.4098" svg:width="10.980507mm" svg:x="15.073199mm" svg:y="27.144857mm"/>
              <draw:path svg:d="M 574.35364 4.7249618 L 823.29517 0.0 L 493.97177 574.4511 L 373.6214 504.96692 L 0.0 1166.181 L 247.12193 326.17294 L 369.717 396.9527 L 574.35364 4.7249618 z" svg:height="11.66181mm" draw:style-name="style-7" svg:viewBox="0.0 0.0 823.29517 1166.181" svg:width="8.232951mm" svg:x="16.470598mm" svg:y="27.86308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0.0%" draw:display-name="gradient-1" draw:end="0.0%" draw:name="gradient-1" draw:start="100.0%" draw:style="linear"/>
    <draw:opacity draw:angle="0" draw:border="0.0%" draw:display-name="gradient-2" draw:end="0.0%" draw:name="gradient-2" draw:start="100.0%" draw:style="linear"/>
    <draw:opacity draw:angle="0" draw:border="0.0%" draw:display-name="gradient-3" draw:end="0.0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919445mm" fo:page-width="48.3305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