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5.7152mm" fo:page-width="270.808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3d3b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3.6528833mm"/>
    </style:style>
    <style:style style:family="graphic" style:name="style-4">
      <style:graphic-properties draw:fill="solid" draw:fill-color="#28282a" draw:opacity="100.0%" draw:stroke="solid" svg:stroke-color="#000000" draw:stroke-linejoin="miter" svg:stroke-opacity="100.0%" svg:stroke-width="0.25710222mm"/>
    </style:style>
    <style:style style:family="graphic" style:name="style-5">
      <style:graphic-properties draw:fill="solid" draw:fill-color="#3d3d3b" draw:opacity="100.0%" draw:stroke="none"/>
    </style:style>
    <style:style style:family="graphic" style:name="style-6">
      <style:graphic-properties draw:fill="solid" draw:fill-color="#2e3233" draw:opacity="100.0%" draw:stroke="solid" svg:stroke-color="#000000" draw:stroke-linejoin="miter" svg:stroke-opacity="100.0%" svg:stroke-width="0.25710222mm"/>
    </style:style>
    <style:style style:family="graphic" style:name="style-7">
      <style:graphic-properties draw:fill="none" draw:stroke="solid" svg:stroke-color="#000000" draw:stroke-linejoin="miter" svg:stroke-opacity="100.0%" svg:stroke-width="0.25710222mm"/>
    </style:style>
    <style:style style:family="graphic" style:name="style-8">
      <style:graphic-properties draw:fill="solid" draw:fill-color="#5b5653" draw:opacity="100.0%" draw:stroke="none"/>
    </style:style>
    <style:style style:family="graphic" style:name="style-9">
      <style:graphic-properties draw:fill="solid" draw:fill-color="#30312c" draw:opacity="100.0%" draw:stroke="none"/>
    </style:style>
    <style:style style:family="graphic" style:name="style-10">
      <style:graphic-properties draw:fill="solid" draw:fill-color="#dadade" draw:opacity="100.0%" draw:stroke="solid" svg:stroke-color="#000000" draw:stroke-linejoin="miter" svg:stroke-opacity="100.0%" svg:stroke-width="0.2571022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5710222mm"/>
    </style:style>
    <style:style style:family="graphic" style:name="style-12">
      <style:graphic-properties draw:fill="solid" draw:fill-color="#292d2e" draw:opacity="100.0%" draw:stroke="solid" svg:stroke-color="#000000" draw:stroke-linejoin="miter" svg:stroke-opacity="100.0%" svg:stroke-width="0.25710222mm"/>
    </style:style>
    <style:style style:family="graphic" style:name="style-13">
      <style:graphic-properties draw:fill="solid" draw:fill-color="#9c9312" draw:opacity="100.0%" draw:stroke="solid" svg:stroke-color="#000000" draw:stroke-linejoin="miter" svg:stroke-opacity="100.0%" svg:stroke-width="0.24022834mm"/>
    </style:style>
    <style:style style:family="graphic" style:name="style-14">
      <style:graphic-properties draw:fill="solid" draw:fill-color="#c6c7bf" draw:opacity="100.0%" draw:stroke="none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3.619906mm"/>
    </style:style>
    <style:style style:family="graphic" style:name="style-16">
      <style:graphic-properties draw:fill="solid" draw:fill-color="#20221e" draw:opacity="100.0%" draw:stroke="none"/>
    </style:style>
    <style:style style:family="graphic" style:name="style-17">
      <style:graphic-properties draw:fill="solid" draw:fill-color="#20221e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8f160f" draw:opacity="100.0%" draw:stroke="none"/>
    </style:style>
    <style:style style:family="graphic" style:name="style-20">
      <style:graphic-properties draw:fill="solid" draw:fill-color="#a99f50" draw:opacity="100.0%" draw:stroke="solid" svg:stroke-color="#000000" draw:stroke-linejoin="miter" svg:stroke-opacity="100.0%" svg:stroke-width="0.25710222mm"/>
    </style:style>
    <style:style style:family="graphic" style:name="style-21">
      <style:graphic-properties draw:fill="solid" draw:fill-color="#586666" draw:opacity="100.0%" draw:stroke="solid" svg:stroke-color="#000000" draw:stroke-linejoin="miter" svg:stroke-opacity="100.0%" svg:stroke-width="0.2645126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5f516" draw:opacity="80.0000011920929%" draw:stroke="none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26">
      <style:graphic-properties draw:fill="solid" draw:fill-color="#e9e8e4" draw:opacity="100.0%" draw:stroke="none"/>
    </style:style>
    <style:style style:family="graphic" style:name="style-27">
      <style:graphic-properties draw:fill="solid" draw:fill-color="#e9e8e4" draw:opacity="100.0%" draw:stroke="none"/>
    </style:style>
    <style:style style:family="graphic" style:name="style-28">
      <style:graphic-properties draw:fill="solid" draw:fill-color="#e9e8e4" draw:opacity="100.0%" draw:stroke="none"/>
    </style:style>
    <style:style style:family="graphic" style:name="style-29">
      <style:graphic-properties draw:fill="solid" draw:fill-color="#313536" draw:opacity="100.0%" draw:stroke="solid" svg:stroke-color="#000000" draw:stroke-linejoin="miter" svg:stroke-opacity="100.0%" svg:stroke-width="0.25710222mm"/>
    </style:style>
    <style:style style:family="graphic" style:name="style-30">
      <style:graphic-properties draw:fill="none" draw:stroke="solid" svg:stroke-color="#000000" draw:stroke-linejoin="miter" svg:stroke-opacity="100.0%" svg:stroke-width="0.2571039mm"/>
    </style:style>
    <style:style style:family="graphic" style:name="style-31">
      <style:graphic-properties draw:fill="solid" draw:fill-color="#b4b4f4" draw:opacity="100.0%" draw:stroke="solid" svg:stroke-color="#000000" draw:stroke-linejoin="miter" svg:stroke-opacity="100.0%" svg:stroke-width="0.31058228mm"/>
    </style:style>
    <style:style style:family="graphic" style:name="style-32">
      <style:graphic-properties draw:fill="solid" draw:fill-color="#b4b4f4" draw:opacity="100.0%" draw:stroke="solid" svg:stroke-color="#000000" draw:stroke-linejoin="miter" svg:stroke-opacity="100.0%" svg:stroke-width="0.32263672mm"/>
    </style:style>
    <style:style style:family="graphic" style:name="style-33">
      <style:graphic-properties draw:fill="none" draw:stroke="solid" svg:stroke-color="#000000" draw:stroke-linejoin="miter" svg:stroke-opacity="100.0%" svg:stroke-width="0.2571039mm"/>
    </style:style>
    <style:style style:family="graphic" style:name="style-34">
      <style:graphic-properties draw:fill="none" draw:stroke="solid" svg:stroke-color="#000000" draw:stroke-linejoin="miter" svg:stroke-opacity="100.0%" svg:stroke-width="0.2571039mm"/>
    </style:style>
    <style:style style:family="graphic" style:name="style-35">
      <style:graphic-properties draw:fill="solid" draw:fill-color="#1f1f95" draw:opacity="100.0%" draw:stroke="solid" svg:stroke-color="#000000" draw:stroke-linejoin="miter" svg:stroke-opacity="100.0%" svg:stroke-width="0.2874247mm"/>
    </style:style>
    <style:style style:family="graphic" style:name="style-36">
      <style:graphic-properties draw:fill="solid" draw:fill-color="#28282a" draw:opacity="100.0%" draw:stroke="solid" svg:stroke-color="#000000" draw:stroke-linejoin="miter" svg:stroke-opacity="100.0%" svg:stroke-width="0.25710222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a9ada4" draw:opacity="100.0%" draw:stroke="solid" svg:stroke-color="#000000" draw:stroke-linejoin="miter" svg:stroke-opacity="100.0%" svg:stroke-width="0.25710222mm"/>
    </style:style>
    <style:style style:family="graphic" style:name="style-39">
      <style:graphic-properties draw:fill="solid" draw:fill-color="#e9f1f3" draw:opacity="100.0%" draw:stroke="none"/>
    </style:style>
    <style:style style:family="graphic" style:name="style-40">
      <style:graphic-properties draw:fill="solid" draw:fill-color="#e9f1f3" draw:opacity="100.0%" draw:stroke="none"/>
    </style:style>
    <style:style style:family="graphic" style:name="style-41">
      <style:graphic-properties draw:fill="solid" draw:fill-color="#e9f1f3" draw:opacity="100.0%" draw:stroke="none"/>
    </style:style>
    <style:style style:family="graphic" style:name="style-42">
      <style:graphic-properties draw:fill="solid" draw:fill-color="#e4e3df" draw:opacity="100.0%" draw:stroke="solid" svg:stroke-color="#000000" draw:stroke-linejoin="miter" svg:stroke-opacity="100.0%" svg:stroke-width="0.25710222mm"/>
    </style:style>
    <style:style style:family="graphic" style:name="style-43">
      <style:graphic-properties draw:fill="solid" draw:fill-color="#888668" draw:opacity="100.0%" draw:stroke="solid" svg:stroke-color="#000000" draw:stroke-linejoin="miter" svg:stroke-opacity="100.0%" svg:stroke-width="0.25710222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25710222mm"/>
    </style:style>
    <style:style style:family="graphic" style:name="style-51">
      <style:graphic-properties draw:fill="solid" draw:fill-color="#141414" draw:opacity="100.0%" draw:stroke="solid" svg:stroke-color="#000000" draw:stroke-linejoin="miter" svg:stroke-opacity="100.0%" svg:stroke-width="0.25710222mm"/>
    </style:style>
    <style:style style:family="graphic" style:name="style-52">
      <style:graphic-properties draw:fill="solid" draw:fill-color="#ecdbdb" draw:opacity="44.39252018928528%" draw:stroke="none"/>
    </style:style>
    <style:style style:family="graphic" style:name="style-53">
      <style:graphic-properties draw:fill="solid" draw:fill-color="#f2efea" draw:opacity="100.0%" draw:stroke="solid" svg:stroke-color="#000000" draw:stroke-linejoin="miter" svg:stroke-opacity="100.0%" svg:stroke-width="0.10284089mm"/>
    </style:style>
    <style:style style:family="graphic" style:name="style-54">
      <style:graphic-properties draw:fill="solid" draw:fill-color="#6d6f6f" draw:opacity="100.0%" draw:stroke="none"/>
    </style:style>
    <style:style style:family="graphic" style:name="style-55">
      <style:graphic-properties draw:fill="solid" draw:fill-color="#364242" draw:opacity="100.0%" draw:stroke="solid" svg:stroke-color="#000000" draw:stroke-linejoin="miter" svg:stroke-opacity="100.0%" svg:stroke-width="0.25710222mm"/>
    </style:style>
    <style:style style:family="graphic" style:name="style-56">
      <style:graphic-properties draw:fill="solid" draw:fill-color="#f7f7f6" draw:opacity="24.766354262828827%" draw:stroke="none"/>
    </style:style>
    <style:style style:family="graphic" style:name="style-57">
      <style:graphic-properties draw:fill="solid" draw:fill-color="#e1ecef" draw:opacity="100.0%" draw:stroke="none"/>
    </style:style>
    <style:style style:family="graphic" style:name="style-58">
      <style:graphic-properties draw:fill="solid" draw:fill-color="#e1ecef" draw:opacity="100.0%" draw:stroke="none"/>
    </style:style>
    <style:style style:family="graphic" style:name="style-59">
      <style:graphic-properties draw:fill="solid" draw:fill-color="#e1ecef" draw:opacity="100.0%" draw:stroke="none"/>
    </style:style>
    <style:style style:family="graphic" style:name="style-60">
      <style:graphic-properties draw:fill="solid" draw:fill-color="#373735" draw:opacity="100.0%" draw:stroke="none"/>
    </style:style>
    <style:style style:family="graphic" style:name="style-61">
      <style:graphic-properties draw:fill="solid" draw:fill-color="#2c2b29" draw:opacity="100.0%" draw:stroke="none"/>
    </style:style>
    <style:style style:family="graphic" style:name="style-62">
      <style:graphic-properties draw:fill="solid" draw:fill-color="#5b5653" draw:opacity="100.0%" draw:stroke="none"/>
    </style:style>
    <style:style style:family="graphic" style:name="style-63">
      <style:graphic-properties draw:fill="solid" draw:fill-color="#28282a" draw:opacity="100.0%" draw:stroke="solid" svg:stroke-color="#000000" draw:stroke-linejoin="miter" svg:stroke-opacity="100.0%" svg:stroke-width="0.25710222mm"/>
    </style:style>
    <style:style style:family="graphic" style:name="style-64">
      <style:graphic-properties draw:fill="solid" draw:fill-color="#e1e1eb" draw:opacity="100.0%" draw:stroke="none"/>
    </style:style>
    <style:style style:family="graphic" style:name="style-65">
      <style:graphic-properties draw:fill="solid" draw:fill-color="#e1ecef" draw:opacity="100.0%" draw:stroke="none"/>
    </style:style>
    <style:style style:family="graphic" style:name="style-66">
      <style:graphic-properties draw:fill="none" draw:stroke="solid" svg:stroke-color="#000000" draw:stroke-linejoin="miter" svg:stroke-opacity="100.0%" svg:stroke-width="0.25710222mm"/>
    </style:style>
    <style:style style:family="graphic" style:name="style-67">
      <style:graphic-properties draw:fill="solid" draw:fill-color="#b4b4f4" draw:opacity="100.0%" draw:stroke="solid" svg:stroke-color="#000000" draw:stroke-linejoin="miter" svg:stroke-opacity="100.0%" svg:stroke-width="0.31058022mm"/>
    </style:style>
    <style:style style:family="graphic" style:name="style-68">
      <style:graphic-properties draw:fill="solid" draw:fill-color="#b4b4f4" draw:opacity="100.0%" draw:stroke="solid" svg:stroke-color="#000000" draw:stroke-linejoin="miter" svg:stroke-opacity="100.0%" svg:stroke-width="0.32259935mm"/>
    </style:style>
    <style:style style:family="graphic" style:name="style-69">
      <style:graphic-properties draw:fill="none" draw:stroke="solid" svg:stroke-color="#000000" draw:stroke-linejoin="miter" svg:stroke-opacity="100.0%" svg:stroke-width="0.25710222mm"/>
    </style:style>
    <style:style style:family="graphic" style:name="style-70">
      <style:graphic-properties draw:fill="none" draw:stroke="solid" svg:stroke-color="#000000" draw:stroke-linejoin="miter" svg:stroke-opacity="100.0%" svg:stroke-width="0.25710222mm"/>
    </style:style>
    <style:style style:family="graphic" style:name="style-71">
      <style:graphic-properties draw:fill="solid" draw:fill-color="#1f1f95" draw:opacity="100.0%" draw:stroke="solid" svg:stroke-color="#000000" draw:stroke-linejoin="miter" svg:stroke-opacity="100.0%" svg:stroke-width="0.28745812mm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5f516" draw:opacity="80.0000011920929%" draw:stroke="none"/>
    </style:style>
    <style:style style:family="graphic" style:name="style-74">
      <style:graphic-properties draw:fill="solid" draw:fill-color="#ffffff" draw:opacity="100.0%" draw:opacity-name="gradient-1" draw:stroke="none"/>
    </style:style>
    <style:style style:family="graphic" style:name="style-75">
      <style:graphic-properties draw:fill="solid" draw:fill-color="#ffffff" draw:opacity="65.887850522995%" draw:opacity-name="gradient-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53">
              <draw:path svg:d="M 9540.316 7142.8804 C 9499.34 7227.009 9626.369 7199.1274 9583.585 7282.3706 C 9540.8 7365.6143 9488.713 7247.685 9444.14 7330.006 C 9399.566 7412.3247 9527.684 7389.838 9481.342 7471.1973 C 9435.0 7552.5547 9388.056 7432.533 9339.966 7512.894 C 9291.877 7593.2563 9420.85 7576.203 9371.035 7655.5293 C 9321.221 7734.856 9279.504 7612.961 9227.986 7691.216 C 9176.47 7769.4707 9306.061 7757.8843 9252.864 7835.0327 C 9199.668 7912.1807 9163.256 7788.6333 9108.405 7864.6406 C 9053.554 7940.6475 9183.527 7934.5474 9127.046 8009.378 C 9070.565 8084.207 9039.524 7959.235 8981.439 8032.8535 C 8923.3545 8106.474 9053.474 8105.8716 8993.811 8178.246 C 8934.148 8250.621 8908.535 8124.45 8847.323 8195.549 C 8786.11 8266.6455 8916.136 8271.544 8853.4 8341.331 C 8790.666 8411.119 8770.527 8283.9795 8706.299 8352.426 C 8642.07 8420.872 8771.766 8431.26 8706.073 8498.333 C 8640.381 8565.405 8625.753 8437.533 8558.626 8503.201 C 8491.499 8568.87 8620.627 8584.7295 8552.097 8648.965 C 8483.565 8713.199 8474.477 8584.826 8404.574 8647.599 C 8334.671 8710.369 8462.996 8731.671 8391.753 8792.952 C 8320.51 8854.233 8316.976 8725.592 8244.424 8785.353 C 8171.873 8845.113 8299.16 8871.818 8225.334 8930.032 C 8151.509 8988.246 8153.535 8859.574 8078.4688 8916.214 C 8003.402 8972.854 8129.419 9004.914 8053.1455 9059.954 C 7976.872 9114.994 7984.456 8986.524 7907.011 9039.941 C 7829.566 9093.357 7954.0825 9130.714 7875.501 9182.48 C 7796.919 9234.247 7810.0464 9106.216 7730.3643 9156.311 C 7650.6816 9206.404 7773.4707 9248.988 7692.724 9297.389 C 7611.978 9345.787 7630.625 9218.428 7548.851 9265.107 C 7467.077 9311.79 7587.9146 9359.524 7505.1504 9404.466 C 7422.3867 9449.409 7446.519 9322.953 7362.803 9366.136 C 7279.087 9409.319 7397.7515 9462.116 7313.1216 9503.5205 C 7228.491 9544.925 7258.066 9419.604 7172.56 9459.208 C 7087.055 9498.815 7203.33 9556.579 7116.988 9594.369 C 7030.6465 9632.157 7065.6084 9508.201 6978.47 9544.158 C 6891.3315 9580.113 7005.0044 9642.738 6917.109 9676.846 C 6829.2134 9710.951 6869.499 9588.585 6780.8867 9620.827 C 6692.2744 9653.067 6803.1377 9720.438 6713.849 9750.8 C 6624.5605 9781.161 6670.0957 9660.609 6580.1714 9689.075 C 6490.247 9717.542 6598.0986 9789.538 6507.5796 9816.097 C 6417.061 9842.656 6467.763 9724.139 6376.691 9748.78 C 6285.6187 9773.42 6390.2607 9849.906 6298.6772 9872.617 C 6207.0933 9895.327 6262.87 9779.062 6170.8164 9799.831 C 6078.763 9820.6 6180.0054 9901.439 6087.524 9920.259 C 5995.043 9939.077 6055.7915 9825.273 5962.925 9842.134 C 5870.0576 9858.994 5967.715 9944.038 5874.505 9958.933 C 5781.2954 9973.826 5846.9053 9862.694 5753.395 9875.614 C 5659.8843 9888.534 5753.778 9977.628 5660.01 9988.569 C 5566.2417 9999.509 5636.5933 9891.251 5542.6104 9900.209 C 5448.627 9909.165 5538.5854 10002.145 5444.43 10009.112 C 5350.275 10016.081 5425.2393 9910.896 5330.955 9915.873 C 5236.671 9920.849 5322.53 10017.546 5228.1597 10020.529 C 5133.789 10023.513 5213.23 9921.591 5118.8164 9922.577 C 5024.4033 9923.565 5106.0063 10023.802 5011.5933 10022.795 C 4917.18 10021.787 5000.952 9923.315 4906.582 9920.3125 C 4812.2124 9917.31 4889.41 10020.904 4795.127 10015.905 C 4700.8438 10010.908 4788.7935 9916.069 4694.6396 9909.08 C 4600.486 9902.091 4673.137 10008.854 4579.1562 9999.876 C 4485.175 9990.899 4577.1416 9899.861 4483.376 9888.9 C 4389.61 9877.94 4457.5825 9987.674 4364.075 9974.733 C 4270.5674 9961.795 4366.384 9874.726 4273.177 9859.812 C 4179.97 9844.899 4243.1396 9957.405 4150.2764 9940.526 C 4057.4136 9923.6455 4156.904 9840.707 4064.4268 9821.867 C 3971.9495 9803.028 4030.2004 9918.102 3938.1514 9897.3125 C 3846.1023 9876.523 3949.0852 9797.865 3857.5066 9775.135 C 3765.9277 9752.406 3819.1536 9869.836 3728.087 9845.176 C 3637.0203 9820.515 3743.3074 9746.28 3652.7944 9719.702 C 3562.2812 9693.122 3610.385 9812.695 3520.4668 9784.209 C 3430.5488 9755.724 3539.9463 9686.047 3450.6643 9655.667 C 3361.382 9625.287 3404.276 9746.783 3315.6707 9714.524 C 3227.0652 9682.264 3339.3733 9617.274 3251.4854 9583.15 C 3163.5972 9549.024 3201.2026 9672.221 3114.072 9636.247 C 3026.9414 9600.273 3141.9546 9540.089 3055.6213 9502.281 C 2969.288 9464.473 3001.5364 9589.147 2916.0396 9549.521 C 2830.5427 9509.898 2948.0513 9454.63 2863.4302 9413.209 C 2778.809 9371.788 2805.6416 9497.71 2721.9348 9454.51 C 2638.228 9411.308 2758.017 9361.057 2675.263 9316.096 C 2592.5088 9271.136 2613.8762 9398.078 2532.1125 9351.379 C 2450.3486 9304.681 2572.1995 9259.535 2491.4634 9211.12 C 2410.7273 9162.704 2426.5906 9290.434 2346.9192 9240.32 C 2267.2478 9190.209 2390.9375 9150.256 2312.3672 9098.473 C 2233.7966 9046.688 2244.127 9174.972 2166.6934 9121.538 C 2089.2595 9068.106 2214.5627 9033.417 2138.3013 8978.359 C 2062.0398 8923.303 2066.8184 9051.904 1991.764 8995.249 C 1916.7096 8938.592 2043.397 8909.2295 1969.584 8851.0 C 1895.7709 8792.771 1894.9888 8921.457 1822.4508 8861.681 C 1749.9128 8801.905 1877.753 8777.923 1806.5232 8716.627 C 1735.2933 8655.331 1728.9521 8783.868 1659.063 8721.08 C 1589.1738 8658.293 1717.9335 8639.736 1649.417 8575.486 C 1580.9005 8511.236 1569.0117 8639.386 1501.8992 8573.704 C 1434.7865 8508.0205 1564.2302 8494.921 1498.5524 8427.834 C 1432.8743 8360.747 1415.4596 8488.278 1351.246 8419.819 C 1287.0326 8351.359 1416.9242 8343.742 1354.2046 8273.942 C 1291.485 8204.141 1268.5762 8330.819 1207.3793 8259.709 C 1146.1823 8188.5986 1276.2842 8186.4775 1216.6376 8114.0894 C 1156.9911 8041.7026 1128.6301 8167.2964 1070.5614 8093.666 C 1012.49243 8020.033 1142.5673 8023.412 1086.1028 7948.571 C 1029.6382 7873.7285 995.8768 7998.0103 941.04224 7921.991 C 886.20776 7845.972 1016.0177 7854.845 962.83826 7777.685 C 909.65875 7700.5254 870.5587 7823.267 819.0587 7745.0 C 767.55853 7666.735 896.86664 7681.085 847.0694 7601.7485 C 797.2722 7522.412 752.90485 7643.388 704.83325 7563.017 C 656.76166 7482.6445 785.3316 7502.447 739.0076 7421.079 C 692.68365 7339.7095 643.12994 7458.702 598.57477 7376.3726 C 554.0196 7294.0435 681.61664 7319.259 638.8504 7236.0073 C 596.08435 7152.7554 541.4349 7269.544 500.47748 7185.4067 C 459.51984 7101.27 585.9109 7131.856 546.7807 7046.873 C 507.6505 6961.8896 448.005 7076.2627 410.7202 6990.4707 C 373.4352 6904.68 498.38925 6940.5796 462.96655 6854.0205 C 427.54364 6767.4604 363.01144 6879.208 329.46707 6791.9194 C 295.92273 6704.6313 419.21152 6745.7793 387.5609 6657.802 C 355.9103 6569.8237 286.60907 6678.742 256.86655 6590.116 C 227.12424 6501.4897 348.5227 6547.81 320.70197 6458.5757 C 292.88144 6369.3413 218.93738 6475.2314 193.05125 6385.429 C 167.16513 6295.6265 286.4514 6347.0347 262.51166 6256.7056 C 238.57169 6166.377 160.12047 6269.0454 138.13779 6178.2314 C 116.15512 6087.418 233.11142 6143.82 213.0961 6052.5615 C 193.08078 5961.3037 110.265274 6060.563 92.22628 5968.903 C 74.1875 5877.2427 188.59991 5938.5366 172.5458 5846.515 C 156.49149 5754.4956 69.46318 5850.1636 55.400806 5757.8247 C 41.33865 5665.486 152.99857 5731.559 140.93456 5638.9443 C 128.87077 5546.3296 37.788612 5638.2324 27.728535 5545.3843 C 17.668673 5452.536 126.37201 5523.266 118.32036 5430.226 C 110.26891 5337.1865 15.299343 5425.1562 9.260174 5331.968 C 3.2207906 5238.7783 108.7688 5314.0386 104.74447 5220.743 C 100.72036 5127.448 2.0366607 5211.324 0.029095152 5117.966 C -1.9784703 5024.6064 100.22167 5104.259 100.23173 5010.878 C 100.242 4917.4976 -1.9754752 4997.128 0.05241406 4903.769 C 2.0803034 4810.4106 100.7456 4894.308 104.79025 4801.0137 C 108.83491 4707.719 3.2704234 4782.9565 9.329917 4689.7686 C 15.389624 4596.581 110.34016 4684.5723 118.411705 4591.5337 C 126.483475 4498.495 17.76473 4569.203 27.844915 4476.3564 C 37.925102 4383.51 128.98737 4475.433 141.07149 4382.8213 C 153.15538 4290.208 41.48113 4356.2563 55.56361 4263.921 C 69.64588 4171.5854 156.65343 4267.2725 172.72765 4175.2554 C 188.80208 4083.239 74.37619 4144.5073 92.43508 4052.8516 C 110.49397 3961.1948 193.28766 4060.472 213.32288 3969.218 C 233.3581 3877.9644 116.389595 3934.3418 138.39195 3843.5322 C 160.39452 3752.7236 238.82349 3855.408 262.78293 3765.0842 C 286.74255 3674.7605 167.44495 3726.1438 193.35077 3636.3474 C 219.25636 3546.55 293.1773 3652.4563 321.0173 3563.227 C 348.8573 3473.9985 227.44878 3520.2937 257.21057 3431.6736 C 286.97232 3343.0535 356.25003 3451.9863 387.91968 3364.0154 C 419.58954 3276.0454 296.29175 3317.166 329.85495 3229.885 C 363.41833 3142.6038 427.92636 3254.365 463.3679 3167.8135 C 498.80942 3081.261 373.8477 3117.1343 411.1513 3031.3513 C 448.45493 2945.568 508.07538 3059.953 547.2242 2974.978 C 586.3728 2890.0032 459.9751 2920.5625 500.95093 2836.4348 C 541.92676 2752.3062 596.5507 2869.1064 639.33514 2785.863 C 682.1194 2702.6199 554.5168 2727.81 599.0899 2645.49 C 643.66327 2563.1702 693.1909 2682.1726 739.53265 2600.8132 C 785.8744 2519.4546 657.3001 2539.2292 705.38904 2458.8684 C 753.4782 2378.5068 797.8192 2499.4932 847.6338 2420.1675 C 897.4482 2340.841 768.137 2355.1636 819.65405 2276.9084 C 871.1712 2198.6533 910.2446 2321.4026 963.4409 2244.2537 C 1016.63715 2167.1057 886.82526 2175.9507 941.67633 2099.9434 C 996.52734 2023.9371 1030.2617 2148.2258 1086.7426 2073.3958 C 1143.2234 1998.5651 1013.14795 2001.9165 1071.2328 1928.2977 C 1129.3176 1854.678 1157.6512 1980.2793 1217.3136 1907.9045 C 1276.9758 1835.5289 1146.8743 1833.3801 1208.0869 1762.2833 C 1269.2993 1691.1858 1292.1805 1817.8694 1354.9153 1748.0819 C 1417.65 1678.2936 1287.7603 1670.6495 1351.9886 1602.2035 C 1416.2169 1533.7583 1433.6039 1661.2925 1499.2965 1594.2201 C 1564.989 1527.1476 1435.5482 1514.0201 1502.675 1448.3518 C 1569.802 1382.6825 1581.663 1510.8354 1650.1934 1446.6007 C 1718.7239 1382.3651 1589.9684 1363.7806 1659.8711 1301.0083 C 1729.7739 1238.2361 1736.0872 1366.7732 1807.3303 1305.493 C 1878.5735 1244.212 1750.7385 1220.2025 1823.2896 1160.4423 C 1895.8406 1100.6813 1896.5946 1229.3682 1970.4203 1171.1543 C 2044.2461 1112.9403 1917.5651 1083.5507 1992.6318 1026.9109 C 2067.6985 970.2703 2062.892 1098.8718 2139.1655 1043.8308 C 2215.4387 988.7906 2090.1433 954.07416 2167.5886 900.65717 C 2245.034 847.2411 2234.6755 975.5218 2313.2573 923.7552 C 2391.839 871.9878 2268.158 832.008 2347.8403 781.91376 C 2427.5227 731.8195 2411.6316 859.5442 2492.3782 811.146 C 2573.1248 762.7461 2451.284 717.57666 2533.0579 670.8956 C 2614.8318 624.2138 2593.4368 751.15137 2676.2007 706.20874 C 2758.9646 661.2661 2639.1865 610.989 2722.9026 567.8059 C 2806.6187 524.6228 2779.759 650.53973 2864.3892 609.1364 C 2949.019 567.7323 2831.5227 512.439 2917.028 472.83334 C 3002.5334 433.22766 2970.258 557.89453 3056.5996 520.1051 C 3142.9412 482.3156 3027.941 422.1069 3115.0793 386.15057 C 3202.2178 350.1951 3164.5857 473.3843 3252.4812 439.27808 C 3340.3765 405.17184 3228.0828 340.15848 3316.695 307.91757 C 3405.3074 275.67664 3362.3872 397.16302 3451.6758 366.80264 C 3540.9646 336.4414 3431.5823 266.74277 3521.5066 238.27563 C 3611.431 209.80934 3563.301 329.37115 3653.8198 302.81165 C 3744.3389 276.25128 3638.0676 201.99348 3729.14 177.35344 C 3820.212 152.71255 3766.9604 270.13147 3858.5442 247.42107 C 3950.128 224.71066 3847.162 146.02994 3939.2156 125.26016 C 4031.269 104.49124 3972.9932 219.55229 4065.4744 200.7333 C 4157.9556 181.91432 4058.4834 98.953705 4151.35 82.093124 C 4244.217 65.23339 4181.023 177.72668 4274.233 162.83296 C 4367.443 147.93925 4271.6455 60.85025 4365.1562 47.930183 C 4458.6665 35.010117 4390.67 144.72998 4484.4385 133.78947 C 4578.2065 122.84813 4486.26 31.790678 4580.2427 22.833973 C 4674.226 13.877267 4601.5513 120.62312 4695.7065 113.6553 C 4789.862 106.686615 4701.933 11.82661 4796.2173 6.8501916 C 4890.5015 1.8737737 4813.2812 105.45097 4907.6514 102.46767 C 5002.022 99.4852 4918.2715 0.9952836 5012.685 0.0076169665 C 5107.098 -0.98004967 5025.473 99.23976 5119.8867 100.24774 C 5214.2993 101.254875 5134.881 -0.682988 5229.2505 2.3197894 C 5323.6206 5.322567 5237.74 102.001335 5332.0234 106.99807 C 5426.3066 111.9948 5351.3647 6.7934875 5445.5186 13.781631 C 5539.6724 20.769775 5449.6934 113.73062 5543.675 122.70679 C 5637.6562 131.6838 5567.328 23.41117 5661.0938 34.371983 C 5754.86 45.332798 5660.947 134.40645 5754.4546 147.34683 C 5847.962 160.28636 5782.376 49.14128 5875.583 64.05446 C 5968.789 78.96763 5871.114 163.9916 5963.977 180.87079 C 6056.84 197.75084 5996.1157 83.935585 6088.5933 102.77403 C 6181.0703 121.61249 6079.8105 202.43019 6171.8594 223.21944 C 6263.9087 244.00783 6208.157 127.72976 6299.736 150.45963 C 6391.315 173.18866 6286.6562 249.65369 6377.7227 274.31406 C 6468.7896 298.97354 6418.1133 180.44594 6508.626 207.02492 C 6599.139 233.6039 6491.272 305.57578 6581.19 334.06152 C 6671.1084 362.5473 6625.599 241.98595 6714.8813 272.36578 C 6804.1636 302.74564 6693.285 370.09317 6781.8906 402.35272 C 6870.496 434.6131 6830.2373 312.23807 6918.125 346.36377 C 7006.013 380.48862 6892.326 443.08908 6979.457 479.06403 C 7066.5874 515.0381 7031.653 391.07452 7117.9863 428.8826 C 7204.32 466.69067 7088.032 524.4298 7173.5293 564.05414 C 7259.026 603.6776 7229.4785 478.35056 7314.1 519.77246 C 7398.7207 561.1944 7280.045 613.96643 7363.7515 657.1673 C 7447.4585 700.3682 7423.353 573.9071 7506.107 618.8675 C 7588.8613 663.8271 7468.0137 711.5355 7549.7773 758.2343 C 7631.5415 804.9339 7612.922 677.5689 7693.6577 725.9858 C 7774.394 774.40173 7651.5957 816.9594 7731.267 867.0715 C 7810.9385 917.1826 7797.8384 789.1482 7876.409 840.9317 C 7954.9795 892.7152 7830.4546 930.04517 7907.888 983.47815 C 7985.3223 1036.9111 7977.766 908.4392 8054.0273 963.49634 C 8130.2886 1018.5526 8004.2646 1050.5862 8079.3193 1107.2429 C 8154.3735 1163.8987 8152.375 1035.2253 8226.1875 1093.4545 C 8300.001 1151.6844 8172.7075 1178.3624 8245.246 1238.1388 C 8317.784 1297.915 8321.347 1169.2745 8392.576 1230.5701 C 8463.806 1291.8655 8335.477 1313.1405 8405.366 1375.9271 C 8475.256 1438.7146 8484.372 1310.3417 8552.889 1374.5916 C 8621.405 1438.8416 8492.274 1454.6738 8559.387 1520.3567 C 8626.499 1586.0403 8641.154 1458.17 8706.832 1525.257 C 8772.511 1592.3438 8642.813 1602.7036 8707.026 1671.1633 C 8771.24 1739.6229 8791.406 1612.4889 8854.126 1682.2899 C 8916.846 1752.091 8786.819 1756.9608 8848.016 1828.071 C 8909.213 1899.1814 8934.854 1773.0165 8994.5 1845.4039 C 9054.147 1917.7914 8924.029 1917.1625 8982.098 1990.7941 C 9040.166 2064.4255 9071.235 1939.4591 9127.699 2014.3016 C 9184.164 2089.1436 9054.191 2083.016 9109.026 2159.0342 C 9163.86 2235.0532 9200.3 2111.5137 9253.4795 2188.6736 C 9306.659 2265.8335 9177.07 2254.2192 9228.57 2332.485 C 9280.07 2410.7522 9321.813 2288.8645 9371.61 2368.202 C 9421.408 2447.5386 9292.439 2430.459 9340.511 2510.8298 C 9388.583 2591.2007 9435.554 2471.1895 9481.878 2552.558 C 9528.201 2633.9268 9400.089 2611.4119 9444.645 2693.742 C 9489.199 2776.071 9541.313 2658.1545 9584.079 2741.4062 C 9626.846 2824.659 9499.822 2796.7502 9540.779 2880.8875 C 9581.737 2965.0244 9638.898 2849.4175 9678.028 2934.401 C 9717.158 3019.384 9591.457 2986.1335 9628.742 3071.9243 C 9666.027 3157.7158 9728.13 3044.6301 9763.553 3131.1892 C 9798.976 3217.7485 9674.826 3179.216 9708.37 3266.5046 C 9741.914 3353.7927 9808.847 3243.4346 9840.497 3331.4124 C 9872.147 3419.39 9749.776 3375.6458 9779.519 3464.2725 C 9809.261 3552.8984 9880.899 3445.4695 9908.721 3534.7048 C 9936.541 3623.9385 9816.171 3575.0637 9842.058 3664.8662 C 9867.943 3754.6677 9944.158 3650.3652 9968.099 3740.6938 C 9992.039 3831.0227 9873.89 3777.1047 9895.872 3867.9192 C 9917.855 3958.733 9998.507 3857.7463 10018.522 3949.0044 C 10038.538 4040.2625 9922.827 3981.4011 9940.866 4073.061 C 9958.904 4164.721 10043.846 4067.2349 10059.9 4159.2554 C 10075.954 4251.276 9962.893 4187.5786 9976.954 4279.9175 C 9991.017 4372.2563 10080.093 4278.448 10092.157 4371.063 C 10104.22 4463.6777 9994.014 4395.2603 10004.074 4488.1094 C 10014.134 4580.958 10107.181 4491.0005 10115.232 4584.04 C 10123.283 4677.0806 10016.134 4604.0684 10022.173 4697.258 C 10028.213 4790.4463 10125.061 4704.5034 10129.085 4797.7983 C 10133.109 4891.0938 10029.211 4813.6206 10031.22 4906.979 C 10033.228 5000.339 10133.7 4918.5664 10133.69 5011.947 C 10133.68 5105.3267 10033.225 5023.533 10031.196 5116.8926 C 10029.168 5210.2515 10133.083 5132.7993 10129.038 5226.0947 C 10124.994 5319.3887 10028.164 5233.425 10022.1045 5326.6123 C 10016.045 5419.8 10123.211 5346.811 10115.139 5439.8496 C 10107.067 5532.887 10014.04 5442.9097 10003.96 5535.7563 C 9993.88 5628.603 10104.102 5560.2095 10092.018 5652.822 C 10079.934 5745.4336 9990.878 5651.607 9976.795 5743.9434 C 9962.713 5836.279 10075.789 5772.605 10059.715 5864.6226 C 10043.641 5956.6396 9958.721 5859.1357 9940.661 5950.7915 C 9922.603 6042.448 10038.326 5983.6113 10018.291 6074.865 C 9998.256 6166.1187 9917.626 6065.1143 9895.623 6155.924 C 9873.621 6246.7334 9991.781 6192.841 9967.822 6283.1646 C 9943.862 6373.4883 9867.67 6269.169 9841.764 6358.966 C 9815.858 6448.762 9936.238 6399.912 9908.398 6489.1416 C 9880.559 6578.37 9808.943 6470.9263 9779.182 6559.546 C 9749.42 6648.166 9871.801 6604.448 9840.131 6692.419 C 9808.461 6780.389 9741.553 6670.0176 9707.99 6757.299 C 9674.427 6844.5796 9798.585 6806.073 9763.143 6892.625 C 9727.701 6979.1772 9665.623 6866.078 9628.319 6951.8613 C 9591.016 7037.6445 9716.724 7004.421 9677.576 7089.396 C 9638.427 7174.3706 9581.292 7058.752 9540.316 7142.8804 z" svg:height="100.22801mm" draw:style-name="style-2" svg:viewBox="0.0 0.0 10133.69 10022.802" svg:width="101.3369mm" svg:x="169.47203mm" svg:y="64.45932mm"/>
              <draw:path svg:d="M 8239.956 4086.315 C 8239.956 6343.125 6395.379 8172.63 4119.978 8172.63 C 1844.577 8172.63 2.842171E-14 6343.125 2.842171E-14 4086.315 C 2.842171E-14 1829.5059 1844.577 9.094947E-13 4119.978 9.094947E-13 C 6395.379 9.094947E-13 8239.956 1829.5059 8239.956 4086.315 z" svg:height="81.7263mm" draw:style-name="style-3" svg:viewBox="0.0 0.0 8239.956 8172.63" svg:width="82.39956mm" svg:x="178.17502mm" svg:y="73.581795mm"/>
              <draw:path svg:d="M 114.472786 462.38486 L 12.571081 359.40677 C 12.571081 359.40677 -0.11926129 320.83835 7.846137E-4 256.59848 C 0.12083051 192.35861 64.146095 76.84692 64.146095 76.84692 L 191.90868 0.0 L 2361.152 145.43843 L 3113.931 236.80083 L 3228.643 314.1067 L 3279.3777 481.2283 L 3253.5664 635.3558 L 3176.7314 776.53973 L 3036.1592 879.0581 L 2908.5168 891.66516 L 2755.3994 878.5257 L 395.0169 578.549 L 229.18488 539.69073 L 114.472786 462.38486 z" svg:height="8.916652mm" draw:style-name="style-4" svg:viewBox="0.0 0.0 3279.3777 891.66516" svg:width="32.793777mm" svg:x="82.89048mm" svg:y="105.48806mm"/>
              <draw:path svg:d="M 9324.055 7069.633 C 9284.008 7152.8984 9408.157 7125.3027 9366.343 7207.6924 C 9324.528 7290.082 9273.621 7173.3623 9230.058 7254.839 C 9186.495 7336.314 9311.709 7314.0576 9266.418 7394.5825 C 9221.126 7475.106 9175.245 7356.3154 9128.246 7435.852 C 9081.247 7515.39 9207.296 7498.511 9158.61 7577.0244 C 9109.926 7655.5376 9069.154 7534.892 9018.806 7612.3447 C 8968.456 7689.7974 9095.109 7678.33 9043.119 7754.687 C 8991.129 7831.044 8955.542 7708.7637 8901.934 7783.991 C 8848.326 7859.2188 8975.354 7853.181 8920.153 7927.2446 C 8864.952 8001.306 8834.615 7877.615 8777.847 7950.4795 C 8721.078 8023.3447 8848.248 8022.7485 8789.9375 8094.381 C 8731.628 8166.0137 8706.595 8041.1367 8646.7705 8111.506 C 8586.945 8181.8735 8714.023 8186.722 8652.711 8255.793 C 8591.397 8324.865 8571.716 8199.03 8508.943 8266.774 C 8446.171 8334.519 8572.926 8344.8 8508.722 8411.186 C 8444.52 8477.569 8430.223 8351.009 8364.618 8416.004 C 8299.013 8480.999 8425.214 8496.696 8358.236 8560.272 C 8291.259 8623.849 8282.376 8496.792 8214.058 8558.92 C 8145.7393 8621.047 8271.155 8642.131 8201.527 8702.783 C 8131.899 8763.437 8128.445 8636.113 8057.5386 8695.262 C 7986.632 8754.409 8111.0337 8780.841 8038.8813 8838.458 C 7966.729 8896.075 7968.7095 8768.722 7895.3447 8824.78 C 7821.9795 8880.84 7945.1396 8912.571 7870.5957 8967.047 C 7796.0513 9021.523 7803.4634 8894.371 7727.774 8947.24 C 7652.084 9000.107 7773.778 9037.082 7696.9775 9088.317 C 7620.1772 9139.553 7633.0073 9012.835 7555.1313 9062.415 C 7477.255 9111.996 7597.2607 9154.144 7518.344 9202.047 C 7439.428 9249.948 7457.653 9123.8955 7377.7324 9170.097 C 7297.812 9216.3 7415.91 9263.546 7335.0225 9308.026 C 7254.135 9352.509 7277.72 9227.349 7195.902 9270.089 C 7114.0835 9312.829 7230.058 9365.086 7147.346 9406.065 C 7064.635 9447.045 7093.5386 9323.009 7009.971 9362.207 C 6926.405 9401.407 7040.044 9458.579 6955.659 9495.981 C 6871.2744 9533.383 6905.4443 9410.697 6820.2812 9446.286 C 6735.1177 9481.872 6846.214 9543.855 6760.311 9577.612 C 6674.4077 9611.368 6713.7803 9490.257 6627.177 9522.169 C 6540.5728 9554.078 6648.9233 9620.758 6561.658 9650.809 C 6474.394 9680.858 6518.897 9561.543 6431.0107 9589.717 C 6343.125 9617.892 6448.5317 9689.149 6360.065 9715.437 C 6271.598 9741.724 6321.151 9624.421 6232.143 9648.81 C 6143.1353 9673.197 6245.4053 9748.898 6155.898 9771.376 C 6066.39 9793.854 6120.9023 9678.78 6030.9355 9699.337 C 5940.9688 9719.893 6039.916 9799.903 5949.531 9818.529 C 5859.146 9837.155 5918.5176 9724.519 5827.7563 9741.206 C 5736.994 9757.894 5832.438 9842.065 5741.341 9856.807 C 5650.244 9871.548 5714.3667 9761.556 5622.976 9774.343 C 5531.5854 9787.131 5623.35 9875.311 5531.7075 9886.14 C 5440.0654 9896.967 5508.8223 9789.819 5416.969 9798.686 C 5325.1167 9807.55 5413.0356 9899.575 5321.0146 9906.473 C 5228.9937 9913.37 5302.2593 9809.264 5210.1123 9814.188 C 5117.9653 9819.114 5201.878 9914.819 5109.647 9917.772 C 5017.4155 9920.725 5095.0557 9819.848 5002.782 9820.824 C 4910.5093 9821.803 4990.2627 9921.011 4897.9897 9920.014 C 4805.717 9919.018 4887.5894 9821.555 4795.359 9818.583 C 4703.1284 9815.611 4778.576 9918.143 4686.43 9913.195 C 4594.284 9908.25 4680.24 9814.383 4588.2207 9807.466 C 4496.201 9800.548 4567.206 9906.216 4475.355 9897.33 C 4383.5044 9888.446 4473.386 9798.342 4381.746 9787.492 C 4290.1055 9776.6455 4356.5376 9885.253 4265.1494 9872.445 C 4173.761 9859.64 4267.406 9773.464 4176.312 9758.702 C 4085.218 9743.943 4146.9556 9855.296 4056.1975 9838.59 C 3965.4395 9821.882 4062.6746 9739.794 3972.2937 9721.147 C 3881.9126 9702.501 3938.843 9816.395 3848.8809 9795.819 C 3758.9182 9775.243 3859.567 9697.392 3770.064 9674.894 C 3680.561 9652.398 3732.5803 9768.624 3643.578 9744.216 C 3554.5757 9719.809 3658.4536 9646.335 3569.9922 9620.029 C 3481.531 9593.723 3528.5442 9712.069 3440.6643 9683.875 C 3352.7844 9655.682 3459.7021 9586.72 3372.444 9556.651 C 3285.1858 9526.583 3327.1072 9646.833 3240.5105 9614.904 C 3153.9136 9582.976 3263.6758 9518.652 3177.78 9484.878 C 3091.8843 9451.103 3128.6372 9573.036 3043.4817 9537.431 C 2958.3262 9501.825 3070.7324 9442.258 2986.356 9404.839 C 2901.9797 9367.418 2933.497 9490.813 2849.9382 9451.595 C 2766.3796 9412.378 2881.2244 9357.676 2798.5215 9316.68 C 2715.8186 9275.683 2742.0427 9400.313 2660.2336 9357.557 C 2578.4243 9314.798 2695.498 9265.062 2614.6196 9220.5625 C 2533.7415 9176.0625 2554.6245 9301.704 2474.714 9255.484 C 2394.8037 9209.264 2513.8923 9164.582 2434.9866 9116.663 C 2356.0806 9068.743 2371.5842 9195.163 2293.7188 9145.564 C 2215.8535 9095.967 2336.7395 9056.423 2259.95 9005.171 C 2183.1606 8953.918 2193.2566 9080.886 2117.5784 9028.0 C 2041.9 8975.115 2164.3625 8940.782 2089.8298 8886.289 C 2015.2972 8831.797 2019.9674 8959.079 1946.6144 8903.006 C 1873.2614 8846.93 1997.0769 8817.868 1924.9371 8760.236 C 1852.7972 8702.6045 1852.0328 8829.971 1781.1392 8770.808 C 1710.2455 8711.645 1835.1879 8687.908 1765.5726 8627.241 C 1695.9575 8566.573 1689.76 8693.792 1621.4551 8631.648 C 1553.1503 8569.505 1678.9911 8551.139 1612.0277 8487.548 C 1545.0643 8423.956 1533.4451 8550.792 1467.8539 8485.783 C 1402.2625 8420.773 1528.772 8407.809 1464.5829 8341.409 C 1400.3937 8275.011 1383.3737 8401.234 1320.6157 8333.477 C 1257.8579 8265.719 1384.805 8258.181 1323.5072 8189.0957 C 1262.2095 8120.01 1239.82 8245.39 1180.0103 8175.0083 C 1120.2004 8104.627 1247.3531 8102.528 1189.0587 8030.882 C 1130.7642 7959.238 1103.0461 8083.5435 1046.2937 8010.668 C 989.54114 7937.7905 1116.6674 7941.1343 1061.4828 7867.061 C 1006.29816 7792.986 973.30206 7915.993 919.7106 7840.754 C 866.119 7765.514 992.98645 7774.2964 941.0125 7697.9277 C 889.03845 7621.559 850.82477 7743.042 800.4921 7665.5776 C 750.1594 7588.1147 876.5363 7602.3184 827.8679 7523.795 C 779.1995 7445.272 735.8379 7565.0073 688.856 7485.461 C 641.8741 7405.9126 767.5296 7425.5117 722.25574 7344.9785 C 676.9818 7264.4434 628.5514 7382.2153 585.00616 7300.7305 C 541.461 7219.2456 666.16565 7244.202 624.36884 7161.804 C 582.5722 7079.4062 529.16156 7194.997 489.13257 7111.7227 C 449.10336 7028.4487 572.6294 7058.721 534.38617 6974.6094 C 496.143 6890.4976 437.84955 7003.6978 401.40994 6918.786 C 364.97012 6833.875 487.09167 6869.4062 452.47195 6783.735 C 417.852 6698.0625 354.78262 6808.664 321.99866 6722.2705 C 289.2147 6635.878 409.70874 6676.6035 378.7756 6589.528 C 347.84247 6502.4526 280.11215 6610.254 251.04385 6522.537 C 221.97575 6434.819 340.6223 6480.6646 313.43222 6392.345 C 286.24234 6304.0254 213.97447 6408.83 188.67514 6319.9487 C 163.3758 6231.067 279.95807 6281.9478 256.561 6192.5454 C 233.16371 6103.1426 156.49083 6204.7583 135.00645 6114.8755 C 113.522095 6024.993 227.82722 6080.817 208.26561 5990.4946 C 188.704 5900.1724 107.76577 5998.4136 90.13568 5907.694 C 72.505806 5816.9736 184.32469 5877.6387 168.6345 5786.561 C 152.9441 5695.485 67.88857 5790.1724 54.14497 5698.7803 C 40.401577 5607.388 149.53036 5672.7837 137.73984 5581.1187 C 125.94951 5489.4536 36.932014 5580.4146 27.099981 5488.518 C 17.268156 5396.622 123.50739 5466.627 115.63825 5374.5405 C 107.76932 5282.455 14.952536 5369.523 9.050262 5277.2905 C 3.1477811 5185.0566 106.303215 5259.5444 102.37011 5167.206 C 98.43721 5074.8677 1.9904933 5157.884 0.028435618 5065.483 C -1.933622 4973.0806 97.94983 5051.916 97.95966 4959.493 C 97.969696 4867.0703 -1.9306948 4945.884 0.05122593 4853.4824 C 2.0331466 4761.0815 98.46188 4844.1187 102.41485 4751.781 C 106.36782 4659.4434 3.196289 4733.9087 9.118424 4641.677 C 15.04077 4549.445 107.83894 4636.5337 115.72753 4544.4487 C 123.616325 4452.3643 17.362036 4522.3477 27.213722 4430.453 C 37.06541 4338.5586 126.06346 4429.539 137.87366 4337.8765 C 149.68362 4246.2134 40.54083 4311.5845 54.304085 4220.196 C 68.06713 4128.8076 153.10239 4223.513 168.81223 4132.4395 C 184.52228 4041.3667 72.69022 4102.007 90.33975 4011.2908 C 107.98928 3920.5742 188.90617 4018.833 208.48723 3928.5151 C 228.0683 3838.197 113.75125 3893.9963 135.25485 3804.1182 C 156.75867 3714.2407 233.4098 3815.872 256.8261 3726.4746 C 280.24265 3637.0771 163.64928 3687.9333 188.96785 3599.0579 C 214.28622 3510.1814 286.5315 3615.0017 313.74042 3526.6873 C 340.94934 3438.3738 222.29294 3484.194 251.38007 3396.483 C 280.4672 3308.7717 348.1745 3416.5874 379.12625 3329.5186 C 410.07822 3242.4507 289.57538 3283.1497 322.37775 3196.7634 C 355.18033 3110.3774 418.22604 3220.9924 452.8642 3135.3284 C 487.50232 3049.6636 365.37323 3085.1692 401.83124 3000.2656 C 438.28928 2915.3623 496.55823 3028.574 534.81964 2944.4707 C 573.0808 2860.3672 449.5483 2890.613 489.59528 2807.348 C 529.6423 2724.0823 583.028 2839.6846 624.8426 2757.295 C 666.657 2674.9053 541.9469 2699.8372 585.50964 2618.3613 C 629.07263 2536.8857 677.47754 2654.6677 722.7688 2574.1426 C 768.06006 2493.6184 642.4003 2513.1902 689.3992 2433.6536 C 736.39825 2354.1162 779.73413 2473.8616 828.4195 2395.3494 C 877.1047 2316.8364 750.7248 2331.012 801.07404 2253.5596 C 851.42334 2176.107 889.611 2297.5974 941.6015 2221.2395 C 993.59186 2144.8826 866.72253 2153.637 920.33026 2078.4092 C 973.9379 2003.1824 1006.90753 2126.1963 1062.108 2052.1338 C 1117.3086 1978.0704 990.18176 1981.3875 1046.95 1908.5236 C 1103.718 1835.6589 1131.4094 1959.9722 1189.7192 1888.3396 C 1248.0292 1816.7062 1120.8768 1814.5793 1180.7018 1744.2117 C 1240.5266 1673.8431 1262.8892 1799.2278 1324.2019 1730.1559 C 1385.5145 1661.0833 1258.5691 1653.5176 1321.3416 1585.7734 C 1384.1139 1518.03 1401.1068 1644.2565 1465.3102 1577.8718 C 1529.5137 1511.4872 1403.007 1498.4944 1468.6122 1433.4994 C 1534.2174 1368.5035 1545.8096 1495.3423 1612.7865 1431.7664 C 1679.7635 1368.1895 1553.9266 1349.7954 1622.2449 1287.6669 C 1690.5631 1225.5383 1696.7333 1352.7574 1766.3615 1292.1056 C 1835.9897 1231.453 1711.0525 1207.6897 1781.9589 1148.5424 C 1852.8654 1089.3942 1853.6023 1216.7615 1925.7545 1159.1445 C 1997.9067 1101.5275 1874.0974 1072.4392 1947.4625 1016.3803 C 2020.8276 960.32056 2016.13 1087.6033 2090.6746 1033.1266 C 2165.219 978.6508 2042.7637 944.2904 2118.4534 891.42126 C 2194.143 838.5529 2184.0195 965.5181 2260.82 914.2824 C 2337.6206 863.04584 2216.743 823.476 2294.6191 773.8955 C 2372.4954 724.31494 2356.9644 850.72986 2435.8806 802.82794 C 2514.7969 754.9244 2395.7178 710.21814 2475.6382 664.0158 C 2555.5583 617.8127 2534.6484 743.44855 2615.5361 698.9668 C 2696.4238 654.48505 2579.361 604.7236 2661.1794 561.9833 C 2742.9978 519.243 2716.747 643.86865 2799.4587 602.88995 C 2882.1704 561.9104 2767.3374 507.18414 2850.9043 467.9846 C 2934.4714 428.78506 2902.9277 552.1735 2987.312 514.7716 C 3071.6965 477.36963 2959.3032 417.77832 3044.4663 382.19073 C 3129.6294 346.60397 3092.8503 468.5299 3178.7534 434.7734 C 3264.6562 401.01694 3154.908 336.67026 3241.5117 304.75998 C 3328.1152 272.84967 3286.168 393.09024 3373.4326 363.0412 C 3460.6975 332.9913 3353.7944 264.00742 3441.6804 235.8322 C 3529.5664 207.6578 3482.5276 325.99356 3570.9944 299.70642 C 3659.4617 273.41843 3555.5994 199.9221 3644.6072 175.53474 C 3733.6147 151.14655 3681.5703 267.36136 3771.0781 244.88385 C 3860.5857 222.40633 3759.954 144.53246 3849.921 123.97566 C 3939.8877 103.419716 3882.9329 217.30084 3973.3176 198.67485 C 4063.7026 180.04884 3966.485 97.938965 4057.2468 81.25129 C 4148.0083 64.564445 4086.247 175.90414 4177.344 161.16316 C 4268.441 146.4222 4174.8154 60.226254 4266.206 47.438675 C 4357.5967 34.6511 4291.1416 143.24582 4382.784 132.41751 C 4474.427 121.588356 4384.5645 31.464676 4476.417 22.599817 C 4568.27 13.73496 4497.2427 119.38618 4589.2637 112.4898 C 4681.284 105.59258 4595.3486 11.705332 4687.4956 6.7799454 C 4779.643 1.8545588 4704.173 104.36961 4796.4043 101.41689 C 4888.6353 98.46501 4806.7837 0.9850773 4899.0566 0.007538857 C 4991.3296 -0.9699996 4911.555 98.22209 5003.828 99.219734 C 5096.101 100.21654 5018.483 -0.67598414 5110.7134 2.2960007 C 5202.944 5.267986 5119.0103 100.955345 5211.1562 105.90083 C 5303.3022 110.84633 5230.0596 6.7238226 5322.0786 13.6403055 C 5414.098 20.556787 5326.159 112.56435 5418.0103 121.44847 C 5509.861 130.33344 5441.127 23.171095 5532.767 34.019512 C 5624.4077 44.867924 5532.6235 133.02815 5624.0117 145.83583 C 5715.3994 158.64268 5651.3 48.637356 5742.394 63.3976 C 5833.488 78.157845 5738.0264 162.3099 5828.7847 179.01602 C 5919.5425 195.72296 5860.195 83.07485 5950.5757 101.72012 C 6040.9565 120.36539 5941.9927 200.35434 6031.955 220.93039 C 6121.9175 241.5056 6067.4297 126.41993 6156.9326 148.91672 C 6246.4355 171.41266 6144.149 247.09357 6233.1514 271.50104 C 6322.154 295.90768 6272.6265 178.59552 6361.0874 204.90195 C 6449.549 231.20836 6344.127 302.4422 6432.007 330.63583 C 6519.886 358.8295 6475.409 239.50446 6562.6675 269.57278 C 6649.9253 299.64108 6541.5605 366.29797 6628.1577 398.2267 C 6714.7544 430.15628 6675.408 309.03616 6761.304 342.81192 C 6847.1997 376.58685 6736.09 438.54535 6821.2456 474.15137 C 6906.401 509.75656 6872.2583 387.06418 6956.635 424.48456 C 7041.011 461.90494 6927.36 519.052 7010.9185 558.26996 C 7094.477 597.48706 7065.5996 473.44525 7148.3027 514.4424 C 7231.0054 555.4395 7115.0195 607.6704 7196.829 650.4283 C 7278.638 693.18616 7255.079 568.02185 7335.9575 612.52124 C 7416.836 657.0198 7298.7275 704.23895 7378.638 750.45886 C 7458.5483 796.67957 7440.3506 670.62067 7519.257 718.541 C 7598.1626 766.4605 7478.148 808.5818 7556.0137 858.17993 C 7633.879 907.7772 7621.0757 781.0557 7697.865 832.3082 C 7774.655 883.5607 7652.9526 920.5078 7728.631 973.3929 C 7804.3096 1026.278 7796.925 899.1234 7871.4575 953.61597 C 7945.99 1008.10767 7822.8228 1039.8127 7896.176 1095.8884 C 7969.529 1151.9633 7967.5757 1024.6094 8039.715 1082.2415 C 8111.855 1139.8743 7987.4473 1166.2788 8058.342 1225.442 C 8129.2354 1284.6053 8132.717 1157.284 8202.332 1217.9509 C 8271.947 1278.6178 8146.527 1299.6747 8214.832 1361.8174 C 8283.137 1423.961 8292.047 1296.9045 8359.011 1360.4956 C 8425.974 1424.0867 8299.7705 1439.7566 8365.361 1504.7659 C 8430.952 1569.776 8445.275 1443.217 8509.465 1509.6158 C 8573.653 1576.0148 8446.896 1586.2684 8509.654 1654.026 C 8572.412 1721.7836 8592.121 1595.9534 8653.419 1665.0386 C 8714.717 1734.1239 8587.638 1738.9437 8647.448 1809.3248 C 8707.258 1879.7059 8732.317 1754.8348 8790.611 1826.4799 C 8848.906 1898.125 8721.737 1897.5027 8778.49 1970.3792 C 8835.242 2043.2555 8865.606 1919.5706 8920.791 1993.6456 C 8975.976 2067.72 8848.949 2061.6553 8902.541 2136.894 C 8956.133 2212.1335 8991.746 2089.8608 9043.72 2166.2295 C 9095.694 2242.598 8969.043 2231.103 9019.376 2308.5664 C 9069.708 2386.0305 9110.505 2265.393 9159.174 2343.917 C 9207.843 2422.44 9081.797 2405.5354 9128.778 2485.082 C 9175.761 2564.6287 9221.667 2445.8481 9266.941 2526.3823 C 9312.215 2606.9165 9187.007 2584.6326 9230.552 2666.1184 C 9274.097 2747.6035 9325.029 2630.896 9366.826 2713.294 C 9408.622 2795.6929 9284.479 2768.0706 9324.508 2851.3447 C 9364.537 2934.619 9420.402 2820.1975 9458.645 2904.3093 C 9496.888 2988.4214 9374.036 2955.5117 9410.477 3040.4226 C 9446.916 3125.3345 9507.611 3013.4084 9542.231 3099.08 C 9576.851 3184.7515 9455.516 3146.6143 9488.299 3233.0078 C 9521.083 3319.4006 9586.498 3210.1743 9617.432 3297.2498 C 9648.364 3384.3252 9528.767 3341.0295 9557.835 3428.7476 C 9586.903 3516.4646 9656.918 3410.1375 9684.108 3498.4575 C 9711.298 3586.7761 9593.657 3538.4026 9618.956 3627.2842 C 9644.256 3716.1648 9718.742 3612.932 9742.14 3702.3342 C 9765.537 3791.7368 9650.067 3738.3716 9671.551 3828.255 C 9693.036 3918.1375 9771.859 3818.1865 9791.421 3908.5085 C 9810.982 3998.8308 9697.8955 3940.573 9715.525 4031.2932 C 9733.154 4122.013 9816.171 4025.5269 9831.861 4116.6035 C 9847.551 4207.6807 9737.053 4144.6367 9750.795 4236.0283 C 9764.539 4327.4204 9851.596 4234.574 9863.386 4326.2393 C 9875.176 4417.9043 9767.468 4350.1885 9777.3 4442.0854 C 9787.132 4533.9814 9878.07 4444.947 9885.939 4537.032 C 9893.808 4629.1187 9789.087 4556.8555 9794.988 4649.089 C 9800.892 4741.322 9895.544 4656.2603 9899.478 4748.5986 C 9903.41 4840.937 9801.867 4764.2583 9803.83 4856.6597 C 9805.792 4949.062 9903.988 4868.128 9903.979 4960.5513 C 9903.968 5052.973 9805.79 4972.0186 9803.808 5064.4204 C 9801.825 5156.822 9903.385 5080.164 9899.432 5172.503 C 9895.4795 5264.8403 9800.844 5179.758 9794.922 5271.9897 C 9788.999 5364.2217 9893.736 5291.981 9885.847 5384.0654 C 9877.959 5476.1494 9787.04 5387.0947 9777.188 5478.9893 C 9767.337 5570.8833 9875.06 5503.1914 9863.25 5594.8535 C 9851.439 5686.516 9764.402 5593.652 9750.64 5685.041 C 9736.877 5776.4297 9847.39 5713.409 9831.68 5804.4824 C 9815.97 5895.556 9732.975 5799.0522 9715.324 5889.768 C 9697.675 5980.485 9810.776 5922.251 9791.195 6012.5693 C 9771.613 6102.887 9692.812 6002.9185 9671.308 6092.797 C 9649.805 6182.6753 9765.286 6129.3354 9741.87 6218.733 C 9718.453 6308.13 9643.988 6204.8804 9618.669 6293.757 C 9593.351 6382.6323 9711.002 6334.283 9683.794 6422.5977 C 9656.585 6510.911 9586.593 6404.569 9557.506 6492.2803 C 9528.418 6579.991 9648.024 6536.7217 9617.073 6623.7905 C 9586.121 6710.8584 9520.7295 6601.6187 9487.928 6688.005 C 9455.125 6774.3906 9576.469 6736.2793 9541.83 6821.9434 C 9507.192 6907.6084 9446.521 6795.669 9410.063 6880.5723 C 9373.6045 6965.4756 9496.464 6932.593 9458.203 7016.6963 C 9419.941 7100.8 9364.102 6986.3667 9324.055 7069.633 z" svg:height="99.20021mm" draw:style-name="style-5" svg:viewBox="0.0 0.0 9903.978 9920.0205" svg:width="99.03978mm" svg:x="2.2536442E-6mm" svg:y="66.51498mm"/>
              <draw:path svg:d="M 595.5814 1617.1217 L 505.34302 1417.2529 C 505.34302 1417.2529 433.1507 1544.4424 397.05533 1471.7622 C 360.9584 1399.0829 342.9107 1344.5732 342.9107 1344.5732 L 397.05533 1253.7235 L 360.9584 1053.8547 L 234.62305 1090.1945 L 144.38304 944.83496 L 270.7184 853.9856 L 198.52766 654.1169 L 108.287674 708.62616 L 0.0 581.43695 L 144.38304 454.24756 L 541.4384 199.86893 L 1118.9738 0.0 L 1299.4521 72.67972 L 1479.9321 545.0971 L 1317.5013 781.3059 L 974.5891 926.66534 L 1191.1644 1380.9128 L 595.5814 1617.1217 z" svg:height="16.171217mm" draw:style-name="style-6" svg:viewBox="0.0 0.0 1479.9321 1617.1217" svg:width="14.799321mm" svg:x="160.8681mm" svg:y="8.403581mm"/>
              <draw:path svg:d="M 0.0 -4.5474735E-13 C 257.1838 704.0838 266.20844 708.6266 266.20844 708.6266" svg:height="7.0862656mm" draw:style-name="style-7" svg:viewBox="0.0 0.0 266.20844 708.6266" svg:width="2.6620846mm" svg:x="171.69687mm" svg:y="8.676129mm"/>
              <draw:rect svg:height="9.076237mm" draw:style-name="style-8" draw:transform="skewX(0.004696274512575845) rotate(0.3882106434048277) translate(166.65514mm,6.1913323mm)" svg:width="4.7872963mm"/>
              <draw:path svg:d="M 794.11066 399.73825 C 794.11066 620.50757 616.34235 799.4765 397.05533 799.4765 C 177.76836 799.4765 0.0 620.50757 0.0 399.73825 C 0.0 178.96896 177.76836 -2.2737368E-13 397.05533 -2.2737368E-13 C 616.34235 -2.2737368E-13 794.11066 178.96896 794.11066 399.73825 z" svg:height="7.9947653mm" draw:style-name="style-9" svg:viewBox="0.0 0.0 794.11066 799.4765" svg:width="7.941107mm" svg:x="164.9289mm" svg:y="0.59051776mm"/>
              <draw:path svg:d="M 7977.197 4.5474735E-13 L 8735.212 1453.5928 L 8157.677 1998.6901 L 8049.389 1853.3307 L 2851.5774 8285.478 L 2887.6736 8612.537 L 2743.2896 9084.954 L 2562.8105 9557.372 L 2237.9465 9775.411 L 1768.6998 9811.75 L 1407.7406 9593.711 L 1155.0691 9302.992 L 1118.9738 8830.575 L 1191.1653 8503.518 L 1335.5491 8285.478 L 1624.3168 8140.119 L 1588.2206 7849.4004 L 1479.9329 7486.002 L 1588.2206 7195.283 L 1876.9874 7049.9243 L 1804.7959 6541.167 L 1624.3168 5305.614 L 1443.8368 4360.778 L 794.1099 4397.1177 L 974.5899 4070.0596 L 0.0 2725.486 L 541.43915 2507.4473 L 2526.7144 2616.4668 L 4475.894 2362.0884 L 7255.2783 327.05814 L 7183.0874 218.03915 L 7977.197 4.5474735E-13 z" svg:height="98.1175mm" draw:style-name="style-10" svg:viewBox="0.0 0.0 8735.212 9811.75" svg:width="87.35212mm" svg:x="93.18826mm" svg:y="21.667612mm"/>
              <draw:path svg:d="M 0.0 462.5302 L 638.0918 282.6578 L 1888.752 25.695948 L 2960.7446 9.094947E-13 L 3471.219 51.392685 L 842.28125 3700.2434 L 331.80765 3391.8896 L 0.0 462.5302 z" svg:height="37.002434mm" draw:style-name="style-11" svg:viewBox="0.0 0.0 3471.219 3700.2434" svg:width="34.71219mm" svg:x="113.83442mm" svg:y="53.159626mm"/>
              <draw:path svg:d="M 2257.0308 629.5547 L 2167.6978 693.79535 L 2180.4587 796.5799 L 2052.8413 899.3637 L 2014.5553 860.81976 L 802.1812 1773.0322 L 687.32477 1747.3363 L 0.0 2191.4292 L 0.0 2160.6792 L 521.4213 1670.2484 L 495.89783 1528.9192 L 1772.0814 552.466 L 1695.5094 398.28955 L 1529.606 436.83347 L 1427.5112 501.07413 L 1325.4166 552.466 L 763.896 937.9084 L 700.0873 860.81976 L 623.51605 899.3637 L 534.18304 796.5799 L 597.99255 732.33923 L 508.65958 642.40265 L 1070.1802 244.11308 L 1057.4185 167.02444 L 1236.0836 51.391895 L 1338.1783 102.78379 L 1401.9878 64.23987 L 1440.2731 0.0 L 1618.939 218.41634 L 1899.6989 231.26431 L 2052.8413 295.50497 L 2257.0308 629.5547 z" svg:height="21.914291mm" draw:style-name="style-12" svg:viewBox="0.0 0.0 2257.0308 2191.4292" svg:width="22.570309mm" svg:x="116.14969mm" svg:y="55.600765mm"/>
              <draw:path svg:d="M 622.8742 0.0 L 0.0 406.95966 L 18.688715 629.7237 L 814.30194 56.08478 L 622.8742 0.0 z" svg:height="6.297237mm" draw:style-name="style-13" svg:viewBox="0.0 0.0 814.30194 629.7237" svg:width="8.14302mm" svg:x="116.09683mm" svg:y="71.62237mm"/>
              <draw:path svg:d="M 1225.1366 9.094947E-13 L 127.61899 321.20172 L 0.0 423.9855 L 38.28601 578.1628 L 114.85646 693.79535 L 344.5694 680.9473 L 561.52136 937.9084 L 1225.1366 9.094947E-13 z" svg:height="9.379084mm" draw:style-name="style-14" svg:viewBox="0.0 0.0 1225.1366 937.9084" svg:width="12.251367mm" svg:x="136.04001mm" svg:y="55.729244mm"/>
              <draw:path svg:d="M 8020.1377 4049.4248 C 8020.1377 6285.861 6224.769 8098.8496 4010.0686 8098.8496 C 1795.369 8098.8496 0.0 6285.861 0.0 4049.4248 C 0.0 1812.9895 1795.369 0.0 4010.0686 0.0 C 6224.769 0.0 8020.1377 1812.9895 8020.1377 4049.4248 z" svg:height="80.988495mm" draw:style-name="style-15" svg:viewBox="0.0 0.0 8020.138 8098.8496" svg:width="80.20138mm" svg:x="9.124232mm" svg:y="76.10714mm"/>
              <draw:path svg:d="M 1432.4269 739.5417 C 1432.4269 1147.9785 1111.7671 1479.0826 716.21344 1479.0826 C 320.65985 1479.0826 0.0 1147.9785 0.0 739.5417 C 0.0 331.1041 320.65985 -1.8189894E-12 716.21344 -1.8189894E-12 C 1111.7671 -1.8189894E-12 1432.4269 331.1041 1432.4269 739.5417 z" svg:height="14.790824mm" draw:style-name="style-16" svg:viewBox="0.0 0.0 1432.4269 1479.0824" svg:width="14.324269mm" svg:x="40.84886mm" svg:y="109.22158mm"/>
              <draw:path svg:d="M 1481.2598 747.85114 C 1481.2598 1160.8771 1149.6683 1495.7015 740.6299 1495.7015 C 331.59146 1495.7015 0.0 1160.8771 0.0 747.85114 C 0.0 334.82437 331.59146 0.0 740.6299 0.0 C 1149.6683 0.0 1481.2598 334.82437 1481.2598 747.85114 z" svg:height="14.957013mm" draw:style-name="style-17" svg:viewBox="0.0 0.0 1481.2598 1495.7013" svg:width="14.812597mm" svg:x="212.29349mm" svg:y="106.54801mm"/>
              <draw:path svg:d="M 4203.7563 4265.859 C 4178.432 4292.9556 6382.536 7274.125 6352.9526 7296.355 C 6323.3687 7318.5845 4147.487 4316.2075 4114.5425 4332.895 C 4081.5984 4349.5815 5146.409 7914.7397 5111.1055 7925.3765 C 5075.802 7936.014 4044.6702 4360.7085 4008.0793 4364.9736 C 3971.489 4369.238 3768.5742 8088.3716 3731.809 8086.1343 C 3695.0435 8083.8975 3933.0312 4366.897 3897.2078 4358.2246 C 3861.3848 4349.5527 2415.219 7774.0815 2381.426 7759.2383 C 2347.6333 7744.395 3826.0364 4334.027 3795.3008 4313.465 C 3764.565 4292.902 1249.5778 7009.775 1222.8334 6984.1177 C 1196.089 6958.461 3736.5898 4266.063 3714.6492 4236.09 C 3692.7087 4206.116 412.24408 5887.641 395.77402 5854.263 C 379.304 5820.8853 3675.481 4171.202 3664.9817 4135.4346 C 3654.4824 4099.6655 4.21289 4543.023 0.00365231 4505.951 C -4.2055855 4468.8794 3650.0793 4060.8872 3652.2883 4023.6375 C 3654.4966 3986.388 74.69862 3138.1035 83.25796 3101.8083 C 91.817245 3065.5132 3663.45 3948.422 3678.0999 3914.184 C 3692.75 3879.9468 615.19977 1842.3364 635.4952 1811.1963 C 655.79065 1780.0562 3713.9795 3847.3728 3739.3037 3820.2764 C 3764.6282 3793.18 1560.524 812.0093 1590.1075 789.77966 C 1619.6913 767.55084 3795.5732 3769.9277 3828.5176 3753.2402 C 3861.4617 3736.5537 2796.6506 171.3953 2831.9546 160.75815 C 2867.2583 150.121 3898.3904 3725.427 3934.9805 3721.1624 C 3971.5713 3716.8972 4174.486 -2.2370415 4211.251 8.0008636E-4 C 4248.0166 2.2378416 4010.0286 3719.2383 4045.852 3727.9104 C 4081.6755 3736.5818 5527.8413 312.05368 5561.6343 326.8961 C 5595.427 341.7393 4117.024 3752.1082 4147.7593 3772.6711 C 4178.4946 3793.2334 6693.4824 1076.3594 6720.2266 1102.0173 C 6746.971 1127.6746 4206.47 3820.0723 4228.4106 3850.0452 C 4250.3516 3880.018 7530.816 2198.4941 7547.2866 2231.872 C 7563.7563 2265.25 4267.5796 3914.933 4278.0786 3950.701 C 4288.5776 3986.4695 7938.847 3543.112 7943.056 3580.184 C 7947.266 3617.256 4292.981 4025.248 4290.772 4062.4978 C 4288.5635 4099.7476 7868.3613 4948.031 7859.8027 4984.326 C 7851.243 5020.622 4279.6104 4137.713 4264.9604 4171.951 C 4250.3105 4206.1885 7327.8604 6243.8 7307.5645 6274.939 C 7287.2695 6306.08 4229.0806 4238.762 4203.7563 4265.859 z" svg:height="80.86136mm" draw:style-name="style-18" svg:viewBox="0.0 0.0 7943.0605 8086.136" svg:width="79.4306mm" svg:x="180.04234mm" svg:y="73.88575mm"/>
              <draw:rect svg:height="2.8197055mm" draw:style-name="style-19" draw:transform="skewX(-0.11981211039573773) rotate(0.3135242394083913) translate(216.8421mm,116.70136mm)" svg:width="2.0951998mm"/>
              <draw:path svg:d="M 2571.154 5595.4014 L 0.0 261.46753 L 25.972282 104.58677 L 363.59784 0.0 L 441.51312 26.146595 L 3116.55 5569.2544 L 2571.154 5595.4014 z" svg:height="55.95401mm" draw:style-name="style-20" svg:viewBox="0.0 0.0 3116.55 5595.4014" svg:width="31.1655mm" svg:x="167.79102mm" svg:y="18.619835mm"/>
              <draw:path svg:d="M 2315.4924 5715.1753 L 0.0 1260.5461 L 39.696747 1205.9172 L 40.010593 1169.2715 L 492.50674 1008.2812 L 532.8312 880.3599 L 358.8321 585.6575 L 343.45837 90.76365 L 442.30557 -9.094947E-13 L 696.6381 75.50643 L 773.2023 296.06503 L 826.54504 937.8839 L 900.1277 1506.5812 L 995.3641 1837.2491 L 2577.831 4856.204 L 2674.6367 5003.64 L 2812.2375 4968.186 L 3008.2043 4988.213 L 3163.8481 5136.16 L 3201.5017 5319.732 L 3101.2422 5575.403 L 2924.574 5592.1934 L 2412.7688 5807.6426 L 2315.4924 5715.1753 z" svg:height="58.076427mm" draw:style-name="style-21" svg:viewBox="0.0 0.0 3201.5017 5807.6426" svg:width="32.01502mm" svg:x="191.57329mm" svg:y="60.25072mm"/>
              <draw:path svg:d="M 472.18756 250.71677 C 472.28046 389.15417 366.55063 501.43277 236.09312 501.43277 C 105.63691 501.43277 -0.092898235 389.15417 0.0 250.71677 C -0.092898235 112.27857 105.63691 -1.8189894E-12 236.09442 -1.8189894E-12 C 366.55063 -1.8189894E-12 472.28046 112.27857 472.18756 250.71677 z" svg:height="5.0143356mm" draw:style-name="style-22" svg:viewBox="0.0 0.0 472.18768 501.43353" svg:width="4.7218766mm" svg:x="217.84334mm" svg:y="110.84564mm"/>
              <draw:path svg:d="M 252.74197 126.66425 C 252.74197 196.6196 196.16324 253.3285 126.37027 253.3285 C 56.57874 253.3285 3.6379788E-12 196.6196 3.6379788E-12 126.66425 C 3.6379788E-12 56.708916 56.57874 0.0 126.37027 0.0 C 196.16324 0.0 252.74197 56.708916 252.74197 126.66425 z" svg:height="2.5332851mm" draw:style-name="style-23" svg:viewBox="0.0 0.0 252.74197 253.3285" svg:width="2.5274198mm" svg:x="219.11475mm" svg:y="112.04517mm"/>
              <draw:path svg:d="M 125.13804 499.11948 L 761.4174 262.84396 L 675.35626 4.5474735E-13 L 0.0 269.341 L 125.13804 499.11948 z" svg:height="4.9911947mm" draw:style-name="style-24" svg:viewBox="0.0 0.0 761.4174 499.11948" svg:width="7.614174mm" svg:x="165.70845mm" svg:y="18.642612mm"/>
              <draw:path svg:d="M 0.0 399.73746 L 108.289246 726.796 L 288.76767 981.1748 L 1010.68604 617.77625 L 739.96765 0.0 L 0.0 399.73746 z" svg:height="9.8117485mm" draw:style-name="style-25" svg:viewBox="0.0 0.0 1010.68604 981.1748" svg:width="10.10686mm" svg:x="175.12598mm" svg:y="38.383934mm"/>
              <draw:path svg:d="M 117.31151 59.12713 C 117.35274 91.77006 91.07956 118.25426 58.655754 118.25426 C 26.231943 118.25426 -0.041231617 91.77006 0.0 59.12713 C -0.041231617 26.484253 26.231943 0.0 58.655754 0.0 C 91.07956 0.0 117.35274 26.484253 117.31151 59.12713 z" svg:height="1.1825426mm" draw:style-name="style-26" svg:viewBox="0.0 0.0 117.3116 118.25426" svg:width="1.173116mm" svg:x="176.07349mm" svg:y="42.789387mm"/>
              <draw:path svg:d="M 117.31151 59.12713 C 117.35274 91.77006 91.07956 118.25426 58.655754 118.25426 C 26.231943 118.25426 -0.041231617 91.77006 0.0 59.12713 C -0.041231617 26.484253 26.231943 0.0 58.655754 0.0 C 91.07956 0.0 117.35274 26.484253 117.31151 59.12713 z" svg:height="1.1825426mm" draw:style-name="style-27" svg:viewBox="0.0 0.0 117.3116 118.25426" svg:width="1.173116mm" svg:x="177.74295mm" svg:y="45.969124mm"/>
              <draw:path svg:d="M 117.31151 59.12713 C 117.35274 91.77006 91.07956 118.25426 58.655754 118.25426 C 26.231943 118.25426 -0.041231617 91.77006 0.0 59.12713 C -0.041231617 26.484253 26.231943 0.0 58.655754 0.0 C 91.07956 0.0 117.35274 26.484253 117.31151 59.12713 z" svg:height="1.1825426mm" draw:style-name="style-28" svg:viewBox="0.0 0.0 117.3116 118.25426" svg:width="1.173116mm" svg:x="166.59834mm" svg:y="21.530588mm"/>
              <draw:path svg:d="M 1148.5654 1708.7924 L 1186.8506 2029.994 L 1046.4707 2017.1461 L 778.47174 1683.0964 L 855.04297 2029.994 L 791.2335 2107.0828 L 638.0918 2119.9307 L 140.38074 2107.0828 L 25.52427 2017.1461 L 1.8189894E-12 1875.8176 L 51.047752 1734.4891 L 153.14247 1580.3119 L 76.571236 179.87242 L 127.6182 25.695948 L 242.47545 0.0 L 293.52243 25.695948 L 370.09366 115.63255 L 446.66412 282.657 L 510.4736 423.9863 L 561.52057 642.40344 L 714.663 976.4531 L 855.04297 1220.5662 L 957.1377 1323.3508 L 1148.5654 1708.7924 z" svg:height="21.199306mm" draw:style-name="style-29" svg:viewBox="0.0 0.0 1186.8506 2119.9307" svg:width="11.868506mm" svg:x="98.64784mm" svg:y="62.6672mm"/>
              <draw:g draw:id="g4935">
                <draw:path svg:d="M 0.0 0.0 C 0.21263163 2.1303868 0.42447865 4.2607737 0.0 0.0 z" svg:height="0.024599588mm" draw:style-name="style-30" draw:transform="skewX(4.1948553247668616E-4) rotate(0.03137575572342459) translate(79.0425mm,108.006645mm)" svg:viewBox="0.0 0.0 1.0 2.4599588" svg:width="0.0024519425mm"/>
                <draw:path svg:d="M 0.0 927.01056 L 170.19083 432.63678 L 1859.7539 0.0 C 1859.7539 0.0 1727.8062 472.33685 1678.3807 484.2495 C 1628.956 496.16135 8.732804 933.37726 0.0 927.01056 z" svg:height="9.270794mm" draw:style-name="style-31" draw:transform="skewX(4.1948553247668616E-4) rotate(0.03137575572342459) translate(76.07499mm,104.199394mm)" svg:viewBox="0.0 0.0 1859.7539 927.0794" svg:width="18.59754mm"/>
                <draw:path svg:d="M 260.2404 129.77597 C 260.2404 201.44858 201.98434 259.55194 130.11937 259.55194 C 58.25604 259.55194 -1.8189894E-12 201.44858 -1.8189894E-12 129.77597 C -1.8189894E-12 58.102463 58.25604 0.0 130.11937 0.0 C 201.98434 0.0 260.2404 58.102463 260.2404 129.77597 z" svg:height="2.5955193mm" draw:style-name="style-32" draw:transform="skewX(0.0017469514055591011) rotate(0.13203705860898632) translate(84.5557mm,107.29355mm)" svg:viewBox="0.0 0.0 260.2404 259.55194" svg:width="2.6024039mm"/>
                <draw:path svg:d="M 65.95503 112.86153 L 0.0 351.94827 L 400.6082 253.3778 C 400.6082 253.3778 502.7467 -8.732453 477.98727 0.2243344 C 453.22784 9.181912 78.653305 111.57872 65.95503 112.86153 z" svg:height="3.5194838mm" draw:style-name="style-33" draw:transform="skewX(4.1948553247668616E-4) rotate(0.03137575572342459) translate(78.696686mm,108.08414mm)" svg:viewBox="0.0 0.0 481.85745 351.9484" svg:width="4.8185744mm"/>
                <draw:path svg:d="M 65.95503 112.86153 L 0.0 351.94827 L 400.6082 253.3778 C 400.6082 253.3778 502.7467 -8.732453 477.98727 0.2243344 C 453.22784 9.181912 78.653305 111.57872 65.95503 112.86153 z" svg:height="3.5194838mm" draw:style-name="style-34" draw:transform="skewX(4.1948553247668616E-4) rotate(0.03137575572342459) translate(88.22613mm,105.296425mm)" svg:viewBox="0.0 0.0 481.85745 351.9484" svg:width="4.8185744mm"/>
                <draw:path svg:d="M 127.63378 65.39084 C 127.63378 101.505325 99.06269 130.78094 63.81689 130.78094 C 28.571096 130.78094 0.0 101.505325 0.0 65.39084 C 0.0 29.276361 28.571096 0.0 63.81689 0.0 C 99.06269 0.0 127.63378 29.276361 127.63378 65.39084 z" svg:height="1.3078095mm" draw:style-name="style-35" draw:transform="skewX(0.001746347527798847) rotate(0.13203666680740142) translate(85.260765mm,107.817085mm)" svg:viewBox="0.0 0.0 127.63378 130.78094" svg:width="1.2763379mm"/>
              </draw:g>
              <draw:path svg:d="M 523.23456 501.07492 L 0.0 423.9863 L 12.761742 192.72119 C 12.761742 192.72119 344.5694 1.8189894E-12 395.61636 1.8189894E-12 C 446.66412 1.8189894E-12 535.9963 539.6196 523.23456 501.07492 z" svg:height="5.030457mm" draw:style-name="style-36" svg:viewBox="0.0 0.0 524.4677 503.04572" svg:width="5.244677mm" svg:x="81.99365mm" svg:y="106.28638mm"/>
              <draw:path svg:d="M 4203.7563 4265.859 C 4178.432 4292.9556 6382.536 7274.125 6352.9526 7296.355 C 6323.3687 7318.5845 4147.487 4316.2075 4114.5425 4332.895 C 4081.5984 4349.5815 5146.409 7914.7397 5111.1055 7925.3765 C 5075.802 7936.014 4044.6702 4360.7085 4008.0793 4364.9736 C 3971.489 4369.238 3768.5742 8088.3716 3731.809 8086.1343 C 3695.0435 8083.8975 3933.0312 4366.897 3897.2078 4358.2246 C 3861.3848 4349.5527 2415.219 7774.0815 2381.426 7759.2383 C 2347.6333 7744.395 3826.0364 4334.027 3795.3008 4313.465 C 3764.565 4292.902 1249.5778 7009.775 1222.8334 6984.1177 C 1196.089 6958.461 3736.5898 4266.063 3714.6492 4236.09 C 3692.7087 4206.116 412.24408 5887.641 395.77402 5854.263 C 379.304 5820.8853 3675.481 4171.202 3664.9817 4135.4346 C 3654.4824 4099.6655 4.21289 4543.023 0.00365231 4505.951 C -4.2055855 4468.8794 3650.0793 4060.8872 3652.2883 4023.6375 C 3654.4966 3986.388 74.69862 3138.1035 83.25796 3101.8083 C 91.817245 3065.5132 3663.45 3948.422 3678.0999 3914.184 C 3692.75 3879.9468 615.19977 1842.3364 635.4952 1811.1963 C 655.79065 1780.0562 3713.9795 3847.3728 3739.3037 3820.2764 C 3764.6282 3793.18 1560.524 812.0093 1590.1075 789.77966 C 1619.6913 767.55084 3795.5732 3769.9277 3828.5176 3753.2402 C 3861.4617 3736.5537 2796.6506 171.3953 2831.9546 160.75815 C 2867.2583 150.121 3898.3904 3725.427 3934.9805 3721.1624 C 3971.5713 3716.8972 4174.486 -2.2370415 4211.251 8.0008636E-4 C 4248.0166 2.2378416 4010.0286 3719.2383 4045.852 3727.9104 C 4081.6755 3736.5818 5527.8413 312.05368 5561.6343 326.8961 C 5595.427 341.7393 4117.024 3752.1082 4147.7593 3772.6711 C 4178.4946 3793.2334 6693.4824 1076.3594 6720.2266 1102.0173 C 6746.971 1127.6746 4206.47 3820.0723 4228.4106 3850.0452 C 4250.3516 3880.018 7530.816 2198.4941 7547.2866 2231.872 C 7563.7563 2265.25 4267.5796 3914.933 4278.0786 3950.701 C 4288.5776 3986.4695 7938.847 3543.112 7943.056 3580.184 C 7947.266 3617.256 4292.981 4025.248 4290.772 4062.4978 C 4288.5635 4099.7476 7868.3613 4948.031 7859.8027 4984.326 C 7851.243 5020.622 4279.6104 4137.713 4264.9604 4171.951 C 4250.3105 4206.1885 7327.8604 6243.8 7307.5645 6274.939 C 7287.2695 6306.08 4229.0806 4238.762 4203.7563 4265.859 z" svg:height="80.86136mm" draw:style-name="style-37" svg:viewBox="0.0 0.0 7943.0605 8086.136" svg:width="79.4306mm" svg:x="8.778534mm" svg:y="76.198524mm"/>
              <draw:path svg:d="M 7376.339 2415.4365 L 7606.0527 2235.5632 L 7657.0996 2055.691 L 7861.289 1901.5135 L 7657.0996 1593.1598 L 7401.8633 1490.376 L 6993.4844 1541.768 L 6508.535 1747.337 L 6125.6797 1978.6022 C 6125.6797 1978.6022 5691.7773 2081.3867 5589.6826 2081.3867 C 5487.589 2081.3867 4364.547 2492.5251 4364.547 2492.5251 L 1837.7042 3237.7124 L 4772.926 1464.68 L 5359.9697 1259.1101 L 5717.302 1156.3263 L 5870.4434 2055.691 L 6125.6797 1952.9062 L 5921.49 1079.2377 L 6457.4873 591.01074 L 6789.295 256.96106 L 6585.1055 0.0 L 6100.1562 154.17726 L 5615.206 488.22696 L 689.13916 3212.0164 L 561.521 3134.9277 L 255.2368 3340.4968 L 0.0 3597.458 L 204.18944 4445.4307 L 1199.6124 4239.8613 L 1378.278 4034.2922 L 1761.1329 3982.9004 L 5028.162 3032.143 L 6355.3926 2723.7903 L 6891.3896 2312.6519 L 7121.1025 2261.26 L 7121.1025 2492.5251 L 7376.339 2415.4365 z" svg:height="44.454304mm" draw:style-name="style-38" svg:viewBox="0.0 0.0 7861.2896 4445.4307" svg:width="78.6129mm" svg:x="40.5815mm" svg:y="78.5988mm"/>
              <draw:path svg:d="M 165.90454 83.51325 C 165.90498 129.14316 129.52682 166.32622 84.20828 167.0169 C 38.889732 167.70761 1.4102026 131.65056 0.03862974 86.04141 C -1.3331602 40.432274 33.910835 2.158257 79.187935 0.08750898 C 124.46503 -1.9834625 163.01079 32.915653 165.75262 78.46207 z" svg:height="1.6702676mm" draw:style-name="style-39" svg:viewBox="0.0 0.0 165.90463 167.02676" svg:width="1.6590464mm" svg:x="100.30691mm" svg:y="64.46596mm"/>
              <draw:path svg:d="M 165.90454 83.51325 C 165.90498 129.14316 129.52682 166.32622 84.20828 167.0169 C 38.889732 167.70761 1.4102026 131.65056 0.03862974 86.04141 C -1.3331602 40.432274 33.910835 2.158257 79.187935 0.08750898 C 124.46503 -1.9834625 163.01079 32.915653 165.75262 78.46207 z" svg:height="1.6702676mm" draw:style-name="style-40" svg:viewBox="0.0 0.0 165.90463 167.02676" svg:width="1.6590464mm" svg:x="100.62592mm" svg:y="80.46175mm"/>
              <draw:path svg:d="M 165.90454 83.51325 C 165.90498 129.14316 129.52682 166.32622 84.20828 167.0169 C 38.889732 167.70761 1.4102026 131.65056 0.03862974 86.04141 C -1.3331602 40.432274 33.910835 2.158257 79.187935 0.08750898 C 124.46503 -1.9834625 163.01079 32.915653 165.75262 78.46207 z" svg:height="1.6702676mm" draw:style-name="style-41" svg:viewBox="0.0 0.0 165.90463 167.02676" svg:width="1.6590464mm" svg:x="108.28302mm" svg:y="79.690895mm"/>
              <draw:path svg:d="M 1183.0029 -9.094947E-13 L 698.835 81.916595 L 49.7806 268.26553 L -1.8189894E-12 397.24844 L 27.163326 564.0114 L 130.39024 678.62103 L 257.6232 638.80695 L 410.75784 637.2808 L 591.0574 802.5177 L 1183.0029 -9.094947E-13 z" svg:height="8.025177mm" draw:style-name="style-42" svg:viewBox="0.0 0.0 1183.0029 802.5177" svg:width="11.830029mm" svg:x="135.0181mm" svg:y="56.055748mm"/>
              <draw:path svg:d="M 1234.7081 -9.094947E-13 L 1489.9446 244.11308 L 293.52243 1175.5979 L 143.57097 1146.6893 L 35.094986 1063.1771 L -1.8189894E-12 931.4848 L 1234.7081 -9.094947E-13 z" svg:height="11.755979mm" draw:style-name="style-43" svg:viewBox="0.0 0.0 1489.9446 1175.5979" svg:width="14.899446mm" svg:x="121.26819mm" svg:y="61.51087mm"/>
              <draw:path svg:d="M 55.5585 0.0 L 476.69992 488.22617 L 409.92615 541.8227 C 175.49455 262.98022 111.93927 187.96431 0.0 32.442616 L 55.5585 0.0 z" svg:height="5.418227mm" draw:style-name="style-44" svg:viewBox="0.0 0.0 476.69992 541.8227" svg:width="4.7669992mm" svg:x="131.1454mm" svg:y="61.420025mm"/>
              <draw:path svg:d="M 622.65454 472.41757 L 545.9507 549.6397 L 81.21536 149.90146 L 85.72768 181.6987 L 18.047686 236.2084 L 1.8189894E-12 63.59451 L 63.167683 9.094947E-13 L 541.43915 404.28027 L 559.4869 336.14297 L 613.6299 295.2609 L 622.65454 472.41757 z" svg:height="5.496397mm" draw:style-name="style-45" svg:viewBox="0.0 0.0 622.65454 549.6397" svg:width="6.2265453mm" svg:x="128.06595mm" svg:y="62.913307mm"/>
              <draw:path svg:d="M 622.65454 472.41757 L 545.9507 549.6397 L 81.21615 149.90146 L 85.72846 181.6995 L 18.04847 236.20918 L 0.0 63.59451 L 63.168465 0.0 L 541.43915 404.28027 L 559.4869 336.14374 L 613.6315 295.2609 L 622.65454 472.41757 z" svg:height="5.496397mm" draw:style-name="style-46" svg:viewBox="0.0 0.0 622.65454 549.6397" svg:width="6.2265453mm" svg:x="125.04291mm" svg:y="65.25268mm"/>
              <draw:path svg:d="M 622.65454 472.41757 L 545.9507 549.6397 L 81.21536 149.90146 L 85.72768 181.6987 L 18.047686 236.2084 L 0.0 63.59451 L 63.167683 0.0 L 541.4384 404.28027 L 559.4869 336.14297 L 613.6307 295.2609 L 622.65454 472.41757 z" svg:height="5.496397mm" draw:style-name="style-47" svg:viewBox="0.0 0.0 622.65454 549.6397" svg:width="6.2265453mm" svg:x="121.97476mm" svg:y="67.61477mm"/>
              <draw:path svg:d="M 622.65454 472.41757 L 545.9507 549.6397 L 103.77537 158.98706 L 135.35999 277.09125 L 76.703835 327.05893 L 0.0 63.5953 L 63.167683 0.0 L 541.4384 404.28107 L 559.4869 336.14374 L 613.6307 295.2617 L 622.65454 472.41757 z" svg:height="5.496397mm" draw:style-name="style-48" svg:viewBox="0.0 0.0 622.65454 549.6397" svg:width="6.2265453mm" svg:x="118.90661mm" svg:y="69.93143mm"/>
              <draw:path svg:d="M 622.65454 472.41757 L 545.9507 549.6397 L 81.21615 149.90224 L 103.776146 331.60095 L 49.63231 363.3982 L 0.0 63.5953 L 63.168465 1.8189894E-12 L 541.43915 404.28107 L 496.31918 313.4313 L 550.463 286.1761 L 622.65454 472.41757 z" svg:height="5.496397mm" draw:style-name="style-49" svg:viewBox="0.0 0.0 622.65454 549.6397" svg:width="6.2265453mm" svg:x="115.65797mm" svg:y="71.930115mm"/>
              <draw:path svg:d="M 126.335365 254.37881 L 49.631527 331.60095 L 9.023843 272.54846 L -1.8189894E-12 168.07187 L 45.119213 186.24152 L 4.511529 49.967678 L 76.70305 0.0 L 126.335365 254.37881 z" svg:height="3.3160095mm" draw:style-name="style-50" svg:viewBox="0.0 0.0 126.335365 331.60095" svg:width="1.2633536mm" svg:x="116.42501mm" svg:y="77.33567mm"/>
              <draw:path svg:d="M 198.52766 499.67242 L 830.20605 245.29361 L 712.89453 0.0 L 0.0 317.97333 L 117.31152 545.0973 L 198.52766 499.67242 z" svg:height="5.450973mm" draw:style-name="style-51" svg:viewBox="0.0 0.0 830.20605 545.0973" svg:width="8.30206mm" svg:x="91.11275mm" svg:y="43.92575mm"/>
              <draw:path svg:d="M 171.45535 86.44913 C 171.53381 134.17068 133.12933 172.89865 85.72768 172.89865 C 38.326027 172.89865 -0.07846137 134.17068 0.0 86.44913 C -0.07846137 38.727577 38.326027 -3.949577E-4 85.72768 -3.949577E-4 C 133.12933 -3.949577E-4 171.53381 38.727577 171.45535 86.44913 z" svg:height="1.7289846mm" draw:style-name="style-52" svg:viewBox="0.0 0.0 171.4556 172.89845" svg:width="1.7145559mm" svg:x="92.285866mm" svg:y="46.64982mm"/>
              <draw:path svg:d="M 1822.8436 63.594902 L 1940.1552 0.0 L 2084.539 0.0 L 1651.3883 454.24756 L 1173.1168 681.3715 L 640.7022 863.0706 L 505.34302 881.24066 L 297.7915 872.1558 L -9.094947E-13 699.54156 L 243.64766 645.03186 L 379.00687 708.6268 L 550.4622 717.7112 L 1182.1414 508.75763 L 1497.9806 336.14337 L 1822.8436 63.594902 z" svg:height="8.812407mm" draw:style-name="style-53" svg:viewBox="0.0 0.0 2084.539 881.24066" svg:width="20.84539mm" svg:x="73.24527mm" svg:y="24.847345mm"/>
              <draw:path svg:d="M 1804.7959 1416.1235 L 1397.8325 1617.1218 L 937.7868 849.67444 L 875.85724 730.9024 L 778.54004 648.6757 L 495.43414 493.35904 L 106.1653 456.814 L 88.47069 283.22455 L 0.0 173.58943 L 212.3298 27.408878 L 433.50534 0.0 L 575.0575 9.136162 L 636.98706 255.81567 L 893.551 264.95224 L 1079.339 383.7239 L 1256.2795 520.7679 L 1362.4441 676.085 L 1468.6085 895.35565 L 1804.7959 1416.1235 z" svg:height="16.171219mm" draw:style-name="style-54" svg:viewBox="0.0 0.0 1804.7959 1617.1218" svg:width="18.047958mm" svg:x="78.84013mm" svg:y="30.207472mm"/>
              <draw:path svg:d="M 983.6137 1117.4491 C 1028.7338 1108.3643 1326.5244 1017.51447 1326.5244 1017.51447 L 1479.9321 1053.8545 L 1570.1721 981.1748 L 1831.8674 835.81537 L 2228.9229 617.7766 L 2671.0974 472.41718 L 2923.7688 399.73785 L 3122.2966 390.65265 L 3248.6326 381.56784 L 3492.2795 363.3978 L 3772.0234 317.97293 L 3970.5503 199.86873 C 3970.5503 199.86873 3952.5027 145.35904 3952.5027 109.01899 C 3952.5027 72.67932 3753.9749 27.25445 3753.9749 27.25445 L 3438.1357 0.0 L 3059.129 81.764534 L 2346.2344 218.03876 L 1552.1244 417.9075 L 956.54144 508.75723 L 406.0792 599.6066 L 135.3596 654.1163 L 45.119995 681.37115 L -9.094947E-13 817.6454 L 63.167683 935.74994 L 261.69534 990.25964 L 559.4869 1044.7693 L 821.1822 1090.1942 L 983.6137 1117.4491 z" svg:height="11.174491mm" draw:style-name="style-55" svg:viewBox="0.0 0.0 3970.5503 1117.4491" svg:width="39.7055mm" svg:x="62.867695mm" svg:y="21.213367mm"/>
              <draw:path svg:d="M 0.0 364.6498 C 12.031267 365.26675 94.170906 379.2668 180.4792 400.98987 C 238.26993 415.5346 349.58466 391.90466 415.10303 391.90466 C 481.71594 391.90466 559.93097 384.25946 622.65454 373.73465 C 660.77026 367.33908 747.48346 314.6845 785.08606 291.9701 C 843.40955 256.73947 900.93506 244.64232 965.56525 228.3756 C 1076.0374 200.57097 1174.7904 173.44449 1281.4044 146.61067 C 1353.574 128.44696 1412.2177 118.2294 1479.9321 101.18619 C 1491.9641 98.15804 1503.9962 95.12951 1516.0283 92.100975 C 1581.1073 75.72129 1628.9381 61.411972 1687.4836 46.676495 C 1728.111 36.451042 1816.6005 7.365171 1840.8914 1.2516209 C 1881.4323 -8.952111 1769.9802 46.031925 1732.6036 64.84613 C 1693.5604 84.49962 1654.6515 109.44988 1615.2921 119.35622 C 1566.6814 131.59082 1530.5248 159.27103 1507.0044 182.95073 C 1481.306 208.82281 1428.8577 231.37292 1398.7168 246.54523 C 1357.5238 267.2809 1320.5135 290.45346 1281.4044 310.14014 C 1227.3234 337.36377 1191.3464 366.8754 1127.9976 382.81985 C 1065.1876 398.62802 1018.6648 410.0743 947.5176 410.0743 C 888.7421 410.0743 832.6242 435.02576 776.0622 446.41437 C 717.1856 458.2694 664.8362 482.75443 604.6069 482.75443 C 548.60974 482.75443 483.69238 491.83923 424.12686 491.83923 C 360.9592 491.83923 297.7915 491.83923 234.62305 491.83923 C 182.93347 491.83923 151.66112 457.331 108.287674 446.41437 C 59.666733 434.177 10.910053 419.5679 0.0 364.6498 z" svg:height="4.918391mm" draw:style-name="style-56" svg:viewBox="0.0 0.0 1849.6382 491.83914" svg:width="18.496382mm" svg:x="67.560165mm" svg:y="26.106724mm"/>
              <draw:path svg:d="M 81.213165 38.922688 C 81.39394 60.3681 63.163914 77.844536 40.606583 77.844536 C 18.049253 77.844536 -0.180775 60.3681 0.0 38.922688 C -0.180775 17.477272 18.049253 8.392851E-4 40.606583 8.392851E-4 C 63.163914 8.392851E-4 81.39394 17.477272 81.213165 38.922688 z" svg:height="0.77844954mm" draw:style-name="style-57" svg:viewBox="0.0 0.0 81.215866 77.844955" svg:width="0.81215864mm" svg:x="161.72557mm" svg:y="13.71518mm"/>
              <draw:path svg:d="M 81.213165 38.922688 C 81.39394 60.3681 63.163914 77.844536 40.606583 77.844536 C 18.049253 77.844536 -0.180775 60.3681 0.0 38.922688 C -0.180775 17.477272 18.049253 8.392851E-4 40.606583 8.392851E-4 C 63.163914 8.392851E-4 81.39394 17.477272 81.213165 38.922688 z" svg:height="0.77844954mm" draw:style-name="style-58" svg:viewBox="0.0 0.0 81.215866 77.844955" svg:width="0.81215864mm" svg:x="163.07898mm" svg:y="17.78067mm"/>
              <draw:path svg:d="M 81.213165 38.922688 C 81.39394 60.3681 63.163914 77.844536 40.606583 77.844536 C 18.049253 77.844536 -0.180775 60.3681 0.0 38.922688 C -0.180775 17.477272 18.049253 8.392851E-4 40.606583 8.392851E-4 C 63.163914 8.392851E-4 81.39394 17.477272 81.213165 38.922688 z" svg:height="0.77844954mm" draw:style-name="style-59" svg:viewBox="0.0 0.0 81.215866 77.844955" svg:width="0.81215864mm" svg:x="164.79361mm" svg:y="21.778059mm"/>
              <draw:rect svg:height="7.1512184mm" draw:style-name="style-60" draw:transform="skewX(0.10234175100359766) rotate(1.0687453716491326) translate(163.13478mm,3.887114mm)" svg:width="4.822228mm"/>
              <draw:path svg:d="M 536.9269 261.19244 C 536.9269 405.445 416.73187 522.3849 268.46344 522.3849 C 120.19498 522.3849 0.0 405.445 0.0 261.19244 C 0.0 116.939865 120.19498 0.0 268.46344 0.0 C 416.73187 0.0 536.9269 116.939865 536.9269 261.19244 z" svg:height="5.223849mm" draw:style-name="style-61" svg:viewBox="0.0 0.0 536.9269 522.3849" svg:width="5.3692684mm" svg:x="162.80826mm" svg:y="-1.3272452E-6mm"/>
              <draw:path svg:d="M 451.19995 227.12437 C 451.19995 352.56174 350.19507 454.24875 225.59998 454.24875 C 101.00489 454.24875 -3.6379788E-12 352.56174 -3.6379788E-12 227.12437 C -3.6379788E-12 101.68699 101.00489 -4.5474735E-13 225.59998 -4.5474735E-13 C 350.19507 -4.5474735E-13 451.19995 101.68699 451.19995 227.12437 z" svg:height="4.5424876mm" draw:style-name="style-62" svg:viewBox="0.0 0.0 451.19995 454.24875" svg:width="4.5119996mm" svg:x="169.35065mm" svg:y="9.857168mm"/>
              <draw:path svg:d="M 3164.9355 423.9863 L 3267.0295 526.7709 C 3267.0295 526.7709 3279.792 565.3148 3279.792 629.5555 C 3279.792 693.7961 3215.9827 809.42865 3215.9827 809.42865 L 3088.3635 886.5165 L 918.8525 745.188 L 165.90422 655.2514 L 51.047752 578.1628 L 0.0 411.1383 L 25.52427 256.96185 L 102.09472 115.63255 L 242.47467 12.847974 L 370.09366 0.0 L 523.23535 12.847974 L 2884.174 308.35373 L 3050.0776 346.89767 L 3164.9355 423.9863 z" svg:height="8.865165mm" draw:style-name="style-63" svg:viewBox="0.0 0.0 3279.792 886.5165" svg:width="32.79792mm" svg:x="107.45351mm" svg:y="107.50694mm"/>
              <draw:path svg:d="M 306.28317 167.13106 C 306.33716 259.41788 237.75757 334.26212 153.14159 334.26212 C 68.525604 334.26212 -0.053997915 259.41788 0.0 167.13106 C -0.053997915 74.84423 68.525604 0.0 153.14159 0.0 C 237.75757 0.0 306.33716 74.84423 306.28317 167.13106 z" svg:height="3.342623mm" draw:style-name="style-64" svg:viewBox="0.0 0.0 306.28323 334.2623" svg:width="3.0628324mm" svg:x="110.00582mm" svg:y="109.69002mm"/>
              <draw:g draw:id="g4901">
                <draw:path svg:d="M 81.213165 38.922688 C 81.39394 60.3681 63.163914 77.844536 40.606583 77.844536 C 18.049253 77.844536 -0.180775 60.3681 0.0 38.922688 C -0.180775 17.477272 18.049253 8.392851E-4 40.606583 8.392851E-4 C 63.163914 8.392851E-4 81.39394 17.477272 81.213165 38.922688 z" svg:height="0.77844954mm" draw:style-name="style-65" svg:viewBox="0.0 0.0 81.215866 77.844955" svg:width="0.81215864mm" svg:x="155.03194mm" svg:y="126.26134mm"/>
                <draw:path svg:d="M 0.0 1.8189894E-12 C 0.0 2.1414607 0.0 4.2829213 0.0 1.8189894E-12 z" svg:height="0.024727456mm" draw:style-name="style-66" svg:viewBox="0.0 0.0 1.0 2.4727457" svg:width="0.0mm" svg:x="131.0629mm" svg:y="112.19649mm"/>
                <draw:path svg:d="M 0.0 735.476 L 218.36192 260.67365 L 1942.374 0.0 C 1942.374 0.0 1764.2494 456.7196 1713.8898 463.60608 C 1663.5317 470.49097 8.057982 742.6895 0.0 735.476 z" svg:height="7.3561683mm" draw:style-name="style-67" svg:viewBox="0.0 0.0 1942.374 735.6168" svg:width="19.42374mm" svg:x="127.69624mm" svg:y="109.900314mm"/>
                <draw:path svg:d="M 260.21024 129.79108 C 260.21024 201.47203 201.96095 259.58215 130.10431 259.58215 C 58.24929 259.58215 0.0 201.47203 0.0 129.79108 C 0.0 58.109226 58.24929 0.0 130.10431 0.0 C 201.96095 0.0 260.21024 58.109226 260.21024 129.79108 z" svg:height="2.5958214mm" draw:style-name="style-68" svg:viewBox="0.0 0.0 260.21024 259.58215" svg:width="2.6021025mm" svg:x="136.62141mm" svg:y="112.215546mm"/>
                <draw:path svg:d="M 89.33219 70.78669 L 0.0 302.051 L 408.3781 244.23552 C 408.3781 244.23552 535.9971 -6.3019447 510.4736 0.12164697 C 484.94855 6.5460286 102.09472 70.78669 89.33219 70.78669 z" svg:height="3.020508mm" draw:style-name="style-69" svg:viewBox="0.0 0.0 513.8486 302.0508" svg:width="5.138486mm" svg:x="130.36101mm" svg:y="112.70919mm"/>
                <draw:path svg:d="M 89.33298 70.7859 L 0.0 302.051 L 408.37888 244.23473 C 408.37888 244.23473 535.9963 -6.3019447 510.4728 0.12164697 C 484.94934 6.5460286 102.09393 70.7859 89.33298 70.7859 z" svg:height="3.020508mm" draw:style-name="style-70" svg:viewBox="0.0 0.0 513.84784 302.0508" svg:width="5.1384783mm" svg:x="140.17073mm" svg:y="111.20016mm"/>
                <draw:path svg:d="M 127.61899 65.398445 C 127.61899 101.51713 99.05121 130.79616 63.809494 130.79616 C 28.567785 130.79616 -1.8189894E-12 101.51713 -1.8189894E-12 65.398445 C -1.8189894E-12 29.279766 28.567785 0.0 63.809494 0.0 C 99.05121 0.0 127.61899 29.279766 127.61899 65.398445 z" svg:height="1.3079616mm" draw:style-name="style-71" svg:viewBox="0.0 0.0 127.61899 130.79616" svg:width="1.2761899mm" svg:x="137.25238mm" svg:y="112.827354mm"/>
              </draw:g>
              <draw:path svg:d="M 472.18756 250.71677 C 472.28046 389.15417 366.55063 501.43277 236.09312 501.43277 C 105.63691 501.43277 -0.092898235 389.15417 0.0 250.71677 C -0.092898235 112.27857 105.63691 -1.8189894E-12 236.09442 -1.8189894E-12 C 366.55063 -1.8189894E-12 472.28046 112.27857 472.18756 250.71677 z" svg:height="5.0143356mm" draw:style-name="style-72" svg:viewBox="0.0 0.0 472.18768 501.43353" svg:width="4.7218766mm" svg:x="44.601482mm" svg:y="114.50735mm"/>
              <draw:path svg:d="M 252.74197 126.66425 C 252.74197 196.6196 196.16324 253.3285 126.37027 253.3285 C 56.57874 253.3285 3.6379788E-12 196.6196 3.6379788E-12 126.66425 C 3.6379788E-12 56.708916 56.57874 0.0 126.37027 0.0 C 196.16324 0.0 252.74197 56.708916 252.74197 126.66425 z" svg:height="2.5332851mm" draw:style-name="style-73" svg:viewBox="0.0 0.0 252.74197 253.3285" svg:width="2.5274198mm" svg:x="45.69872mm" svg:y="115.74787mm"/>
              <draw:path svg:d="M 120.362885 1859.7258 C -22.58903 1946.8551 -56.74719 2072.1104 120.362885 2116.6868 C 227.39125 2143.6245 306.8436 2168.0796 452.17133 2168.0796 C 596.8054 2168.0796 741.4396 2168.0796 886.07214 2168.0796 C 1030.7063 2168.0796 1175.3403 2168.0796 1319.9745 2168.0796 C 1469.1375 2168.0796 1555.3617 2140.9556 1651.783 2116.6868 C 1748.6215 2092.314 1885.24 2038.6567 1983.5898 2013.9023 C 2091.2278 1986.8114 2272.4265 2022.3591 2340.9216 2039.5983 C 2438.6172 2064.1875 2443.017 2260.5454 2443.017 2347.952 C 2443.017 2525.5945 2371.0383 2542.9854 2545.111 2630.6099 C 2720.9275 2719.1118 2799.6052 2503.6238 2851.3945 2399.3447 C 2899.73 2302.0208 3054.531 2143.4446 3132.156 2065.295 C 3250.0066 1946.6465 3364.7546 1871.1211 3489.4863 1808.334 C 3638.651 1733.2478 3756.208 1648.3757 3897.8652 1577.0685 C 4024.1377 1513.5055 4131.934 1367.1149 4204.1504 1294.411 C 4242.1553 1256.1483 4243.139 1008.91864 4255.1973 960.3613 C 4288.3613 826.80444 4305.0435 759.62805 4331.7676 652.0076 C 4357.845 546.9915 4408.34 468.36652 4408.34 317.95792 C 4408.34 199.21153 4275.2705 183.99104 4204.1504 112.38876 C 4135.625 43.401505 4008.4878 31.022741 3923.3887 9.604186 C 3773.2324 -28.188526 3700.8237 53.800346 3642.629 112.38876 C 3570.107 185.40065 3554.0742 308.3478 3489.4863 395.04617 C 3429.934 474.9868 3294.2131 502.011 3208.7263 523.5267 C 3086.1133 554.3871 3027.407 620.5552 2902.443 652.0076 C 2781.619 682.41736 2706.8074 726.94293 2596.1582 754.7922 C 2465.1118 787.7755 2371.6692 816.40283 2238.828 883.2727 C 2109.9377 948.1532 1984.9739 1010.709 1881.4958 1088.8419 C 1782.3239 1163.7231 1701.5243 1217.651 1600.736 1243.0188 C 1494.777 1269.6875 1346.1052 1332.6497 1268.9275 1371.4993 C 1184.4701 1414.0133 1054.957 1448.5875 937.12067 1448.5875 C 839.48486 1448.5875 761.59 1551.3721 630.8357 1551.3721 C 521.2628 1551.3721 448.01758 1684.034 401.12277 1731.2454 C 344.14883 1788.605 191.1115 1831.2351 120.362885 1859.7258 z M 28152.922 2646.476 z" svg:height="26.514559mm" draw:style-name="style-74" svg:viewBox="0.0 0.0 28152.922 2651.4558" svg:width="281.5292mm" svg:x="128.20023mm" svg:y="30.707954mm"/>
              <draw:path svg:d="M 0.24479948 140.28581 C 58.350937 96.35546 229.95773 -136.19327 229.95773 114.58987 C 229.95773 243.07039 229.95773 371.5517 229.95773 500.03143 C 229.95773 628.51276 229.95773 756.9933 229.95773 885.4738 C 229.95773 1033.3073 255.48122 1114.3866 255.48122 1245.2195 C 255.48122 1342.0062 306.52896 1445.2434 306.52896 1579.2692 C 306.52896 1679.0062 332.05246 1821.8348 332.05246 1939.0148 C 332.05246 2090.1462 353.5187 2153.9421 383.1002 2273.0645 C 418.2611 2414.66 455.23444 2486.4663 485.19415 2607.1143 C 529.2141 2784.3823 347.17273 2822.1821 306.52896 2658.5068 C 279.15067 2548.253 281.0047 2423.8286 281.0047 2298.7612 C 281.0047 2219.215 249.56366 2043.6652 229.95773 1964.7115 C 202.33226 1853.463 126.04584 1777.5198 102.33952 1682.0537 C 74.51476 1570.0018 102.33952 1412.796 102.33952 1296.6122 C 102.33952 1168.1316 102.33952 1039.6511 102.33952 911.16974 C 102.33952 765.55597 54.655407 719.14606 25.768284 602.81683 C -4.2965446 481.74332 0.24479948 298.73572 0.24479948 140.28581 z" svg:height="27.628345mm" draw:style-name="style-75" svg:viewBox="0.0 0.0 492.00992 2762.8345" svg:width="4.9200993mm" svg:x="111.53484mm" svg:y="58.694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95" draw:border="8.365016%" draw:cx="7.8281493%" draw:cy="49.91217%" draw:display-name="gradient-1" draw:end="100.0%" draw:name="gradient-1" draw:start="0.0%" draw:style="ellipsoid"/>
    <draw:opacity draw:angle="824" draw:border="-281.28818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5.7152mm" fo:page-width="270.808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