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8.5872 3268.6357 C 3094.381 3268.6357 3268.8474 3094.3813 3268.8474 2878.5872 L 3268.8474 390.86893 C 3268.8474 175.07477 3094.381 0.0 2878.5872 0.0 L 390.2604 0.0 C 174.46623 0.0 0.0 175.07478 0.0 390.86893 L 0.0 2878.5608 C 0.0 3094.355 174.46623 3268.6094 390.2604 3268.6094 L 2878.5872 3268.6094 z" svg:height="32.68636mm" draw:style-name="style-2" svg:viewBox="0.0 0.0 3268.8474 3268.636" svg:width="32.688473mm" svg:x="0.11588757mm" svg:y="0.028310413mm"/>
            <draw:path svg:d="M 323.9029 0.0 C 145.30914 0.0 0.0 145.30916 0.0 324.5379 L 0.0 2812.2297 C 0.0 2990.6118 145.30914 3135.921 323.9029 3135.921 L 2812.2295 3135.921 C 2990.6116 3135.921 3135.921 2990.6118 3135.921 2812.2297 L 3135.921 324.5379 C 3135.921 145.33562 2990.6118 0.0 2812.2295 0.0 L 323.9029 0.0 z" svg:height="31.35921mm" draw:style-name="style-3" svg:viewBox="0.0 0.0 3135.9207 3135.921" svg:width="31.359207mm" svg:x="0.77946264mm" svg:y="0.69162077mm"/>
            <draw:polygon svg:height="24.761293mm" draw:points="259.0006,2476.1294 2580.1106,2476.1294 2580.1106,2235.1204 500.00958,2235.1204 500.00958,1190.4132 2580.1106,250.53397 2580.1106,0.0 0.0,1165.1985 0.0,1415.9441 259.0006,1299.5538" draw:style-name="style-4" svg:viewBox="0.0 0.0 2580.1106 2476.1294" svg:width="25.801107mm" svg:x="3.2432623mm" svg:y="3.5813997mm"/>
            <draw:path svg:d="M 531.3766 488.2838 L 896.2106 488.2838 L 896.2106 814.4622 C 896.2106 867.9875 939.62866 911.4056 993.15393 911.4056 L 993.15393 911.4056 C 1046.8907 911.4056 1089.4888 867.9875 1089.4888 814.4622 L 1089.4888 488.2838 C 1118.6458 488.2838 1121.7415 469.472 1121.7415 447.56442 L 1121.7415 203.85675 L 816.2272 54.60533 L 166.96614 54.60533 L 83.46369 7.271338 C 56.39685 -8.021555 22.29202 1.6886686 7.395987 28.147001 L 7.395987 28.147001 C -8.108557 55.213844 1.6015656 89.53032 28.694952 104.42635 L 160.3781 180.07076 L 160.3781 814.4622 C 160.3781 867.9875 203.79619 911.4056 257.32147 911.4056 L 257.32147 911.4056 C 310.23813 911.4056 353.65622 867.9875 353.65622 814.4622 L 353.65622 565.80676 L 528.12244 861.6109 C 556.03595 907.4897 615.35547 922.3856 660.6258 895.2924 L 660.6258 895.2924 C 706.5046 867.3789 721.4005 808.6942 694.1221 762.789 L 531.3766 488.2838 z" svg:height="9.114056mm" draw:style-name="style-5" svg:viewBox="0.0 0.0 1121.7415 911.4056" svg:width="11.217415mm" svg:x="12.413316mm" svg:y="15.249571mm"/>
            <draw:polygon svg:height="5.0519533mm" draw:points="0.0,373.93558 275.11362,505.19534 275.11362,453.52225 498.58066,453.52225 580.6281,276.5689 0.0,0.0" draw:style-name="style-6" svg:viewBox="0.0 0.0 580.6281 505.19534" svg:width="5.806281mm" svg:x="20.873243mm" svg:y="11.39084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