
<file path=META-INF/manifest.xml><?xml version="1.0" encoding="utf-8"?>
<manifest:manifest xmlns:manifest="urn:oasis:names:tc:opendocument:xmlns:manifest:1.0">
  <manifest:file-entry manifest:full-path="/" manifest:media-type="application/vnd.oasis.opendocument.graphics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fo="urn:oasis:names:tc:opendocument:xmlns:xsl-fo-compatible:1.0" xmlns:draw="urn:oasis:names:tc:opendocument:xmlns:drawing:1.0" xmlns:svg="urn:oasis:names:tc:opendocument:xmlns:svg-compatible:1.0" xmlns:style="urn:oasis:names:tc:opendocument:xmlns:style:1.0" xmlns:office="urn:oasis:names:tc:opendocument:xmlns:office:1.0">
  <office:automatic-styles>
    <style:page-layout style:name="PM1">
      <style:page-layout-properties fo:margin-bottom="0cm" fo:margin-left="0cm" fo:margin-right="0cm" fo:margin-top="0cm" fo:page-height="73.54463mm" fo:page-width="114.19178mm" style:print-orientation="portrait"/>
    </style:page-layout>
    <style:style style:family="drawing-page" style:name="DP1">
      <style:drawing-page-properties draw:background-size="border" draw:fill="none"/>
    </style:style>
    <style:style style:family="paragraph" style:name="PG1">
      <style:paragraph-properties fo:text-align="center"/>
    </style:style>
    <style:style style:family="graphic" style:name="style-1">
      <style:graphic-properties draw:fill-color="#000000" draw:stroke="none" draw:unit="cm"/>
    </style:style>
    <style:style style:family="graphic" style:name="style-2">
      <style:graphic-properties draw:fill="solid" draw:fill-color="#000000" draw:opacity="100.0%" draw:stroke="none"/>
    </style:style>
    <style:style style:family="graphic" style:name="style-3">
      <style:graphic-properties draw:fill="solid" draw:fill-color="#000000" draw:opacity="100.0%" draw:stroke="none"/>
    </style:style>
    <style:style style:family="graphic" style:name="style-4">
      <style:graphic-properties draw:fill="solid" draw:fill-color="#000000" draw:opacity="100.0%" draw:stroke="none"/>
    </style:style>
    <style:style style:family="graphic" style:name="style-5">
      <style:graphic-properties draw:fill="solid" draw:fill-color="#000000" draw:opacity="100.0%" draw:stroke="none"/>
    </style:style>
    <style:style style:family="graphic" style:name="style-6">
      <style:graphic-properties draw:fill="solid" draw:fill-color="#000000" draw:opacity="100.0%" draw:stroke="none"/>
    </style:style>
    <style:style style:family="graphic" style:name="style-7">
      <style:graphic-properties draw:fill="solid" draw:fill-color="#000000" draw:opacity="100.0%" draw:stroke="none"/>
    </style:style>
    <style:style style:family="graphic" style:name="style-8">
      <style:graphic-properties draw:fill="solid" draw:fill-color="#000000" draw:opacity="100.0%" draw:stroke="none"/>
    </style:style>
    <style:style style:family="graphic" style:name="style-9">
      <style:graphic-properties draw:fill="solid" draw:fill-color="#000000" draw:opacity="100.0%" draw:stroke="none"/>
    </style:style>
    <style:style style:family="graphic" style:name="style-10">
      <style:graphic-properties draw:fill="solid" draw:fill-color="#000000" draw:opacity="100.0%" draw:stroke="none"/>
    </style:style>
    <style:style style:family="graphic" style:name="style-11">
      <style:graphic-properties draw:fill="solid" draw:fill-color="#000000" draw:opacity="100.0%" draw:stroke="none"/>
    </style:style>
    <style:style style:family="graphic" style:name="style-12">
      <style:graphic-properties draw:fill="solid" draw:fill-color="#000000" draw:opacity="100.0%" draw:stroke="none"/>
    </style:style>
    <style:style style:family="graphic" style:name="style-13">
      <style:graphic-properties draw:fill="solid" draw:fill-color="#000000" draw:opacity="100.0%" draw:stroke="none"/>
    </style:style>
    <style:style style:family="graphic" style:name="style-14">
      <style:graphic-properties draw:fill="solid" draw:fill-color="#000000" draw:opacity="100.0%" draw:stroke="none"/>
    </style:style>
    <style:style style:family="graphic" style:name="style-15">
      <style:graphic-properties draw:fill="solid" draw:fill-color="#000000" draw:opacity="100.0%" draw:stroke="none"/>
    </style:style>
    <style:style style:family="graphic" style:name="style-16">
      <style:graphic-properties draw:fill="solid" draw:fill-color="#000000" draw:opacity="100.0%" draw:stroke="none"/>
    </style:style>
    <style:style style:family="graphic" style:name="style-17">
      <style:graphic-properties draw:fill="solid" draw:fill-color="#000000" draw:opacity="100.0%" draw:stroke="none"/>
    </style:style>
    <style:style style:family="graphic" style:name="style-18">
      <style:graphic-properties draw:fill="solid" draw:fill-color="#000000" draw:opacity="100.0%" draw:stroke="none"/>
    </style:style>
    <style:style style:family="graphic" style:name="style-19">
      <style:graphic-properties draw:fill="solid" draw:fill-color="#000000" draw:opacity="100.0%" draw:stroke="none"/>
    </style:style>
    <style:style style:family="graphic" style:name="style-20">
      <style:graphic-properties draw:fill="solid" draw:fill-color="#000000" draw:opacity="100.0%" draw:stroke="none"/>
    </style:style>
    <style:style style:family="graphic" style:name="style-21">
      <style:graphic-properties draw:fill="solid" draw:fill-color="#000000" draw:opacity="100.0%" draw:stroke="none"/>
    </style:style>
    <style:style style:family="graphic" style:name="style-22">
      <style:graphic-properties draw:fill="solid" draw:fill-color="#000000" draw:opacity="100.0%" draw:stroke="none"/>
    </style:style>
    <style:style style:family="graphic" style:name="style-23">
      <style:graphic-properties draw:fill="solid" draw:fill-color="#000000" draw:opacity="100.0%" draw:stroke="none"/>
    </style:style>
    <style:style style:family="graphic" style:name="style-24">
      <style:graphic-properties draw:fill="solid" draw:fill-color="#000000" draw:opacity="100.0%" draw:stroke="none"/>
    </style:style>
    <style:style style:family="graphic" style:name="style-25">
      <style:graphic-properties draw:fill="solid" draw:fill-color="#000000" draw:opacity="100.0%" draw:stroke="none"/>
    </style:style>
    <style:style style:family="graphic" style:name="style-26">
      <style:graphic-properties draw:fill="solid" draw:fill-color="#000000" draw:opacity="100.0%" draw:stroke="none"/>
    </style:style>
    <style:style style:family="graphic" style:name="style-27">
      <style:graphic-properties draw:fill="solid" draw:fill-color="#000000" draw:opacity="100.0%" draw:stroke="none"/>
    </style:style>
    <style:style style:family="graphic" style:name="style-28">
      <style:graphic-properties draw:fill="solid" draw:fill-color="#000000" draw:opacity="100.0%" draw:stroke="none"/>
    </style:style>
    <style:style style:family="graphic" style:name="style-29">
      <style:graphic-properties draw:fill="solid" draw:fill-color="#000000" draw:opacity="100.0%" draw:stroke="none"/>
    </style:style>
    <style:style style:family="graphic" style:name="style-30">
      <style:graphic-properties draw:fill="solid" draw:fill-color="#000000" draw:opacity="100.0%" draw:stroke="none"/>
    </style:style>
    <style:style style:family="graphic" style:name="style-31">
      <style:graphic-properties draw:fill="solid" draw:fill-color="#000000" draw:opacity="100.0%" draw:stroke="none"/>
    </style:style>
    <style:style style:family="graphic" style:name="style-32">
      <style:graphic-properties draw:fill="solid" draw:fill-color="#000000" draw:opacity="100.0%" draw:stroke="none"/>
    </style:style>
    <style:style style:family="graphic" style:name="style-33">
      <style:graphic-properties draw:fill="solid" draw:fill-color="#000000" draw:opacity="100.0%" draw:stroke="none"/>
    </style:style>
    <style:style style:family="graphic" style:name="style-34">
      <style:graphic-properties draw:fill="solid" draw:fill-color="#000000" draw:opacity="100.0%" draw:stroke="none"/>
    </style:style>
    <style:style style:family="graphic" style:name="style-35">
      <style:graphic-properties draw:fill="solid" draw:fill-color="#000000" draw:opacity="100.0%" draw:stroke="none"/>
    </style:style>
    <style:style style:family="graphic" style:name="style-36">
      <style:graphic-properties draw:fill="solid" draw:fill-color="#000000" draw:opacity="100.0%" draw:stroke="none"/>
    </style:style>
    <style:style style:family="graphic" style:name="style-37">
      <style:graphic-properties draw:fill="solid" draw:fill-color="#000000" draw:opacity="100.0%" draw:stroke="none"/>
    </style:style>
    <style:style style:family="graphic" style:name="style-38">
      <style:graphic-properties draw:fill="solid" draw:fill-color="#000000" draw:opacity="100.0%" draw:stroke="none"/>
    </style:style>
    <style:style style:family="graphic" style:name="style-39">
      <style:graphic-properties draw:fill="solid" draw:fill-color="#000000" draw:opacity="100.0%" draw:stroke="none"/>
    </style:style>
    <style:style style:family="graphic" style:name="style-40">
      <style:graphic-properties draw:fill="solid" draw:fill-color="#000000" draw:opacity="100.0%" draw:stroke="none"/>
    </style:style>
    <style:style style:family="graphic" style:name="style-41">
      <style:graphic-properties draw:fill="solid" draw:fill-color="#000000" draw:opacity="100.0%" draw:stroke="none"/>
    </style:style>
    <style:style style:family="graphic" style:name="style-42">
      <style:graphic-properties draw:fill="solid" draw:fill-color="#000000" draw:opacity="100.0%" draw:stroke="none"/>
    </style:style>
    <style:style style:family="graphic" style:name="style-43">
      <style:graphic-properties draw:fill="solid" draw:fill-color="#000000" draw:opacity="100.0%" draw:stroke="none"/>
    </style:style>
    <style:style style:family="graphic" style:name="style-44">
      <style:graphic-properties draw:fill="solid" draw:fill-color="#000000" draw:opacity="100.0%" draw:stroke="none"/>
    </style:style>
    <style:style style:family="graphic" style:name="style-45">
      <style:graphic-properties draw:fill="solid" draw:fill-color="#000000" draw:opacity="100.0%" draw:stroke="none"/>
    </style:style>
    <style:style style:family="graphic" style:name="style-46">
      <style:graphic-properties draw:fill="solid" draw:fill-color="#000000" draw:opacity="100.0%" draw:stroke="none"/>
    </style:style>
    <style:style style:family="graphic" style:name="style-47">
      <style:graphic-properties draw:fill="solid" draw:fill-color="#000000" draw:opacity="100.0%" draw:stroke="none"/>
    </style:style>
    <style:style style:family="graphic" style:name="style-48">
      <style:graphic-properties draw:fill="solid" draw:fill-color="#000000" draw:opacity="100.0%" draw:stroke="none"/>
    </style:style>
    <style:style style:family="graphic" style:name="style-49">
      <style:graphic-properties draw:fill="solid" draw:fill-color="#000000" draw:opacity="100.0%" draw:stroke="none"/>
    </style:style>
    <style:style style:family="graphic" style:name="style-50">
      <style:graphic-properties draw:fill="solid" draw:fill-color="#000000" draw:opacity="100.0%" draw:stroke="none"/>
    </style:style>
    <style:style style:family="graphic" style:name="style-51">
      <style:graphic-properties draw:fill="solid" draw:fill-color="#000000" draw:opacity="100.0%" draw:stroke="none"/>
    </style:style>
    <style:style style:family="graphic" style:name="style-52">
      <style:graphic-properties draw:fill="solid" draw:fill-color="#000000" draw:opacity="100.0%" draw:stroke="none"/>
    </style:style>
    <style:style style:family="graphic" style:name="style-53">
      <style:graphic-properties draw:fill="solid" draw:fill-color="#000000" draw:opacity="100.0%" draw:stroke="none"/>
    </style:style>
    <style:style style:family="graphic" style:name="style-54">
      <style:graphic-properties draw:fill="solid" draw:fill-color="#000000" draw:opacity="100.0%" draw:stroke="none"/>
    </style:style>
    <style:style style:family="graphic" style:name="style-55">
      <style:graphic-properties draw:fill="solid" draw:fill-color="#000000" draw:opacity="100.0%" draw:stroke="none"/>
    </style:style>
    <style:style style:family="graphic" style:name="style-56">
      <style:graphic-properties draw:fill="solid" draw:fill-color="#000000" draw:opacity="100.0%" draw:stroke="none"/>
    </style:style>
    <style:style style:family="graphic" style:name="style-57">
      <style:graphic-properties draw:fill="solid" draw:fill-color="#000000" draw:opacity="100.0%" draw:stroke="none"/>
    </style:style>
    <style:style style:family="graphic" style:name="style-58">
      <style:graphic-properties draw:fill="solid" draw:fill-color="#000000" draw:opacity="100.0%" draw:stroke="none"/>
    </style:style>
    <style:style style:family="graphic" style:name="style-59">
      <style:graphic-properties draw:fill="solid" draw:fill-color="#000000" draw:opacity="100.0%" draw:stroke="none"/>
    </style:style>
    <style:style style:family="graphic" style:name="style-60">
      <style:graphic-properties draw:fill="solid" draw:fill-color="#000000" draw:opacity="100.0%" draw:stroke="none"/>
    </style:style>
    <style:style style:family="graphic" style:name="style-61">
      <style:graphic-properties draw:fill="solid" draw:fill-color="#000000" draw:opacity="100.0%" draw:stroke="none"/>
    </style:style>
    <style:style style:family="graphic" style:name="style-62">
      <style:graphic-properties draw:fill="solid" draw:fill-color="#000000" draw:opacity="100.0%" draw:stroke="none"/>
    </style:style>
    <style:style style:family="graphic" style:name="style-63">
      <style:graphic-properties draw:fill="solid" draw:fill-color="#000000" draw:opacity="100.0%" draw:stroke="none"/>
    </style:style>
    <style:style style:family="graphic" style:name="style-64">
      <style:graphic-properties draw:fill="solid" draw:fill-color="#000000" draw:opacity="100.0%" draw:stroke="none"/>
    </style:style>
    <style:style style:family="graphic" style:name="style-65">
      <style:graphic-properties draw:fill="solid" draw:fill-color="#000000" draw:opacity="100.0%" draw:stroke="none"/>
    </style:style>
    <style:style style:family="graphic" style:name="style-66">
      <style:graphic-properties draw:fill="solid" draw:fill-color="#000000" draw:opacity="100.0%" draw:stroke="none"/>
    </style:style>
    <style:style style:family="graphic" style:name="style-67">
      <style:graphic-properties draw:fill="solid" draw:fill-color="#000000" draw:opacity="100.0%" draw:stroke="none"/>
    </style:style>
    <style:style style:family="graphic" style:name="style-68">
      <style:graphic-properties draw:fill="solid" draw:fill-color="#000000" draw:opacity="100.0%" draw:stroke="none"/>
    </style:style>
    <style:style style:family="graphic" style:name="style-69">
      <style:graphic-properties draw:fill="solid" draw:fill-color="#000000" draw:opacity="100.0%" draw:stroke="none"/>
    </style:style>
    <style:style style:family="graphic" style:name="style-70">
      <style:graphic-properties draw:fill="solid" draw:fill-color="#000000" draw:opacity="100.0%" draw:stroke="none"/>
    </style:style>
    <style:style style:family="graphic" style:name="style-71">
      <style:graphic-properties draw:fill="solid" draw:fill-color="#000000" draw:opacity="100.0%" draw:stroke="none"/>
    </style:style>
    <style:style style:family="graphic" style:name="style-72">
      <style:graphic-properties draw:fill="solid" draw:fill-color="#000000" draw:opacity="100.0%" draw:stroke="none"/>
    </style:style>
    <style:style style:family="graphic" style:name="style-73">
      <style:graphic-properties draw:fill="solid" draw:fill-color="#000000" draw:opacity="100.0%" draw:stroke="none"/>
    </style:style>
    <style:style style:family="graphic" style:name="style-74">
      <style:graphic-properties draw:fill="solid" draw:fill-color="#000000" draw:opacity="100.0%" draw:stroke="none"/>
    </style:style>
    <style:style style:family="graphic" style:name="style-75">
      <style:graphic-properties draw:fill="solid" draw:fill-color="#000000" draw:opacity="100.0%" draw:stroke="none"/>
    </style:style>
    <style:style style:family="graphic" style:name="style-76">
      <style:graphic-properties draw:fill="solid" draw:fill-color="#000000" draw:opacity="100.0%" draw:stroke="none"/>
    </style:style>
    <style:style style:family="graphic" style:name="style-77">
      <style:graphic-properties draw:fill="solid" draw:fill-color="#000000" draw:opacity="100.0%" draw:stroke="none"/>
    </style:style>
    <style:style style:family="graphic" style:name="style-78">
      <style:graphic-properties draw:fill="solid" draw:fill-color="#000000" draw:opacity="100.0%" draw:stroke="none"/>
    </style:style>
    <style:style style:family="graphic" style:name="style-79">
      <style:graphic-properties draw:fill="solid" draw:fill-color="#000000" draw:opacity="100.0%" draw:stroke="none"/>
    </style:style>
    <style:style style:family="graphic" style:name="style-80">
      <style:graphic-properties draw:fill="solid" draw:fill-color="#000000" draw:opacity="100.0%" draw:stroke="none"/>
    </style:style>
    <style:style style:family="graphic" style:name="style-81">
      <style:graphic-properties draw:fill="solid" draw:fill-color="#000000" draw:opacity="100.0%" draw:stroke="none"/>
    </style:style>
    <style:style style:family="graphic" style:name="style-82">
      <style:graphic-properties draw:fill="solid" draw:fill-color="#000000" draw:opacity="100.0%" draw:stroke="none"/>
    </style:style>
    <style:style style:family="graphic" style:name="style-83">
      <style:graphic-properties draw:fill="solid" draw:fill-color="#000000" draw:opacity="100.0%" draw:stroke="none"/>
    </style:style>
    <style:style style:family="graphic" style:name="style-84">
      <style:graphic-properties draw:fill="solid" draw:fill-color="#000000" draw:opacity="100.0%" draw:stroke="none"/>
    </style:style>
    <style:style style:family="graphic" style:name="style-85">
      <style:graphic-properties draw:fill="solid" draw:fill-color="#000000" draw:opacity="100.0%" draw:stroke="none"/>
    </style:style>
    <style:style style:family="graphic" style:name="style-86">
      <style:graphic-properties draw:fill="solid" draw:fill-color="#000000" draw:opacity="100.0%" draw:stroke="none"/>
    </style:style>
    <style:style style:family="graphic" style:name="style-87">
      <style:graphic-properties draw:fill="solid" draw:fill-color="#000000" draw:opacity="100.0%" draw:stroke="none"/>
    </style:style>
    <style:style style:family="graphic" style:name="style-88">
      <style:graphic-properties draw:fill="solid" draw:fill-color="#000000" draw:opacity="100.0%" draw:stroke="none"/>
    </style:style>
    <style:style style:family="graphic" style:name="style-89">
      <style:graphic-properties draw:fill="solid" draw:fill-color="#000000" draw:opacity="100.0%" draw:stroke="none"/>
    </style:style>
    <style:style style:family="graphic" style:name="style-90">
      <style:graphic-properties draw:fill="solid" draw:fill-color="#000000" draw:opacity="100.0%" draw:stroke="none"/>
    </style:style>
    <style:style style:family="graphic" style:name="style-91">
      <style:graphic-properties draw:fill="solid" draw:fill-color="#000000" draw:opacity="100.0%" draw:stroke="none"/>
    </style:style>
    <style:style style:family="graphic" style:name="style-92">
      <style:graphic-properties draw:fill="solid" draw:fill-color="#000000" draw:opacity="100.0%" draw:stroke="none"/>
    </style:style>
    <style:style style:family="graphic" style:name="style-93">
      <style:graphic-properties draw:fill="solid" draw:fill-color="#000000" draw:opacity="100.0%" draw:stroke="none"/>
    </style:style>
    <style:style style:family="graphic" style:name="style-94">
      <style:graphic-properties draw:fill="solid" draw:fill-color="#000000" draw:opacity="100.0%" draw:stroke="none"/>
    </style:style>
    <style:style style:family="graphic" style:name="style-95">
      <style:graphic-properties draw:fill="solid" draw:fill-color="#000000" draw:opacity="100.0%" draw:stroke="none"/>
    </style:style>
    <style:style style:family="graphic" style:name="style-96">
      <style:graphic-properties draw:fill="solid" draw:fill-color="#000000" draw:opacity="100.0%" draw:stroke="none"/>
    </style:style>
    <style:style style:family="graphic" style:name="style-97">
      <style:graphic-properties draw:fill="solid" draw:fill-color="#000000" draw:opacity="100.0%" draw:stroke="none"/>
    </style:style>
    <style:style style:family="graphic" style:name="style-98">
      <style:graphic-properties draw:fill="solid" draw:fill-color="#000000" draw:opacity="100.0%" draw:stroke="none"/>
    </style:style>
    <style:style style:family="graphic" style:name="style-99">
      <style:graphic-properties draw:fill="solid" draw:fill-color="#000000" draw:opacity="100.0%" draw:stroke="none"/>
    </style:style>
    <style:style style:family="graphic" style:name="style-100">
      <style:graphic-properties draw:fill="solid" draw:fill-color="#000000" draw:opacity="100.0%" draw:stroke="none"/>
    </style:style>
    <style:style style:family="graphic" style:name="style-101">
      <style:graphic-properties draw:fill="solid" draw:fill-color="#000000" draw:opacity="100.0%" draw:stroke="none"/>
    </style:style>
    <style:style style:family="graphic" style:name="style-102">
      <style:graphic-properties draw:fill="solid" draw:fill-color="#000000" draw:opacity="100.0%" draw:stroke="none"/>
    </style:style>
    <style:style style:family="graphic" style:name="style-103">
      <style:graphic-properties draw:fill="solid" draw:fill-color="#000000" draw:opacity="100.0%" draw:stroke="none"/>
    </style:style>
    <style:style style:family="graphic" style:name="style-104">
      <style:graphic-properties draw:fill="solid" draw:fill-color="#000000" draw:opacity="100.0%" draw:stroke="none"/>
    </style:style>
    <style:style style:family="graphic" style:name="style-105">
      <style:graphic-properties draw:fill="solid" draw:fill-color="#000000" draw:opacity="100.0%" draw:stroke="none"/>
    </style:style>
    <style:style style:family="graphic" style:name="style-106">
      <style:graphic-properties draw:fill="solid" draw:fill-color="#000000" draw:opacity="100.0%" draw:stroke="none"/>
    </style:style>
    <style:style style:family="graphic" style:name="style-107">
      <style:graphic-properties draw:fill="solid" draw:fill-color="#000000" draw:opacity="100.0%" draw:stroke="none"/>
    </style:style>
    <style:style style:family="graphic" style:name="style-108">
      <style:graphic-properties draw:fill="solid" draw:fill-color="#000000" draw:opacity="100.0%" draw:stroke="none"/>
    </style:style>
    <style:style style:family="graphic" style:name="style-109">
      <style:graphic-properties draw:fill="solid" draw:fill-color="#000000" draw:opacity="100.0%" draw:stroke="none"/>
    </style:style>
    <style:style style:family="graphic" style:name="style-110">
      <style:graphic-properties draw:fill="solid" draw:fill-color="#000000" draw:opacity="100.0%" draw:stroke="none"/>
    </style:style>
    <style:style style:family="graphic" style:name="style-111">
      <style:graphic-properties draw:fill="solid" draw:fill-color="#000000" draw:opacity="100.0%" draw:stroke="none"/>
    </style:style>
    <style:style style:family="graphic" style:name="style-112">
      <style:graphic-properties draw:fill="solid" draw:fill-color="#000000" draw:opacity="100.0%" draw:stroke="none"/>
    </style:style>
    <style:style style:family="graphic" style:name="style-113">
      <style:graphic-properties draw:fill="solid" draw:fill-color="#000000" draw:opacity="100.0%" draw:stroke="none"/>
    </style:style>
    <style:style style:family="graphic" style:name="style-114">
      <style:graphic-properties draw:fill="solid" draw:fill-color="#000000" draw:opacity="100.0%" draw:stroke="none"/>
    </style:style>
    <style:style style:family="graphic" style:name="style-115">
      <style:graphic-properties draw:fill="solid" draw:fill-color="#000000" draw:opacity="100.0%" draw:stroke="none"/>
    </style:style>
    <style:style style:family="graphic" style:name="style-116">
      <style:graphic-properties draw:fill="solid" draw:fill-color="#000000" draw:opacity="100.0%" draw:stroke="none"/>
    </style:style>
    <style:style style:family="graphic" style:name="style-117">
      <style:graphic-properties draw:fill="solid" draw:fill-color="#000000" draw:opacity="100.0%" draw:stroke="none"/>
    </style:style>
    <style:style style:family="graphic" style:name="style-118">
      <style:graphic-properties draw:fill="solid" draw:fill-color="#000000" draw:opacity="100.0%" draw:stroke="none"/>
    </style:style>
    <style:style style:family="graphic" style:name="style-119">
      <style:graphic-properties draw:fill="solid" draw:fill-color="#000000" draw:opacity="100.0%" draw:stroke="none"/>
    </style:style>
    <style:style style:family="graphic" style:name="style-120">
      <style:graphic-properties draw:fill="solid" draw:fill-color="#000000" draw:opacity="100.0%" draw:stroke="none"/>
    </style:style>
    <style:style style:family="graphic" style:name="style-121">
      <style:graphic-properties draw:fill="solid" draw:fill-color="#000000" draw:opacity="100.0%" draw:stroke="none"/>
    </style:style>
    <style:style style:family="graphic" style:name="style-122">
      <style:graphic-properties draw:fill="solid" draw:fill-color="#000000" draw:opacity="100.0%" draw:stroke="none"/>
    </style:style>
    <style:style style:family="graphic" style:name="style-123">
      <style:graphic-properties draw:fill="solid" draw:fill-color="#000000" draw:opacity="100.0%" draw:stroke="none"/>
    </style:style>
    <style:style style:family="graphic" style:name="style-124">
      <style:graphic-properties draw:fill="solid" draw:fill-color="#000000" draw:opacity="100.0%" draw:stroke="none"/>
    </style:style>
    <style:style style:family="graphic" style:name="style-125">
      <style:graphic-properties draw:fill="solid" draw:fill-color="#000000" draw:opacity="100.0%" draw:stroke="none"/>
    </style:style>
    <style:style style:family="graphic" style:name="style-126">
      <style:graphic-properties draw:fill="solid" draw:fill-color="#000000" draw:opacity="100.0%" draw:stroke="none"/>
    </style:style>
    <style:style style:family="graphic" style:name="style-127">
      <style:graphic-properties draw:fill="solid" draw:fill-color="#000000" draw:opacity="100.0%" draw:stroke="none"/>
    </style:style>
    <style:style style:family="graphic" style:name="style-128">
      <style:graphic-properties draw:fill="solid" draw:fill-color="#000000" draw:opacity="100.0%" draw:stroke="none"/>
    </style:style>
    <style:style style:family="graphic" style:name="style-129">
      <style:graphic-properties draw:fill="solid" draw:fill-color="#000000" draw:opacity="100.0%" draw:stroke="none"/>
    </style:style>
    <style:style style:family="graphic" style:name="style-130">
      <style:graphic-properties draw:fill="solid" draw:fill-color="#000000" draw:opacity="100.0%" draw:stroke="none"/>
    </style:style>
  </office:automatic-styles>
  <office:body>
    <office:drawing>
      <draw:page draw:master-page-name="Default" draw:name="page1" draw:style-name="DP1">
        <draw:g draw:id="coach_xA0_Image_1_">
          <draw:g>
            <draw:path svg:d="M 64.763885 105.9391 C 106.277016 108.637886 91.592834 55.059723 128.3166 52.96955 C 128.07841 144.5418 76.16743 184.44106 1.1845206 201.2685 C -10.986489 167.03145 75.87634 145.83826 22.377508 137.71556 C 62.9645 97.075584 61.377064 14.260979 128.3166 0.0 C 119.400406 47.598534 78.36367 63.076633 64.763885 105.9391 z" svg:height="2.0126848mm" draw:style-name="style-2" svg:viewBox="0.0 0.0 128.31679 201.2685" svg:width="1.2831678mm" svg:x="60.578793mm" svg:y="9.85864mm"/>
            <draw:path svg:d="M 30.579123 43.17303 C -10.193175 51.50737 -10.193175 -7.547585 30.579123 0.81319726 C 30.579123 14.915513 30.579123 29.044273 30.579123 43.17303 z" svg:height="0.43981388mm" draw:style-name="style-3" svg:viewBox="0.0 0.0 30.579224 43.981388" svg:width="0.30579224mm" svg:x="60.390945mm" svg:y="9.956605mm"/>
            <draw:path svg:d="M 63.552723 0.0 C 82.07347 22.648306 36.48598 71.3052 0.0 74.1362 C 0.10537147 28.336851 49.952938 32.305542 63.552723 0.0 z" svg:height="0.741362mm" draw:style-name="style-4" svg:viewBox="0.0 0.0 67.819244 74.1362" svg:width="0.67819244mm" svg:x="60.378975mm" svg:y="10.176404mm"/>
            <draw:path svg:d="M 11.595706 0.0 C 42.314114 1.9049628 37.1279 50.3502 1.0125351 42.359734 C -3.4857366 20.240608 8.261769 14.313968 11.595706 0.0 z" svg:height="0.43248847mm" draw:style-name="style-5" svg:viewBox="0.0 0.0 31.714848 43.248848" svg:width="0.31714848mm" svg:x="86.744896mm" svg:y="18.121046mm"/>
            <draw:path svg:d="M 21.989532 0.0 C 99.459366 20.18772 74.50934 140.86409 21.989532 169.49203 C 24.58264 216.34984 43.68556 246.67097 43.18252 296.62433 C -8.70223 242.56996 0.53170204 127.42338 0.79614 21.192987 C 19.449312 36.40665 24.979094 30.903313 21.989532 0.0 z M 21.989532 63.552925 C 21.989532 70.617256 21.989532 77.68159 21.989532 84.74612 C 28.445452 85.328285 34.5574 86.33355 32.572704 95.32949 C 39.63703 95.32949 46.701363 95.32949 53.76569 95.32949 C 54.34786 88.873566 55.353127 82.78826 64.34886 84.74612 C 64.34886 77.681786 64.34886 70.617455 64.34886 63.552925 C 57.892944 62.970757 51.80764 61.96549 53.76569 52.96955 C 46.701363 52.96955 39.63703 52.96955 32.572704 52.96955 C 31.990536 59.425472 31.011913 65.51098 21.989532 63.552925 z" svg:height="2.9662433mm" draw:style-name="style-6" svg:viewBox="0.0 0.0 71.176796 296.62433" svg:width="0.7117679mm" svg:x="63.86642mm" svg:y="19.9218mm"/>
            <draw:path svg:d="M 0.752538 0.0 C 19.379065 2.5664613 24.882605 18.22987 21.945526 42.386177 C 3.3189995 39.81992 -2.2107823 24.156511 0.752538 0.0 z" svg:height="0.42386177mm" draw:style-name="style-7" svg:viewBox="0.0 0.0 22.689058 42.386177" svg:width="0.22689058mm" svg:x="59.206223mm" svg:y="20.55733mm"/>
            <draw:path svg:d="M 158.90906 4.5580225 C 121.04719 37.339855 49.159626 36.043503 0.0 57.527573 C 37.83603 29.322943 108.50597 -14.227369 158.90906 4.5580225 z" svg:height="0.57527655mm" draw:style-name="style-8" svg:viewBox="0.0 0.0 158.90906 57.527657" svg:width="1.5890906mm" svg:x="86.22532mm" svg:y="20.723682mm"/>
            <draw:path svg:d="M 0.6459554 0.0 C 16.1505 9.207488 34.221504 15.848515 32.42252 42.359734 C 4.5087686 45.534805 -2.3436067 27.675554 0.6459554 0.0 z" svg:height="0.4272416mm" draw:style-name="style-9" svg:viewBox="0.0 0.0 32.547024 42.72416" svg:width="0.32547024mm" svg:x="59.419216mm" svg:y="21.193123mm"/>
            <draw:path svg:d="M 105.9391 0.0 C 84.16395 24.130066 50.720417 36.56531 0.0 31.776361 C 33.17869 19.050032 66.59557 6.5616956 105.9391 0.0 z" svg:height="0.32790363mm" draw:style-name="style-10" svg:viewBox="0.0 0.0 105.9391 32.790363" svg:width="1.059391mm" svg:x="86.11949mm" svg:y="21.40479mm"/>
            <draw:path svg:d="M 0.0 53.574932 C 18.123894 18.729275 77.49607 -19.397232 127.105446 11.188754 C 104.140114 41.218815 52.096302 86.67429 0.0 53.574932 z" svg:height="0.6514005mm" draw:style-name="style-11" svg:viewBox="0.0 0.0 127.105446 65.14005" svg:width="1.2710545mm" svg:x="99.78416mm" svg:y="21.50457mm"/>
            <draw:path svg:d="M 22.461483 0.0 C 54.952232 10.398065 10.290876 28.257519 11.878312 42.386177 C -20.612436 31.96167 24.022272 14.102417 22.461483 0.0 z" svg:height="0.42386177mm" draw:style-name="style-12" svg:viewBox="0.0 0.0 34.334908 42.386177" svg:width="0.3433491mm" svg:x="99.45371mm" svg:y="21.61672mm"/>
            <draw:path svg:d="M 0.0 0.0 C 18.494509 9.763211 23.389236 33.1258 21.192987 63.552925 C 6.0061736 50.509068 1.111447 27.146275 0.0 0.0 z" svg:height="0.6355292mm" draw:style-name="style-13" svg:viewBox="0.0 0.0 21.681252 63.552925" svg:width="0.2168125mm" svg:x="64.29824mm" svg:y="22.993612mm"/>
            <draw:path svg:d="M 79.391045 0.7317463 C 68.86066 74.92093 47.164837 137.99767 15.8381195 191.41696 C -12.816259 156.94173 -8.635818 -12.470976 79.391045 0.7317463 z" svg:height="1.9141687mm" draw:style-name="style-14" svg:viewBox="0.0 0.0 79.39107 191.41687" svg:width="0.7939107mm" svg:x="11.917466mm" svg:y="23.304062mm"/>
            <draw:path svg:d="M 15.957621 0.0 C 102.31761 11.271316 27.916779 121.97292 100.703636 137.71567 C 105.598465 156.60683 80.83344 176.68878 79.510544 190.68521 C 77.39383 213.28053 99.27496 213.12187 100.703636 222.46158 C 103.13778 238.60118 79.4841 254.15862 79.510544 254.23795 C 84.03496 273.76416 122.74343 292.7613 132.45366 317.79086 C 142.34909 343.27017 127.161964 364.33115 143.03703 391.92715 C 125.30999 405.9765 107.55641 419.99936 68.90073 413.12036 C 37.54757 388.30234 57.60307 337.34372 58.317356 286.0145 C 59.772675 179.49324 -37.250027 81.51816 15.957621 0.0 z" svg:height="4.1492515mm" draw:style-name="style-15" svg:viewBox="0.0 0.0 143.03699 414.92514" svg:width="1.4303699mm" svg:x="10.751046mm" svg:y="23.841074mm"/>
            <draw:path svg:d="M 11.463689 10.671586 C 23.290728 -20.284613 45.885845 24.138948 43.240253 42.44795 C 24.243109 41.098507 20.882929 55.412476 0.85387224 53.031322 C -4.993235 29.53631 21.068237 37.95008 22.04686 21.25496 C 23.978268 12.232578 17.91961 11.2535515 11.463689 10.671586 z" svg:height="0.5329917mm" draw:style-name="style-16" svg:viewBox="0.0 0.0 43.45375 53.29917" svg:width="0.43453753mm" svg:x="46.176067mm" svg:y="23.840456mm"/>
            <draw:path svg:d="M 84.74602 0.0 C 100.409325 5.503338 111.442444 15.689852 127.13229 21.19319 C 94.667885 62.891426 82.60296 124.989136 0.0 116.54892 C 23.68022 73.13083 53.15476 35.507156 84.74602 0.0 z" svg:height="1.1732706mm" draw:style-name="style-17" svg:viewBox="0.0 0.0 127.13229 117.32706" svg:width="1.271323mm" svg:x="13.66467mm" svg:y="24.794367mm"/>
            <draw:path svg:d="M 84.99642 0.0 C 109.7349 35.79804 30.624744 58.287785 0.2503077 74.1363 C -4.9092607 16.007177 71.21174 39.15822 84.99642 0.0 z" svg:height="0.741363mm" draw:style-name="style-18" svg:viewBox="0.0 0.0 89.71555 74.1363" svg:width="0.8971556mm" svg:x="92.47254mm" svg:y="25.642092mm"/>
            <draw:path svg:d="M 0.0 0.0 C 10.583171 0.0 21.192987 0.0 31.77616 0.0 C 34.766125 17.118626 21.775156 18.22987 21.192987 31.776361 C 14.128659 31.776361 7.0909753 31.776361 0.0 31.776361 C 0.0 21.192987 0.0 10.583171 0.0 0.0 z" svg:height="0.31776363mm" draw:style-name="style-19" svg:viewBox="0.0 0.0 32.222454 31.776361" svg:width="0.32222456mm" svg:x="91.94535mm" svg:y="26.383455mm"/>
            <draw:path svg:d="M 0.0 0.0 C 7.0643296 0.0 14.128659 0.0 21.192987 0.0 C 21.192987 7.0643296 21.192987 14.128659 21.192987 21.19319 C 14.128659 21.19319 7.0643296 21.19319 0.0 21.19319 C 0.0 14.12886 0.0 7.0645313 0.0 0.0 z" svg:height="0.2119319mm" draw:style-name="style-20" svg:viewBox="0.0 0.0 21.192987 21.19319" svg:width="0.21192989mm" svg:x="55.71807mm" svg:y="26.489286mm"/>
            <draw:path svg:d="M 42.701687 0.118088715 C 57.174316 13.664783 57.174316 50.150764 42.701687 63.671013 C 12.882772 61.686718 -2.4360592 45.22959 0.3157107 10.701462 C 9.761193 2.4994435 24.26047 -0.67562896 42.701687 0.118088715 z" svg:height="0.6367094mm" draw:style-name="style-21" svg:viewBox="0.0 0.0 53.556316 63.670937" svg:width="0.5355632mm" svg:x="96.92085mm" svg:y="26.488106mm"/>
            <draw:path svg:d="M 116.52228 0.27977943 C 144.4889 -2.9481807 143.85345 22.398907 148.29843 42.66596 C 126.36421 73.70149 107.05015 107.356575 116.52228 169.7718 C 83.31694 174.74606 86.65088 143.15482 74.1363 127.38563 C 17.171108 161.86087 104.219246 201.28374 84.71947 265.1013 C 49.13298 275.97574 68.236305 232.1606 63.52648 212.15819 C 24.023888 200.88687 46.751827 251.87213 10.556525 243.93456 C 25.055801 197.92355 19.023386 173.21152 0.0 137.99545 C 42.360138 145.05977 42.57169 109.97612 42.360138 74.44252 C 71.19962 53.805054 124.67181 57.826733 116.52228 0.27977943 z" svg:height="2.6680992mm" draw:style-name="style-22" svg:viewBox="0.0 0.0 148.29843 266.80994" svg:width="1.4829843mm" svg:x="97.77148mm" svg:y="26.592588mm"/>
            <draw:path svg:d="M 0.0 0.0 C 7.0909753 0.0 14.128659 0.0 21.192987 0.0 C 21.192987 7.0643296 21.192987 14.128659 21.192987 21.19319 C 14.128659 21.19319 7.0909753 21.19319 0.0 21.19319 C 0.0 14.12886 0.0 7.0643296 0.0 0.0 z" svg:height="0.2119319mm" draw:style-name="style-23" svg:viewBox="0.0 0.0 21.192987 21.19319" svg:width="0.21192989mm" svg:x="88.661606mm" svg:y="26.70122mm"/>
            <draw:path svg:d="M 11.629619 1.5200137 C 74.52145 -12.635291 62.66736 77.32308 1.0464478 54.489567 C -2.314135 29.936195 2.7388508 13.823041 11.629619 1.5200137 z" svg:height="0.5822251mm" draw:style-name="style-24" svg:viewBox="0.0 0.0 53.407173 58.222507" svg:width="0.53407174mm" svg:x="76.36363mm" svg:y="26.791853mm"/>
            <draw:path svg:d="M 11.029688 0.0 C 18.120663 0.0 25.158346 0.0 32.222675 0.0 C 35.212643 17.09218 22.221672 18.22987 21.639505 31.776361 C 14.575175 31.776361 7.537492 31.776361 0.44651666 31.776361 C -2.5434492 14.657737 10.44752 13.546492 11.029688 0.0 z" svg:height="0.31776363mm" draw:style-name="style-25" svg:viewBox="0.0 0.0 32.66875 31.776361" svg:width="0.3266875mm" svg:x="88.44548mm" svg:y="27.018986mm"/>
            <draw:path svg:d="M 74.16294 7.3388605 C 65.08808 42.766483 33.337757 55.413685 0.0 39.115223 C 4.1809464 7.8152523 52.414433 -11.287666 74.16294 7.3388605 z" svg:height="0.46142346mm" draw:style-name="style-26" svg:viewBox="0.0 0.0 74.16294 46.142345" svg:width="0.7416294mm" svg:x="87.60247mm" svg:y="27.157526mm"/>
            <draw:path svg:d="M 137.68942 0.0 C 95.7532 35.74515 59.955154 77.62869 0.0 95.329285 C 44.714645 62.38879 74.05717 14.049328 137.68942 0.0 z" svg:height="0.95329285mm" draw:style-name="style-27" svg:viewBox="0.0 0.0 137.68942 95.329285" svg:width="1.3768942mm" svg:x="81.77662mm" svg:y="28.608072mm"/>
            <draw:path svg:d="M 63.553127 0.0 C 84.21724 21.378296 38.920425 66.674904 0.0 63.552925 C 13.441524 34.633907 42.492558 21.325409 63.553127 0.0 z" svg:height="0.63706416mm" draw:style-name="style-28" svg:viewBox="0.0 0.0 68.72991 63.706413" svg:width="0.6872991mm" svg:x="81.03499mm" svg:y="28.819738mm"/>
            <draw:path svg:d="M 105.912865 103.87144 C 55.615547 129.13919 9.604548 59.18324 0.0 8.542154 C 67.62749 -30.72204 70.51168 76.566505 105.912865 103.87144 z" svg:height="1.0920593mm" draw:style-name="style-29" svg:viewBox="0.0 0.0 105.912865 109.205925" svg:width="1.0591286mm" svg:x="35.062317mm" svg:y="29.05208mm"/>
            <draw:path svg:d="M 0.0 0.0 C 75.2211 13.070503 115.83473 60.721825 127.10585 137.71567 C 77.813805 98.74255 13.943351 74.34785 0.0 0.0 z" svg:height="1.3771566mm" draw:style-name="style-30" svg:viewBox="0.0 0.0 127.10585 137.71567" svg:width="1.2710584mm" svg:x="33.897095mm" svg:y="29.243336mm"/>
            <draw:path svg:d="M 0.0 0.0 C 91.59889 31.088621 55.40359 127.87312 63.552723 201.26859 C 29.13057 147.426 28.575047 59.716557 0.0 0.0 z" svg:height="2.012686mm" draw:style-name="style-31" svg:viewBox="0.0 0.0 64.04366 201.26859" svg:width="0.6404366mm" svg:x="42.159233mm" svg:y="29.561365mm"/>
            <draw:path svg:d="M 116.52248 0.0 C 96.04367 74.87713 59.425472 133.58801 0.0 169.49203 C 21.748713 95.9379 47.201572 26.035028 116.52248 0.0 z" svg:height="1.6949203mm" draw:style-name="style-32" svg:viewBox="0.0 0.0 116.52248 169.49203" svg:width="1.1652248mm" svg:x="27.965134mm" svg:y="29.773031mm"/>
            <draw:path svg:d="M 74.16294 0.0 C 82.68229 5.609113 91.33405 11.033119 105.9391 10.583373 C 81.78279 50.00623 50.032475 81.78279 10.583171 105.91266 C 17.065334 96.04367 35.24252 66.83377 0.0 74.1363 C 12.19806 36.88284 60.060932 35.348293 74.16294 0.0 z" svg:height="1.0591266mm" draw:style-name="style-33" svg:viewBox="0.0 0.0 105.9391 105.91266" svg:width="1.059391mm" svg:x="80.18753mm" svg:y="29.87913mm"/>
            <draw:path svg:d="M 23.403166 0.0 C 33.986538 0.0 44.596355 0.0 55.179527 0.0 C 73.72672 45.032173 13.454645 69.611786 12.793348 127.10585 C -12.527295 97.65775 4.406021 20.32014 23.403166 0.0 z" svg:height="1.2710584mm" draw:style-name="style-34" svg:viewBox="0.0 0.0 58.722862 127.10585" svg:width="0.58722866mm" svg:x="26.565878mm" svg:y="30.090796mm"/>
            <draw:path svg:d="M 0.0 0.0 C 7.0643296 0.0 14.128659 0.0 21.19319 0.0 C 97.340225 33.31111 167.21686 72.89263 201.2688 148.29904 C 144.25072 88.794235 11.059564 105.46291 0.0 0.0 z" svg:height="1.4829904mm" draw:style-name="style-35" svg:viewBox="0.0 0.0 201.2688 148.29904" svg:width="2.012688mm" svg:x="32.943535mm" svg:y="30.090796mm"/>
            <draw:path svg:d="M 117.003914 5.844483 C 113.67018 83.71137 28.051016 79.29284 0.4814386 132.95033 C -5.7362857 93.130615 49.111786 -27.810398 117.003914 5.844483 z" svg:height="1.329504mm" draw:style-name="style-36" svg:viewBox="0.0 0.0 117.00383 132.9504" svg:width="1.1700382mm" svg:x="28.913614mm" svg:y="30.244282mm"/>
            <draw:path svg:d="M 408.58414 164.07347 C 346.06293 203.3641 342.4383 284.5383 270.86847 301.78912 C 239.59454 309.32986 200.5421 283.71814 164.92937 291.20575 C 98.75689 305.09644 64.837364 363.35757 6.04695 375.9517 C -24.512392 287.0252 65.181335 231.67432 175.51253 248.84583 C 159.47871 226.03876 149.74214 196.96107 122.56922 185.29291 C 133.3906 131.39722 170.45874 135.57776 154.3458 68.770424 C 177.1795 42.17988 216.07288 31.649391 239.0919 5.2175026 C 259.30627 -18.251064 276.4245 44.905 292.06146 47.577236 C 296.53308 48.344513 317.8056 29.215149 313.25446 26.41049 C 362.2554 56.4674 382.02002 94.48813 408.58414 164.07347 z M 186.12234 195.85004 C 253.51164 216.80502 280.4197 253.23813 345.00476 206.43341 C 304.9204 161.77165 301.61313 80.33303 228.48209 68.71774 C 200.93895 97.689644 178.23766 131.47675 186.12234 195.85004 z" svg:height="3.7595165mm" draw:style-name="style-37" svg:viewBox="0.0 0.0 408.58405 375.95166" svg:width="4.08584mm" svg:x="33.942455mm" svg:y="30.462746mm"/>
            <draw:path svg:d="M 0.0 0.0 C 7.0643296 0.0 14.128659 0.0 21.192987 0.0 C 21.192987 7.0643296 21.192987 14.128659 21.192987 21.166746 C 14.128659 21.166746 7.0643296 21.166746 0.0 21.166746 C 0.0 14.12886 0.0 7.0645313 0.0 0.0 z" svg:height="0.21166746mm" draw:style-name="style-38" svg:viewBox="0.0 0.0 21.192987 21.166746" svg:width="0.21192989mm" svg:x="37.710266mm" svg:y="30.832422mm"/>
            <draw:path svg:d="M 0.0 8.995534 C 14.102014 -17.8861 47.01667 24.526522 74.16294 19.578907 C 105.59513 109.06109 228.22975 160.91939 222.46219 252.62386 C 133.93239 185.79008 90.01146 74.34765 0.0 8.995534 z" svg:height="2.5262377mm" draw:style-name="style-39" svg:viewBox="0.0 0.0 222.65904 252.62378" svg:width="2.2265904mm" svg:x="105.08059mm" svg:y="30.8483mm"/>
            <draw:path svg:d="M 0.0 0.0 C 35.5336 3.3072915 29.68609 47.995495 31.776564 84.74612 C 4.948018 72.73397 1.0585594 37.80898 0.0 0.0 z" svg:height="0.84746116mm" draw:style-name="style-40" svg:viewBox="0.0 0.0 31.776564 84.74612" svg:width="0.31776562mm" svg:x="42.159233mm" svg:y="31.150188mm"/>
            <draw:path svg:d="M 0.124346405 0.0 C 14.253005 0.0 28.355019 0.0 42.510323 0.0 C 34.28166 9.41924 31.106789 23.918314 31.92715 42.386177 C 16.39677 33.152447 -1.6746393 26.511421 0.124346405 0.0 z" svg:height="0.42386177mm" draw:style-name="style-41" svg:viewBox="0.0 0.0 42.510296 42.386177" svg:width="0.42510295mm" svg:x="73.6188mm" svg:y="31.362118mm"/>
            <draw:path svg:d="M 190.68521 69.28679 C 141.4727 75.92782 4.153897 79.42042 0.0 5.7338634 C 70.80256 -20.221834 131.28639 49.20484 190.68521 69.28679 z" svg:height="0.7252711mm" draw:style-name="style-42" svg:viewBox="0.0 0.0 190.68521 72.527115" svg:width="1.9068521mm" svg:x="32.837437mm" svg:y="31.516712mm"/>
            <draw:path svg:d="M 0.124346405 0.3700113 C 28.037693 -2.831505 34.890472 15.02795 31.90091 42.75619 C 16.395962 33.52226 -1.675043 26.881231 0.124346405 0.3700113 z" svg:height="0.4275625mm" draw:style-name="style-43" svg:viewBox="0.0 0.0 32.54706 42.75625" svg:width="0.32547057mm" svg:x="36.437965mm" svg:y="31.676184mm"/>
            <draw:path svg:d="M 264.9941 8.685274 C 225.20084 71.285614 114.71077 63.215816 106.11189 156.98431 C 73.96512 162.91095 34.277622 196.35428 0.19923685 167.56769 C -2.5523312 136.5586 24.143995 135.02385 21.392427 104.01476 C 113.99638 90.62673 152.1227 -33.436264 264.9941 8.685274 z" svg:height="1.7910137mm" draw:style-name="style-44" svg:viewBox="0.0 0.0 264.99417 179.10136" svg:width="2.6499417mm" svg:x="26.797918mm" svg:y="32.01663mm"/>
            <draw:path svg:d="M 2.0605977 0.0 C 49.315464 2.248934 20.634237 66.463356 23.253586 95.329285 C 30.63524 176.76811 48.785778 253.312 44.446575 328.37445 C -5.956516 341.6565 27.168882 286.0147 23.253586 264.82172 C 19.205061 242.6497 3.700517 238.76024 2.0605977 222.43533 C -4.4215646 157.03033 6.9028406 73.60722 2.0605977 0.0 z" svg:height="3.3039832mm" draw:style-name="style-45" svg:viewBox="0.0 0.0 45.10822 330.39832" svg:width="0.4510822mm" svg:x="72.54005mm" svg:y="31.997648mm"/>
            <draw:path svg:d="M 0.0 10.878494 C 15.504543 -17.40547 58.10288 15.29703 52.969955 42.654854 C 19.711329 47.682003 24.976671 14.159342 0.0 10.878494 z" svg:height="0.43167475mm" draw:style-name="style-46" svg:viewBox="0.0 0.0 53.39638 43.167477" svg:width="0.5339638mm" svg:x="74.04364mm" svg:y="31.994696mm"/>
            <draw:path svg:d="M 46.10103 8.129147 C -1.9733937 43.47744 -27.453104 -21.874674 46.10103 8.129147 L 46.10103 8.129147 z" svg:height="0.1892865mm" draw:style-name="style-47" svg:viewBox="0.0 0.0 46.100643 18.92865" svg:width="0.46100643mm" svg:x="89.47192mm" svg:y="33.82321mm"/>
            <draw:path svg:d="M 52.230335 0.8914184 C 49.319904 22.69322 12.754389 10.86618 9.843956 32.66798 C -20.794918 18.036285 27.650524 -4.797026 52.230335 0.8914184 z" svg:height="0.32667905mm" draw:style-name="style-48" svg:viewBox="0.0 0.0 52.23028 32.667908" svg:width="0.5223028mm" svg:x="37.399895mm" svg:y="35.696075mm"/>
            <draw:path svg:d="M 31.869823 50.52259 C 23.800226 33.853714 -1.7323716 34.700317 0.093259804 8.136211 C 33.40437 -19.301146 69.54638 29.752705 31.869823 50.52259 z" svg:height="0.5052252mm" draw:style-name="style-49" svg:viewBox="0.0 0.0 47.918285 50.522514" svg:width="0.47918284mm" svg:x="40.251717mm" svg:y="36.153324mm"/>
            <draw:path svg:d="M 9.056294 0.0 C 34.13874 29.792269 49.166893 38.047176 83.19259 10.583171 C 70.624725 85.93669 89.807175 175.89485 93.775764 264.79486 C 34.42942 241.16743 66.84104 169.57137 40.832455 137.66278 C 30.937225 145.4417 24.772388 156.951 19.639465 169.43935 C 8.764807 124.16877 -11.978435 43.07432 9.056294 0.0 z M 30.249283 127.10585 C 58.16263 130.30737 64.98876 112.447914 62.02544 84.71947 C 47.896782 84.71947 33.768124 84.71947 19.639465 84.71947 C 17.284958 104.77517 31.598522 108.1087 30.249283 127.10585 z" svg:height="2.6479487mm" draw:style-name="style-50" svg:viewBox="0.0 0.0 93.77605 264.79486" svg:width="0.9377605mm" svg:x="106.684944mm" svg:y="37.082146mm"/>
            <draw:path svg:d="M 74.16294 0.4820442 C 82.62981 40.725063 24.050533 13.949407 0.0 21.675032 C 1.4824675 -8.619871 44.18577 2.3076756 74.16294 0.4820442 z" svg:height="0.23355839mm" draw:style-name="style-51" svg:viewBox="0.0 0.0 74.99247 23.355839" svg:width="0.74992466mm" svg:x="87.39054mm" svg:y="37.395092mm"/>
            <draw:path svg:d="M 208.86603 0.0 C 260.6979 3.5454876 192.77933 10.874255 198.28287 31.776564 C 250.56447 24.050533 287.9766 1.4554182 357.16528 10.583575 C 355.89517 64.84948 432.01575 41.698437 441.91138 84.74612 C 366.26718 74.48027 285.75452 45.085262 208.86644 52.96955 C 143.03793 59.716557 91.44427 118.63899 39.37421 95.355934 C 26.330353 99.98622 17.625296 108.92907 18.181221 127.13249 C -51.351433 66.93995 100.01691 66.62222 113.510506 21.193392 C 156.92839 25.744148 181.3758 11.377293 208.86603 0.0 z" svg:height="1.271325mm" draw:style-name="style-52" svg:viewBox="0.0 0.0 441.91144 127.13249" svg:width="4.4191146mm" svg:x="50.5576mm" svg:y="37.92934mm"/>
            <draw:path svg:d="M 0.0 1.9184874 C 114.64375 -18.348766 245.85101 126.934265 317.79108 203.18687 C 209.10019 138.86668 127.82003 47.13577 0.0 1.9184874 z" svg:height="2.0318692mm" draw:style-name="style-53" svg:viewBox="0.0 0.0 317.79108 203.18692" svg:width="3.1779106mm" svg:x="54.76478mm" svg:y="38.12209mm"/>
            <draw:path svg:d="M 10.583171 0.23819605 C 31.141104 -3.9423463 26.061474 48.49833 0.0 32.01476 C 0.0 24.95043 0.0 17.912342 0.0 10.821771 C 8.995736 12.806066 10.001408 6.694116 10.583171 0.23819605 z" svg:height="0.3523148mm" draw:style-name="style-54" svg:viewBox="0.0 0.0 23.264475 35.23148" svg:width="0.23264475mm" svg:x="34.002926mm" svg:y="38.350822mm"/>
            <draw:path svg:d="M 10.840746 0.0 C 51.057926 31.114862 -27.417576 41.804214 10.840746 0.0 L 10.840746 0.0 z" svg:height="0.27490017mm" draw:style-name="style-55" svg:viewBox="0.0 0.0 22.660984 27.490015" svg:width="0.22660986mm" svg:x="82.62124mm" svg:y="38.353203mm"/>
            <draw:path svg:d="M 487.23 207.5067 C 464.97845 198.7754 445.92844 163.9035 423.67728 186.31372 C 443.17706 240.95024 496.62302 261.66724 519.0332 313.41956 C 462.91504 336.30615 444.36765 258.4391 402.51053 228.70009 C 326.57526 174.72528 227.27698 138.0011 95.329285 165.14737 C 142.58374 202.63902 246.32701 183.64188 296.5977 218.11693 C 330.64963 297.01553 415.10464 325.59058 423.70352 429.9689 C 353.90643 429.14853 355.12366 357.31424 328.37424 313.4462 C 240.26794 313.52576 191.92868 210.09981 52.96955 228.72675 C 88.926254 186.1817 52.546047 199.27844 0.0 196.95018 C 66.17248 101.594246 251.90967 123.34316 360.1508 165.17361 C 333.18985 82.64999 200.92442 105.45706 169.46558 27.457949 C 141.20827 27.457949 112.97719 27.457949 84.71947 27.457949 C 69.10915 50.688522 61.939045 82.332664 21.166746 80.4275 C 23.203928 43.623787 58.631756 40.21072 63.553127 6.26496 C 143.40451 -15.510196 194.75998 25.473654 243.62852 38.041523 C 258.63043 41.904335 282.86627 31.21539 296.59808 38.041523 C 307.4461 43.438885 308.08115 73.89245 317.79108 80.4279 C 367.6649 113.92392 473.84216 136.863 487.23 207.5067 z M 264.76822 239.28326 C 250.93065 230.94882 208.70293 197.87592 201.2155 218.11652 C 215.05307 226.45096 257.30704 259.52386 264.76822 239.28326 z" svg:height="4.2996902mm" draw:style-name="style-56" svg:viewBox="0.0 0.0 519.0332 429.96902" svg:width="5.190332mm" svg:x="52.222927mm" svg:y="38.82052mm"/>
            <draw:path svg:d="M 42.385975 0.7545566 C 39.81992 19.381083 24.15631 24.910866 0.0 21.947544 C 2.5927033 3.2947762 18.229668 -2.2087636 42.385975 0.7545566 z" svg:height="0.227mm" draw:style-name="style-57" svg:viewBox="0.0 0.0 42.385975 22.699999" svg:width="0.42385978mm" svg:x="90.78013mm" svg:y="39.087284mm"/>
            <draw:path svg:d="M 10.583171 0.23819605 C 31.141104 -3.9423463 26.061474 48.471684 0.0 32.01476 C 0.0 24.95043 0.0 17.8861 0.0 10.821771 C 8.995736 12.752774 9.974762 6.6937127 10.583171 0.23819605 z" svg:height="0.3522346mm" draw:style-name="style-58" svg:viewBox="0.0 0.0 23.264475 35.22346" svg:width="0.23264475mm" svg:x="50.739674mm" svg:y="39.304382mm"/>
            <draw:path svg:d="M 10.696214 0.0 C 21.279385 0.0 31.889202 0.0 42.446533 0.0 C 41.14978 26.960966 27.047766 41.089626 0.08639653 42.38638 C -1.2370045 23.362995 13.077367 20.029057 10.696214 0.0 z" svg:height="0.4238638mm" draw:style-name="style-59" svg:viewBox="0.0 0.0 42.446762 42.38638" svg:width="0.42446762mm" svg:x="84.74147mm" svg:y="39.624527mm"/>
            <draw:path svg:d="M 0.0 0.0 C 14.128659 0.0 28.231075 0.0 42.359734 0.0 C 53.049084 31.855692 18.758947 18.758947 0.0 21.192987 C 0.0 14.102417 0.0 7.0380874 0.0 0.0 z" svg:height="0.21864161mm" draw:style-name="style-60" svg:viewBox="0.0 0.0 44.38107 21.86416" svg:width="0.4438107mm" svg:x="52.752094mm" svg:y="39.94229mm"/>
            <draw:path svg:d="M 84.74612 0.0 C 85.328285 39.42306 37.62367 30.533098 0.0 31.776564 C 2.142957 -4.8951306 58.39356 12.488336 84.74612 0.0 z" svg:height="0.31835273mm" draw:style-name="style-61" svg:viewBox="0.0 0.0 84.751396 31.835274" svg:width="0.847514mm" svg:x="51.16327mm" svg:y="40.048126mm"/>
            <draw:path svg:d="M 53.094303 9.095859 C 51.797546 36.056824 37.668888 50.15924 10.708325 51.48224 C 2.4796612 42.063 -0.69520944 27.563723 0.12515385 9.095859 C 26.476904 7.9315243 32.90658 -10.774535 53.094303 9.095859 z" svg:height="0.51482147mm" draw:style-name="style-62" svg:viewBox="0.0 0.0 53.094364 51.482147" svg:width="0.53094363mm" svg:x="71.076416mm" svg:y="40.59296mm"/>
            <draw:path svg:d="M 52.969147 0.0 C 42.174427 13.890463 42.57088 39.052444 31.77616 52.96955 C 23.256815 47.360237 14.578405 41.90999 0.0 42.38638 C 3.6512628 14.234434 27.807571 6.614583 52.969147 0.0 z" svg:height="0.5296955mm" draw:style-name="style-63" svg:viewBox="0.0 0.0 52.969147 52.96955" svg:width="0.52969146mm" svg:x="84.00098mm" svg:y="40.577824mm"/>
            <draw:path svg:d="M 296.62674 55.182354 C 220.45326 71.16329 116.10159 23.987957 10.612239 34.015606 C 5.0029244 25.49586 -0.4473241 16.817852 0.029067991 2.2390428 C 88.24073 -10.434197 207.46149 33.88359 296.62674 55.182354 z" svg:height="0.58517957mm" draw:style-name="style-64" svg:viewBox="0.0 0.0 296.62677 58.517956" svg:width="2.9662676mm" svg:x="102.53792mm" svg:y="40.661526mm"/>
            <draw:path svg:d="M 0.0 12.100762 C 6.9852 -19.622913 22.648003 22.234188 42.385975 12.100762 C 40.771896 38.426674 6.5088077 15.1961 0.0 12.100762 z" svg:height="0.24519952mm" draw:style-name="style-65" svg:viewBox="0.0 0.0 42.385975 24.51995" svg:width="0.42385978mm" svg:x="104.762825mm" svg:y="40.562912mm"/>
            <draw:path svg:d="M 53.769325 11.397479 C 52.47257 38.38509 38.34391 52.487103 11.383348 53.78386 C -21.557953 24.573353 24.585869 -21.56966 53.769325 11.397479 z" svg:height="0.537839mm" draw:style-name="style-66" svg:viewBox="0.0 0.0 53.769066 53.783897" svg:width="0.53769064mm" svg:x="70.857735mm" svg:y="41.20521mm"/>
            <draw:path svg:d="M 48.64811 0.0 C 105.93022 32.596523 8.40509 55.747562 16.871548 105.9391 C -31.785042 81.99435 39.33505 32.411213 48.64811 0.0 z" svg:height="1.059391mm" draw:style-name="style-67" svg:viewBox="0.0 0.0 66.77828 105.9391" svg:width="0.66778284mm" svg:x="50.359024mm" svg:y="41.319183mm"/>
            <draw:path svg:d="M 0.0 21.192987 C 0.0 14.128659 0.0 7.0905714 0.0 0.0 C 7.0643296 0.0 14.102014 0.0 21.192987 0.0 C 21.192987 7.0909753 21.192987 14.128659 21.192987 21.192987 C 14.10282 21.192987 7.0643296 21.192987 0.0 21.192987 z" svg:height="0.21192989mm" draw:style-name="style-68" svg:viewBox="0.0 0.0 21.192987 21.192987" svg:width="0.21192989mm" svg:x="93.53443mm" svg:y="41.319183mm"/>
            <draw:path svg:d="M 12.867431 0.0 C 44.43204 3.121983 20.593058 87.41835 12.867431 116.522675 C -7.5584855 98.821884 -0.6790606 18.838078 12.867431 0.0 z" svg:height="1.1652268mm" draw:style-name="style-69" svg:viewBox="0.0 0.0 28.776016 116.522675" svg:width="0.28776017mm" svg:x="80.588554mm" svg:y="41.84888mm"/>
            <draw:path svg:d="M 244.2329 0.0 C 396.051 24.765121 476.74857 120.59704 466.69467 307.18124 C 432.3783 333.21606 403.90903 437.4091 350.172 466.0899 C 328.63504 477.57297 259.86987 518.3453 244.2329 455.50674 C 309.84946 464.6349 323.63455 421.90454 360.75558 402.53717 C 351.54788 371.7134 344.90707 390.631 318.39584 391.954 C 315.37964 359.70145 352.342 350.7582 328.979 328.40128 C 261.90704 378.96304 217.51013 474.61005 95.93406 413.1474 C 76.38139 348.66855 7.5633297 344.09113 0.6047757 275.43173 C -7.5710006 194.9453 69.581505 156.68657 85.35089 105.966156 C 95.74916 73.4754 113.60821 118.13716 127.737274 116.549324 C 299.34583 85.98998 301.67447 308.2927 223.06656 381.37085 C 202.66728 359.913 180.44238 356.73813 148.93025 370.78766 C 207.74731 466.35516 273.787 328.13684 307.81268 296.62512 C 306.4368 177.95949 296.4358 67.89274 170.097 74.189995 C 169.17087 7.6739497 238.49197 77.285736 265.4263 42.41343 C 265.29346 21.299168 236.50687 28.892776 244.2329 0.0 z M 360.7552 137.71567 C 356.33643 85.61936 311.9924 73.475 265.42587 63.553127 C 279.21057 106.23019 307.81226 134.17018 360.7552 137.71567 z M 117.12705 360.1508 C 198.69789 370.4433 250.71506 273.68484 212.48299 169.49223 C 51.166126 45.50836 -30.48425 341.52426 117.12705 360.1508 z" svg:height="4.8970757mm" draw:style-name="style-70" svg:viewBox="0.0 0.0 467.53336 489.70755" svg:width="4.6753335mm" svg:x="50.839462mm" svg:y="42.27274mm"/>
            <draw:path svg:d="M 74.54648 0.0 C 96.639366 61.17157 10.09386 104.88095 21.60317 190.65857 C 25.333965 205.52806 40.256344 191.58472 42.769917 180.0754 C 55.972435 228.65286 47.876194 276.1455 53.35309 317.79108 C -45.442154 263.04877 11.681295 51.22305 74.54648 0.0 z" svg:height="3.1779106mm" draw:style-name="style-71" svg:viewBox="0.0 0.0 78.172874 317.79108" svg:width="0.78172874mm" svg:x="49.46451mm" svg:y="42.378574mm"/>
            <draw:path svg:d="M 50.332844 0.0 C 87.29522 18.785593 26.335197 90.40832 18.556278 158.90866 C 12.788301 209.47041 11.015557 263.6572 50.332844 286.0145 C -44.652473 280.27316 18.080292 66.62222 50.332844 0.0 z" svg:height="2.860145mm" draw:style-name="style-72" svg:viewBox="0.0 0.0 62.135223 286.0145" svg:width="0.62135226mm" svg:x="48.96502mm" svg:y="42.48441mm"/>
            <draw:path svg:d="M 0.4909261 0.0 C 45.126442 1.2963517 10.994967 81.28016 21.683914 116.49603 C -9.800757 102.12918 3.084437 43.33876 0.4909261 0.0 z" svg:height="1.1649603mm" draw:style-name="style-73" svg:viewBox="0.0 0.0 24.206879 116.49603" svg:width="0.24206878mm" svg:x="83.5722mm" svg:y="43.014103mm"/>
            <draw:path svg:d="M 0.0 0.38999555 C 12.329673 -1.3298606 18.83848 2.718261 21.192987 10.973166 C 49.371178 169.93471 125.62379 280.7952 180.0754 413.51035 C 121.52277 395.5451 110.939606 319.45117 84.74612 265.21152 C 46.910892 186.7889 4.2067842 122.151375 0.0 0.38999555 z" svg:height="4.1351027mm" draw:style-name="style-74" svg:viewBox="0.0 0.0 180.0754 413.51028" svg:width="1.800754mm" svg:x="80.61113mm" svg:y="43.116302mm"/>
            <draw:path svg:d="M 31.776564 0.0 C 59.769444 89.00578 25.135334 175.65666 84.74612 233.04495 C 51.487892 238.04546 56.753235 204.54944 31.776564 201.26839 C 24.923784 243.44281 59.82233 243.83968 52.96955 286.0145 C 11.853281 277.7067 19.23534 220.87395 0.0 190.65857 C 65.90763 160.76093 -3.7836835 60.272076 31.776564 0.0 z" svg:height="2.860145mm" draw:style-name="style-75" svg:viewBox="0.0 0.0 84.74612 286.0145" svg:width="0.84746116mm" svg:x="48.303127mm" svg:y="43.331867mm"/>
            <draw:path svg:d="M 116.52228 10.7273 C 102.12878 42.21278 43.312115 29.327585 0.0 31.920288 C 6.747004 -11.894461 83.68755 -1.7610358 116.52228 10.7273 z" svg:height="0.32412156mm" draw:style-name="style-76" svg:viewBox="0.0 0.0 116.52228 32.41216" svg:width="1.1652228mm" svg:x="91.52175mm" svg:y="43.542625mm"/>
            <draw:path svg:d="M 8.7292795 0.0 C 27.594406 7.7522717 10.264231 19.261581 8.7292795 31.776564 C -10.135039 23.997646 7.2217813 12.514578 8.7292795 0.0 z" svg:height="0.31776562mm" draw:style-name="style-77" svg:viewBox="0.0 0.0 17.465448 31.776564" svg:width="0.17465448mm" svg:x="70.778435mm" svg:y="45.980083mm"/>
            <draw:path svg:d="M 0.0 0.0 C 48.445038 4.497868 88.026764 17.885696 95.329285 63.552723 C 49.688503 56.223957 17.51508 35.45447 0.0 0.0 z" svg:height="0.63552725mm" draw:style-name="style-78" svg:viewBox="0.0 0.0 95.329285 63.552723" svg:width="0.95329285mm" svg:x="84.95427mm" svg:y="46.82754mm"/>
            <draw:path svg:d="M 0.0 0.44611293 C 17.09198 -2.543853 18.229668 10.44752 31.776564 11.0292845 C 29.765623 19.60192 21.140505 21.559568 21.193392 32.22227 C 14.129063 32.22227 7.064733 32.22227 4.037221E-4 32.22227 C 0.0 21.61286 0.0 11.0292845 0.0 0.44611293 z" svg:height="0.32222447mm" draw:style-name="style-79" svg:viewBox="0.0 0.0 31.776564 32.222446" svg:width="0.31776562mm" svg:x="50.31581mm" svg:y="47.141113mm"/>
            <draw:path svg:d="M 0.0 0.0 C 133.11203 36.35356 183.70001 155.23116 317.79108 190.65857 C 302.33942 212.11641 244.34271 199.83961 222.43513 190.65857 C 189.62666 176.87389 142.58374 123.45459 105.91246 95.30264 C 62.52081 61.991528 15.266348 37.438362 0.0 0.0 z" svg:height="2.0257773mm" draw:style-name="style-80" svg:viewBox="0.0 0.0 317.79108 202.57773" svg:width="3.1779106mm" svg:x="49.150585mm" svg:y="47.46334mm"/>
            <draw:path svg:d="M 0.031086601 0.0 C 32.23075 10.16007 86.31175 -1.5345477 84.7772 42.359734 C 52.577133 32.17302 -1.4772192 43.867638 0.031086601 0.0 z" svg:height="0.42359734mm" draw:style-name="style-81" svg:viewBox="0.0 0.0 84.80898 42.359734" svg:width="0.8480898mm" svg:x="51.480724mm" svg:y="47.46334mm"/>
            <draw:path svg:d="M 0.0 3.8474717 C 62.203484 -19.276922 104.16636 69.014275 169.49223 78.01001 C 108.18824 100.23492 46.06429 32.10479 0.0 3.8474717 z" svg:height="0.82391846mm" draw:style-name="style-82" svg:viewBox="0.0 0.0 169.49223 82.391846" svg:width="1.6949223mm" svg:x="50.52774mm" svg:y="47.636265mm"/>
            <draw:path svg:d="M 32.54 0.0 C 27.935955 13.017615 18.99351 21.748913 0.7638422 21.192987 C -4.184176 -1.4021269 15.897769 1.0052681 32.54 0.0 z" svg:height="0.21218082mm" draw:style-name="style-83" svg:viewBox="0.0 0.0 32.53988 21.218082" svg:width="0.32539877mm" svg:x="72.65885mm" svg:y="49.79352mm"/>
            <draw:path svg:d="M 35.84487 0.22043227 C 60.26602 -3.0339715 47.592377 30.80642 67.62103 31.996996 C 49.470493 73.88034 31.61144 116.02852 4.067904 148.49303 C -14.796415 111.60979 38.19938 55.835575 35.84487 0.22043227 z" svg:height="1.4849302mm" draw:style-name="style-84" svg:viewBox="0.0 0.0 67.621254 148.49301" svg:width="0.6762125mm" svg:x="102.92139mm" svg:y="50.109085mm"/>
            <draw:path svg:d="M 127.60848 32.014355 C 85.64561 63.60561 52.59934 13.043858 0.4763921 21.431185 C -9.287223 18.890965 134.27554 -31.670788 127.60848 32.014355 z" svg:height="0.42516023mm" draw:style-name="style-85" svg:viewBox="0.0 0.0 127.83402 42.51602" svg:width="1.2783402mm" svg:x="83.78428mm" svg:y="52.121593mm"/>
            <draw:path svg:d="M 10.673605 0.0 C 24.802263 0.0 38.904278 0.0 53.05958 0.0 C 39.43315 18.17678 31.152004 41.64555 0.089626305 42.38638 C -1.2596129 23.362995 13.054758 20.029057 10.673605 0.0 z" svg:height="0.4238638mm" draw:style-name="style-86" svg:viewBox="0.0 0.0 53.0599 42.38638" svg:width="0.530599mm" svg:x="101.90178mm" svg:y="52.335903mm"/>
            <draw:path svg:d="M 455.4801 0.0 C 427.69916 39.290638 335.30655 13.996642 275.4047 21.192987 C 276.7273 44.582226 320.33087 25.690857 338.95782 31.77616 C 311.44092 45.56085 239.23604 70.828606 222.43553 31.77616 C 173.43498 63.367413 55.06043 80.06254 0.0 42.35933 C 143.82681 20.26685 299.00546 9.472128 455.4801 0.0 z" svg:height="0.64025086mm" draw:style-name="style-87" svg:viewBox="0.0 0.0 455.4801 64.025085" svg:width="4.554801mm" svg:x="68.53555mm" svg:y="52.44174mm"/>
            <draw:path svg:d="M 0.058135983 11.997006 C -1.7146078 -10.968726 37.628918 7.181409 53.027687 1.4138348 C 54.80043 24.35292 15.456904 6.2023826 0.058135983 11.997006 z" svg:height="0.13391382mm" draw:style-name="style-88" svg:viewBox="0.0 0.0 53.08554 13.391382" svg:width="0.5308554mm" svg:x="64.50959mm" svg:y="52.745632mm"/>
            <draw:path svg:d="M 0.058135983 11.997006 C -1.7142041 -10.968726 37.629322 7.181409 53.02809 1.4138348 C 51.942886 28.348156 13.552144 26.416748 0.058135983 11.997006 z" svg:height="0.2238535mm" draw:style-name="style-89" svg:viewBox="0.0 0.0 53.02792 22.38535" svg:width="0.5302792mm" svg:x="67.89917mm" svg:y="52.745632mm"/>
            <draw:path svg:d="M 0.0 24.654501 C 29.65985 -13.577982 139.64748 0.7359854 52.969955 14.07133 C 32.888012 17.140427 30.929958 25.79219 0.0 24.654501 z" svg:height="0.24756923mm" draw:style-name="style-90" svg:viewBox="0.0 0.0 85.62291 24.756924" svg:width="0.8562291mm" svg:x="73.30202mm" svg:y="52.724888mm"/>
            <draw:path svg:d="M 44.092106 2.3205945 C 9.933986 34.705566 -35.15047 -10.379695 44.092106 2.3205945 L 44.092106 2.3205945 z" svg:height="0.14275011mm" draw:style-name="style-91" svg:viewBox="0.0 0.0 44.092052 14.275011" svg:width="0.44092053mm" svg:x="72.755264mm" svg:y="52.842396mm"/>
            <draw:path svg:d="M 21.067026 0.0 C 53.134674 12.938083 13.5795965 40.401684 10.483855 52.94331 C -18.276499 43.31252 21.278578 15.848515 21.067026 0.0 z" svg:height="0.5294331mm" draw:style-name="style-92" svg:viewBox="0.0 0.0 33.53424 52.94331" svg:width="0.3353424mm" svg:x="109.00112mm" svg:y="53.60696mm"/>
            <draw:path svg:d="M 52.97157 0.0 C 85.329895 11.615085 36.488403 114.80282 0.0016148884 127.13209 C -0.3157107 66.72759 48.65901 55.694675 52.97157 0.0 z" svg:height="1.2713209mm" draw:style-name="style-93" svg:viewBox="0.0 0.0 63.55063 127.13209" svg:width="0.6355063mm" svg:x="108.78791mm" svg:y="55.08995mm"/>
            <draw:path svg:d="M 27.942415 10.316311 C 27.942415 17.38064 27.942415 24.44497 27.942415 31.509298 C -23.70414 42.119118 8.390153 -24.87332 27.942415 10.316311 z" svg:height="0.32662746mm" draw:style-name="style-94" svg:viewBox="0.0 0.0 27.942421 32.662746" svg:width="0.27942422mm" svg:x="87.852745mm" svg:y="61.02458mm"/>
            <draw:path svg:d="M 40.455376 0.0 C 86.41349 31.670788 -9.021574 96.38785 8.679218 169.46558 C -23.57414 109.193504 44.767937 36.67129 40.455376 0.0 z" svg:height="1.6946559mm" draw:style-name="style-95" svg:viewBox="0.0 0.0 53.100655 169.46558" svg:width="0.5310065mm" svg:x="109.2311mm" svg:y="61.86937mm"/>
            <draw:path svg:d="M 148.2726 0.0 C 183.88573 35.956703 146.79094 72.8133 137.68942 105.9391 C 104.16676 227.6476 82.36496 397.4834 0.0 466.0903 C 58.128716 319.48428 94.773766 151.31505 148.2726 0.0 z" svg:height="4.660903mm" draw:style-name="style-96" svg:viewBox="0.0 0.0 163.43192 466.0903" svg:width="1.6343192mm" svg:x="107.09354mm" svg:y="63.24626mm"/>
            <draw:path svg:d="M 84.74612 9.0252075 C 70.19436 29.795095 19.843748 14.76654 0.0 30.218197 C 10.212554 4.897553 61.700848 -10.924316 84.74612 9.0252075 z" svg:height="0.30218226mm" draw:style-name="style-97" svg:viewBox="0.0 0.0 84.74612 30.218224" svg:width="0.84746116mm" svg:x="110.90645mm" svg:y="63.579872mm"/>
            <draw:path svg:d="M 116.52228 20.641504 C 66.330734 12.836345 43.68273 32.547672 0.0 31.224674 C 22.357323 20.588615 104.98632 -26.612957 116.52228 20.641504 z" svg:height="0.3128857mm" draw:style-name="style-98" svg:viewBox="0.0 0.0 116.52228 31.28857" svg:width="1.1652228mm" svg:x="111.43641mm" svg:y="63.78147mm"/>
            <draw:path svg:d="M 677.9419 7.68485 C 636.24365 62.718227 546.25885 36.312786 476.67328 39.461414 C 388.2759 43.456646 300.38135 38.58816 222.43513 39.461414 C 137.95366 40.413795 35.083652 88.64728 0.0 7.68485 C 242.96693 -12.925971 473.02222 15.305105 677.9419 7.68485 z" svg:height="0.545819mm" draw:style-name="style-99" svg:viewBox="0.0 0.0 677.9419 54.581898" svg:width="6.7794185mm" svg:x="14.406297mm" svg:y="64.440735mm"/>
            <draw:path svg:d="M 108.723976 0.11546452 C 132.03409 -4.1179657 113.77777 109.30897 98.14081 148.38806 C 70.14752 218.26428 -10.655841 278.6692 2.8115208 370.84943 C -16.741549 234.7216 70.75634 114.01839 108.723976 0.11546452 z" svg:height="3.7084937mm" draw:style-name="style-100" svg:viewBox="0.0 0.0 119.82254 370.84937" svg:width="1.1982254mm" svg:x="103.99335mm" svg:y="65.57582mm"/>
            <draw:path svg:d="M 12.487124 0.0 C 37.278893 2.7251241 18.572832 46.540276 12.487124 52.96955 C -18.548609 44.026703 18.836866 18.864723 12.487124 0.0 z" svg:height="0.5296955mm" draw:style-name="style-101" svg:viewBox="0.0 0.0 24.986355 52.96955" svg:width="0.24986355mm" svg:x="109.19276mm" svg:y="67.165535mm"/>
            <draw:path svg:d="M 370.76062 23.002874 C 286.9673 36.470238 129.88387 53.615505 0.0 54.779034 C 23.441721 9.9057255 108.50597 29.008644 190.68521 23.002874 C 258.84158 18.002373 344.46054 -26.156347 370.76062 23.002874 z" svg:height="0.5477898mm" draw:style-name="style-102" svg:viewBox="0.0 0.0 370.76062 54.778984" svg:width="3.707606mm" svg:x="82.83549mm" svg:y="67.5713mm"/>
            <draw:path svg:d="M 264.8215 21.166746 C 215.79431 67.495476 83.476006 30.479807 0.0 42.359734 C 4.577401 18.653172 52.22872 38.073822 74.16294 31.776564 C 118.74517 12.806066 188.78046 19.261986 233.04535 0.0 C 246.9891 3.7311997 249.71423 18.627335 264.8215 21.166746 z" svg:height="0.45235822mm" draw:style-name="style-103" svg:viewBox="0.0 0.0 264.8215 45.23582" svg:width="2.648215mm" svg:x="111.54198mm" svg:y="67.58966mm"/>
            <draw:path svg:d="M 84.720276 0.38838068 C 97.04995 -1.3314755 103.5854 2.742888 105.91326 10.971552 C 108.10951 85.42518 57.547356 133.47375 31.75032 191.04695 C 22.22571 212.399 47.413933 263.56918 0.0 254.60008 C 13.468169 155.09065 63.79132 92.41038 84.720276 0.38838068 z" svg:height="2.5564415mm" draw:style-name="style-104" svg:viewBox="0.0 0.0 105.98255 255.64415" svg:width="1.0598255mm" svg:x="104.021454mm" svg:y="67.79744mm"/>
            <draw:path svg:d="M 137.75887 0.0 C 125.50832 40.692764 44.943153 13.123391 0.0694402 21.192987 C -2.9730096 7.0909753 94.81737 3.3339372 137.75887 0.0 z" svg:height="0.2293708mm" draw:style-name="style-105" svg:viewBox="0.0 0.0 137.75882 22.93708" svg:width="1.3775882mm" svg:x="84.84773mm" svg:y="68.119095mm"/>
            <draw:path svg:d="M 0.058135983 11.997006 C -1.7142041 -10.96913 37.629322 7.181409 53.02809 1.4138348 C 54.827076 24.37997 15.482742 6.2027864 0.058135983 11.997006 z" svg:height="0.13403188mm" draw:style-name="style-106" svg:viewBox="0.0 0.0 53.087616 13.403188" svg:width="0.53087616mm" svg:x="83.894295mm" svg:y="68.31689mm"/>
            <draw:path svg:d="M 42.419083 0.0 C 64.53821 33.205338 35.698723 105.9391 0.033105213 116.52228 C -1.1845206 62.362953 31.332872 41.910393 42.419083 0.0 z" svg:height="1.1652228mm" draw:style-name="style-107" svg:viewBox="0.0 0.0 50.15023 116.52228" svg:width="0.50150234mm" svg:x="103.385345mm" svg:y="69.49598mm"/>
            <draw:path svg:d="M 0.0 11.602166 C 39.422657 -25.386854 53.737026 40.49494 0.0 11.602166 L 0.0 11.602166 z" svg:height="0.19162226mm" draw:style-name="style-108" svg:viewBox="0.0 0.0 35.13871 19.162226" svg:width="0.3513871mm" svg:x="99.46639mm" svg:y="70.12159mm"/>
            <draw:path svg:d="M 0.0 12.082595 C 1.3225936 -11.306642 44.926197 7.5843234 63.553127 1.4994239 C 68.39537 34.598984 40.93096 35.36606 10.583171 33.275585 C 12.329673 20.946718 8.254502 14.43791 0.0 12.082595 z" svg:height="0.33955473mm" draw:style-name="style-109" svg:viewBox="0.0 0.0 64.11052 33.955475" svg:width="0.64110523mm" svg:x="108.57626mm" svg:y="70.43455mm"/>
            <draw:path svg:d="M 52.969955 0.62253946 C 43.947575 16.338634 26.300074 23.402964 0.0 21.815527 C 1.5615971 -1.3347052 26.697336 -0.9382502 52.969955 0.62253946 z" svg:height="0.22034319mm" draw:style-name="style-110" svg:viewBox="0.0 0.0 52.969955 22.034319" svg:width="0.52969956mm" svg:x="111.965836mm" svg:y="70.54915mm"/>
            <draw:path svg:d="M 36.01847 2.1825218 C 12.73501 34.540848 -31.821377 -10.041376 36.01847 2.1825218 L 36.01847 2.1825218 z" svg:height="0.14204334mm" draw:style-name="style-111" svg:viewBox="0.0 0.0 36.018482 14.204333" svg:width="0.36018485mm" svg:x="99.741745mm" svg:y="70.63939mm"/>
            <draw:path svg:d="M 159.39757 12.799605 C 104.337944 38.96726 81.26603 1.686751 0.48850375 12.799605 C -9.406725 -4.2665353 134.10356 -4.2665353 159.39757 12.799605 z" svg:height="0.22320746mm" draw:style-name="style-112" svg:viewBox="0.0 0.0 159.3973 22.320747" svg:width="1.5939729mm" svg:x="95.11837mm" svg:y="71.48678mm"/>
            <draw:path svg:d="M 84.784874 0.23254393 C 120.60956 -3.8418195 101.45375 47.090145 148.31136 32.008705 C 94.257 57.990643 54.569504 36.453682 0.03875732 53.20169 C -2.2099748 5.048141 94.94495 56.270786 84.784874 0.23254393 z" svg:height="0.5320205mm" draw:style-name="style-113" svg:viewBox="0.0 0.0 148.31105 53.202053" svg:width="1.4831105mm" svg:x="109.52917mm" svg:y="71.71828mm"/>
            <draw:path svg:d="M 8972.1 1441.3949 C 9000.172 1578.0258 8944.688 1721.5093 9014.485 1833.3221 C 9075.631 1775.2991 9161.753 1798.6354 9173.368 1896.8751 C 9239.62 1881.8997 9256.156 1817.209 9332.277 1812.129 C 9366.778 1807.7633 9359.582 1761.7523 9374.663 1737.9663 C 9448.376 1709.4706 9511.7705 1680.4194 9575.905 1632.0536 C 9620.857 1598.1605 9647.316 1545.1909 9713.62 1536.6978 C 9873.746 1516.2455 9952.301 1678.144 10126.714 1695.5801 C 10139.731 1739.0775 10185.77 1749.5287 10211.46 1780.3262 C 10353.779 1786.7025 10504.513 1800.5139 10486.865 1949.8182 C 10483.002 1982.5208 10446.357 1997.2051 10433.8955 2034.5643 C 10403.388 2126.2424 10434.186 2262.2383 10359.759 2278.1926 C 10351.451 2332.4058 10374.629 2355.1333 10370.342 2405.2986 C 10438.79 2471.021 10533.696 2510.2852 10592.777 2585.374 C 10582.062 2613.4727 10556.344 2626.649 10550.392 2659.5103 C 10485.225 2657.5789 10406.961 2668.7705 10380.926 2627.734 C 10391.007 2586.9614 10490.41 2660.119 10529.198 2627.734 C 10478.107 2594.0789 10386.43 2601.011 10327.957 2574.7908 C 10301.736 2621.3574 10347.51 2642.4182 10359.732 2680.7034 C 10349.494 2734.0435 10329.146 2777.2234 10306.763 2818.419 C 10318.722 2859.2178 10352.192 2846.9941 10391.509 2839.6123 C 10428.656 2836.702 10364.918 2800.1365 10402.092 2797.226 C 10440.352 2804.8462 10452.205 2838.9243 10497.422 2839.6123 C 10484.033 2884.9353 10498.188 2891.9998 10497.422 2945.525 C 10629.607 2956.6902 10883.581 3136.1309 10931.735 3273.8994 C 10941.578 3302.051 10933.799 3349.914 10942.318 3390.422 C 10948.404 3419.4202 10970.92 3450.4827 10974.095 3475.1682 C 10978.223 3507.4736 10963.802 3538.7476 10963.512 3570.4973 C 10962.215 3695.5132 10979.915 3834.287 10974.095 3962.4248 C 10967.665 4103.739 10932.105 4247.328 10984.678 4375.545 C 11016.454 4375.545 11048.204 4375.545 11080.007 4375.545 C 11134.961 4465.371 11239.286 4505.8257 11228.307 4661.5596 C 11180.496 4705.5337 11116.625 4733.4995 11069.397 4778.0557 C 11091.489 4888.5454 11165.731 4972.6304 11132.95 5106.4297 C 11105.672 5128.602 11067.387 5139.767 11037.621 5159.3994 C 11042.992 5548.3105 11058.735 5940.132 11048.178 6388.151 C 11049.686 6418.4717 11092.39 6407.518 11122.341 6409.3438 C 11117.949 6433.1826 11064.265 6407.7563 11069.37 6441.12 C 11063.947 6401.9355 11147.317 6481.8926 11079.954 6451.7036 C 11127.447 6472.976 11166.076 6460.329 11238.863 6451.7036 C 11230.979 6427.8115 11179.4375 6447.5757 11154.117 6441.12 C 11199.228 6433.2354 11259.474 6396.0356 11302.416 6419.9272 C 11293.658 6449.8784 11317.338 6447.3647 11312.999 6472.897 C 11245.266 6487.5283 11146.841 6512.135 11079.928 6494.09 C 11048.416 6624.5825 11105.011 6758.488 11132.897 6864.8506 C 11167.293 6870.962 11182.163 6857.654 11207.061 6854.267 C 11221.612 6878.397 11179.756 6894.0874 11207.061 6896.6533 C 11277.705 6895.225 11191.636 6853.685 11217.644 6843.683 C 11289.055 6833.2324 11368.642 6836.5923 11418.886 6833.1 C 11423.277 6890.462 11330.012 6850.1396 11302.39 6875.4863 C 11326.493 6905.7017 11364.461 6860.616 11408.302 6875.4863 C 11419.626 6906.336 11417.773 6957.057 11408.302 7013.1753 C 11366.18 7031.088 11296.568 7021.4834 11238.836 7023.759 C 11274.661 6968.4873 11345.754 7015.9004 11397.719 6949.5957 C 11386.924 6935.705 11387.32 6910.543 11376.525 6896.6523 C 11348.586 6893.4243 11349.221 6918.745 11344.775 6939.0386 C 11274.264 6873.448 11247.832 6974.4927 11207.06 7002.565 C 11178.987 6956.474 11148.163 6913.162 11079.928 6907.236 C 11123.161 6941.949 11052.173 6962.9565 11111.704 6981.372 C 11114.35 7015.794 11072.97 7006.1895 11058.734 7023.758 C 11057.094 7050.1104 11075.376 7056.54 11079.927 7076.728 C 11133.267 7075.7227 11084.318 7033.918 11122.313 7013.175 C 11133.849 7024.102 11156.18 7093.6084 11111.7295 7119.114 C 11049.447 7129.459 11113.423 7079.3203 11069.344 7076.728 C 11011.268 7068.076 11022.248 7128.48 10995.208 7150.8906 C 10946.763 7155.415 10905.382 7166.9775 10846.908 7161.474 C 10843.046 7214.788 10906.862 7200.3945 10910.462 7246.22 C 10861.884 7292.3374 10838.362 7224.577 10825.716 7225.027 C 10816.535 7225.344 10798.093 7277.0967 10751.553 7267.387 C 10764.729 7296.597 10849.739 7253.973 10836.299 7309.773 C 10756.368 7326.9976 10686.147 7304.0312 10613.863 7309.773 C 10560.205 7314.033 10532.503 7338.1895 10465.563 7341.5493 C 10390.29 7345.333 10323.297 7362.002 10274.905 7330.9663 C 10240.615 7317.896 10266.809 7365.256 10232.52 7352.159 C 10049.534 7316.2285 9840.3545 7306.4917 9724.069 7203.8867 C 9716.396 7179.7827 9714.624 7149.753 9702.876 7129.7236 C 9575.639 7129.5913 9428.874 7109.959 9395.695 7203.8867 C 9476.843 7209.4424 9545.158 7168.3267 9618.131 7182.6934 C 9650.913 7189.123 9662.025 7231.959 9702.877 7214.4697 C 9671.656 7267.863 9764.419 7248.2837 9766.43 7299.189 C 9638.001 7336.3364 9536.189 7301.0938 9416.862 7277.996 C 9429.351 7230.4507 9490.179 7231.2446 9554.552 7235.636 C 9514.441 7206.1353 9368.418 7214.8394 9310.924 7256.829 C 9309.151 7279.7954 9348.494 7261.618 9363.894 7267.3857 C 9320.3955 7272.121 9187.813 7350.5967 9099.072 7288.5786 C 9085.208 7297.6533 9052.929 7343.8496 9014.326 7320.355 C 9015.887 7297.2036 9041.022 7297.627 9067.296 7299.1616 C 9074.863 7270.4014 9017.343 7306.755 9024.91 7277.9688 C 8973.343 7272.307 8975.327 7320.222 8940.164 7330.9385 C 8917.966 7322.6836 8884.681 7341.2046 8844.808 7330.9385 C 8814.434 7323.1074 8812.238 7291.516 8770.672 7256.8022 C 8756.992 7245.372 8731.116 7245.2397 8717.701 7235.6094 C 8662.827 7196.054 8588.876 7113.134 8601.179 7055.5073 C 8615.546 6988.2236 8727.174 7009.92 8707.118 6907.235 C 8578.769 6916.1245 8403.007 6907.6846 8262.222 6896.652 C 8213.326 6957.5854 8241.028 7049.343 8272.805 7108.5034 C 8439.836 7080.2725 8517.703 7128.241 8632.955 7172.056 C 8623.906 7248.3623 8514.633 7224.708 8474.073 7193.2495 C 8432.957 7187.428 8449.202 7238.996 8421.103 7246.219 C 8283.731 7207.9077 8172.5273 7277.413 8050.3423 7203.8335 C 8026.4243 7153.0596 8063.36 7106.625 8029.1494 7066.118 C 8009.411 7052.3335 7949.8535 7101.864 7923.2104 7055.5347 C 7933.1855 6987.828 7990.705 6967.6406 8007.9565 6907.262 C 6966.319 6857.706 5821.678 6886.3867 4755.963 6843.709 C 3987.7979 6812.938 3207.0918 6829.0776 2489.092 6790.7393 C 2335.131 6782.5107 2182.546 6743.061 2033.612 6737.7695 C 1976.8855 6735.759 1916.3488 6762.6406 1864.12 6727.1865 C 1879.2806 6696.5215 1934.1553 6697.394 1959.4757 6695.4097 C 2076.3687 6686.202 2186.8323 6734.118 2298.4333 6748.3794 C 2373.1252 6757.9307 2454.8286 6745.125 2531.4783 6748.3794 C 2666.2307 6754.0947 2804.5283 6784.9976 2944.5986 6780.156 C 3049.6118 6776.5312 3148.7776 6750.258 3251.7798 6758.963 C 3395.7659 6771.134 3524.089 6815.3984 3664.9004 6801.349 C 3792.3503 6788.623 3961.9746 6779.071 4099.2144 6780.156 C 4629.5713 6784.336 5211.523 6830.0825 5783.472 6854.319 C 5945.2915 6861.172 6106.502 6851.3823 6270.7554 6843.736 C 6688.744 6824.289 7167.614 6840.3228 7552.476 6843.736 C 7716.809 6845.191 7880.3745 6870.9087 8039.7334 6854.319 C 8111.0654 6766.7417 8171.416 6668.1846 8230.392 6568.304 C 8037.9077 6545.6562 7839.1787 6557.721 7637.196 6557.721 C 7363.4844 6557.721 7041.3545 6539.9414 6810.955 6568.304 C 6690.3315 6583.1475 6499.4614 6586.402 6334.2554 6578.8877 C 5931.1626 6560.5786 5553.073 6592.778 5158.4736 6568.304 C 4656.532 6537.11 4143.6904 6527.0825 3654.291 6504.752 C 3654.291 6497.6875 3654.291 6490.623 3654.291 6483.5586 C 3691.8357 6435.299 3729.565 6471.7847 3770.8137 6472.9756 C 3982.2422 6479.008 4166.789 6494.9624 4353.4263 6504.752 C 4429.5996 6508.7207 4539.0312 6485.305 4586.471 6525.9453 C 4702.7026 6489.4062 4816.1826 6524.3047 4967.815 6525.9453 C 5101.747 6527.4 5238.6426 6507.6357 5380.9355 6504.752 C 5672.374 6498.8516 5948.0435 6555.923 6260.1455 6536.529 C 6327.1646 6532.375 6392.252 6526.2363 6450.804 6504.752 C 6488.0576 6491.0464 6568.544 6445.3267 6630.8794 6441.199 C 6661.6245 6439.162 6701.497 6461.3076 6736.819 6462.3926 C 6938.193 6468.531 7196.6113 6471.15 7425.344 6472.9756 C 7394.0703 6491.179 7348.9326 6495.4385 7298.212 6494.1685 C 7358.5635 6521.844 7432.0645 6492.475 7478.314 6494.1685 C 7476.621 6481.76 7458.999 6485.2256 7446.538 6483.5854 C 7710.698 6480.1987 7996.845 6418.6567 8209.226 6430.6157 C 8194.355 6462.9746 8134.111 6445.962 8082.0933 6451.8086 C 8009.0425 6460.0107 7923.132 6492.0254 7849.0483 6483.5854 C 7956.3896 6518.325 8139.2695 6506.9746 8262.143 6494.1685 C 8316.831 6457.0474 8331.33 6379.7363 8378.664 6335.26 C 8345.354 6266.2036 8345.01 6132.695 8421.051 6112.8247 C 8424.675 5990.217 8404.99 5872.4507 8421.051 5763.2573 C 8434.835 5669.6475 8500.822 5607.9204 8516.38 5530.2124 C 8386.231 5533.202 8295.77 5412.3403 8177.422 5392.4966 C 8079.526 5376.1187 7974.857 5413.0283 7870.241 5413.6895 C 7851.7466 5413.822 7836.0303 5394.4277 7817.271 5392.4966 C 7674.2104 5377.733 7521.5195 5428.9824 7361.7646 5413.6895 C 7365.971 5368.472 7450.532 5403.609 7488.8965 5392.4966 C 7424.179 5375.669 7336.2056 5367.6787 7245.268 5360.7466 C 7210.9517 5358.1006 7147.4517 5385.062 7139.329 5339.5537 C 7228.2026 5318.4136 7345.148 5330.7163 7488.8965 5328.97 C 7462.9414 5345.3745 7419.972 5344.766 7382.9575 5350.1636 C 7491.225 5354.3174 7623.8076 5362.4136 7721.942 5371.3564 C 7718.661 5356.963 7695.43 5362.546 7679.5557 5360.7734 C 7696.3306 5338.68 7753.6655 5357.175 7774.9116 5339.58 C 7738.2407 5293.04 7603.6997 5354.8203 7552.476 5328.997 C 7593.355 5277.959 7677.0425 5314.313 7753.718 5307.804 C 7817.218 5302.4067 7947.8696 5290.1562 8050.316 5297.2207 C 8038.859 5212.951 7893.9204 5282.219 7849.0737 5254.8345 C 7874.13 5230.4663 7944.138 5251.0244 7986.763 5244.2515 C 7970.2534 5148.578 7760.8354 5190.3823 7721.942 5233.668 C 7735.912 5269.122 7841.0576 5213.4277 7838.4644 5265.445 C 7711.279 5268.9106 7583.3 5271.583 7467.7036 5286.6377 C 7462.7295 5264.042 7482.8374 5266.45 7499.4795 5265.445 C 7477.0957 5222.979 7394.0693 5271.795 7329.9873 5254.862 C 7292.946 5230.5464 7397.5884 5259.8623 7393.5405 5233.6685 C 7177.3496 5208.1626 6935.282 5248.538 6726.182 5265.4453 C 6728.7485 5284.072 6744.412 5289.575 6768.569 5286.638 C 6720.679 5311.456 6616.0366 5328.998 6556.717 5307.831 C 6589.1284 5283.754 6674.0063 5312.1177 6683.8228 5265.445 C 6617.0415 5228.562 6462.446 5277.4565 6376.641 5276.028 C 6377.9644 5299.417 6421.5674 5280.526 6440.194 5286.6113 C 6441.967 5309.5767 6402.623 5291.427 6387.2246 5297.1943 C 6396.0347 5333.9453 6434.9023 5314.1543 6397.8076 5350.1636 C 6437.495 5382.681 6539.73 5341.4326 6567.3 5360.747 C 6474.669 5404.853 6366.005 5375.0874 6270.7017 5381.9136 C 6093.616 5394.5874 5881.05 5415.4365 5677.506 5424.3003 C 5374.346 5437.5293 5057.614 5383.951 4724.1597 5371.357 C 4641.874 5368.235 4535.644 5398.2646 4459.338 5360.7734 C 4365.358 5412.182 4180.8115 5427.422 4067.4106 5424.3003 C 4081.9626 5272.879 4196.104 5221.0737 4226.293 5085.316 C 4264.8955 5070.9756 4278.6543 5031.7383 4321.649 5021.7896 C 4405.019 4819.304 4393.642 4554.8794 4311.066 4386.234 C 4129.932 4394.357 4017.193 4334.058 3876.752 4301.488 C 3844.8435 4320.6436 3906.8616 4333.9526 3887.3352 4375.6504 C 3710.5405 4576.6543 3390.8179 4634.757 3262.3628 4884.1 C 3216.2725 4887.4604 3195.344 4915.9297 3156.4502 4926.4863 C 3112.212 4935.429 3106.4175 4905.902 3071.704 4905.2935 C 3049.929 4908.23 3050.5637 4933.5776 3039.9277 4947.6797 C 3068.8203 4978.9536 3121.5781 4938.208 3145.8403 4958.263 C 3209.023 5062.7734 3155.9475 5234.1973 3124.6472 5339.607 C 3305.728 5292.67 3547.716 5273.9106 3760.2026 5233.668 C 3864.3162 5259.571 3978.5105 5240.547 4099.1865 5244.251 C 3990.6812 5287.563 3827.539 5276.2656 3728.426 5328.997 C 3806.2136 5384.4272 3933.3196 5260.6553 3993.2476 5360.7734 C 3857.569 5383.9775 3705.4338 5390.7246 3569.5176 5413.717 C 3682.389 5435.6772 3794.043 5393.397 3908.5015 5403.134 C 3768.193 5483.726 3519.0615 5410.5156 3378.8586 5445.52 C 3299.087 5386.888 3135.9448 5454.1987 3029.2913 5392.551 C 2982.8306 5397.525 2859.0583 5451.6323 2838.606 5381.9673 C 2908.8 5353.3135 3026.7512 5372.3896 3103.4275 5350.2173 C 3105.7822 5305.503 3048.3943 5320.505 3029.2913 5297.248 C 2979.3909 5212.9517 2890.438 5167.7344 2838.606 5085.3696 C 2887.316 4971.9165 2856.333 4842.8794 2912.7688 4735.8286 C 2938.116 4729.426 2961.0815 4720.589 2997.515 4725.2456 C 3131.6587 4689.5005 3246.2498 4570.4907 3357.6658 4481.591 C 3432.0667 4422.2183 3507.2083 4382.372 3495.381 4237.9624 C 3411.8257 4184.0664 3311.2048 4197.296 3219.9766 4174.4097 C 3133.7751 4152.793 3002.304 4083.5781 2902.1855 4047.3037 C 2777.8313 4002.2188 2664.4836 3988.9102 2552.618 3920.1716 C 2465.4907 3919.087 2371.7754 3988.6987 2266.6035 4015.5276 C 2203.7385 4031.5347 2133.7827 4019.2583 2086.528 4047.3042 C 2025.7798 4083.3403 2001.0676 4163.8267 1991.1724 4248.5464 C 1876.1844 4384.251 1734.844 4493.603 1683.9911 4693.4434 C 1717.8842 4785.571 1831.8137 4754.853 1917.036 4778.1626 C 1937.7264 4803.404 1910.5802 4876.429 1948.8124 4884.1016 C 2015.5933 4880.556 1943.3884 4796.3394 1980.5887 4756.9697 C 2050.174 4718.7905 2139.3123 4674.155 2245.4104 4704.0264 C 2255.8613 4809.8066 2226.3337 4875.609 2150.0544 4894.685 C 2148.9695 4927.5464 2183.3918 4924.927 2171.2476 4968.8477 C 2071.3938 4971.176 2015.1698 5054.493 1938.2026 5064.177 C 1775.5103 5084.656 1710.3699 4912.147 1599.2185 4841.7417 C 1465.1012 4954.7715 1496.1368 5233.0073 1334.3971 5318.4414 C 1290.1322 5327.3843 1284.3644 5297.857 1249.651 5297.2485 C 1192.3158 5317.1978 1202.1053 5402.5522 1249.651 5424.354 C 1338.6569 5379.084 1501.0316 5392.5513 1599.2185 5371.411 C 1633.4027 5361.939 1614.0881 5405.9653 1630.995 5413.7705 C 1662.2688 5381.518 1699.9454 5416.2573 1747.5176 5413.7705 C 1853.5891 5408.2407 1985.3514 5370.5376 2065.3086 5371.411 C 2110.4731 5379.031 2063.483 5447.2144 2128.8616 5413.7705 C 2087.269 5478.1436 1950.9822 5447.7695 1906.4 5509.1265 C 1683.277 5533.4683 1422.9534 5471.45 1196.6818 5509.1265 C 1075.238 5529.367 971.1509 5586.0674 857.72406 5540.9033 C 859.44385 5528.573 855.3957 5522.0386 847.1407 5519.71 C 853.57007 5430.81 912.65155 5394.5625 974.2465 5360.8276 C 1006.18176 5195.2515 1196.3907 5178.7153 1281.4277 5053.6196 C 1347.9441 4955.83 1345.5099 4858.119 1429.7267 4746.4653 C 1420.7838 4705.9575 1370.0103 4707.307 1334.3973 4693.4956 C 1236.7397 4596.0757 1306.4044 4431.9287 1408.5336 4386.3145 C 1482.4316 4273.0728 1535.0044 4138.506 1588.6089 4004.9707 C 1566.7544 3966.7915 1525.7175 3947.8206 1503.8629 3909.6147 C 1470.1815 3911.2551 1457.2433 3933.639 1419.117 3930.8076 C 1383.2924 3850.1096 1362.9458 3753.9338 1334.3708 3665.986 C 1380.091 3699.059 1345.9596 3678.051 1355.5376 3623.5999 C 1359.0565 3603.6504 1381.7842 3585.05 1387.314 3560.047 C 1405.2528 3478.9788 1409.1157 3367.5361 1440.2836 3274.0325 C 1463.4082 3204.6853 1510.5039 3156.928 1503.8364 3104.5405 C 1440.1248 3109.832 1399.326 3192.8848 1376.7042 3274.0325 C 1348.288 3376.0032 1335.0323 3491.5464 1323.7611 3623.6 C 1296.6412 3612.62 1281.4807 3554.6763 1302.568 3528.271 C 1261.3195 3474.1636 1225.8917 3414.2617 1207.2122 3337.5857 C 1012.98157 3429.7134 734.6399 3397.5405 582.23987 3284.6162 C 521.96783 3342.8508 435.44907 3316.1016 328.02826 3316.3926 C 249.9497 3210.8503 205.47325 3071.7322 200.92242 2892.6887 C 199.7318 2865.6218 165.4418 2871.6545 137.3695 2871.4956 C 120.0393 2731.002 119.404305 2636.7573 105.593056 2490.1516 C 137.92514 2454.274 155.81097 2457.0522 200.9489 2447.7917 C 220.23701 2373.0208 144.85724 2369.2107 179.75577 2310.0762 C 112.76541 2232.5254 31.776457 2168.761 0.0 2055.7573 C 62.335827 2086.6077 116.83999 2177.1482 211.85187 2140.5034 C 192.00812 2100.0752 118.34812 2057.7683 127.10583 2023.981 C 207.40686 1985.1665 219.04851 2099.5989 328.37433 2066.3672 C 367.4533 2058.6414 323.87643 2034.4847 349.56744 2013.3976 C 420.31702 2036.4692 501.94098 1969.6091 540.2526 2045.174 C 529.6693 2115.7913 453.25766 2120.633 455.50662 2204.0562 C 492.15143 2191.2502 500.9885 2150.6633 508.47623 2108.7268 C 571.2089 2097.2969 578.64374 2030.5953 624.9987 2002.7877 C 730.9643 1994.4797 880.48035 1891.7422 995.7593 1949.8446 C 1016.0263 1960.0576 1028.9115 2004.0048 1048.7024 2023.981 C 1091.3003 2016.7048 1109.1862 2034.141 1144.0582 2034.5643 C 1167.5532 2060.4937 1189.3813 2088.0896 1197.0013 2129.9202 C 1335.3784 2038.5593 1392.5283 2252.8984 1557.1521 2235.8328 C 1548.1562 2271.525 1504.9498 2246.998 1472.4061 2246.416 C 1463.913 2286.6858 1522.4918 2259.8835 1546.5424 2267.6094 C 1549.7703 2295.5493 1524.4496 2294.9143 1504.1825 2299.3857 C 1549.0558 2335.7395 1657.1646 2308.8313 1673.6481 2373.5483 C 1669.9968 2425.9624 1645.8403 2364.7378 1620.705 2373.5483 C 1637.4001 2420.221 1696.0583 2426.8618 1652.4814 2479.461 C 1680.4479 2500.9187 1710.0813 2520.7095 1737.2275 2543.014 C 1703.5724 2575.9546 1673.8334 2515.127 1631.3148 2521.8208 C 1657.879 2562.355 1719.818 2567.4878 1737.2275 2617.1501 C 1637.9559 2621.0925 1642.3744 2521.3445 1546.5424 2521.8208 C 1547.8652 2498.4316 1591.4685 2517.323 1610.0952 2511.2373 C 1574.5088 2482.3713 1545.3782 2464.512 1493.5728 2437.101 C 1476.8776 2428.264 1439.0951 2387.3066 1430.0198 2426.5178 C 1428.6705 2432.3386 1447.8792 2446.732 1440.6031 2458.2942 C 1425.3368 2482.5828 1341.1199 2526.0273 1334.6906 2574.8167 C 1323.8955 2631.4902 1373.7695 2627.5215 1366.467 2680.7292 C 1346.0148 2734.413 1320.2178 2782.779 1249.9446 2786.6418 C 1245.0763 2732.3494 1277.7257 2715.575 1292.3308 2680.7292 C 1288.7324 2631.3582 1237.5356 2629.5852 1207.5848 2606.5664 C 1200.4939 2560.6614 1256.7444 2578.0444 1292.3308 2574.79 C 1337.5481 2528.197 1351.4652 2450.3037 1408.8533 2415.908 C 1413.8539 2382.6497 1380.3312 2387.915 1377.0768 2362.9385 C 1326.2769 2411.0132 1325.589 2509.1736 1260.5543 2543.0137 C 1296.67 2500.3894 1268.7565 2468.851 1292.3308 2415.908 C 1305.3748 2386.592 1366.0967 2345.9258 1366.4672 2331.1619 C 1367.1815 2303.5657 1285.6368 2267.3442 1292.3308 2214.6394 C 1230.286 2199.0024 1178.9833 2172.6235 1133.4485 2140.503 C 1041.9292 2136.693 960.80786 2122.4585 900.40356 2087.5334 C 809.9425 2086.2104 738.92834 2065.388 677.9684 2034.564 C 566.10254 2067.4783 522.4463 2168.5754 476.69983 2267.609 C 496.35837 2356.1914 587.56024 2393.63 656.7752 2447.6843 C 690.4302 2473.9573 720.77795 2509.3586 752.1046 2532.4304 C 780.12396 2553.0679 820.4729 2553.9146 847.46045 2574.8167 C 893.7361 2610.6677 983.2975 2721.0518 1016.9526 2776.0586 C 1054.3911 2837.3098 1086.591 2923.0347 1112.282 2998.5203 C 1138.0787 3074.2705 1170.0404 3146.7927 1186.4447 3231.5652 C 1313.2595 3213.6265 1368.6897 3124.2766 1440.6562 3051.4897 C 1440.0742 3016.7766 1410.5203 3010.9822 1419.4633 2966.7437 C 1436.1056 2919.833 1471.2687 2891.4167 1525.3759 2881.9976 C 1562.391 2809.5547 1615.8634 2753.569 1641.8983 2670.1458 C 1697.5667 2641.0947 1759.3468 2618.1287 1832.557 2606.593 C 1762.6013 2577.8591 1726.7236 2494.4097 1758.4208 2394.7412 C 1820.8359 2372.4104 1791.9698 2258.7983 1874.9432 2257.0254 C 1918.5995 2280.1235 1945.7457 2353.3074 1927.9127 2405.3245 C 1929.2357 2428.7139 1972.839 2409.8225 1991.4657 2415.908 C 1972.495 2451.9177 1983.4487 2485.361 2012.6588 2500.654 C 1996.0431 2529.917 1936.5912 2516.3967 1959.7157 2585.4001 C 1923.8912 2602.3335 1914.5249 2540.4475 1896.1628 2574.8167 C 1907.1696 2620.5898 1976.6227 2635.1152 2012.6853 2670.146 C 2009.7219 2715.469 2045.0438 2722.5337 2033.8785 2776.0586 C 2054.278 2796.6433 2076.503 2764.92 2108.0413 2765.4753 C 2119.4448 2796.4316 2181.3838 2776.879 2192.7874 2807.835 C 2442.7126 2743.0386 2704.6768 2751.373 2944.8652 2701.9224 C 3007.0688 2689.1165 3062.6313 2656.3083 3124.9407 2638.3694 C 3182.7522 2621.7273 3249.7446 2623.5 3305.016 2606.593 C 3331.845 2598.391 3354.0698 2573.1763 3379.179 2564.2334 C 3442.626 2541.6113 3519.646 2533.2244 3580.421 2511.264 C 3641.5923 2489.1711 3694.6677 2459.9082 3749.913 2437.1274 C 3729.408 2397.6252 3704.6428 2362.3564 3633.3904 2373.5747 C 3615.7424 2327.6958 3585.3684 2294.4907 3527.4775 2288.8286 C 3519.8047 2264.7249 3518.032 2234.7212 3506.2844 2214.6658 C 3383.7295 2151.8271 3313.4827 2033.5056 3273.2395 1875.6818 C 3219.0 1662.9303 3215.2693 1395.4894 3146.1338 1176.5732 C 3117.8762 1087.0647 3056.784 1003.0595 3008.418 922.3351 C 2960.793 842.82776 2890.9958 758.3463 2860.119 678.7067 C 2838.6084 623.22363 2841.3865 568.3755 2817.733 519.8244 C 2795.1904 473.54877 2761.4294 440.42297 2732.9868 392.7186 C 2746.163 241.13881 2640.2239 154.51422 2680.017 11.374654 C 3031.86 156.3134 3299.4067 417.13965 3591.004 636.3469 C 3808.7297 800.0182 4015.3958 966.8908 4226.5596 1144.7966 C 4343.029 1242.9042 4468.6 1335.4288 4586.7104 1441.3945 C 4677.7534 1523.0979 4753.4507 1627.9258 4872.7246 1695.6061 C 5036.3433 1615.5962 5110.4263 1446.0511 5243.4854 1335.4553 C 5236.6064 1324.6868 5219.1436 1324.5015 5222.2925 1303.6788 C 5283.279 1244.5973 5297.2485 1138.5259 5338.815 1060.0505 C 5317.463 1028.6709 5266.2397 1047.6415 5211.709 1049.4672 C 5197.6333 1014.11884 5188.5054 973.82275 5148.1567 964.7211 C 5200.2266 927.8912 5245.761 935.22003 5296.4556 911.7516 C 5267.351 877.27637 5263.9644 861.16327 5232.903 816.4222 C 5143.7114 809.1462 5108.8926 800.9705 5031.6343 795.22906 C 5015.2563 761.9445 5024.861 736.1476 5042.2173 710.483 C 5069.681 684.2628 5094.1553 720.77527 5137.547 710.483 C 5135.88 666.4828 5067.326 623.8055 5021.024 593.9605 C 4967.843 559.67053 4905.136 541.6524 4862.1416 509.2145 C 4905.692 369.14407 4966.3877 246.2716 5073.9937 170.23035 C 5069.5747 146.39139 5015.9175 171.81784 5021.024 138.45389 C 5031.078 53.178677 5065.818 -7.437358 5169.3228 0.7382669 C 5183.9277 14.390765 5179.8003 46.749306 5179.9062 74.90097 C 5275.553 76.54139 5315.3726 201.3718 5423.534 223.19992 C 5492.2197 197.112 5562.255 118.266174 5645.969 170.23035 C 5670.3374 235.58243 5731.3506 355.35928 5667.162 413.85867 C 5699.2563 473.57513 5784.9814 479.66052 5826.0444 530.38116 C 5873.9873 528.87305 5881.501 486.93655 5931.984 487.9949 C 5967.2524 523.31683 5998.791 562.39575 6006.12 625.7105 C 6035.912 638.3047 6067.053 649.5495 6101.476 657.487 C 6168.68 783.4816 6308.883 839.5203 6345.104 1007.05444 C 6370.716 1125.4026 6348.5967 1267.4573 6376.881 1398.9817 C 6392.2266 1470.2075 6437.867 1544.0262 6472.237 1600.2501 C 6474.4062 1633.376 6465.0664 1678.0112 6482.82 1695.5795 C 6616.752 1693.3834 6736.926 1627.5022 6853.58 1642.6364 C 6875.1704 1819.5897 6798.309 1898.0916 6800.61 2055.7566 C 6866.0146 2022.287 6853.1294 1910.5535 6980.6855 1939.2343 C 7019.0503 1956.3264 7007.1704 2003.7397 7033.6553 2045.1469 C 7053.446 2076.1296 7095.515 2090.4436 7107.8184 2129.893 C 7123.64 2180.5872 7103.2676 2251.4956 7107.8184 2309.9685 C 7117.502 2434.7988 7137.505 2556.2424 7139.5947 2659.536 C 7074.348 2721.1309 7032.888 2739.3342 7023.0723 2818.418 C 7020.453 2839.4524 7041.619 2858.5288 7044.265 2881.971 C 7051.8853 2949.7307 7045.6934 3035.1118 7023.0723 3104.406 C 7051.039 3136.4736 7124.884 3122.6624 7181.9814 3125.5994 C 7215.742 2999.0227 7292.815 2864.1646 7467.9956 2913.7473 C 7523.0557 2848.7656 7502.1274 2707.769 7520.966 2606.5396 C 7501.731 2579.843 7455.402 2580.2666 7436.2197 2553.5964 C 7397.2734 2560.5552 7383.462 2592.649 7362.0566 2617.1494 C 7356.0767 2665.489 7380.842 2683.1367 7372.6396 2733.6719 C 7347.8223 2754.759 7305.2505 2758.0664 7256.1177 2754.8652 C 7195.2637 2642.4702 7258.049 2497.2405 7277.3105 2362.938 C 7317.5537 2353.7568 7328.3223 2315.075 7383.2495 2320.5518 C 7410.5283 2252.501 7450.216 2196.859 7520.965 2172.2527 C 7624.0996 2229.0059 7757.449 2158.9443 7838.7554 2235.8057 C 7894.2383 2288.246 7879.237 2362.2236 7923.475 2437.0742 C 8167.1826 2481.3655 8364.2705 2309.651 8495.504 2172.2527 C 8468.119 2098.7778 8385.041 2093.7244 8315.402 2087.5066 C 8376.15 1999.956 8233.804 1986.7269 8315.402 1918.0146 C 8267.83 1920.7133 8157.34 1982.0702 8114.16 1896.8214 C 8109.0806 1863.5103 8129.2417 1855.4141 8135.3535 1833.2684 C 8192.82 1821.7063 8205.785 1854.6467 8251.849 1854.4617 C 8241.874 1760.6934 8145.037 1712.645 8156.5195 1610.8334 C 8172.7656 1466.6619 8396.708 1232.7703 8643.776 1271.8492 C 8713.311 1368.264 8839.253 1408.2955 8972.1 1441.3949 z M 8876.7705 1420.2018 C 8683.571 1403.5594 8645.101 1541.619 8548.3955 1621.4702 C 8603.297 1624.116 8519.529 1702.0358 8558.979 1685.0232 C 8570.886 1640.4144 8615.097 1628.1377 8633.142 1589.6937 C 8653.964 1586.5188 8654.15 1604.0077 8664.918 1610.8868 C 8700.372 1565.1139 8778.45 1561.9918 8813.217 1515.531 C 8836.474 1534.6604 8856.635 1556.8589 8887.354 1568.5006 C 8882.987 1521.7488 8925.4 1521.8016 8929.739 1483.7545 C 8918.76 1455.8676 8887.751 1448.0624 8876.7705 1420.2018 z M 9586.489 7235.6636 C 9601.888 7252.015 9640.729 7245.0034 9671.235 7246.2466 C 9673.299 7203.411 9597.337 7207.671 9586.489 7235.6636 z M 8272.965 6589.498 C 8302.175 6545.868 8334.824 6487.025 8336.518 6441.199 C 8271.244 6538.407 8176.9736 6662.947 8145.859 6758.99 C 8172.079 6697.925 8233.568 6648.3945 8272.965 6589.498 z M 8262.381 6515.3354 C 8244.178 6514.7803 8235.235 6523.485 8230.605 6536.529 C 8247.274 6535.5234 8267.329 6537.9575 8262.381 6515.3354 z M 487.28308 2087.534 C 413.35852 2087.772 339.69852 2088.2483 317.79102 2140.5034 C 366.34207 2141.3765 358.27225 2198.897 413.1204 2193.4465 C 433.7314 2154.05 476.32935 2136.6404 487.28308 2087.534 z M 4131.204 1102.4108 C 4110.1694 1102.2784 4117.7363 1073.5183 4088.8176 1081.2177 C 4077.679 1108.0199 4124.5366 1128.1812 4131.204 1102.4108 z M 4088.8176 1112.994 C 3860.4558 938.52783 3650.2178 745.1967 3421.4592 572.7678 C 3194.9495 402.03223 2988.1511 193.11722 2711.741 74.92786 C 2769.3408 469.26288 2952.5117 738.07947 3124.8613 1017.6911 C 3210.2424 1247.4817 3273.663 1588.5297 3304.9368 1907.4849 C 3367.1667 2025.3568 3446.5945 2125.978 3548.5652 2204.0828 C 3548.5652 2221.7305 3548.5652 2239.3782 3548.5652 2257.0522 C 3616.5632 2259.6716 3636.3274 2310.5247 3665.088 2352.3816 C 3712.5806 2322.907 3768.0374 2376.247 3771.0007 2426.5444 C 3928.4543 2389.7937 4040.8228 2307.9846 4184.121 2257.0522 C 4178.2207 2164.078 4156.5776 2086.846 4141.761 2002.8142 C 4179.65 1987.7594 4217.432 1972.5459 4268.867 1971.0378 C 4299.294 2025.3304 4284.3716 2125.0254 4300.6436 2193.473 C 4361.1274 2200.6963 4412.113 2142.9111 4448.9424 2161.6965 C 4432.565 2194.7695 4358.428 2170.0576 4364.1963 2225.2495 C 4468.76 2188.5784 4563.613 2142.1968 4639.628 2076.9504 C 4573.482 2081.6338 4522.7617 2157.5955 4470.1357 2140.5034 C 4478.496 2099.4136 4529.27 2100.7896 4565.465 2087.534 C 4565.412 2006.2539 4607.269 1966.8839 4639.6274 1918.0419 C 4582.0806 1828.6921 4711.938 1762.4138 4787.9263 1737.9664 C 4546.8647 1537.7032 4298.209 1344.9807 4088.8176 1112.994 z M 5116.327 212.61703 C 5123.312 292.54764 5301.932 208.2514 5222.2397 170.23077 C 5217.213 237.67308 5155.538 182.6662 5116.327 212.61703 z M 5370.5386 265.5866 C 5387.948 229.17993 5324.237 195.39265 5285.7925 180.84056 C 5267.404 213.25203 5338.127 283.97516 5370.5386 265.5866 z M 5179.88 551.6012 C 5163.158 567.23804 5101.0073 591.95013 5137.493 625.7374 C 5165.4863 576.07513 5184.4834 572.82074 5243.4326 593.961 C 5243.4326 583.3776 5243.4326 572.7678 5243.4326 562.1845 C 5211.048 569.8574 5212.2915 543.9018 5179.88 551.6012 z M 5264.626 562.1845 C 5283.6494 517.62866 5298.4395 468.89246 5328.1787 435.05222 C 5335.878 467.46368 5309.9224 466.22012 5317.595 498.60513 C 5420.7563 404.0431 5437.7427 223.27974 5603.61 191.42392 C 5475.6045 158.29808 5449.2256 280.74725 5370.565 329.13953 C 5374.269 326.8641 5354.3457 305.43286 5349.372 307.9464 C 5330.9834 317.25977 5307.6475 380.04538 5285.8193 339.72287 C 5306.298 412.1393 5215.07 448.25497 5201.073 519.7983 C 5212.371 543.8224 5233.1934 558.29517 5264.626 562.1845 z M 5232.849 244.3935 C 5249.4917 243.36163 5269.5737 245.79579 5264.626 223.20038 C 5257.5615 223.20038 5250.497 223.20038 5243.433 223.20038 C 5243.459 233.83661 5234.8604 235.82098 5232.849 244.3935 z M 5042.1646 445.66202 C 4991.7085 439.62952 4977.924 396.92578 4925.6416 392.71893 C 4923.2607 400.94745 4925.3506 413.621 4915.0586 413.8856 C 4967.7373 488.3129 5067.2207 515.93536 5137.4937 572.7679 C 5165.725 510.3527 5104.13 471.64413 5052.7476 456.2454 C 5084.18 416.5579 4988.242 368.9858 4978.6113 371.49936 C 4988.93 407.1122 5021.633 420.28848 5042.1646 445.66202 z M 5169.2964 498.6316 C 5172.577 473.6549 5206.1 478.9201 5201.073 445.662 C 5144.426 385.78677 5065.898 347.81906 5042.191 255.00325 C 5008.9326 250.00262 5014.1978 283.49887 4989.221 286.77972 C 5001.0747 329.56284 5035.7876 332.23514 4999.804 371.52576 C 5079.0737 391.10495 5096.245 472.80826 5169.2964 498.6316 z M 5518.8374 435.05222 C 5537.9673 404.75742 5589.852 407.21805 5603.5835 371.4993 C 5577.7603 356.78845 5544.873 336.60074 5518.8374 339.72284 C 5480.923 344.27365 5455.0996 397.37552 5444.675 413.85907 C 5433.9595 430.87177 5400.331 443.01614 5391.732 456.2453 C 5364.638 497.78488 5360.1406 556.5488 5338.762 593.96094 C 5313.865 637.5907 5264.123 649.788 5275.2095 689.3168 C 5365.0884 713.49963 5329.4756 529.6672 5423.5083 551.60114 C 5392.5254 562.9782 5386.2812 599.1203 5391.732 646.93054 C 5424.328 650.5818 5434.0913 577.23926 5455.2847 604.5443 C 5463.7773 641.2949 5439.5156 645.2637 5444.701 678.707 C 5471.0273 692.49176 5488.6753 647.61847 5497.671 678.707 C 5446.342 719.3205 5301.8 737.78845 5254.0425 689.2903 C 5250.921 710.8803 5225.3887 710.0601 5222.266 731.6501 C 5237.5327 737.5768 5248.116 748.1865 5254.0425 763.4266 C 5293.6245 774.75073 5284.232 737.127 5317.595 742.2334 C 5323.3105 797.399 5297.249 820.7618 5296.4287 869.3657 C 5389.4565 888.2305 5386.8105 811.4484 5412.951 763.4266 C 5432.081 779.5926 5445.389 801.60596 5487.088 795.203 C 5525.558 777.15845 5532.4106 727.5226 5561.25 699.87366 C 5565.0337 742.8684 5627.687 745.40845 5582.4434 805.7863 C 5629.6978 796.55237 5643.35 753.7163 5656.5796 710.457 C 5701.638 660.1596 5752.0146 615.207 5794.295 562.158 C 5780.881 526.1482 5744.289 513.2895 5709.549 498.6051 C 5679.651 532.2601 5715.449 631.61115 5645.996 625.71094 C 5646.023 615.07465 5637.424 613.09033 5635.413 604.5178 C 5695.6323 545.75385 5660.8394 415.63177 5582.4697 403.24927 C 5554.874 414.838 5513.3076 487.91595 5561.277 509.18842 C 5562.679 458.653 5585.3013 495.11258 5624.8296 487.99527 C 5620.199 524.4019 5629.0103 547.36774 5635.4126 572.7413 C 5599.6147 572.10626 5590.222 591.87067 5571.86 562.15796 C 5575.1406 537.1813 5608.637 542.4465 5603.6367 509.18835 C 5579.136 485.95795 5568.5264 536.33466 5518.8906 519.77167 C 5501.6396 485.08493 5521.2456 479.31702 5518.8374 435.05222 z M 5158.687 721.06683 C 5114.845 739.32306 5074.2847 719.7968 5063.3574 752.84326 C 5179.8535 790.8904 5313.23 627.00745 5306.986 509.21497 C 5272.2725 594.543 5222.848 665.18677 5158.687 721.06683 z M 5571.807 1737.9927 C 5544.158 1742.1201 5513.678 1743.4431 5497.6445 1759.1859 C 5503.624 1815.7274 5496.3745 1872.9037 5518.8374 1939.2612 C 5495.7134 1937.3298 5485.1562 1947.9397 5487.061 1971.0376 C 5517.0117 2054.0903 5652.928 2031.151 5720.106 2076.9502 C 5705.501 2003.2638 5606.071 2014.4293 5624.75 1907.4583 C 5579.3213 1923.8625 5516.509 1840.069 5529.421 1801.5457 C 5531.776 1794.4813 5558.049 1805.4879 5561.1973 1790.9623 C 5559.1074 1800.4873 5511.826 1728.9438 5561.1973 1759.1859 C 5586.915 1822.2891 5626.6025 1914.126 5698.913 1896.9015 C 5698.4893 1929.1014 5692.748 1966.6193 5730.6895 1960.4545 C 5721.1914 1912.0886 5748.3374 1900.3942 5751.8823 1865.0985 C 5825.913 1840.2805 5839.936 1755.4023 5931.958 1748.576 C 5920.8984 1691.188 6002.6543 1703.0413 5995.4844 1653.2467 C 6112.192 1633.6675 6161.696 1612.0775 6270.9155 1589.6937 C 6283.06 1626.074 6364.5254 1623.0842 6313.3022 1663.83 C 6344.4966 1671.9526 6403.948 1706.7454 6440.408 1674.4133 C 6318.038 1471.9541 6339.549 1125.5881 6249.7495 890.5588 C 6151.986 822.3757 6106.5566 701.858 5974.3447 668.1236 C 5877.745 737.4709 5825.3843 851.1094 5656.5537 848.19904 C 5536.989 929.87585 5363.9775 958.1334 5338.7627 1134.2136 C 5382.7627 1145.8024 5390.33 1066.5333 5412.9253 1091.8274 C 5377.206 1165.5668 5306.298 1204.143 5275.2095 1282.5126 C 5353.8965 1262.3513 5357.4683 1167.0485 5434.092 1144.797 C 5379.773 1238.777 5290.264 1297.5674 5232.8237 1388.4253 C 5288.783 1357.76 5354.823 1317.1993 5402.316 1271.9028 C 5430.679 1244.8624 5442.347 1182.6323 5487.062 1197.7665 C 5383.054 1358.5802 5190.173 1430.5205 5073.9414 1579.1105 C 5059.416 1720.7683 5128.631 1778.6592 5211.657 1822.7388 C 5267.352 1807.8163 5297.3296 1767.1764 5317.57 1716.7997 C 5460.7095 1655.1252 5511.9062 1501.5612 5624.7515 1409.6184 C 5662.7983 1331.1431 5686.108 1237.9304 5751.8833 1187.1833 C 5769.69 1264.8915 5702.1416 1303.2296 5730.6904 1335.4823 C 5748.4175 1306.9337 5775.881 1232.8768 5804.8267 1250.7362 C 5800.5933 1311.7227 5702.221 1365.83 5667.111 1430.8116 C 5726.2456 1408.2162 5703.6235 1428.1393 5773.024 1430.8116 C 5809.8804 1406.7081 5878.593 1385.224 5931.9326 1409.6185 C 6020.647 1339.451 6127.539 1287.434 6196.754 1197.7667 C 6114.892 1207.2917 6055.837 1342.0704 5995.486 1303.6793 C 6062.399 1229.3579 6158.7603 1184.4581 6239.1406 1123.604 C 6208.052 1156.9414 6224.271 1190.8611 6239.1406 1229.5166 C 6155.1353 1289.5242 6090.524 1394.6431 5974.319 1430.7852 C 5904.4956 1452.5073 5820.755 1423.906 5751.857 1473.1714 C 5778.9766 1474.2826 5802.34 1479.1775 5815.4097 1494.3645 C 5790.0894 1500.8203 5738.5483 1481.056 5730.6636 1504.9479 C 5824.7764 1552.8374 5925.9526 1491.5071 6037.8447 1494.3645 C 6109.6265 1444.861 6201.6484 1343.6049 6270.9165 1346.0656 C 6230.4355 1411.5234 6140.371 1427.3984 6090.8145 1483.7812 C 6150.9014 1493.3591 6162.3315 1437.9554 6207.3374 1462.5881 C 6236.2295 1445.2314 6271.948 1379.3766 6302.6934 1399.0352 C 6254.327 1436.2356 6238.5054 1547.7574 6154.3945 1515.5576 C 6154.818 1538.1531 6114.574 1573.2633 6133.201 1579.1106 C 6148.468 1548.1278 6240.7017 1538.8146 6260.3335 1547.3341 C 6209.031 1573.8718 6107.3247 1605.9658 6059.065 1600.3037 C 6057.5303 1570.5381 6084.994 1569.7444 6112.0347 1568.5272 C 6100.631 1485.6862 5971.276 1522.1458 5900.1826 1526.1409 C 5894.7324 1570.4058 5948.7866 1555.2186 5963.7354 1579.1105 C 5911.083 1556.8855 5844.4873 1560.6425 5783.6333 1547.334 C 5719.2603 1533.2582 5623.0576 1439.093 5614.141 1536.7506 C 5699.443 1589.1646 5830.9404 1595.3823 5921.3486 1642.6898 C 5851.3135 1649.1721 5835.9673 1600.9122 5762.44 1610.9133 C 5763.71 1683.7797 5873.6704 1647.9816 5921.3486 1674.4663 C 5843.058 1724.0756 5709.3647 1605.0397 5688.3037 1663.8829 C 5638.059 1622.2905 5609.7754 1669.0424 5582.3906 1706.2692 C 5635.704 1720.0541 5689.335 1733.4949 5709.4966 1780.432 C 5666.766 1773.738 5656.0244 1735.0294 5603.5835 1738.0458 C 5566.727 1769.0284 5649.806 1805.6204 5624.7505 1822.7919 C 5611.971 1789.6394 5579.0303 1776.6484 5571.807 1737.9927 z M 5963.7607 636.32074 C 5881.184 673.8122 5835.6494 748.34534 5751.9087 784.6197 C 5700.077 785.7574 5646.3926 785.043 5635.386 827.0059 C 5813.266 831.8743 5891.344 736.91534 5963.7607 636.32074 z M 5412.925 827.006 C 5394.88 847.8022 5388.186 879.9491 5359.955 890.5589 C 5334.82 901.48615 5253.8306 955.09076 5296.4023 964.7216 C 5328.602 940.2742 5467.032 930.6698 5465.868 837.6158 C 5463.6455 825.736 5454.1206 821.1058 5444.675 816.42267 C 5442.9287 828.7522 5427.953 827.9056 5412.925 827.006 z M 4046.4578 1049.4412 C 4055.7446 1027.6394 4018.9941 1001.869 4014.6812 1028.2744 C 4029.7893 1030.7881 4032.5408 1045.7106 4046.4578 1049.4412 z M 4215.9233 1176.5734 C 4173.114 1139.3202 4190.947 1210.6254 4215.9233 1176.5734 L 4215.9233 1176.5734 z M 4406.6084 1356.6223 C 4372.1865 1292.0905 4285.2705 1223.8809 4226.533 1218.9067 C 4302.389 1243.1426 4339.5635 1358.4745 4406.6084 1356.6223 z M 8219.995 1589.6938 C 8220.63 1659.6761 8208.38 1742.5701 8262.381 1759.1859 C 8345.407 1616.2051 8480.08 1524.8973 8611.949 1430.8115 C 8639.466 1412.423 8686.72 1413.7723 8696.695 1377.842 C 8502.597 1227.9556 8282.305 1438.9607 8219.995 1589.6938 z M 4607.8774 1526.1145 C 4587.557 1475.8171 4547.711 1445.0461 4491.3545 1430.7852 C 4522.999 1469.7582 4547.658 1515.7163 4607.8774 1526.1145 z M 8177.6616 2490.0708 C 8194.119 2452.4207 8141.6787 2483.668 8145.8857 2458.2944 C 7984.807 2476.0215 7851.4575 2520.789 7679.796 2500.6543 C 7662.36 2512.6135 7671.3022 2534.2297 7648.0195 2553.6238 C 7587.8535 2603.7622 7600.897 2670.3845 7605.634 2786.6687 C 7665.694 2790.214 7677.2295 2745.2615 7732.7656 2744.309 C 7737.4756 2724.28 7718.3457 2680.465 7753.9585 2691.3394 C 7808.1187 2707.135 7729.776 2738.885 7764.542 2765.5022 C 7800.393 2768.4656 7825.3696 2782.3562 7870.481 2776.0854 C 7877.0156 2584.924 8048.8364 2558.9685 8177.6616 2490.0708 z M 9989.025 1748.576 C 9876.445 1744.5544 9882.478 1632.3711 9798.341 1579.084 C 9691.607 1564.5848 9646.151 1637.5305 9597.099 1674.4135 C 9379.876 1837.8201 9129.289 1950.2151 8897.963 2098.1436 C 8785.41 2170.11 8680.74 2260.386 8558.979 2320.5786 C 8431.715 2383.523 8301.3545 2449.2454 8167.0776 2500.654 C 8080.718 2590.8503 7929.1377 2615.8271 7902.2295 2765.4756 C 7930.3286 2803.549 7983.7207 2843.078 8008.169 2776.0588 C 7992.055 2756.903 7935.5405 2778.0696 7944.6157 2733.6992 C 7943.319 2649.9058 8031.452 2620.6426 8092.915 2659.5364 C 8112.9175 2626.5693 8159.9077 2620.6162 8177.661 2585.4001 C 8347.788 2547.459 8499.209 2463.9565 8643.725 2394.7148 C 8753.976 2341.904 8864.678 2296.475 8950.905 2214.6394 C 8806.442 2236.6 8696.455 2341.2693 8569.562 2394.7148 C 8497.727 2424.9832 8415.389 2437.207 8347.126 2468.8513 C 8253.887 2512.1106 8182.29 2587.8079 8082.304 2617.1501 C 8190.0957 2545.6333 8306.406 2469.883 8442.455 2415.9082 C 8509.766 2389.185 8578.663 2374.8977 8643.696 2341.7454 C 8766.464 2279.198 8881.425 2194.1606 8993.265 2129.8933 C 9055.892 2093.8835 9122.063 2068.8276 9183.923 2034.5375 C 9308.966 1965.243 9422.895 1884.5981 9533.49 1822.6855 C 9618.633 1775.0076 9703.538 1740.797 9808.8955 1727.3296 C 9886.127 1717.4606 9862.103 1740.797 9914.834 1780.2992 C 9941.372 1800.1693 10068.875 1871.501 10084.326 1875.6284 C 10192.858 1904.6268 10263.635 1836.0731 10370.341 1907.4048 C 10364.5205 1922.8036 10382.724 1962.1471 10359.758 1960.3744 C 10356.318 1890.9213 10294.141 1940.7423 10253.818 1917.9882 C 10233.366 1919.02 10272.128 1959.3159 10232.626 1960.3744 C 10202.384 1958.2047 10162.512 1911.2412 10137.27 1939.1812 C 10177.169 1962.8612 10193.044 2010.5392 10253.792 2013.3174 C 10279.166 2017.5242 10247.919 1965.084 10285.568 1981.5411 C 10318.482 1994.5321 10328.113 2030.78 10380.924 2023.9272 C 10414.314 1986.7004 10451.727 1953.4951 10444.451 1875.6282 C 10384.761 1812.4457 10289.299 1845.7568 10211.405 1822.685 C 10129.623 1798.4229 10099.011 1685.7368 10020.747 1716.746 C 10033.553 1749.8453 10070.541 1758.7617 10073.717 1801.4921 C 10032.071 1779.5581 10025.457 1722.6462 9978.361 1706.1362 C 9964.393 1732.754 10027.734 1731.9338 9989.025 1748.576 z M 7785.708 3379.8645 C 7825.263 3391.1887 7815.897 3353.5647 7849.261 3358.6714 C 7869.4756 3168.383 7936.6533 2986.482 8008.1436 2818.445 C 7997.5605 2818.445 7986.9507 2818.445 7976.3677 2818.445 C 7897.0186 2982.9631 7787.666 3173.172 7785.708 3379.8645 z M 8569.5625 2765.4758 C 8667.882 2701.3672 8772.102 2643.159 8855.577 2564.2073 C 8798.956 2564.551 8767.365 2611.9644 8707.305 2638.3435 C 8709.501 2637.3909 8696.166 2624.6646 8686.111 2627.76 C 8635.206 2643.3176 8587.607 2696.8428 8537.8125 2723.1157 C 8536.172 2710.6538 8539.639 2693.0327 8527.2295 2691.3394 C 8472.937 2746.4785 8403.299 2786.2983 8336.571 2829.0552 C 8345.461 2816.7522 8350.541 2800.6653 8347.154 2776.0854 C 8394.355 2763.0417 8465.079 2717.7712 8453.093 2680.7563 C 8447.22 2710.7336 8385.175 2739.2292 8368.347 2723.1423 C 8365.119 2698.7214 8398.933 2711.3684 8400.123 2691.3662 C 8353.583 2699.8591 8300.349 2747.6694 8357.737 2744.3357 C 8298.073 2807.174 8195.574 2820.4563 8135.302 2839.665 C 8216.079 2789.791 8299.74 2742.8008 8357.737 2670.1729 C 8205.522 2683.9312 8178.4287 2822.7844 8029.3623 2839.665 C 7965.227 2926.6072 7995.84 3051.0142 7912.8403 3125.6794 C 7945.5957 3125.7058 7978.51 3065.1162 7997.5864 3115.096 C 7983.087 3142.9568 7952.9775 3155.2598 7944.616 3189.2588 C 8066.087 3172.3784 8127.7607 3005.638 8251.797 2956.2139 C 8251.7705 2966.85 8260.37 2968.8345 8262.381 2977.407 C 8239.2295 3031.9375 8154.4307 3024.794 8145.885 3093.9294 C 8213.089 3067.6829 8257.222 3008.2576 8315.351 2966.8237 C 8370.728 2927.3743 8450.209 2903.7468 8484.843 2839.7178 C 8484.71 2825.7214 8466.269 2830.0342 8463.649 2818.5247 C 8496.961 2805.9304 8519.688 2782.753 8558.979 2776.1384 C 8553.105 2782.806 8515.957 2808.1265 8548.3955 2818.5247 C 8577.738 2784.314 8626.633 2769.6296 8654.335 2733.7786 C 8617.452 2729.2278 8592.952 2791.5637 8569.5625 2765.4758 z M 8696.695 2881.9983 C 8657.087 2867.9224 8623.458 2913.563 8601.339 2881.9983 C 8633.221 2858.9001 8728.921 2815.0852 8654.309 2807.8354 C 8673.042 2798.3105 8685.239 2782.2766 8707.279 2776.059 C 8732.256 2779.34 8726.99 2812.8625 8760.249 2807.8354 C 8827.321 2790.1877 8850.102 2728.1958 8929.715 2723.0894 C 8982.103 2627.178 9129.1045 2625.8813 9205.119 2553.5974 C 9149.927 2566.324 9132.809 2595.3486 9067.43 2574.7905 C 9057.059 2585.6384 9046.475 2596.2217 9035.653 2606.567 C 8961.332 2594.978 8956.649 2700.441 8897.938 2670.1199 C 8908.495 2655.9646 8926.566 2649.3235 8929.715 2627.7336 C 8877.221 2621.1455 8873.623 2663.4258 8813.218 2648.9268 C 8654.997 2773.175 8462.407 2863.0806 8325.936 3009.0776 C 8293.55 3001.4312 8287.332 3019.899 8262.382 3019.661 C 8269.579 3076.3083 8195.099 3051.2258 8198.855 3104.4072 C 8316.754 3081.0974 8361.045 2984.1277 8474.26 2956.1082 C 8495.507 2885.57 8568.399 2866.6526 8622.533 2829.0022 C 8580.781 2872.6584 8589.301 2906.5781 8537.787 2945.5247 C 8593.19 2966.0825 8664.23 2918.9075 8696.695 2881.9983 z M 8558.9795 2998.5208 C 8603.244 2982.725 8668.623 2988.0962 8675.502 2934.9678 C 8631.025 2950.5251 8570.779 2950.287 8558.9795 2998.5208 z M 8580.173 1695.6066 C 8648.991 1715.0798 8728.578 1723.7318 8792.051 1748.576 C 8813.905 1696.2681 8860.578 1668.8042 8866.1875 1600.2771 C 8743.817 1565.8813 8646.504 1639.5677 8580.173 1695.6066 z M 5190.4634 1875.6819 C 5185.6216 1810.1711 5112.385 1797.9473 5084.5503 1748.576 C 5059.3887 1703.9939 5076.613 1649.1456 5031.581 1610.8604 C 4990.5444 1753.4446 5061.161 1868.8822 5190.4634 1875.6819 z M 8876.7705 1653.2468 C 8893.228 1670.6829 8926.195 1657.7712 8940.323 1642.6635 C 8920.109 1638.139 8921.141 1612.395 8887.354 1621.4703 C 8887.804 1636.0488 8882.354 1644.7272 8876.7705 1653.2468 z M 4671.43 1875.6819 C 4698.312 1828.4008 4758.081 1814.0076 4809.146 1790.9358 C 4771.231 1851.8959 4675.584 1855.0973 4660.847 1939.2349 C 4710.3506 1939.6052 4681.0347 1969.3708 4682.0137 2002.7877 C 4697.4126 2008.5822 4736.756 1990.4052 4734.9834 2013.3711 C 4720.6426 2052.0002 4667.25 2051.577 4660.847 2098.1172 C 4653.121 2127.0098 4681.8813 2119.4426 4682.0137 2140.5034 C 4723.3154 2142.9377 4736.9414 2117.7493 4766.76 2108.727 C 4776.893 2088.989 4735.036 2073.326 4766.76 2066.3408 C 4843.8857 2088.0632 4901.1416 2079.3318 4968.0283 2045.1477 C 4970.0127 1944.2886 4881.3774 1934.0492 4862.0894 1854.4625 C 4858.5435 1812.1028 4875.7153 1749.0525 4830.3125 1748.5498 C 4778.2427 1784.9034 4648.7554 1799.8789 4671.43 1875.6819 z M 4851.5054 1737.9927 C 4844.7324 1694.8392 4773.983 1628.4552 4745.593 1674.4398 C 4777.7925 1695.2096 4794.2495 1731.722 4830.339 1748.6025 C 4832.6406 1740.3212 4839.176 1736.2731 4851.5054 1737.9927 z M 8421.29 1790.936 C 8462.0625 1764.6099 8500.798 1736.2731 8516.619 1684.9968 C 8483.309 1697.1412 8490.876 1668.381 8474.26 1663.8037 C 8512.783 1722.6735 8394.62 1746.6447 8421.29 1790.936 z M 6546.347 1716.7997 C 6395.508 1726.9069 6199.3726 1719.8953 6133.2266 1716.7997 C 5991.119 1710.1587 5835.1997 1803.2655 5783.659 1875.6819 C 5748.575 1925.0002 5696.5054 2113.6746 5794.242 2161.6965 C 5822.156 2102.8796 5778.288 2067.055 5783.659 2013.3973 C 5799.6665 1853.1393 5949.976 1775.431 6143.81 1759.1857 C 6236.9434 1751.3805 6350.37 1778.1033 6450.991 1769.769 C 6611.3286 1756.4869 6699.5146 1664.9941 6779.365 1727.3829 C 6813.47 1785.1678 6752.669 1842.0797 6779.365 1886.2651 C 6796.749 1830.9407 6841.251 1753.2855 6811.1416 1684.9966 C 6725.0728 1666.7405 6642.2583 1710.3702 6546.347 1716.7997 z M 8908.547 1769.7693 C 8898.492 1748.047 8895.423 1719.3397 8866.16 1716.7997 C 8847.058 1750.6399 8833.22 1789.7983 8792.024 1801.5458 C 8796.416 1892.9594 8740.8545 1947.1195 8675.502 1949.8448 C 8621.421 1952.0674 8584.406 1887.9589 8527.203 1896.8754 C 8524.9795 1908.755 8515.455 1913.3854 8506.036 1918.0685 C 8515.693 1979.0286 8518.6045 2046.7354 8548.396 2087.5605 C 8594.249 2073.3787 8618.564 2037.6865 8643.753 2002.8145 C 8640.71 1974.9009 8581.258 1980.4307 8611.977 1949.8713 C 8654.732 1956.5123 8658.887 2001.809 8696.723 2013.4242 C 8789.75 1947.5695 8934.769 1933.6788 8993.32 1833.3489 C 8966.041 1782.39 8925.481 1851.6051 8897.964 1822.7655 C 8913.866 1799.7997 8950.986 1798.0798 8950.935 1759.2125 C 8949.056 1725.7692 8943.499 1696.03 8908.548 1695.6595 C 8908.5205 1714.5243 8937.068 1757.228 8908.547 1769.7693 z M 8389.487 1865.0985 C 8414.385 1888.7258 8483.838 1897.7217 8506.01 1865.0985 C 8477.091 1792.3381 8536.887 1758.5508 8569.536 1716.7996 C 8488.124 1744.7926 8433.09 1799.2174 8389.487 1865.0985 z M 5381.1484 1833.3221 C 5407.554 1827.951 5445.0454 1833.6661 5444.701 1801.5458 C 5404.4585 1785.8824 5389.589 1761.1704 5391.758 1727.383 C 5357.733 1752.3331 5355.14 1795.5397 5381.1484 1833.3221 z M 6694.646 1769.7693 C 6631.9927 1752.9946 6640.036 1806.9167 6588.733 1801.5457 C 6577.171 1774.5846 6638.316 1760.4558 6588.733 1759.1594 C 6540.5786 1771.6742 6588.1777 1814.4839 6514.5703 1801.5457 C 6551.5327 1916.4014 6542.5635 2077.2148 6567.54 2204.0562 C 6616.1177 2204.9028 6635.776 2234.6685 6694.646 2225.2493 C 6661.1494 2081.5012 6760.104 1903.9128 6747.615 1737.9663 C 6719.3843 1737.9663 6691.127 1737.9663 6662.869 1737.9663 C 6646.4126 1775.6431 6698.8525 1744.3693 6694.646 1769.7693 z M 10137.298 2023.981 C 10048.292 1936.4568 9942.406 1865.7865 9861.894 1769.7693 C 9714.918 1724.843 9622.128 1816.4153 9533.519 1865.0985 C 9418.53 1928.281 9312.565 1986.5688 9205.145 2045.174 C 9175.749 2061.2078 9149.423 2074.1194 9120.425 2087.56 C 9090.024 2101.6624 9053.591 2111.3462 9035.679 2140.5298 C 9124.737 2149.949 9214.378 2124.8662 9289.891 2098.1436 C 9481.74 2030.2513 9640.701 1897.51 9819.533 1822.7388 C 9858.823 1843.4556 9893.749 1868.5912 9936.056 1886.2917 C 9915.207 1937.1976 10008.684 1942.0131 9957.249 1981.621 C 10010.43 2039.6442 10163.174 2113.119 10253.847 2034.5906 C 10200.798 2025.5155 10195.321 2009.9314 10137.298 2023.981 z M 8611.949 1875.6819 C 8638.354 1884.5983 8668.729 1889.5461 8707.305 1886.2653 C 8732.122 1847.9272 8744.135 1815.7009 8717.888 1769.7428 C 8654.282 1776.7806 8601.339 1794.4548 8611.949 1875.6819 z M 8781.441 1769.7693 C 8772.075 1761.6201 8751.173 1776.2781 8749.665 1780.3527 C 8734.504 1820.8074 8802.423 1787.9991 8781.441 1769.7693 z M 6090.8667 2225.2493 C 6049.3535 2221.413 6069.065 2309.7307 6101.4497 2299.3857 C 6101.344 2271.2605 6105.4453 2238.902 6090.8667 2225.2493 z M 6154.42 2331.162 C 6151.562 2372.8604 6158.4946 2404.7693 6186.1963 2415.9082 C 6195.9067 2271.7634 6208.9766 2053.7466 6196.7793 1896.8489 C 6193.631 1856.2618 6195.7476 1804.0594 6165.003 1780.3264 C 6150.4243 1779.8502 6141.746 1785.3007 6133.2266 1790.9098 C 6167.5425 1843.1649 6099.5713 1972.8108 6112.033 2034.5381 C 6140.2114 2045.2008 6159.103 2065.1504 6165.003 2098.091 C 6107.1387 2153.3887 6078.537 2273.6416 6154.42 2331.162 z M 6281.552 2521.8474 C 6280.9434 2320.3938 6311.767 2094.413 6217.999 1981.6212 C 6201.251 2111.9285 6245.7007 2224.7205 6228.582 2331.1887 C 6225.4863 2350.3708 6208.58 2365.6638 6207.389 2384.1582 C 6201.489 2476.3655 6249.1406 2557.0369 6239.166 2648.9797 C 6188.022 2629.48 6217.735 2529.15 6154.42 2521.8738 C 6149.472 2548.9937 6191.885 2581.934 6165.003 2596.0366 C 6162.754 2584.157 6153.2554 2579.5266 6143.81 2574.8435 C 6147.0376 2599.5554 6166.4053 2620.484 6133.2266 2627.7866 C 6109.4673 2602.1484 6115.4995 2546.6653 6048.4805 2564.2336 C 6041.2046 2606.8315 6058.6406 2624.691 6059.064 2659.563 C 6038.903 2639.7192 6032.447 2658.3987 6006.094 2659.563 C 5977.625 2613.8958 5973.471 2543.9136 5942.568 2500.6807 C 5944.4463 2392.863 5926.2427 2305.1536 5868.4053 2257.0522 C 5860.8643 2225.7522 5865.4946 2182.2812 5836.6284 2172.3062 C 5801.4126 2199.6377 5862.029 2259.804 5815.4355 2267.6619 C 5797.576 2211.385 5765.0586 2169.7397 5698.913 2161.723 C 5672.719 2213.6604 5561.753 2231.5464 5508.2275 2193.4993 C 5483.463 2225.4873 5380.1694 2234.5625 5412.8984 2288.855 C 5469.0166 2250.3052 5573.5537 2265.4658 5656.527 2257.0786 C 5697.9873 2252.8718 5751.195 2204.3206 5773.05 2257.0786 C 5703.2793 2250.8608 5691.6636 2302.7986 5635.334 2310.0217 C 5588.1587 2286.659 5513.732 2273.9854 5455.259 2288.855 C 5420.863 2297.5862 5406.972 2340.6074 5381.1226 2320.6313 C 5402.051 2299.3323 5367.7607 2288.7754 5370.539 2267.6882 C 5377.154 2217.4438 5437.1875 2180.2964 5497.645 2172.3323 C 5475.4463 2112.801 5521.854 2029.8541 5465.8687 1992.2568 C 5382.022 2113.198 5254.7046 2190.668 5126.8843 2267.6882 C 5064.046 2356.35 4998.7734 2445.118 4978.612 2574.8694 C 4972.8965 2611.5408 4998.7466 2662.7375 4957.419 2691.3918 C 4928.367 2681.814 4978.083 2652.3923 4936.2256 2649.0059 C 4896.4326 2701.023 4852.1675 2748.5684 4787.927 2776.1116 C 4727.364 3005.0027 4923.182 3272.0996 5095.1084 3104.486 C 5092.3564 3073.477 5119.053 3071.9421 5116.3013 3040.933 C 5163.027 3002.9126 5204.116 2959.2563 5211.6304 2882.051 C 5268.463 2790.5845 5351.436 2725.2324 5381.1226 2606.6199 C 5286.799 2608.6572 5235.232 2742.457 5137.4946 2776.1118 C 5111.9624 2817.8896 5063.014 2892.0256 5020.972 2882.051 C 5035.9736 2837.0188 5077.328 2818.3657 5116.3276 2797.3047 C 5129.425 2763.0413 5082.0645 2789.2085 5095.135 2754.945 C 5153.8193 2704.1716 5218.1396 2659.0337 5275.2104 2606.646 C 5313.2837 2636.994 5344.6104 2589.792 5370.5396 2574.8696 C 5370.5396 2543.0933 5370.5396 2511.3167 5370.5396 2479.514 C 5259.97 2520.7888 5216.552 2629.1887 5095.135 2659.5894 C 5170.435 2572.4885 5251.398 2490.9968 5370.5396 2447.7373 C 5377.8154 2405.1394 5360.3794 2387.2534 5359.9565 2352.3813 C 5388.8486 2344.6555 5381.2817 2373.4158 5402.343 2373.5747 C 5409.8306 2283.6426 5499.8154 2341.4277 5571.835 2320.605 C 5646.2095 2341.56 5617.449 2465.6763 5645.971 2532.4568 C 5665.7095 2496.7117 5658.777 2410.6162 5645.971 2373.5747 C 5675.657 2325.5527 5725.4785 2297.7188 5783.687 2278.2454 C 5722.9385 2371.4053 5659.465 2493.8015 5677.774 2712.5588 C 5709.392 2697.3718 5713.7837 2721.211 5741.3267 2701.9756 C 5749.2114 2654.0063 5712.249 2718.168 5720.134 2670.1992 C 5725.0815 2618.6584 5767.0444 2604.1326 5783.6865 2564.2864 C 5815.701 2479.0112 5739.4746 2307.3496 5847.2393 2299.465 C 5864.1724 2459.088 5862.109 2637.7085 5889.6255 2786.748 C 5907.194 2804.475 5951.829 2795.1882 5984.9814 2797.3315 C 6001.624 2681.4705 6171.7246 2686.9473 6249.803 2744.3884 C 6339.4165 2700.7585 6281.896 2641.0686 6281.552 2521.8474 z M 6270.942 1790.936 C 6249.749 1790.936 6228.5557 1790.936 6207.389 1790.936 C 6208.342 1895.129 6225.804 1915.978 6228.582 1981.5947 C 6316.239 1976.0912 6246.0713 1836.6824 6270.942 1790.936 z M 6503.9873 2023.981 C 6537.6426 1969.318 6484.3022 1846.3398 6451.0176 1790.936 C 6427.866 1882.0585 6452.526 1976.6998 6503.9873 2023.981 z M 6461.601 2013.3976 C 6461.4424 1970.0323 6431.968 1928.5457 6419.2144 1886.2917 C 6411.4624 1860.4949 6426.5435 1808.557 6387.438 1801.5457 C 6352.354 1837.3436 6393.682 1886.5562 6408.631 1907.4583 C 6369.5786 1933.996 6416.939 1988.4736 6376.8545 2002.7876 C 6363.5986 1934.8425 6370.293 1846.948 6345.078 1790.9355 C 6311.7666 1785.8556 6303.6973 1806.0168 6281.5513 1812.1288 C 6325.922 1950.85 6307.242 2157.3835 6355.6875 2278.2188 C 6368.9697 2311.2915 6402.5454 2326.8755 6408.657 2362.9648 C 6417.8647 2416.9927 6400.4023 2462.1572 6398.074 2511.264 C 6430.195 2544.4954 6482.0796 2628.6064 6440.4604 2670.146 C 6518.8037 2667.262 6530.5776 2597.8354 6609.9526 2596.0098 C 6610.4556 2546.0564 6591.326 2515.7354 6588.76 2468.8774 C 6557.7505 2443.1865 6552.168 2510.7346 6493.404 2490.0706 C 6469.6177 2518.2224 6509.2524 2544.0193 6482.821 2564.2334 C 6475.809 2528.462 6441.387 2464.9883 6472.2373 2426.5178 C 6471.5234 2472.8462 6538.833 2438.7678 6546.4 2426.5178 C 6541.8228 2378.1255 6507.7974 2359.1814 6493.4307 2320.5786 C 6477.582 2228.53 6478.243 2114.0713 6504.0137 2034.5641 C 6482.9263 2034.4584 6490.52 2005.6718 6461.601 2013.3976 z M 5879.015 2151.087 C 5907.907 2158.8127 5900.3403 2130.0525 5921.4014 2129.9202 C 5915.422 2188.8428 5964.158 2193.0762 5984.954 2225.2493 C 5970.7197 2232.208 5965.2163 2247.8977 5963.761 2267.6355 C 5984.7954 2285.2832 5977.2285 2266.6829 6006.121 2267.6355 C 6006.9673 2309.1487 6024.8003 2333.702 6037.8975 2362.9648 C 6023.319 2363.441 6014.6406 2357.9905 6006.121 2352.3813 C 6015.8047 2370.9553 6009.772 2405.245 6027.314 2415.9343 C 6042.554 2357.2234 6064.038 2478.0056 6101.4766 2426.5178 C 6048.824 2392.4658 6069.6206 2336.771 6059.09 2299.3855 C 6048.877 2263.0051 6012.5234 2215.9094 6006.1206 2204.0562 C 5983.155 2161.5376 6014.3755 2111.9546 5984.9536 2076.9502 C 6059.91 2024.8009 6117.351 1955.1362 6101.4497 1812.1288 C 5999.612 1772.0709 5937.1436 1858.3779 5868.405 1886.2651 C 5850.307 1936.536 5783.209 2034.511 5836.6284 2087.5337 C 5864.092 2073.934 5828.4526 2024.1925 5847.2114 2023.9807 C 5861.367 2062.8215 5872.268 2104.864 5879.015 2151.087 z M 4989.1943 1843.9055 C 4958.503 1837.9789 5005.44 1827.3691 4999.778 1812.1292 C 4926.409 1787.4698 4950.698 1882.429 4989.1943 1843.9055 z M 8315.352 1865.0985 C 8350.461 1861.3679 8361.31 1833.3751 8378.904 1812.1554 C 8333.687 1804.9854 8295.957 1840.413 8315.352 1865.0985 z M 5370.5386 1843.9055 C 5349.5044 1843.7733 5357.0713 1815.013 5328.1523 1822.7388 C 5317.013 1849.5146 5363.8975 1869.6759 5370.5386 1843.9055 z M 8548.37 1875.6819 C 8572.949 1879.0685 8589.036 1873.9885 8601.34 1865.0985 C 8601.8955 1846.8951 8593.19 1837.9523 8580.146 1833.3221 C 8583.321 1861.1829 8539.083 1841.6566 8548.37 1875.6819 z M 5391.732 1896.8751 C 5295.2383 1906.2943 5275.1826 1992.178 5190.4634 2013.3976 C 5188.585 1979.9542 5183.0283 1950.2151 5148.077 1949.8446 C 5129.7944 1995.0884 5102.3306 2031.2303 5063.331 2055.7573 C 5047.297 2040.0145 5016.8433 2038.6918 4989.1685 2034.5641 C 4941.993 2113.0925 4946.041 2183.0483 4946.8086 2299.3857 C 4988.613 2302.5872 4981.1777 2312.9324 5010.3613 2341.7717 C 5153.157 2198.5527 5334.0522 2093.4602 5465.8413 1939.2612 C 5431.4453 1931.2709 5484.6533 1835.7034 5434.065 1843.9055 C 5418.243 1859.8334 5415.1475 1888.5142 5391.732 1896.8751 z M 8950.906 1939.2349 C 8986.149 1931.9324 8967.999 1961.1425 8961.49 1971.0112 C 8982.683 1971.0112 9003.876 1971.0112 9025.043 1971.0112 C 9017.873 1921.4812 9070.419 1931.6412 9099.206 1918.0416 C 9094.576 1894.388 9080.474 1880.2855 9056.82 1875.6555 C 9037.24 1912.565 8964.162 1896.0018 8950.906 1939.2349 z M 9883.087 1928.6515 C 9847.235 1877.1636 9770.4795 1870.1786 9713.621 1896.8751 C 9678.034 1913.5702 9642.924 1956.2211 9597.099 1981.6212 C 9469.729 2052.2385 9290.129 2136.7463 9141.618 2151.1133 C 9125.638 2177.5188 9037.531 2232.9224 9078.065 2246.469 C 9214.696 2181.7783 9369.451 2151.801 9501.77 2098.17 C 9615.752 2051.9736 9701.345 1957.8878 9840.754 1960.4542 C 9875.547 2003.3433 9939.443 2017.1016 9978.469 2055.7834 C 9881.366 2061.0752 9878.403 1972.2283 9787.784 1971.0375 C 9586.277 2101.424 9338.336 2185.3762 9078.092 2257.052 C 9041.5 2315.7896 8965.379 2334.998 8887.407 2352.3813 C 8868.356 2377.0933 8817.637 2409.9546 8792.077 2394.7673 C 8840.1 2322.7478 8978.291 2340.8982 9014.513 2257.0518 C 8891.296 2240.8064 8801.603 2363.2026 8686.139 2415.9338 C 8629.677 2441.7307 8566.361 2464.6702 8506.063 2490.0703 C 8382.026 2542.3518 8214.466 2575.7158 8124.719 2648.9524 C 8107.283 2663.187 8053.0176 2693.8257 8082.3335 2723.1152 C 8304.106 2578.0706 8620.654 2493.986 8961.518 2500.6536 C 9036.501 2444.985 9116.5625 2394.4233 9194.5625 2341.7715 C 9387.285 2337.935 9542.807 2123.8606 9777.201 2193.4724 C 9790.986 2137.3013 9746.51 2139.418 9756.009 2087.5598 C 9831.732 2020.4613 9982.465 2118.9922 10042.023 2066.3665 C 9963.626 2032.0771 9926.107 1990.4052 9883.087 1928.6515 z M 8188.245 1907.4585 C 8338.423 1900.5264 8128.661 1870.9723 8188.245 1907.4585 L 8188.245 1907.4585 z M 8717.888 1896.8751 C 8684.206 1913.0676 8671.269 1900.6057 8633.142 1896.8751 C 8633.565 1943.7856 8715.586 1934.4988 8717.888 1896.8751 z M 8378.904 2002.7877 C 8400.309 2027.2882 8414.094 2059.4087 8453.067 2066.3406 C 8468.81 2053.826 8500.375 2057.1597 8495.453 2023.9545 C 8464.101 2033.4266 8431.08 1987.2039 8474.26 1960.4016 C 8436.662 1933.2024 8379.195 1959.3433 8378.904 2002.7877 z M 6885.331 2034.5643 C 6913.192 2023.5841 6950.3394 2021.8909 6991.2437 2023.981 C 6993.016 1986.8864 6953.9907 1990.6434 6938.3003 1971.0378 C 6930.4165 2001.994 6881.0977 1991.5165 6885.331 2034.5643 z M 8580.173 2129.9202 C 8592.66 2131.5603 8610.256 2128.0945 8611.949 2140.5034 C 8511.989 2172.6768 8462.883 2271.9749 8378.903 2331.162 C 8338.343 2359.7637 8279.844 2363.706 8241.188 2394.715 C 8223.038 2409.2937 8220.445 2446.3618 8198.828 2458.268 C 8418.035 2381.0627 8596.735 2245.9927 8781.44 2129.8936 C 8851.343 2085.9463 8940.111 2062.266 8993.292 1992.178 C 8814.196 1945.5319 8666.453 2024.0867 8580.173 2129.9202 z M 4607.8774 2055.7573 C 4650.0254 2056.7893 4685.2153 1990.2466 4629.0703 1981.5946 C 4618.4604 2004.1107 4582.186 2028.8228 4607.8774 2055.7573 z M 4554.9077 3093.85 C 4481.433 2944.8896 4381.3677 2822.4934 4290.0864 2691.3394 C 4284.98 2657.9753 4322.6035 2667.3682 4311.2793 2627.7866 C 4290.2715 2542.4849 4275.6133 2444.9595 4268.893 2352.3818 C 4259.262 2219.5347 4297.177 2069.6218 4226.5063 2002.8145 C 4163.4297 2031.9714 4210.4727 2081.1838 4215.9233 2140.53 C 4231.111 2305.6565 4237.6724 2553.4653 4237.116 2712.5327 C 4365.519 2810.1108 4435.792 3022.28 4554.9077 3093.85 z M 10380.953 2076.9504 C 10400.507 2028.4259 10323.645 2022.2083 10306.79 2045.1742 C 10352.22 2035.067 10347.694 2074.8867 10380.953 2076.9504 z M 5518.8374 2140.5034 C 5563.4727 2144.1812 5621.575 2135.0793 5698.913 2129.9202 C 5689.653 2040.9937 5514.181 2031.7596 5518.8374 2140.5034 z M 6037.897 2098.1438 C 6048.48 2098.1438 6059.09 2098.1438 6069.674 2098.1438 C 6067.2656 2079.3848 6080.3364 2045.0948 6048.4805 2055.7576 C 6045.1465 2070.0977 6033.426 2075.9978 6037.897 2098.1438 z M 6133.2266 2119.3367 C 6133.6763 2087.1367 6139.3647 2049.619 6101.45 2055.7837 C 6081.818 2076.6594 6085.7075 2133.7563 6133.2266 2119.3367 z M 10126.715 2204.0564 C 10179.446 2200.2993 10187.463 2151.8013 10232.654 2140.5034 C 10267.42 2196.0396 10369.788 2120.157 10349.177 2087.534 C 10184.341 2037.5012 9994.608 2142.488 9808.924 2087.534 C 9786.964 2129.0999 9806.938 2212.6553 9787.73 2257.026 C 9874.752 2282.9817 9939.549 2331.1887 10063.162 2320.5789 C 10075.994 2283.9868 10100.124 2258.7192 10116.105 2225.2495 C 10082.848 2218.0 10072.819 2226.4666 10063.162 2214.6663 C 10107.823 2192.2825 10126.106 2143.4668 10190.268 2140.5298 C 10196.723 2141.112 10202.835 2142.1172 10200.851 2151.1133 C 10163.201 2155.7961 10154.496 2189.4514 10126.715 2204.0564 z M 1006.3162 2098.1438 C 1038.2778 2098.567 1097.0682 2126.6394 1122.8386 2098.1438 C 1100.1375 2076.7651 1025.3662 2062.3984 1006.3162 2098.1438 z M 6800.585 2098.1438 C 6800.003 2111.6904 6786.9854 2112.8015 6790.002 2129.9202 C 6812.2803 2167.6763 6864.747 2175.2166 6917.134 2182.8633 C 6931.898 2169.3694 6921.738 2130.9785 6948.91 2129.9202 C 6992.5664 2128.5972 7015.2407 2148.335 7065.4067 2140.5034 C 7056.9395 2051.4976 6886.098 2093.5928 6800.585 2098.1438 z M 8484.844 2098.1438 C 8478.679 2136.085 8516.196 2130.3435 8548.37 2129.9202 C 8550.909 2094.2808 8509.052 2075.1777 8484.844 2098.1438 z M 6535.7637 2299.3857 C 6531.98 2229.0063 6530.9746 2155.8757 6514.5703 2098.1436 C 6503.934 2143.6519 6480.1484 2285.6538 6535.7637 2299.3857 z M 4851.5054 2320.5789 C 4808.034 2388.524 4749.509 2540.4739 4830.3125 2627.76 C 4866.6133 2584.7124 4824.306 2527.2183 4830.3125 2468.878 C 4834.2812 2430.2751 4863.094 2401.5679 4872.6987 2362.9653 C 4886.9336 2305.7092 4860.872 2240.172 4904.4756 2204.083 C 4888.442 2286.8975 4892.093 2389.4236 4872.6987 2468.9045 C 4871.694 2452.2622 4874.128 2432.1804 4851.506 2437.1282 C 4851.506 2475.969 4851.506 2514.8098 4851.506 2553.6506 C 4883.7583 2550.661 4892.7017 2587.5967 4915.0586 2564.234 C 4913.868 2526.584 4875.874 2525.7107 4883.282 2479.4878 C 4903.681 2483.8005 4891.6426 2520.5513 4925.6685 2511.2642 C 4912.545 2444.748 4922.9434 2364.1296 4925.6685 2288.829 C 4927.944 2225.6995 4948.9253 2137.5403 4893.892 2108.7537 C 4879.9487 2141.5884 4925.298 2167.5176 4893.892 2182.89 C 4894.4214 2150.6108 4884.261 2128.9414 4862.115 2119.3372 C 4839.3877 2167.2263 4857.1147 2255.5708 4851.5054 2320.5789 z M 4798.536 2119.3367 C 4779.83 2225.567 4721.754 2383.2056 4777.343 2468.8777 C 4804.4097 2378.2314 4894.077 2201.384 4798.536 2119.3367 z M 4417.1924 2246.4426 C 4450.265 2276.42 4473.125 2231.9434 4501.9385 2225.2493 C 4549.2725 2210.5386 4648.544 2153.6 4607.8774 2119.3367 C 4560.9404 2178.3125 4458.864 2182.1753 4417.1924 2246.4426 z M 6048.4805 2161.6965 C 6048.4805 2151.113 6048.4805 2140.5298 6048.4805 2129.9202 C 6037.8975 2129.9202 6027.2876 2129.9202 6016.704 2129.9202 C 6014.799 2153.0183 6025.3823 2163.6016 6048.4805 2161.6965 z M 10391.536 2204.0564 C 10389.473 2182.202 10444.851 2136.1907 10391.536 2129.9202 C 10391.563 2148.8376 10362.987 2191.5415 10391.536 2204.0564 z M 1302.9141 2172.2798 C 1294.1827 2164.6597 1234.4135 2139.0747 1260.5278 2161.6965 C 1269.2855 2169.29 1329.0549 2194.9019 1302.9141 2172.2798 z M 4544.298 2257.026 C 4605.999 2273.0066 4662.1436 2294.5437 4745.5664 2288.8022 C 4735.274 2225.5405 4770.5166 2207.8135 4766.7593 2151.0867 C 4648.8345 2142.62 4605.2314 2208.4749 4544.298 2257.026 z M 8940.323 2193.473 C 8966.835 2195.2722 8973.502 2177.2012 8982.709 2161.6965 C 8962.442 2166.168 8937.096 2165.533 8940.323 2193.473 z M 9025.069 2225.2493 C 9055.285 2216.624 9085.712 2208.2102 9078.04 2161.6965 C 9060.365 2161.6965 9042.718 2161.6965 9025.069 2161.6965 C 9005.278 2180.535 9033.668 2188.6047 9025.069 2225.2493 z M 180.07541 2225.2493 C 185.04959 2291.1306 264.37167 2264.3018 328.37436 2288.8022 C 355.54706 2299.2004 352.95416 2321.6106 370.76062 2320.5786 C 386.15936 2319.6792 405.20938 2269.9902 423.70374 2288.8022 C 423.70374 2267.6091 423.70374 2246.416 423.70374 2225.2493 C 361.60602 2197.971 227.62102 2146.192 180.07541 2225.2493 z M 6800.585 2235.8328 C 6807.914 2244.1143 6859.6665 2259.407 6864.138 2235.8328 C 6844.3213 2220.3281 6851.6235 2177.7039 6811.168 2182.8633 C 6802.2783 2195.1665 6797.1987 2211.2793 6800.585 2235.8328 z M 1377.0504 2214.6663 C 1360.4346 2210.1155 1368.0017 2181.355 1334.6906 2193.473 C 1323.5515 2220.2754 1370.4093 2240.4365 1377.0504 2214.6663 z M 8982.683 2214.6663 C 8989.747 2214.6663 8996.812 2214.6663 9003.876 2214.6663 C 9003.876 2207.6018 9003.876 2200.5376 9003.876 2193.473 C 8996.812 2193.473 8989.747 2193.473 8982.683 2193.473 C 8982.683 2200.5374 8982.683 2207.6016 8982.683 2214.6663 z M 10190.269 2214.6663 C 10208.471 2215.222 10217.414 2206.517 10222.044 2193.473 C 10205.402 2194.4785 10185.347 2192.0442 10190.269 2214.6663 z M 6853.555 2267.6357 C 6861.5454 2305.5505 6878.055 2334.9192 6917.108 2341.772 C 6913.5625 2288.8289 6928.1675 2217.7354 6885.332 2204.0564 C 6863.6885 2236.0974 6904.804 2265.2014 6853.555 2267.6357 z M 6970.051 2543.0405 C 7001.8267 2543.0405 7033.6035 2543.0405 7065.4067 2543.0405 C 7053.0503 2398.2869 7075.513 2344.497 7044.2134 2225.2493 C 7041.885 2216.9944 7035.35 2212.9463 7023.0205 2214.666 C 6945.577 2286.1829 6916.8955 2418.8713 6970.051 2543.0405 z M 7690.379 2225.2493 C 7657.888 2229.1123 7645.3994 2260.4126 7616.216 2278.219 C 7573.5386 2304.307 7506.837 2316.6365 7489.1104 2362.965 C 7479.7173 2387.5183 7472.971 2432.5503 7499.694 2458.321 C 7545.4404 2380.4011 7606.268 2261.3386 7722.1294 2288.8289 C 7636.1396 2319.4148 7525.8877 2381.9888 7542.0537 2479.4878 C 7601.0293 2407.8386 7696.3057 2372.4639 7796.2656 2341.772 C 7770.416 2379.5017 7742.0264 2414.6382 7669.1333 2405.325 C 7622.3813 2443.319 7583.8853 2489.568 7520.861 2511.2375 C 7460.298 2471.603 7410.5825 2482.2922 7383.1455 2405.325 C 7316.1 2427.2324 7214.5796 2533.3303 7298.3994 2606.5671 C 7305.8867 2536.373 7335.2827 2488.0603 7404.3384 2479.4612 C 7461.4355 2514.1746 7476.226 2591.1948 7584.414 2574.817 C 7606.216 2540.1038 7626.192 2503.591 7647.9673 2468.878 C 7726.839 2459.485 7812.1147 2456.4954 7849.2354 2405.325 C 7854.5 2281.8967 7785.761 2213.8723 7690.379 2225.2493 z M 7605.633 2246.4426 C 7569.5435 2208.2632 7491.782 2204.7175 7467.9434 2257.026 C 7495.063 2261.9736 7528.0034 2219.5608 7542.1064 2246.4426 C 7479.2676 2275.0176 7393.199 2382.7822 7446.7505 2458.2942 C 7467.653 2355.6096 7523.691 2288.088 7605.633 2246.4426 z M 4554.9077 2532.4307 C 4591.4204 2512.4546 4614.863 2479.3816 4671.4307 2479.461 C 4671.404 2490.0974 4680.0034 2492.0815 4682.0137 2500.6543 C 4681.9077 2514.6506 4663.44 2510.338 4660.847 2521.8474 C 4784.7515 2564.71 4722.9976 2420.5383 4734.9834 2320.5789 C 4590.627 2291.9246 4416.822 2292.7183 4311.28 2225.2495 C 4302.998 2321.6636 4323.662 2514.598 4321.863 2606.5935 C 4372.5044 2586.6177 4393.1416 2536.6377 4438.3857 2511.2642 C 4400.894 2479.0645 4385.7334 2537.061 4353.6396 2543.0405 C 4406.318 2500.39 4420.6587 2419.3743 4480.7715 2384.1584 C 4475.9824 2427.8147 4509.0557 2448.6638 4554.9077 2415.9348 C 4553.479 2440.0383 4491.143 2456.9717 4523.1313 2479.4878 C 4535.6196 2466.4172 4575.5454 2427.1267 4597.294 2458.321 C 4582.4243 2475.2278 4560.8076 2485.3613 4533.741 2490.0974 C 4549.5103 2544.7073 4508.473 2542.5112 4501.9644 2574.8435 C 4566.179 2566.0857 4600.892 2521.3977 4650.263 2553.6501 C 4656.3755 2475.0425 4567.74 2566.456 4554.9077 2532.4307 z M 1440.6298 2309.9954 C 1459.6533 2272.1072 1411.2081 2249.2737 1398.2435 2278.219 C 1439.7037 2261.471 1420.1774 2305.7092 1440.6298 2309.9954 z M 10211.461 2309.9954 C 10179.605 2320.6846 10192.702 2286.3948 10190.269 2267.6357 C 10158.068 2277.796 10104.014 2266.101 10105.522 2309.9954 C 10148.675 2284.8337 10183.997 2330.2625 10211.461 2309.9954 z M 4194.757 2288.8022 C 4180.6284 2288.8022 4166.526 2288.8022 4152.3975 2288.8022 C 4135.5693 2338.0676 4207.113 2325.5793 4194.757 2288.8022 z M 1874.9167 2352.3552 C 1885.7913 2322.5896 1858.4067 2278.6953 1843.1404 2309.969 C 1872.4032 2305.4446 1853.0887 2349.4712 1874.9167 2352.3552 z M 338.98416 2394.7415 C 361.39438 2428.8464 377.26938 2469.4333 423.73016 2479.4878 C 462.30643 2458.0564 504.98367 2440.6733 519.086 2394.7415 C 485.58978 2293.8293 372.6127 2296.2107 338.98416 2394.7415 z M 10243.237 2744.309 C 10210.2705 2816.5933 10132.218 2780.1865 10063.162 2818.4453 C 10074.115 2846.306 10075.836 2883.4534 10073.745 2924.358 C 10132.218 2933.1157 10147.034 2842.7341 10179.657 2860.805 C 10180.769 2904.3025 10137.324 2903.2178 10147.881 2956.1343 C 10193.998 2924.5696 10250.302 2903.1912 10285.597 2860.805 C 10267.129 2836.913 10255.116 2806.5654 10222.044 2797.2522 C 10270.198 2758.8877 10245.565 2725.9204 10285.597 2712.506 C 10270.701 2709.7544 10273.532 2689.2756 10264.403 2680.7297 C 10276.865 2679.0894 10294.486 2682.5552 10296.18 2670.1462 C 10244.189 2638.026 10288.983 2607.3076 10306.763 2564.2336 C 10287.846 2551.3748 10245.142 2562.3022 10232.6 2543.0405 C 10289.009 2508.5916 10339.147 2569.6309 10380.899 2543.0405 C 10298.958 2504.9138 10176.694 2507.1365 10084.302 2479.4875 C 10092.001 2456.2043 10134.017 2444.2979 10105.468 2415.9346 C 10038.369 2414.4 10094.408 2477.609 10052.524 2490.0708 C 9977.356 2492.452 9902.7705 2497.3733 9851.256 2490.0708 C 9814.161 2484.8057 9752.408 2495.2566 9734.761 2458.2944 C 9778.0205 2456.7334 9861.443 2494.0132 9883.033 2447.7112 C 9789.212 2408.3677 9575.614 2344.5764 9501.689 2415.9348 C 9463.113 2398.0225 9450.466 2354.1545 9395.777 2352.3818 C 9395.565 2475.5188 9605.908 2418.607 9702.958 2468.9043 C 9657.053 2466.92 9599.69 2439.3503 9586.436 2490.0974 C 9781.83 2516.3706 9976.775 2535.0767 10190.215 2532.4836 C 10189.554 2561.5085 10238.315 2671.3372 10190.215 2712.559 C 10191.935 2647.022 10161.216 2582.4106 10105.469 2606.6199 C 10125.763 2675.2 10192.146 2740.3137 10243.237 2744.309 z M 10041.995 2447.7112 C 10054.166 2425.4595 10035.54 2406.4097 10063.188 2384.1582 C 10027.364 2383.6292 10017.23 2408.8174 9999.636 2426.5444 C 9972.198 2391.6458 9934.442 2374.527 9893.696 2405.351 C 9908.46 2391.8574 9898.301 2353.4666 9925.473 2352.3816 C 9972.013 2370.479 10107.902 2401.859 10116.131 2331.1885 C 10014.558 2346.6665 9936.664 2334.3635 9851.31 2309.9954 C 9825.406 2334.972 9867.158 2329.7068 9861.893 2362.9648 C 9844.985 2384.899 9797.255 2376.0085 9777.173 2394.7412 C 9849.484 2428.3435 9930.288 2453.479 10041.995 2447.7112 z M 3400.2925 2606.5933 C 3624.712 2551.454 3864.6892 2472.8994 4035.848 2373.5483 C 4056.565 2361.5098 4104.4546 2353.731 4099.401 2320.5789 C 3887.3904 2436.9424 3615.187 2493.1135 3400.2925 2606.5933 z M 3876.966 2468.8777 C 3830.0818 2488.245 3788.7805 2495.4153 3760.4434 2532.4307 C 3883.9246 2515.2327 3962.188 2477.8735 4046.4578 2437.1013 C 4098.422 2411.9395 4165.15 2401.3826 4194.757 2352.3552 C 4085.9866 2339.0732 3980.8147 2426.0154 3876.966 2468.8777 z M 6800.585 2362.965 C 6811.2217 2327.6167 6785.874 2328.2517 6758.1987 2331.1887 C 6755.024 2359.1023 6772.8833 2365.9282 6800.585 2362.965 z M 4957.445 2468.8777 C 4980.1987 2438.715 5003.826 2389.1587 4978.6377 2341.7717 C 4968.0547 2341.7717 4957.445 2341.7717 4946.861 2341.7717 C 4929.981 2368.9976 4927.203 2455.3577 4957.445 2468.8777 z M 5434.118 2362.965 C 5397.2085 2538.3044 5463.407 2632.0461 5455.2847 2807.8618 C 5492.9614 2837.2837 5598.266 2799.0776 5635.3604 2829.0552 C 5597.34 2851.0684 5520.7954 2834.5583 5465.868 2839.6384 C 5435.944 2834.2673 5455.338 2779.5518 5423.5083 2776.0854 C 5394.6157 2810.2698 5425.3604 2852.656 5444.675 2871.4414 C 5552.7573 2856.4395 5723.599 2922.2412 5773.0493 2807.8884 C 5701.453 2820.0063 5700.844 2825.007 5635.3335 2807.8884 C 5629.5396 2792.4895 5647.7163 2753.146 5624.7505 2754.9453 C 5606.785 2775.821 5575.485 2783.3613 5540.0044 2786.7217 C 5519.949 2761.0305 5503.5186 2706.9763 5540.0044 2680.809 C 5581.8877 2684.7778 5523.6 2737.1123 5582.3906 2733.7786 C 5665.6553 2704.7273 5604.9067 2603.0742 5603.5835 2521.9265 C 5602.684 2467.8457 5625.7295 2424.3481 5614.167 2373.6274 C 5562.441 2339.629 5498.782 2339.285 5434.118 2362.965 z M 7309.035 2415.9346 C 7358.3003 2412.2305 7391.1616 2392.122 7404.391 2352.3816 C 7371.2114 2335.2368 7305.966 2363.0178 7309.035 2415.9346 z M 9597.072 2373.5483 C 9596.596 2358.9697 9602.046 2350.2915 9607.655 2341.772 C 9597.072 2341.772 9586.462 2341.772 9575.879 2341.772 C 9575.323 2360.0017 9584.055 2368.9182 9597.072 2373.5483 z M 1843.1404 2585.4001 C 1862.4551 2677.528 1768.3693 2614.663 1769.0042 2670.1462 C 1810.9934 2666.2568 1870.4982 2679.8564 1896.11 2659.563 C 1915.5039 2574.9756 1773.0258 2564.948 1790.1973 2447.7112 C 1797.976 2413.1301 1839.542 2412.31 1843.1404 2373.5483 C 1840.8121 2365.2935 1834.2769 2361.2454 1821.9736 2362.965 C 1755.034 2407.2563 1745.7737 2569.975 1843.1404 2585.4001 z M 6112.033 2415.9346 C 6151.668 2420.406 6144.6035 2384.2112 6122.6167 2373.5483 C 6119.3096 2387.8887 6107.562 2393.789 6112.033 2415.9346 z M 6779.392 2415.9346 C 6782.726 2401.5942 6794.4736 2395.6938 6789.975 2373.5483 C 6782.9106 2373.5483 6775.8467 2373.5483 6768.782 2373.5483 C 6762.326 2374.1306 6756.241 2375.1357 6758.199 2384.1318 C 6780.2646 2387.2537 6742.4824 2412.7861 6779.392 2415.9346 z M 222.46165 2468.8777 C 242.49062 2487.663 292.41748 2476.6035 328.37433 2479.461 C 334.6185 2441.4404 316.0712 2428.2114 307.1812 2405.3247 C 282.46915 2405.3247 257.75705 2405.3247 233.04498 2405.3247 C 240.7179 2437.7363 214.76227 2436.4927 222.46165 2468.8777 z M 593.1958 2437.1013 C 632.3277 2468.772 677.2539 2550.5547 730.91144 2532.4307 C 666.0621 2487.822 635.58203 2408.8438 529.6694 2405.3247 C 528.63745 2438.0803 561.631 2436.8896 593.1958 2437.1013 z M 7097.1826 2468.8777 C 7091.097 2450.251 7109.962 2406.6477 7086.5996 2405.3247 C 7074.323 2416.596 7082.71 2454.114 7097.1826 2468.8777 z M 1620.7052 2468.8777 C 1643.1947 2436.043 1586.177 2409.4521 1535.9591 2415.9346 C 1538.552 2459.2205 1591.0983 2452.5793 1620.7052 2468.8777 z M 1864.3334 2426.5178 C 1862.3755 2410.8281 1838.748 2416.8079 1821.9736 2415.9346 C 1799.3519 2454.8813 1875.8958 2463.692 1864.3334 2426.5178 z M 4226.533 3252.7588 C 4255.426 3245.033 4247.8584 3273.8196 4268.9194 3273.9521 C 4275.3755 3248.6313 4255.6377 3197.0906 4279.503 3189.2058 C 4296.1978 3190.1584 4287.784 3216.22 4311.2793 3210.3992 C 4339.034 3002.4365 4236.349 2843.1045 4152.397 2712.5327 C 4103.8193 2690.493 4035.3716 2688.3232 3961.7117 2691.3394 C 3930.0676 2730.339 3851.513 2722.375 3823.996 2765.5022 C 3897.8147 2836.913 3980.947 2753.146 4057.041 2776.0854 C 4088.1558 2812.0688 4117.2075 2850.0894 4141.787 2892.6082 C 4105.169 3016.9358 4193.804 3163.5676 4173.5635 3295.1187 C 4164.7266 3261.5696 4177.823 3206.1128 4141.787 3199.7893 C 4130.569 3245.2712 4144.962 3293.637 4152.37 3348.0884 C 4166.4727 3374.044 4184.3315 3328.9854 4194.73 3358.6716 C 4191.7666 3403.9949 4227.089 3411.033 4215.923 3464.5845 C 4265.929 3492.26 4248.7314 3587.1396 4300.669 3612.8833 C 4282.9956 3505.9387 4250.0283 3375.393 4226.533 3252.7588 z M 4279.503 3454.001 C 4300.59 3617.831 4450.344 3749.0908 4491.3545 3898.898 C 4548.0283 3895.167 4578.482 3917.7097 4618.4604 3930.6746 C 4770.596 3727.3157 4980.464 3592.8015 5296.4023 3559.9138 C 5344.001 3554.9663 5411.5757 3574.6514 5455.2847 3538.747 C 5408.7974 3501.679 5297.805 3497.9219 5222.2397 3506.9705 C 5002.2124 3533.323 4786.339 3694.5337 4692.5967 3814.1519 C 4642.961 3825.0261 4592.373 3909.878 4544.298 3856.538 C 4530.884 3764.9922 4633.542 3751.6572 4682.0137 3708.2656 C 4703.2065 3689.2683 4713.711 3661.2227 4734.9834 3644.713 C 4837.7207 3564.9143 4970.542 3520.8613 5073.9673 3443.4446 C 5003.932 3421.4312 4908.0205 3428.8132 4819.7295 3443.4446 C 4777.6343 3390.1042 4726.6753 3289.4834 4671.4307 3284.5623 C 4714.24 3347.692 4767.3154 3400.5293 4798.5625 3475.2473 C 4849.389 3473.2102 4945.4062 3427.093 4978.638 3475.2473 C 4892.516 3463.2883 4864.788 3509.696 4787.9526 3507.024 C 4690.3213 3334.8594 4520.0356 3146.1587 4396.0254 2966.7976 C 4370.89 2930.4175 4341.2563 2876.6277 4300.6963 2829.082 C 4257.701 2778.7317 4214.495 2739.1235 4205.3403 2691.3662 C 4189.6772 2609.5571 4221.083 2516.4502 4205.3403 2426.5447 C 4087.3625 2459.697 3970.549 2543.623 3823.9963 2564.2605 C 3724.0103 2578.3362 3661.9392 2582.9136 3590.9514 2596.0369 C 3548.777 2603.8154 3493.717 2589.29 3463.8457 2627.8132 C 3552.719 2603.0747 3613.7852 2683.561 3696.8906 2680.7827 C 3773.5405 2678.2163 3852.0159 2594.0522 3929.9355 2670.1995 C 4027.223 2625.8816 4127.1826 2673.0305 4205.3403 2723.169 C 4205.4727 2779.6575 4255.876 2802.9937 4279.503 2850.2747 C 4373.668 3038.6846 4333.0806 3321.63 4470.188 3464.6636 C 4516.4634 3489.1907 4602.4795 3529.8572 4586.7104 3581.1863 C 4556.707 3595.6328 4526.3857 3547.1873 4491.3813 3517.6335 C 4461.5894 3492.4717 4411.927 3434.2634 4396.0254 3464.664 C 4406.4766 3563.6714 4499.9805 3579.6255 4523.1313 3665.9324 C 4463.2295 3672.8645 4464.8174 3618.334 4417.2183 3612.963 C 4416.663 3686.2527 4492.492 3732.5547 4491.381 3771.8716 C 4425.632 3757.0813 4435.395 3678.8176 4406.635 3623.5728 C 4390.8125 3593.172 4358.031 3577.8 4343.082 3549.4365 C 4296.0923 3460.219 4348.9824 3363.1963 4279.5293 3295.1982 C 4296.145 3340.6006 4272.809 3402.1426 4279.503 3454.001 z M 6620.51 2479.461 C 6686.629 2459.6172 6752.7217 2492.4785 6832.3613 2490.0444 C 6832.3613 2472.3967 6832.3613 2454.749 6832.3613 2437.1013 C 6776.7993 2435.7253 6646.28 2419.2683 6620.51 2479.461 z M 7796.318 2479.461 C 7841.6147 2482.3716 7850.293 2448.7163 7870.481 2426.5178 C 7832.7773 2431.2012 7824.0464 2464.856 7796.318 2479.461 z M 5804.852 2447.7112 C 5804.852 2454.7754 5804.852 2461.8398 5804.852 2468.878 C 5830.9136 2485.3613 5836.02 2432.921 5815.435 2437.1016 C 5814.8535 2443.5571 5813.8745 2449.6426 5804.852 2447.7112 z M 561.4193 2765.4758 C 561.4193 2776.059 561.4193 2786.6426 561.4193 2797.2522 C 680.0056 2795.8232 719.6931 2715.4429 709.71826 2585.4001 C 644.2603 2541.3735 616.34686 2459.8289 519.03314 2447.6846 C 490.0877 2524.0698 549.7512 2680.2798 444.87042 2701.8962 C 455.85065 2729.7568 457.54398 2766.9043 455.45374 2807.8088 C 479.6102 2822.361 495.2735 2780.504 497.83997 2807.8088 C 411.55936 2845.618 442.27747 3016.2476 497.83997 3062.0469 C 478.57828 3074.5618 489.50558 3117.2654 476.64682 3136.1833 C 503.211 3148.4333 512.12744 3178.3843 550.8095 3178.5693 C 564.0387 3108.8518 530.8335 3085.542 519.0331 3040.8538 C 538.2418 2989.8157 562.0808 2949.3345 561.4193 2903.1382 C 561.36633 2899.8308 531.8653 2889.2476 529.6428 2881.9448 C 522.552 2858.794 574.19867 2847.0728 540.22614 2839.5588 C 504.16342 2825.668 500.7503 2897.6084 487.25656 2871.3352 C 503.05228 2827.1765 533.74396 2797.8342 561.4193 2765.4758 z M 423.70374 3115.0432 C 432.40854 3141.6602 437.5679 3171.7961 476.67334 3168.0127 C 479.08102 3130.283 461.43332 3112.6353 423.70374 3115.0432 z M 1927.8864 2511.2642 C 1936.7762 2498.961 1941.8563 2482.8743 1938.4697 2458.321 C 1894.2314 2455.913 1888.437 2475.5454 1853.7235 2458.321 C 1862.5873 2491.8171 1905.7936 2490.9705 1927.8864 2511.2642 z M 6842.9453 2511.2642 C 6881.7856 2543.0671 6840.485 2654.9592 6895.915 2670.1462 C 6961.6104 2615.298 6916.261 2363.7058 6842.9453 2511.2642 z M 9258.114 2490.0708 C 9244.991 2549.02 9264.438 2565.7947 9258.114 2596.01 C 9226.522 2580.823 9222.1045 2604.6619 9194.561 2585.4265 C 9185.089 2639.6926 9067.138 2641.3066 9099.231 2701.949 C 9108.598 2654.7476 9191.095 2688.2173 9173.368 2691.3657 C 9266.184 2674.9084 9326.721 2590.2683 9448.8 2585.4531 C 9450.069 2524.0168 9397.285 2564.7627 9374.637 2543.067 C 9377.177 2527.9592 9392.072 2525.2075 9395.829 2511.2905 C 9342.357 2507.6128 9310.527 2536.8494 9279.308 2532.4836 C 9284.467 2491.3674 9383.05 2488.404 9364.054 2458.3474 C 9329.869 2470.0154 9309.841 2495.8916 9258.114 2490.0708 z M 6080.257 2543.0405 C 6095.788 2526.2659 6102.1113 2458.9294 6059.064 2468.8777 C 6029.748 2489.1182 6032.473 2544.39 6080.257 2543.0405 z M 1853.7235 2532.4307 C 1873.6996 2511.1846 1840.7062 2483.1917 1811.3638 2479.461 C 1806.9453 2515.6826 1814.5653 2539.8389 1853.7235 2532.4307 z M 6345.078 2680.7297 C 6360.0273 2634.1628 6338.437 2541.5322 6334.495 2479.461 C 6323.912 2479.461 6313.3286 2479.461 6302.745 2479.461 C 6317.218 2546.189 6294.6753 2649.9321 6345.078 2680.7297 z M 180.07541 2659.563 C 181.26604 2620.4312 199.49583 2628.9243 211.85187 2648.9795 C 245.69208 2604.7942 180.57811 2586.2996 169.4656 2553.6501 C 177.19144 2529.5996 201.3479 2521.9531 222.43518 2511.2642 C 256.43414 2536.479 346.07498 2545.1306 381.31747 2511.2642 C 293.89914 2490.6 234.8177 2501.5276 148.27249 2490.0708 C 122.18458 2550.3958 139.46187 2613.446 180.07541 2659.563 z M 6673.453 2511.2642 C 6691.6826 2511.8198 6700.599 2503.115 6705.2295 2490.0708 C 6688.587 2491.0764 6668.5317 2488.642 6673.453 2511.2642 z M 423.70374 2659.563 C 435.90103 2647.048 435.68933 2622.1243 434.28705 2596.01 C 454.50122 2600.5078 453.46936 2626.2783 487.25665 2617.1768 C 484.92834 2583.0718 505.98917 2572.3562 497.83997 2532.4307 C 448.33643 2527.483 459.68707 2516.582 413.09393 2500.6543 C 413.41144 2544.972 356.4202 2647.2864 423.70374 2659.563 z M 4395.999 2596.01 C 4435.9775 2579.209 4505.695 2536.5315 4491.3545 2500.654 C 4460.8223 2533.7007 4411.477 2547.9087 4395.999 2596.01 z M 7330.201 2574.817 C 7374.995 2573.7058 7393.516 2546.295 7404.3643 2511.2642 C 7355.2314 2508.0361 7331.1543 2529.8376 7330.201 2574.817 z M 5836.6284 2574.817 C 5838.2163 2548.5173 5831.152 2530.8433 5815.4355 2521.8474 C 5813.901 2548.1204 5813.4775 2573.2559 5836.6284 2574.817 z M 4692.5967 2596.01 C 4729.9824 2594.5283 4739.984 2565.6887 4777.343 2564.2336 C 4768.294 2496.4736 4697.968 2563.44 4692.5967 2596.01 z M 6800.585 2564.2336 C 6831.4883 2579.791 6831.4883 2516.873 6800.585 2532.4573 C 6800.585 2543.0405 6800.585 2553.6238 6800.585 2564.2336 z M 8940.323 2606.5933 C 8997.87 2607.387 9076.689 2573.838 9056.846 2532.457 C 9023.879 2563.0166 8959.241 2561.932 8940.323 2606.5933 z M 6652.26 2638.3699 C 6673.4526 2638.3699 6694.646 2638.3699 6715.8125 2638.3699 C 6715.336 2623.7913 6720.7866 2615.113 6726.3955 2606.5935 C 6676.9185 2604.1858 6749.229 2575.0815 6736.9785 2543.0405 C 6673.9287 2539.9714 6669.325 2595.4016 6652.26 2638.3699 z M 10041.995 2913.7747 C 9996.646 2863.6626 9967.516 2741.2397 9978.442 2670.1462 C 9990.534 2711.0244 9995.164 2759.3638 10020.828 2786.6687 C 10080.65 2786.457 10118.222 2764.0203 10147.934 2733.7256 C 10124.783 2732.1646 10125.206 2707.029 10126.741 2680.756 C 10075.359 2680.7297 10101.394 2717.8506 10084.381 2733.7256 C 10064.643 2732.2705 10048.953 2726.7407 10041.995 2712.5325 C 10081.285 2680.5444 10030.882 2611.9907 10084.381 2585.4265 C 10050.9375 2580.2407 10046.969 2604.5032 10010.218 2596.01 C 10000.904 2630.009 10037.682 2617.9705 10041.994 2638.3696 C 10000.534 2621.648 10020.06 2665.8865 9999.608 2670.146 C 9999.476 2656.1497 9981.034 2660.4624 9978.415 2648.953 C 10019.981 2628.0771 9965.795 2624.664 9978.415 2574.8167 C 9997.174 2572.4087 10031.464 2585.4792 10020.801 2553.6233 C 9975.663 2552.8296 9946.691 2535.8962 9893.669 2543.04 C 9891.87 2558.8884 9897.4795 2582.1453 9883.086 2585.4263 C 9827.232 2569.075 9801.145 2534.15 9734.813 2553.65 C 9729.283 2581.3516 9796.249 2589.7124 9756.006 2617.2026 C 9713.382 2624.5317 9729.997 2572.594 9692.453 2574.843 C 9664.407 2663.3198 9498.964 2614.3718 9491.185 2723.142 C 9549.763 2724.0151 9614.877 2764.9463 9650.094 2754.9185 C 9665.413 2714.8606 9620.963 2734.572 9628.9 2701.949 C 9734.919 2740.6838 9713.779 2906.604 9798.366 2966.7703 C 9798.366 2987.9636 9798.366 3009.1565 9798.366 3030.3232 C 9734.046 3054.7974 9676.605 3002.489 9660.677 2945.5771 C 9620.302 2947.588 9590.959 2960.632 9586.514 2998.5466 C 9669.328 3053.0774 9542.011 3144.2263 9554.737 3231.5918 C 9596.277 3250.8796 9559.05 3283.0532 9554.737 3316.338 C 9585.244 3347.8232 9573.126 3289.8267 9607.708 3295.1445 C 9607.575 3316.179 9578.789 3308.612 9586.515 3337.5308 C 9600.616 3363.4866 9618.477 3318.428 9628.9 3348.1143 C 9614.058 3380.6313 9623.424 3423.8643 9660.677 3432.86 C 9688.034 3431.405 9618.476 3385.6055 9660.677 3369.3071 C 9688.775 3365.9207 9650.755 3428.6533 9692.453 3411.667 C 9731.214 3392.4316 9670.783 3329.0642 9703.036 3316.338 C 9737.432 3324.3284 9684.225 3419.8958 9734.8125 3411.667 C 9766.219 3378.9382 9703.221 3289.112 9756.005 3263.3682 C 9778.151 3286.4663 9786.247 3258.0764 9819.531 3263.3682 C 9858.452 3217.701 9874.962 3141.501 9872.502 3083.2927 C 9892.716 3087.7905 9891.685 3113.5608 9925.472 3104.4595 C 9930.34 3056.3582 9963.068 3036.1174 10010.218 3030.323 C 10010.959 2966.003 9957.751 2955.684 9946.665 2903.2173 C 9965.105 2902.4236 9979.605 2905.572 9989.051 2913.8005 C 10004.159 2866.9163 9953.226 2886.0989 9957.274 2850.2478 C 9992.677 2853.9521 10037.365 2948.382 10041.995 2913.7747 z M 6970.051 2596.01 C 6982.3804 2692.7944 7114.83 2687.291 7065.4067 2564.2336 C 7017.0674 2558.2542 7020.586 2604.1592 6970.051 2596.01 z M 4893.865 2638.3699 C 4900.8237 2624.1616 4916.5137 2618.6318 4936.2515 2617.1768 C 4934.4526 2601.3281 4940.035 2578.0713 4925.6685 2574.817 C 4931.5684 2606.276 4863.756 2617.7322 4893.865 2638.3699 z M 5645.97 2638.3699 C 5641.6045 2752.4316 5685.8164 2565.636 5635.3867 2574.817 C 5627.714 2607.1755 5646.208 2613.4197 5645.97 2638.3699 z M 603.7791 2871.4148 C 619.3631 2968.2258 564.6208 2994.6577 540.2262 3051.4902 C 641.35 3205.8218 939.403 3157.9587 1112.2289 3093.85 C 1047.0355 2883.6384 944.3507 2710.9185 794.43787 2585.4001 C 797.7981 2747.6428 654.7908 2763.5176 603.7791 2871.4148 z M 4554.9077 2617.1768 C 4581.419 2618.9758 4588.0605 2600.9048 4597.2944 2585.4004 C 4577.027 2589.8718 4551.6797 2589.2368 4554.9077 2617.1768 z M 5751.909 2659.563 C 5775.96 2651.8372 5783.58 2627.6807 5794.269 2606.5933 C 5765.2705 2602.1748 5738.0713 2689.0376 5751.909 2659.563 z M 6737.006 2712.5325 C 6777.2227 2689.1697 6819.6353 2668.0295 6821.7515 2606.5933 C 6780.9004 2625.1406 6722.6123 2672.898 6737.006 2712.5325 z M 7563.2725 2913.7747 C 7617.248 2873.3992 7556.393 2810.4019 7552.6895 2754.8923 C 7548.4824 2692.636 7591.5566 2614.7163 7552.6895 2606.5933 C 7568.6177 2699.3564 7463.34 2852.8674 7563.2725 2913.7747 z M 3283.77 2648.9531 C 3310.89 2640.7776 3343.8303 2638.3962 3357.9329 2617.1768 C 3331.7656 2626.3577 3284.59 2614.478 3283.77 2648.9531 z M 7330.201 2723.1157 C 7359.0674 2691.1277 7322.872 2660.0127 7319.618 2627.7598 C 7301.9707 2627.7598 7284.3223 2627.7598 7266.6484 2627.7598 C 7246.064 2672.6333 7262.336 2735.525 7330.201 2723.1157 z M 5815.4355 2744.309 C 5801.333 2718.327 5783.474 2763.3855 5773.0493 2733.7256 C 5771.462 2719.6233 5816.1235 2701.764 5783.6323 2691.3394 C 5775.351 2725.8147 5706.0034 2754.4163 5730.689 2786.6687 C 5739.182 2743.2507 5774.2925 2792.172 5794.2417 2765.502 C 5812.71 2787.092 5786.3574 2786.272 5804.825 2807.8618 C 5818.9536 2807.8618 5833.056 2807.8618 5847.2114 2807.8618 C 5860.917 2747.8542 5858.271 2692.424 5826.0186 2638.3696 C 5833.877 2677.7134 5836.5493 2711.1304 5815.4355 2744.309 z M 6927.6914 2648.9531 C 6909.17 2698.536 6987.0635 2705.7856 6991.218 2670.1462 C 6962.5366 2656.9963 6964.891 2629.268 6927.6914 2648.9531 z M 2436.3625 3072.6833 C 2456.0476 3173.569 2371.9102 3170.685 2383.393 3263.3423 C 2362.0146 3309.062 2261.5522 3275.6982 2245.6772 3326.895 C 2486.554 3389.681 2748.6768 3431.2202 3008.3652 3475.194 C 3070.3572 3445.3755 3081.6282 3364.8364 3156.6643 3348.0881 C 3162.9878 3428.5745 3081.893 3421.616 3071.918 3485.8037 C 3278.1606 3565.5493 3533.034 3596.6904 3749.8596 3665.8792 C 3768.1423 3624.128 3800.6335 3596.6113 3824.0222 3559.9402 C 3792.9866 3550.9707 3830.3457 3525.8352 3824.0222 3506.9968 C 3882.363 3451.8577 4007.7224 3310.5437 4025.2908 3220.9822 C 4054.051 3074.1384 3949.9373 3056.4114 3908.768 2966.7441 C 3908.768 2945.551 3908.768 2924.358 3908.768 2903.1912 C 3862.8364 2878.5056 3811.0576 2859.6672 3760.4692 2839.6382 C 3755.2834 2781.2712 3681.0413 2791.9602 3675.7231 2733.7256 C 3768.5654 2782.462 3887.5483 2931.9778 4004.0972 2829.055 C 3964.6213 2808.4438 3945.2273 2849.0308 3887.5747 2839.6382 C 3831.2979 2804.131 3772.9043 2770.7144 3728.6921 2723.1157 C 3795.0234 2751.929 3829.3396 2710.257 3887.5747 2701.9226 C 3839.2615 2615.4834 3746.0225 2708.9077 3675.7227 2723.1157 C 3518.6924 2627.5747 3332.7961 2655.1443 3167.273 2712.5325 C 3177.142 2771.8254 3117.2932 2761.4275 3114.3035 2807.8618 C 3168.1462 2852.4705 3069.7742 2943.5928 2997.781 2924.3843 C 2995.4 2904.3552 3009.7136 2901.0215 3008.3643 2882.0244 C 2936.0273 2901.4714 2892.2122 2949.4668 2817.6792 2966.7705 C 2796.5388 3048.0242 2739.7065 3093.5854 2722.3499 3178.6226 C 2741.2146 3194.1536 2763.8364 3171.9814 2785.9028 3199.8157 C 2780.1084 3215.2146 2798.2854 3254.558 2775.3193 3252.7588 C 2753.4382 3209.0496 2728.1443 3234.6084 2679.99 3220.9824 C 2625.6448 3259.6116 2656.4158 3344.7546 2574.0774 3369.2815 C 2499.121 3309.9355 2599.1863 3169.68 2669.4067 3189.206 C 2654.7751 3188.1743 2628.0789 3147.8516 2648.2136 3146.8198 C 2670.3591 3152.9055 2678.4553 3173.093 2711.7664 3168.0132 C 2715.1267 3086.6274 2750.7131 3037.4678 2775.3193 2977.328 C 2684.673 2989.0754 2590.5608 2997.357 2499.9148 3009.1042 C 2502.6663 2974.5762 2487.347 2958.119 2457.5286 2956.1348 C 2362.7283 3027.493 2246.2322 3140.5757 2288.063 3284.5093 C 2327.6448 3295.8333 2318.252 3258.2095 2351.616 3263.316 C 2342.1438 3196.7732 2374.2908 3195.2388 2394.002 3157.4033 C 2424.5613 3098.6128 2435.2505 3012.438 2489.3313 3030.2974 C 2472.2136 3044.9814 2455.7566 3060.3274 2436.3625 3072.6833 z M 4756.1763 2648.9531 C 4641.241 2647.8948 4605.205 2766.19 4607.8774 2829.0286 C 4614.1216 2976.1897 4820.867 3010.3474 4787.9526 3178.596 C 4808.643 3207.3296 4838.62 3226.7766 4851.5054 3263.342 C 4912.4126 3267.7605 4958.1064 3256.9656 4968.0283 3210.399 C 4849.495 3132.6377 4689.1577 3014.9775 4745.5664 2829.055 C 4722.3887 2793.8389 4688.549 2861.4133 4671.404 2829.055 C 4673.8906 2792.7012 4740.116 2820.0857 4734.9565 2776.0854 C 4702.6514 2762.671 4681.008 2812.307 4671.404 2786.6687 C 4693.179 2748.41 4778.7188 2773.9421 4809.1196 2744.309 C 4809.5957 2694.382 4778.507 2676.0464 4756.1763 2648.9531 z M 1705.4512 2659.563 C 1654.7306 2686.3916 1638.1676 2761.1628 1610.1218 2807.8618 C 1579.2449 2859.2705 1515.0305 2917.7961 1588.9287 2945.5776 C 1625.9703 2839.612 1756.5951 2776.7205 1747.8109 2659.563 C 1733.6823 2659.563 1719.5798 2659.563 1705.4512 2659.563 z M 2775.3203 2754.8923 C 2745.237 2794.3945 2696.1038 2777.4878 2648.2144 2786.6687 C 2513.806 2812.4656 2380.2708 2868.3984 2256.2869 2871.4148 C 2283.4067 2863.2393 2316.3474 2860.858 2330.4233 2839.6384 C 2286.5554 2860.5935 2203.45 2811.7249 2182.1243 2871.4148 C 2158.444 2895.783 2255.5725 2869.0867 2245.6772 2892.6082 C 2247.5293 2888.1895 2203.6614 2901.5508 2213.901 2903.1914 C 2276.8186 2913.325 2283.1687 2898.3232 2351.6165 2881.9983 C 2341.6682 2910.8643 2294.0696 2902.1067 2309.2302 2956.1345 C 2381.329 2994.1816 2410.1423 2951.4248 2478.7224 2934.9414 C 2507.2974 2945.2073 2519.8386 2971.5066 2552.885 2977.3274 C 2791.9094 2951.5308 3000.9304 2895.73 3103.6946 2733.6992 C 2876.9995 2771.8257 2645.0396 2861.1226 2415.1694 2860.805 C 2552.0647 2849.6133 2687.5579 2794.4475 2828.2898 2765.4758 C 2957.9355 2738.7793 3107.2134 2745.0762 3199.0503 2659.5366 C 3051.757 2685.307 2940.6318 2747.1929 2775.3203 2754.8923 z M 1927.8864 2691.3394 C 1926.6957 2678.4277 1924.7112 2666.257 1906.6931 2670.1462 C 1900.1843 2705.9973 1835.4143 2683.5872 1811.3638 2701.9226 C 1760.511 2774.6565 1675.5797 2813.2856 1641.8718 2903.1912 C 1765.3793 2860.7256 1839.7535 2769.1536 1927.8864 2691.3394 z M 5434.118 2754.8923 C 5434.8325 2718.8562 5437.4253 2680.9678 5412.9253 2670.1462 C 5402.209 2697.8748 5395.145 2749.3625 5434.118 2754.8923 z M 6556.957 2744.309 C 6602.7036 2740.6047 6631.1196 2719.597 6631.0933 2670.1462 C 6579.79 2668.2942 6572.223 2710.1514 6556.957 2744.309 z M 7965.7837 2691.3394 C 7964.381 2717.4539 7964.1694 2742.3777 7976.3667 2754.8923 C 8015.6836 2751.8232 8049.127 2742.9067 8061.113 2712.506 C 8040.9253 2692.6624 8034.4956 2711.342 8008.143 2712.506 C 8011.265 2690.9163 8036.7974 2691.7363 8039.919 2670.12 C 7997.692 2659.669 8008.064 2701.817 7965.7837 2691.3394 z M 9364.054 2680.7297 C 9350.507 2680.1475 9349.369 2667.1565 9332.277 2670.1462 C 9315.768 2696.2078 9368.234 2701.2878 9364.054 2680.7297 z M 370.7606 2723.1157 C 406.87622 2731.0798 412.0885 2682.6611 381.3439 2680.7297 C 378.0102 2695.07 366.2627 2700.9702 370.7606 2723.1157 z M 4893.865 3295.1187 C 4779.01 3282.8684 4751.7046 3183.041 4734.983 3072.6833 C 4687.0933 3004.368 4566.999 2954.9968 4576.1006 2839.6384 C 4528.3696 2784.9756 4471.616 2739.3086 4417.2183 2691.3394 C 4412.6675 2715.0195 4365.0156 2695.6257 4343.0815 2701.9229 C 4364.487 2792.86 4441.7183 2850.5127 4491.3804 2924.358 C 4593.457 3076.1758 4659.7085 3251.4094 4809.172 3358.6714 C 4825.7607 3373.8584 4817.506 3413.89 4851.5312 3411.6145 C 4882.8584 3421.4307 4949.8506 3376.028 4989.247 3358.6714 C 5043.2217 3363.1958 5083.4385 3353.9883 5105.7695 3326.895 C 5062.1396 3331.684 5066.0293 3288.9539 5031.6074 3284.509 C 4984.406 3293.8223 4970.1445 3336.0498 4904.5015 3326.895 C 4892.119 3325.1223 4892.966 3310.147 4893.865 3295.1187 z M 6874.748 2712.5325 C 6866.2812 2761.7715 6951.557 2748.1453 6959.4673 2723.1157 C 6938.777 2710.7068 6900.1743 2688.2966 6874.748 2712.5325 z M 6323.8853 2754.8923 C 6325.0757 2734.89 6358.9165 2747.5369 6355.662 2723.116 C 6343.3853 2714.226 6327.272 2709.146 6302.7188 2712.5327 C 6299.7554 2736.6626 6305.259 2752.326 6323.8853 2754.8923 z M 8866.16 2860.8315 C 8919.131 2846.359 8910.77 2816.223 8950.906 2860.8315 C 8981.837 2830.8806 8961.278 2812.9949 8961.49 2765.5022 C 8976.677 2748.9128 9016.709 2757.1677 9014.46 2723.116 C 8961.226 2715.8135 8965.221 2765.6611 8908.5205 2754.8923 C 8900.584 2791.0872 8951.568 2768.3333 8940.297 2807.8354 C 8918.416 2828.3142 8860.868 2813.1536 8866.16 2860.8315 z M 381.34393 3019.7136 C 391.42456 2927.4006 415.13126 2848.7136 413.1204 2744.3088 C 398.54187 2744.7585 389.86353 2739.3345 381.34393 2733.7253 C 347.0804 2807.2798 352.90125 2959.2566 381.34393 3019.7136 z M 1938.4961 2765.4758 C 1872.6414 2802.0146 1822.0795 2853.8464 1790.197 2924.358 C 1891.9294 2926.263 2071.5815 2916.9497 2160.9312 2871.4148 C 2094.891 2852.7087 2074.386 2788.4944 1970.2725 2807.8618 C 1973.2625 2780.16 1966.3832 2762.2742 1938.4961 2765.4758 z M 9544.102 2807.8618 C 9578.497 2818.763 9615.593 2893.8516 9639.458 2850.248 C 9682.215 2899.3018 9695.576 2977.7244 9766.59 2998.547 C 9791.117 2966.268 9726.003 2952.8538 9724.204 2913.801 C 9721.85 2813.7356 9653.031 2780.16 9565.295 2765.502 C 9559.792 2781.1653 9549.632 2792.172 9544.102 2807.8618 z M 2584.6616 2776.0588 C 2562.7012 2782.356 2515.0762 2762.962 2510.4988 2786.6423 C 2532.4326 2780.3716 2580.0842 2799.7656 2584.6616 2776.0588 z M 7817.4844 2807.8618 C 7777.691 2775.9001 7672.9956 2778.1755 7647.992 2839.6382 C 7727.4463 2852.0208 7819.786 2851.4387 7912.8135 2850.2217 C 7914.454 2802.676 7865.2153 2806.0098 7817.4844 2807.8618 z M 6927.6914 3093.85 C 6957.0073 3064.6929 6918.1665 3049.6118 6917.108 3019.7136 C 6956.3726 3027.2278 6962.563 3001.6162 7001.8276 3009.1304 C 7001.8276 2980.8992 7001.8276 2952.6416 7001.8276 2924.3843 C 6981.799 2922.0295 6978.465 2936.317 6959.4414 2934.9675 C 6968.755 2900.9685 6931.978 2913.007 6927.6914 2892.608 C 6980.1313 2871.5999 6916.182 2850.4067 6906.4985 2829.055 C 6920.6 2803.099 6938.46 2848.1577 6948.8843 2818.4714 C 6925.971 2809.608 6912.742 2791.0342 6874.721 2797.2783 C 6881.0713 2866.467 6837.7856 3073.2654 6927.6914 3093.85 z M 9014.485 2860.8315 C 9071.715 2858.0532 9103.968 2830.2456 9131.008 2797.2786 C 9076.24 2802.5173 9032.478 2818.8157 9014.485 2860.8315 z M 8749.665 2860.8315 C 8770.224 2839.0298 8813.853 2840.2734 8834.411 2818.4453 C 8808.243 2791.6958 8720.772 2834.082 8749.665 2860.8315 z M 3961.7117 2924.358 C 4008.3577 2930.6814 4037.515 2954.494 4025.2644 3019.7139 C 4066.9363 3036.7002 4028.9424 2973.9675 4057.041 2977.3276 C 4118.662 3001.8547 4047.8599 3104.0366 4120.5938 3104.4336 C 4120.726 2990.2922 4055.4531 2912.69 4046.4312 2839.612 C 4037.8062 2887.475 3964.596 2870.7798 3961.7117 2924.358 z M 3071.918 2860.8315 C 3071.918 2867.8958 3071.918 2874.9602 3071.918 2882.0247 C 3097.9795 2898.5083 3103.0596 2846.0413 3082.5015 2850.2483 C 3081.893 2856.6775 3080.914 2862.763 3071.918 2860.8315 z M 264.82144 3146.8196 C 341.15375 3158.7522 291.8354 3296.3357 391.9537 3284.5352 C 391.9537 3249.2397 391.9537 3213.918 391.9537 3178.6226 C 364.78098 3152.8257 309.87994 3154.757 307.20767 3104.4597 C 329.43268 3038.4197 345.59872 2966.2944 349.59393 2882.0247 C 314.66895 2867.499 264.87436 2867.8694 222.4881 2860.8315 C 222.75269 2968.464 296.70374 3040.113 264.82144 3146.8196 z M 5720.106 2892.608 C 5736.748 2891.6023 5756.83 2894.0103 5751.8823 2871.4146 C 5744.8184 2871.4146 5737.754 2871.4146 5730.6895 2871.4146 C 5730.7427 2882.0247 5722.1167 2884.009 5720.106 2892.608 z M 10327.983 2871.4148 C 10282.554 2942.5083 10156.852 2933.3271 10137.298 3030.297 C 10154.973 3030.297 10172.62 3030.297 10190.269 3030.297 C 10182.595 2991.1123 10220.192 2997.965 10275.015 2998.5208 C 10296.868 2979.841 10284.302 2965.7124 10296.207 2956.1345 C 10321.475 2974.8406 10376.535 2940.8152 10412.704 2966.7178 C 10431.913 2940.8945 10397.808 2903.8794 10433.896 2881.9717 C 10398.045 2879.035 10373.068 2865.1443 10327.983 2871.4148 z M 5391.732 2892.608 C 5391.732 2903.1912 5391.732 2913.801 5391.732 2924.3843 C 5471.398 2968.3052 5492.141 3071.1484 5571.807 3115.0693 C 5601.414 3084.6423 5591.8364 3015.057 5593.0 2956.1873 C 5520.0547 2946.2124 5459.8354 2872.6848 5391.732 2892.608 z M 5751.909 3030.297 C 5785.4585 3032.2285 5805.752 3008.9187 5826.0454 3019.7136 C 5810.3027 3065.4072 5761.937 3077.34 5751.909 3136.236 C 5741.8022 3195.397 5801.307 3277.3914 5751.909 3305.7283 C 5724.737 3304.6433 5734.87 3266.2524 5720.133 3252.7585 C 5695.2617 3256.1453 5680.3657 3269.5068 5645.97 3263.342 C 5632.503 3312.131 5699.707 3280.2488 5709.523 3305.7283 C 5687.404 3326.6038 5639.1704 3313.8245 5614.167 3305.7283 C 5605.277 3279.3228 5600.3027 3248.975 5603.5835 3210.399 C 5541.142 3257.4153 5490.5273 3316.2588 5434.0913 3369.281 C 5545.243 3342.5054 5650.071 3347.4795 5741.273 3348.088 C 5899.4937 3349.1462 6057.0796 3452.3335 6217.9463 3485.8035 C 6240.674 3490.5396 6269.0107 3482.8667 6292.109 3485.8035 C 6428.528 3503.1335 6504.781 3591.61 6599.29 3559.9397 C 6667.42 3537.1326 6739.5723 3489.64 6800.5317 3464.6104 C 6916.5776 3416.959 7038.9473 3399.7346 7128.9062 3326.8948 C 7136.5796 3260.405 7179.2305 3228.9194 7181.8765 3157.4026 C 6959.5474 3214.0234 6825.6147 3359.0417 6535.711 3348.088 C 6535.8433 3334.0916 6554.2583 3338.4043 6556.904 3326.8948 C 6475.545 3318.64 6405.007 3364.4656 6323.8325 3348.088 C 6303.195 3343.9075 6292.4526 3327.8738 6270.889 3326.8948 C 6150.001 3321.4177 6031.5737 3389.8918 5931.9053 3337.478 C 5892.4556 3212.621 5918.517 3002.3303 5921.322 2892.5813 C 5839.01 2856.9685 5778.235 2949.017 5751.909 3030.297 z M 8929.714 2903.1912 C 8957.8125 2903.0325 8992.076 2909.065 8993.267 2881.998 C 8962.839 2879.8022 8939.477 2884.697 8929.714 2903.1912 z M 5550.6406 2924.358 C 5566.1187 2938.5925 5634.54 2946.0273 5635.3867 2913.7747 C 5597.5776 2921.8708 5562.626 2880.9663 5550.6406 2924.358 z M 7743.348 2956.1606 C 7723.4775 3065.3542 7760.8633 3160.8425 7753.931 3242.1753 C 7755.889 3193.4126 7714.2437 3170.4468 7700.9614 3221.0085 C 7675.0586 3123.8535 7692.548 2989.6304 7722.1543 2913.8271 C 7567.0557 2993.6255 7330.333 2878.8757 7245.481 3040.933 C 7197.38 3338.854 7071.1733 3558.6963 6980.633 3814.2043 C 7003.2285 3848.1238 7040.7466 3867.0942 7097.1553 3867.1738 C 7135.3613 3938.426 7279.2153 3904.0566 7330.2007 3962.5298 C 7175.657 3965.255 7081.201 3907.8933 6980.633 3856.5906 C 6960.6567 3875.482 6987.459 3941.072 6927.6895 3920.1433 C 6926.102 3969.7793 6979.363 3946.2312 7012.409 3962.5298 C 7047.1753 3979.6484 7077.1265 4013.5679 7118.348 4026.0825 C 7186.717 4046.8257 7272.7065 4051.9324 7351.3936 4036.6658 C 7377.667 3975.9172 7354.436 3922.048 7383.17 3856.5637 C 7356.7646 3769.992 7301.3345 3712.4448 7287.814 3612.935 C 7312.393 3616.322 7328.48 3611.242 7340.7837 3602.3518 C 7329.9355 3664.7937 7357.823 3774.4368 7404.337 3814.2039 C 7442.0396 3690.273 7547.344 3586.7148 7510.276 3422.2766 C 7417.5127 3398.4375 7352.7427 3290.3816 7361.9766 3199.8413 C 7398.8335 3237.1477 7421.058 3289.0588 7436.1396 3348.1404 C 7484.2144 3353.0352 7501.5444 3433.204 7542.0786 3411.6934 C 7542.1323 3365.8674 7566.658 3344.4893 7563.272 3295.171 C 7549.672 3276.9675 7499.9043 3294.959 7499.7188 3263.3945 C 7564.8325 3254.7693 7579.279 3296.8113 7637.408 3295.171 C 7593.249 3214.2085 7420.8735 3183.5166 7414.9727 3104.4856 C 7476.62 3095.331 7496.782 3161.768 7531.4946 3189.2317 C 7563.351 3214.4465 7612.061 3230.1892 7647.99 3252.7847 C 7686.1963 3276.8088 7722.63 3317.6606 7775.1226 3316.3376 C 7783.4834 3279.6929 7763.3486 3271.623 7753.9297 3252.7847 C 7775.493 3249.636 7782.1343 3231.565 7796.3154 3221.0083 C 7793.1406 3080.1177 7864.869 3014.1306 7891.645 2903.2173 C 7849.711 2928.3533 7769.7007 2915.415 7743.348 2956.1606 z M 1493.5992 2934.9678 C 1512.4376 2928.6443 1537.5995 2966.03 1546.5424 2934.9678 C 1530.641 2922.7175 1501.9601 2897.794 1493.5992 2934.9678 z M 5275.2095 2987.9373 C 5322.676 2980.9788 5290.132 2948.8848 5328.153 2924.3845 C 5289.973 2925.0195 5271.717 2945.604 5275.2095 2987.9373 z M 402.51062 2945.551 C 428.12225 3000.0288 429.92145 2909.0913 402.51062 2945.551 L 402.51062 2945.551 z M 1482.9895 3030.297 C 1458.0128 2995.1338 1501.4309 2939.6506 1461.7964 2934.9412 C 1451.266 2963.2253 1437.4282 3029.6091 1482.9895 3030.297 z M 1853.7235 2987.9373 C 1799.5104 2979.6294 1776.7828 3002.807 1726.6177 2998.5208 C 1686.1893 3081.6792 1627.2402 3146.2905 1620.7051 3263.3423 C 1796.2032 3253.579 1866.0004 3291.203 2033.8254 3295.1187 C 2033.2697 3276.915 2041.9745 3267.9724 2055.0186 3263.3423 C 1974.1884 3158.0647 2081.3447 3022.1216 2129.1814 2945.551 C 2081.8738 2926.66 2031.894 2986.8525 1949.106 2966.7444 C 1929.8972 3032.2021 2004.0864 3010.5857 2012.6588 3019.7139 C 1976.4904 3032.9695 1970.0344 3075.9377 1927.9127 3083.2668 C 1932.1991 3050.9875 1922.9385 3033.8691 1927.9127 2998.5208 C 1856.2107 3004.5002 1814.8562 3040.8276 1758.4208 3062.0737 C 1771.8617 3019.0525 1835.7585 3026.4607 1853.7235 2987.9373 z M 2097.3784 3220.9822 C 2127.7263 3240.4556 2206.3606 3254.8752 2245.6775 3231.5657 C 2245.6775 3217.437 2245.6775 3203.308 2245.6775 3189.1794 C 2217.0496 3206.8535 2197.7085 3218.5217 2182.1248 3178.5962 C 2173.7373 3141.9512 2193.8987 3133.8813 2203.3179 3115.0432 C 2168.2075 3105.4917 2157.3596 3173.8865 2139.765 3146.8196 C 2167.0168 3104.2744 2132.5945 3134.9397 2118.5718 3115.0432 C 2151.0889 3041.6477 2214.7214 2999.3408 2266.8708 2945.551 C 2212.4988 2919.913 2149.8984 2946.6887 2118.5718 2987.9373 C 2086.3455 3030.3499 2050.309 3188.4915 2076.1855 3199.7893 C 2088.5945 3183.9407 2089.3618 3156.4504 2107.962 3146.8198 C 2104.5752 3171.6904 2091.2402 3186.5864 2097.3784 3220.9822 z M 10063.162 3040.907 C 10064.167 3013.6812 10104.49 3025.7463 10105.522 2998.5208 C 10087.319 2994.3403 10078.376 3014.237 10073.771 2998.5208 C 10074.248 2963.7014 10119.042 2973.1736 10116.132 2934.9678 C 10048.769 2954.3618 10042.392 3002.5688 10063.162 3040.907 z M 1694.8413 2966.7441 C 1718.9186 2987.6992 1754.0286 2955.473 1800.7804 2966.7441 C 1800.8865 2925.866 1716.9076 2961.5583 1694.8413 2966.7441 z M 5264.626 3104.4597 C 5288.782 3101.4966 5304.446 3107.0264 5306.986 3125.653 C 5285.766 3152.1643 5257.747 3084.3516 5254.0425 3146.8462 C 5297.4604 3174.998 5378.1055 3170.8438 5349.3716 3104.46 C 5380.804 3090.543 5401.627 3095.0938 5412.9243 3125.653 C 5388.768 3122.69 5373.1045 3128.2197 5370.538 3146.8464 C 5413.083 3140.311 5477.853 3103.64 5455.284 3168.0396 C 5508.2007 3159.5994 5507.1426 3205.1077 5550.64 3178.623 C 5547.5444 3114.382 5487.4575 3079.0337 5455.284 3040.9072 C 5427.4766 3007.9402 5411.231 2965.4746 5370.538 2945.5513 C 5334.079 2997.383 5296.3228 3047.8655 5264.626 3104.4597 z M 5963.7607 2956.1606 C 5927.6187 2948.1968 5922.433 2996.6155 5953.1777 2998.5469 C 5956.485 2984.2068 5968.2324 2978.28 5963.7607 2956.1606 z M 5974.344 3157.4028 C 5977.096 3188.412 5950.3994 3189.9468 5953.1514 3220.9558 C 6009.825 3213.2036 6004.348 3197.4343 6059.064 3220.9558 C 6082.162 3198.8103 6053.7725 3190.714 6059.064 3157.4028 C 6026.282 3146.7932 6017.922 3213.759 5995.511 3178.5962 C 6018.7153 3145.285 6053.0845 3123.1394 6059.064 3072.6833 C 6018.1064 3067.2065 6017.2866 3133.723 5984.9277 3104.4597 C 5998.4214 3054.4006 5998.4214 2990.8743 6027.2876 2956.1606 C 5968.7617 2936.7935 5888.6987 3128.6428 5974.344 3157.4028 z M 1493.5992 3009.1038 C 1566.3333 2998.1235 1614.7255 3025.905 1641.8982 2966.7178 C 1600.8615 2982.9631 1506.8285 2942.8787 1493.5992 3009.1038 z M 8707.278 3051.4902 C 8769.667 3032.7312 8811.789 3056.2527 8855.551 3062.0737 C 8913.389 3069.7466 8976.254 3057.3904 9035.652 3062.0737 C 9214.088 3076.1494 9385.617 3150.815 9522.91 3178.5962 C 9538.547 3151.8467 9560.349 3131.2622 9565.296 3093.85 C 9368.524 2983.5452 8934.873 2945.551 8707.278 3051.4902 z M 5624.777 3030.297 C 5627.1577 3102.0784 5639.699 3163.6736 5645.9697 3231.5657 C 5670.682 3231.5657 5695.4204 3231.5657 5720.1323 3231.5657 C 5715.9517 3154.5188 5730.213 3059.0308 5709.549 2998.5208 C 5670.285 2998.0974 5648.1133 3014.7925 5624.777 3030.297 z M 10423.3125 3898.8975 C 10422.73 3905.3535 10421.726 3911.4653 10412.7295 3909.4807 C 10292.556 3884.901 10173.838 3858.866 10105.549 3782.3748 C 10208.26 3813.8337 10313.511 3842.7527 10423.339 3867.0942 C 10437.601 3805.7107 10350.79 3779.914 10317.427 3729.4053 C 10294.091 3694.0833 10296.154 3646.8816 10275.041 3612.8826 C 10235.327 3548.9062 10104.729 3475.9873 10147.909 3401.0305 C 10213.234 3452.307 10241.174 3597.219 10328.011 3591.6892 C 10297.134 3498.9792 10260.251 3412.2751 10169.102 3379.8372 C 10167.566 3346.5261 10196.274 3343.457 10222.071 3337.4512 C 10334.229 3419.4985 10407.915 3539.9897 10402.174 3739.988 C 10443.872 3846.5093 10542.139 3894.2664 10571.64 3994.1997 C 10601.299 3999.8352 10626.699 4009.757 10656.386 4015.3928 C 10649.083 3969.4612 10574.867 3934.8801 10613.999 3877.677 C 10666.467 3924.085 10686.072 4003.3274 10772.882 4015.3928 C 10779.47 4079.9246 10820.956 4180.149 10783.465 4195.4683 C 10828.206 4186.4985 10815.982 4268.308 10868.211 4280.2144 C 10898.162 4229.0967 10882.473 4120.5117 10847.019 4057.779 C 10836.885 4012.3237 10876.73 4016.8743 10878.794 3983.6165 C 10825.745 3967.1597 10842.255 3824.9724 10825.824 3718.7952 C 10805.928 3590.2605 10733.114 3441.7234 10794.048 3358.6443 C 10800.187 3393.04 10786.852 3407.9097 10783.465 3432.7805 C 10831.646 3465.827 10789.709 3588.964 10857.628 3602.2727 C 10861.702 3538.429 10839.478 3452.7568 10857.628 3379.8376 C 10873.556 3359.306 10902.237 3398.3584 10910.598 3358.6445 C 10883.319 3347.0823 10901.311 3290.2498 10878.822 3273.8984 C 10881.785 3298.055 10876.256 3313.718 10857.629 3316.2844 C 10854.349 3277.7083 10859.295 3247.3604 10868.212 3220.9553 C 10808.39 3153.6716 10724.729 3110.2007 10624.583 3083.2395 C 10620.747 2989.7888 10441.704 2994.657 10306.793 2998.4934 C 10302.639 3030.799 10334.653 3052.4421 10296.21 3062.0464 C 10220.327 3038.5513 10158.944 3103.295 10073.774 3072.6296 C 10013.3955 3086.4146 10007.073 3154.2273 9925.475 3146.766 C 9887.296 3189.7874 9876.183 3259.8755 9840.729 3305.6482 C 9853.005 3381.9277 9810.486 3439.6863 9819.536 3506.9167 C 9831.681 3596.9812 9895.444 3623.8625 9925.475 3697.602 C 9984.688 3843.07 10049.009 3976.2612 10126.717 4068.3628 C 10117.773 4112.601 10147.302 4118.3955 10147.909 4153.082 C 10315.522 4352.684 10519.49 4515.958 10709.355 4693.335 C 10765.13 4643.1963 10796.8 4568.9014 10889.431 4555.619 C 10906.338 4501.909 10899.406 4424.3594 10921.207 4375.544 C 10907.898 4371.2046 10899.564 4361.865 10900.014 4343.7676 C 10785.0 4310.456 10708.853 4238.331 10645.803 4153.082 C 10617.492 4146.071 10579.604 4148.6636 10561.057 4131.889 C 10563.622 4104.6104 10579.259 4146.4414 10603.442 4131.889 C 10573.915 4048.3865 10483.851 3969.1177 10381.007 3994.2002 C 10408.259 4016.346 10454.138 4019.9443 10465.727 4057.753 C 10426.25 4046.2698 10400.771 4014.123 10359.813 3994.2002 C 10278.772 3954.777 10172.065 3952.8723 10147.936 3877.6775 C 10234.084 3929.2449 10349.019 3952.052 10465.727 3973.0334 C 10464.271 3935.648 10435.405 3925.673 10433.95 3888.2874 C 10403.999 3879.3972 10368.571 3875.9841 10338.621 3867.0942 C 10331.608 3912.9736 10412.782 3870.5874 10423.3125 3898.8975 z M 1535.959 3062.0737 C 1563.8726 3065.2751 1570.7252 3047.3892 1567.7355 3019.6875 C 1557.1521 3019.6875 1546.5424 3019.6875 1535.959 3019.6875 C 1535.959 3033.8425 1535.959 3047.9448 1535.959 3062.0737 z M 1525.3494 3231.5657 C 1552.919 3209.6846 1536.5676 3143.9092 1588.9022 3146.8196 C 1583.9546 3086.8386 1636.633 3050.3523 1588.9022 3019.7136 C 1579.9329 3095.067 1469.4694 3159.2815 1525.3494 3231.5657 z M 6165.003 3040.907 C 6165.585 3034.451 6166.5903 3028.3657 6175.586 3030.3235 C 6189.265 3072.2334 6140.74 3051.94 6154.393 3093.8765 C 6200.4043 3097.5276 6195.959 3050.723 6217.946 3030.3235 C 6208.3945 3007.437 6131.877 3024.873 6165.003 3040.907 z M 5773.076 3040.907 C 5763.7095 3032.7578 5742.834 3047.4158 5741.2993 3051.4902 C 5726.3237 3091.4158 5794.004 3059.0837 5773.076 3040.907 z M 370.7606 3104.4597 C 404.0187 3109.487 414.04642 3091.257 423.70374 3072.6833 C 403.67477 3075.038 400.341 3060.7507 381.34393 3062.1 C 378.0102 3076.3877 366.2627 3082.3142 370.7606 3104.4597 z M 8124.6924 3263.342 C 8054.1284 3312.184 8003.6987 3358.1687 7955.2 3411.6409 C 7942.3687 3425.8225 7913.449 3430.929 7902.2305 3443.4175 C 7841.0586 3511.627 7825.9243 3575.9473 7785.734 3655.2693 C 7770.1504 3685.9873 7711.7036 3704.191 7743.348 3750.6252 C 7887.387 3489.4817 8126.094 3221.988 8463.676 3136.2363 C 8528.764 3119.7 8610.97 3100.8352 8675.527 3093.85 C 8814.275 3078.9011 8897.726 3115.2812 9003.902 3125.6265 C 9063.937 3131.5002 9127.754 3124.277 9183.978 3136.21 C 9299.124 3160.6575 9394.189 3227.2532 9501.769 3231.566 C 9276.0 3079.6157 8793.585 3030.456 8516.6455 3083.2668 C 8412.215 3103.1633 8358.769 3156.583 8283.6 3157.403 C 8283.653 3151.5293 8275.027 3145.3645 8273.017 3157.403 C 8268.176 3190.2642 8173.455 3229.5547 8124.6924 3263.342 z M 7828.094 3411.6409 C 7788.1953 3407.0635 7779.861 3434.0244 7764.541 3454.0273 C 7798.884 3477.0195 7770.3086 3477.6018 7764.541 3506.9968 C 7778.1675 3525.1472 7786.4487 3548.6423 7817.5107 3549.383 C 7842.382 3508.3464 7840.662 3459.0806 7828.094 3411.6409 z M 7637.4087 4004.837 C 7657.4375 3965.1494 7645.743 3901.4377 7658.602 3856.538 C 7688.6055 3751.763 7788.9087 3654.7405 7753.958 3559.9402 C 7704.0576 3581.5037 7701.4644 3642.146 7679.795 3687.0723 C 7658.2847 3731.734 7619.153 3775.9192 7605.632 3824.7612 C 7600.42 3843.6787 7618.517 3848.8384 7616.2153 3867.1475 C 7612.273 3898.8713 7576.8984 3941.0986 7595.022 3994.2798 C 7574.702 4001.2117 7523.797 4069.9504 7563.272 4068.4421 C 7578.7246 4056.9333 7632.5674 4014.4412 7637.4087 4004.837 z M 338.98416 3093.85 C 330.46457 3157.985 387.50873 3100.9143 338.98416 3093.85 L 338.98416 3093.85 z M 6101.45 3157.4028 C 6102.032 3150.947 6103.0376 3144.8616 6112.033 3146.8196 C 6109.0967 3170.976 6114.5996 3186.6392 6133.2266 3189.2058 C 6135.66 3152.4287 6151.4297 3130.4153 6122.643 3104.4597 C 6122.5376 3123.2188 6063.1914 3135.1514 6101.45 3157.4028 z M 6239.166 3168.0127 C 6240.2505 3130.283 6292.612 3143.7769 6292.1353 3104.4597 C 6274.4614 3104.4597 6256.8135 3104.4597 6239.166 3104.4597 C 6226.36 3128.431 6208.527 3151.0266 6239.166 3168.0127 z M 900.377 3358.6714 C 1055.317 3373.303 1112.3083 3328.9058 1207.5582 3284.5088 C 1236.1862 3271.1738 1262.1682 3275.7773 1281.721 3263.3157 C 1339.1091 3226.7236 1364.7473 3160.6045 1419.4366 3146.7932 C 1417.5846 3100.4116 1382.8184 3161.16 1387.6602 3157.3765 C 1254.9452 3261.1724 1044.2046 3370.1543 815.65753 3326.8684 C 823.3833 3367.0325 876.77625 3356.449 900.377 3358.6714 z M 762.68787 3220.9822 C 697.99725 3215.479 642.911 3174.9185 582.6125 3199.789 C 670.2689 3334.171 1046.0831 3332.9539 1175.8083 3242.149 C 1140.6453 3234.9521 1163.9285 3169.2827 1133.422 3157.4026 C 1019.28076 3181.9563 897.81055 3232.4387 762.68787 3220.9822 z M 5444.701 3168.0127 C 5426.0747 3174.0981 5382.471 3155.2068 5381.1484 3178.5962 C 5398.2407 3196.667 5435.7324 3188.3062 5444.701 3168.0127 z M 9226.312 3273.9253 C 9153.842 3291.9436 9116.642 3222.7021 9046.236 3199.789 C 8879.046 3145.338 8682.619 3179.3633 8506.01 3199.789 C 8418.406 3209.9226 8415.204 3220.9028 8357.711 3242.149 C 8264.153 3276.7297 8163.877 3305.3313 8103.499 3348.088 C 8091.328 3356.6868 8051.931 3384.7063 8039.946 3401.0576 C 8026.8755 3418.8904 8034.707 3447.3865 8018.753 3464.6104 C 8003.0366 3481.5703 7970.2275 3481.7024 7955.1997 3496.387 C 7909.0825 3541.472 7900.6953 3617.9631 7838.704 3634.1025 C 7709.2964 3854.2625 7617.9355 4162.7666 7658.602 4470.927 C 7681.0117 4640.5513 7726.9707 4774.5894 7785.734 4884.0474 C 7826.0034 4959.1357 7844.2866 5015.995 7891.6465 5064.1226 C 7908.5 5081.215 7941.838 5115.743 7965.8096 5106.5093 C 7964.8564 5123.204 7938.7954 5114.7905 7944.616 5138.2856 C 7970.4136 5158.7646 8033.252 5148.4985 8061.1387 5138.2856 C 8074.606 5089.4966 8007.428 5121.3784 7997.5854 5095.8994 C 8026.875 5097.698 8033.966 5079.654 8018.7783 5064.1226 C 7958.3477 4955.009 7857.6475 4858.118 7817.5366 4725.165 C 7794.3066 4648.2505 7803.3022 4558.1333 7753.984 4523.8965 C 7706.623 3930.4893 7946.1504 3483.5813 8410.732 3295.145 C 8490.9 3304.9612 8547.284 3269.3745 8601.391 3263.3687 C 8841.156 3236.7517 9038.218 3301.0188 9162.81 3369.3079 C 9239.301 3411.1912 9300.499 3489.8787 9395.881 3464.637 C 9390.115 3350.2578 9259.569 3360.7615 9226.312 3273.9253 z M 508.44974 3284.5352 C 526.7324 3234.767 471.72556 3194.3918 423.70374 3178.6226 C 419.39102 3246.488 434.55164 3294.854 508.44974 3284.5352 z M 6165.003 3220.9822 C 6201.621 3222.2788 6214.9297 3200.292 6239.1655 3189.2058 C 6209.2144 3197.9636 6211.728 3174.2834 6186.196 3178.6226 C 6180.693 3194.2856 6170.5063 3205.2925 6165.003 3220.9822 z M 593.1958 3252.7588 C 569.0129 3247.9963 539.6971 3194.2332 519.0596 3220.9824 C 529.4312 3239.5298 581.95105 3270.1155 593.1958 3252.7588 z M 6917.1074 3231.5657 C 6831.409 3258.606 6987.1426 3213.177 6917.1074 3231.5657 L 6917.1074 3231.5657 z M 1239.3612 3305.702 C 1238.0118 3384.733 1266.2163 3434.2102 1313.5239 3464.5842 C 1329.1873 3403.2803 1324.7158 3351.078 1334.717 3305.702 C 1340.0352 3281.4924 1386.6548 3237.704 1345.3004 3231.5657 C 1317.916 3264.2153 1291.7487 3298.0818 1239.3612 3305.702 z M 6037.897 3326.895 C 6098.513 3316.8672 6134.814 3282.5771 6165.0293 3242.149 C 6098.196 3245.959 6050.5176 3268.9248 6037.897 3326.895 z M 6747.615 3273.9253 C 6807.5703 3280.9104 6845.934 3266.3054 6874.748 3242.149 C 6828.578 3259.585 6771.5073 3222.0142 6747.615 3273.9253 z M 2076.1853 3252.7588 C 2045.3085 3322.6616 2053.8809 3385.7913 2086.7688 3443.444 C 2127.25 3452.387 2167.7576 3461.3035 2213.8745 3464.637 C 2218.637 3425.5317 2205.593 3318.9045 2235.0679 3273.952 C 2188.8184 3260.1936 2136.2722 3252.7058 2076.1853 3252.7588 z M 6588.733 3316.3115 C 6652.445 3320.0156 6694.09 3301.6272 6726.422 3273.9253 C 6674.6436 3282.154 6630.855 3298.4258 6588.733 3316.3115 z M 1557.1522 3305.702 C 1583.2401 3434.9773 1804.9346 3368.6199 1917.3031 3411.6145 C 1914.0223 3373.0383 1918.9701 3342.6907 1927.8865 3316.2854 C 1794.06 3325.1223 1659.9692 3262.5747 1557.1522 3305.702 z M 1949.0795 3411.6409 C 1972.6274 3419.8958 1990.3809 3433.8923 2023.2158 3432.8337 C 2041.816 3401.11 2045.4143 3309.0881 1991.4395 3316.3113 C 1978.4482 3349.2258 1942.2003 3358.8567 1949.0795 3411.6409 z M 9448.8 3401.0576 C 9445.228 3358.354 9369.001 3333.0068 9353.443 3337.5046 C 9396.836 3347.0828 9392.099 3404.7617 9448.8 3401.0576 z M 9014.485 3348.0881 C 8989.906 3351.4482 8973.819 3346.3948 8961.516 3337.5046 C 8945.165 3369.4663 9016.312 3365.3655 9014.485 3348.0881 z M 9480.55 3369.2812 C 9535.318 3374.5464 9516.719 3453.1807 9586.489 3443.4175 C 9583.764 3388.331 9510.315 3332.0015 9480.55 3369.2812 z M 4427.8022 3867.1213 C 4393.486 3823.7559 4364.0903 3775.4695 4300.6963 3761.2085 C 4307.5225 3832.0637 4355.2 3862.0413 4427.8022 3867.1213 z M 4459.578 3920.0908 C 4422.3247 3902.9194 4392.586 3880.959 4353.639 3867.1213 C 4241.0854 3827.1428 4139.089 3800.42 4046.4578 3771.792 C 3847.597 3710.3823 3601.508 3654.2112 3410.9023 3612.8833 C 3340.7349 3597.67 3266.1753 3589.4412 3199.0503 3570.497 C 3145.975 3555.548 3103.2712 3518.7446 3050.7512 3506.9443 C 3028.7908 3501.9966 2998.9194 3510.093 2976.5886 3506.9443 C 2728.8328 3471.8872 2487.2417 3372.3772 2235.0938 3379.8384 C 2238.4539 3494.8262 2406.861 3491.6514 2521.1084 3517.5542 C 2606.6216 3536.9214 2706.2903 3542.8748 2796.5132 3549.3306 C 2821.4897 3552.6113 2816.2246 3586.1077 2849.4827 3581.1072 C 2912.3213 3574.7837 2943.886 3599.7075 3008.365 3591.6904 C 3091.735 3649.8987 3197.3567 3653.153 3294.3794 3676.4365 C 3428.7615 3708.689 3542.5322 3756.6848 3665.14 3792.9326 C 3783.832 3828.0427 3933.0305 3880.245 4014.7075 3930.6482 C 4035.8743 3930.6482 4057.0671 3930.6482 4078.2603 3930.6482 C 4146.073 3977.2676 4272.226 4061.7493 4353.665 4026.0042 C 4343.743 3981.078 4204.096 3963.1924 4279.529 3930.6482 C 4238.545 3936.3105 4227.8027 3911.7307 4184.173 3920.065 C 4126.3086 3847.278 4012.961 3830.0007 3929.961 3782.376 C 4096.675 3799.2563 4181.6855 3897.8667 4353.665 3909.482 C 4356.8135 3931.0454 4374.885 3937.6863 4385.4414 3951.8682 C 4473.124 3940.7292 4526.2 4044.975 4597.2935 3983.6448 C 4572.952 3929.0337 4502.917 3940.0933 4459.578 3920.0908 z M 8855.577 3369.2812 C 8839.544 3441.83 8926.777 3411.059 8950.934 3443.4175 C 8929.1045 3449.8467 8877.353 3426.3254 8887.38 3464.6104 C 9010.385 3441.6975 9055.1 3549.4885 9141.618 3528.163 C 9139.422 3480.9087 9064.359 3506.5205 9056.872 3464.6104 C 9122.013 3466.2244 9161.197 3527.3694 9226.338 3496.387 C 9161.595 3359.0154 9026.075 3372.0593 8855.577 3369.2812 z M 4406.6084 3411.6409 C 4415.8955 3389.839 4379.145 3364.0952 4374.832 3390.474 C 4391.5273 3391.427 4383.114 3417.4883 4406.6084 3411.6409 z M 6482.794 3930.7007 C 6523.09 3999.0425 6539.3354 4100.987 6599.3164 4131.943 C 6551.2153 4065.1091 6522.3228 3854.7654 6451.0176 3803.5686 C 6353.3604 3708.5305 6267.2114 3545.5203 6112.0337 3475.1943 C 6063.0854 3453.0225 5978.1807 3429.8184 5910.7915 3411.6416 C 5865.045 3399.3386 5803.8467 3384.7864 5762.4927 3379.8652 C 5561.2246 3355.9207 5396.3887 3421.6165 5254.043 3422.2253 C 5208.9316 3422.4368 5188.347 3413.5469 5158.687 3432.8083 C 5142.3623 3477.3906 5213.509 3434.5017 5211.6567 3464.585 C 5125.5083 3484.3757 5023.988 3488.7942 4978.612 3549.331 C 5062.22 3507.1301 5205.3066 3475.4062 5306.986 3485.7783 C 5317.7544 3436.169 5227.426 3487.6836 5222.2397 3454.0017 C 5466.662 3468.6597 5693.066 3423.4688 5857.7954 3538.7478 C 5862.928 3526.233 5869.0933 3514.7236 5878.9883 3506.9714 C 6088.962 3635.9824 6316.08 3747.8215 6398.0215 4004.838 C 6452.447 3985.7083 6430.4863 4042.9907 6461.574 4047.224 C 6481.365 4028.3857 6452.9756 4020.2896 6461.574 3983.6714 C 6427.575 3974.861 6439.614 3974.6492 6419.188 3994.2546 C 6414.5312 3952.6619 6351.6133 3914.0063 6387.4116 3867.1226 C 6391.512 3901.4917 6421.6484 3951.154 6440.381 3909.509 C 6457.367 3931.3635 6450.1704 3977.3745 6482.767 3983.6714 C 6491.7896 3896.9678 6402.837 3908.2388 6398.021 3835.3726 C 6378.31 3825.2393 6362.62 3867.0962 6355.635 3835.3726 C 6410.0337 3795.9216 6454.8013 3883.261 6482.794 3930.7007 z M 4120.594 3422.2244 C 4120.594 3415.1602 4120.594 3408.0957 4120.594 3401.0576 C 4101.0415 3365.8682 4068.9475 3432.8342 4120.594 3422.2244 z M 6927.6914 3454.001 C 6904.3022 3521.1257 6884.2466 3707.9746 6980.635 3718.8225 C 7007.8076 3604.7344 7043.0757 3498.7952 7097.1567 3411.615 C 7095.966 3398.7031 7093.982 3386.5325 7075.964 3390.4482 C 7040.589 3425.664 6979.7075 3435.427 6927.6914 3454.001 z M 1493.5992 3485.8037 C 1498.0972 3465.5894 1523.8677 3466.6213 1514.766 3432.8342 C 1480.767 3442.121 1492.8055 3405.3706 1472.4061 3401.0576 C 1498.547 3432.9133 1456.3988 3477.972 1493.5992 3485.8037 z M 1641.8982 3464.6108 C 1840.124 3524.142 1984.3749 3637.6482 2192.7078 3687.0725 C 2163.0745 3635.5051 2164.6091 3552.7437 2150.3215 3485.8042 C 2128.07 3463.3674 2109.0203 3498.2659 2086.7688 3506.997 C 2067.163 3448.921 1935.7445 3502.6318 1917.2767 3443.4446 C 1846.7916 3483.1587 1777.3914 3400.8733 1705.4247 3443.4446 C 1714.394 3392.1152 1648.7245 3415.3987 1620.6787 3401.0847 C 1609.381 3440.6394 1647.0048 3431.2468 1641.8982 3464.6108 z M 1567.7355 3432.8342 C 1574.7998 3432.8342 1581.8643 3432.8342 1588.9286 3432.8342 C 1588.9286 3425.77 1588.9286 3418.7056 1588.9286 3411.6414 C 1581.8643 3411.6414 1574.7998 3411.6414 1567.7355 3411.6414 C 1567.7355 3418.7056 1567.7355 3425.77 1567.7355 3432.8342 z M 8590.756 3432.8342 C 8516.249 3439.6604 8410.416 3471.2253 8431.873 3538.7734 C 8491.802 3520.5967 8554.031 3417.2502 8622.532 3475.2207 C 8622.399 3489.2173 8603.985 3484.9043 8601.339 3496.4136 C 8621.554 3500.9114 8620.521 3526.682 8654.309 3517.6067 C 8650.578 3479.4536 8638.116 3466.5422 8654.309 3432.8606 C 8634.121 3428.336 8627.691 3410.0535 8601.339 3411.6675 C 8598.958 3419.8696 8601.074 3432.5432 8590.756 3432.8342 z M 4131.204 3771.8184 C 4173.167 3800.4463 4231.719 3812.511 4290.0864 3824.7617 C 4240.768 3701.0688 4155.5195 3613.3064 4141.7876 3454.0276 C 4118.2397 3445.799 4100.486 3431.7761 4067.625 3432.8347 C 4037.7537 3524.751 4006.8503 3532.08 3951.1023 3591.717 C 4027.223 3576.054 4072.8108 3529.8047 4109.985 3475.1943 C 4102.1 3520.597 4108.6616 3590.05 4152.371 3612.9102 C 4123.135 3641.194 4164.886 3635.9287 4162.954 3665.8796 C 4137.766 3669.6633 4102.021 3717.0234 4078.2083 3687.0725 C 4104.5605 3688.713 4110.9897 3670.4304 4131.1777 3665.8796 C 4149.3545 3594.7861 4059.9255 3611.0315 4099.4014 3549.357 C 4050.1091 3577.7466 4001.0557 3606.3745 3972.2952 3655.2698 C 3984.757 3656.9102 4002.352 3653.444 4004.0718 3665.853 C 3977.4282 3697.2327 3942.9531 3665.6414 3929.9094 3697.6294 C 3942.239 3699.4023 3941.4187 3714.3774 3940.4924 3729.406 C 4017.8303 3718.1877 4096.4907 3751.0225 4162.954 3697.6294 C 4163.087 3718.6638 4191.8467 3711.097 4184.121 3740.0159 C 4159.4614 3743.561 4138.533 3750.8896 4131.204 3771.8184 z M 4152.3706 3729.432 C 4114.879 3723.7168 4097.8135 3738.4014 4088.8179 3761.2085 C 4121.1235 3761.7378 4142.766 3751.5776 4152.3706 3729.432 z M 9438.189 3432.8342 C 9407.3125 3529.4866 9276.105 3498.8743 9194.535 3528.1902 C 9109.445 3558.7761 9083.384 3618.6514 9046.263 3687.0725 C 9074.731 3679.77 9066.715 3708.9536 9078.039 3718.849 C 9162.731 3676.4365 9204.642 3591.2407 9321.667 3581.1335 C 9350.216 3616.1377 9352.782 3677.1245 9417.023 3676.4895 C 9452.795 3614.2063 9378.844 3603.332 9374.638 3549.3835 C 9380.114 3498.372 9472.004 3533.7732 9491.134 3496.414 C 9489.017 3459.6628 9482.322 3427.516 9438.189 3432.8342 z M 4237.1167 3612.9097 C 4247.3296 3564.5437 4215.183 3474.506 4173.564 3443.4175 C 4189.3066 3505.3298 4192.719 3579.6252 4237.1167 3612.9097 z M 9830.117 3602.2998 C 9803.183 3540.9695 9798.87 3456.9905 9724.205 3443.4175 C 9703.408 3512.3945 9788.26 3561.2893 9830.117 3602.2998 z M 8272.965 3528.1636 C 8321.939 3527.1582 8405.706 3473.818 8368.32 3454.001 C 8332.84 3475.0354 8283.072 3481.7556 8272.965 3528.1636 z M 10889.402 3581.133 C 10890.012 3534.6194 10885.143 3493.5823 10868.21 3464.6104 C 10878.873 3499.8267 10844.768 3579.8367 10889.402 3581.133 z M 1631.2885 3517.5803 C 1627.6372 3492.9744 1624.4358 3467.9443 1588.9021 3475.194 C 1590.2251 3502.155 1604.3275 3516.2837 1631.2885 3517.5803 z M 6472.211 4248.4653 C 6372.7803 4106.807 6306.952 3911.3857 6196.806 3792.9585 C 6177.3594 3772.0564 6132.0625 3756.2341 6101.45 3729.432 C 6070.97 3702.6562 6055.0684 3662.7039 6027.2876 3644.6858 C 6012.709 3635.2136 5969.609 3614.9202 5942.5684 3602.2993 C 5875.8667 3571.1846 5815.251 3554.754 5751.883 3528.163 C 5669.3857 3493.5027 5620.2793 3457.8105 5540.031 3496.3865 C 5668.354 3535.9946 5773.526 3563.379 5879.015 3612.9092 C 6035.013 3686.1724 6127.8027 3771.7122 6217.999 3898.9238 C 6345.3164 4078.5493 6398.4185 4292.8354 6588.76 4407.4 C 6574.975 4336.2803 6512.242 4305.5356 6472.211 4248.4653 z M 1599.512 3559.9402 C 1620.8109 3482.1526 1528.048 3518.427 1493.5992 3496.3875 C 1491.9325 3554.5422 1537.3085 3565.6814 1599.512 3559.9402 z M 8357.711 3528.1636 C 8385.412 3531.1536 8403.271 3524.3008 8400.097 3496.387 C 8366.15 3487.153 8366.971 3512.6853 8357.711 3528.1636 z M 9671.235 3740.0154 C 9687.771 3634.0498 9611.73 3531.9734 9522.936 3496.387 C 9564.607 3585.3665 9613.132 3667.4932 9671.235 3740.0154 z M 2256.2607 3570.5232 C 2237.396 3576.397 2212.2605 3575.9734 2203.2913 3591.7163 C 2228.6382 3585.2603 2280.1526 3605.025 2288.0374 3581.133 C 2256.9487 3572.1375 2301.8223 3554.4895 2288.0374 3528.1897 C 2272.6384 3511.812 2233.7976 3518.85 2203.2913 3517.6067 C 2195.4065 3560.7866 2271.8975 3519.5908 2256.2607 3570.5232 z M 2754.1272 3792.9585 C 2846.7314 3769.0664 2896.5261 3702.3386 2955.3694 3644.6858 C 2896.6582 3618.6772 2816.4368 3614.1526 2732.9343 3612.9092 C 2732.9343 3602.3262 2732.9343 3591.7163 2732.9343 3581.1326 C 2581.5925 3610.1045 2493.9363 3526.7344 2372.7834 3559.9397 C 2349.6853 3538.5613 2335.9534 3507.8696 2298.6206 3528.163 C 2305.4207 3616.6926 2343.9172 3673.5515 2372.7834 3740.0151 C 2403.528 3751.604 2447.9517 3749.5664 2478.696 3761.208 C 2494.0947 3834.6035 2583.6562 3876.5664 2658.7715 3856.5374 C 2673.3237 3832.4072 2631.4666 3816.7175 2658.7715 3814.151 C 2717.218 3787.878 2765.2397 3751.1538 2817.6538 3718.8218 C 2810.0864 3757.134 2756.138 3749.0908 2754.1272 3792.9585 z M 8156.4688 3570.5232 C 8164.8555 3547.1606 8206.263 3556.765 8209.438 3528.1636 C 8197.136 3519.2737 8181.0225 3514.1936 8156.4688 3517.5803 C 8150.3306 3523.983 8131.6514 3567.8245 8156.4688 3570.5232 z M 8813.217 3517.5803 C 8811.63 3518.03 8814.726 3538.4822 8813.217 3538.7734 C 8788.77 3543.2449 8726.83 3508.1345 8739.055 3559.9402 C 8795.252 3523.0571 8808.349 3606.9036 8855.551 3570.5232 C 8849.068 3555.839 8814.779 3568.9358 8813.19 3549.3564 C 8867.112 3519.5908 8947.572 3585.4194 8993.266 3538.7734 C 8946.673 3523.11 8871.161 3501.0173 8813.217 3517.5803 z M 9416.996 3538.7734 C 9440.438 3637.5952 9506.849 3667.2551 9554.686 3740.0417 C 9580.218 3778.856 9572.387 3831.5083 9628.849 3835.371 C 9649.989 3723.4785 9558.84 3648.4165 9522.91 3559.9663 C 9484.175 3553.0078 9482.296 3582.9058 9448.773 3581.1594 C 9449.171 3550.6 9508.622 3556.13 9480.523 3528.216 C 9455.6 3527.9253 9449.3545 3546.42 9416.996 3538.7734 z M 8294.158 3644.6863 C 8337.682 3610.502 8416.767 3611.9307 8431.873 3549.357 C 8382.449 3577.5876 8309.795 3582.6414 8294.158 3644.6863 z M 1514.766 3570.5232 C 1456.6106 3694.4805 1482.7778 3899.7178 1599.512 3941.284 C 1632.3997 3892.151 1646.1316 3752.4773 1737.2275 3803.568 C 1600.967 3939.0347 1597.3158 4185.124 1504.1826 4322.6274 C 1448.2231 4405.2305 1379.0612 4463.6504 1334.6906 4545.063 C 1349.7189 4646.557 1426.7126 4686.086 1535.9326 4693.362 C 1593.9293 4773.583 1736.6455 4938.789 1832.5305 5000.543 C 1937.3849 5068.0645 2009.6162 4970.1953 2118.5452 4926.3804 C 2112.4863 4879.4697 2065.9724 4873.014 2033.799 4852.218 C 2017.6329 4896.059 1991.4657 4929.9526 1927.8864 4926.3804 C 1890.4478 4910.849 1904.3649 4843.9893 1885.5001 4809.858 C 1760.9078 4853.382 1724.6863 4735.5625 1631.2885 4714.5283 C 1636.2097 4614.278 1529.0535 4626.078 1514.766 4545.036 C 1540.9067 4533.3154 1547.0452 4501.9355 1557.1522 4481.4834 C 1597.0778 4400.6 1650.4443 4339.6934 1694.8678 4269.6313 C 1775.1158 4240.4214 1789.6945 4145.542 1864.3599 4110.749 C 1885.897 4029.628 1966.8859 4023.7805 1970.299 3951.8403 C 1973.9767 3874.3706 1867.3231 3848.1768 1896.1362 3761.182 C 1928.8916 3760.1765 1927.701 3793.17 1927.9126 3824.7083 C 1960.3768 3852.278 1989.7721 3882.8904 2002.0488 3930.6475 C 2058.1406 3924.006 2063.5115 3968.0596 2097.4045 3983.617 C 2148.2046 3936.574 2266.7908 3990.1257 2319.8396 3930.6475 C 2299.3345 3842.8323 2181.5156 3828.227 2097.4045 3792.9316 C 1940.8506 3727.3152 1803.6642 3602.855 1599.5381 3634.0493 C 1573.7412 3611.7715 1608.9043 3586.9536 1588.9547 3570.4966 C 1564.2166 3570.5232 1539.5045 3570.5232 1514.766 3570.5232 z M 5900.208 5064.096 C 5950.7437 5055.9204 5968.3647 5080.6855 6016.704 5074.679 C 6020.99 5015.4126 6092.5337 5023.403 6080.257 4947.573 C 5986.462 4952.68 5931.376 4996.4688 5900.208 5064.096 z M 6101.45 4926.407 C 6108.4355 4881.057 6154.737 4853.0913 6101.45 4831.0513 C 6142.434 4840.285 6139.1533 4805.175 6165.003 4799.2744 C 6212.6543 4634.2803 6215.644 4466.8784 6196.7793 4280.241 C 6161.3516 4216.821 6148.678 4130.6455 6133.2266 4047.1963 C 6083.2207 3973.6155 6025.568 3907.6816 5984.954 3824.7346 C 5947.939 3798.1968 5896.5566 3786.0261 5889.598 3729.4053 C 5837.7134 3738.8774 5839.83 3694.4272 5783.659 3708.2124 C 5716.7197 3643.9978 5617.765 3602.6433 5518.8374 3591.6897 C 5491.8237 3588.6997 5448.22 3605.3423 5412.925 3602.2727 C 5387.1807 3600.0503 5370.0356 3580.7888 5349.372 3581.0798 C 5165.381 3583.7786 5010.2026 3642.4634 4904.475 3708.212 C 4755.3823 3800.8955 4709.874 3857.278 4629.0703 3983.6165 C 4603.5117 4023.5686 4562.078 4063.4941 4544.324 4100.139 C 4479.1836 4234.706 4455.583 4466.614 4480.7715 4608.589 C 4521.6494 4839.041 4624.89 4979.9844 4766.786 5117.0386 C 4839.705 5187.497 4863.28 5213.982 4946.8613 5265.3374 C 5053.4624 5330.875 5120.481 5344.6855 5275.236 5360.6934 C 5521.721 5386.1196 5651.447 5372.0703 5826.045 5275.9473 C 5830.834 5217.1567 5906.0024 5228.7983 5910.791 5170.0083 C 5735.4517 5157.996 5639.62 5268.327 5497.671 5286.531 C 5027.0034 5346.856 4771.178 5042.823 4618.487 4746.3047 C 4570.6504 4596.894 4557.2095 4440.8696 4576.1006 4311.991 C 4592.24 4202.0566 4682.569 4013.8057 4777.3687 3909.454 C 4920.1377 3752.2651 5288.4116 3614.3909 5571.8335 3708.212 C 5600.8315 3717.7898 5626.073 3747.0527 5656.5796 3761.1814 C 5756.1953 3807.2454 5798.8457 3820.2363 5868.4316 3877.6775 C 6081.897 4053.8901 6166.9873 4472.4346 6048.507 4831.024 C 6040.94 4859.784 6098.487 4823.457 6090.893 4852.217 C 6032.8438 4850.3384 5984.716 4904.0225 6006.147 4947.5728 C 6044.062 4946.7007 6067.319 4931.116 6101.45 4926.407 z M 8813.217 3591.7163 C 8733.6045 3588.7263 8574.51 3560.7864 8516.593 3634.1025 C 8512.254 3620.794 8502.94 3612.46 8484.843 3612.9097 C 8341.015 3755.1233 8184.064 3884.1604 8103.499 4089.6094 C 8082.12 3997.402 8146.8374 3967.372 8177.6616 3877.7312 C 8152.5 3868.9207 8128.3433 3930.1453 8124.692 3877.7312 C 8093.7095 3868.947 8090.2964 3940.887 8071.7217 3909.5078 C 8112.5205 3826.7197 8203.828 3794.4404 8241.1875 3708.2656 C 8125.1675 3733.4539 8096.91 3846.431 8039.946 3930.7007 C 8104.266 3947.343 7982.24 4012.06 8050.529 4036.64 C 8005.7617 4080.1372 7995.152 4157.819 7986.9756 4237.882 C 7983.7476 4262.303 8017.5884 4249.6562 8018.752 4269.6587 C 8002.93 4413.2744 8060.3184 4573.5854 8135.274 4661.586 C 8126.3843 4673.8887 8121.3037 4689.9756 8124.691 4714.5557 C 8182.6616 4732.9443 8182.132 4776.2563 8220.0205 4820.4683 C 8253.517 4859.5474 8306.115 4884.1006 8315.376 4905.2144 C 8301.513 4873.623 8301.697 4979.4297 8315.376 4958.184 C 8302.465 4959.3745 8290.294 4961.3325 8294.184 4979.377 C 8334.453 5037.956 8438.037 5033.246 8484.868 5085.29 C 8436.794 5097.249 8374.034 5094.524 8325.959 5106.483 C 8288.838 5073.039 8275.054 5063.6206 8209.463 5074.706 C 8208.59 5134.0786 8366.017 5194.007 8315.375 5117.093 C 8388.003 5111.563 8438.036 5128.6284 8474.284 5159.479 C 8400.28 5197.87 8261.665 5155.378 8241.213 5223.0317 C 8279.578 5230.5723 8329.028 5227.027 8357.735 5244.2246 C 8345.273 5245.865 8327.652 5242.399 8325.959 5254.808 C 8379.987 5306.719 8476.48 5316.112 8527.201 5371.3306 C 8441.371 5408.6104 8344.453 5326.907 8272.989 5392.497 C 8344.4795 5437.5293 8431.342 5467.189 8516.618 5498.4365 C 8553.3955 5319.7896 8598.983 5150.0063 8717.887 5053.5396 C 8741.778 5098.175 8825.624 5030.0444 8866.159 5021.7896 C 8865.604 5035.336 8852.586 5036.4478 8855.576 5053.5396 C 8896.005 5058.6724 8923.203 5050.5493 8940.322 5032.3726 C 8936.936 5007.502 8923.601 4992.606 8929.738 4958.2104 C 8791.361 4972.26 8613.111 4793.6924 8728.497 4651.029 C 8700.504 4647.1924 8690.396 4625.5757 8696.721 4587.476 C 8668.49 4587.476 8640.206 4587.476 8611.975 4587.476 C 8508.787 4505.2705 8393.747 4290.799 8548.422 4184.939 C 8542.865 4138.5044 8594.009 4111.1206 8622.585 4131.9697 C 8610.334 4158.56 8580.384 4167.45 8580.198 4206.132 C 8620.892 4186.8174 8709.738 4215.604 8717.914 4163.7456 C 8735.826 4189.6216 8774.958 4234.0454 8802.66 4216.7153 C 8829.886 4190.4424 8795.49 4178.986 8781.467 4163.7456 C 8800.227 4161.338 8834.516 4174.408 8823.853 4142.5527 C 8794.537 4125.9634 8747.997 4126.598 8717.914 4110.8027 C 8730.509 4088.0752 8763.793 4086.0376 8781.467 4068.4163 C 8773.636 4051.5093 8729.608 4070.8242 8739.081 4036.64 C 8795.358 4048.9429 8811.471 4044.022 8855.576 4026.0566 C 8874.018 4089.5037 9003.532 4032.6978 8961.516 4121.3857 C 8932.544 4111.5435 8916.352 4088.8687 8887.353 4079.0261 C 8892.326 4165.5713 8976.756 4126.2275 9025.068 4153.1626 C 9026.417 4183.5894 9038.324 4203.46 9078.038 4195.549 C 9094.972 4154.1416 9059.809 4125.064 9046.262 4100.2197 C 9042.107 4092.5999 9051.315 4075.3752 9046.262 4068.443 C 9007.845 4015.7908 8916.749 4023.8342 8887.353 3962.504 C 8931.67 3964.118 8950.138 3991.5288 8993.292 3994.2805 C 9002.579 3942.634 8913.229 3989.5974 8929.738 3930.7278 C 9019.221 3940.226 9108.042 4006.5044 9120.424 4057.8599 C 9080.181 4028.544 9066.448 4036.614 9025.068 4015.4734 C 9051.104 4065.5063 9114.471 4128.239 9194.533 4089.636 C 9201.466 4023.2786 9110.819 4007.88 9131.007 3962.504 C 9218.399 3966.896 9171.25 4105.855 9279.279 4089.636 C 9274.385 4016.8228 9227.898 3985.655 9205.117 3930.7273 C 9097.193 3872.7043 9014.405 3789.5457 8876.742 3761.2617 C 8876.187 3747.6887 8863.169 3746.5776 8866.159 3729.485 C 8777.497 3702.8945 8698.175 3731.6282 8611.947 3708.2922 C 8641.236 3710.065 8648.327 3692.0203 8633.141 3676.5156 C 8556.861 3681.4634 8551.542 3757.3457 8484.867 3771.8716 C 8467.22 3792.906 8485.82 3785.3389 8484.867 3814.2312 C 8462.827 3820.449 8450.631 3836.509 8431.897 3846.0078 C 8406.286 3912.3652 8324.9795 3979.0403 8336.542 4047.2764 C 8364.641 3978.7756 8426.897 3938.4797 8474.257 3888.3677 C 8493.359 3868.1533 8485.819 3812.3267 8537.783 3835.398 C 8497.382 3922.0757 8398.216 3950.0422 8368.318 4047.2764 C 8337.573 4055.3726 8340.8545 4097.468 8294.155 4089.6626 C 8286.323 4114.4014 8286.826 4149.326 8304.738 4174.3823 C 8328.974 4149.194 8358.607 4129.403 8389.484 4110.8555 C 8252.959 4301.408 8361.147 4562.3403 8484.84 4672.275 C 8391.258 4656.3735 8383.901 4554.2974 8315.348 4513.366 C 8308.76 4643.6206 8448.327 4719.2915 8516.59 4809.9644 C 8316.115 4741.199 8171.811 4521.9126 8135.2725 4301.5146 C 8144.322 4282.306 8162.5513 4272.3047 8167.049 4248.545 C 8096.5635 4124.2437 8172.7373 3985.7344 8262.378 3930.754 C 8232.745 3859.8987 8254.388 3902.7612 8283.571 3898.9775 C 8312.014 3895.2996 8331.937 3824.3647 8347.124 3856.591 C 8282.248 3942.5806 8187.077 4013.595 8177.6587 4121.4126 C 8174.642 4155.835 8162.7627 4226.029 8209.435 4237.935 C 8210.493 4157.8193 8227.136 4093.2349 8251.795 4036.693 C 8265.924 4036.693 8280.052 4036.693 8294.181 4036.693 C 8310.373 3960.9695 8382.711 3885.2456 8378.927 3824.815 C 8378.795 3835.5042 8360.354 3838.15 8357.734 3824.815 C 8391.098 3829.9211 8381.705 3792.2976 8421.287 3803.6218 C 8434.4375 3768.141 8458.9375 3742.4504 8484.84 3718.9023 C 8494.921 3709.6948 8516.167 3717.6062 8527.2 3708.3193 C 8561.834 3679.1091 8577.604 3629.1824 8633.14 3634.1567 C 8634.145 3650.799 8631.711 3670.8809 8654.332 3665.9333 C 8704.447 3622.6729 8796.575 3631.1394 8813.217 3591.7163 z M 8135.276 5074.706 C 8135.276 5088.8345 8135.276 5102.9634 8135.276 5117.0923 C 8190.9966 5131.486 8198.22 5193.213 8251.771 5159.4785 C 8228.779 5115.3726 8197.188 5079.865 8135.276 5074.706 z M 6482.794 3792.9585 C 6537.801 3810.95 6601.1953 3649.1309 6546.3467 3591.7163 C 6529.2017 3657.4653 6485.387 3747.3708 6482.794 3792.9585 z M 2256.2607 3623.493 C 2277.2952 3623.6252 2269.728 3652.3853 2298.6204 3644.6858 C 2298.6204 3630.5571 2298.6204 3616.4548 2298.6204 3602.2993 C 2274.4905 3599.3628 2258.8271 3604.8662 2256.2607 3623.493 z M 8897.937 3612.9097 C 8862.271 3580.7363 8865.816 3652.0679 8897.937 3612.9097 L 8897.937 3612.9097 z M 2245.6772 3644.6863 C 2247.212 3614.894 2219.748 3614.127 2192.7078 3612.9097 C 2187.866 3646.0088 2215.3296 3646.7764 2245.6772 3644.6863 z M 4809.146 3634.1025 C 4833.3022 3637.066 4848.966 3631.5361 4851.5054 3612.9097 C 4827.349 3609.9463 4811.6855 3615.4495 4809.146 3634.1025 z M 10878.793 3687.0723 C 10878.978 3669.398 10913.269 3609.7344 10868.21 3612.9097 C 10874.507 3634.8435 10855.113 3682.4949 10878.793 3687.0723 z M 8993.293 3634.1025 C 8974.666 3640.188 8931.036 3621.2969 8929.739 3644.6858 C 8947.361 3643.3894 8997.13 3679.0027 8993.293 3634.1025 z M 8823.827 3634.1025 C 8772.577 3641.458 8682.169 3673.5256 8664.918 3697.6553 C 8782.049 3665.6406 8874.23 3700.7244 8982.709 3676.4624 C 8937.255 3655.1106 8891.587 3624.366 8823.827 3634.1025 z M 4650.2373 3750.6252 C 4625.3135 3771.6597 4547.6846 3826.1375 4586.6846 3835.3447 C 4658.0957 3783.0894 4758.981 3704.085 4787.9526 3644.6863 C 4740.063 3681.6482 4697.1216 3711.0168 4650.2373 3750.6252 z M 1949.0795 3665.8792 C 1947.5449 3712.6577 1975.0088 3664.874 2002.0226 3676.4624 C 1994.6143 3709.0588 1994.6143 3696.8354 2002.0226 3729.432 C 2149.3955 3769.199 2254.3557 3851.3782 2425.7527 3867.1208 C 2421.1226 3830.714 2429.933 3807.7483 2436.3362 3782.4014 C 2279.359 3743.2432 2116.2432 3660.2437 1949.0795 3665.8792 z M 4364.2227 3697.6558 C 4375.441 3670.774 4341.918 3637.2778 4332.4463 3665.8792 C 4356.867 3662.6248 4344.2197 3696.4648 4364.2227 3697.6558 z M 9205.145 3676.4624 C 9205.33 3730.9402 9275.074 3776.1575 9268.698 3718.8486 C 9303.412 3783.0894 9384.004 3857.6226 9374.638 3930.7007 C 9337.463 3897.231 9340.955 3823.1475 9279.281 3814.178 C 9301.56 3979.04 9441.232 4026.506 9438.19 4216.7153 C 9508.993 4278.9717 9595.749 4374.6187 9597.073 4492.12 C 9599.031 4667.0093 9443.297 4858.7 9268.698 4820.494 C 9243.906 4906.748 9278.17 5012.2114 9311.084 5074.706 C 9385.511 5072.4834 9425.648 5057.0317 9480.55 5085.289 C 9605.406 4873.8867 9736.825 4551.757 9639.459 4269.658 C 9596.279 4231.611 9536.06 4210.6562 9501.743 4163.719 C 9492.959 4098.3667 9488.436 4028.7285 9459.384 3983.6436 C 9459.833 3948.7717 9477.27 3930.9124 9469.967 3888.2876 C 9419.8545 3783.0098 9343.945 3703.582 9236.8955 3655.2427 C 9252.055 3708.0537 9245.732 3688.9507 9205.145 3676.4624 z M 8315.352 3718.8486 C 8352.685 3727.2095 8394.223 3685.6963 8368.321 3665.8792 C 8352.446 3685.3262 8324.108 3692.2847 8315.352 3718.8486 z M 2997.7556 3740.0154 C 3035.8557 3760.6267 3016.3293 3773.0618 3029.532 3814.1519 C 3079.3267 3835.848 3132.931 3869.5554 3199.024 3888.3142 C 3234.3987 3898.3687 3309.911 3873.9736 3315.5464 3930.7007 C 3300.1477 3914.323 3261.3066 3921.361 3230.8003 3920.1174 C 3226.2495 3982.665 3292.5276 3919.297 3294.3533 3962.504 C 3280.2246 3962.504 3266.122 3962.504 3251.967 3962.504 C 3254.163 4051.5098 3373.7017 4036.5344 3432.0425 4079.0266 C 3444.0544 4087.7578 3443.2874 4113.7666 3453.2354 4121.386 C 3486.811 4147.1304 3525.255 4140.595 3569.758 4153.163 C 3641.5923 4173.5093 3713.0564 4229.151 3792.22 4227.325 C 3771.8735 4109.956 3680.169 4063.9717 3643.9211 3962.504 C 3610.5571 3974.3838 3619.9497 3963.4563 3580.3684 3962.504 C 3586.586 3940.4644 3602.6199 3928.2666 3612.1448 3909.5344 C 3552.5608 3917.0222 3562.747 3994.3066 3495.6223 3994.2805 C 3500.5964 3925.0918 3580.6594 3931.0186 3601.5352 3877.7578 C 3561.636 3880.2446 3556.688 3917.6567 3516.789 3920.1443 C 3505.412 3872.8896 3446.4626 3952.6616 3410.8499 3909.561 C 3436.25 3889.0823 3443.2085 3850.1094 3485.0125 3846.0083 C 3485.0125 3856.5916 3485.0125 3867.2012 3485.0125 3877.785 C 3519.0376 3887.1245 3499.5378 3842.8862 3527.3987 3846.0083 C 3535.7065 3870.3499 3592.989 3856.327 3580.342 3824.8152 C 3562.615 3806.1091 3544.8613 3834.208 3506.2058 3824.8152 C 3516.4187 3759.7014 3374.8403 3758.1667 3273.161 3740.096 C 3225.827 3731.6555 3187.9648 3707.4727 3135.445 3718.9028 C 3133.6196 3667.759 3055.6204 3692.7886 3008.3394 3687.1262 C 3017.1228 3716.9966 2993.4163 3714.5095 2997.7556 3740.0154 z M 9067.456 3740.0154 C 9047.057 3735.703 9059.095 3698.9258 9025.069 3708.239 C 9011.231 3740.9678 9055.126 3768.3523 9067.456 3740.0154 z M 8283.574 3740.0154 C 8290.665 3740.0154 8297.703 3740.0154 8304.768 3740.0154 C 8304.768 3732.9246 8304.768 3725.8867 8304.768 3718.8225 C 8297.703 3718.8225 8290.665 3718.8225 8283.574 3718.8225 C 8283.574 3725.8867 8283.574 3732.9512 8283.574 3740.0154 z M 9014.485 3761.2085 C 8990.25 3742.6611 8928.813 3706.175 8897.963 3729.432 C 8921.379 3748.773 8975.3545 3792.7202 9014.485 3761.2085 z M 9152.175 3740.0154 C 9194.509 3750.6516 9213.003 3785.127 9247.531 3803.542 C 9238.2705 3765.733 9172.257 3699.8254 9152.175 3740.0154 z M 9448.8 3761.2085 C 9490.128 3808.119 9508.119 3878.4187 9575.905 3898.8975 C 9578.153 3887.0176 9587.652 3882.4138 9597.098 3877.7046 C 9553.627 3822.301 9542.276 3734.8296 9459.408 3718.822 C 9461.738 3738.8777 9447.424 3742.2114 9448.8 3761.2085 z M 5667.136 5011.1533 C 5758.391 4964.6924 5943.626 5012.2114 5963.7344 4894.6304 C 5858.245 4901.9062 5747.887 4947.203 5645.9434 4968.793 C 5603.425 4977.7886 5543.8145 4996.9185 5508.2275 4968.793 C 5655.68 4922.0146 5822.738 4894.895 5984.9277 4862.854 C 6126.453 4559.0596 6065.44 4104.161 5836.6284 3920.0906 C 5825.119 3947.2102 5868.8022 3970.573 5836.6284 3983.6433 C 5801.4126 3951.7876 5791.0146 3895.0605 5762.4663 3856.5112 C 5659.279 3845.1343 5614.1406 3740.9412 5508.2544 3729.4053 C 5459.5713 3724.0872 5396.1772 3732.977 5359.9556 3729.4053 C 5197.422 3713.3186 5066.083 3825.6606 4957.445 3888.2876 C 4981.628 3933.2139 5010.944 3875.6406 5031.5815 3898.8708 C 5010.3086 3920.4607 5036.2646 3919.6406 5042.1646 3941.2573 C 4996.7617 3948.7979 4983.1357 3988.1147 4957.4185 4015.4197 C 4859.681 4030.739 4796.5254 4136.89 4798.536 4216.662 C 4801.0757 4205.153 4815.972 4191.2354 4819.7026 4206.0786 C 4781.1265 4269.8696 4745.1963 4336.3594 4745.5664 4439.1235 C 4802.293 4453.4907 4778.375 4387.2124 4809.119 4375.597 C 4798.8003 4421.767 4798.4033 4477.859 4766.733 4502.703 C 4784.9893 4643.435 4818.141 4683.0693 4883.2554 4756.9146 C 4897.0933 4909.0503 5025.2573 4946.8325 5137.4673 5000.5693 C 5151.464 5000.437 5147.151 4981.996 5158.66 4979.3765 C 5183.9014 4986.8906 5226.1816 5038.1143 5179.853 5053.5127 C 5150.6167 5058.0635 5169.931 5014.037 5148.0767 5011.1533 C 5118.8667 5043.0615 5058.912 4959.9033 5020.9707 5000.57 C 5030.337 5010.042 5094.657 5017.027 5063.357 5032.3467 C 4999.487 5032.6377 4982.553 4986.0176 4936.2515 4968.794 C 4957.762 5046.2373 5069.0986 5090.026 5084.5503 5138.2593 C 4938.791 5036.8447 4815.839 4912.649 4734.9824 4746.359 C 4813.537 4823.194 4881.6675 4966.8096 4999.804 4968.794 C 4877.937 4895.478 4814.1987 4699.7124 4734.9824 4587.45 C 4697.1733 4533.872 4718.9487 4457.0107 4682.0127 4396.7915 C 4681.854 4414.2803 4652.644 4402.7183 4650.2363 4417.958 C 4686.828 4444.9985 4658.253 4515.166 4671.4033 4576.8667 C 4678.97 4612.321 4708.0215 4655.3687 4692.596 4703.999 C 4709.265 4733.209 4722.1504 4766.2554 4734.9824 4799.328 C 4737.364 4819.3574 4723.05 4822.7173 4724.3994 4841.7144 C 4769.2197 4917.835 4890.108 4971.413 4883.2817 5064.15 C 4998.111 5141.064 5114.237 5269.6255 5317.595 5223.0586 C 5318.2563 5264.704 5418.454 5245.257 5423.534 5223.0586 C 5396.4673 5228.641 5386.466 5237.108 5370.5645 5212.475 C 5378.2373 5173.899 5451.2627 5194.351 5476.4775 5201.892 C 5559.9004 5168.7925 5669.1206 5161.5166 5751.9087 5127.7295 C 5741.219 5127.6235 5738.5737 5109.182 5751.9087 5106.5366 C 5827.3154 5093.704 5869.781 5047.852 5900.2075 4990.0405 C 5816.705 4984.1934 5785.246 5030.416 5698.9395 5021.817 C 5694.653 5060.5522 5677.243 5078.5703 5677.746 5095.953 C 5617.7915 5131.3545 5513.5195 5122.4116 5455.2847 5159.506 C 5402.606 5090.7144 5345.4297 5205.517 5306.986 5180.699 C 5326.856 5165.1416 5353.2876 5128.947 5381.148 5117.1465 C 5430.678 5096.165 5497.38 5105.981 5550.6406 5085.3696 C 5583.8984 5080.157 5578.6333 5121.9087 5603.61 5095.953 C 5605.224 5078.7285 5635.783 5049.2803 5688.356 5053.5664 C 5701.427 5019.2495 5654.0664 5045.4165 5667.136 5011.1533 z M 7436.1406 4089.5828 C 7437.067 4129.297 7398.49 4169.593 7446.7236 4195.4956 C 7495.9624 4098.341 7480.0083 3926.15 7489.11 3750.6252 C 7486.7554 3742.3704 7480.2197 3738.2957 7467.9165 3740.0422 C 7405.3965 3853.2305 7433.4688 3974.251 7436.1406 4089.5828 z M 9692.428 3771.8184 C 9671.658 3832.223 9634.22 3876.0112 9607.682 3930.7007 C 9694.465 3955.6775 9737.01 3849.4473 9766.591 3782.4282 C 9751.271 3762.4258 9742.911 3735.4648 9703.038 3740.0417 C 9702.429 3753.562 9689.411 3754.6733 9692.428 3771.8184 z M 10857.626 3782.4014 C 10871.385 3768.3257 10871.57 3742.9785 10847.043 3740.0151 C 10848.842 3755.864 10843.26 3779.1208 10857.626 3782.4014 z M 9289.892 4004.837 C 9309.101 4050.6626 9295.924 4115.01 9332.277 4153.1094 C 9345.003 4166.4976 9372.309 4173.7207 9395.83 4184.886 C 9404.668 4071.3005 9356.063 4041.3762 9311.084 3962.451 C 9254.305 3862.8354 9222.343 3784.9155 9131.009 3750.599 C 9122.1455 3782.5872 9058.143 3797.1128 9078.039 3824.7354 C 9158.552 3875.6406 9249.991 3909.587 9289.892 4004.837 z M 3008.3652 3835.3447 C 2995.3215 3802.51 2985.0557 3766.8706 2944.8125 3761.2085 C 2925.4978 3791.318 2876.8674 3792.0854 2860.0664 3824.7349 C 2961.4812 3846.907 3022.5732 3909.4016 3135.471 3920.0908 C 3102.5042 3882.4138 3053.0798 3861.274 3008.3652 3835.3447 z M 4385.4155 3792.9585 C 4398.962 3793.5405 4400.0996 3806.558 4417.1924 3803.5415 C 4417.7476 3785.3381 4409.043 3776.4219 4395.999 3771.7917 C 4396.052 3782.4282 4387.427 3784.3862 4385.4155 3792.9585 z M 6578.15 3835.3447 C 6604.661 3837.1438 6611.3022 3819.0994 6620.536 3803.568 C 6605.931 3804.0447 6597.253 3798.594 6588.76 3792.985 C 6591.088 3813.0142 6576.801 3816.3477 6578.15 3835.3447 z M 10910.596 3824.7617 C 10896.6 3824.6558 10900.912 3806.214 10889.402 3803.5686 C 10889.853 3939.5112 10892.631 3909.7192 10910.596 3824.7617 z M 2605.8281 3920.0908 C 2668.2964 3941.6545 2734.2305 3976.5002 2785.9036 3962.4773 C 2675.837 3917.1804 2570.03 3867.6506 2457.529 3824.7617 C 2456.7886 3895.3523 2552.5676 3901.7021 2605.8281 3920.0908 z M 3718.057 3835.3447 C 3538.9604 4087.7837 3969.8608 4118.8984 4162.9536 4153.1357 C 4116.176 3945.7026 3892.3647 3915.302 3718.057 3835.3447 z M 6620.51 4078.9995 C 6694.54 4066.908 6743.647 4084.609 6800.585 4068.4163 C 6811.856 4028.9143 6760.8447 4051.6416 6768.8086 4015.4468 C 6779.418 3987.2158 6811.5654 3980.5217 6832.3613 3962.4773 C 6850.644 3987.9304 6913.377 4008.806 6948.8833 3983.6702 C 6949.6245 3933.4788 6873.927 3959.7517 6874.7207 3909.5078 C 6837.2026 3903.7664 6848.685 3947.0256 6811.1675 3941.2842 C 6802.912 3895.2732 6802.304 3865.137 6779.391 3856.538 C 6750.0493 3941.4958 6644.6387 3884.7954 6609.926 3962.4773 C 6570.7676 3913.503 6717.0024 3876.2231 6652.285 3835.3452 C 6584.4736 3893.4473 6558.3857 3996.3967 6620.51 4078.9995 z M 7944.5903 3973.0605 C 8010.1543 3957.3972 8011.292 3877.3606 8050.53 3835.3447 C 7981.632 3847.6746 7957.026 3904.2686 7944.5903 3973.0605 z M 9766.564 3973.0605 C 9731.904 4004.7576 9725.184 4036.534 9671.208 4047.223 C 9618.715 4057.5945 9524.973 3981.1829 9522.909 4078.9995 C 9572.916 4096.0913 9652.898 4083.1802 9692.401 4110.776 C 9722.828 4074.1313 9739.656 4023.8604 9787.73 4004.837 C 9804.267 4048.361 9837.075 4075.5337 9872.477 4100.193 C 9886.79 4096.859 9892.718 4085.1116 9914.862 4089.6099 C 9907.057 4042.9636 9947.38 4003.0647 9893.67 3994.254 C 9854.459 3986.8188 9875.413 4039.5505 9851.283 4047.2234 C 9884.859 3934.934 9812.972 3886.542 9755.954 3835.3452 C 9768.204 3886.1714 9759.844 3906.888 9766.564 3973.0605 z M 10868.21 3867.1213 C 10868.765 3848.918 10860.034 3839.975 10847.017 3835.3447 C 10846.461 3853.5745 10855.192 3862.491 10868.21 3867.1213 z M 3199.024 3962.4768 C 3000.851 3974.2244 2844.35 3762.3196 2701.1575 3909.5073 C 2907.7441 3981.8442 3117.1619 4051.4036 3347.323 4100.1924 C 3317.134 4035.0525 3219.1587 4037.6716 3199.024 3962.4768 z M 4798.536 4036.6133 C 4843.092 4013.8857 4915.6934 3963.35 4893.865 3909.481 C 4875.6357 3965.414 4789.5137 3953.4282 4798.536 4036.6133 z M 4936.2515 3973.0605 C 4963.2124 3971.7642 4977.315 3957.6355 4978.638 3930.674 C 4948.7397 3929.0337 4952.0737 3960.625 4936.2515 3973.0605 z M 7531.4966 4004.837 C 7552.6895 3978.3257 7536.391 3921.5198 7489.1104 3930.6746 C 7484.0835 3974.5684 7489.057 4008.4087 7531.4966 4004.837 z M 9618.265 3973.0605 C 9581.276 3954.566 9503.886 3891.2249 9501.743 3983.6436 C 9556.512 3995.9465 9618.08 4001.4763 9660.651 4026.03 C 9685.338 3994.2273 9742.778 3995.1797 9745.397 3941.284 C 9701.001 3912.947 9674.277 3979.2515 9618.265 3973.0605 z M 6175.613 4068.4163 C 6181.7246 4125.831 6195.7207 4175.414 6217.999 4216.689 C 6220.327 4208.434 6226.863 4204.3857 6239.192 4206.106 C 6247.659 4284.9253 6213.4478 4390.97 6292.1616 4449.734 C 6289.5156 4287.915 6274.0376 4160.782 6207.4155 4026.03 C 6174.078 4013.8857 6181.6714 4042.646 6165.0293 4047.223 C 6143.3604 3969.3296 6142.2754 4043.069 6175.613 4068.4163 z M 6980.634 4036.6133 C 7000.9004 4032.1416 7026.248 4032.7502 7023.0195 4004.8367 C 7008.918 4004.8367 6994.789 4004.8367 6980.634 4004.8367 C 6980.634 4015.4468 6980.634 4026.03 6980.634 4036.6133 z M 4427.8022 4047.223 C 4438.3853 4047.223 4448.995 4047.223 4459.5786 4047.223 C 4461.51 4024.0986 4450.9004 4013.515 4427.8022 4015.4465 C 4427.8022 4026.03 4427.8022 4036.6133 4427.8022 4047.223 z M 4247.7 4121.3594 C 4255.6377 4081.6719 4235.767 4069.7656 4205.3135 4068.416 C 4205.0225 4216.9795 4333.7427 4236.585 4374.8057 4343.821 C 4399.518 4343.821 4424.2563 4343.821 4448.9683 4343.821 C 4454.604 4314.135 4464.4995 4288.7344 4470.161 4259.0747 C 4443.65 4245.1045 4437.009 4300.958 4427.775 4269.6577 C 4424.362 4235.2617 4456.2974 4213.2485 4480.7446 4237.8813 C 4474.95 4222.4824 4493.127 4183.1387 4470.161 4184.9116 C 4467.6216 4196.4478 4452.6987 4210.3647 4448.9683 4195.4946 C 4438.4907 4153.2407 4480.6123 4163.6123 4470.161 4121.332 C 4391.0776 4090.9844 4312.8403 4059.737 4226.5327 4036.6128 C 4232.8037 4065.0295 4300.5903 4098.341 4247.7 4121.3594 z M 4343.0557 4057.8066 C 4368.006 4057.5422 4374.2505 4076.0361 4406.6084 4068.3896 C 4412.0327 4020.8442 4357.9785 4040.423 4343.0557 4057.8066 z M 7234.899 4078.9995 C 7161.1597 4039.8677 7021.46 4015.182 6959.4673 4078.9995 C 6913.8535 4086.3284 6852.2314 4077.6765 6832.362 4110.776 C 6976.163 4179.303 7242.995 4274.6323 7362.005 4131.943 C 7362.005 4117.8403 7362.005 4103.712 7362.005 4089.583 C 7336.393 4069.2893 7276.888 4082.889 7234.899 4078.9995 z M 3718.057 4248.4653 C 3708.9026 4211.6353 3660.3513 4215.128 3633.3108 4206.0786 C 3444.8748 4143.002 3222.4922 4107.654 3029.5317 4047.1963 C 3021.3032 4049.5774 3008.6296 4047.4873 3008.3386 4057.7795 C 3219.8467 4146.442 3462.1257 4204.28 3718.057 4248.4653 z M 7944.5903 4057.8066 C 7940.9927 4049.234 7916.4917 4045.027 7912.8145 4057.8066 C 7905.8027 4082.3596 7954.1953 4080.6929 7944.5903 4057.8066 z M 7997.5596 4078.9995 C 8000.444 4064.5532 7990.9985 4037.645 7986.9766 4057.8066 C 7984.0923 4072.2263 7993.5386 4099.1606 7997.5596 4078.9995 z M 9681.818 4142.526 C 9664.117 4118.4224 9550.241 4079.8462 9544.103 4142.526 C 9610.328 4164.857 9639.221 4172.239 9724.205 4184.9126 C 9732.566 4129.72 9789.187 4122.788 9787.731 4057.8066 C 9774.185 4057.2244 9773.074 4044.2068 9755.981 4047.2234 C 9733.174 4080.8782 9721.532 4125.778 9681.818 4142.526 z M 10751.6875 4121.3594 C 10750.84 4086.9104 10738.141 4064.315 10709.327 4057.8328 C 10689.271 4080.9575 10712.37 4125.196 10751.6875 4121.3594 z M 7997.5596 4629.809 C 8065.0815 4734.2134 8184.673 4895.477 8251.771 4915.823 C 8242.882 4903.5205 8237.828 4887.4336 8241.188 4862.854 C 8143.5303 4836.66 8125.0356 4701.352 8071.7227 4640.419 C 7964.1694 4517.4937 7974.8584 4229.2563 7965.7837 4078.9995 C 7919.0317 4111.596 7920.6724 4194.0405 7934.0073 4259.0747 C 7918.3438 4264.578 7907.311 4274.7646 7891.6216 4280.268 C 7913.0 4240.025 7843.4937 4238.2783 7838.678 4259.0747 C 7888.42 4290.5073 7840.1064 4420.074 7870.454 4470.927 C 7853.785 4471.932 7833.7036 4469.498 7838.678 4492.12 C 7857.2783 4517.414 7906.0405 4498.47 7891.6216 4576.866 C 7910.2485 4582.951 7953.878 4564.0605 7955.1743 4587.449 C 7965.096 4730.1655 8031.3213 4913.2837 8167.0527 4989.9863 C 8102.0444 4998.241 8083.471 4904.447 8039.9204 4926.4336 C 8077.65 4948.7383 8095.0337 4991.3623 8124.667 5021.7896 C 8099.135 5026.102 8101.648 5002.448 8071.697 5011.2065 C 8068.574 5051.926 8121.941 5067.933 8135.25 5032.3994 C 8170.0425 5065.1284 8268.97 5049.4653 8336.491 5032.3994 C 8204.49 4970.196 8152.7383 4827.771 8029.311 4756.9683 C 7977.9814 4656.479 7968.1387 4514.504 7902.1787 4428.5938 C 7908.8467 4396.394 7888.6323 4337.3657 7912.7617 4322.681 C 7910.9897 4367.343 7929.0337 4322.4956 7944.538 4322.681 C 7960.3066 4426.9795 7994.544 4512.81 7997.5596 4629.809 z M 8844.968 4100.1924 C 8838.564 4094.0806 8794.749 4075.3745 8792.024 4100.1924 C 8798.454 4106.2783 8842.27 4124.9575 8844.968 4100.1924 z M 4777.369 4142.526 C 4780.544 4130.0645 4833.461 4115.935 4798.562 4100.1665 C 4801.5786 4118.8457 4748.662 4132.9746 4777.369 4142.526 z M 9830.117 4131.943 C 9830.117 4124.8784 9830.117 4117.8403 9830.117 4110.776 C 9810.564 4075.5864 9778.497 4142.5522 9830.117 4131.943 z M 4237.1167 4259.0747 C 4217.9873 4238.305 4202.8003 4208.5396 4173.564 4195.5225 C 4069.715 4149.273 3903.0542 4204.2534 3802.8035 4142.5527 C 3794.4956 4186.1826 3819.0488 4196.9243 3813.3867 4237.9087 C 3981.7146 4260.266 4113.927 4318.7124 4290.06 4333.2646 C 4290.589 4302.731 4255.717 4279.289 4237.1167 4259.0747 z M 3940.5188 4142.526 C 3893.6611 4139.06 3826.5364 4094.9805 3802.803 4131.943 C 3843.2842 4134.271 3903.927 4171.5244 3940.5188 4142.526 z M 9893.67 4227.2983 C 9883.192 4185.0444 9925.314 4195.416 9914.862 4153.1357 C 9903.564 4129.138 9882.742 4114.6655 9851.31 4110.776 C 9835.885 4171.0483 9849.775 4203.248 9893.67 4227.2983 z M 6662.869 4131.943 C 6662.4194 4146.548 6667.8696 4155.226 6673.4526 4163.719 C 6723.5913 4198.274 6809.898 4200.6816 6885.331 4216.689 C 6943.169 4228.966 7020.745 4284.9517 7054.797 4216.689 C 6931.6333 4187.479 6789.235 4122.894 6662.869 4131.943 z M 7531.4966 4259.0747 C 7511.0703 4257.673 7503.159 4274.659 7489.1104 4301.4614 C 7479.4 4320.009 7442.755 4394.621 7467.9175 4396.8174 C 7528.7188 4327.0996 7611.7974 4202.6396 7605.607 4131.9697 C 7580.365 4173.7734 7534.5654 4195.0723 7531.4966 4259.0747 z M 9035.652 4534.4795 C 9092.274 4619.3315 9192.339 4739.2407 9311.058 4756.9146 C 9450.89 4777.7373 9540.239 4660.4214 9554.686 4555.673 C 9583.71 4345.329 9377.627 4116.3057 9162.759 4153.1353 C 9050.602 4223.938 9014.274 4354.378 9035.652 4534.4795 z M 9650.042 4227.2983 C 9689.358 4272.5684 9754.816 4220.472 9808.925 4216.7153 C 9813.1045 4173.72 9805.062 4142.923 9766.564 4142.5527 C 9766.272 4228.145 9684.755 4195.31 9650.042 4227.2983 z M 10719.937 4735.7485 C 10675.937 4762.365 10695.887 4852.9326 10635.19 4862.8545 C 10633.921 4801.603 10681.652 4789.2734 10688.161 4735.7485 C 10605.796 4581.5493 10396.432 4554.3237 10317.4 4396.764 C 10190.057 4368.7446 10201.751 4201.6606 10084.3545 4163.693 C 10073.93 4352.949 10061.945 4627.163 10020.802 4820.442 C 10031.597 4834.359 10031.2 4859.494 10041.995 4873.411 C 10016.33 4893.678 9997.121 4920.348 9989.024 4958.157 C 10074.009 4934.6094 10124.147 5024.1973 10222.07 5021.71 C 10223.843 4988.002 10246.888 4943.711 10222.07 4915.771 C 10166.137 4911.6963 10089.117 4928.6826 10073.798 4883.994 C 10134.651 4877.777 10232.045 4908.0977 10232.68 4841.608 C 10316.262 4885.952 10265.33 5068.938 10211.487 5106.4297 C 10149.574 5069.4937 10112.93 5007.2373 10020.828 5000.5166 C 10006.091 5078.886 9942.988 5153.393 9936.082 5244.145 C 9931.108 5309.206 9951.957 5379.056 9967.858 5445.387 C 10110.944 5440.175 10150.183 5331.114 10253.873 5286.505 C 10296.233 5242.5576 10319.596 5128.3633 10370.3955 5127.596 C 10323.246 5281.716 10186.165 5345.93 10084.381 5445.387 C 10315.2295 5428.824 10351.769 5126.882 10677.577 5169.9824 C 10739.754 5100.4766 10800.0 5018.112 10921.205 5032.2935 C 10943.906 5034.9395 10977.244 5081.453 11005.951 5064.0435 C 10999.47 5073.939 10981.292 5103.149 11016.535 5095.8203 C 11061.884 5084.681 11046.247 5012.5825 11101.254 5011.1006 C 11080.8545 4936.1704 11046.114 4875.581 10995.342 4830.9985 C 11001.956 4905.373 10987.748 4951.437 10984.759 5011.1006 C 10934.302 4959.163 10917.052 4873.9673 10921.205 4767.446 C 10875.882 4738.633 10819.79 4720.5884 10772.906 4693.3096 C 10797.856 4809.594 10747.902 4934.398 10709.38 5021.6836 C 10720.519 4933.392 10661.093 5020.493 10656.41 5000.4907 C 10681.652 4923.92 10747.851 4765.8315 10719.937 4735.7485 z M 1874.9167 4174.3286 C 1845.8126 4208.778 1806.6807 4233.225 1779.5874 4269.6846 C 1723.4164 4294.741 1681.1625 4333.6875 1673.6483 4407.4004 C 1620.5464 4431.9805 1605.5709 4494.66 1578.3188 4545.0894 C 1596.8662 4565.4097 1590.7808 4610.309 1631.2885 4608.642 C 1675.659 4437.642 1842.0289 4388.641 1896.11 4227.2983 C 1838.8011 4232.114 1863.037 4277.41 1832.557 4290.851 C 1826.4979 4238.517 1898.5707 4209.069 1874.9167 4174.3286 z M 8262.381 4290.8516 C 8255.185 4243.7026 8297.227 4194.464 8241.188 4184.9126 C 8226.637 4207.2163 8239.707 4272.648 8262.381 4290.8516 z M 6927.6914 4343.8213 C 7131.6846 4374.751 7337.584 4373.2427 7425.5317 4290.8516 C 7317.8994 4304.028 7171.1084 4299.874 7086.547 4280.2686 C 6999.3667 4260.028 6892.158 4276.617 6821.7256 4259.075 C 6763.385 4244.523 6724.147 4188.961 6673.427 4206.106 C 6728.9624 4284.29 6798.627 4324.2417 6927.6914 4343.8213 z M 7139.543 4227.2983 C 7114.0107 4231.6377 7116.5244 4207.957 7086.5728 4216.7153 C 7076.387 4255.6353 7138.6167 4258.8105 7139.543 4227.2983 z M 7234.899 4259.0747 C 7213.0444 4265.478 7161.2915 4241.983 7171.3457 4280.268 C 7231.7495 4253.6772 7318.348 4309.584 7340.811 4237.8813 C 7300.3833 4216.3184 7273.4487 4249.3384 7234.899 4259.0747 z M 8686.085 4449.7334 C 8794.803 4431.927 8793.744 4168.2695 8611.922 4237.8813 C 8555.514 4322.5483 8580.967 4466.958 8686.085 4449.7334 z M 8781.441 4237.882 C 8779.351 4268.203 8780.118 4295.72 8813.217 4290.8516 C 8816.34 4255.133 8860.154 4260.1333 8866.16 4227.299 C 8802.105 4223.7266 8835.284 4275.585 8781.441 4237.882 z M 9819.508 4269.658 C 9884.013 4328.713 9911.794 4424.5454 9989.0 4470.9004 C 9998.34 4368.7183 9901.344 4283.972 9830.091 4227.272 C 9824.217 4248.8887 9798.261 4248.0684 9819.508 4269.658 z M 4734.9834 4333.2114 C 4743.609 4316.278 4775.147 4268.5737 4745.5664 4248.4653 C 4748.6885 4277.1196 4701.328 4309.0015 4734.9834 4333.2114 z M 9724.204 4269.658 C 9744.232 4267.277 9747.566 4281.591 9766.59 4280.241 C 9771.036 4240.607 9734.841 4247.6714 9724.204 4269.658 z M 6313.3286 4322.6274 C 6352.7246 4451.295 6308.8037 4658.384 6281.552 4788.6914 C 6413.923 4789.7764 6439.614 4701.4585 6493.404 4619.2256 C 6529.837 4563.5312 6582.7803 4507.9155 6567.5664 4439.1235 C 6476.206 4402.6377 6416.066 4190.4683 6313.3286 4322.6274 z M 3177.831 4799.3013 C 3197.7805 4783.955 3232.8909 4783.7437 3241.3838 4756.9146 C 3194.7114 4756.015 3156.9553 4788.718 3135.4712 4756.9146 C 3196.3254 4725.9585 3216.0632 4653.912 3315.5466 4661.5854 C 3335.3904 4641.398 3316.7107 4634.9683 3315.5466 4608.6157 C 3336.5808 4608.7485 3329.014 4637.5083 3357.9329 4629.809 C 3384.1 4572.315 3452.7327 4563.1865 3495.6484 4523.8696 C 3545.84 4477.859 3563.911 4403.14 3622.7544 4364.9873 C 3621.114 4412.083 3658.3408 4390.3877 3665.1406 4407.374 C 3663.368 4402.955 3618.812 4442.59 3665.1406 4428.5405 C 3709.6968 4421.185 3655.0073 4380.3335 3696.9172 4375.597 C 3730.0696 4370.6494 3744.1982 4384.8047 3739.2769 4417.957 C 3683.45 4415.0996 3680.275 4464.8677 3633.364 4470.9263 C 3635.6924 4457.6177 3649.874 4449.2837 3622.781 4449.7334 C 3596.1372 4468.995 3550.2058 4468.995 3548.6445 4513.286 C 3567.324 4545.5127 3581.4265 4484.367 3591.0044 4513.286 C 3507.105 4536.146 3416.3792 4566.679 3368.5693 4651.002 C 3393.5193 4651.24 3399.7637 4632.7725 3432.122 4640.419 C 3451.8071 4581.999 3522.5303 4584.221 3569.8376 4566.2563 C 3597.9102 4555.62 3640.9048 4521.806 3654.5837 4513.2866 C 3721.497 4471.7207 3827.912 4415.9995 3845.269 4354.4043 C 3778.6467 4303.4985 3641.328 4262.3555 3548.671 4301.4346 C 3428.312 4541.2266 3196.2725 4669.3643 2944.8652 4778.1084 C 2928.8845 4877.089 2884.408 5029.8857 2913.0889 5106.4824 C 2941.32 5106.4824 2969.5776 5106.4824 2997.835 5106.4824 C 3044.9045 5020.5195 2972.3823 4893.4136 3071.9978 4852.2705 C 3111.6853 4835.893 3168.5708 4882.6978 3230.8801 4852.2705 C 3253.2637 4758.132 3350.5247 4738.8965 3400.372 4672.1953 C 3294.4329 4675.8994 3283.5847 4830.7866 3177.831 4799.3013 z M 8177.6616 4343.8213 C 8179.249 4317.5215 8172.185 4299.847 8156.4688 4290.8516 C 8161.152 4310.8804 8142.049 4354.6953 8177.6616 4343.8213 z M 8506.036 4354.4043 C 8547.1 4353.346 8536.04 4307.811 8516.593 4290.8516 C 8504.3955 4303.366 8504.607 4328.29 8506.036 4354.4043 z M 9501.743 5117.0654 C 9524.259 5133.4165 9548.944 5147.5454 9575.905 5159.452 C 9612.418 5135.93 9621.52 5085.0244 9692.428 5095.8994 C 9729.761 4977.895 9841.256 4934.0273 9840.7 4778.1084 C 9879.595 4778.161 9881.287 4741.04 9904.254 4725.165 C 9897.163 4771.0703 9953.413 4753.66 9989.0 4756.9146 C 10000.668 4702.596 10022.628 4610.336 10010.192 4566.2563 C 9986.222 4542.9995 9970.7705 4618.1147 9936.029 4619.2256 C 9933.066 4577.0513 9997.916 4527.2827 9946.613 4502.703 C 9894.014 4534.8496 9958.176 4683.7573 9904.227 4714.581 C 9878.536 4548.2905 9967.991 4443.886 9851.257 4375.597 C 9917.297 4628.1157 9761.828 4825.23 9702.984 5021.7627 C 9672.24 5019.9897 9652.078 5082.9077 9628.821 5053.512 C 9746.984 4873.9136 9826.412 4627.2427 9808.896 4343.821 C 9771.988 4327.7866 9769.421 4277.384 9702.984 4290.851 C 9743.546 4604.832 9645.12 4899.79 9501.743 5117.0654 z M 4131.204 4333.2114 C 4093.977 4331.121 4047.622 4283.205 4014.6812 4312.018 C 4051.9084 4314.1084 4098.237 4362.0244 4131.204 4333.2114 z M 6578.15 4312.0444 C 6610.0054 4439.071 6771.269 4436.7163 6864.165 4502.703 C 6868.3193 4484.4995 6848.422 4475.5566 6864.165 4470.9263 C 7117.1597 4460.0522 7392.511 4515.059 7457.361 4333.2373 C 7278.952 4428.5405 7016.2744 4402.32 6800.6123 4365.014 C 6777.938 4348.398 6731.371 4300.694 6705.2563 4322.6274 C 6711.871 4341.572 6772.2227 4360.463 6747.643 4375.597 C 6708.96 4329.93 6621.727 4367.7393 6578.15 4312.0444 z M 10031.386 4396.7905 C 10065.279 4352.526 10013.395 4320.8022 9967.833 4322.628 C 9975.823 4360.543 9992.333 4389.9116 10031.386 4396.7905 z M 7563.2725 5095.8994 C 7503.2124 5095.8994 7443.205 5095.8994 7383.1704 5095.8994 C 7381.662 5139.767 7456.884 5106.9326 7489.11 5117.0923 C 7489.2944 5132.5967 7444.448 5150.6943 7489.11 5148.8687 C 7532.6865 5118.3354 7586.1323 5097.5923 7626.7993 5064.1226 C 7724.9067 5053.0366 7733.5054 5075.1025 7828.0674 5074.706 C 7839.656 5044.226 7802.72 5013.111 7785.6816 4979.3765 C 7759.6465 4927.836 7745.835 4870.4214 7700.9355 4841.6606 C 7692.336 4742.9976 7639.711 4641.4775 7626.7725 4534.4795 C 7618.7295 4467.7783 7647.781 4391.684 7605.5796 4333.2373 C 7517.367 4328.3955 7508.9536 4422.8516 7446.6973 4460.3433 C 7344.674 4521.8325 7212.911 4517.599 7075.9365 4555.699 C 7065.6973 4592.2383 7026.883 4641.7944 7054.7437 4682.8315 C 7096.4414 4699.7915 7058.4478 4637.085 7086.5195 4640.445 C 7098.7437 4680.2383 7063.9507 4733.5786 7097.1025 4788.718 C 7173.3555 4806.048 7268.1035 4749.1357 7298.3447 4788.718 C 7305.065 4841.317 7241.565 4823.7485 7245.4014 4873.464 C 7329.5117 4848.037 7492.6543 4845.418 7563.192 4841.687 C 7564.9644 4864.653 7525.5947 4846.503 7510.2217 4852.2705 C 7529.9863 4936.461 7359.859 4885.132 7330.1196 4926.4326 C 7446.4307 4926.4595 7609.229 4888.0684 7690.2705 4947.626 C 7564.3555 4954.5312 7424.629 4960.67 7308.927 4968.819 C 7262.44 4972.073 7213.757 4940.9316 7192.4307 4990.0117 C 7237.674 4963.633 7248.0986 5013.136 7287.76 5021.7886 C 7412.9077 5036.0493 7506.8613 5043.2725 7605.5503 5042.9814 C 7561.4736 5054.1743 7577.164 5063.964 7563.2725 5095.8994 z M 4290.0864 4354.4043 C 4276.54 4353.8223 4275.4023 4340.8047 4258.3096 4343.8213 C 4241.826 4369.8823 4294.293 4374.9624 4290.0864 4354.4043 z M 8792.024 4460.317 C 8814.9375 4416.158 8847.428 4381.5503 8876.744 4343.8213 C 8838.617 4347.552 8825.706 4360.0137 8792.024 4343.8213 C 8794.114 4383.8257 8727.758 4454.7344 8792.024 4460.317 z M 8844.968 4417.9575 C 8869.839 4425.4717 8905.478 4476.695 8887.354 4492.12 C 8854.625 4489.553 8869.468 4439.4146 8823.827 4449.7334 C 8799.327 4529.664 8847.005 4521.012 8844.993 4598.032 C 8818.668 4596.392 8812.211 4614.675 8792.05 4619.2256 C 8785.753 4585.4385 8811.921 4586.4697 8792.05 4566.256 C 8763.951 4566.4146 8729.6875 4560.382 8728.497 4587.4487 C 8740.244 4607.478 8754.902 4624.57 8760.273 4651.0015 C 8686.296 4779.642 8783.345 4941.355 8961.515 4915.823 C 8961.515 4958.2095 8961.515 5000.5693 8961.515 5042.955 C 9007.632 5040.7856 9048.139 5021.3384 9088.646 5042.955 C 9098.437 4971.544 9155.349 4947.229 9141.617 4852.27 C 9121.879 4842.136 9106.189 4883.9937 9099.23 4852.27 C 9100.3955 4832.2676 9134.235 4844.941 9131.007 4820.493 C 9092.8545 4814.143 9099.76 4852.852 9067.454 4852.27 C 9057.559 4840.972 9028.349 4848.9893 9035.678 4820.493 C 9067.242 4820.2817 9100.21 4821.472 9099.23 4788.717 C 9102.379 4767.894 9084.917 4767.7085 9078.038 4756.9404 C 9049.516 4779.9854 8971.914 4854.704 8940.322 4778.1333 C 8964.929 4758.8447 9037.61 4801.734 9046.262 4746.3833 C 9007.977 4756.411 9031.472 4704.6587 9025.068 4682.8306 C 8985.223 4674.7607 9017.767 4739.081 8972.099 4725.217 C 8996.943 4683.4395 8952.149 4692.805 8950.906 4651.054 C 8952.097 4631.0254 8985.91 4643.699 8982.682 4619.278 C 8915.293 4580.437 8920.293 4430.577 8950.906 4354.4565 C 8898.229 4320.723 8861.53 4381.5503 8844.968 4417.9575 z M 8993.293 4396.7905 C 8996.389 4390.2817 9019.6455 4355.9917 8993.293 4354.4043 C 8990.197 4360.8867 8966.94 4395.177 8993.293 4396.7905 z M 10942.372 4428.5405 C 10975.154 4458.65 10934.858 4505.1636 10931.789 4534.4795 C 11005.767 4548.423 10976.213 4458.862 11058.895 4481.5103 C 11059.873 4510.429 11041.274 4502.8623 11058.895 4523.8965 C 11166.607 4504.476 11129.485 4629.8623 11186.027 4661.6123 C 11219.206 4627.7188 11163.299 4593.0586 11175.443 4545.0894 C 11152.77 4514.7944 11087.973 4526.648 11080.088 4481.5366 C 11107.816 4469.1543 11125.675 4514.213 11122.474 4470.9536 C 11082.919 4429.784 10996.798 4363.903 10942.372 4428.5405 z M 4406.6084 4566.2563 C 4490.1113 4563.5044 4439.02 4377.264 4385.4155 4417.9575 C 4406.503 4476.298 4401.7935 4494.607 4406.6084 4566.2563 z M 8558.9795 4449.7334 C 8534.559 4452.988 8547.232 4419.1475 8527.203 4417.957 C 8522.202 4438.621 8555.725 4472.1177 8558.9795 4449.7334 z M 10031.386 4534.4795 C 10031.386 4513.2866 10031.386 4492.0933 10031.386 4470.927 C 10020.803 4470.927 10010.192 4470.927 9999.609 4470.927 C 9999.159 4503.1265 9993.444 4540.6445 10031.386 4534.4795 z M 7181.9287 4502.703 C 7247.096 4489.95 7137.9287 4492.649 7097.1826 4492.12 C 7058.5273 4491.617 6972.8813 4476.404 6970.051 4513.313 C 7042.996 4512.0693 7124.038 4518.975 7181.9287 4502.703 z M 8601.339 4555.673 C 8633.883 4554.0854 8648.99 4592.9526 8675.502 4566.2563 C 8676.401 4519.425 8637.455 4512.493 8611.949 4492.0938 C 8592.6875 4519.6367 8616.553 4524.055 8601.339 4555.673 z M 8717.888 4555.673 C 8759.719 4555.1436 8780.911 4533.977 8781.441 4492.12 C 8740.007 4491.5117 8700.717 4530.7754 8717.888 4555.673 z M 6758.1987 4598.0327 C 6726.687 4633.619 6695.5454 4669.55 6684.036 4725.165 C 6621.012 4765.355 6584.7646 4829.5693 6525.154 4873.4375 C 6495.1235 4895.5303 6452.8433 4894.2603 6440.4077 4936.99 C 6543.569 4930.7197 6629.0557 4906.7217 6747.589 4915.7974 C 6747.695 4862.7217 6650.09 4907.357 6641.65 4862.8276 C 6691.63 4859.838 6704.277 4819.5156 6747.589 4809.858 C 6776.4814 4787.7124 6710.124 4770.038 6758.172 4756.8887 C 6838.4727 4761.3604 6894.1943 4790.385 6991.217 4778.0815 C 6956.4775 4707.6494 6944.2534 4599.435 7001.8003 4545.0366 C 6933.352 4544.296 6867.1274 4511.831 6768.7554 4513.26 C 6752.4043 4528.6855 6759.4688 4567.5264 6758.1987 4598.0327 z M 11016.535 4545.063 C 11065.086 4560.0386 11085.326 4603.404 11090.671 4661.586 C 11090.592 4696.961 11039.659 4713.391 11069.478 4746.332 C 11155.971 4728.605 11158.802 4595.5723 11101.254 4545.0635 C 11047.729 4556.2554 11040.664 4520.9336 10995.342 4523.8706 C 10996.532 4536.808 10998.49 4548.979 11016.535 4545.063 z M 10952.956 4640.419 C 10954.146 4600.387 10932.239 4583.4805 10899.985 4576.866 C 10890.037 4630.4707 10829.554 4633.5396 10815.239 4682.805 C 10866.093 4727.308 10930.65 4758.0522 11027.118 4756.9414 C 11091.041 4675.873 11047.173 4519.557 10942.372 4555.699 C 10932.105 4622.4536 11016.19 4594.8574 11005.925 4661.638 C 10945.071 4646.716 10950.204 4697.701 10921.179 4714.608 C 10935.572 4659.1514 10895.9375 4684.631 10889.402 4672.2217 C 10911.786 4662.75 10920.703 4639.943 10952.956 4640.419 z M 7023.0205 4693.388 C 7012.8604 4661.162 7045.6953 4585.941 7001.8276 4587.449 C 6996.774 4621.2627 6947.217 4699.897 7023.0205 4693.388 z M 9078.039 4693.388 C 9083.172 4666.0303 9040.574 4633.3276 9025.068 4661.612 C 9044.516 4673.1216 9051.475 4720.085 9078.039 4693.388 z M 6260.359 4841.6606 C 6248.5845 4868.7275 6256.258 4915.2417 6228.582 4926.407 C 6278.7207 4954.4795 6333.0664 4907.013 6366.2715 4884.0205 C 6442.868 4854.599 6548.2783 4797.7666 6546.3735 4725.138 C 6511.131 4757.3115 6529.149 4687.8057 6514.5967 4682.752 C 6451.3086 4756.042 6370.611 4848.328 6260.359 4841.6606 z M 7986.9766 4799.3013 C 7972.583 4764.27 7956.1523 4731.277 7944.5903 4693.388 C 7911.3325 4705.1357 7916.597 4698.3623 7891.6206 4682.805 C 7902.098 4729.1074 7915.8037 4827.7705 7955.174 4809.911 C 7941.31 4809.7524 7941.6797 4780.542 7955.174 4778.1343 C 7958.322 4787.5273 7983.855 4824.4893 7986.9766 4799.3013 z M 1504.1826 4703.9717 C 1468.4904 4671.7983 1472.0623 4743.13 1504.1826 4703.9717 L 1504.1826 4703.9717 z M 6249.749 4746.3584 C 6247.3677 4726.3027 6261.6816 4722.969 6260.332 4703.9717 C 6249.749 4703.9717 6239.139 4703.9717 6228.5557 4703.9717 C 6230.011 4723.683 6235.5146 4739.373 6249.749 4746.3584 z M 2182.1245 4746.3584 C 2198.7666 4745.326 2218.8486 4747.7603 2213.901 4725.165 C 2206.8364 4725.165 2199.7722 4725.165 2192.7075 4725.165 C 2192.7344 4735.775 2184.1355 4737.733 2182.1245 4746.3584 z M 1133.422 5244.198 C 1083.0189 5257.3477 1051.2426 5289.124 1038.0663 5339.554 C 1062.2227 5354.106 1077.886 5312.249 1080.4525 5339.554 C 1091.7767 5379.109 1054.153 5369.743 1059.2594 5403.0806 C 1092.2 5387.179 1133.1046 5390.6978 1133.4221 5434.857 C 1089.8717 5472.5337 986.8959 5450.785 963.9301 5509.0195 C 1063.096 5516.375 1117.997 5479.492 1186.3918 5456.05 C 1202.1874 5421.3896 1177.7928 5385.803 1175.8085 5339.554 C 1201.6582 5263.989 1273.1222 5220.121 1334.6908 5286.5845 C 1343.5807 5274.2812 1348.6608 5258.195 1345.2742 5233.6147 C 1443.0641 5172.496 1438.9102 5009.46 1514.7397 4926.4336 C 1524.3176 4891.3237 1455.8964 4880.4756 1482.9633 4862.881 C 1507.94 4878.4385 1502.6747 4885.2383 1535.9064 4873.464 C 1538.3141 4854.705 1525.2437 4820.415 1557.0995 4831.0776 C 1538.1288 4800.651 1518.682 4770.647 1472.3534 4767.525 C 1385.5435 4952.574 1299.5275 5138.4175 1133.422 5244.198 z M 6789.975 4862.8545 C 6762.4585 4849.149 6715.2036 4828.697 6705.229 4873.4375 C 6877.8696 4874.549 7121.2334 5001.4956 7224.289 4852.2446 C 7189.0464 4831.5806 7135.0454 4882.724 7097.1567 4894.631 C 7011.988 4873.8877 6908.3765 4871.5596 6821.752 4852.2446 C 6977.5654 4826.7915 7115.254 4922.3325 7213.679 4809.858 C 7045.272 4801.709 6909.355 4811.075 6779.365 4799.275 C 6766.11 4831.5273 6771.296 4840.47 6789.975 4862.8545 z M 4237.1167 5127.6753 C 4223.3057 5221.4175 4303.1304 5241.5254 4395.999 5254.8076 C 4421.611 5206.997 4378.034 5177.3906 4353.613 5148.868 C 4370.1494 5022.292 4555.146 5090.025 4607.8506 5021.7627 C 4590.8906 4968.105 4569.936 4918.443 4523.1045 4894.6304 C 4494.344 4887.0635 4530.698 4944.584 4501.9116 4937.0166 C 4479.3955 4913.6274 4496.3555 4850.7627 4448.9683 4852.2705 C 4367.556 4933.26 4350.517 5078.648 4237.1167 5127.6753 z M 9967.833 4937.0166 C 9961.218 4876.533 9908.592 4862.087 9851.311 4852.2705 C 9862.396 4908.23 9917.853 4919.872 9967.833 4937.0166 z M 7224.289 4926.407 C 7266.9663 4957.0986 7273.8984 4899.155 7224.289 4926.407 L 7224.289 4926.407 z M 9745.397 5064.096 C 9765.426 5066.477 9768.76 5052.163 9787.757 5053.5127 C 9776.433 5093.0947 9814.057 5083.728 9808.95 5117.0654 C 9779.025 5125.823 9781.514 5102.143 9756.007 5106.4824 C 9746.588 5148.313 9817.654 5164.082 9787.757 5191.2285 C 9748.123 5181.439 9753.2295 5126.882 9703.038 5127.676 C 9649.301 5144.556 9616.969 5182.8677 9544.129 5180.6455 C 9538.043 5199.272 9556.935 5242.902 9533.546 5244.198 C 9510.633 5217.687 9521.719 5157.177 9480.575 5148.8423 C 9467.479 5194.3506 9521.851 5226.8413 9491.159 5254.7812 C 9442.978 5211.178 9468.669 5093.6763 9364.054 5106.4824 C 9366.594 5226.63 9411.996 5328.759 9364.054 5456.05 C 9360.613 5417.1035 9337.912 5397.445 9332.277 5360.7207 C 9342.86 5360.7207 9353.47 5360.7207 9364.054 5360.7207 C 9373.366 5326.669 9329.128 5346.1953 9332.277 5318.3345 C 9338.732 5220.412 9319.868 5191.017 9279.308 5127.649 C 9230.465 5176.9673 9266.898 5181.545 9226.337 5233.5884 C 9268.035 5253.088 9281.345 5191.096 9300.5 5223.005 C 9292.5625 5326.669 9341.669 5431.2847 9247.53 5456.05 C 9277.508 5467.136 9320.212 5438.5874 9321.693 5456.05 C 9322.17 5470.6553 9316.72 5479.3066 9311.11 5487.8267 C 9347.702 5508.7817 9357.703 5451.7637 9364.08 5477.2437 C 9378.712 5522.1694 9322.514 5507.5117 9311.11 5509.02 C 9113.493 5535.293 8897.116 5478.302 8728.498 5530.213 C 8757.099 5722.8823 8698.5205 5815.328 8707.305 6028.0527 C 8779.88 6023.0786 8835.919 5995.8267 8908.547 5996.3027 C 9064.307 5997.229 9219.564 6095.283 9353.443 6006.886 C 9331.721 5837.288 9366.805 5642.396 9395.829 5551.3794 C 9420.806 5472.9307 9409.693 5405.62 9459.383 5371.3037 C 9623.609 5344.052 9781.46 5368.764 9861.894 5265.3647 C 9883.403 5237.6895 9895.919 5186.519 9914.863 5148.8423 C 9933.146 5112.489 9953.81 5073.33 9967.833 5032.346 C 9929.654 5021.075 9949.551 4951.754 9914.863 4936.99 C 9799.77 4920.798 9773.522 4993.3994 9745.397 5064.096 z M 6249.749 4958.21 C 6235.408 4954.876 6229.5083 4943.1284 6207.363 4947.6265 C 6190.403 4977.0747 6253.1094 4976.8896 6249.749 4958.21 z M 7023.0205 5021.7627 C 7066.9414 5030.362 7062.814 4990.9126 7086.5737 4979.3765 C 7062.814 4945.51 7007.33 4958.7124 7023.0205 5021.7627 z M 6281.552 5000.5693 C 6246.7593 4962.496 6167.781 4978.9004 6165.0293 5032.346 C 6239.404 5018.4556 6349.735 5040.522 6387.4644 4989.96 C 6365.584 4965.3804 6293.1675 4979.826 6281.552 5000.5693 z M 9183.951 5053.5127 C 9237.688 5057.6665 9231.285 4982.1284 9183.951 4979.3765 C 9168.844 4993.5054 9168.844 5039.3843 9183.951 5053.5127 z M 3135.471 5127.6753 C 3150.5522 5088.3584 3155.6323 5004.115 3103.6946 5000.5693 C 3082.7925 5037.506 3133.4338 5079.865 3135.471 5127.6753 z M 6503.9873 5021.7627 C 6535.5786 5026.4194 6594.713 5049.2534 6599.3433 5000.57 C 6560.846 5000.9663 6515.6816 4994.6167 6503.9873 5021.7627 z M 4544.298 5127.6753 C 4498.631 5134.5015 4511.04 5083.252 4470.1616 5085.289 C 4478.946 5147.4663 4408.4873 5160.9067 4417.1924 5223.005 C 4424.548 5243.9067 4476.3 5220.3853 4480.745 5244.1978 C 4460.716 5248.907 4416.901 5229.778 4427.7754 5265.3906 C 4513.8975 5270.312 4555.2515 5230.4395 4650.2373 5244.1978 C 4651.031 5262.639 4647.856 5277.138 4639.654 5286.584 C 4725.9346 5260.2583 4812.8506 5280.525 4893.8657 5265.391 C 4783.3228 5209.961 4705.5615 5121.7754 4618.461 5042.956 C 4606.2104 5083.649 4585.0435 5115.4517 4544.298 5127.6753 z M 7658.576 5085.2896 C 7604.1245 5110.9014 7695.062 5112.6733 7658.576 5085.2896 L 7658.576 5085.2896 z M 7870.454 5095.8994 C 7825.845 5073.3833 7741.4165 5090.793 7679.769 5085.316 C 7711.4927 5145.879 7825.184 5110.689 7870.454 5095.8994 z M 9109.815 5456.05 C 9162.917 5436.6826 9205.542 5472.666 9236.921 5434.857 C 9194.481 5413.743 9098.042 5446.6045 9078.039 5403.0806 C 9020.042 5412.8438 8925.348 5429.2744 8834.41 5413.6636 C 8829.118 5294.9185 8865.287 5151.8584 8781.44 5085.2896 C 8750.986 5107.541 8809.565 5163.024 8781.44 5180.6455 C 8768.237 5147.943 8768.872 5101.403 8717.887 5106.483 C 8723.523 5143.2334 8746.225 5162.892 8749.663 5201.839 C 8763.766 5227.7944 8781.625 5182.736 8792.049 5212.422 C 8792.049 5244.198 8792.049 5275.9746 8792.049 5307.778 C 8750.695 5267.667 8772.709 5350.693 8728.496 5339.554 C 8749.055 5276.1865 8733.391 5177.5767 8675.526 5159.452 C 8624.462 5217.872 8603.057 5305.8994 8569.587 5381.8877 C 8610.466 5394.0054 8658.805 5398.6094 8686.109 5424.274 C 8707.25 5403.054 8684.972 5338.4165 8717.886 5328.945 C 8721.404 5371.304 8698.994 5387.735 8707.303 5434.8574 C 8750.456 5429.804 8755.033 5454.992 8739.078 5509.02 C 8768.579 5499.68 8803.531 5495.791 8823.824 5477.2437 C 8805.197 5471.158 8761.568 5490.0493 8760.271 5466.66 C 8779.56 5443.6147 8770.458 5392.127 8802.657 5381.914 C 8795.408 5405.6475 8770.828 5435.016 8792.074 5456.0767 C 8851.05 5458.5376 8922.726 5442.398 8961.54 5456.0767 C 8927.7 5471.978 8836.868 5458.0083 8876.794 5477.2695 C 8952.7295 5513.888 9209.877 5493.4355 9247.555 5466.6865 C 9196.043 5473.9355 9152.916 5478.8833 9109.815 5456.05 z M 10709.327 5191.2285 C 10744.226 5227.212 10669.322 5281.2134 10719.91 5307.751 C 10667.284 5319.102 10692.155 5393.8994 10709.327 5424.247 C 10757.561 5324.208 10781.268 5199.6157 10847.017 5117.066 C 10845.376 5104.6045 10848.842 5087.0093 10836.434 5085.2896 C 10798.624 5125.1885 10741.924 5146.143 10709.327 5191.2285 z M 10995.342 5498.4097 C 11001.162 5461.1562 10956.527 5420.384 10995.342 5392.4707 C 10932.9795 5357.2017 11008.703 5204.14 10963.565 5148.843 C 10982.325 5146.4346 11016.614 5159.5054 11005.951 5127.6494 C 10964.333 5137.4917 10979.202 5090.82 10931.788 5106.4565 C 10921.787 5130.878 10931.101 5140.6143 10921.205 5180.619 C 10968.618 5168.528 10949.225 5223.217 10963.592 5244.172 C 10904.298 5304.947 10881.332 5402.0225 10836.459 5477.217 C 10867.441 5486.0273 10870.8545 5414.061 10889.43 5445.4404 C 10880.6455 5471.9517 10860.405 5487.0327 10857.653 5519.6025 C 10908.744 5524.762 10888.239 5458.4043 10931.816 5456.05 C 10929.196 5509.946 10893.293 5530.5034 10878.846 5572.5728 C 10865.22 5554.396 10844.054 5543.8125 10815.293 5540.7964 C 10796.72 5589.294 10773.807 5633.48 10762.323 5689.069 C 10823.098 5689.7827 10786.321 5593.025 10847.069 5593.7393 C 10788.332 5813.555 10608.283 6086.0234 10635.218 6335.208 C 10653.395 6503.2715 10568.278 6673.4775 10571.664 6854.267 C 10596.668 6933.2983 10690.488 6903.692 10772.906 6939.013 C 10801.429 6951.2104 10806.27 6969.096 10825.876 6970.7637 C 10933.402 6980.1035 11024.102 6905.888 11080.088 6843.658 C 11030.24 6734.147 11036.034 6476.7075 10984.759 6366.9585 C 10965.047 6457.4727 10943.299 6554.813 10921.205 6589.4204 C 10878.528 6564.338 10933.006 6481.7085 10952.981 6451.7046 C 10948.008 6379.658 10973.593 6338.1455 11005.951 6303.432 C 10990.896 6087.1616 10999.391 5896.8994 11016.535 5678.4336 C 10960.866 5642.741 11051.645 5575.246 10995.342 5530.161 C 10959.252 5554.0796 10979.705 5634.5654 10921.179 5636.1 C 10943.906 5590.6963 10986.584 5554.3687 10995.342 5498.4097 z M 10741.077 5784.4243 C 10725.732 5832.6313 10686.785 5857.238 10688.134 5922.14 C 10730.07 5907.323 10757.693 5822.577 10741.077 5784.4243 z M 5804.852 5159.452 C 5873.088 5160.59 5939.816 5160.219 5984.954 5138.259 C 5948.124 5094.9463 5836.0996 5129.6865 5804.852 5159.452 z M 7753.932 5148.8687 C 7783.3003 5159.267 7904.6123 5183.0796 7902.2046 5127.676 C 7871.0366 5115.505 7786.8726 5128.813 7753.932 5148.8687 z M 9353.443 5159.452 C 9357.915 5136.1157 9321.72 5101.032 9311.058 5127.6753 C 9338.918 5124.553 9319.419 5168.7656 9353.443 5159.452 z M 3061.335 5297.1675 C 3081.364 5294.7866 3084.6978 5309.1006 3103.6946 5307.751 C 3100.3875 5255.6016 3181.588 5164.823 3114.278 5148.8423 C 3115.0718 5216.7344 3068.3198 5237.081 3061.335 5297.1675 z M 7997.5596 5180.645 C 8006.767 5259.729 8095.323 5226.9204 8145.859 5244.1978 C 8147.6313 5267.1636 8108.2876 5249.013 8092.889 5254.781 C 8094.53 5299.3896 8144.9326 5301.559 8177.6353 5286.5576 C 8158.585 5322.4614 8193.643 5322.858 8198.828 5360.7197 C 8264.181 5366.038 8314.027 5355.8516 8347.101 5328.9434 C 8299.528 5303.702 8260.794 5311.1895 8230.578 5286.557 C 8243.517 5285.34 8255.661 5283.3823 8251.771 5265.364 C 8217.614 5246.7637 8189.1978 5253.9604 8167.052 5244.171 C 8168.005 5227.476 8194.065 5235.8896 8188.245 5212.3945 C 8149.5625 5183.7666 8047.381 5162.838 8008.143 5170.0083 C 8046.3755 5165.6963 8022.669 5189.403 7997.5596 5180.645 z M 5497.671 5212.4214 C 5411.7607 5218.401 5566.039 5239.0386 5561.2236 5201.8384 C 5538.84 5178.475 5529.897 5215.4116 5497.671 5212.4214 z M 10253.82 5403.0806 C 10285.677 5459.1987 10224.901 5477.614 10232.628 5540.7964 C 10132.006 5581.4097 10175.662 5766.274 10094.938 5826.8105 C 10068.956 5781.8315 10113.512 5728.915 10116.1045 5678.5117 C 10120.312 5653.138 10067.871 5684.412 10084.3545 5646.7617 C 10128.09 5616.3613 10113.035 5527.144 10147.881 5487.853 C 10172.328 5484.6255 10159.654 5518.4653 10179.656 5519.63 C 10184.684 5492.2983 10247.655 5468.38 10211.433 5434.884 C 10165.236 5459.3047 10102.716 5467.401 10084.327 5519.63 C 10081.893 5500.871 10094.99 5466.5806 10063.135 5477.2437 C 10026.887 5472.772 10031.305 5508.9673 10010.164 5519.63 C 10072.686 5836.574 9918.963 6135.6855 10084.327 6356.454 C 10097.769 6478.3477 10049.8 6596.1934 10105.494 6674.245 C 10116.633 6592.542 10093.984 6537.7466 10137.27 6483.5864 C 10129.333 6455.276 10121.766 6380.875 10169.046 6377.6475 C 10196.298 6492.609 10084.564 6651.9146 10147.854 6769.5747 C 10098.429 6825.9575 10150.208 6892.368 10137.27 7002.6196 C 10132.771 7022.834 10107.001 7021.8022 10116.077 7055.59 C 10191.007 7141.9233 10294.75 7192.459 10433.867 7172.112 C 10527.213 7158.46 10635.956 7063.633 10741.049 7087.3657 C 10739.726 7113.8774 10720.834 7120.518 10751.632 7129.752 C 10840.901 7072.1255 10942.661 7152.956 10995.286 7055.589 C 10978.617 7054.5835 10958.535 7057.017 10963.51 7034.396 C 11011.294 7043.3394 11016.399 7009.604 11048.2295 7002.6196 C 11024.787 6968.224 11036.35 6972.113 11048.2295 6928.4834 C 10989.65 6944.0415 10952.9795 6981.5327 10899.957 7002.6196 C 10912.444 7004.2607 10930.04 7000.821 10931.732 7013.203 C 10827.275 6985.078 10797.404 7053.525 10719.881 7013.203 C 10734.46 7055.1133 10807.644 7038.418 10804.601 7097.949 C 10722.818 7105.569 10732.898 7021.3525 10645.719 7034.396 C 10660.879 7018.8916 10653.841 7000.82 10624.525 7002.6196 C 10589.68 7010.134 10600.077 7062.918 10582.14 7087.3657 C 10592.882 7030.6924 10549.464 7028.258 10539.753 6992.01 C 10515.386 6825.4287 10570.392 6663.424 10582.14 6494.17 C 10591.902 6353.068 10547.823 6218.5537 10571.557 6091.633 C 10574.784 6074.329 10592.326 6056.126 10592.749 6038.6636 C 10594.151 5980.6934 10567.561 5925.819 10571.557 5869.1978 C 10574.44 5828.4253 10596.506 5789.9287 10603.332 5752.6753 C 10637.331 5566.9644 10645.401 5382.126 10698.688 5212.4487 C 10471.494 5197.0493 10379.101 5316.509 10253.82 5403.0806 z M 6249.749 5265.391 C 6257.9775 5301.8506 6243.8223 5315.9795 6207.363 5307.7773 C 6208.844 5366.938 6255.887 5315.08 6302.7188 5328.97 C 6301.369 5302.459 6282.478 5295.7915 6313.302 5286.584 C 6313.8574 5307.3013 6324.7847 5336.8286 6355.6616 5307.777 C 6307.2695 5308.121 6355.106 5270.603 6345.078 5244.224 C 6301.7925 5239.753 6302.269 5279.044 6249.749 5265.391 z M 10836.434 5318.361 C 10855.5625 5387.4697 10770.155 5405.3027 10794.048 5466.6333 C 10785.818 5469.014 10773.172 5466.9243 10772.8545 5477.2163 C 10841.673 5454.224 10846.674 5367.441 10878.794 5307.751 C 10824.3955 5320.292 10836.275 5283.012 10847.018 5254.7812 C 10793.041 5256.925 10831.908 5302.036 10836.434 5318.361 z M 9883.087 5286.5845 C 9893.723 5286.5317 9895.707 5295.157 9904.279 5297.1675 C 9903.274 5280.5254 9905.708 5260.417 9883.087 5265.391 C 9883.087 5272.429 9883.087 5279.4937 9883.087 5286.5845 z M 4353.639 5328.9443 C 4305.8286 5299.972 4291.8325 5345.9834 4247.726 5350.137 C 4200.5776 5338.7334 4130.172 5337.913 4110.0107 5381.887 C 4229.126 5402.8154 4350.6226 5403.292 4385.415 5307.751 C 4383.087 5299.496 4376.5513 5295.421 4364.222 5297.1675 C 4363.6406 5310.714 4350.6494 5311.8257 4353.639 5328.9443 z M 4364.2227 5275.9746 C 4341.1245 5274.0435 4330.5415 5284.6265 4332.4463 5307.751 C 4355.5703 5309.682 4366.154 5299.0728 4364.2227 5275.9746 z M 5889.598 5297.1675 C 5897.853 5299.496 5901.9277 5306.0312 5900.181 5318.361 C 5931.746 5318.149 5964.713 5319.34 5963.734 5286.584 C 5928.148 5285.3936 5907.722 5265.391 5889.598 5297.1675 z M 4787.9526 5318.361 C 4850.606 5297.5117 4936.146 5364.3984 4946.8354 5297.1675 C 4891.722 5281.2134 4796.631 5287.854 4787.9526 5318.361 z M 3400.2925 5360.72 C 3451.3835 5355.3228 3482.4722 5329.923 3548.5913 5339.5273 C 3551.6077 5291.2144 3414.4211 5326.0337 3400.2925 5360.72 z M 7828.094 5339.554 C 7827.671 5330.664 7948.559 5336.908 7934.0063 5318.361 C 7897.7065 5312.5137 7809.5737 5303.9673 7828.094 5339.554 z M 9840.7 5371.33 C 9871.021 5373.394 9898.538 5372.6265 9893.671 5339.5537 C 9860.385 5334.5 9850.384 5352.7563 9840.7 5371.33 z M 9893.67 5307.751 C 9866.814 5296.5327 9833.291 5330.055 9861.894 5339.5273 C 9858.665 5315.1064 9892.506 5327.7534 9893.67 5307.751 z M 7955.174 5371.33 C 8010.101 5366.224 8086.645 5382.734 8124.666 5360.747 C 8129.8257 5319.7363 8043.809 5315.159 8029.31 5328.97 C 8047.7515 5344.6074 7966.8945 5350.6396 7955.174 5371.33 z M 4978.6113 5350.137 C 4993.8516 5361.9644 5004.4614 5361.5674 5010.388 5339.554 C 4995.8096 5340.004 4987.1313 5334.5537 4978.6113 5328.9707 C 4978.6113 5336.0083 4978.6113 5343.0464 4978.6113 5350.137 z M 6112.033 5339.554 C 6147.7256 5371.7007 6144.154 5300.369 6112.033 5339.554 L 6112.033 5339.554 z M 10794.047 5371.33 C 10797.143 5364.8213 10820.399 5330.5312 10794.047 5328.944 C 10804.18 5348.6553 10762.35 5364.345 10794.047 5371.33 z M 7891.6206 5371.33 C 7898.7114 5371.33 7905.749 5371.33 7912.8135 5371.33 C 7912.8135 5364.2393 7912.8135 5357.2017 7912.8135 5350.137 C 7905.749 5350.137 7898.7114 5350.137 7891.6206 5350.137 C 7891.6206 5357.2017 7891.6206 5364.2397 7891.6206 5371.33 z M 7775.125 5381.887 C 7803.224 5381.7285 7837.4873 5387.7876 7838.678 5360.72 C 7810.6055 5360.8794 7776.315 5354.8467 7775.125 5381.887 z M 3082.5015 5392.497 C 3134.1482 5391.2007 3196.1663 5400.249 3220.217 5371.33 C 3171.6926 5369.0815 3078.9297 5377.839 3082.5015 5392.497 z M 3633.3374 5381.887 C 3617.9387 5387.708 3578.5952 5369.5044 3580.368 5392.47 C 3595.7666 5386.7026 3635.11 5404.853 3633.3374 5381.887 z M 9861.894 5424.2734 C 9832.975 5450.8906 9834.906 5460.495 9798.341 5434.8564 C 9796.012 5493.7266 9872.054 5474.1475 9925.473 5477.243 C 9926.583 5433.7456 9883.139 5434.8306 9893.696 5381.887 C 9879.595 5381.887 9865.466 5381.887 9851.311 5381.887 C 9830.037 5403.5034 9855.967 5402.6567 9861.894 5424.2734 z M 3453.262 5403.0806 C 3406.7485 5376.2783 3392.8313 5441.154 3453.262 5403.0806 L 3453.262 5403.0806 z M 8569.5625 5413.6636 C 8555.619 5608.053 8454.125 5714.865 8453.067 5922.14 C 8516.699 5927.855 8588.163 5974.58 8654.309 5943.333 C 8715.904 5818.8994 8692.886 5639.3794 8686.085 5456.05 C 8652.457 5436.709 8629.332 5406.8906 8569.5625 5413.6636 z M 1737.2275 5456.05 C 1798.4786 5464.3315 1827.7943 5440.6777 1885.5266 5445.467 C 1868.1171 5401.0957 1755.6692 5432.158 1737.2275 5456.05 z M 9745.397 5445.4663 C 9755.98 5445.4663 9766.59 5445.4663 9777.173 5445.4663 C 9778.522 5426.443 9766.643 5420.6753 9745.397 5424.2734 C 9745.397 5431.338 9745.397 5438.4023 9745.397 5445.4663 z M 10031.386 5456.05 C 10013.712 5456.05 9996.064 5456.05 9978.416 5456.05 C 9974.209 5504.839 10023.501 5480.4976 10031.386 5456.05 z M 9766.564 5519.6025 C 9653.746 5473.9355 9524.365 5563.55 9448.773 5519.6025 C 9395.936 5552.3315 9421.627 5616.4136 9416.997 5667.9014 C 9407.366 5774.8994 9380.458 5896.713 9406.414 6028.026 C 9393.661 6039.985 9387.205 6058.294 9353.444 6049.2188 C 9358.498 6214.954 9332.437 6337.641 9332.251 6472.9487 C 9368.182 6495.756 9436.444 6475.5947 9469.967 6462.3657 C 9437.74 6455.7246 9378.712 6475.939 9364.027 6451.7827 C 9530.583 6445.274 9702.932 6388.203 9872.478 6420.006 C 9799.373 6424.9536 9615.9375 6448.3955 9597.073 6451.7827 C 9585.061 6453.952 9480.497 6454.349 9575.88 6462.3657 C 9558.761 6460.9106 9686.528 6463.1597 9724.179 6462.3657 C 9879.966 6459.1113 9989.688 6456.73 10063.163 6419.9795 C 9921.506 6220.4043 9975.957 5886.5264 9967.808 5561.962 C 9829.722 5542.277 9625.913 5600.0093 9469.968 5561.962 C 9559.768 5557.1465 9662.505 5546.775 9777.148 5540.769 C 9803.263 5522.8306 9745.08 5466.9507 9724.179 5498.383 C 9743.915 5499.8916 9759.605 5505.3945 9766.564 5519.6025 z M 9967.833 5509.0195 C 9932.8545 5480.4443 9860.7295 5489.017 9798.341 5487.8267 C 9793.34 5551.406 9950.396 5566.4604 9967.833 5509.0195 z M 10666.968 5657.3184 C 10664.587 5688.9097 10706.073 5693.302 10677.551 5720.8447 C 10731.87 5679.8345 10756.477 5609.1113 10772.88 5530.1865 C 10762.324 5530.1865 10751.6875 5530.1865 10741.1045 5530.1865 C 10741.739 5597.9194 10715.519 5638.771 10666.968 5657.3184 z M 8453.066 5953.9165 C 8438.965 6031.466 8638.565 6027.418 8654.309 5975.1094 C 8592.714 5977.6494 8513.418 5955.795 8453.066 5953.9165 z M 8590.756 6239.931 C 8513.656 6254.6416 8532.892 6365.661 8431.873 6356.4272 C 8414.49 6399.0776 8379.539 6424.187 8368.32 6472.9497 C 8462.115 6471.3887 8501.353 6415.3237 8611.949 6430.5635 C 8615.283 6444.8774 8627.03 6450.8037 8622.532 6472.9497 C 8653.964 6452.445 8674.814 6487.105 8686.085 6451.757 C 8669.443 6450.7515 8649.334 6453.1855 8654.309 6430.564 C 8686.694 6438.2104 8692.912 6419.742 8717.862 6419.9805 C 8739.108 6317.6396 8723.895 6178.8657 8728.445 6059.8296 C 8649.864 6091.2886 8692.038 6026.863 8654.282 6006.886 C 8644.811 6096.236 8590.015 6140.2886 8590.756 6239.931 z M 8749.665 6059.829 C 8746.331 6137.299 8757.496 6200.3228 8781.441 6250.514 C 8712.358 6468.2134 8779.033 6849.108 8717.888 7119.1147 C 8764.375 7187.6685 8891.005 7225.292 8972.1 7172.0845 C 8975.274 7151.262 8957.786 7151.0767 8950.906 7140.3086 C 9008.453 7154.702 8974.825 7073.3955 8982.683 7034.369 C 9003.955 6928.8267 9010.649 6738.9883 9003.876 6631.859 C 9002.949 6617.254 8984.43 6602.49 8982.683 6589.472 C 8977.444 6550.393 9003.955 6507.6895 9003.876 6472.9497 C 9003.797 6435.4316 8948.286 6412.863 9003.876 6398.787 C 9005.517 6411.2754 9002.077 6428.87 9014.459 6430.564 C 9020.438 6400.6924 9051.315 6341.0024 9025.042 6314.041 C 9023.825 6326.979 9021.867 6339.1235 9003.85 6335.234 C 9036.287 6237.6025 8904.445 6216.939 8887.327 6133.9917 C 8926.987 6130.182 8933.444 6214.293 8972.073 6176.3784 C 8940.111 6134.1772 8902.831 6097.347 8887.327 6038.6626 C 8830.706 6034.985 8786.098 6043.3193 8749.665 6059.829 z M 9067.456 6261.124 C 9082.563 6206.17 9089.628 6089.3564 9056.872 6049.2456 C 9004.194 6052.5 8959.664 6047.5786 8919.157 6038.6626 C 8965.935 6115.4443 9000.331 6204.609 9067.456 6261.124 z M 9120.398 6155.185 C 9157.863 6153.3857 9170.167 6071.391 9205.118 6102.2153 C 9173.845 6155.6875 9114.313 6180.9023 9099.206 6250.514 C 9149.424 6250.9907 9164.24 6160.6353 9205.118 6186.9614 C 9184.27 6226.5693 9112.144 6247.2334 9088.623 6292.9004 C 9040.601 6386.034 9076.293 6632.9434 9088.623 6727.1875 C 9109.551 6887.5786 9050.126 7109.6426 9162.759 7172.0845 C 9513.041 7141.922 9236.022 6738.247 9300.475 6472.9497 C 9276.318 6458.2656 9261.58 6434.1616 9258.088 6398.787 C 9300.555 6316.9253 9267.163 6183.628 9311.059 6070.413 C 9231.366 6074.858 9174.903 6086.288 9099.207 6070.413 C 9099.813 6105.152 9129.342 6110.92 9120.398 6155.185 z M 8431.873 6112.7983 C 8372.687 6168.255 8435.048 6358.596 8506.036 6282.2905 C 8461.031 6288.403 8456.903 6253.742 8442.483 6229.3213 C 8458.517 6188.893 8499.342 6173.203 8537.8125 6155.1587 C 8558.848 6176.008 8544.56 6215.669 8537.8125 6239.905 C 8577.765 6226.887 8588.639 6184.7925 8590.782 6133.966 C 8526.965 6150.9253 8499.13 6117.773 8431.873 6112.7983 z M 8495.427 6229.3213 C 8502.491 6229.3213 8509.528 6229.3213 8516.593 6229.3213 C 8517.175 6215.775 8530.192 6214.637 8527.176 6197.5444 C 8520.111 6197.5444 8513.074 6197.5444 8506.01 6197.5444 C 8505.428 6211.0913 8492.437 6212.229 8495.427 6229.3213 z M 8410.681 6324.6504 C 8417.745 6324.6504 8424.782 6324.6504 8431.873 6324.6504 C 8438.329 6324.0684 8444.415 6323.063 8442.457 6314.0674 C 8427.349 6311.5273 8424.571 6296.6313 8410.681 6292.9004 C 8410.681 6303.484 8410.681 6314.0674 8410.681 6324.6504 z M 9872.477 6494.1426 C 9907.561 6497.609 10013.394 6489.221 10052.579 6462.366 C 9990.058 6470.489 9889.172 6440.1943 9872.477 6494.1426 z M 6556.957 6504.7524 C 6594.2104 6525.099 6644.9043 6491.735 6684.063 6515.3354 C 6611.5137 6544.81 6523.302 6512.5312 6472.211 6547.1123 C 6575.425 6585.6353 6697.424 6547.906 6832.362 6536.5293 C 6949.493 6526.634 7120.07 6563.014 7171.3467 6504.7524 C 7152.27 6504.4087 7074.007 6505.1494 7001.854 6504.7524 C 6928.1675 6504.3555 6774.26 6509.965 6895.942 6483.5596 C 6768.6235 6498.614 6662.34 6469.245 6556.957 6504.7524 z M 8357.711 6504.7524 C 8388.138 6506.948 8411.526 6502.0537 8421.264 6483.5596 C 8393.191 6483.718 8358.901 6477.659 8357.711 6504.7524 z M 8643.725 6515.3354 C 8664.918 6515.3354 8686.111 6515.3354 8707.278 6515.3354 C 8706.802 6500.7573 8712.252 6492.079 8717.861 6483.559 C 8677.539 6478.506 8651.769 6488.057 8643.725 6515.3354 z M 9618.265 6483.559 C 9496.662 6471.7324 9542.436 6515.203 9618.265 6483.559 L 9618.265 6483.559 z M 7785.708 6494.1426 C 7769.86 6495.942 7746.603 6490.359 7743.3223 6504.726 C 7759.171 6502.927 7782.4277 6508.51 7785.708 6494.1426 z M 9459.383 6494.1426 C 9427.156 6500.7837 9368.128 6480.5693 9353.443 6504.726 C 9398.925 6505.89 9431.417 6526.3687 9459.383 6494.1426 z M 9914.862 6536.529 C 9704.175 6533.486 9519.945 6554.044 9342.86 6557.7217 C 9352.015 6658.0254 9350.401 6769.071 9364.054 6864.903 C 9489.598 6806.8535 9718.093 6851.7 9819.533 6769.547 C 9654.301 6759.5986 9561.75 6816.5103 9395.829 6790.7397 C 9621.439 6770.7905 9846.124 6716.5244 10052.578 6780.1567 C 10018.155 6781.056 9987.411 6785.607 9967.832 6801.3496 C 10016.225 6793.809 10075.279 6813.282 10094.964 6801.3496 C 10063.346 6723.5093 10043.767 6633.5776 10052.578 6515.3354 C 10015.537 6494.3276 9927.325 6499.143 9914.862 6536.529 z M 8421.29 6515.3354 C 8405.892 6521.13 8366.548 6502.953 8368.32 6525.919 C 8383.719 6520.151 8423.0625 6538.3013 8421.29 6515.3354 z M 5497.671 6547.1123 C 5546.1157 6551.6367 5587.497 6563.1987 5645.9697 6557.6953 C 5630.4653 6526.078 5516.986 6507.689 5497.671 6547.1123 z M 8315.352 6557.722 C 8295.27 6576.4546 8282.49 6602.5156 8262.381 6621.275 C 8283.257 6693.8237 8241.823 6830.904 8262.381 6875.4863 C 8436.213 6869.3745 8573.372 6881.545 8707.278 6875.4863 C 8710.136 6764.9434 8691.642 6674.2705 8707.278 6557.695 C 8576.654 6557.722 8445.976 6557.722 8315.352 6557.722 z M 9067.456 6833.127 C 9059.598 6791.5347 9089.8125 6711.8945 9035.68 6716.604 C 9040.415 6761.2656 9019.487 6831.645 9067.456 6833.127 z M 8198.829 6854.32 C 8198.988 6815.188 8259.551 6781.48 8230.579 6748.381 C 8208.804 6765.896 8179.435 6830.7725 8198.829 6854.32 z M 9914.862 6769.5474 C 9846.998 6757.35 9891.605 6801.9062 9914.862 6769.5474 L 9914.862 6769.5474 z M 8188.245 7182.6943 C 8319.689 7171.4756 8425.867 7176.609 8527.203 7172.1113 C 8483.017 7124.2217 8363.003 7120.7026 8283.574 7140.335 C 8234.812 7121.9995 8218.726 7071.014 8167.0786 7055.589 C 8119.6387 7094.1914 8184.541 7132.7935 8188.245 7182.6943 z M 8177.6616 7044.9785 C 8159.2466 6975.128 8169.6978 6876.3857 8167.0786 6790.7666 C 8113.7646 6815.161 8097.255 6876.3066 8071.7227 6928.482 C 8103.208 6978.2236 8154.458 7002.1685 8103.499 7055.5874 C 8131.6245 7055.4556 8163.983 7059.5566 8177.6616 7044.9785 z M 9893.67 6843.71 C 9917.932 6860.2197 9981.326 6845.1123 10010.192 6833.127 C 9982.094 6812.7275 9911.715 6820.903 9893.67 6843.71 z M 7986.9766 7013.1753 C 8011.6357 6959.994 8086.698 6901.2563 8071.7227 6843.71 C 8047.407 6897.2354 7973.5625 6957.19 7986.9766 7013.1753 z M 9650.042 7044.9785 C 9709.494 7058.1543 9817.153 7066.8594 9861.894 7034.395 C 9805.616 7031.749 9686.342 6999.3374 9650.042 7044.9785 z M 9914.862 7013.1753 C 9914.703 7030.6646 9885.494 7019.129 9883.087 7034.3687 C 9942.539 7032.9136 9919.943 7058.446 9946.64 7076.7544 C 9865.783 7061.435 9798.8955 7099.6406 9681.818 7076.7544 C 9725.66 7147.186 9799.954 7077.3633 9893.67 7097.9473 C 9937.458 7123.929 10021.701 7144.805 10084.3545 7119.1406 C 10088.06 7027.515 10100.336 6944.436 10105.521 6854.319 C 10073.189 6853.763 10080.121 6892.446 10041.995 6886.095 C 9795.007 6857.6787 9578.392 6891.201 9364.054 6886.095 C 9389.109 6920.7554 9352.465 7012.9634 9385.246 7013.2007 C 9410.726 7031.0864 9446.418 6968.8833 9491.159 6970.8145 C 9512.669 6984.599 9516.4795 7016.138 9533.545 7034.3677 C 9654.566 7028.257 9786.646 6976.8745 9914.862 7013.1753 z M 9014.485 7076.7554 C 9040.6 7078.1577 9065.523 7078.369 9078.039 7066.172 C 9060.894 7026.8555 9069.228 6961.9795 9067.456 6907.2896 C 9056.872 6907.2896 9046.263 6907.2896 9035.68 6907.2896 C 9025.545 6956.581 9011.682 7048.7354 9014.485 7076.7554 z M 10677.551 7013.1753 C 10704.671 7005.0 10737.611 7002.619 10751.6875 6981.3994 C 10714.011 6979.018 10688.213 6988.5693 10677.551 7013.1753 z M 9628.848 7055.5615 C 9603.527 7062.017 9552.014 7042.279 9544.102 7066.1445 C 9573.63 7078.7656 9608.581 7078.2896 9628.848 7055.5615 z M 9734.787 7182.6943 C 9770.559 7199.8657 9782.095 7241.2993 9840.699 7235.6646 C 9854.512 7174.7563 9763.945 7133.4023 9734.787 7182.6943 z M 10751.6875 7182.6943 C 10776.135 7179.4404 10763.462 7213.2803 10783.464 7214.4707 C 10778.701 7184.9697 10841.223 7222.7515 10836.434 7193.2773 C 10828.205 7190.8965 10815.531 7192.9604 10815.24 7182.6943 C 10829.925 7181.7417 10826.379 7155.6807 10804.657 7161.5015 C 10811.457 7216.3496 10754.201 7148.748 10751.6875 7182.6943 z M 10116.105 7193.2773 C 10134.335 7193.833 10143.251 7185.102 10147.881 7172.0845 C 10110.39 7173.407 10087.608 7189.4683 10063.162 7203.861 C 10079.011 7205.6597 10102.268 7200.0503 10105.522 7214.444 C 10074.036 7247.6226 10029.322 7271.3823 9978.417 7235.6367 C 9990.931 7230.504 10002.415 7224.3125 10010.192 7214.444 C 9984.634 7212.8296 9919.017 7245.215 9946.64 7203.861 C 9917.139 7213.2 9882.16 7217.0635 9861.894 7235.6367 C 9971.246 7272.0703 10134.652 7324.219 10275.015 7309.773 C 10295.942 7307.6304 10298.88 7289.0034 10317.4 7288.58 C 10400.903 7286.7812 10537.771 7326.8394 10561.028 7246.22 C 10567.987 7222.143 10523.484 7202.9346 10550.445 7182.667 C 10479.802 7200.87 10430.483 7189.8105 10380.98 7214.443 C 10361.083 7234.657 10387.251 7233.599 10380.98 7267.386 C 10361.983 7227.6724 10322.083 7274.662 10296.233 7246.22 C 10337.985 7259.7397 10323.725 7217.2217 10338.62 7203.834 C 10261.097 7189.89 10253.159 7245.453 10179.711 7235.6104 C 10179.234 7250.1885 10184.685 7258.867 10190.294 7267.3604 C 10170.266 7265.006 10166.932 7279.32 10147.908 7277.944 C 10137.457 7200.3945 10243.6875 7239.5786 10264.431 7193.224 C 10206.143 7221.112 10155.898 7207.829 10116.105 7193.2773 z M 10635.165 7225.0537 C 10634.688 7210.4487 10640.139 7201.77 10645.748 7193.2773 C 10631.408 7189.944 10625.507 7178.1963 10603.362 7182.6943 C 10600.398 7210.396 10607.277 7228.2285 10635.165 7225.0537 z M 10677.551 7235.6636 C 10709.751 7236.0864 10747.269 7241.802 10741.077 7203.887 C 10726.499 7204.337 10717.82 7198.9136 10709.327 7193.304 C 10706.179 7214.8413 10688.082 7221.5083 10677.551 7235.6636 z M 9046.263 7256.8306 C 8978.396 7244.607 9023.006 7289.189 9046.263 7256.8306 L 9046.263 7256.8306 z M 9078.039 7277.997 C 9085.104 7277.997 9092.141 7277.997 9099.231 7277.997 C 9115.689 7251.962 9063.249 7246.8555 9067.456 7267.414 C 9073.911 7268.0225 9079.97 7269.0015 9078.039 7277.997 z M 9650.042 7256.8306 C 9582.202 7244.607 9626.784 7289.189 9650.042 7256.8306 L 9650.042 7256.8306 z M 9639.458 7288.607 C 9625.145 7285.273 9619.217 7273.5522 9597.072 7278.0234 C 9580.112 7307.498 9642.845 7307.313 9639.458 7288.607 z" svg:height="73.54473mm" draw:style-name="style-114" svg:viewBox="0.0 0.0 11419.036 7354.473" svg:width="114.19036mm" svg:x="0.0mm" svg:y="-2.4334781E-4mm"/>
            <draw:path svg:d="M 52.195618 30.943483 C -35.67248 10.464679 3.5919156 -27.026773 52.195618 30.943483 L 52.195618 30.943483 z" svg:height="0.30943453mm" draw:style-name="style-115" svg:viewBox="0.0 0.0 52.1958 30.943455" svg:width="0.521958mm" svg:x="56.679104mm" svg:y="16.858318mm"/>
            <draw:path svg:d="M 0.08897026 0.0 C 163.57503 16.589346 237.8171 122.422676 286.10358 254.2117 C 234.43048 185.81694 160.79692 139.40907 106.028175 74.1363 C 63.853546 56.276844 -2.7685244 62.891426 0.08897026 0.0 z" svg:height="2.5421169mm" draw:style-name="style-116" svg:viewBox="0.0 0.0 286.10358 254.2117" svg:width="2.8610358mm" svg:x="7.3082247mm" svg:y="24.159101mm"/>
            <draw:path svg:d="M 9.479395 0.0 C 44.933464 9.577903 18.739973 23.706764 9.479395 42.386177 C -17.825947 39.81992 24.031155 24.130066 9.479395 0.0 z" svg:height="0.42386177mm" draw:style-name="style-117" svg:viewBox="0.0 0.0 27.503506 42.386177" svg:width="0.27503505mm" svg:x="81.36379mm" svg:y="29.561365mm"/>
            <draw:path svg:d="M 0.0 0.0 C 53.842804 23.838984 97.525536 57.838036 158.88242 74.16254 C 107.9234 89.58795 24.024292 46.77807 0.0 0.0 z" svg:height="0.7736638mm" draw:style-name="style-118" svg:viewBox="0.0 0.0 158.88242 77.36639" svg:width="1.5888242mm" svg:x="49.786114mm" svg:y="48.84023mm"/>
            <draw:path svg:d="M 52.969955 0.0 C 30.612633 9.392594 34.581223 45.137745 0.0 42.359734 C 13.626429 24.2096 21.908384 0.68794245 52.969955 0.0 z" svg:height="0.4251317mm" draw:style-name="style-119" svg:viewBox="0.0 0.0 52.969955 42.513172" svg:width="0.52969956mm" svg:x="83.04741mm" svg:y="37.823772mm"/>
            <draw:path svg:d="M 0.0 0.0 C 44.159122 26.458332 96.81094 44.42356 105.9391 105.9391 C 69.66508 71.56984 34.078587 36.512222 0.0 0.0 z" svg:height="1.059391mm" draw:style-name="style-120" svg:viewBox="0.0 0.0 105.9391 105.9391" svg:width="1.059391mm" svg:x="56.24777mm" svg:y="39.306763mm"/>
            <draw:path svg:d="M 27.391737 0.0 C 60.861916 20.690353 20.618088 55.774208 6.198749 63.552723 C -15.100015 55.03338 25.143005 19.922878 27.391737 0.0 z" svg:height="0.63552725mm" draw:style-name="style-121" svg:viewBox="0.0 0.0 40.353985 63.552723" svg:width="0.40353987mm" svg:x="80.655235mm" svg:y="39.306763mm"/>
            <draw:path svg:d="M 170.09619 0.0 C 185.62738 31.935226 143.58498 49.900455 127.736465 74.16254 C 81.725464 144.5418 29.231903 242.62285 0.60437196 338.98407 C -9.635232 201.53323 112.866974 105.22492 170.09619 0.0 z" svg:height="3.3898406mm" draw:style-name="style-122" svg:viewBox="0.0 0.0 173.482 338.98407" svg:width="1.7348199mm" svg:x="48.190983mm" svg:y="40.260056mm"/>
            <draw:path svg:d="M 28.677189 0.0 C 53.045452 8.360682 10.4737625 37.041504 7.4842005 52.96955 C -16.857416 44.635113 25.71387 15.927645 28.677189 0.0 z" svg:height="0.5296955mm" draw:style-name="style-123" svg:viewBox="0.0 0.0 36.174694 52.96955" svg:width="0.36174694mm" svg:x="48.228283mm" svg:y="41.319183mm"/>
            <draw:path svg:d="M 148.29884 51.13988 C 114.061584 39.498154 85.09009 22.564837 52.96955 8.753503 C 18.441622 -9.4499235 1.9842942 59.500565 0.0 8.753503 C 52.54645 -12.280823 129.98964 5.6581655 148.29884 51.13988 z" svg:height="0.5113985mm" draw:style-name="style-124" svg:viewBox="0.0 0.0 148.29884 51.139847" svg:width="1.4829884mm" svg:x="53.387623mm" svg:y="41.76134mm"/>
            <draw:path svg:d="M 85.22574 296.62393 C 128.59114 291.64966 84.90841 323.26755 85.22574 339.01028 C 113.192375 342.23807 112.556915 316.89117 117.0019 296.62393 C 109.249626 286.7287 97.74031 280.5901 85.22574 275.43094 C 47.70784 269.6896 59.190506 312.94882 21.67261 307.2075 C 36.330143 275.93356 70.62069 264.31848 85.22574 233.04495 C 51.86214 227.93867 61.254333 265.56235 21.67261 254.23795 C 50.565388 225.53047 -5.71186 227.88539 0.47962186 190.68521 C 74.08704 186.61044 130.28435 165.12637 191.16484 148.32549 C 184.55026 94.87954 113.03331 106.38885 106.418724 52.96955 C 146.84746 44.317787 147.42882 75.53842 159.38869 95.355934 C 182.30153 68.84471 223.6031 60.69558 212.35864 0.0 C 244.5587 3.862813 241.64787 141.34029 275.91177 74.16254 C 304.43393 86.703766 275.85846 129.38123 275.91177 148.32507 C 279.27234 170.81482 308.66736 133.19075 318.29773 127.13209 C 345.28494 151.39458 274.1919 167.16356 286.52158 211.85156 C 287.42108 238.65387 331.87088 242.75487 318.29773 201.26839 C 341.36966 273.15555 336.21008 358.13986 318.29773 434.34 C 296.07285 424.7621 314.51407 374.5443 286.52158 370.78726 C 256.33286 379.46567 285.4372 447.4105 244.1356 444.9498 C 244.66447 398.70062 286.01935 351.65768 254.71878 307.23413 C 225.27048 337.71396 225.05893 318.9021 212.3328 286.04114 C 183.51996 319.35226 202.41092 359.3042 191.13982 391.98026 C 142.16508 394.2823 121.07787 352.37228 95.783875 402.56342 C 83.55998 371.44855 63.742874 360.75922 53.3979 402.56342 C 22.096518 367.05566 92.10516 342.79358 85.22574 296.62393 z M 159.38869 339.0099 C 158.67409 339.1423 160.02333 348.85223 159.38869 349.59308 C 109.06472 407.08713 210.24152 330.0408 159.38869 339.0099 z" svg:height="4.45015mm" draw:style-name="style-125" svg:viewBox="0.0 0.0 333.72763 445.015" svg:width="3.3372765mm" svg:x="91.51695mm" svg:y="42.48415mm"/>
            <draw:path svg:d="M 84.74571 5.3892865 C 96.99585 -16.332981 126.946785 32.959064 127.13209 58.358837 C 169.38605 64.1797 159.04066 64.1797 201.26839 58.358837 C 207.0626 138.28935 170.10063 175.48993 169.49182 249.01741 C 262.96924 221.87114 190.20883 69.68284 211.8782 5.3888826 C 297.73535 69.02114 232.43614 170.91212 211.8782 259.6006 C 192.64287 342.65347 151.57948 436.34204 74.16254 450.25916 C 70.22019 394.7494 179.36081 366.3334 190.68521 291.37674 C 105.56889 308.65402 90.01146 395.51685 0.0 407.8994 C 75.59091 314.60773 181.398 149.1636 84.74571 5.3892865 z" svg:height="4.5025897mm" draw:style-name="style-126" svg:viewBox="0.0 0.0 255.02896 450.25894" svg:width="2.5502896mm" svg:x="54.764782mm" svg:y="43.277977mm"/>
            <draw:path svg:d="M 54.17224 6.6908865 C -97.46013 -8.390153 124.89547 6.743774 54.17224 6.6908865 L 54.17224 6.6908865 z" svg:height="0.06691085mm" draw:style-name="style-127" svg:viewBox="0.0 0.0 68.484474 6.6910853" svg:width="0.68484473mm" svg:x="90.132835mm" svg:y="54.387512mm"/>
            <draw:path svg:d="M 27.866514 0.0 C 64.802246 51.46165 1.5672492 93.42452 6.6735263 148.29884 C -17.112165 109.96058 30.539154 52.466515 27.866514 0.0 z" svg:height="1.4829884mm" draw:style-name="style-128" svg:viewBox="0.0 0.0 39.50564 148.29884" svg:width="0.39505637mm" svg:x="108.615364mm" svg:y="64.41149mm"/>
            <draw:path svg:d="M 26.50355 4.533799 C 96.53884 -13.881581 -59.19535 31.547653 26.50355 4.533799 L 26.50355 4.533799 z" svg:height="0.13349892mm" draw:style-name="style-129" svg:viewBox="0.0 0.0 45.184174 13.349892" svg:width="0.45184174mm" svg:x="111.700806mm" svg:y="70.9339mm"/>
            <draw:path svg:d="M 529.6428 34.966373 C 567.1607 33.802036 507.12683 -0.03794988 540.2262 3.1898084 C 606.98065 14.381793 644.33966 -4.3242674 688.52527 34.966373 C 734.9067 -5.779282 837.2211 4.6452265 953.34674 3.1898084 C 1135.8564 0.8877849 1366.5464 2.6871743 1482.9896 24.382797 C 1449.1758 120.029816 1363.6888 68.96502 1302.9142 66.76918 C 1046.0566 57.482357 752.28973 77.37899 487.25665 56.186005 C 340.78323 44.465145 165.07349 30.071646 21.166746 34.99302 C 3.1486287 38.882477 1.1907784 26.738111 0.0 13.800029 C 164.38554 -12.658303 334.0629 14.858185 497.84003 3.2168577 C 535.5166 -13.267116 504.24286 39.173157 529.6428 34.966373 z M 1080.4789 34.966373 C 1028.4883 24.436089 1003.8554 43.43323 953.373 24.3832 C 953.76984 63.27698 1063.3605 47.95734 1080.4789 34.966373 z M 1461.7961 45.576187 C 1355.3278 49.544777 1231.45 14.75241 1133.4218 45.576187 C 1229.2805 52.21742 1369.5098 70.65864 1461.7961 45.576187 z" svg:height="0.8233728mm" draw:style-name="style-130" svg:viewBox="0.0 0.0 1482.9896 82.33727" svg:width="14.829896mm" svg:x="21.29155mm" svg:y="64.379585mm"/>
          </draw:g>
        </draw:g>
      </draw:page>
    </office:drawing>
  </office:body>
</office:document-content>
</file>

<file path=styles.xml><?xml version="1.0" encoding="utf-8"?>
<office:document-styles xmlns:fo="urn:oasis:names:tc:opendocument:xmlns:xsl-fo-compatible:1.0" xmlns:draw="urn:oasis:names:tc:opendocument:xmlns:drawing:1.0" xmlns:style="urn:oasis:names:tc:opendocument:xmlns:style:1.0" xmlns:office="urn:oasis:names:tc:opendocument:xmlns:office:1.0">
  <office:styles/>
  <office:automatic-styles>
    <style:style style:family="drawing-page" style:name="DP1">
      <style:drawing-page-properties draw:background-size="border" draw:fill="none"/>
    </style:style>
    <style:page-layout style:name="PM1">
      <style:page-layout-properties fo:margin-bottom="0cm" fo:margin-left="0cm" fo:margin-right="0cm" fo:margin-top="0cm" fo:page-height="73.54463mm" fo:page-width="114.19178mm" style:print-orientation="portrait"/>
    </style:page-layout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draw:style-name="DP1" style:name="Default" style:page-layout-name="PM1"/>
  </office:master-styles>
</office:document-styles>
</file>