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19545mm" fo:page-width="42.7997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solid" svg:stroke-color="#1f1a17" draw:stroke-linejoin="miter" svg:stroke-opacity="100.0%" svg:stroke-width="0.07620136mm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 draw:id="Layer 1">
            <draw:path svg:d="M 3601.7842 2753.409 C 3667.8252 2819.4502 4008.1914 3185.2168 3794.8276 2959.1526 C 3792.2876 2956.6125 4272.356 3462.0815 4272.356 4297.7563 C 4272.356 5494.1177 3322.3792 6416.1543 2156.4983 6416.1543 C 990.6176 6416.1543 0.0 5440.777 0.0 4297.7563 C 0.0 3827.8481 93.981674 3624.6445 337.82602 3213.1572 C 337.82602 3213.1572 337.82602 3213.1572 340.36606 3210.6172 C 439.42783 3048.0542 563.89 2903.2717 693.4324 2768.6494 C 764.5536 2694.988 828.05475 2606.0864 896.636 2529.885 C 1170.9608 2217.4595 1595.1484 1557.0477 1783.1117 1221.7617 C 1968.535 883.9357 2192.059 0.0 2192.059 0.0 C 2192.059 0.0 2280.9607 325.1258 2306.361 436.8878 C 2329.2214 548.6498 2430.8232 922.03644 2517.1848 1145.5604 C 2603.5464 1371.6244 3027.734 2092.9973 3190.2969 2291.1208 C 3279.1985 2402.8828 3457.0015 2603.5464 3601.7842 2753.409 z" svg:height="64.161545mm" draw:style-name="style-2" svg:viewBox="0.0 0.0 4272.356 6416.1543" svg:width="42.72356mm" svg:x="0.025400452mm" svg:y="0.0042540794mm"/>
            <draw:path svg:d="M 1319.0983 185.4233 C 1504.5216 185.4233 1773.7664 487.6887 1928.7092 797.5742 C 2081.1118 1104.9197 2312.256 1529.1072 2312.256 1529.1072 L 2017.6107 1668.8097 L 2916.7869 1798.352 L 3282.5532 1150.6405 L 2896.4663 1285.263 L 2312.256 327.66583 C 2312.256 327.66583 2263.995 167.64299 1844.8877 167.64299 C 1425.7803 167.64299 1319.0983 185.4233 1319.0983 185.4233 z M 2596.741 1978.6952 C 2502.7593 2138.718 2106.5125 2222.5396 1763.6062 2202.2192 C 1420.7001 2179.359 938.09155 2169.1987 938.09155 2169.1987 L 963.492 1841.5328 L 402.142 2555.2854 L 780.6087 3197.917 L 856.8101 2796.5898 L 1976.9701 2768.6494 C 1976.9701 2768.6494 2139.533 2806.75 2350.3567 2443.5234 C 2558.6404 2080.297 2596.741 1978.6952 2596.741 1978.6952 z M 407.22208 2189.519 C 313.24042 2026.956 440.24268 1643.4093 628.206 1356.3842 C 818.7094 1069.359 1070.174 655.33167 1070.174 655.33167 L 1339.4187 840.75494 L 1001.59265 0.0 L 257.3594 7.620136 L 567.24493 271.78485 L 31.295391 1257.3224 C 31.295391 1257.3224 -83.006645 1379.2445 125.27706 1742.4711 C 336.10083 2105.6975 407.22208 2189.519 407.22208 2189.519 z" svg:height="31.97917mm" draw:style-name="style-3" svg:viewBox="0.0 0.0 3282.5532 3197.917" svg:width="32.82553mm" svg:x="6.6213694mm" svg:y="27.8939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19545mm" fo:page-width="42.7997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