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4.034412mm" fo:page-width="34.1690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a33d" draw:opacity="100.0%" draw:stroke="none"/>
    </style:style>
    <style:style style:family="graphic" style:name="style-3">
      <style:graphic-properties draw:fill="solid" draw:fill-color="#006b33" draw:opacity="100.0%" draw:stroke="none"/>
    </style:style>
    <style:style style:family="graphic" style:name="style-4">
      <style:graphic-properties draw:fill="solid" draw:fill-color="#a85e14" draw:opacity="100.0%" draw:stroke="none"/>
    </style:style>
    <style:style style:family="graphic" style:name="style-5">
      <style:graphic-properties draw:fill="solid" draw:fill-color="#c68526" draw:opacity="100.0%" draw:stroke="none"/>
    </style:style>
    <style:style style:family="graphic" style:name="style-6">
      <style:graphic-properties draw:fill="solid" draw:fill-color="#8b5c29" draw:opacity="100.0%" draw:stroke="none"/>
    </style:style>
    <style:style style:family="graphic" style:name="style-7">
      <style:graphic-properties draw:fill="gradient" draw:fill-gradient-name="gradient-1" draw:opacity="100.0%" draw:stroke="none"/>
    </style:style>
    <style:style style:family="graphic" style:name="style-8">
      <style:graphic-properties draw:fill="gradient" draw:fill-gradient-name="gradient-2" draw:opacity="100.0%" draw:stroke="none"/>
    </style:style>
    <style:style style:family="graphic" style:name="style-9">
      <style:graphic-properties draw:fill="gradient" draw:fill-gradient-name="gradient-3" draw:opacity="100.0%" draw:stroke="none"/>
    </style:style>
    <style:style style:family="graphic" style:name="style-10">
      <style:graphic-properties draw:fill="solid" draw:fill-color="#d59758" draw:opacity="100.0%" draw:stroke="none"/>
    </style:style>
    <style:style style:family="graphic" style:name="style-11">
      <style:graphic-properties draw:fill="solid" draw:fill-color="#d59758" draw:opacity="100.0%" draw:stroke="none"/>
    </style:style>
    <style:style style:family="graphic" style:name="style-12">
      <style:graphic-properties draw:fill="solid" draw:fill-color="#e4bc96" draw:opacity="100.0%" draw:stroke="none"/>
    </style:style>
    <style:style style:family="graphic" style:name="style-13">
      <style:graphic-properties draw:fill="solid" draw:fill-color="#e4bc96" draw:opacity="100.0%" draw:stroke="none"/>
    </style:style>
    <style:style style:family="graphic" style:name="style-14">
      <style:graphic-properties draw:fill="solid" draw:fill-color="#5a3d1c" draw:opacity="100.0%" draw:stroke="none"/>
    </style:style>
    <style:style style:family="graphic" style:name="style-15">
      <style:graphic-properties draw:fill="solid" draw:fill-color="#00a33d" draw:opacity="100.0%" draw:stroke="none"/>
    </style:style>
    <style:style style:family="graphic" style:name="style-16">
      <style:graphic-properties draw:fill="solid" draw:fill-color="#006b33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c68526" draw:opacity="100.0%" draw:stroke="none"/>
    </style:style>
    <style:style style:family="graphic" style:name="style-20">
      <style:graphic-properties draw:fill="solid" draw:fill-color="#006b33" draw:opacity="100.0%" draw:stroke="none"/>
    </style:style>
    <style:style style:family="graphic" style:name="style-21">
      <style:graphic-properties draw:fill="gradient" draw:fill-gradient-name="gradient-4" draw:opacity="100.0%" draw:stroke="none"/>
    </style:style>
    <style:style style:family="graphic" style:name="style-22">
      <style:graphic-properties draw:fill="solid" draw:fill-color="#a85e14" draw:opacity="100.0%" draw:stroke="none"/>
    </style:style>
    <style:style style:family="graphic" style:name="style-23">
      <style:graphic-properties draw:fill="solid" draw:fill-color="#c68526" draw:opacity="100.0%" draw:stroke="none"/>
    </style:style>
    <style:style style:family="graphic" style:name="style-24">
      <style:graphic-properties draw:fill="solid" draw:fill-color="#5a3d1c" draw:opacity="100.0%" draw:stroke="none"/>
    </style:style>
    <style:style style:family="graphic" style:name="style-25">
      <style:graphic-properties draw:fill="solid" draw:fill-color="#5e5d5d" draw:opacity="100.0%" draw:stroke="none"/>
    </style:style>
    <style:style style:family="graphic" style:name="style-26">
      <style:graphic-properties draw:fill="solid" draw:fill-color="#5e5d5d" draw:opacity="100.0%" draw:stroke="none"/>
    </style:style>
    <style:style style:family="graphic" style:name="style-27">
      <style:graphic-properties draw:fill="solid" draw:fill-color="#5e5d5d" draw:opacity="100.0%" draw:stroke="none"/>
    </style:style>
    <style:style style:family="graphic" style:name="style-28">
      <style:graphic-properties draw:fill="solid" draw:fill-color="#5e5d5d" draw:opacity="100.0%" draw:stroke="none"/>
    </style:style>
    <style:style style:family="graphic" style:name="style-29">
      <style:graphic-properties draw:fill="solid" draw:fill-color="#5e5d5d" draw:opacity="100.0%" draw:stroke="none"/>
    </style:style>
    <style:style style:family="graphic" style:name="style-30">
      <style:graphic-properties draw:fill="solid" draw:fill-color="#5e5d5d" draw:opacity="100.0%" draw:stroke="none"/>
    </style:style>
    <style:style style:family="graphic" style:name="style-31">
      <style:graphic-properties draw:fill="solid" draw:fill-color="#5e5d5d" draw:opacity="100.0%" draw:stroke="none"/>
    </style:style>
    <style:style style:family="graphic" style:name="style-32">
      <style:graphic-properties draw:fill="solid" draw:fill-color="#5e5d5d" draw:opacity="100.0%" draw:stroke="none"/>
    </style:style>
    <style:style style:family="graphic" style:name="style-33">
      <style:graphic-properties draw:fill="solid" draw:fill-color="#5e5d5d" draw:opacity="100.0%" draw:stroke="none"/>
    </style:style>
    <style:style style:family="graphic" style:name="style-34">
      <style:graphic-properties draw:fill="solid" draw:fill-color="#5e5d5d" draw:opacity="100.0%" draw:stroke="none"/>
    </style:style>
    <style:style style:family="graphic" style:name="style-35">
      <style:graphic-properties draw:fill="solid" draw:fill-color="#5e5d5d" draw:opacity="100.0%" draw:stroke="none"/>
    </style:style>
    <style:style style:family="graphic" style:name="style-36">
      <style:graphic-properties draw:fill="solid" draw:fill-color="#5e5d5d" draw:opacity="100.0%" draw:stroke="none"/>
    </style:style>
    <style:style style:family="graphic" style:name="style-37">
      <style:graphic-properties draw:fill="solid" draw:fill-color="#5e5d5d" draw:opacity="100.0%" draw:stroke="none"/>
    </style:style>
    <style:style style:family="graphic" style:name="style-38">
      <style:graphic-properties draw:fill="solid" draw:fill-color="#5e5d5d" draw:opacity="100.0%" draw:stroke="none"/>
    </style:style>
    <style:style style:family="graphic" style:name="style-39">
      <style:graphic-properties draw:fill="solid" draw:fill-color="#5e5d5d" draw:opacity="100.0%" draw:stroke="none"/>
    </style:style>
    <style:style style:family="graphic" style:name="style-40">
      <style:graphic-properties draw:fill="solid" draw:fill-color="#5e5d5d" draw:opacity="100.0%" draw:stroke="none"/>
    </style:style>
    <style:style style:family="graphic" style:name="style-41">
      <style:graphic-properties draw:fill="solid" draw:fill-color="#5e5d5d" draw:opacity="100.0%" draw:stroke="none"/>
    </style:style>
    <style:style style:family="graphic" style:name="style-42">
      <style:graphic-properties draw:fill="solid" draw:fill-color="#5e5d5d" draw:opacity="100.0%" draw:stroke="none"/>
    </style:style>
    <style:style style:family="graphic" style:name="style-43">
      <style:graphic-properties draw:fill="solid" draw:fill-color="#c6c6c6" draw:opacity="100.0%" draw:stroke="none"/>
    </style:style>
    <style:style style:family="graphic" style:name="style-44">
      <style:graphic-properties draw:fill="solid" draw:fill-color="#a85e14" draw:opacity="100.0%" draw:stroke="none"/>
    </style:style>
    <style:style style:family="graphic" style:name="style-45">
      <style:graphic-properties draw:fill="gradient" draw:fill-gradient-name="gradient-5" draw:opacity="100.0%" draw:stroke="none"/>
    </style:style>
    <style:style style:family="graphic" style:name="style-46">
      <style:graphic-properties draw:fill="solid" draw:fill-color="#a85e14" draw:opacity="100.0%" draw:stroke="none"/>
    </style:style>
    <style:style style:family="graphic" style:name="style-47">
      <style:graphic-properties draw:fill="gradient" draw:fill-gradient-name="gradient-6" draw:opacity="100.0%" draw:stroke="none"/>
    </style:style>
    <style:style style:family="graphic" style:name="style-48">
      <style:graphic-properties draw:fill="solid" draw:fill-color="#a85e14" draw:opacity="100.0%" draw:stroke="none"/>
    </style:style>
    <style:style style:family="graphic" style:name="style-49">
      <style:graphic-properties draw:fill="solid" draw:fill-color="#c68526" draw:opacity="100.0%" draw:stroke="none"/>
    </style:style>
    <style:style style:family="graphic" style:name="style-50">
      <style:graphic-properties draw:fill="solid" draw:fill-color="#8b5c29" draw:opacity="100.0%" draw:stroke="none"/>
    </style:style>
    <style:style style:family="graphic" style:name="style-51">
      <style:graphic-properties draw:fill="gradient" draw:fill-gradient-name="gradient-7" draw:opacity="100.0%" draw:stroke="none"/>
    </style:style>
    <style:style style:family="graphic" style:name="style-52">
      <style:graphic-properties draw:fill="gradient" draw:fill-gradient-name="gradient-8" draw:opacity="100.0%" draw:stroke="none"/>
    </style:style>
    <style:style style:family="graphic" style:name="style-53">
      <style:graphic-properties draw:fill="gradient" draw:fill-gradient-name="gradient-9" draw:opacity="100.0%" draw:stroke="none"/>
    </style:style>
    <style:style style:family="graphic" style:name="style-54">
      <style:graphic-properties draw:fill="gradient" draw:fill-gradient-name="gradient-10" draw:opacity="100.0%" draw:stroke="none"/>
    </style:style>
    <style:style style:family="graphic" style:name="style-55">
      <style:graphic-properties draw:fill="gradient" draw:fill-gradient-name="gradient-11" draw:opacity="100.0%" draw:stroke="none"/>
    </style:style>
    <style:style style:family="graphic" style:name="style-56">
      <style:graphic-properties draw:fill="solid" draw:fill-color="#e4bc96" draw:opacity="100.0%" draw:stroke="none"/>
    </style:style>
    <style:style style:family="graphic" style:name="style-57">
      <style:graphic-properties draw:fill="solid" draw:fill-color="#e4bc96" draw:opacity="100.0%" draw:stroke="none"/>
    </style:style>
    <style:style style:family="graphic" style:name="style-58">
      <style:graphic-properties draw:fill="solid" draw:fill-color="#e4bc96" draw:opacity="100.0%" draw:stroke="none"/>
    </style:style>
    <style:style style:family="graphic" style:name="style-59">
      <style:graphic-properties draw:fill="solid" draw:fill-color="#e4bc96" draw:opacity="100.0%" draw:stroke="none"/>
    </style:style>
    <style:style style:family="graphic" style:name="style-60">
      <style:graphic-properties draw:fill="solid" draw:fill-color="#5a3d1c" draw:opacity="100.0%" draw:stroke="none"/>
    </style:style>
    <style:style style:family="graphic" style:name="style-61">
      <style:graphic-properties draw:fill="solid" draw:fill-color="#5e5d5d" draw:opacity="100.0%" draw:stroke="none"/>
    </style:style>
    <style:style style:family="graphic" style:name="style-62">
      <style:graphic-properties draw:fill="solid" draw:fill-color="#494848" draw:opacity="100.0%" draw:stroke="none"/>
    </style:style>
    <style:style style:family="graphic" style:name="style-63">
      <style:graphic-properties draw:fill="solid" draw:fill-color="#5e5d5d" draw:opacity="100.0%" draw:stroke="none"/>
    </style:style>
    <style:style style:family="graphic" style:name="style-64">
      <style:graphic-properties draw:fill="solid" draw:fill-color="#494848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2892.0415 2102.8503 C 1989.6007 2102.8503 1087.1598 2102.8503 184.66632 2102.8503 C 35.309032 2102.8503 52.93029 2114.0159 44.490074 1957.8586 C 29.805693 1685.7349 15.121336 1413.6108 0.43695349 1141.4603 C -7.4476385 995.1722 92.56487 958.2628 204.11322 862.1397 C 437.87256 660.7389 675.94464 463.12158 925.4203 281.35287 C 1062.2628 181.63141 1207.8365 71.24725 1368.3063 12.351007 C 1464.4559 -22.917948 1517.0815 23.41059 1598.388 75.05725 C 1923.9841 281.7762 2236.351 510.56134 2549.5916 735.24554 C 2672.3318 823.2988 2794.8604 911.6697 2917.0713 1000.4638 C 2987.6357 1051.7136 2978.243 1050.7611 2970.7551 1141.4602 C 2944.5347 1461.8973 2918.288 1782.3871 2892.0415 2102.8503 z" svg:height="21.030252mm" draw:style-name="style-2" svg:viewBox="0.0 0.0 2975.8494 2103.0251" svg:width="29.758493mm" svg:x="2.53378mm" svg:y="0.7773948mm"/>
          <draw:path svg:d="M 1464.3912 365.295 C 1541.5967 372.46524 1641.2916 464.6461 1702.5692 505.18024 C 1855.763 606.5156 2006.3109 711.6875 2156.462 817.3886 C 2427.2893 1007.8886 2696.2913 1201.0608 2963.8906 1396.1382 C 2970.9814 1310.1222 3038.2122 1084.6443 2964.076 1030.6692 C 2821.4128 926.9261 2678.326 823.68567 2534.8953 720.9215 C 2201.0706 481.68524 1862.7744 192.76024 1492.7546 10.726915 C 1386.7361 -41.475376 1196.6859 111.00399 1115.6705 164.26463 C 893.02356 310.6321 683.97626 478.27213 478.6861 647.76416 C 329.54047 770.92773 182.51154 896.68414 37.916748 1025.1658 C -37.807 1092.4493 22.412153 1303.8778 27.545076 1399.7098 C 241.59299 1209.2098 460.4828 1023.7634 685.21985 846.0163 C 832.6722 729.3615 982.8232 614.87634 1141.0704 513.0647 C 1230.6583 455.4121 1352.1285 365.295 1464.3912 365.295 z" svg:height="13.997099mm" draw:style-name="style-3" svg:viewBox="0.0 0.0 2998.6064 1399.7098" svg:width="29.986063mm" svg:x="2.398164mm" svg:y="0.7182308mm"/>
          <draw:path svg:d="M 728.95355 296.01913 C 728.95355 691.20074 0.0 691.30664 0.0 296.01913 C 0.0 -98.7392 728.95355 -98.6069 728.95355 296.01913 z" svg:height="5.924451mm" draw:style-name="style-4" svg:viewBox="0.0 0.0 728.95355 592.44507" svg:width="7.2895355mm" svg:x="13.133652mm" svg:y="4.884175mm"/>
          <draw:path svg:d="M 641.93207 260.47897 C 641.93207 608.24725 0.0 608.24725 0.0 260.47897 C 1.0093053E-4 -86.83956 641.93207 -86.81312 641.93207 260.47897 z" svg:height="5.2130523mm" draw:style-name="style-5" svg:viewBox="0.0 0.0 641.93207 521.30524" svg:width="6.4193206mm" svg:x="13.569155mm" svg:y="5.239577mm"/>
          <draw:path svg:d="M 570.12415 231.15987 C 570.12415 539.8493 0.0 539.90216 0.0 231.15987 C 0.026342867 -77.079735 570.12415 -77.026794 570.12415 231.15987 z" svg:height="4.6269674mm" draw:style-name="style-6" svg:viewBox="0.0 0.0 570.12415 462.69672" svg:width="5.7012415mm" svg:x="13.927931mm" svg:y="5.532768mm"/>
          <draw:path svg:d="M 217.91083 219.97455 C 145.25629 219.97455 72.65464 219.97455 0.0 219.97455 C 15.504543 323.50604 121.25854 384.01624 217.91083 390.41916 C 217.91083 333.61313 217.91083 276.80713 217.91083 219.97455 z M 251.85678 201.2156 C 251.85678 264.42456 251.85678 327.60706 251.85678 390.84247 C 349.83206 385.76242 458.39053 325.1729 474.1068 220.00099 C 417.486 219.97455 271.9916 243.44312 251.85678 201.2156 z M 217.91083 19.155857 C 115.7552 25.876266 46.010998 85.01065 0.7143863 166.87273 L 0.7143863 166.87273 C 63.976227 166.87273 127.26461 166.87273 190.50002 166.87273 C 244.95122 166.87268 217.91083 64.82294 217.91083 19.155857 z M 251.85678 0.0 C 251.85678 23.944809 243.28426 166.87268 259.39752 166.87268 C 330.75558 166.87268 402.08722 166.87268 473.41888 166.87268 C 453.9191 132.47687 427.64587 90.38162 390.07507 64.426025 C 344.75204 33.04647 273.1822 34.18416 251.85678 0.0 z" svg:height="3.9084246mm" draw:style-name="style-7" svg:viewBox="0.0 0.0 474.1068 390.84247" svg:width="4.7410684mm" svg:x="14.407886mm" svg:y="5.892535mm"/>
          <draw:path svg:d="M 1.8345133 24.413227 C -2.2931416 174.69656 1.8345133 -75.78444 1.8345133 24.413227 z" svg:height="0.7375798mm" draw:style-name="style-8" svg:viewBox="0.0 0.0 1.8345133 73.75799" svg:width="0.018345132mm" svg:x="19.147543mm" svg:y="7.6605587mm"/>
          <draw:path svg:d="M 0.0 17.727285 C 0.0 -58.605007 4.3127613 144.11874 0.0 17.727285 z" svg:height="0.60314536mm" draw:style-name="style-9" svg:viewBox="0.0 0.0 1.9167829 60.314537" svg:width="0.01916783mm" svg:x="14.391215mm" svg:y="7.7274184mm"/>
          <draw:path svg:d="M 438.83786 87.14816 C 438.83786 -35.72436 0.0 -25.881817 0.0 99.107315 C 0.0 63.494385 132.87373 28.146091 153.64351 24.812307 C 289.66577 3.0635443 171.23833 166.52316 223.12308 166.52316 C 275.61642 166.52316 161.92496 3.9896324 294.85156 23.462967 C 312.31396 25.950047 438.83786 55.18649 438.83786 87.14816 z" svg:height="1.6652313mm" draw:style-name="style-10" svg:viewBox="0.0 0.0 438.83786 166.52313" svg:width="4.3883786mm" svg:x="14.513454mm" svg:y="5.566624mm"/>
          <draw:path svg:d="M 426.8258 0.0 C 426.8258 122.76665 0.0 133.56168 0.0 7.9110355 C 119.03605 108.92897 312.20828 106.8387 426.8258 0.0 z" svg:height="0.9724389mm" draw:style-name="style-11" svg:viewBox="0.0 0.0 426.8258 97.24389" svg:width="4.268258mm" svg:x="14.697074mm" svg:y="9.140824mm"/>
          <draw:path svg:d="M 216.98479 4.960937 C 216.98479 11.601964 0.0 11.601964 0.0 4.960937 C 0.026443798 -1.6536458 216.98479 -1.6536458 216.98479 4.960937 z" svg:height="0.099417076mm" draw:style-name="style-12" svg:viewBox="0.0 0.0 216.98479 9.941708" svg:width="2.169848mm" svg:x="14.41397mm" svg:y="7.553986mm"/>
          <draw:path svg:d="M 216.9849 4.960937 C 216.9849 11.601964 0.0 11.601964 0.0 4.960937 C 0.0 -1.6536458 216.9849 -1.6536458 216.9849 4.960937 z" svg:height="0.099417076mm" draw:style-name="style-13" svg:viewBox="0.0 0.0 216.9849 9.941708" svg:width="2.169849mm" svg:x="16.952646mm" svg:y="7.553986mm"/>
          <draw:path svg:d="M 6.2419224 1052.8337 C -21.38058 1162.6887 50.24213 2141.5146 73.684204 2141.5146 C 510.24667 2141.5146 946.80914 2141.5146 1383.3716 2141.5146 C 1875.1792 2141.5146 2366.9072 2141.5146 2858.7148 2141.5146 C 2864.5093 2141.5146 2931.1313 2144.266 2931.4753 2139.8743 C 2938.5132 2053.9639 2945.604 1968.0803 2952.642 1882.1702 C 2974.1792 1620.2856 2995.716 1358.3745 3017.1738 1096.4635 C 3023.0212 1025.4495 2925.8662 988.77814 2871.944 949.67267 C 2716.819 837.1719 2561.2705 725.2796 2405.1663 614.1017 C 2118.5164 409.89618 1831.4965 178.83556 1518.9441 14.6880665 C 1432.8751 -30.502764 1326.9624 39.135567 1251.5562 81.442444 C 1072.1422 182.16931 906.24854 307.9522 744.0325 433.97327 C 490.72046 630.84973 244.76376 838.23016 6.2419224 1052.8337 z M 1473.9915 32.812023 C 1545.9316 40.90827 1637.4246 126.1041 1694.8126 164.1512 C 1861.7911 274.85287 2025.8594 389.89368 2189.61 505.35785 C 2370.2412 632.7282 2550.0784 761.42163 2729.3071 890.80286 C 2844.5066 973.9614 2987.8582 1014.8395 2975.7134 1163.0327 C 2953.1182 1438.067 2930.496 1713.1014 2907.9006 1988.1886 C 2895.042 2144.6367 2864.7207 2105.6372 2712.215 2105.6372 C 2165.0037 2105.6372 1617.7926 2105.6372 1070.6343 2105.6372 C 820.4707 2105.6372 570.28076 2105.6372 320.14368 2105.6372 C 256.53787 2105.6372 193.01138 2105.6372 129.4585 2105.6372 C 76.3037 2105.6372 91.252655 2087.4868 88.28933 2033.3 C 74.55746 1777.8185 60.82558 1522.3632 47.04079 1266.9344 C 43.57476 1202.5614 40.135174 1138.2146 36.642677 1073.9209 C 90.485374 1025.8196 144.80435 978.274 199.38788 931.0194 C 416.29327 743.0859 636.98224 558.9359 865.8468 385.7661 C 1018.03503 270.54013 1267.6428 32.812023 1473.9915 32.812023 z" svg:height="21.423656mm" draw:style-name="style-14" svg:viewBox="0.0 0.0 3017.4263 2142.3657" svg:width="30.174263mm" svg:x="2.3042784mm" svg:y="0.5685526mm"/>
          <draw:path svg:d="M 3068.7322 2113.9524 C 3068.7322 2279.1052 2796.5815 2233.3323 2694.3467 2233.3323 C 2440.7964 2233.3323 2187.2727 2233.3323 1933.7225 2233.3323 C 1402.0422 2233.3323 870.3622 2233.3323 338.65552 2233.3323 C 166.12073 2233.3323 66.26698 2224.072 66.796165 2014.6807 C 67.43117 1787.1655 65.631996 1559.0682 51.63554 1331.9763 C 44.015537 1208.8657 -39.24883 954.41583 22.875336 838.8724 C 139.97993 620.8822 419.11533 415.3274 611.0176 268.51013 C 873.4049 67.85014 1126.1613 -90.82052 1450.0377 59.409927 C 1728.9615 188.84404 1981.4269 391.5414 2207.5662 597.9958 C 2298.5564 681.1543 2471.0647 702.50616 2585.8674 729.8113 C 2745.967 767.85846 2914.533 791.5386 3069.7375 847.49786 C 3192.0015 891.57745 3105.1123 1283.6106 3100.5352 1387.3008 C 3089.9253 1629.5797 3079.3684 1871.7792 3068.7322 2113.9524 z" svg:height="22.391539mm" draw:style-name="style-15" svg:viewBox="0.0 0.0 3134.7349 2239.1538" svg:width="31.347347mm" svg:x="1.3055648mm" svg:y="11.333317mm"/>
          <draw:path svg:d="M 3105.697 835.331 C 2824.2598 776.38196 2439.1587 785.11304 2211.379 590.77673 C 1958.3314 374.8503 1675.9153 147.33505 1360.6907 31.44763 C 1035.7823 -87.93239 737.253 157.68033 492.0371 347.6776 C 372.65707 440.22888 257.0871 537.9394 145.32712 639.5924 C 116.96377 665.44214 91.749 690.7363 65.50232 719.0732 C -17.867882 808.9256 -2.971849 829.13995 10.521907 946.85297 C 198.27022 738.5994 428.53705 559.15906 663.3283 407.81735 C 973.52576 207.84532 1211.6772 156.06635 1547.3276 327.384 C 1786.0082 449.19818 2010.2161 608.5302 2215.6387 780.2976 C 2309.1157 858.48206 2485.6987 875.1772 2599.8398 899.8099 C 2765.39 935.63434 2939.327 956.6689 3100.22 1010.85547 C 3102.0986 952.32965 3103.9243 893.8568 3105.697 835.331 z" svg:height="10.108555mm" draw:style-name="style-16" svg:viewBox="0.0 0.0 3105.697 1010.85547" svg:width="31.05697mm" svg:x="1.4391525mm" svg:y="12.073317mm"/>
          <draw:path svg:d="M 1765.5298 116.60806 C 1367.6493 116.60806 972.944 41.863358 577.25964 9.637049 C 402.50238 -4.624031 227.16298 -6.5818815 54.548824 28.42244 C -30.80575 45.752617 9.516739 179.57883 9.516739 254.74704 C 9.516739 432.8646 101.82986 449.58615 247.53592 449.58615 C 443.1688 449.58615 638.80176 449.58615 834.4346 449.58615 C 1347.832 449.58615 1861.2559 449.58615 2374.68 449.58615 C 2530.4666 449.58615 2686.2268 449.58615 2842.0134 449.58615 C 3045.2664 449.58615 3016.0564 248.37044 3023.9673 91.8165 C 2604.6821 103.29957 2184.9736 116.60806 1765.5298 116.60806 z" svg:height="4.495862mm" draw:style-name="style-17" svg:viewBox="0.0 0.0 3023.9673 449.5862" svg:width="30.239674mm" svg:x="1.8720099mm" svg:y="29.16972mm"/>
          <draw:path svg:d="M 1138.9673 457.47064 C 1138.9673 146.92921 769.7147 -22.139515 502.37982 2.334523 C 158.9507 33.767117 12.265683 293.24396 2.290921 604.1029 C -2.603856 757.69354 1.867568 912.1043 1.867568 1065.7214 C 1.867568 1147.0278 1.867568 1228.3873 1.867568 1309.7201 C 1.867568 1347.2645 39.808815 1331.0984 73.17277 1331.0984 C 428.16418 1331.0984 783.1292 1331.0984 1138.1206 1331.0984 C 1156.8531 1331.072 1138.9673 567.0612 1138.9673 457.47064 z" svg:height="13.345594mm" draw:style-name="style-18" svg:viewBox="0.0 0.0 1146.6715 1334.5594" svg:width="11.466715mm" svg:x="7.8373327mm" svg:y="20.26411mm"/>
          <draw:path svg:d="M 85.26197 170.70905 C 85.26197 189.33577 87.59034 341.4712 44.807198 341.4712 C -14.935699 341.4712 -14.935699 0.0 44.807198 0.0 C 87.59034 0.0 85.26197 152.10896 85.26197 170.70905 z" svg:height="3.414712mm" draw:style-name="style-19" svg:viewBox="0.0 0.0 85.284386 341.4712" svg:width="0.8528438mm" svg:x="12.597737mm" svg:y="26.417057mm"/>
          <draw:path svg:d="M 827.9237 339.36618 C 827.9237 99.75953 567.8647 -20.519983 358.0767 2.8690512 C 92.48799 32.422924 12.821911 240.33253 10.705196 474.77982 C 9.541063 604.9812 10.705196 735.26215 10.705196 865.41064 C 10.705196 942.6954 -33.824142 1077.6328 58.75358 1077.6328 C 203.63934 1077.6328 348.49878 1077.6328 493.4111 1077.6328 C 548.6296 1077.6328 789.32104 1114.8068 831.8396 1077.6328 C 869.9661 1044.2423 831.8396 747.5652 831.8396 695.70685 C 831.8661 576.909 827.9237 458.00516 827.9237 339.36618 z" svg:height="10.9415455mm" draw:style-name="style-20" svg:viewBox="0.0 0.0 848.78467 1094.1545" svg:width="8.487846mm" svg:x="9.356034mm" svg:y="22.798765mm"/>
          <draw:path svg:d="M 701.8371 309.15646 C 701.8371 80.31829 447.33438 -44.51198 245.8277 14.595765 C 46.3583 73.121544 9.052055 253.62024 9.052055 435.49484 C 9.052055 555.2453 9.052055 675.075 9.052055 794.87836 C 9.052055 853.801 -27.1165 981.19794 45.14118 981.19794 C 105.78367 981.19794 705.19727 983.97614 705.19727 978.39325 C 705.19727 755.34973 701.8371 532.09424 701.8371 309.15646 z" svg:height="9.8188925mm" draw:style-name="style-21" svg:viewBox="0.0 0.0 705.19727 981.8892" svg:width="7.0519724mm" svg:x="9.997777mm" svg:y="23.76285mm"/>
          <draw:path svg:d="M 601.4859 294.4416 C 601.4859 113.25495 425.72314 -27.953114 248.69049 4.722943 C 59.778023 39.48927 10.591952 219.4058 7.363992 384.21487 C 5.9882083 455.5994 -18.803257 871.7097 31.0971 871.7097 C 85.33666 871.7097 604.3433 874.88477 604.3433 868.48175 C 604.3433 677.16125 601.4859 485.57657 601.4859 294.4416 z" svg:height="8.724969mm" draw:style-name="style-22" svg:viewBox="0.0 0.0 604.3434 872.4969" svg:width="6.0434337mm" svg:x="10.5102215mm" svg:y="24.858mm"/>
          <draw:path svg:d="M 542.1685 266.15662 C 542.1685 96.399956 382.54538 -26.842876 217.49832 5.0392594 C 33.824543 40.519974 6.1491923 216.44127 3.6620624 372.2015 C 2.7360246 430.09244 -9.381896 844.32404 16.282719 844.32404 C 67.8236 844.32404 544.76154 847.71063 544.76154 840.91095 C 544.7614 649.32623 542.1685 457.63556 542.1685 266.15662 z" svg:height="8.451673mm" draw:style-name="style-23" svg:viewBox="0.0 0.0 544.76154 845.1673" svg:width="5.447615mm" svg:x="10.826641mm" svg:y="25.131853mm"/>
          <draw:path svg:d="M 46.63677 665.7111 C 46.63677 680.713 50.314472 800.093 31.6613 800.093 C -23.45141 800.093 9.99192 106.22332 10.653419 22.297571 C 11.12971 -39.535496 46.26635 44.734226 49.09735 64.73664 C 56.90251 119.478935 60.289234 172.26338 58.78113 227.24367 C 54.680122 373.39954 50.658443 519.58167 46.63677 665.7111 z" svg:height="8.000932mm" draw:style-name="style-24" svg:viewBox="0.0 0.0 59.13136 800.09314" svg:width="0.5913136mm" svg:x="13.163378mm" svg:y="25.508547mm"/>
          <draw:path svg:d="M 193.97404 174.3276 C 193.97404 228.24974 -89.50055 180.91574 28.926992 39.601707 C 125.73794 -75.968185 193.97404 89.89922 193.97404 174.3276 z" svg:height="1.9600346mm" draw:style-name="style-25" svg:viewBox="0.0 0.0 193.97408 196.00346" svg:width="1.9397408mm" svg:x="12.615253mm" svg:y="20.582264mm"/>
          <draw:path svg:d="M 137.80836 184.77916 C 137.80836 245.15701 -106.42849 149.24556 55.390675 37.062294 C 217.47438 -75.332726 137.80836 95.40296 137.80836 184.77916 z" svg:height="2.0344172mm" draw:style-name="style-26" svg:viewBox="0.0 0.0 157.38533 203.44171" svg:width="1.5738533mm" svg:x="2.3750308mm" svg:y="29.93528mm"/>
          <draw:path svg:d="M 124.51658 178.81114 C 124.51658 243.55464 -78.97446 152.53812 34.320114 50.938023 C 188.62512 -87.35961 124.51658 90.20222 124.51658 178.81114 z" svg:height="2.0053506mm" draw:style-name="style-27" svg:viewBox="0.0 0.0 137.7205 200.53505" svg:width="1.377205mm" svg:x="8.497056mm" svg:y="22.814169mm"/>
          <draw:path svg:d="M 122.57609 25.023504 C 128.82025 32.32603 72.331764 122.7077 72.86084 154.59004 C 72.88728 156.52144 -15.007259 119.400406 2.2435846 61.033295 C 18.250864 6.8202796 80.11047 -25.06206 122.57609 25.023504 z" svg:height="1.5466202mm" draw:style-name="style-28" svg:viewBox="0.0 0.0 123.05812 154.66203" svg:width="1.2305812mm" svg:x="15.503578mm" svg:y="21.504599mm"/>
          <draw:path svg:d="M 91.35878 8.184255 C 171.92441 34.27217 121.97106 108.35558 109.95896 179.39613 C -0.87496674 143.96852 -60.564926 -40.71073 91.35878 8.184255 z" svg:height="1.7939605mm" draw:style-name="style-29" svg:viewBox="0.0 0.0 136.28696 179.39606" svg:width="1.3628696mm" svg:x="5.1850576mm" svg:y="29.55969mm"/>
          <draw:path svg:d="M 10.881018 3.037605 C 25.5654 -15.668455 93.24578 57.144844 74.169304 81.61888 C 32.49751 134.69421 -23.991085 47.61983 10.881018 3.037605 z" svg:height="0.9824418mm" draw:style-name="style-30" svg:viewBox="0.0 0.0 77.53116 98.24418" svg:width="0.7753116mm" svg:x="11.095764mm" svg:y="22.01841mm"/>
          <draw:path svg:d="M 10.8340845 3.046487 C 25.518467 -15.686017 93.22529 57.10084 74.14881 81.654205 C 32.582798 134.75618 -23.958687 47.655357 10.8340845 3.046487 z" svg:height="0.9828981mm" draw:style-name="style-31" svg:viewBox="0.0 0.0 77.509705 98.28981" svg:width="0.7750971mm" svg:x="30.717468mm" svg:y="31.808962mm"/>
          <draw:path svg:d="M 16.95633 4.570336 C 38.96968 -23.66074 143.37424 86.591125 113.6615 124.611855 C 51.114044 204.807 -37.46844 74.10279 16.95633 4.570336 z" svg:height="1.4981679mm" draw:style-name="style-32" svg:viewBox="0.0 0.0 118.94125 149.81679" svg:width="1.1894125mm" svg:x="18.251785mm" svg:y="31.164017mm"/>
          <draw:path svg:d="M 66.640594 3.0535522 C 52.009098 -15.705396 -15.697724 57.107906 3.3523066 81.58194 C 44.97121 134.71036 101.6978 47.662422 66.640594 3.0535522 z" svg:height="0.9823818mm" draw:style-name="style-33" svg:viewBox="0.0 0.0 77.58985 98.23818" svg:width="0.7758985mm" svg:x="18.139648mm" svg:y="27.234245mm"/>
          <draw:path svg:d="M 198.51703 48.211887 C 200.39554 52.551094 22.039997 86.97325 2.1962483 41.597305 C -22.701092 -15.870316 171.74117 -13.912264 198.51703 48.211887 z" svg:height="0.64793736mm" draw:style-name="style-34" svg:viewBox="0.0 0.0 198.53175 64.79373" svg:width="1.9853176mm" svg:x="20.747564mm" svg:y="32.520153mm"/>
          <draw:path svg:d="M 244.64137 100.21755 C 189.44928 142.57729 36.440765 -58.95574 5.9078674 17.482378 C -39.547558 131.22664 190.50763 142.02156 244.64137 100.21755 z" svg:height="1.2263793mm" draw:style-name="style-35" svg:viewBox="0.0 0.0 244.64139 122.63793" svg:width="2.446414mm" svg:x="5.072515mm" svg:y="31.841347mm"/>
          <draw:path svg:d="M 194.62717 0.0 C 205.50162 68.71229 -45.13835 105.886215 7.1963468 169.51848 C 85.08968 264.29245 205.07811 67.46883 194.62717 0.0 z" svg:height="1.9484941mm" draw:style-name="style-36" svg:viewBox="0.0 0.0 195.26675 194.84941" svg:width="1.9526676mm" svg:x="25.864346mm" svg:y="31.272425mm"/>
          <draw:path svg:d="M 164.80865 45.59678 C 187.58928 75.25663 58.816658 116.716866 13.255408 53.110855 C -50.297718 -35.788956 133.6407 4.930456 164.80865 45.59678 z" svg:height="0.8652475mm" draw:style-name="style-37" svg:viewBox="0.0 0.0 167.48647 86.52475" svg:width="1.6748646mm" svg:x="24.368128mm" svg:y="30.721737mm"/>
          <draw:path svg:d="M 65.42619 187.72028 C 37.962395 215.81894 -21.489523 111.81124 8.011663 81.51654 C 33.411636 55.587284 56.16582 11.243257 93.94836 1.1096302 C 157.8186 -15.876574 85.16417 167.47968 65.42619 187.72028 z" svg:height="1.9248729mm" draw:style-name="style-38" svg:viewBox="0.0 0.0 119.69407 192.48727" svg:width="1.1969407mm" svg:x="28.872707mm" svg:y="30.485043mm"/>
          <draw:path svg:d="M 174.62778 201.46541 C 179.39029 192.787 -35.21325 88.03847 5.029772 14.643203 C 39.478573 -48.16889 227.25336 105.5804 174.62778 201.46541 z" svg:height="2.014654mm" draw:style-name="style-39" svg:viewBox="0.0 0.0 183.86948 201.4654" svg:width="1.8386948mm" svg:x="17.138885mm" svg:y="23.19114mm"/>
          <draw:path svg:d="M 212.22218 116.81275 C 212.22218 107.84346 0.0 119.908295 0.0 37.59642 C 0.0 -41.19641 212.22218 12.805056 212.22218 116.81275 z" svg:height="1.168127mm" draw:style-name="style-40" svg:viewBox="0.0 0.0 212.22218 116.81269" svg:width="2.1222217mm" svg:x="20.883297mm" svg:y="30.545359mm"/>
          <draw:path svg:d="M 179.70499 119.98338 C 179.70499 112.83972 0.0 112.31044 0.0 34.919945 C 0.026393333 -46.70419 179.70499 28.464024 179.70499 119.98338 z" svg:height="1.1998338mm" draw:style-name="style-41" svg:viewBox="0.0 0.0 179.70499 119.98337" svg:width="1.7970499mm" svg:x="7.339542mm" svg:y="30.01994mm"/>
          <draw:path svg:d="M 0.0 7.94404 C 2.8574946 6.144852 62.441628 87.0544 101.67938 62.104168 C 150.81245 31.068636 43.52392 -19.651981 0.0 7.94404 z" svg:height="0.66885483mm" draw:style-name="style-42" svg:viewBox="0.0 0.0 114.29121 66.88548" svg:width="1.142912mm" svg:x="8.09625mm" svg:y="27.042995mm"/>
          <draw:path svg:d="M 2884.7563 119.30069 C 2399.4575 119.30069 1914.1061 119.30069 1428.8337 119.30069 C 1110.0902 119.30069 791.32025 119.30069 472.55023 119.30069 C 367.16672 119.30069 1.6448395 178.48796 1.6448395 0.0 C -27.644531 224.73695 342.24298 159.06752 472.55023 159.06752 C 815.9794 159.06752 1159.4086 159.06752 1502.8376 159.06752 C 1846.2405 159.06752 2189.6694 159.06752 2533.0723 159.06752 C 2663.406 159.06752 3033.3198 224.73695 3004.0571 0.0 C 3004.0833 65.08768 2949.8967 119.30069 2884.7563 119.30069 z" svg:height="1.6800191mm" draw:style-name="style-43" svg:viewBox="0.0 0.0 3005.699 168.0019" svg:width="30.05699mm" svg:x="2.085666mm" svg:y="31.940496mm"/>
          <draw:path svg:d="M 94.32391 47.942604 C 94.32391 111.945274 0.0 111.945274 0.0 47.942604 C 0.0 -15.95429 94.32391 -16.007177 94.32391 47.942604 z" svg:height="0.95944506mm" draw:style-name="style-44" svg:viewBox="0.0 0.0 94.32391 95.94451" svg:width="0.94323915mm" svg:x="12.191999mm" svg:y="29.595495mm"/>
          <draw:path svg:d="M 94.32391 47.942406 C 94.32391 111.89219 0.0 111.865746 0.0 47.942406 C 0.0 -15.95429 94.32391 -16.00738 94.32391 47.942406 z M 151.60199 151.6021 z" svg:height="1.5160205mm" draw:style-name="style-45" svg:viewBox="0.0 0.0 151.60202 151.60205" svg:width="1.5160202mm" svg:x="12.191999mm" svg:y="29.034315mm"/>
          <draw:path svg:d="M 94.32391 47.962387 C 94.32391 111.96506 0.0 111.96506 0.0 47.962387 C 0.0 -15.987395 94.32391 -15.987395 94.32391 47.962387 z" svg:height="0.9596434mm" draw:style-name="style-46" svg:viewBox="0.0 0.0 94.32391 95.96434" svg:width="0.94323915mm" svg:x="13.8771305mm" svg:y="29.595297mm"/>
          <draw:path svg:d="M 94.32391 47.962387 C 94.32391 111.91217 0.0 111.91217 0.0 47.962387 S 94.32391 -15.987395 94.32391 47.962387 z M 151.75066 151.75087 z" svg:height="1.5175081mm" draw:style-name="style-47" svg:viewBox="0.0 0.0 151.75064 151.75082" svg:width="1.5175064mm" svg:x="13.8771305mm" svg:y="29.034115mm"/>
          <draw:path svg:d="M 770.60516 591.71735 C 770.60516 671.75385 237.60217 614.3126 163.86273 611.8786 C 30.30116 607.53937 23.077967 248.60582 0.53553736 139.25345 C -23.303446 23.366022 756.2648 -54.342205 838.0211 46.70217 C 875.0364 92.448524 821.4582 248.39406 814.1557 297.87122 C 799.62994 395.76697 785.1307 493.76868 770.60516 591.71735 z" svg:height="6.340999mm" draw:style-name="style-48" svg:viewBox="0.0 0.0 850.93585 634.0999" svg:width="8.509358mm" svg:x="21.875687mm" svg:y="22.794878mm"/>
          <draw:path svg:d="M 689.6258 536.7584 C 689.6258 608.96313 234.569 557.7663 172.89459 555.75555 C 106.8281 553.586 84.338554 554.77655 70.02459 485.297 C 47.03221 373.6428 23.987148 261.9886 0.99477124 150.28151 C -29.167711 3.9140859 635.9683 -38.260544 729.57794 35.76978 C 789.37384 35.743336 698.09247 479.7141 689.6258 536.7584 z" svg:height="5.752338mm" draw:style-name="style-49" svg:viewBox="0.0 0.0 749.7625 575.2338" svg:width="7.4976254mm" svg:x="22.338081mm" svg:y="23.07724mm"/>
          <draw:path svg:d="M 626.9754 483.05127 C 626.9754 548.80023 203.74785 501.7309 145.77759 499.82593 C 16.211058 495.48672 22.164343 225.74405 0.6271823 120.65154 C -22.33855 8.891576 592.55304 -33.99744 663.3025 29.529043 C 717.41 29.529043 634.6219 431.35162 626.9754 483.05127 z" svg:height="5.1791735mm" draw:style-name="style-50" svg:viewBox="0.0 0.0 681.5388 517.9173" svg:width="6.815388mm" svg:x="22.669312mm" svg:y="23.38677mm"/>
          <draw:path svg:d="M 261.0909 0.0 C 195.58014 4.259874 34.686996 57.864277 0.0 39.872604 C 24.526926 154.7812 23.5479 140.91698 141.34048 140.91698 C 281.04065 140.91698 261.0909 139.22377 261.0909 0.0 z M 654.0472 631.54266 z" svg:height="6.3154273mm" draw:style-name="style-51" svg:viewBox="0.0 0.0 654.0472 631.5427" svg:width="6.5404716mm" svg:x="23.206072mm" svg:y="24.340872mm"/>
          <draw:path svg:d="M 62.180058 0.0 C 62.180058 116.443146 21.725286 174.43985 146.34401 174.43985 C 301.62805 174.43985 298.74405 191.37315 322.47705 37.49145 C 299.8553 46.540276 62.259388 52.36114 62.180058 0.0 z M -9.590838E-6 0.0 z M 658.76385 636.0977 z" svg:height="6.3609767mm" draw:style-name="style-52" svg:viewBox="0.0 0.0 658.7638 636.0977" svg:width="6.587638mm" svg:x="25.77012mm" svg:y="24.029457mm"/>
          <draw:path svg:d="M 0.0 0.0 C 5.371119 25.214869 16.69512 169.67734 52.70491 169.67734 C 82.36476 191.08208 190.84389 174.04298 229.15549 175.26001 C 229.15549 128.8257 256.3811 29.183659 201.0302 29.183659 C 141.49915 29.183456 20.00241 57.94361 0.0 0.0 z M 671.99646 648.8803 z" svg:height="6.4888043mm" draw:style-name="style-53" svg:viewBox="0.0 0.0 671.99646 648.88043" svg:width="6.7199645mm" svg:x="23.525427mm" svg:y="26.232908mm"/>
          <draw:path svg:d="M 61.775745 0.0 C 61.775745 125.33311 22.77619 173.61948 154.96208 177.87935 C 284.50217 182.03325 270.0822 153.00845 289.13226 29.580315 C 232.45834 29.554073 64.55376 60.00744 61.775745 0.0 z M 5.3371423E-6 0.0 z M 658.3868 635.73676 z" svg:height="6.357367mm" draw:style-name="style-54" svg:viewBox="0.0 0.0 658.3867 635.7367" svg:width="6.583867mm" svg:x="25.774164mm" svg:y="26.25672mm"/>
          <draw:path svg:d="M 4.603845 0.0 C 3.0692973 9.842543 1.5083058 19.71153 0.0 29.553871 C 0.44994828 26.722971 4.101211 3.0690954 4.603845 0.0 z" svg:height="0.29553872mm" draw:style-name="style-55" svg:viewBox="0.0 0.0 4.603845 29.553871" svg:width="0.04603845mm" svg:x="28.665749mm" svg:y="26.25672mm"/>
          <draw:path svg:d="M 336.97333 1.3011963 C 220.15976 6.328344 112.13039 32.0194 0.0 61.2293 C 101.01793 35.11494 207.00992 17.758322 311.5469 17.758322 C 306.46686 32.151623 319.80182 170.5288 329.53857 170.5288 C 339.64575 170.5288 357.34634 30.723051 352.00168 16.223774 C 456.00937 16.223774 562.34534 11.037964 664.2894 35.723553 C 664.26294 -8.0916 361.63248 0.26928264 336.97333 1.3011963 z" svg:height="1.7052889mm" draw:style-name="style-56" svg:viewBox="0.0 0.0 664.2894 170.52888" svg:width="6.642894mm" svg:x="22.825338mm" svg:y="23.63333mm"/>
          <draw:path svg:d="M 271.8063 1.0753138 C 268.39325 -1.4647038 489.7436 33.592506 489.7436 8.85403 C 489.77002 0.25515237 281.83417 1.1017576 271.8063 1.0753138 z M 217.91083 16.712278 C 221.35033 19.199408 0.0 -15.831558 0.0 8.854232 C 0.0 17.53244 207.90941 16.685835 217.91083 16.712278 z" svg:height="0.17736447mm" draw:style-name="style-57" svg:viewBox="0.0 0.0 489.7436 17.736446" svg:width="4.8974357mm" svg:x="23.649517mm" svg:y="28.046984mm"/>
          <draw:path svg:d="M 238.33675 10.328826 C 238.33675 24.113716 0.0 24.14016 0.0 10.328826 C 0.0 -3.456063 238.33675 -3.4296193 238.33675 10.328826 z" svg:height="0.20677339mm" draw:style-name="style-58" svg:viewBox="0.0 0.0 238.33675 20.67734" svg:width="2.3833673mm" svg:x="23.422768mm" svg:y="25.755762mm"/>
          <draw:path svg:d="M 238.36319 10.328826 C 238.36319 24.14016 0.0 24.113716 0.0 10.328826 C 2.0186105E-4 -3.4296193 238.36319 -3.456063 238.36319 10.328826 z" svg:height="0.20677339mm" draw:style-name="style-59" svg:viewBox="0.0 0.0 238.36319 20.67734" svg:width="2.383632mm" svg:x="26.38795mm" svg:y="25.755762mm"/>
          <draw:path svg:d="M 227.24931 623.365 C 153.95975 702.74 40.400574 788.5709 8.80933 893.6899 C -20.136082 989.9188 30.822657 1142.2922 38.99828 1239.5267 C 56.27557 1444.9756 61.03808 1651.3507 62.916607 1857.4347 C 63.842648 1956.6006 37.701817 2093.4165 69.92806 2190.1748 C 109.53618 2309.1047 256.11536 2284.1812 353.2439 2284.1812 C 537.4468 2284.1812 721.5968 2284.1812 905.7997 2284.1812 C 1378.1868 2284.1812 1850.6267 2284.1812 2323.014 2284.1812 C 2457.184 2284.1812 3096.8142 2377.976 3101.233 2147.6829 C 3115.785 1815.4456 3130.337 1483.2347 3144.9155 1150.9974 C 3147.6143 1088.9526 3192.7786 913.19006 3121.262 876.75696 C 2858.6628 742.95715 2527.3782 780.21045 2264.991 638.2351 C 2126.455 563.2786 2007.5514 421.11798 1880.2867 327.2968 C 1693.8876 189.84517 1464.4674 21.59661 1225.6016 1.5412091 C 865.95337 -28.59483 461.80243 390.4787 227.24931 623.365 z M 98.820564 2146.9417 C 103.503685 1752.2362 97.391815 1355.3612 45.586395 963.53986 C 24.525562 804.2343 294.08307 605.4793 410.92307 502.42398 C 611.7947 325.1796 931.0939 12.336233 1223.6172 37.445328 C 1532.042 63.982887 1833.8258 327.42853 2061.9229 516.26154 C 2120.5547 564.78613 2176.7256 630.00604 2243.7446 667.2593 C 2450.1726 782.03546 2716.0522 804.60455 2942.668 859.55835 C 3049.586 885.4876 3120.997 875.90955 3116.1816 985.4472 C 3110.837 1108.161 3105.466 1230.8748 3100.0684 1353.562 C 3089.0354 1606.636 3077.9495 1859.6833 3066.89 2112.7573 C 3059.9578 2271.2163 2928.4067 2248.2505 2810.9849 2248.2505 C 2279.2783 2248.2505 1747.5715 2248.2505 1215.865 2248.2505 C 962.3148 2248.2505 708.7646 2248.2505 455.2144 2248.2505 C 367.24033 2248.2505 98.820564 2293.0444 98.820564 2146.9417 z" svg:height="23.030825mm" draw:style-name="style-60" svg:viewBox="0.0 0.0 3161.4543 2303.0825" svg:width="31.614544mm" svg:x="1.1583588mm" svg:y="11.003425mm"/>
          <draw:path svg:d="M 319.4743 787.51337 C 514.3135 613.8938 726.2712 449.50812 956.1412 325.0482 C 1282.8486 148.1213 1538.1716 234.9046 1843.6066 418.20795 C 2037.2021 534.3865 2218.177 738.43304 2427.4097 820.4012 C 2699.613 927.0018 3004.4924 953.3279 3285.2417 1032.2795 C 3427.9578 1072.3904 3430.9211 936.5799 3310.483 905.4913 C 3161.7078 867.04724 3007.7466 847.177 2857.04 817.59674 C 2605.8977 768.2255 2443.4963 716.6846 2256.2507 552.9605 C 2018.5754 345.20966 1742.2977 104.0949 1432.788 15.67118 C 1146.3501 -66.11151 845.9422 190.93118 635.9689 353.64996 C 501.8781 457.60477 367.15225 566.29553 245.9731 685.5168 C 208.66685 725.83936 -47.7144 952.32263 7.8481045 1022.6488 C 65.02452 1095.0914 286.4014 820.61273 319.4743 787.51337 z" svg:height="10.396243mm" draw:style-name="style-61" svg:viewBox="0.0 0.0 3396.829 1039.6243" svg:width="33.96829mm" svg:x="-1.6400445E-4mm" svg:y="10.575849mm"/>
          <draw:path svg:d="M 3273.044 798.8322 C 2996.2104 661.1166 2619.4966 734.9353 2358.591 557.16174 C 2115.4126 407.75156 1912.3713 210.45175 1650.5925 83.92797 C 1282.6895 -93.845604 1013.89923 33.12802 696.66376 256.38342 C 573.23566 343.24615 454.38483 437.06732 340.66693 536.2861 C 294.4442 576.5822 77.00964 858.3368 8.773615 795.76294 C -30.569925 885.8271 72.74986 853.3099 114.289444 825.2374 C 165.98901 745.9418 248.72421 673.7371 318.57425 611.21606 C 417.3432 522.7394 521.4832 439.79254 628.18964 361.18484 C 792.33716 240.19083 972.09503 114.85773 1169.8976 56.64948 C 1350.5021 3.4947195 1528.4873 76.572556 1688.8512 158.40823 C 1870.5936 251.14473 2040.5618 367.19092 2203.1746 489.95755 C 2285.46 552.0817 2355.1514 621.7466 2453.8145 656.0629 C 2647.41 723.3465 2854.1553 753.2179 3054.0747 795.4454 C 3075.4001 799.94324 3502.8872 913.582 3397.9272 781.2372 C 3369.9607 818.30554 3311.2761 813.01373 3273.044 798.8322 z" svg:height="8.548087mm" draw:style-name="style-62" svg:viewBox="0.0 0.0 3414.4866 854.8087" svg:width="34.144867mm" svg:x="0.024181928mm" svg:y="12.325063mm"/>
          <draw:path svg:d="M 1590.685 236.43921 C 1647.8085 241.20172 1716.9707 298.24585 1764.0137 326.39755 C 1890.3522 402.04193 2014.2037 481.91965 2137.7112 562.0619 C 2411.5283 739.6502 2682.7263 921.26025 2953.633 1103.2406 C 3028.3513 1153.4056 3101.7468 1207.3011 3178.7407 1253.9208 C 3313.5723 1335.5712 3301.5337 1174.6781 3219.3809 1115.1204 C 3067.166 1004.7627 2914.422 895.0664 2761.3604 785.82 C 2514.1602 609.34296 2266.3516 433.71255 2015.3413 262.68588 C 1922.1022 199.13297 1700.8047 -11.713483 1577.3237 0.51026577 C 1356.132 22.36485 1120.2823 242.10129 952.563 369.81567 C 708.7231 555.3679 474.1435 753.2234 243.74432 955.12683 C 168.0735 1021.4579 56.392876 1090.4877 13.980165 1185.9493 C -48.382126 1326.3108 115.606606 1238.6279 158.28392 1203.597 C 239.56393 1136.8427 320.8704 1070.1677 402.78534 1004.2335 C 612.62634 835.29706 825.272 669.1387 1046.8605 515.8392 C 1190.7675 416.2765 1403.9951 236.43921 1590.685 236.43921 z" svg:height="12.76568mm" draw:style-name="style-63" svg:viewBox="0.0 0.0 3280.7864 1276.568" svg:width="32.807865mm" svg:x="1.1079732mm" svg:y="-7.557486E-5mm"/>
          <draw:path svg:d="M 3167.5916 1011.9713 C 2694.2256 696.8261 2228.5322 365.67368 1738.7092 76.245964 C 1693.8888 49.761173 1626.7639 -5.325082 1570.9899 0.41637626 C 1454.7054 12.2961645 1339.5588 89.05177 1242.6683 148.37137 C 945.75305 330.37823 670.53357 549.2151 399.6531 767.31116 C 306.46686 842.3205 214.15376 918.3353 121.62895 994.1649 C 75.80313 1031.6564 0.0 1011.30994 0.0 1078.1965 C 0.0 1157.1218 91.01666 1107.9622 121.62895 1082.8531 C 355.7852 891.0832 590.1267 699.5778 833.1993 519.0526 C 1032.8804 370.6743 1310.9044 115.695335 1570.9635 89.10471 C 1626.7113 83.389725 1693.8623 138.4495 1738.6827 164.96077 C 1861.608 237.61536 1981.782 314.95306 2101.6912 392.52887 C 2368.3647 564.98425 2632.4187 741.4878 2896.0762 918.4412 C 2982.2773 976.33203 3068.3464 1034.4081 3154.7063 1092.0608 C 3180.7415 1109.444 3238.6584 1153.2589 3270.0383 1130.7958 C 3353.3557 1071.0529 3189.3137 1028.984 3167.5916 1011.9713 z" svg:height="11.370638mm" draw:style-name="style-64" svg:viewBox="0.0 0.0 3293.463 1137.0638" svg:width="32.93463mm" svg:x="1.139031mm" svg:y="1.48200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5.7721725%" draw:cx="50.006252%" draw:cy="85.36442%" draw:display-name="gradient-1" draw:end-color="#00f6ff" draw:name="gradient-1" draw:start-color="#000000" draw:style="radial"/>
    <draw:gradient draw:angle="1800" draw:border="-1625.3849%" draw:display-name="gradient-2" draw:end-color="#000000" draw:name="gradient-2" draw:start-color="#ffb600" draw:style="linear"/>
    <draw:gradient draw:angle="1800" draw:border="-1622.0457%" draw:display-name="gradient-3" draw:end-color="#000000" draw:name="gradient-3" draw:start-color="#ffb600" draw:style="linear"/>
    <draw:gradient draw:angle="1800" draw:border="-442.8201%" draw:display-name="gradient-4" draw:end-color="#9f3300" draw:name="gradient-4" draw:start-color="#fffa5f" draw:style="linear"/>
    <draw:gradient draw:angle="0" draw:border="0.0%" draw:cx="26.61146%" draw:cy="53.333775%" draw:display-name="gradient-5" draw:end-color="#fff59e" draw:name="gradient-5" draw:start-color="#000000" draw:style="ellipsoid"/>
    <draw:gradient draw:angle="0" draw:border="0.0%" draw:cx="26.63828%" draw:cy="53.33688%" draw:display-name="gradient-6" draw:end-color="#fff59e" draw:name="gradient-6" draw:start-color="#000000" draw:style="ellipsoid"/>
    <draw:gradient draw:angle="0" draw:border="0.0%" draw:cx="40.536114%" draw:cy="60.215923%" draw:display-name="gradient-7" draw:end-color="#00f6ff" draw:name="gradient-7" draw:start-color="#000000" draw:style="ellipsoid"/>
    <draw:gradient draw:angle="0" draw:border="0.0%" draw:cx="0.0%" draw:cy="64.79998%" draw:display-name="gradient-8" draw:end-color="#00f6ff" draw:name="gradient-8" draw:start-color="#000000" draw:style="ellipsoid"/>
    <draw:gradient draw:angle="0" draw:border="0.0%" draw:cx="35.58354%" draw:cy="30.195827%" draw:display-name="gradient-9" draw:end-color="#00f6ff" draw:name="gradient-9" draw:start-color="#000000" draw:style="ellipsoid"/>
    <draw:gradient draw:angle="0" draw:border="0.0%" draw:cx="0.0%" draw:cy="29.16271%" draw:display-name="gradient-10" draw:end-color="#00f6ff" draw:name="gradient-10" draw:start-color="#000000" draw:style="ellipsoid"/>
    <draw:gradient draw:angle="1800" draw:border="-3227.9524%" draw:display-name="gradient-11" draw:end-color="#000000" draw:name="gradient-11" draw:start-color="#ffb6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4.034412mm" fo:page-width="34.1690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