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929085mm" fo:page-width="127.758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f060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4600">
          <draw:g draw:id="layer1">
            <draw:path svg:d="M 12749.398 795.0653 C 12361.367 216.25052 11601.996 298.61548 11149.357 230.59395 C 11080.724 220.28047 11110.613 175.65141 11042.323 172.45879 C 10957.544 168.49585 10968.608 202.63216 10890.465 149.9553 C 10789.739 82.05652 10490.498 -25.930264 10224.135 5.654532 C 10059.211 25.211637 9924.604 63.55232 9854.8955 116.00228 C 9692.066 238.51741 9351.964 671.9849 8997.578 1143.0851 C 8643.193 1614.1843 8564.676 1856.1002 8437.352 2000.401 C 8310.027 2144.702 7957.764 2530.9185 7278.7017 3065.6807 C 6939.17 3333.061 6487.169 3648.7192 6312.098 3800.1821 C 5725.677 4190.7783 5647.5464 4177.3047 5266.2075 4341.4307 C 5177.0835 4391.0635 4710.182 4581.0874 4141.103 4973.968 C 3938.779 5113.6484 3890.8162 5305.5254 3157.6406 5616.409 C 2048.3801 6086.7617 685.42847 6312.4487 0.0 6567.097 C 613.2781 6609.538 744.8467 6456.7485 814.8747 6507.679 C 884.90314 6558.608 442.54523 6706.94 319.4653 6766.3584 C 403.75885 6812.3213 350.4659 6811.756 438.90448 6870.189 C 614.98785 6850.129 535.2265 6856.6 557.74005 6938.095 C 991.5471 6849.9175 1108.3008 6772.4155 763.9452 7084.8823 C 1152.6819 7009.8574 866.1353 7106.5117 831.85126 7178.2534 C 2106.0986 7067.343 729.27594 7242.823 436.84467 7987.729 C 1366.3329 7570.8486 1913.5713 7498.4194 2725.004 7272.508 C 2017.9004 7934.911 1310.8978 8287.777 1166.4105 8829.525 C 3183.2292 7387.265 5643.8115 6448.595 5938.774 6463.751 C 5959.1387 6519.6646 5942.275 6559.055 5932.731 6579.477 C 5972.7046 6587.897 5968.978 6595.356 6048.6294 6593.4087 C 6072.1187 6699.864 6090.437 6704.306 6131.702 6849.475 C 6309.508 6826.818 6375.3115 6795.8057 6456.193 6766.4263 C 6449.9194 6803.0195 6443.328 6827.409 6449.3193 6874.819 C 6704.7363 6815.8237 6794.379 6741.8784 7069.64 6609.365 C 7165.256 6703.665 7097.6284 6753.581 7089.673 6907.3623 C 7162.7446 6821.0596 7202.4556 6730.5806 7263.659 6679.1396 C 7250.3813 6881.516 7219.4854 7388.885 7371.1187 7627.9014 C 7478.174 7796.6504 7665.3467 7852.715 7981.0444 8206.365 C 7722.4585 8191.4536 7625.6357 8344.109 7637.3936 8468.898 C 7882.1475 8289.025 8012.2607 8346.98 8035.4844 8379.491 C 8121.369 8482.752 8359.847 8532.967 8479.199 8706.78 C 8084.261 8791.916 8148.2803 8744.963 7963.886 8731.455 C 7876.947 8725.086 7674.7305 8749.036 7734.778 8937.595 C 7920.0273 8695.373 8031.3975 8924.458 8059.766 8966.723 C 8435.346 8907.634 8794.235 9064.646 9159.959 9066.444 C 9380.165 9067.527 9898.491 8938.0 9912.237 8750.385 C 10106.356 8683.725 10155.938 8770.034 10255.646 8834.355 C 10204.533 8583.312 9931.333 8671.647 9903.905 8664.464 C 9591.875 8582.736 8968.567 8823.144 8797.527 8513.036 C 8846.76 8477.88 9541.645 8535.656 9771.312 8421.667 C 9815.508 8399.732 9809.017 8313.373 9803.981 8246.003 C 9864.731 8212.585 9991.099 8223.141 10066.946 8240.81 C 9999.012 8139.275 9875.491 8106.485 9374.957 8218.613 C 9094.063 8281.539 8640.421 8078.4746 8581.652 8014.349 C 8209.367 7608.1255 8128.954 7564.0405 7902.5903 7369.2397 C 7861.2944 6661.26 8700.948 5869.045 8848.305 5790.544 C 9685.056 5238.879 9749.091 5196.4956 10071.722 4814.495 C 10481.249 4329.6055 10579.264 3615.1013 10720.7 2891.671 C 10881.978 2129.8472 10784.256 1979.4551 10915.931 1703.3116 C 10973.889 1581.7631 11128.078 1058.7579 11518.599 981.80774 C 11919.745 902.763 12259.508 882.58014 12749.398 795.0653 z" svg:height="90.664505mm" draw:style-name="style-2" svg:viewBox="0.0 0.0 12749.398 9066.45" svg:width="127.49399mm" svg:x="0.13229166mm" svg:y="0.132283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929085mm" fo:page-width="127.758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