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a89d" draw:opacity="100.0%" draw:stroke="solid" svg:stroke-color="#000000" draw:stroke-linejoin="round" svg:stroke-opacity="100.0%" svg:stroke-width="2.6458333mm"/>
    </style:style>
    <style:style style:family="graphic" style:name="style-3">
      <style:graphic-properties draw:fill="solid" draw:fill-color="#c964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5">
      <style:graphic-properties draw:fill="solid" draw:fill-color="#fc64e3" draw:opacity="100.0%" draw:stroke="solid" svg:stroke-color="#000000" draw:stroke-linejoin="round" svg:stroke-opacity="100.0%" svg:stroke-width="2.6458333mm"/>
    </style:style>
    <style:style style:family="graphic" style:name="style-6">
      <style:graphic-properties draw:fill="gradient" draw:fill-gradient-name="gradient-1" draw:opacity="100.0%" draw:stroke="solid" svg:stroke-color="#000000" draw:stroke-linejoin="round" svg:stroke-opacity="100.0%" svg:stroke-width="2.6458333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50.37040114402771%" draw:stroke="none"/>
    </style:style>
    <style:style style:family="graphic" style:name="style-9">
      <style:graphic-properties draw:fill="solid" draw:fill-color="#ffffff" draw:opacity="50.196099281311035%" draw:stroke="none"/>
    </style:style>
    <style:style style:family="graphic" style:name="style-10">
      <style:graphic-properties draw:fill="solid" draw:fill-color="#000000" draw:opacity="24.999995529651642%" draw:stroke="none"/>
    </style:style>
  </office:automatic-styles>
  <office:body>
    <office:drawing>
      <draw:page draw:master-page-name="Default" draw:name="page1" draw:style-name="DP1">
        <draw:g draw:id="svg548">
          <draw:g draw:id="g851">
            <draw:path svg:d="M 631.4228 211.32753 L 0.0 2900.711 L 2638.61 1029.8427 C 2638.61 1029.8427 2408.7666 -560.40906 631.4228 211.32753 z" svg:height="29.007113mm" draw:style-name="style-2" svg:viewBox="0.0 0.0 2638.61 2900.7112" svg:width="26.3861mm" svg:x="20.112036mm" svg:y="98.60725mm"/>
            <draw:path svg:d="M 0.0 8844.989 L 5940.0547 425.9905 C 5940.0547 425.9905 6501.315 -275.5918 7132.7427 121.97101 C 7319.8564 168.74413 7273.078 121.97373 7647.2515 402.604 C 7740.7817 472.76352 7787.5605 1034.0295 7787.5605 1034.0295 C 7787.5605 1034.0295 1941.0361 9663.504 1941.0361 9686.894 C 1941.0361 9710.256 1847.4796 9172.385 1332.9972 8891.741 C 865.2669 8611.124 23.389236 8868.379 0.0 8844.989 z" svg:height="96.87631mm" draw:style-name="style-3" svg:viewBox="0.0 0.0 7787.5605 9687.631" svg:width="77.8756mm" svg:x="26.66021mm" svg:y="12.270626mm"/>
            <draw:path svg:d="M 0.0 854.1258 L 210.47607 12.221476 C 210.47607 -11.166953 491.10916 -11.166953 584.6526 105.77842 C 678.20386 129.16766 701.59314 316.2549 701.59314 316.2549 L 0.0 854.1258 z" svg:height="8.541257mm" draw:style-name="style-4" svg:viewBox="0.0 0.0 701.59314 854.1257" svg:width="7.015931mm" svg:x="19.87817mm" svg:y="119.30699mm"/>
            <draw:path svg:d="M 0.41018167 1709.0541 L 1146.3204 329.27594 C 1146.3204 329.27594 1637.4137 -185.21825 2128.5334 72.0295 C 2619.626 329.27594 2385.761 188.9568 2619.6526 352.65982 C 2830.1025 680.0684 2549.4858 1288.1047 2526.0964 1288.1047 C 2502.7073 1288.1047 1567.2726 2831.6018 1567.2726 2831.6018 C 1567.2726 2831.6018 1801.1117 2550.9583 1403.5488 2340.4797 C 959.234 1755.827 -22.979055 1709.0541 0.41018167 1709.0541 z" svg:height="28.316017mm" draw:style-name="style-5" svg:viewBox="0.0 0.0 2697.4497 2831.6016" svg:width="26.974497mm" svg:x="83.48437mm" svg:y="2.7140493mm"/>
            <draw:path svg:d="M 1.3645808 1274.5403 C -22.024656 1274.5403 960.1876 11.694618 960.1876 11.694618 C 960.1876 11.694618 1357.7505 -35.081028 1708.535 58.465015 C 2106.1245 222.16797 1942.4008 105.23804 2223.0442 315.7141 C 2480.2725 526.1875 2527.05 1017.29645 2527.05 1017.29645 L 1778.7028 2186.6038 C 1778.7028 2186.6038 1802.0919 1952.7388 1568.227 1695.5109 C 1194.0533 1391.4701 819.853 1344.6997 586.0139 1251.1537 C 258.59207 1204.3833 -22.024656 1297.9268 1.3645808 1274.5403 z" svg:height="21.866037mm" draw:style-name="style-6" svg:viewBox="0.0 0.0 2527.05 2186.6038" svg:width="25.2705mm" svg:x="80.90228mm" svg:y="10.333221mm"/>
            <draw:path svg:d="M 0.0 727.6041 C 0.0 694.5312 181.90103 0.0 231.5104 0.0 C 281.11978 0.0 446.48434 33.072914 446.48434 82.68229 C 165.36458 248.04686 49.60937 677.99475 0.0 727.6041 z" svg:height="7.2760415mm" draw:style-name="style-7" svg:viewBox="0.0 0.0 446.48434 727.6041" svg:width="4.4648438mm" svg:x="20.339842mm" svg:y="120.18533mm"/>
            <draw:path svg:d="M 0.0 8917.985 C 469.77045 8176.068 6065.4707 194.72844 6231.2827 84.8147 C 8552.43 -876.92834 1630.3916 6609.7876 0.0 8917.985 z" svg:height="89.179855mm" draw:style-name="style-8" svg:viewBox="0.0 0.0 6702.582 8917.985" svg:width="67.02582mm" svg:x="31.75726mm" svg:y="7.531162mm"/>
            <draw:path svg:d="M 0.0 1714.9017 C 0.0 1647.5916 210.0233 517.7841 344.60608 136.38782 C 389.47958 136.38782 1167.5187 -207.32745 1414.2954 196.53192 C 539.37134 331.1256 44.870686 1535.435 0.0 1714.9017 z" svg:height="17.14902mm" draw:style-name="style-9" svg:viewBox="0.0 0.0 1414.2954 1714.9019" svg:width="14.142955mm" svg:x="24.22004mm" svg:y="101.6009mm"/>
            <draw:path svg:d="M 0.0 0.0 C 0.0 0.0 515.9908 112.1754 515.9908 269.2162 C 650.5836 717.9071 403.8069 964.6867 246.77675 1233.9028 C 291.65045 807.6459 381.3971 605.73706 0.0 0.0 z" svg:height="12.339028mm" draw:style-name="style-10" svg:viewBox="0.0 0.0 554.7531 1233.9028" svg:width="5.547531mm" svg:x="104.32097mm" svg:y="4.63872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426" draw:border="58.483936%" draw:display-name="gradient-1" draw:end-color="#ffff0f" draw:name="gradient-1" draw:start-color="#de9500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