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3.8269mm" fo:page-width="186.302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a2ff" draw:opacity="100.0%" draw:stroke="solid" svg:stroke-color="#000000" draw:stroke-linejoin="miter" svg:stroke-opacity="100.0%" svg:stroke-width="0.12215026mm"/>
    </style:style>
    <style:style style:family="graphic" style:name="style-3">
      <style:graphic-properties draw:fill="solid" draw:fill-color="#008000" draw:opacity="100.0%" draw:stroke="solid" svg:stroke-color="#000000" draw:stroke-linejoin="miter" svg:stroke-opacity="100.0%" svg:stroke-width="0.26458335mm"/>
    </style:style>
    <style:style style:family="graphic" style:name="style-4">
      <style:graphic-properties draw:fill="solid" draw:fill-color="#00ff00" draw:opacity="100.0%" draw:stroke="solid" svg:stroke-color="#000000" draw:stroke-linejoin="miter" svg:stroke-opacity="100.0%" svg:stroke-width="1.3585562mm"/>
    </style:style>
    <style:style style:family="graphic" style:name="style-5">
      <style:graphic-properties draw:fill="solid" draw:fill-color="#aa00d4" draw:opacity="100.0%" draw:stroke="solid" svg:stroke-color="#000000" draw:stroke-linejoin="miter" svg:stroke-opacity="100.0%" svg:stroke-width="0.33452556mm"/>
    </style:style>
    <style:style style:family="graphic" style:name="style-6">
      <style:graphic-properties draw:fill="solid" draw:fill-color="#00ff00" draw:opacity="100.0%" draw:stroke="solid" svg:stroke-color="#000000" draw:stroke-linejoin="miter" svg:stroke-opacity="100.0%" svg:stroke-width="0.8055679mm"/>
    </style:style>
    <style:style style:family="graphic" style:name="style-7">
      <style:graphic-properties draw:fill="solid" draw:fill-color="#800080" draw:opacity="100.0%" draw:stroke="solid" svg:stroke-color="#000000" draw:stroke-linejoin="miter" svg:stroke-opacity="100.0%" svg:stroke-width="0.23601103mm"/>
    </style:style>
    <style:style style:family="graphic" style:name="style-8">
      <style:graphic-properties draw:fill="solid" draw:fill-color="#00ff00" draw:opacity="100.0%" draw:stroke="solid" svg:stroke-color="#000000" draw:stroke-linejoin="miter" svg:stroke-opacity="100.0%" svg:stroke-width="0.67649525mm"/>
    </style:style>
    <style:style style:family="graphic" style:name="style-9">
      <style:graphic-properties draw:fill="solid" draw:fill-color="#d42aff" draw:opacity="100.0%" draw:stroke="solid" svg:stroke-color="#000000" draw:stroke-linejoin="miter" svg:stroke-opacity="100.0%" svg:stroke-width="0.28724593mm"/>
    </style:style>
    <style:style style:family="graphic" style:name="style-10">
      <style:graphic-properties draw:fill="solid" draw:fill-color="#00ff00" draw:opacity="100.0%" draw:stroke="solid" svg:stroke-color="#000000" draw:stroke-linejoin="miter" svg:stroke-opacity="100.0%" svg:stroke-width="0.6943625mm"/>
    </style:style>
    <style:style style:family="graphic" style:name="style-11">
      <style:graphic-properties draw:fill="solid" draw:fill-color="#00ff00" draw:opacity="100.0%" draw:stroke="solid" svg:stroke-color="#000000" draw:stroke-linejoin="miter" svg:stroke-opacity="100.0%" svg:stroke-width="0.3087995mm"/>
    </style:style>
    <style:style style:family="graphic" style:name="style-12">
      <style:graphic-properties draw:fill="solid" draw:fill-color="#00ff00" draw:opacity="100.0%" draw:stroke="solid" svg:stroke-color="#000000" draw:stroke-linejoin="miter" svg:stroke-opacity="100.0%" svg:stroke-width="0.67649525mm"/>
    </style:style>
    <style:style style:family="graphic" style:name="style-13">
      <style:graphic-properties draw:fill="solid" draw:fill-color="#00ff00" draw:opacity="100.0%" draw:stroke="solid" svg:stroke-color="#000000" draw:stroke-linejoin="miter" svg:stroke-opacity="100.0%" svg:stroke-width="0.65919167mm"/>
    </style:style>
    <style:style style:family="graphic" style:name="style-14">
      <style:graphic-properties draw:fill="solid" draw:fill-color="#00ff00" draw:opacity="100.0%" draw:stroke="solid" svg:stroke-color="#000000" draw:stroke-linejoin="miter" svg:stroke-opacity="100.0%" svg:stroke-width="0.654732mm"/>
    </style:style>
    <style:style style:family="graphic" style:name="style-15">
      <style:graphic-properties draw:fill="solid" draw:fill-color="#00a2ff" draw:opacity="100.0%" draw:stroke="solid" svg:stroke-color="#000000" draw:stroke-linejoin="miter" svg:stroke-opacity="100.0%" svg:stroke-width="0.12215026mm"/>
    </style:style>
    <style:style style:family="graphic" style:name="style-16">
      <style:graphic-properties draw:fill="solid" draw:fill-color="#00a2ff" draw:opacity="100.0%" draw:stroke="solid" svg:stroke-color="#000000" draw:stroke-linejoin="miter" svg:stroke-opacity="100.0%" svg:stroke-width="0.12215026mm"/>
    </style:style>
    <style:style style:family="graphic" style:name="style-17">
      <style:graphic-properties draw:fill="solid" draw:fill-color="#00a2ff" draw:opacity="100.0%" draw:stroke="solid" svg:stroke-color="#000000" draw:stroke-linejoin="miter" svg:stroke-opacity="100.0%" svg:stroke-width="0.12215026mm"/>
    </style:style>
    <style:style style:family="graphic" style:name="style-18">
      <style:graphic-properties draw:fill="solid" draw:fill-color="#00a2ff" draw:opacity="100.0%" draw:stroke="solid" svg:stroke-color="#000000" draw:stroke-linejoin="miter" svg:stroke-opacity="100.0%" svg:stroke-width="0.12215026mm"/>
    </style:style>
    <style:style style:family="graphic" style:name="style-19">
      <style:graphic-properties draw:fill="solid" draw:fill-color="#00a2ff" draw:opacity="100.0%" draw:stroke="solid" svg:stroke-color="#000000" draw:stroke-linejoin="miter" svg:stroke-opacity="100.0%" svg:stroke-width="0.12215026mm"/>
    </style:style>
    <style:style style:family="graphic" style:name="style-20">
      <style:graphic-properties draw:fill="solid" draw:fill-color="#00a2ff" draw:opacity="100.0%" draw:stroke="solid" svg:stroke-color="#000000" draw:stroke-linejoin="miter" svg:stroke-opacity="100.0%" svg:stroke-width="0.12215026mm"/>
    </style:style>
    <style:style style:family="graphic" style:name="style-21">
      <style:graphic-properties draw:fill="solid" draw:fill-color="#00a2ff" draw:opacity="100.0%" draw:stroke="solid" svg:stroke-color="#000000" draw:stroke-linejoin="miter" svg:stroke-opacity="100.0%" svg:stroke-width="0.12215026mm"/>
    </style:style>
    <style:style style:family="graphic" style:name="style-22">
      <style:graphic-properties draw:fill="solid" draw:fill-color="#00a2ff" draw:opacity="100.0%" draw:stroke="solid" svg:stroke-color="#000000" draw:stroke-linejoin="miter" svg:stroke-opacity="100.0%" svg:stroke-width="0.2645833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9916">
              <draw:path svg:d="M 243.93707 1266.6525 C 243.93707 1966.2051 189.3299 2533.305 121.96854 2533.305 C 54.607166 2533.305 0.0 1966.2051 0.0 1266.6525 C 0.0 567.0996 54.607166 0.0 121.96854 0.0 C 189.3299 0.0 243.93707 567.0996 243.93707 1266.6525 z" svg:height="25.333048mm" draw:style-name="style-2" draw:transform="skewX(0.2754841772340726) rotate(0.28213410372535547) translate(34.32756mm,0.47631735mm)" svg:viewBox="0.0 0.0 243.93707 2533.305" svg:width="2.4393709mm"/>
              <draw:path svg:d="M 18454.58 4478.7427 C 18454.58 6951.0093 14320.755 8957.485 9227.29 8957.485 C 4133.826 8957.485 0.0 6951.0093 0.0 4478.7427 C 0.0 2006.4779 4133.826 0.0 9227.29 0.0 C 14320.755 0.0 18454.58 2006.4779 18454.58 4478.7427 z" svg:height="89.57486mm" draw:style-name="style-3" svg:viewBox="0.0 0.0 18454.58 8957.485" svg:width="184.5458mm" svg:x="1.5912364mm" svg:y="164.11975mm"/>
              <draw:g draw:id="g8835">
                <draw:g draw:id="g8816">
                  <draw:path svg:d="M 3929.793 2386.9082 C 3929.793 7747.0063 3779.0967 12097.231 3593.4182 12097.231 C 3407.739 12097.231 3556.0435 7984.8105 3556.0435 2624.7114 C 3556.0435 -2735.3865 417.74203 2585.078 5.421098 2426.542 C -169.13748 2359.425 3929.793 -2973.19 3929.793 2386.9082 z" svg:height="120.97232mm" draw:style-name="style-4" svg:viewBox="0.0 0.0 3929.793 12097.231" svg:width="39.29793mm" svg:x="98.492905mm" svg:y="90.683mm"/>
                  <draw:path svg:d="M 312.04047 802.255 C 401.0574 542.1028 618.5912 261.43774 890.67017 144.52664 C 1162.7491 27.61498 1531.0786 -47.427696 1856.9445 34.450375 C 2182.81 116.32844 2452.9277 360.61542 2608.2527 584.91766 C 2763.577 809.2205 2762.4036 1135.4241 2673.3865 1395.5764 C 2584.3704 1655.728 2595.276 2205.5747 2323.1963 2322.4863 C 2187.1572 2380.9421 2070.7883 1808.369 1923.5078 1766.4382 C 1776.2466 1724.512 1310.879 2147.4397 1147.9462 2106.5012 C 985.01306 2065.5615 935.9498 1514.1925 821.44135 1489.5283 C 645.22107 1451.5731 117.913956 1869.839 40.251534 1757.6879 C -115.07331 1533.3861 223.02382 1062.4067 312.04047 802.255 z" svg:height="23.266714mm" draw:style-name="style-5" svg:viewBox="0.0 0.0 2734.0369 2326.6714" svg:width="27.340368mm" svg:x="80.91542mm" svg:y="108.90723mm"/>
                  <draw:path svg:d="M 3852.7073 856.0292 C 3852.7073 2778.3484 3704.9675 4338.491 3522.9312 4338.491 C 3340.8945 4338.491 3486.289 2863.632 3486.289 941.3139 C 3486.289 -981.00543 409.54803 927.09955 5.3148723 870.24347 C -165.81972 846.173 3852.7073 -1066.2902 3852.7073 856.0292 z" svg:height="43.384914mm" draw:style-name="style-6" svg:viewBox="0.0 0.0 3852.7073 4338.491" svg:width="38.527073mm" svg:x="99.48233mm" svg:y="168.45122mm"/>
                  <draw:path svg:d="M 545.59674 219.19998 C 703.2571 88.57344 947.10834 -13.677398 1158.8499 1.4949663 C 1370.5911 16.66733 1624.0885 88.062996 1789.3049 241.82512 C 1954.5212 395.58725 2021.2067 630.8416 2026.1616 817.3441 C 2031.1173 1003.8456 1900.4774 1202.7963 1742.8174 1333.4229 C 1585.1571 1464.0493 1372.7728 1803.4993 1161.0316 1788.3258 C 1055.1609 1780.7396 1212.5718 1393.8323 1139.8611 1321.3275 C 1067.1597 1248.8315 616.1883 1359.1184 533.5801 1282.2367 C 450.97192 1205.3551 640.7981 852.8286 581.10486 801.30743 C 489.24158 722.0191 2.5243554 809.7403 0.046548396 716.4901 C -4.9090657 529.9887 387.93704 349.8265 545.59674 219.19998 z" svg:height="17.888187mm" draw:style-name="style-7" svg:viewBox="0.0 0.0 2026.298 1788.8187" svg:width="20.26298mm" svg:x="83.59982mm" svg:y="172.26935mm"/>
                  <draw:path svg:d="M 1176.5215 787.3318 C 1176.5215 2373.4695 23.456215 5871.1064 0.005370969 4692.2603 C -2.7081618 4560.106 1016.993 2005.08 1016.993 418.94223 C 1016.993 -1167.1954 3624.6868 2256.004 3509.6108 2334.5674 C 3293.7695 2481.9229 1176.5215 -798.8059 1176.5215 787.3318 z" svg:height="49.30476mm" draw:style-name="style-8" svg:viewBox="0.0 0.0 3513.3105 4930.476" svg:width="35.133106mm" svg:x="135.86275mm" svg:y="106.01701mm"/>
                  <draw:path svg:d="M 95.871796 1365.4686 C -7.152937 1147.8066 -40.298977 851.57404 62.39753 636.46094 C 165.09285 421.34897 355.3612 185.37802 614.98193 75.022835 C 874.6038 -35.33346 1198.4279 -9.71728 1436.2509 60.653076 C 1674.0725 131.02454 1874.1614 348.1287 1977.1862 565.7896 C 2080.211 783.4516 2425.7517 1142.8884 2323.0552 1358.0016 C 2271.7075 1465.5575 1844.466 1144.3405 1724.0941 1190.949 C 1603.7379 1237.5509 1565.3606 1753.4686 1435.5502 1808.6456 C 1305.7399 1863.8239 934.76465 1522.6617 846.06366 1564.168 C 709.55994 1628.0414 628.5478 2172.1707 509.63574 2136.9849 C 271.814 2066.6145 198.89653 1583.1296 95.871796 1365.4686 z" svg:height="21.386185mm" draw:style-name="style-9" svg:viewBox="0.0 0.0 2341.9082 2138.6184" svg:width="23.419083mm" svg:x="162.73384mm" svg:y="127.31191mm"/>
                  <draw:path svg:d="M 973.4986 1789.8064 C 973.4986 2374.2273 764.6109 2848.5398 507.23117 2848.5398 C 249.85149 2848.5398 40.963787 2374.2273 40.963787 1789.8064 C 40.963787 1205.3856 -104.52089 -1.8189894E-12 152.8588 -1.8189894E-12 C 410.2385 -1.8189894E-12 973.4986 1205.3856 973.4986 1789.8064 z" svg:height="28.4854mm" draw:style-name="style-10" draw:transform="skewX(0.07545026073695875) rotate(-0.5917160831770115) translate(150.5361mm,162.90227mm)" svg:viewBox="0.0 0.0 973.49835 2848.5398" svg:width="9.734983mm"/>
                  <draw:path svg:d="M 613.99786 733.9143 C 420.29205 913.5209 170.47635 1013.8363 56.372498 957.8335 C -57.730755 901.8307 6.8736467 710.61115 200.57884 531.00464 C 394.28464 351.39865 729.3107 -50.700966 843.414 5.3018384 C 957.5173 61.30519 807.703 554.3078 613.99786 733.9143 z" svg:height="9.7335615mm" draw:style-name="style-11" svg:viewBox="0.0 0.0 883.005 973.35614" svg:width="8.8300495mm" svg:x="134.68066mm" svg:y="99.392166mm"/>
                  <draw:path svg:d="M 720.4874 1336.932 C 449.04523 1295.1523 -39.113785 280.6667 2.4986942 49.994274 C 44.11117 -180.67924 599.8149 459.3802 871.2571 501.15988 C 1142.6993 542.9396 1329.2283 764.06116 1287.6158 994.7336 C 1246.0033 1225.4071 991.93024 1378.7117 720.4874 1336.932 z" svg:height="13.4379425mm" draw:style-name="style-12" svg:viewBox="0.0 0.0 1293.4219 1343.7943" svg:width="12.934218mm" svg:x="122.14419mm" svg:y="129.33582mm"/>
                </draw:g>
                <draw:path svg:d="M 1038.3412 2214.8628 C 1038.3412 2858.849 890.8449 3381.5051 709.1084 3381.5051 C 527.3719 3381.5051 405.88055 2903.5298 405.88055 2259.5435 C 405.88055 1615.557 -144.95679 1.8189894E-12 36.78002 1.8189894E-12 C 218.51654 1.8189894E-12 1038.3412 1570.8765 1038.3412 2214.8628 z" svg:height="33.815052mm" draw:style-name="style-13" draw:transform="skewX(-0.0492555660042635) rotate(0.2670228722345498) translate(115.44432mm,181.4542mm)" svg:viewBox="0.0 0.0 1038.3412 3381.5051" svg:width="10.383411mm"/>
                <draw:path svg:d="M 623.9536 1069.6143 C 623.9536 1600.9983 466.7172 2032.2676 272.97946 2032.2676 C 79.24231 2032.2676 0.0 1636.6526 0.0 1105.2686 C 0.0 573.8833 1171.1613 -1.8189894E-12 1364.8984 -1.8189894E-12 C 1558.6362 -1.8189894E-12 623.9536 538.2301 623.9536 1069.6143 z" svg:height="20.322676mm" draw:style-name="style-14" svg:viewBox="0.0 0.0 1391.3339 2032.2676" svg:width="13.913339mm" svg:x="133.27614mm" svg:y="191.22427mm"/>
              </draw:g>
              <draw:path svg:d="M 243.93707 1266.6525 C 243.93707 1966.2051 189.3299 2533.305 121.96854 2533.305 C 54.607166 2533.305 0.0 1966.2051 0.0 1266.6525 C 0.0 567.0996 54.607166 0.0 121.96854 0.0 C 189.3299 0.0 243.93707 567.0996 243.93707 1266.6525 z" svg:height="25.333048mm" draw:style-name="style-15" draw:transform="skewX(0.2754841772340726) rotate(0.28213410372535547) translate(25.154242mm,61.99157mm)" svg:viewBox="0.0 0.0 243.93707 2533.305" svg:width="2.4393709mm"/>
              <draw:path svg:d="M 243.93707 1266.6525 C 243.93707 1966.2051 189.3299 2533.305 121.96854 2533.305 C 54.607166 2533.305 0.0 1966.2051 0.0 1266.6525 C 0.0 567.0996 54.607166 0.0 121.96854 0.0 C 189.3299 0.0 243.93707 567.0996 243.93707 1266.6525 z" svg:height="25.333048mm" draw:style-name="style-16" draw:transform="skewX(0.2754841772340726) rotate(0.28213410372535547) translate(90.98636mm,3.1743567mm)" svg:viewBox="0.0 0.0 243.93707 2533.305" svg:width="2.4393709mm"/>
              <draw:path svg:d="M 243.93707 1266.6525 C 243.93707 1966.2051 189.3299 2533.305 121.96854 2533.305 C 54.607166 2533.305 0.0 1966.2051 0.0 1266.6525 C 0.0 567.0996 54.607166 0.0 121.96854 0.0 C 189.3299 0.0 243.93707 567.0996 243.93707 1266.6525 z" svg:height="25.333048mm" draw:style-name="style-17" draw:transform="skewX(0.2754841772340726) rotate(0.28213410372535547) translate(71.56049mm,45.26374mm)" svg:viewBox="0.0 0.0 243.93707 2533.305" svg:width="2.4393709mm"/>
              <draw:path svg:d="M 243.93707 1266.6525 C 243.93707 1966.2051 189.3299 2533.305 121.96854 2533.305 C 54.607166 2533.305 0.0 1966.2051 0.0 1266.6525 C 0.0 567.0996 54.607166 0.0 121.96854 0.0 C 189.3299 0.0 243.93707 567.0996 243.93707 1266.6525 z" svg:height="25.333048mm" draw:style-name="style-18" draw:transform="skewX(0.2754841772340726) rotate(0.28213410372535547) translate(44.040493mm,92.7492mm)" svg:viewBox="0.0 0.0 243.93707 2533.305" svg:width="2.4393709mm"/>
              <draw:path svg:d="M 243.93707 1266.6525 C 243.93707 1966.2051 189.3299 2533.305 121.96854 2533.305 C 54.607166 2533.305 0.0 1966.2051 0.0 1266.6525 C 0.0 567.0996 54.607166 0.0 121.96854 0.0 C 189.3299 0.0 243.93707 567.0996 243.93707 1266.6525 z" svg:height="25.333048mm" draw:style-name="style-19" draw:transform="skewX(0.2754841772340726) rotate(0.28213410372535547) translate(131.45691mm,46.88257mm)" svg:viewBox="0.0 0.0 243.93707 2533.305" svg:width="2.4393709mm"/>
              <draw:path svg:d="M 243.93707 1266.6525 C 243.93707 1966.2051 189.3299 2533.305 121.96854 2533.305 C 54.607166 2533.305 0.0 1966.2051 0.0 1266.6525 C 0.0 567.0996 54.607166 0.0 121.96854 0.0 C 189.3299 0.0 243.93707 567.0996 243.93707 1266.6525 z" svg:height="25.333048mm" draw:style-name="style-20" draw:transform="skewX(0.2754841772340726) rotate(0.28213410372535547) translate(10.045216mm,124.04644mm)" svg:viewBox="0.0 0.0 243.93707 2533.305" svg:width="2.4393709mm"/>
              <draw:path svg:d="M 243.93707 1266.6525 C 243.93707 1966.2051 189.3299 2533.305 121.96854 2533.305 C 54.607166 2533.305 0.0 1966.2051 0.0 1266.6525 C 0.0 567.0996 54.607166 0.0 121.96854 0.0 C 189.3299 0.0 243.93707 567.0996 243.93707 1266.6525 z" svg:height="25.333048mm" draw:style-name="style-21" draw:transform="skewX(0.2754841772340726) rotate(0.28213410372535547) translate(162.21454mm,26.917086mm)" svg:viewBox="0.0 0.0 243.93707 2533.305" svg:width="2.4393709mm"/>
              <draw:path svg:d="M 10506.357 4113.019 C 10506.357 5661.9087 5226.838 6865.018 2843.931 6865.018 C 461.02426 6865.018 2358.2844 5122.302 361.73657 3789.255 C -926.4174 2929.1848 1470.2001 -700.818 3707.3032 119.921616 C 5766.4453 875.37286 10506.357 2564.1296 10506.357 4113.019 z" svg:height="68.650185mm" draw:style-name="style-22" svg:viewBox="0.0 0.0 10506.357 6865.018" svg:width="105.063576mm" svg:x="0.13229318mm" svg:y="173.173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3.8269mm" fo:page-width="186.302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