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8mm" fo:page-width="98.7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26.3681560754776%" svg:stroke-width="0.35647833mm"/>
    </style:style>
  </office:automatic-styles>
  <office:body>
    <office:drawing>
      <draw:page draw:master-page-name="Default" draw:name="page1" draw:style-name="DP1">
        <draw:g draw:id="svg18635">
          <draw:g draw:id="layer1">
            <draw:path svg:d="M 5138.3765 0.022239411 C 5090.4014 -2.146682 5071.697 154.8871 5023.448 221.61078 C 4973.0483 291.30844 4910.7153 363.03168 4842.374 409.29956 C 4812.1646 429.7519 4747.1206 394.2848 4728.2725 421.7019 C 4686.5796 482.3493 4695.4326 596.2939 4658.8193 668.92194 C 4628.55 646.547 4598.2593 624.01935 4569.5225 601.1225 C 4480.093 529.86584 4379.2407 470.50995 4295.017 394.41675 C 4249.9795 353.72675 4232.088 281.22128 4181.742 250.54958 C 4094.5747 197.44534 3937.4617 116.464005 3882.4324 143.06259 C 3839.194 163.96234 3897.293 311.12418 3886.5667 392.76312 C 3875.3616 478.04092 3854.415 570.92224 3816.2866 644.11725 C 3799.4321 676.4725 3725.5767 676.35504 3722.0288 709.4363 C 3718.113 745.94806 3732.844 788.4385 3748.487 831.806 C 3710.9697 816.405 3672.8687 801.0176 3636.866 784.6772 C 3543.6628 742.3749 3443.8345 713.25323 3354.0925 665.6147 C 3306.1042 640.14044 3273.8606 581.1869 3223.4546 565.5691 C 3136.183 538.5288 2982.6326 502.33975 2940.6812 537.4571 C 2907.7188 565.0504 2990.8499 680.0492 2999.3855 753.2579 C 3007.0173 818.71423 3006.995 888.98083 2996.905 953.349 C 2937.9824 942.88116 2879.7969 931.8627 2823.2722 914.4883 C 2771.3398 898.52545 2728.545 845.9017 2676.098 840.0742 C 2585.292 829.9846 2427.8972 824.1312 2393.3247 866.5326 C 2366.16 899.8493 2468.6953 997.16693 2490.8896 1067.4506 C 2514.073 1140.867 2532.9795 1224.3303 2529.7505 1298.1342 C 2528.3228 1330.7585 2468.0193 1358.4265 2477.6606 1386.6041 C 2500.1697 1452.3889 2595.8054 1509.1626 2623.1812 1579.2539 C 2606.325 1575.6222 2589.0403 1571.7834 2572.745 1567.6783 C 2502.0457 1549.8682 2425.8867 1542.741 2357.7712 1520.5494 C 2321.3472 1508.6829 2297.5713 1470.3113 2259.3794 1465.9791 C 2193.255 1458.4788 2076.729 1454.3022 2045.2322 1485.8229 C 2020.4839 1510.5901 2083.8162 1582.4033 2090.7075 1634.651 C 2097.9055 1689.2275 2099.8896 1750.9387 2087.4001 1805.8033 C 2081.8794 1830.0559 2032.8215 1851.0024 2036.1372 1871.9492 C 2043.6337 1919.3142 2103.4973 1960.1825 2117.1658 2010.0286 C 2094.1428 2005.3702 2070.805 2000.5065 2048.5396 1995.1458 C 1989.6973 1980.9788 1928.1998 1975.5907 1870.7726 1957.9387 C 1840.0637 1948.4998 1814.9691 1917.5631 1783.9562 1914.1172 C 1730.2611 1908.1511 1637.3812 1904.754 1616.9379 1929.8268 C 1600.8748 1949.5275 1661.6915 2007.3295 1674.8153 2048.8892 C 1688.5242 2092.3018 1699.049 2140.847 1697.1395 2184.4883 C 1696.2957 2203.7798 1660.8462 2220.7432 1666.5471 2237.4048 C 1680.6653 2278.666 1745.2699 2313.0337 1756.671 2358.121 C 1768.0243 2403.0203 1726.7593 2463.7607 1735.1736 2506.9492 C 1736.4149 2513.3203 1743.2019 2518.1665 1748.4028 2523.4856 C 1715.9474 2534.8284 1684.1149 2547.752 1651.6643 2559.039 C 1550.3213 2594.2888 1395.4648 2694.5708 1344.9131 2657.431 C 1294.3801 2620.3047 1361.1737 2441.417 1348.2205 2335.7969 C 1334.3553 2222.7441 1283.1646 2006.1024 1264.7113 2001.7604 C 1248.0944 1997.8506 1251.6453 2207.9424 1243.2139 2310.9922 C 1233.0787 2434.8672 1256.0184 2594.4883 1209.3142 2682.2356 C 1207.4369 2685.7625 1202.2878 2686.344 1199.3923 2688.85 C 1103.0092 2578.1255 1004.6802 2460.814 900.08246 2335.7969 C 897.3999 2145.0674 891.6802 1989.2336 882.7192 1987.7043 C 878.4099 1986.969 872.7465 2022.907 866.1827 2081.9622 C 861.32574 2125.6604 853.6914 2211.1355 847.9926 2273.7852 C 802.17126 2219.3037 740.90485 2146.2754 708.2595 2109.2473 C 665.8535 2061.1482 637.8234 2032.8358 633.84546 2036.4869 C 625.2949 2044.3351 720.13226 2196.688 838.07074 2376.311 C 827.2009 2499.7632 817.44775 2605.4885 805.82465 2722.75 C 770.74945 2723.5032 736.3983 2720.5752 707.4327 2707.0403 C 601.1208 2657.3633 528.18054 2519.677 447.81033 2418.479 C 359.0185 2306.6772 242.54892 2103.2217 200.59026 2067.9062 C 180.66037 2051.1318 235.4771 2199.7517 261.77515 2262.2095 C 305.6175 2366.3354 353.72842 2470.767 410.6033 2568.134 C 448.62418 2633.224 559.76434 2725.8914 547.02905 2750.0352 C 535.00885 2772.8235 406.4225 2721.8628 336.1892 2708.6938 C 282.64532 2698.6545 228.56969 2693.4915 175.78557 2680.582 C 133.67386 2670.283 89.85304 2638.2207 51.76214 2639.2407 C 32.090427 2639.7676 -9.956411 2674.1204 2.1527724 2684.716 C 43.68034 2721.0527 141.00433 2752.729 212.9926 2779.8008 C 384.43265 2844.2722 554.1821 2919.1372 732.23737 2959.2212 C 979.1502 3014.8066 1234.92 3048.737 1487.9535 3066.7083 C 1779.5393 3087.4177 2073.1438 3071.2268 2366.0396 3075.8032 C 2436.2234 3076.9 2507.6855 3091.8772 2576.8794 3084.0715 C 2676.8477 3072.7947 2774.7952 3040.3247 2873.7085 3017.9258 C 3059.4822 2975.8572 3274.0347 2889.3428 3430.987 2890.595 C 3467.9524 2890.8901 3436.1487 2984.964 3455.7917 3022.8867 C 3473.282 3056.6516 3508.4736 3085.9414 3542.6082 3105.5688 C 3611.6208 3145.2512 3716.363 3156.9348 3765.0237 3200.6536 C 3782.3772 3216.2446 3758.7183 3263.0193 3740.219 3283.336 C 3700.9558 3326.455 3632.3948 3347.0002 3591.3909 3390.823 C 3549.877 3435.1912 3522.276 3493.6897 3492.9988 3547.9194 C 3476.8916 3577.755 3464.693 3610.2915 3455.7917 3643.004 C 3444.0637 3686.1055 3446.906 3733.9512 3430.987 3775.2957 C 3409.7727 3830.3945 3370.7693 3878.8887 3344.1707 3932.392 C 3303.7231 4013.7542 3261.5015 4095.7085 3230.069 4180.439 C 3214.0535 4223.612 3199.2559 4271.012 3201.9573 4316.0376 C 3205.4448 4374.1597 3224.797 4435.238 3248.2593 4489.6704 C 3276.371 4554.889 3302.3748 4640.23 3356.573 4675.7056 C 3415.8372 4714.4966 3511.0356 4706.1714 3588.9104 4712.086 C 3674.0093 4718.5493 3820.1296 4747.002 3845.2253 4712.086 C 3867.5774 4680.988 3776.0679 4575.21 3731.1238 4514.475 C 3699.7385 4472.0625 3632.5623 4449.37 3616.1956 4402.854 C 3593.3662 4337.9707 3582.0251 4242.344 3613.715 4180.439 C 3670.7322 4069.0564 3776.603 3956.5063 3882.4324 3882.7827 C 3960.2058 3828.603 4089.2354 3849.2742 4164.379 3796.793 C 4219.201 3758.5042 4216.133 3629.3298 4272.693 3610.7578 C 4354.3506 3583.9446 4508.3833 3602.9922 4578.617 3660.3672 C 4654.8525 3722.6438 4652.492 3877.4421 4711.736 3969.599 C 4745.3257 4021.849 4836.1475 4037.331 4857.257 4093.6226 C 4904.2246 4218.8706 4876.4414 4382.7437 4915.961 4514.475 C 4932.141 4568.409 4976.3354 4625.574 5024.275 4650.901 C 5085.6724 4683.3374 5170.787 4676.955 5244.2095 4688.108 C 5333.7603 4701.711 5423.859 4722.2686 5513.754 4724.4883 C 5590.9585 4726.394 5740.906 4738.8643 5745.264 4700.5103 C 5751.2207 4648.0947 5624.813 4517.0703 5544.346 4452.4634 C 5482.856 4403.0923 5373.5903 4409.979 5319.4507 4358.2056 C 5273.2793 4314.052 5249.6724 4231.593 5243.383 4164.729 C 5235.361 4079.4502 5268.94 3989.7668 5276.4556 3901.7996 C 5282.8643 3826.7944 5239.076 3703.1016 5285.551 3676.077 C 5356.149 3635.024 5515.3667 3679.4932 5627.8555 3697.5742 C 5739.9707 3715.5952 5880.5054 3719.9321 5959.4116 3784.3906 C 6026.975 3839.5835 6039.398 3963.2102 6067.725 4056.4155 C 6103.3496 4173.631 6105.557 4308.151 6151.2344 4415.2563 C 6165.3833 4448.4326 6227.333 4447.1514 6247.146 4477.268 C 6278.906 4525.5435 6262.544 4620.331 6305.85 4650.901 C 6367.754 4694.597 6475.754 4692.3774 6562.1655 4700.5103 C 6651.104 4708.881 6742.9697 4708.4575 6831.71 4700.5103 C 6881.187 4696.0796 6978.065 4689.998 6977.231 4663.303 C 6976.002 4623.9834 6882.9487 4546.5757 6825.095 4502.0728 C 6748.8564 4443.428 6637.363 4417.2744 6574.568 4353.2446 C 6545.561 4323.668 6553.018 4265.512 6549.763 4220.953 C 6544.7666 4152.5654 6560.847 4082.2734 6549.763 4015.0742 C 6536.0923 3932.1938 6478.7983 3850.8186 6476.176 3771.1616 C 6474.6724 3725.4941 6500.9736 3664.2996 6537.361 3638.8699 C 6591.743 3600.8638 6699.622 3553.6667 6748.2007 3580.9922 C 6806.8955 3614.0078 6801.8 3765.1133 6859.822 3819.944 C 6904.9478 3862.5876 6996.713 3843.0696 7057.4326 3872.8608 C 7161.749 3924.0405 7273.8906 3983.631 7354.262 4063.03 C 7401.794 4109.987 7432.799 4189.934 7441.0786 4252.3726 C 7445.1772 4283.2827 7391.469 4311.8955 7391.469 4342.496 C 7391.469 4376.363 7410.5674 4427.062 7441.0786 4445.849 C 7521.967 4495.655 7632.742 4510.8794 7726.3325 4548.375 C 7793.653 4575.3467 7871.817 4630.774 7923.943 4639.3257 C 7937.832 4641.604 7910.4 4587.239 7923.943 4580.621 C 7955.7856 4565.0615 8032.122 4591.29 8060.3687 4572.353 C 8077.508 4560.862 8078.1025 4506.712 8060.3687 4489.6704 C 8012.0884 4443.276 7906.906 4433.093 7861.931 4382.1836 C 7832.6396 4349.0273 7842.864 4286.0176 7837.1265 4237.4897 C 7830.4854 4181.3228 7829.1724 4124.4385 7824.724 4067.991 C 7820.9214 4019.7437 7832.5127 3964.3672 7812.322 3923.2969 C 7787.128 3872.0508 7736.347 3827.6023 7689.1255 3791.0054 C 7633.199 3747.6626 7546.1934 3732.6433 7503.0903 3683.5183 C 7476.0527 3652.7039 7497.543 3590.399 7478.2856 3551.2266 C 7452.158 3498.0818 7345.4204 3433.291 7366.6646 3406.5327 C 7399.0576 3365.7288 7548.2896 3365.4746 7639.516 3348.655 C 7713.326 3335.046 7789.4707 3333.9421 7861.931 3315.582 C 7942.1284 3295.2617 8016.729 3248.646 8097.5757 3232.8997 C 8194.143 3214.0916 8300.634 3233.0137 8394.405 3211.4023 C 8432.662 3202.5854 8456.093 3149.893 8493.624 3141.1223 C 8550.989 3127.716 8620.182 3156.4126 8678.832 3145.2563 C 8715.078 3138.3618 8741.873 3098.1995 8778.051 3087.379 C 8857.399 3063.6453 8955.732 3073.0417 9025.271 3041.0767 C 9051.66 3028.946 9072.298 2982.584 9065.785 2955.0872 C 9053.731 2904.192 9019.393 2830.0276 8969.874 2806.259 C 8864.671 2755.7615 8719.887 2767.3914 8601.9375 2731.845 C 8569.291 2722.0063 8551.571 2672.4849 8518.429 2669.8333 C 8511.293 2669.2625 8503.338 2670.264 8496.1045 2669.8333 C 8496.78 2667.5312 8497.81 2665.991 8498.585 2664.0454 C 8506.524 2644.1116 8516.056 2624.529 8521.736 2603.6875 C 8525.095 2591.3613 8530.163 2576.064 8525.87 2564.8267 C 8513.462 2532.3523 8490.617 2503.1072 8472.127 2473.0493 C 8457.633 2449.4902 8439.876 2428.0737 8426.651 2403.5962 C 8419.58 2390.5073 8419.548 2371.4583 8410.941 2360.6016 C 8396.041 2341.8047 8368.624 2311.6716 8356.371 2315.1262 C 8346.742 2317.8408 8351.631 2358.6353 8345.623 2378.7915 C 8339.346 2399.8462 8330.246 2421.9736 8319.164 2438.3228 C 8314.265 2445.55 8299.941 2440.8557 8297.667 2449.0715 C 8292.032 2469.417 8303.395 2503.3162 8296.014 2524.3125 C 8288.662 2545.221 8260.852 2556.233 8253.019 2575.5754 C 8249.101 2585.2495 8255.353 2600.8762 8260.46 2611.129 C 8271.614 2633.5234 8286.3545 2655.8486 8301.801 2673.1406 C 8260.097 2676.7483 8218.974 2682.9814 8178.6045 2689.677 C 8178.559 2648.8286 8166.1562 2604.4978 8158.7607 2562.3462 C 8152.6274 2527.3901 8141.1914 2493.1763 8137.263 2458.1665 C 8135.1626 2439.4456 8145.9653 2418.5999 8140.571 2401.1157 C 8131.23 2370.8442 8111.703 2320.2607 8093.442 2315.1262 C 8079.093 2311.0918 8062.289 2357.0598 8043.0054 2373.8306 C 8022.8623 2391.3494 7999.1226 2408.4797 7975.206 2417.6523 C 7968.8145 2420.1038 7961.3994 2417.6726 7953.7085 2415.1719 C 7951.1016 2403.0366 7947.64 2391.0283 7946.267 2378.7915 C 7944.0645 2359.1614 7955.2314 2337.5933 7949.5747 2319.2603 C 7939.7803 2287.519 7919.114 2233.6938 7899.9653 2228.3098 C 7884.9194 2224.0793 7867.2686 2272.7363 7847.0483 2290.3215 C 7825.9272 2308.6904 7801.0195 2327.0059 7775.942 2336.6235 C 7767.3086 2339.9343 7756.075 2333.1858 7747.003 2332.4895 C 7746.374 2329.1836 7745.099 2325.8542 7744.5225 2322.5676 C 7737.049 2279.9739 7723.677 2237.8958 7718.891 2195.2368 C 7716.3315 2172.4255 7729.5986 2147.9148 7723.025 2126.6106 C 7711.6436 2089.7256 7687.399 2027.0338 7665.1475 2020.7773 C 7647.663 2015.8616 7627.459 2072.2756 7603.9624 2092.711 C 7597.1597 2098.627 7588.2183 2101.9275 7580.8115 2107.5938 C 7576.294 2087.7888 7570.6514 2068.0505 7568.409 2048.0625 C 7565.5435 2022.5242 7580.729 1994.192 7573.37 1970.3411 C 7560.628 1929.0466 7533.789 1859.9364 7508.878 1852.9323 C 7489.3037 1847.429 7466.5576 1910.2561 7440.2515 1933.134 C 7412.773 1957.032 7379.4463 1980.9796 7346.821 1993.4922 C 7346.596 1993.5781 7346.222 1993.4187 7345.9937 1993.4922 C 7338.7646 1923.011 7322.045 1850.2003 7309.614 1779.345 C 7296.9297 1707.0503 7273.9165 1635.95 7265.792 1563.5443 C 7261.4473 1524.8263 7283.564 1482.2949 7272.4067 1446.1354 C 7253.0884 1383.5297 7211.7827 1278.1608 7174.0146 1267.5416 C 7144.338 1259.1979 7109.7163 1354.3999 7069.835 1389.0846 C 7049.0054 1407.2002 7026.6035 1425.3428 7002.8623 1441.1744 C 6994.866 1405.0044 6986.062 1368.5496 6982.192 1332.0338 C 6977.847 1291.0436 6999.964 1246.2924 6988.806 1208.0104 C 6969.4883 1141.7305 6928.1826 1029.9104 6890.4146 1018.66797 C 6860.738 1009.83453 6826.116 1110.9318 6786.235 1147.6523 C 6784.687 1149.0773 6782.842 1150.3639 6781.274 1151.7865 C 6767.887 1095.6371 6755.388 1039.8 6749.028 983.1146 C 6743.0513 929.85333 6773.4707 870.7992 6758.1226 821.0573 C 6731.549 734.9356 6675.3047 590.0988 6623.35 575.49097 C 6582.527 564.0131 6535.172 694.796 6480.31 742.5092 C 6423.003 792.34906 6354.8755 842.09033 6286.8335 868.1862 C 6256.756 879.7217 6207.664 835.98254 6185.961 855.7839 C 6180.661 860.61945 6177.275 868.6835 6172.732 874.8008 C 6125.3286 807.7646 6074.362 743.0897 6034.6523 672.22925 C 6008.452 625.47455 6013.5513 559.1373 5980.082 519.267 C 5922.1353 450.2366 5813.696 338.90796 5760.147 345.63422 C 5718.0723 350.9194 5725.1875 490.36697 5693.1743 555.6472 C 5659.735 623.83716 5615.921 695.3339 5563.3633 745.81647 C 5557.3633 751.57996 5545.757 750.87494 5536.078 752.4311 C 5532.6724 744.7239 5528.6045 736.9707 5525.3296 729.28 C 5480.528 624.07513 5420.211 524.5527 5382.289 417.5678 C 5362.0107 360.35876 5380.581 287.4123 5350.8696 236.49359 C 5299.429 148.33415 5199.434 2.7827966 5138.3765 0.022239411 z M 899.2556 2465.608 C 953.44995 2546.5454 1004.7974 2622.3364 1057.1788 2696.2915 C 1051.4062 2696.0623 1044.2424 2694.3784 1038.9886 2694.638 C 994.14667 2696.8525 945.8409 2706.8757 898.4288 2714.4817 C 899.8938 2633.703 899.5916 2552.5815 899.2556 2465.608 z" svg:height="47.291428mm" draw:style-name="style-2" svg:viewBox="0.0 0.0 9066.997 4729.1426" svg:width="90.66997mm" svg:x="0.6515061mm" svg:y="0.489256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8mm" fo:page-width="98.7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