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7.73333mm" fo:page-width="67.7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27.626454830169678%" draw:opacity-name="gradient-1" draw:stroke="none"/>
    </style:style>
    <style:style style:family="graphic" style:name="style-3">
      <style:graphic-properties draw:fill="solid" draw:fill-color="#000000" draw:opacity="58.75486135482788%" draw:stroke="none"/>
    </style:style>
    <style:style style:family="graphic" style:name="style-4">
      <style:graphic-properties draw:fill="solid" draw:fill-color="#000000" draw:opacity="53.30735445022583%" draw:stroke="none"/>
    </style:style>
    <style:style style:family="graphic" style:name="style-5">
      <style:graphic-properties draw:fill="solid" draw:fill-color="#616f3c" draw:opacity="100.0%" draw:stroke="none"/>
    </style:style>
    <style:style style:family="graphic" style:name="style-6">
      <style:graphic-properties draw:fill="solid" draw:fill-color="#eeeeee" draw:opacity="70.03890872001648%" draw:opacity-name="gradient-2" draw:stroke="none"/>
    </style:style>
    <style:style style:family="graphic" style:name="style-7">
      <style:graphic-properties draw:fill="solid" draw:fill-color="#373f22" draw:opacity="100.0%" draw:stroke="none"/>
    </style:style>
    <style:style style:family="graphic" style:name="style-8">
      <style:graphic-properties draw:fill="solid" draw:fill-color="#eeeeee" draw:opacity="100.0%" draw:opacity-name="gradient-3" draw:stroke="none"/>
    </style:style>
    <style:style style:family="graphic" style:name="style-9">
      <style:graphic-properties draw:fill="solid" draw:fill-color="#633918" draw:opacity="87.54863739013672%" draw:stroke="none"/>
    </style:style>
    <style:style style:family="graphic" style:name="style-10">
      <style:graphic-properties draw:fill="gradient" draw:fill-gradient-name="gradient-4" draw:opacity="100.0%" draw:stroke="none"/>
    </style:style>
    <style:style style:family="graphic" style:name="style-11">
      <style:graphic-properties draw:fill="solid" draw:fill-color="#ffffff" draw:opacity="43.96887123584747%" draw:opacity-name="gradient-5" draw:stroke="none"/>
    </style:style>
    <style:style style:family="graphic" style:name="style-12">
      <style:graphic-properties draw:fill="solid" draw:fill-color="#ffffff" draw:opacity="72.37353920936584%" draw:stroke="none"/>
    </style:style>
    <style:style style:family="graphic" style:name="style-13">
      <style:graphic-properties draw:fill="solid" draw:fill-color="#ffffff" draw:opacity="78.59922051429749%" draw:stroke="none"/>
    </style:style>
    <style:style style:family="graphic" style:name="style-14">
      <style:graphic-properties draw:fill="solid" draw:fill-color="#ffffff" draw:opacity="91.439688205719%" draw:stroke="none"/>
    </style:style>
    <style:style style:family="graphic" style:name="style-15">
      <style:graphic-properties draw:fill="solid" draw:fill-color="#eeeeee" draw:opacity="100.0%" draw:stroke="none"/>
    </style:style>
    <style:style style:family="graphic" style:name="style-16">
      <style:graphic-properties draw:fill="solid" draw:fill-color="#ffffff" draw:opacity="68.8715934753418%" draw:stroke="none"/>
    </style:style>
    <style:style style:family="graphic" style:name="style-17">
      <style:graphic-properties draw:fill="gradient" draw:fill-gradient-name="gradient-6" draw:opacity="100.0%" draw:stroke="none"/>
    </style:style>
    <style:style style:family="graphic" style:name="style-18">
      <style:graphic-properties draw:fill="gradient" draw:fill-gradient-name="gradient-7" draw:opacity="79.37743067741394%" draw:opacity-name="gradient-8" draw:stroke="none"/>
    </style:style>
    <style:style style:family="graphic" style:name="style-19">
      <style:graphic-properties draw:fill="solid" draw:fill-color="#eeeeee" draw:opacity="56.420230865478516%" draw:opacity-name="gradient-9" draw:stroke="none"/>
    </style:style>
    <style:style style:family="graphic" style:name="style-20">
      <style:graphic-properties draw:fill="solid" draw:fill-color="#eeeeee" draw:opacity="100.0%" draw:stroke="none"/>
    </style:style>
    <style:style style:family="graphic" style:name="style-21">
      <style:graphic-properties draw:fill="solid" draw:fill-color="#ffffff" draw:opacity="43.96887123584747%" draw:opacity-name="gradient-10" draw:stroke="none"/>
    </style:style>
    <style:style style:family="graphic" style:name="style-22">
      <style:graphic-properties draw:fill="solid" draw:fill-color="#ffffff" draw:opacity="82.87937641143799%" draw:stroke="none"/>
    </style:style>
    <style:style style:family="graphic" style:name="style-23">
      <style:graphic-properties draw:fill="solid" draw:fill-color="#ffffff" draw:opacity="45.136186480522156%" draw:stroke="none"/>
    </style:style>
    <style:style style:family="graphic" style:name="style-24">
      <style:graphic-properties draw:fill="solid" draw:fill-color="#ffffff" draw:opacity="56.420230865478516%" draw:stroke="none"/>
    </style:style>
    <style:style style:family="graphic" style:name="style-25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9400">
              <draw:path svg:d="M 51.745743 455.77582 C 1203.4604 -335.72244 884.7423 21.180092 350.44965 636.0251 C -6.9179077 881.7103 -58.737446 670.0784 51.745743 455.77582 z" svg:height="7.462935mm" draw:style-name="style-2" svg:viewBox="0.0 0.0 833.3726 746.29346" svg:width="8.333727mm" svg:x="20.981619mm" svg:y="11.25312mm"/>
              <draw:path svg:d="M 2411.6797 1224.9017 C 2411.6797 1622.3162 2010.8116 1826.1813 1257.3751 2448.7427 C 503.93832 3071.3042 -287.2872 2531.9302 103.070435 1224.9017 C 493.42807 -82.12717 620.1988 1.0606172 1257.3751 1.0606172 C 1894.5511 1.0606172 2411.6797 771.85815 2411.6797 1224.9017 z" svg:height="27.07068mm" draw:style-name="style-3" svg:viewBox="0.0 0.0 2411.6797 2707.068" svg:width="24.116798mm" svg:x="33.189995mm" svg:y="32.940445mm"/>
              <draw:path svg:d="M 2411.6797 1224.9017 C 2411.6797 1622.3162 2010.8119 1826.1813 1257.3751 2448.7427 C 503.93875 3071.3042 -287.28677 2531.9302 103.070435 1224.9017 C 493.42764 -82.12717 620.1992 1.0606172 1257.3751 1.0606172 C 1894.5514 1.0606172 2411.6797 771.85815 2411.6797 1224.9017 z" svg:height="27.07068mm" draw:style-name="style-4" svg:viewBox="0.0 0.0 2411.6794 2707.068" svg:width="24.116795mm" svg:x="5.0972776mm" svg:y="35.16561mm"/>
              <draw:g draw:id="g7580">
                <draw:path svg:d="M 173.82706 0.0 C 203.67607 109.45366 22.2719 233.83914 169.04643 285.09933 C -16.270437 966.4226 -1.1017857 1676.709 1.2898022 2380.3188 L 89.948746 2379.8843 C 87.55312 1675.0499 73.702286 972.9714 254.66315 307.69867 C 310.9217 320.60138 365.1246 330.42493 380.2633 334.20944 C 515.5319 368.02655 312.90268 419.93396 537.5895 363.76242 C 538.36 363.56973 538.99725 363.5188 539.7625 363.32782 C 1085.7605 811.6366 1629.8954 1302.0178 2174.303 2013.5142 L 2244.7087 1959.1888 C 1711.1677 1261.8947 1177.0593 774.2646 644.93634 334.64404 C 691.11053 317.63174 705.6188 296.64603 685.3544 245.9851 C 653.6454 166.71214 575.8748 122.45949 478.91812 98.2202 C 363.77048 69.43329 299.17874 20.89191 173.82706 0.0 z" svg:height="23.803188mm" draw:style-name="style-5" svg:viewBox="0.0 0.0 2244.7087 2380.3188" svg:width="22.447086mm" svg:x="23.194967mm" svg:y="8.037065mm"/>
                <draw:path svg:d="M 186.57632 6.576761 C -14.139653 692.9468 -2.049508 1422.2584 1.4355893 2133.9568 C 74.91209 2121.3298 14.537544 1977.0609 33.690193 1911.0068 C 31.295847 1273.805 39.07583 624.642 220.90993 9.618979 C 212.35837 12.303414 186.83012 -10.90581 186.57632 6.576761 z" svg:height="21.339565mm" draw:style-name="style-6" svg:viewBox="0.0 0.0 220.91002 2133.9565" svg:width="2.2091mm" svg:x="23.619164mm" svg:y="10.32088mm"/>
                <draw:path svg:d="M 43.02566 86.48593 C 42.407288 132.9031 -3.227052 205.42531 65.1904 232.94702 C 114.25063 249.074 165.63582 249.24759 202.52484 290.74918 C 247.76256 333.01727 331.42337 311.15045 326.3866 242.07368 C 337.81018 176.65791 297.8503 109.68454 226.74057 109.62979 C 141.95909 95.77344 72.59817 42.422565 -4.5474735E-13 0.0 C 14.341887 28.8285 28.683775 57.65743 43.02566 86.48593 z" svg:height="3.122907mm" draw:style-name="style-7" svg:viewBox="0.0 0.0 328.3201 312.29068" svg:width="3.283201mm" svg:x="25.137503mm" svg:y="8.284788mm"/>
                <draw:path svg:d="M 50.592377 -9.094947E-13 C 8.522711 -9.094947E-13 63.43204 84.744545 33.64287 125.165565 C -10.609779 185.21161 -33.199142 236.85844 109.69833 215.99753 C 116.842964 214.9543 124.70189 213.00963 132.73228 210.34769 C 730.5452 696.8149 1290.768 1232.2042 1759.0154 1846.6267 C 1815.2655 1807.4739 1702.2544 1746.5946 1684.6984 1698.8618 C 1240.1016 1137.4769 720.4405 647.3152 166.63129 194.702 C 193.1915 178.57713 215.30678 154.55812 215.30678 125.165565 C 215.30678 74.953255 92.66183 -9.094947E-13 50.592377 -9.094947E-13 z" svg:height="18.466267mm" draw:style-name="style-8" svg:viewBox="0.0 0.0 1774.5765 1846.6267" svg:width="17.745766mm" svg:x="27.64772mm" svg:y="9.414755mm"/>
                <draw:path svg:d="M 55.56293 0.0 C 49.410374 8.290131 62.853985 21.850243 44.399925 26.469593 C 22.217787 60.170822 3.2641885 99.59871 -4.5474735E-13 139.90768 C 4.387195 177.07426 61.720158 188.19441 78.36684 154.20967 C 89.91967 119.51149 67.362564 83.28922 73.12466 46.704082 C 72.67838 30.293163 59.27382 6.3115 83.95344 23.925217 C 142.39795 49.451332 200.16254 76.76933 257.53964 104.381454 C 278.67834 117.15046 313.85992 95.94533 285.84845 75.1608 C 242.65852 35.13024 181.2832 28.48048 127.0453 12.034759 C 103.56021 6.287308 79.71478 1.6849341 55.56293 0.0 z" svg:height="1.7457886mm" draw:style-name="style-9" svg:viewBox="0.0 0.0 296.24176 174.57886" svg:width="2.9624176mm" svg:x="24.655495mm" svg:y="8.343773mm"/>
              </draw:g>
              <draw:g draw:id="g4851">
                <draw:path svg:d="M 2683.3562 1207.2854 C 2697.4048 1654.2513 2124.905 2671.927 1180.1688 2541.8909 C 565.2496 2457.251 14.14517 2061.6575 0.09655479 1108.9456 C -9.393402 465.37076 681.4578 -487.72223 1545.4294 294.1339 C 1689.3984 424.41962 2542.8713 240.52498 2683.3562 1207.2854 z M 3840.5088 2541.8909 z" svg:height="25.53275mm" draw:style-name="style-10" svg:viewBox="0.0 0.0 3840.5088 2553.275" svg:width="38.40509mm" svg:x="7.8568325mm" svg:y="28.311407mm"/>
                <draw:path svg:d="M 903.6355 0.0123080835 C 364.01495 -3.230235 -6.872579 636.058 0.09655479 1108.6841 C 14.14517 2061.395 565.5581 2457.364 1180.4775 2542.0037 C 2125.2136 2672.0398 2697.382 1654.3048 2683.3335 1207.3389 C 2542.8486 240.57846 1689.5127 424.52405 1545.5437 294.2383 C 1316.0513 86.557655 1098.8175 1.1849713 903.6355 0.0123080835 z M 1112.6794 142.12738 C 1115.1648 143.43585 1110.0944 155.75752 1094.8607 182.98003 C 1245.1819 189.54236 1390.4242 461.6677 1570.316 649.7433 C 1591.1608 525.14514 1382.5459 227.91599 1524.6827 397.67374 C 1691.3619 298.387 1820.4706 495.6762 1907.5677 537.6158 C 1984.7896 572.6068 2058.3442 596.73956 2129.215 691.0305 C 2078.8809 834.27966 2371.0369 986.01624 2231.3467 1131.718 C 2300.9575 1343.7158 2282.5935 987.3485 2282.63 962.65717 L 2302.187 1084.781 C 2314.7139 1178.9888 2365.742 1194.5173 2293.0603 1511.9954 C 2139.5713 1615.5072 2096.9216 1776.8246 2007.9609 1888.3613 C 1714.0214 1905.3464 1659.7609 2013.0082 1688.9626 2056.118 C 1504.2288 1988.5508 1331.3954 2439.4272 1211.7689 2218.6594 C 1075.2802 2235.687 1040.3749 2103.847 942.7497 2057.4216 C 787.944 2037.4835 778.23944 1771.8428 645.4815 1790.5757 C 498.25348 1880.5962 545.0624 1558.407 469.03284 1458.9739 C 599.80133 1271.038 297.9386 1087.8351 344.30185 1061.3124 C 172.7503 808.07446 372.40015 581.94995 500.75882 631.49 C 569.2637 571.41675 666.86127 606.9447 790.6388 518.92786 C 863.37427 452.5402 1099.2584 135.06126 1112.6794 142.12738 z M 2431.264 794.9006 C 2535.4495 794.90015 2630.312 984.42725 2630.312 1179.0897 C 2659.4473 1735.3031 2235.7354 2088.1555 2201.3591 2073.0674 C 2158.7932 2054.3828 2639.8792 1535.4639 2452.1248 1535.4639 C 2347.9395 1535.4639 2351.297 1359.8446 2351.297 1165.1825 C 2351.297 970.51996 2327.0786 794.9006 2431.264 794.9006 z M 2683.3337 2553.0664 z" svg:height="25.533873mm" draw:style-name="style-11" svg:viewBox="0.0 0.0 2683.5864 2553.3872" svg:width="26.835863mm" svg:x="7.857083mm" svg:y="28.311348mm"/>
                <draw:path svg:d="M 86.52816 0.074272916 C -2.9981854 -2.2137573 -28.161955 120.5025 35.245045 171.74232 C 172.53545 291.56958 358.66644 349.8356 485.928 482.0486 C 609.49915 581.70715 795.5267 661.0298 947.91064 580.2688 C 1038.5239 516.5036 977.82324 385.58804 917.05383 322.54944 C 775.03534 194.34633 573.4484 172.84877 406.29758 86.44985 C 304.43057 47.511745 198.11865 -2.1865947 86.52816 0.074272916 z" svg:height="6.1355095mm" draw:style-name="style-12" svg:viewBox="0.0 0.0 994.01117 613.55096" svg:width="9.940112mm" svg:x="19.531055mm" svg:y="31.835356mm"/>
                <draw:path svg:d="M 3.6631403 0.04711025 C -15.368127 30.075863 44.879517 60.954296 66.77125 72.99203 C 219.13841 161.65436 370.2678 253.75235 502.15237 369.45938 C 592.6065 425.7956 728.2641 486.00333 822.88916 414.65805 C 825.1618 297.05942 690.9381 237.02312 597.0213 198.7106 C 424.9474 146.59352 265.6411 60.8049 92.32208 10.477574 C 63.20678 4.264963 33.423344 -0.53094524 3.6631403 0.04711025 z" svg:height="4.4718304mm" draw:style-name="style-13" svg:viewBox="0.0 0.0 822.91766 447.18304" svg:width="8.2291765mm" svg:x="20.389505mm" svg:y="32.672546mm"/>
                <draw:path svg:d="M 2.0956633 0.0 C -2.870436 22.556473 0.5791165 52.707455 16.872154 93.439575 C 69.387245 224.72734 282.65756 161.72397 339.78192 275.9727 C 345.63898 287.68658 357.6227 294.1636 373.24634 297.70282 C 395.0984 294.26166 416.35785 295.42242 436.69833 299.87582 C 436.83563 299.90598 436.99585 299.8457 437.13293 299.87582 C 488.11523 296.49155 549.1315 286.6336 598.8051 290.31458 C 471.21188 269.38446 367.9127 257.95154 325.87463 219.90895 C 214.68268 119.28527 106.418236 47.53424 2.0956633 0.0 z M 634.00793 296.39902 C 668.065 306.23062 691.3755 328.23282 691.3755 374.1929 C 691.3755 434.66208 726.90625 472.7802 773.08075 502.40067 C 786.0746 509.0606 798.96155 516.2935 811.76044 524.5654 C 812.2227 524.8052 812.60126 525.1961 813.0642 525.43463 C 813.6058 525.78815 814.26135 525.9469 814.8026 526.30383 C 877.5237 558.4381 945.8332 583.30597 972.1288 627.13165 C 1033.1256 728.793 1179.9868 701.9924 1268.9624 628.4354 C 1091.6843 398.2051 837.05493 331.83737 634.00793 296.39902 z" svg:height="6.938344mm" draw:style-name="style-14" svg:viewBox="0.0 0.0 1268.9624 693.8344" svg:width="12.689624mm" svg:x="20.051912mm" svg:y="29.05526mm"/>
                <draw:path svg:d="M 227.97684 37.03947 C 227.97684 57.495785 176.94254 74.07894 113.98834 74.07894 C 51.034298 74.07894 0.0 57.495785 0.0 37.03947 C 0.0 16.583158 51.034298 0.0 113.98834 0.0 C 176.94254 0.0 227.97684 16.583158 227.97684 37.03947 z" svg:height="0.7407878mm" draw:style-name="style-15" draw:transform="skewX(-0.42885473449238165) rotate(-0.42885473449238165) translate(18.26639mm,28.627468mm)" svg:viewBox="0.0 0.0 227.97684 74.07878" svg:width="2.2797682mm"/>
                <draw:path svg:d="M 422.1854 108.29585 C 362.66373 247.00371 103.36508 150.13908 0.0 43.7268 C 101.340614 -21.680052 436.62592 -23.997366 422.1854 108.29585 z" svg:height="1.7706811mm" draw:style-name="style-16" svg:viewBox="0.0 0.0 422.63788 177.06812" svg:width="4.226379mm" svg:x="26.583216mm" svg:y="38.75922mm"/>
              </draw:g>
              <draw:g draw:id="g9388">
                <draw:g draw:id="g6942">
                  <draw:path svg:d="M 2384.787 1096.432 C 2521.2957 1853.276 1890.1345 2320.7617 1406.3105 2458.4321 C 922.3232 2596.1477 82.31136 2034.0554 14.808322 1411.1179 C -104.96206 305.8372 527.2626 551.2578 993.2852 167.12466 C 1599.6544 -332.69342 2384.787 380.484 2384.787 1096.432 z M 2384.787 3043.0864 z" svg:height="30.430862mm" draw:style-name="style-17" svg:viewBox="0.0 0.0 2403.6929 3043.0862" svg:width="24.036928mm" svg:x="37.512398mm" svg:y="24.55943mm"/>
                  <draw:path svg:d="M 415.23312 4.780629 C 228.87814 72.83669 53.1845 219.82066 27.068445 427.2976 C -18.719746 670.681 -10.740288 934.0163 84.50051 1165.1697 C 256.04294 1535.6532 610.21313 1806.1917 997.60156 1917.0017 C 1188.2291 1969.2704 1390.3406 1930.2087 1561.6106 1837.4873 C 1686.4943 1778.8618 1822.3119 1693.5778 1914.6123 1604.553 C 1600.4999 1697.3602 1274.5436 1560.9739 1014.5502 1388.9901 C 687.33215 1166.8784 418.6934 811.65356 407.4786 401.16116 C 401.69592 267.41434 404.9037 131.91422 428.2712 0.0 L 415.23312 4.780629 z" svg:height="19.404083mm" draw:style-name="style-18" svg:viewBox="0.0 0.0 1914.6125 1940.4083" svg:width="19.146126mm" svg:x="38.05244mm" svg:y="29.38303mm"/>
                  <draw:path svg:d="M 972.4867 972.36066 C 1082.5541 802.9607 802.3295 -178.20236 218.95699 28.451195 C -226.16951 186.1326 116.495155 619.2655 292.96167 711.57275 C 576.6664 859.9751 911.2807 1066.5591 972.4867 972.36066 z" svg:height="9.961043mm" draw:style-name="style-19" svg:viewBox="0.0 0.0 996.0171 996.1043" svg:width="9.960171mm" svg:x="48.33164mm" svg:y="27.28648mm"/>
                  <draw:path svg:d="M 264.85806 2.4038959 C 174.02866 -2.403047 41.258392 -10.606173 7.573291 97.14728 C -18.523241 169.59477 24.487993 267.72415 111.00872 264.0347 C 195.48038 248.24554 300.43268 200.15363 369.5973 277.5074 C 458.57712 329.6007 522.2014 446.9409 632.0973 449.1754 C 730.13245 415.71527 715.83215 269.4961 650.7852 209.70937 C 558.1105 92.67732 422.83188 -12.77579 264.85806 2.4038959 z" svg:height="4.491752mm" draw:style-name="style-20" svg:viewBox="0.0 0.0 702.60785 449.1752" svg:width="7.026078mm" svg:x="49.94754mm" svg:y="27.63362mm"/>
                  <draw:path svg:d="M 1436.8231 0.0042441664 C 1287.476 -0.53349173 1135.646 50.181328 993.52844 167.32626 C 527.50574 551.4594 -104.967155 305.87836 14.803228 1411.159 C 82.306274 2034.0975 922.4136 2596.267 1406.401 2458.5515 C 1890.2257 2320.8818 2521.6348 1853.3512 2385.1262 1096.5067 C 2385.1262 548.3595 1924.6918 1.7604803 1436.8231 0.0042441664 z M 1408.1394 219.9132 C 1458.2468 229.72145 1506.7687 245.39558 1555.9043 259.02744 C 1675.325 279.3799 1806.3712 295.70468 1858.8223 424.61105 C 1960.0016 490.2827 1960.1195 608.48785 2008.3256 705.79895 C 2131.2112 752.73944 2118.8013 871.03455 2123.4954 964.3875 C 2206.379 1040.9005 2125.1946 1156.2434 2128.276 1256.4406 C 2176.8818 1307.9529 2214.985 1378.4943 2148.2676 1441.5813 C 2106.2793 1507.0204 2121.3945 1613.0507 2025.2751 1638.0216 C 2011.8356 1724.4991 1947.876 1879.345 1878.8141 1785.7866 C 1779.7382 1739.4794 1745.8689 1848.4924 1706.7114 1904.4331 C 1603.0594 1935.9231 1458.1874 1990.9479 1349.9026 1940.5051 C 1260.4441 1884.7444 1155.8601 1981.3187 1062.1957 1926.1632 C 974.9848 1856.7686 858.06946 1816.2944 751.4547 1777.5292 C 699.445 1663.9629 617.5738 1598.1163 548.4953 1503.7295 C 518.60406 1475.1781 458.6327 1304.0906 472.87442 1429.4124 C 478.4678 1515.1548 500.28027 1607.8423 423.76434 1667.14 C 459.02188 1708.8364 415.69998 1765.3424 463.31317 1806.6475 C 588.26697 1875.9454 461.2938 1888.1168 382.04248 1856.1921 C 288.47134 1837.6893 213.97517 1707.5225 245.57724 1614.9877 C 212.44812 1535.7814 124.267075 1437.4271 101.289154 1334.6691 C 40.379 1235.4413 61.291706 1172.3483 83.90505 1087.8147 C 72.21577 1010.9995 194.22537 1041.4641 233.40837 957.4339 C 363.2336 969.33795 314.79874 814.9411 378.13104 757.9513 C 478.10028 715.91364 414.7667 597.06213 510.68488 550.2112 C 620.3087 523.32825 701.2624 462.52164 782.74615 385.9314 C 907.9121 366.90778 1037.2433 344.43958 1156.939 292.49182 C 1227.7911 220.43819 1336.2848 282.57193 1408.1394 219.9132 z M 2398.4868 2458.5515 z" svg:height="24.79529mm" draw:style-name="style-21" svg:viewBox="0.0 0.0 2404.0261 2479.5288" svg:width="24.04026mm" svg:x="37.510796mm" svg:y="24.558899mm"/>
                  <draw:path svg:d="M 584.3377 233.34895 C 598.245 467.90918 486.82544 252.17522 274.9006 132.52113 C 178.0394 77.8325 4.783176 216.69315 0.23173149 101.22974 C -4.0769463 -8.080045 50.85615 -0.38282382 233.17876 0.40192258 C 411.66293 1.1701168 505.81723 139.65813 584.3377 233.34895 z" svg:height="3.3811457mm" draw:style-name="style-22" svg:viewBox="0.0 0.0 585.4996 338.1146" svg:width="5.8549953mm" svg:x="50.538136mm" svg:y="28.208147mm"/>
                  <draw:path svg:d="M 157.34314 68.83784 C 157.34314 106.855804 122.120804 137.67567 78.67157 137.67567 C 35.22234 137.67567 0.0 106.855804 0.0 68.83784 C 0.0 30.819864 35.22234 0.0 78.67157 0.0 C 122.120804 0.0 157.34314 30.819864 157.34314 68.83784 z" svg:height="1.3767567mm" draw:style-name="style-23" svg:viewBox="0.0 0.0 157.34314 137.67567" svg:width="1.5734314mm" svg:x="44.808193mm" svg:y="29.240505mm"/>
                  <draw:path svg:d="M 54.08681 22.126537 C 54.08681 34.346767 41.979053 44.253075 27.043406 44.253075 C 12.1077585 44.253075 0.0 34.346767 0.0 22.126537 C 0.0 9.906309 12.1077585 0.0 27.043406 0.0 C 41.979053 0.0 54.08681 9.906309 54.08681 22.126537 z" svg:height="0.44253075mm" draw:style-name="style-24" svg:viewBox="0.0 0.0 54.08681 44.253075" svg:width="0.5408681mm" svg:x="45.19511mm" svg:y="30.072096mm"/>
                </draw:g>
                <draw:path svg:d="M 0.0 36.945045 C 248.38051 96.894325 331.23874 43.369865 575.77783 217.29793 C 809.2066 383.32422 864.7065 579.49384 971.6287 741.64734 C 975.23926 767.6747 1006.6741 831.1292 1013.81384 771.1091 C 1034.1271 707.91724 1026.952 688.44543 980.9107 636.11993 C 1021.7392 647.1301 600.4609 -182.41089 0.0 36.945045 z" svg:height="7.9613514mm" draw:style-name="style-25" svg:viewBox="0.0 0.0 1024.5554 796.13513" svg:width="10.245554mm" svg:x="50.07956mm" svg:y="24.83912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268" draw:border="299.00198%" draw:display-name="gradient-1" draw:end="0.0%" draw:name="gradient-1" draw:start="100.0%" draw:style="linear"/>
    <draw:opacity draw:angle="2635" draw:border="21.089394%" draw:display-name="gradient-2" draw:end="0.0%" draw:name="gradient-2" draw:start="100.0%" draw:style="linear"/>
    <draw:opacity draw:angle="3141" draw:border="-434.78888%" draw:display-name="gradient-3" draw:end="0.0%" draw:name="gradient-3" draw:start="100.0%" draw:style="linear"/>
    <draw:gradient draw:angle="3383" draw:border="51.561584%" draw:cx="39.747704%" draw:cy="45.58889%" draw:display-name="gradient-4" draw:end-color="#fe0505" draw:name="gradient-4" draw:start-color="#8b0000" draw:style="ellipsoid"/>
    <draw:opacity draw:angle="0" draw:border="29.280119%" draw:cx="50.00291%" draw:cy="50.00605%" draw:display-name="gradient-5" draw:end="0.0%" draw:name="gradient-5" draw:start="100.0%" draw:style="ellipsoid"/>
    <draw:gradient draw:angle="3045" draw:border="41.41993%" draw:cx="50.086468%" draw:cy="35.237526%" draw:display-name="gradient-6" draw:end-color="#fe0505" draw:name="gradient-6" draw:start-color="#8b0000" draw:style="ellipsoid"/>
    <draw:gradient draw:angle="1177" draw:border="22.360147%" draw:display-name="gradient-7" draw:end-color="#570000" draw:name="gradient-7" draw:start-color="#220000" draw:style="linear"/>
    <draw:opacity draw:angle="1177" draw:border="22.360147%" draw:display-name="gradient-8" draw:end="0.0%" draw:name="gradient-8" draw:start="100.0%" draw:style="linear"/>
    <draw:opacity draw:angle="2510" draw:border="-29.537605%" draw:display-name="gradient-9" draw:end="0.0%" draw:name="gradient-9" draw:start="100.0%" draw:style="linear"/>
    <draw:opacity draw:angle="0" draw:border="28.685862%" draw:cx="49.805683%" draw:cy="50.426533%" draw:display-name="gradient-10" draw:end="0.0%" draw:name="gradient-10" draw:start="10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7.73333mm" fo:page-width="67.7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