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1658mm" fo:page-width="208.912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c5a2e" draw:opacity="100.0%" draw:stroke="solid" svg:stroke-color="#bc5a2e" draw:stroke-linejoin="miter" svg:stroke-opacity="100.0%" svg:stroke-width="0.26058632mm"/>
    </style:style>
    <style:style style:family="graphic" style:name="style-3">
      <style:graphic-properties draw:fill="solid" draw:fill-color="#db9a6a" draw:opacity="100.0%" draw:stroke="solid" svg:stroke-color="#db9a6a" draw:stroke-linejoin="miter" svg:stroke-opacity="100.0%" svg:stroke-width="0.26058632mm"/>
    </style:style>
    <style:style style:family="graphic" style:name="style-4">
      <style:graphic-properties draw:fill="solid" draw:fill-color="#8f7b62" draw:opacity="100.0%" draw:stroke="solid" svg:stroke-color="#8f7b62" draw:stroke-linejoin="miter" svg:stroke-opacity="100.0%" svg:stroke-width="0.26058632mm"/>
    </style:style>
    <style:style style:family="graphic" style:name="style-5">
      <style:graphic-properties draw:fill="solid" draw:fill-color="#aa8a66" draw:opacity="100.0%" draw:stroke="solid" svg:stroke-color="#aa8a66" draw:stroke-linejoin="miter" svg:stroke-opacity="100.0%" svg:stroke-width="0.26058632mm"/>
    </style:style>
    <style:style style:family="graphic" style:name="style-6">
      <style:graphic-properties draw:fill="solid" draw:fill-color="#eab994" draw:opacity="100.0%" draw:stroke="solid" svg:stroke-color="#eab994" draw:stroke-linejoin="miter" svg:stroke-opacity="100.0%" svg:stroke-width="0.26058632mm"/>
    </style:style>
    <style:style style:family="graphic" style:name="style-7">
      <style:graphic-properties draw:fill="solid" draw:fill-color="#9f896f" draw:opacity="100.0%" draw:stroke="solid" svg:stroke-color="#9f896f" draw:stroke-linejoin="miter" svg:stroke-opacity="100.0%" svg:stroke-width="0.26058632mm"/>
    </style:style>
    <style:style style:family="graphic" style:name="style-8">
      <style:graphic-properties draw:fill="solid" draw:fill-color="#d9984e" draw:opacity="100.0%" draw:stroke="solid" svg:stroke-color="#d9984e" draw:stroke-linejoin="miter" svg:stroke-opacity="100.0%" svg:stroke-width="0.26058632mm"/>
    </style:style>
    <style:style style:family="graphic" style:name="style-9">
      <style:graphic-properties draw:fill="solid" draw:fill-color="#886d46" draw:opacity="100.0%" draw:stroke="solid" svg:stroke-color="#886d46" draw:stroke-linejoin="miter" svg:stroke-opacity="100.0%" svg:stroke-width="0.26058632mm"/>
    </style:style>
    <style:style style:family="graphic" style:name="style-10">
      <style:graphic-properties draw:fill="solid" draw:fill-color="#8d7f74" draw:opacity="100.0%" draw:stroke="solid" svg:stroke-color="#8d7f74" draw:stroke-linejoin="miter" svg:stroke-opacity="100.0%" svg:stroke-width="0.26058632mm"/>
    </style:style>
    <style:style style:family="graphic" style:name="style-11">
      <style:graphic-properties draw:fill="solid" draw:fill-color="#bca69f" draw:opacity="100.0%" draw:stroke="solid" svg:stroke-color="#bca69f" draw:stroke-linejoin="miter" svg:stroke-opacity="100.0%" svg:stroke-width="0.26058632mm"/>
    </style:style>
    <style:style style:family="graphic" style:name="style-12">
      <style:graphic-properties draw:fill="solid" draw:fill-color="#866f56" draw:opacity="100.0%" draw:stroke="solid" svg:stroke-color="#866f56" draw:stroke-linejoin="miter" svg:stroke-opacity="100.0%" svg:stroke-width="0.26058632mm"/>
    </style:style>
    <style:style style:family="graphic" style:name="style-13">
      <style:graphic-properties draw:fill="solid" draw:fill-color="#b25a30" draw:opacity="100.0%" draw:stroke="solid" svg:stroke-color="#b25a30" draw:stroke-linejoin="miter" svg:stroke-opacity="100.0%" svg:stroke-width="0.26058632mm"/>
    </style:style>
    <style:style style:family="graphic" style:name="style-14">
      <style:graphic-properties draw:fill="solid" draw:fill-color="#9c8b7e" draw:opacity="100.0%" draw:stroke="solid" svg:stroke-color="#9c8b7e" draw:stroke-linejoin="miter" svg:stroke-opacity="100.0%" svg:stroke-width="0.26058632mm"/>
    </style:style>
    <style:style style:family="graphic" style:name="style-15">
      <style:graphic-properties draw:fill="solid" draw:fill-color="#d27b4d" draw:opacity="100.0%" draw:stroke="solid" svg:stroke-color="#d27b4d" draw:stroke-linejoin="miter" svg:stroke-opacity="100.0%" svg:stroke-width="0.26058632mm"/>
    </style:style>
    <style:style style:family="graphic" style:name="style-16">
      <style:graphic-properties draw:fill="solid" draw:fill-color="#977452" draw:opacity="100.0%" draw:stroke="solid" svg:stroke-color="#977452" draw:stroke-linejoin="miter" svg:stroke-opacity="100.0%" svg:stroke-width="0.26058632mm"/>
    </style:style>
    <style:style style:family="graphic" style:name="style-17">
      <style:graphic-properties draw:fill="solid" draw:fill-color="#d79762" draw:opacity="100.0%" draw:stroke="solid" svg:stroke-color="#d79762" draw:stroke-linejoin="miter" svg:stroke-opacity="100.0%" svg:stroke-width="0.26058632mm"/>
    </style:style>
    <style:style style:family="graphic" style:name="style-18">
      <style:graphic-properties draw:fill="solid" draw:fill-color="#ba854a" draw:opacity="100.0%" draw:stroke="solid" svg:stroke-color="#ba854a" draw:stroke-linejoin="miter" svg:stroke-opacity="100.0%" svg:stroke-width="0.26058632mm"/>
    </style:style>
    <style:style style:family="graphic" style:name="style-19">
      <style:graphic-properties draw:fill="solid" draw:fill-color="#875937" draw:opacity="100.0%" draw:stroke="solid" svg:stroke-color="#875937" draw:stroke-linejoin="miter" svg:stroke-opacity="100.0%" svg:stroke-width="0.26058632mm"/>
    </style:style>
    <style:style style:family="graphic" style:name="style-20">
      <style:graphic-properties draw:fill="solid" draw:fill-color="#8c6b4d" draw:opacity="100.0%" draw:stroke="solid" svg:stroke-color="#8c6b4d" draw:stroke-linejoin="miter" svg:stroke-opacity="100.0%" svg:stroke-width="0.26058632mm"/>
    </style:style>
    <style:style style:family="graphic" style:name="style-21">
      <style:graphic-properties draw:fill="solid" draw:fill-color="#a28967" draw:opacity="100.0%" draw:stroke="solid" svg:stroke-color="#a28967" draw:stroke-linejoin="miter" svg:stroke-opacity="100.0%" svg:stroke-width="0.26058632mm"/>
    </style:style>
    <style:style style:family="graphic" style:name="style-22">
      <style:graphic-properties draw:fill="solid" draw:fill-color="#9f8154" draw:opacity="100.0%" draw:stroke="solid" svg:stroke-color="#9f8154" draw:stroke-linejoin="miter" svg:stroke-opacity="100.0%" svg:stroke-width="0.26058632mm"/>
    </style:style>
    <style:style style:family="graphic" style:name="style-23">
      <style:graphic-properties draw:fill="solid" draw:fill-color="#90623d" draw:opacity="100.0%" draw:stroke="solid" svg:stroke-color="#90623d" draw:stroke-linejoin="miter" svg:stroke-opacity="100.0%" svg:stroke-width="0.26058632mm"/>
    </style:style>
    <style:style style:family="graphic" style:name="style-24">
      <style:graphic-properties draw:fill="solid" draw:fill-color="#8d765b" draw:opacity="100.0%" draw:stroke="solid" svg:stroke-color="#8d765b" draw:stroke-linejoin="miter" svg:stroke-opacity="100.0%" svg:stroke-width="0.26058632mm"/>
    </style:style>
    <style:style style:family="graphic" style:name="style-25">
      <style:graphic-properties draw:fill="solid" draw:fill-color="#af784c" draw:opacity="100.0%" draw:stroke="solid" svg:stroke-color="#af784c" draw:stroke-linejoin="miter" svg:stroke-opacity="100.0%" svg:stroke-width="0.26058632mm"/>
    </style:style>
    <style:style style:family="graphic" style:name="style-26">
      <style:graphic-properties draw:fill="solid" draw:fill-color="#805132" draw:opacity="100.0%" draw:stroke="solid" svg:stroke-color="#805132" draw:stroke-linejoin="miter" svg:stroke-opacity="100.0%" svg:stroke-width="0.26058632mm"/>
    </style:style>
    <style:style style:family="graphic" style:name="style-27">
      <style:graphic-properties draw:fill="solid" draw:fill-color="#897b6d" draw:opacity="100.0%" draw:stroke="solid" svg:stroke-color="#897b6d" draw:stroke-linejoin="miter" svg:stroke-opacity="100.0%" svg:stroke-width="0.26058632mm"/>
    </style:style>
    <style:style style:family="graphic" style:name="style-28">
      <style:graphic-properties draw:fill="solid" draw:fill-color="#ae8e63" draw:opacity="100.0%" draw:stroke="solid" svg:stroke-color="#ae8e63" draw:stroke-linejoin="miter" svg:stroke-opacity="100.0%" svg:stroke-width="0.26058632mm"/>
    </style:style>
    <style:style style:family="graphic" style:name="style-29">
      <style:graphic-properties draw:fill="solid" draw:fill-color="#ebb972" draw:opacity="100.0%" draw:stroke="solid" svg:stroke-color="#ebb972" draw:stroke-linejoin="miter" svg:stroke-opacity="100.0%" svg:stroke-width="0.26058632mm"/>
    </style:style>
    <style:style style:family="graphic" style:name="style-30">
      <style:graphic-properties draw:fill="solid" draw:fill-color="#9b7f64" draw:opacity="100.0%" draw:stroke="solid" svg:stroke-color="#9b7f64" draw:stroke-linejoin="miter" svg:stroke-opacity="100.0%" svg:stroke-width="0.26058632mm"/>
    </style:style>
    <style:style style:family="graphic" style:name="style-31">
      <style:graphic-properties draw:fill="solid" draw:fill-color="#865633" draw:opacity="100.0%" draw:stroke="solid" svg:stroke-color="#865633" draw:stroke-linejoin="miter" svg:stroke-opacity="100.0%" svg:stroke-width="0.26058632mm"/>
    </style:style>
    <style:style style:family="graphic" style:name="style-32">
      <style:graphic-properties draw:fill="solid" draw:fill-color="#df8a46" draw:opacity="100.0%" draw:stroke="solid" svg:stroke-color="#df8a46" draw:stroke-linejoin="miter" svg:stroke-opacity="100.0%" svg:stroke-width="0.26058632mm"/>
    </style:style>
    <style:style style:family="graphic" style:name="style-33">
      <style:graphic-properties draw:fill="solid" draw:fill-color="#8e6f4f" draw:opacity="100.0%" draw:stroke="solid" svg:stroke-color="#8e6f4f" draw:stroke-linejoin="miter" svg:stroke-opacity="100.0%" svg:stroke-width="0.26058632mm"/>
    </style:style>
    <style:style style:family="graphic" style:name="style-34">
      <style:graphic-properties draw:fill="solid" draw:fill-color="#e09f5b" draw:opacity="100.0%" draw:stroke="solid" svg:stroke-color="#e09f5b" draw:stroke-linejoin="miter" svg:stroke-opacity="100.0%" svg:stroke-width="0.26058632mm"/>
    </style:style>
    <style:style style:family="graphic" style:name="style-35">
      <style:graphic-properties draw:fill="solid" draw:fill-color="#7e5b3c" draw:opacity="100.0%" draw:stroke="solid" svg:stroke-color="#7e5b3c" draw:stroke-linejoin="miter" svg:stroke-opacity="100.0%" svg:stroke-width="0.26058632mm"/>
    </style:style>
    <style:style style:family="graphic" style:name="style-36">
      <style:graphic-properties draw:fill="solid" draw:fill-color="#896440" draw:opacity="100.0%" draw:stroke="solid" svg:stroke-color="#896440" draw:stroke-linejoin="miter" svg:stroke-opacity="100.0%" svg:stroke-width="0.26058632mm"/>
    </style:style>
    <style:style style:family="graphic" style:name="style-37">
      <style:graphic-properties draw:fill="solid" draw:fill-color="#9d6d47" draw:opacity="100.0%" draw:stroke="solid" svg:stroke-color="#9d6d47" draw:stroke-linejoin="miter" svg:stroke-opacity="100.0%" svg:stroke-width="0.26058632mm"/>
    </style:style>
    <style:style style:family="graphic" style:name="style-38">
      <style:graphic-properties draw:fill="solid" draw:fill-color="#b27b47" draw:opacity="100.0%" draw:stroke="solid" svg:stroke-color="#b27b47" draw:stroke-linejoin="miter" svg:stroke-opacity="100.0%" svg:stroke-width="0.26058632mm"/>
    </style:style>
    <style:style style:family="graphic" style:name="style-39">
      <style:graphic-properties draw:fill="solid" draw:fill-color="#e5b38e" draw:opacity="100.0%" draw:stroke="solid" svg:stroke-color="#e5b38e" draw:stroke-linejoin="miter" svg:stroke-opacity="100.0%" svg:stroke-width="0.26058632mm"/>
    </style:style>
    <style:style style:family="graphic" style:name="style-40">
      <style:graphic-properties draw:fill="solid" draw:fill-color="#ad7547" draw:opacity="100.0%" draw:stroke="solid" svg:stroke-color="#ad7547" draw:stroke-linejoin="miter" svg:stroke-opacity="100.0%" svg:stroke-width="0.26058632mm"/>
    </style:style>
    <style:style style:family="graphic" style:name="style-41">
      <style:graphic-properties draw:fill="solid" draw:fill-color="#a7865b" draw:opacity="100.0%" draw:stroke="solid" svg:stroke-color="#a7865b" draw:stroke-linejoin="miter" svg:stroke-opacity="100.0%" svg:stroke-width="0.26058632mm"/>
    </style:style>
    <style:style style:family="graphic" style:name="style-42">
      <style:graphic-properties draw:fill="solid" draw:fill-color="#8a7b67" draw:opacity="100.0%" draw:stroke="solid" svg:stroke-color="#8a7b67" draw:stroke-linejoin="miter" svg:stroke-opacity="100.0%" svg:stroke-width="0.26058632mm"/>
    </style:style>
    <style:style style:family="graphic" style:name="style-43">
      <style:graphic-properties draw:fill="solid" draw:fill-color="#b99a74" draw:opacity="100.0%" draw:stroke="solid" svg:stroke-color="#b99a74" draw:stroke-linejoin="miter" svg:stroke-opacity="100.0%" svg:stroke-width="0.26058632mm"/>
    </style:style>
    <style:style style:family="graphic" style:name="style-44">
      <style:graphic-properties draw:fill="solid" draw:fill-color="#8a613b" draw:opacity="100.0%" draw:stroke="solid" svg:stroke-color="#8a613b" draw:stroke-linejoin="miter" svg:stroke-opacity="100.0%" svg:stroke-width="0.26058632mm"/>
    </style:style>
    <style:style style:family="graphic" style:name="style-45">
      <style:graphic-properties draw:fill="solid" draw:fill-color="#e4a77d" draw:opacity="100.0%" draw:stroke="solid" svg:stroke-color="#e4a77d" draw:stroke-linejoin="miter" svg:stroke-opacity="100.0%" svg:stroke-width="0.26058632mm"/>
    </style:style>
    <style:style style:family="graphic" style:name="style-46">
      <style:graphic-properties draw:fill="solid" draw:fill-color="#593c29" draw:opacity="100.0%" draw:stroke="solid" svg:stroke-color="#593c29" draw:stroke-linejoin="miter" svg:stroke-opacity="100.0%" svg:stroke-width="0.26058632mm"/>
    </style:style>
    <style:style style:family="graphic" style:name="style-47">
      <style:graphic-properties draw:fill="solid" draw:fill-color="#b58a5f" draw:opacity="100.0%" draw:stroke="solid" svg:stroke-color="#b58a5f" draw:stroke-linejoin="miter" svg:stroke-opacity="100.0%" svg:stroke-width="0.26058632mm"/>
    </style:style>
    <style:style style:family="graphic" style:name="style-48">
      <style:graphic-properties draw:fill="solid" draw:fill-color="#996540" draw:opacity="100.0%" draw:stroke="solid" svg:stroke-color="#996540" draw:stroke-linejoin="miter" svg:stroke-opacity="100.0%" svg:stroke-width="0.26058632mm"/>
    </style:style>
    <style:style style:family="graphic" style:name="style-49">
      <style:graphic-properties draw:fill="solid" draw:fill-color="#cea174" draw:opacity="100.0%" draw:stroke="solid" svg:stroke-color="#cea174" draw:stroke-linejoin="miter" svg:stroke-opacity="100.0%" svg:stroke-width="0.26058632mm"/>
    </style:style>
    <style:style style:family="graphic" style:name="style-50">
      <style:graphic-properties draw:fill="solid" draw:fill-color="#e6b390" draw:opacity="100.0%" draw:stroke="solid" svg:stroke-color="#e6b390" draw:stroke-linejoin="miter" svg:stroke-opacity="100.0%" svg:stroke-width="0.26058632mm"/>
    </style:style>
    <style:style style:family="graphic" style:name="style-51">
      <style:graphic-properties draw:fill="solid" draw:fill-color="#a28d7a" draw:opacity="100.0%" draw:stroke="solid" svg:stroke-color="#a28d7a" draw:stroke-linejoin="miter" svg:stroke-opacity="100.0%" svg:stroke-width="0.26058632mm"/>
    </style:style>
    <style:style style:family="graphic" style:name="style-52">
      <style:graphic-properties draw:fill="solid" draw:fill-color="#eaba99" draw:opacity="100.0%" draw:stroke="solid" svg:stroke-color="#eaba99" draw:stroke-linejoin="miter" svg:stroke-opacity="100.0%" svg:stroke-width="0.26058632mm"/>
    </style:style>
    <style:style style:family="graphic" style:name="style-53">
      <style:graphic-properties draw:fill="solid" draw:fill-color="#e1c5ac" draw:opacity="100.0%" draw:stroke="solid" svg:stroke-color="#e1c5ac" draw:stroke-linejoin="miter" svg:stroke-opacity="100.0%" svg:stroke-width="0.26058632mm"/>
    </style:style>
    <style:style style:family="graphic" style:name="style-54">
      <style:graphic-properties draw:fill="solid" draw:fill-color="#c4956a" draw:opacity="100.0%" draw:stroke="solid" svg:stroke-color="#c4956a" draw:stroke-linejoin="miter" svg:stroke-opacity="100.0%" svg:stroke-width="0.26058632mm"/>
    </style:style>
    <style:style style:family="graphic" style:name="style-55">
      <style:graphic-properties draw:fill="solid" draw:fill-color="#cf8756" draw:opacity="100.0%" draw:stroke="solid" svg:stroke-color="#cf8756" draw:stroke-linejoin="miter" svg:stroke-opacity="100.0%" svg:stroke-width="0.26058632mm"/>
    </style:style>
    <style:style style:family="graphic" style:name="style-56">
      <style:graphic-properties draw:fill="solid" draw:fill-color="#d4beb9" draw:opacity="100.0%" draw:stroke="solid" svg:stroke-color="#d4beb9" draw:stroke-linejoin="miter" svg:stroke-opacity="100.0%" svg:stroke-width="0.26058632mm"/>
    </style:style>
    <style:style style:family="graphic" style:name="style-57">
      <style:graphic-properties draw:fill="solid" draw:fill-color="#ba936e" draw:opacity="100.0%" draw:stroke="solid" svg:stroke-color="#ba936e" draw:stroke-linejoin="miter" svg:stroke-opacity="100.0%" svg:stroke-width="0.26058632mm"/>
    </style:style>
    <style:style style:family="graphic" style:name="style-58">
      <style:graphic-properties draw:fill="solid" draw:fill-color="#977f5b" draw:opacity="100.0%" draw:stroke="solid" svg:stroke-color="#977f5b" draw:stroke-linejoin="miter" svg:stroke-opacity="100.0%" svg:stroke-width="0.26058632mm"/>
    </style:style>
    <style:style style:family="graphic" style:name="style-59">
      <style:graphic-properties draw:fill="solid" draw:fill-color="#948376" draw:opacity="100.0%" draw:stroke="solid" svg:stroke-color="#948376" draw:stroke-linejoin="miter" svg:stroke-opacity="100.0%" svg:stroke-width="0.26058632mm"/>
    </style:style>
    <style:style style:family="graphic" style:name="style-60">
      <style:graphic-properties draw:fill="solid" draw:fill-color="#835f3f" draw:opacity="100.0%" draw:stroke="solid" svg:stroke-color="#835f3f" draw:stroke-linejoin="miter" svg:stroke-opacity="100.0%" svg:stroke-width="0.26058632mm"/>
    </style:style>
    <style:style style:family="graphic" style:name="style-61">
      <style:graphic-properties draw:fill="solid" draw:fill-color="#92643e" draw:opacity="100.0%" draw:stroke="solid" svg:stroke-color="#92643e" draw:stroke-linejoin="miter" svg:stroke-opacity="100.0%" svg:stroke-width="0.26058632mm"/>
    </style:style>
    <style:style style:family="graphic" style:name="style-62">
      <style:graphic-properties draw:fill="solid" draw:fill-color="#a05a3a" draw:opacity="100.0%" draw:stroke="solid" svg:stroke-color="#a05a3a" draw:stroke-linejoin="miter" svg:stroke-opacity="100.0%" svg:stroke-width="0.26058632mm"/>
    </style:style>
    <style:style style:family="graphic" style:name="style-63">
      <style:graphic-properties draw:fill="solid" draw:fill-color="#a69184" draw:opacity="100.0%" draw:stroke="solid" svg:stroke-color="#a69184" draw:stroke-linejoin="miter" svg:stroke-opacity="100.0%" svg:stroke-width="0.26058632mm"/>
    </style:style>
    <style:style style:family="graphic" style:name="style-64">
      <style:graphic-properties draw:fill="solid" draw:fill-color="#958473" draw:opacity="100.0%" draw:stroke="solid" svg:stroke-color="#958473" draw:stroke-linejoin="miter" svg:stroke-opacity="100.0%" svg:stroke-width="0.26058632mm"/>
    </style:style>
    <style:style style:family="graphic" style:name="style-65">
      <style:graphic-properties draw:fill="solid" draw:fill-color="#b4572c" draw:opacity="100.0%" draw:stroke="solid" svg:stroke-color="#b4572c" draw:stroke-linejoin="miter" svg:stroke-opacity="100.0%" svg:stroke-width="0.26058632mm"/>
    </style:style>
    <style:style style:family="graphic" style:name="style-66">
      <style:graphic-properties draw:fill="solid" draw:fill-color="#c69675" draw:opacity="100.0%" draw:stroke="solid" svg:stroke-color="#c69675" draw:stroke-linejoin="miter" svg:stroke-opacity="100.0%" svg:stroke-width="0.26058632mm"/>
    </style:style>
    <style:style style:family="graphic" style:name="style-67">
      <style:graphic-properties draw:fill="solid" draw:fill-color="#eecf9d" draw:opacity="100.0%" draw:stroke="solid" svg:stroke-color="#eecf9d" draw:stroke-linejoin="miter" svg:stroke-opacity="100.0%" svg:stroke-width="0.26058632mm"/>
    </style:style>
    <style:style style:family="graphic" style:name="style-68">
      <style:graphic-properties draw:fill="solid" draw:fill-color="#c2592a" draw:opacity="100.0%" draw:stroke="solid" svg:stroke-color="#c2592a" draw:stroke-linejoin="miter" svg:stroke-opacity="100.0%" svg:stroke-width="0.26058632mm"/>
    </style:style>
    <style:style style:family="graphic" style:name="style-69">
      <style:graphic-properties draw:fill="solid" draw:fill-color="#867867" draw:opacity="100.0%" draw:stroke="solid" svg:stroke-color="#867867" draw:stroke-linejoin="miter" svg:stroke-opacity="100.0%" svg:stroke-width="0.26058632mm"/>
    </style:style>
    <style:style style:family="graphic" style:name="style-70">
      <style:graphic-properties draw:fill="solid" draw:fill-color="#78583b" draw:opacity="100.0%" draw:stroke="solid" svg:stroke-color="#78583b" draw:stroke-linejoin="miter" svg:stroke-opacity="100.0%" svg:stroke-width="0.26058632mm"/>
    </style:style>
    <style:style style:family="graphic" style:name="style-71">
      <style:graphic-properties draw:fill="solid" draw:fill-color="#b55a2e" draw:opacity="100.0%" draw:stroke="solid" svg:stroke-color="#b55a2e" draw:stroke-linejoin="miter" svg:stroke-opacity="100.0%" svg:stroke-width="0.26058632mm"/>
    </style:style>
    <style:style style:family="graphic" style:name="style-72">
      <style:graphic-properties draw:fill="solid" draw:fill-color="#84603f" draw:opacity="100.0%" draw:stroke="solid" svg:stroke-color="#84603f" draw:stroke-linejoin="miter" svg:stroke-opacity="100.0%" svg:stroke-width="0.26058632mm"/>
    </style:style>
    <style:style style:family="graphic" style:name="style-73">
      <style:graphic-properties draw:fill="solid" draw:fill-color="#968a81" draw:opacity="100.0%" draw:stroke="solid" svg:stroke-color="#968a81" draw:stroke-linejoin="miter" svg:stroke-opacity="100.0%" svg:stroke-width="0.26058632mm"/>
    </style:style>
    <style:style style:family="graphic" style:name="style-74">
      <style:graphic-properties draw:fill="solid" draw:fill-color="#5c3d29" draw:opacity="100.0%" draw:stroke="solid" svg:stroke-color="#5c3d29" draw:stroke-linejoin="miter" svg:stroke-opacity="100.0%" svg:stroke-width="0.26058632mm"/>
    </style:style>
    <style:style style:family="graphic" style:name="style-75">
      <style:graphic-properties draw:fill="solid" draw:fill-color="#e0b985" draw:opacity="100.0%" draw:stroke="solid" svg:stroke-color="#e0b985" draw:stroke-linejoin="miter" svg:stroke-opacity="100.0%" svg:stroke-width="0.26058632mm"/>
    </style:style>
    <style:style style:family="graphic" style:name="style-76">
      <style:graphic-properties draw:fill="solid" draw:fill-color="#a56a3e" draw:opacity="100.0%" draw:stroke="solid" svg:stroke-color="#a56a3e" draw:stroke-linejoin="miter" svg:stroke-opacity="100.0%" svg:stroke-width="0.26058632mm"/>
    </style:style>
    <style:style style:family="graphic" style:name="style-77">
      <style:graphic-properties draw:fill="solid" draw:fill-color="#e9bf84" draw:opacity="100.0%" draw:stroke="solid" svg:stroke-color="#e9bf84" draw:stroke-linejoin="miter" svg:stroke-opacity="100.0%" svg:stroke-width="0.26058632mm"/>
    </style:style>
    <style:style style:family="graphic" style:name="style-78">
      <style:graphic-properties draw:fill="solid" draw:fill-color="#c9ac8a" draw:opacity="100.0%" draw:stroke="solid" svg:stroke-color="#c9ac8a" draw:stroke-linejoin="miter" svg:stroke-opacity="100.0%" svg:stroke-width="0.26058632mm"/>
    </style:style>
    <style:style style:family="graphic" style:name="style-79">
      <style:graphic-properties draw:fill="solid" draw:fill-color="#d4925f" draw:opacity="100.0%" draw:stroke="solid" svg:stroke-color="#d4925f" draw:stroke-linejoin="miter" svg:stroke-opacity="100.0%" svg:stroke-width="0.26058632mm"/>
    </style:style>
    <style:style style:family="graphic" style:name="style-80">
      <style:graphic-properties draw:fill="solid" draw:fill-color="#59402b" draw:opacity="100.0%" draw:stroke="solid" svg:stroke-color="#59402b" draw:stroke-linejoin="miter" svg:stroke-opacity="100.0%" svg:stroke-width="0.26058632mm"/>
    </style:style>
    <style:style style:family="graphic" style:name="style-81">
      <style:graphic-properties draw:fill="solid" draw:fill-color="#97633f" draw:opacity="100.0%" draw:stroke="solid" svg:stroke-color="#97633f" draw:stroke-linejoin="miter" svg:stroke-opacity="100.0%" svg:stroke-width="0.26058632mm"/>
    </style:style>
    <style:style style:family="graphic" style:name="style-82">
      <style:graphic-properties draw:fill="solid" draw:fill-color="#ae8e64" draw:opacity="100.0%" draw:stroke="solid" svg:stroke-color="#ae8e64" draw:stroke-linejoin="miter" svg:stroke-opacity="100.0%" svg:stroke-width="0.26058632mm"/>
    </style:style>
    <style:style style:family="graphic" style:name="style-83">
      <style:graphic-properties draw:fill="solid" draw:fill-color="#c99b6e" draw:opacity="100.0%" draw:stroke="solid" svg:stroke-color="#c99b6e" draw:stroke-linejoin="miter" svg:stroke-opacity="100.0%" svg:stroke-width="0.26058632mm"/>
    </style:style>
    <style:style style:family="graphic" style:name="style-84">
      <style:graphic-properties draw:fill="solid" draw:fill-color="#7d6a54" draw:opacity="100.0%" draw:stroke="solid" svg:stroke-color="#7d6a54" draw:stroke-linejoin="miter" svg:stroke-opacity="100.0%" svg:stroke-width="0.26058632mm"/>
    </style:style>
    <style:style style:family="graphic" style:name="style-85">
      <style:graphic-properties draw:fill="solid" draw:fill-color="#ab522a" draw:opacity="100.0%" draw:stroke="solid" svg:stroke-color="#ab522a" draw:stroke-linejoin="miter" svg:stroke-opacity="100.0%" svg:stroke-width="0.26058632mm"/>
    </style:style>
    <style:style style:family="graphic" style:name="style-86">
      <style:graphic-properties draw:fill="solid" draw:fill-color="#d9c3c0" draw:opacity="100.0%" draw:stroke="solid" svg:stroke-color="#d9c3c0" draw:stroke-linejoin="miter" svg:stroke-opacity="100.0%" svg:stroke-width="0.26058632mm"/>
    </style:style>
    <style:style style:family="graphic" style:name="style-87">
      <style:graphic-properties draw:fill="solid" draw:fill-color="#98633e" draw:opacity="100.0%" draw:stroke="solid" svg:stroke-color="#98633e" draw:stroke-linejoin="miter" svg:stroke-opacity="100.0%" svg:stroke-width="0.26058632mm"/>
    </style:style>
    <style:style style:family="graphic" style:name="style-88">
      <style:graphic-properties draw:fill="solid" draw:fill-color="#b18d60" draw:opacity="100.0%" draw:stroke="solid" svg:stroke-color="#b18d60" draw:stroke-linejoin="miter" svg:stroke-opacity="100.0%" svg:stroke-width="0.26058632mm"/>
    </style:style>
    <style:style style:family="graphic" style:name="style-89">
      <style:graphic-properties draw:fill="solid" draw:fill-color="#837059" draw:opacity="100.0%" draw:stroke="solid" svg:stroke-color="#837059" draw:stroke-linejoin="miter" svg:stroke-opacity="100.0%" svg:stroke-width="0.26058632mm"/>
    </style:style>
    <style:style style:family="graphic" style:name="style-90">
      <style:graphic-properties draw:fill="solid" draw:fill-color="#c39669" draw:opacity="100.0%" draw:stroke="solid" svg:stroke-color="#c39669" draw:stroke-linejoin="miter" svg:stroke-opacity="100.0%" svg:stroke-width="0.26058632mm"/>
    </style:style>
    <style:style style:family="graphic" style:name="style-91">
      <style:graphic-properties draw:fill="solid" draw:fill-color="#7e512f" draw:opacity="100.0%" draw:stroke="solid" svg:stroke-color="#7e512f" draw:stroke-linejoin="miter" svg:stroke-opacity="100.0%" svg:stroke-width="0.26058632mm"/>
    </style:style>
    <style:style style:family="graphic" style:name="style-92">
      <style:graphic-properties draw:fill="solid" draw:fill-color="#b78c67" draw:opacity="100.0%" draw:stroke="solid" svg:stroke-color="#b78c67" draw:stroke-linejoin="miter" svg:stroke-opacity="100.0%" svg:stroke-width="0.26058632mm"/>
    </style:style>
    <style:style style:family="graphic" style:name="style-93">
      <style:graphic-properties draw:fill="solid" draw:fill-color="#7c4d2c" draw:opacity="100.0%" draw:stroke="solid" svg:stroke-color="#7c4d2c" draw:stroke-linejoin="miter" svg:stroke-opacity="100.0%" svg:stroke-width="0.26058632mm"/>
    </style:style>
    <style:style style:family="graphic" style:name="style-94">
      <style:graphic-properties draw:fill="solid" draw:fill-color="#d9c1bb" draw:opacity="100.0%" draw:stroke="solid" svg:stroke-color="#d9c1bb" draw:stroke-linejoin="miter" svg:stroke-opacity="100.0%" svg:stroke-width="0.26058632mm"/>
    </style:style>
    <style:style style:family="graphic" style:name="style-95">
      <style:graphic-properties draw:fill="solid" draw:fill-color="#99643c" draw:opacity="100.0%" draw:stroke="solid" svg:stroke-color="#99643c" draw:stroke-linejoin="miter" svg:stroke-opacity="100.0%" svg:stroke-width="0.26058632mm"/>
    </style:style>
    <style:style style:family="graphic" style:name="style-96">
      <style:graphic-properties draw:fill="solid" draw:fill-color="#ba7f4e" draw:opacity="100.0%" draw:stroke="solid" svg:stroke-color="#ba7f4e" draw:stroke-linejoin="miter" svg:stroke-opacity="100.0%" svg:stroke-width="0.26058632mm"/>
    </style:style>
    <style:style style:family="graphic" style:name="style-97">
      <style:graphic-properties draw:fill="solid" draw:fill-color="#7a5236" draw:opacity="100.0%" draw:stroke="solid" svg:stroke-color="#7a5236" draw:stroke-linejoin="miter" svg:stroke-opacity="100.0%" svg:stroke-width="0.26058632mm"/>
    </style:style>
    <style:style style:family="graphic" style:name="style-98">
      <style:graphic-properties draw:fill="solid" draw:fill-color="#765c41" draw:opacity="100.0%" draw:stroke="solid" svg:stroke-color="#765c41" draw:stroke-linejoin="miter" svg:stroke-opacity="100.0%" svg:stroke-width="0.26058632mm"/>
    </style:style>
    <style:style style:family="graphic" style:name="style-99">
      <style:graphic-properties draw:fill="solid" draw:fill-color="#927054" draw:opacity="100.0%" draw:stroke="solid" svg:stroke-color="#927054" draw:stroke-linejoin="miter" svg:stroke-opacity="100.0%" svg:stroke-width="0.26058632mm"/>
    </style:style>
    <style:style style:family="graphic" style:name="style-100">
      <style:graphic-properties draw:fill="solid" draw:fill-color="#e9ac62" draw:opacity="100.0%" draw:stroke="solid" svg:stroke-color="#e9ac62" draw:stroke-linejoin="miter" svg:stroke-opacity="100.0%" svg:stroke-width="0.26058632mm"/>
    </style:style>
    <style:style style:family="graphic" style:name="style-101">
      <style:graphic-properties draw:fill="solid" draw:fill-color="#c59253" draw:opacity="100.0%" draw:stroke="solid" svg:stroke-color="#c59253" draw:stroke-linejoin="miter" svg:stroke-opacity="100.0%" svg:stroke-width="0.26058632mm"/>
    </style:style>
    <style:style style:family="graphic" style:name="style-102">
      <style:graphic-properties draw:fill="solid" draw:fill-color="#885432" draw:opacity="100.0%" draw:stroke="solid" svg:stroke-color="#885432" draw:stroke-linejoin="miter" svg:stroke-opacity="100.0%" svg:stroke-width="0.26058632mm"/>
    </style:style>
    <style:style style:family="graphic" style:name="style-103">
      <style:graphic-properties draw:fill="solid" draw:fill-color="#8c8072" draw:opacity="100.0%" draw:stroke="solid" svg:stroke-color="#8c8072" draw:stroke-linejoin="miter" svg:stroke-opacity="100.0%" svg:stroke-width="0.26058632mm"/>
    </style:style>
    <style:style style:family="graphic" style:name="style-104">
      <style:graphic-properties draw:fill="solid" draw:fill-color="#745538" draw:opacity="100.0%" draw:stroke="solid" svg:stroke-color="#745538" draw:stroke-linejoin="miter" svg:stroke-opacity="100.0%" svg:stroke-width="0.26058632mm"/>
    </style:style>
    <style:style style:family="graphic" style:name="style-105">
      <style:graphic-properties draw:fill="solid" draw:fill-color="#976f43" draw:opacity="100.0%" draw:stroke="solid" svg:stroke-color="#976f43" draw:stroke-linejoin="miter" svg:stroke-opacity="100.0%" svg:stroke-width="0.26058632mm"/>
    </style:style>
    <style:style style:family="graphic" style:name="style-106">
      <style:graphic-properties draw:fill="solid" draw:fill-color="#b97d42" draw:opacity="100.0%" draw:stroke="solid" svg:stroke-color="#b97d42" draw:stroke-linejoin="miter" svg:stroke-opacity="100.0%" svg:stroke-width="0.26058632mm"/>
    </style:style>
    <style:style style:family="graphic" style:name="style-107">
      <style:graphic-properties draw:fill="solid" draw:fill-color="#ae8661" draw:opacity="100.0%" draw:stroke="solid" svg:stroke-color="#ae8661" draw:stroke-linejoin="miter" svg:stroke-opacity="100.0%" svg:stroke-width="0.26058632mm"/>
    </style:style>
    <style:style style:family="graphic" style:name="style-108">
      <style:graphic-properties draw:fill="solid" draw:fill-color="#88492a" draw:opacity="100.0%" draw:stroke="solid" svg:stroke-color="#88492a" draw:stroke-linejoin="miter" svg:stroke-opacity="100.0%" svg:stroke-width="0.26058632mm"/>
    </style:style>
    <style:style style:family="graphic" style:name="style-109">
      <style:graphic-properties draw:fill="solid" draw:fill-color="#8e5f3b" draw:opacity="100.0%" draw:stroke="solid" svg:stroke-color="#8e5f3b" draw:stroke-linejoin="miter" svg:stroke-opacity="100.0%" svg:stroke-width="0.26058632mm"/>
    </style:style>
    <style:style style:family="graphic" style:name="style-110">
      <style:graphic-properties draw:fill="solid" draw:fill-color="#947f69" draw:opacity="100.0%" draw:stroke="solid" svg:stroke-color="#947f69" draw:stroke-linejoin="miter" svg:stroke-opacity="100.0%" svg:stroke-width="0.26058632mm"/>
    </style:style>
    <style:style style:family="graphic" style:name="style-111">
      <style:graphic-properties draw:fill="solid" draw:fill-color="#c17f53" draw:opacity="100.0%" draw:stroke="solid" svg:stroke-color="#c17f53" draw:stroke-linejoin="miter" svg:stroke-opacity="100.0%" svg:stroke-width="0.26058632mm"/>
    </style:style>
    <style:style style:family="graphic" style:name="style-112">
      <style:graphic-properties draw:fill="solid" draw:fill-color="#8d7d6e" draw:opacity="100.0%" draw:stroke="solid" svg:stroke-color="#8d7d6e" draw:stroke-linejoin="miter" svg:stroke-opacity="100.0%" svg:stroke-width="0.26058632mm"/>
    </style:style>
    <style:style style:family="graphic" style:name="style-113">
      <style:graphic-properties draw:fill="solid" draw:fill-color="#6b452a" draw:opacity="100.0%" draw:stroke="solid" svg:stroke-color="#6b452a" draw:stroke-linejoin="miter" svg:stroke-opacity="100.0%" svg:stroke-width="0.26058632mm"/>
    </style:style>
    <style:style style:family="graphic" style:name="style-114">
      <style:graphic-properties draw:fill="solid" draw:fill-color="#8b633a" draw:opacity="100.0%" draw:stroke="solid" svg:stroke-color="#8b633a" draw:stroke-linejoin="miter" svg:stroke-opacity="100.0%" svg:stroke-width="0.26058632mm"/>
    </style:style>
    <style:style style:family="graphic" style:name="style-115">
      <style:graphic-properties draw:fill="solid" draw:fill-color="#c18e67" draw:opacity="100.0%" draw:stroke="solid" svg:stroke-color="#c18e67" draw:stroke-linejoin="miter" svg:stroke-opacity="100.0%" svg:stroke-width="0.26058632mm"/>
    </style:style>
    <style:style style:family="graphic" style:name="style-116">
      <style:graphic-properties draw:fill="solid" draw:fill-color="#8e603b" draw:opacity="100.0%" draw:stroke="solid" svg:stroke-color="#8e603b" draw:stroke-linejoin="miter" svg:stroke-opacity="100.0%" svg:stroke-width="0.26058632mm"/>
    </style:style>
    <style:style style:family="graphic" style:name="style-117">
      <style:graphic-properties draw:fill="solid" draw:fill-color="#94694c" draw:opacity="100.0%" draw:stroke="solid" svg:stroke-color="#94694c" draw:stroke-linejoin="miter" svg:stroke-opacity="100.0%" svg:stroke-width="0.26058632mm"/>
    </style:style>
    <style:style style:family="graphic" style:name="style-118">
      <style:graphic-properties draw:fill="solid" draw:fill-color="#876f5b" draw:opacity="100.0%" draw:stroke="solid" svg:stroke-color="#876f5b" draw:stroke-linejoin="miter" svg:stroke-opacity="100.0%" svg:stroke-width="0.26058632mm"/>
    </style:style>
    <style:style style:family="graphic" style:name="style-119">
      <style:graphic-properties draw:fill="solid" draw:fill-color="#ac7540" draw:opacity="100.0%" draw:stroke="solid" svg:stroke-color="#ac7540" draw:stroke-linejoin="miter" svg:stroke-opacity="100.0%" svg:stroke-width="0.26058632mm"/>
    </style:style>
    <style:style style:family="graphic" style:name="style-120">
      <style:graphic-properties draw:fill="solid" draw:fill-color="#a66748" draw:opacity="100.0%" draw:stroke="solid" svg:stroke-color="#a66748" draw:stroke-linejoin="miter" svg:stroke-opacity="100.0%" svg:stroke-width="0.26058632mm"/>
    </style:style>
    <style:style style:family="graphic" style:name="style-121">
      <style:graphic-properties draw:fill="solid" draw:fill-color="#b25930" draw:opacity="100.0%" draw:stroke="solid" svg:stroke-color="#b25930" draw:stroke-linejoin="miter" svg:stroke-opacity="100.0%" svg:stroke-width="0.26058632mm"/>
    </style:style>
    <style:style style:family="graphic" style:name="style-122">
      <style:graphic-properties draw:fill="solid" draw:fill-color="#8a7558" draw:opacity="100.0%" draw:stroke="solid" svg:stroke-color="#8a7558" draw:stroke-linejoin="miter" svg:stroke-opacity="100.0%" svg:stroke-width="0.26058632mm"/>
    </style:style>
    <style:style style:family="graphic" style:name="style-123">
      <style:graphic-properties draw:fill="solid" draw:fill-color="#885a38" draw:opacity="100.0%" draw:stroke="solid" svg:stroke-color="#885a38" draw:stroke-linejoin="miter" svg:stroke-opacity="100.0%" svg:stroke-width="0.26058632mm"/>
    </style:style>
    <style:style style:family="graphic" style:name="style-124">
      <style:graphic-properties draw:fill="solid" draw:fill-color="#dda272" draw:opacity="100.0%" draw:stroke="solid" svg:stroke-color="#dda272" draw:stroke-linejoin="miter" svg:stroke-opacity="100.0%" svg:stroke-width="0.26058632mm"/>
    </style:style>
    <style:style style:family="graphic" style:name="style-125">
      <style:graphic-properties draw:fill="solid" draw:fill-color="#ae7d52" draw:opacity="100.0%" draw:stroke="solid" svg:stroke-color="#ae7d52" draw:stroke-linejoin="miter" svg:stroke-opacity="100.0%" svg:stroke-width="0.26058632mm"/>
    </style:style>
    <style:style style:family="graphic" style:name="style-126">
      <style:graphic-properties draw:fill="solid" draw:fill-color="#774f33" draw:opacity="100.0%" draw:stroke="solid" svg:stroke-color="#774f33" draw:stroke-linejoin="miter" svg:stroke-opacity="100.0%" svg:stroke-width="0.26058632mm"/>
    </style:style>
    <style:style style:family="graphic" style:name="style-127">
      <style:graphic-properties draw:fill="solid" draw:fill-color="#948d8a" draw:opacity="100.0%" draw:stroke="solid" svg:stroke-color="#948d8a" draw:stroke-linejoin="miter" svg:stroke-opacity="100.0%" svg:stroke-width="0.26058632mm"/>
    </style:style>
    <style:style style:family="graphic" style:name="style-128">
      <style:graphic-properties draw:fill="solid" draw:fill-color="#855633" draw:opacity="100.0%" draw:stroke="solid" svg:stroke-color="#855633" draw:stroke-linejoin="miter" svg:stroke-opacity="100.0%" svg:stroke-width="0.26058632mm"/>
    </style:style>
    <style:style style:family="graphic" style:name="style-129">
      <style:graphic-properties draw:fill="solid" draw:fill-color="#82786c" draw:opacity="100.0%" draw:stroke="solid" svg:stroke-color="#82786c" draw:stroke-linejoin="miter" svg:stroke-opacity="100.0%" svg:stroke-width="0.26058632mm"/>
    </style:style>
    <style:style style:family="graphic" style:name="style-130">
      <style:graphic-properties draw:fill="solid" draw:fill-color="#d49d5e" draw:opacity="100.0%" draw:stroke="solid" svg:stroke-color="#d49d5e" draw:stroke-linejoin="miter" svg:stroke-opacity="100.0%" svg:stroke-width="0.26058632mm"/>
    </style:style>
    <style:style style:family="graphic" style:name="style-131">
      <style:graphic-properties draw:fill="solid" draw:fill-color="#ebb481" draw:opacity="100.0%" draw:stroke="solid" svg:stroke-color="#ebb481" draw:stroke-linejoin="miter" svg:stroke-opacity="100.0%" svg:stroke-width="0.26058632mm"/>
    </style:style>
    <style:style style:family="graphic" style:name="style-132">
      <style:graphic-properties draw:fill="solid" draw:fill-color="#c2975e" draw:opacity="100.0%" draw:stroke="solid" svg:stroke-color="#c2975e" draw:stroke-linejoin="miter" svg:stroke-opacity="100.0%" svg:stroke-width="0.26058632mm"/>
    </style:style>
    <style:style style:family="graphic" style:name="style-133">
      <style:graphic-properties draw:fill="solid" draw:fill-color="#694e34" draw:opacity="100.0%" draw:stroke="solid" svg:stroke-color="#694e34" draw:stroke-linejoin="miter" svg:stroke-opacity="100.0%" svg:stroke-width="0.26058632mm"/>
    </style:style>
    <style:style style:family="graphic" style:name="style-134">
      <style:graphic-properties draw:fill="solid" draw:fill-color="#7e5130" draw:opacity="100.0%" draw:stroke="solid" svg:stroke-color="#7e5130" draw:stroke-linejoin="miter" svg:stroke-opacity="100.0%" svg:stroke-width="0.26058632mm"/>
    </style:style>
    <style:style style:family="graphic" style:name="style-135">
      <style:graphic-properties draw:fill="solid" draw:fill-color="#ecc8ae" draw:opacity="100.0%" draw:stroke="solid" svg:stroke-color="#ecc8ae" draw:stroke-linejoin="miter" svg:stroke-opacity="100.0%" svg:stroke-width="0.26058632mm"/>
    </style:style>
    <style:style style:family="graphic" style:name="style-136">
      <style:graphic-properties draw:fill="solid" draw:fill-color="#8d6645" draw:opacity="100.0%" draw:stroke="solid" svg:stroke-color="#8d6645" draw:stroke-linejoin="miter" svg:stroke-opacity="100.0%" svg:stroke-width="0.26058632mm"/>
    </style:style>
    <style:style style:family="graphic" style:name="style-137">
      <style:graphic-properties draw:fill="solid" draw:fill-color="#b35c31" draw:opacity="100.0%" draw:stroke="solid" svg:stroke-color="#b35c31" draw:stroke-linejoin="miter" svg:stroke-opacity="100.0%" svg:stroke-width="0.26058632mm"/>
    </style:style>
    <style:style style:family="graphic" style:name="style-138">
      <style:graphic-properties draw:fill="solid" draw:fill-color="#ddb078" draw:opacity="100.0%" draw:stroke="solid" svg:stroke-color="#ddb078" draw:stroke-linejoin="miter" svg:stroke-opacity="100.0%" svg:stroke-width="0.26058632mm"/>
    </style:style>
    <style:style style:family="graphic" style:name="style-139">
      <style:graphic-properties draw:fill="solid" draw:fill-color="#c28a4b" draw:opacity="100.0%" draw:stroke="solid" svg:stroke-color="#c28a4b" draw:stroke-linejoin="miter" svg:stroke-opacity="100.0%" svg:stroke-width="0.26058632mm"/>
    </style:style>
    <style:style style:family="graphic" style:name="style-140">
      <style:graphic-properties draw:fill="solid" draw:fill-color="#957257" draw:opacity="100.0%" draw:stroke="solid" svg:stroke-color="#957257" draw:stroke-linejoin="miter" svg:stroke-opacity="100.0%" svg:stroke-width="0.26058632mm"/>
    </style:style>
    <style:style style:family="graphic" style:name="style-141">
      <style:graphic-properties draw:fill="solid" draw:fill-color="#b38364" draw:opacity="100.0%" draw:stroke="solid" svg:stroke-color="#b38364" draw:stroke-linejoin="miter" svg:stroke-opacity="100.0%" svg:stroke-width="0.26058632mm"/>
    </style:style>
    <style:style style:family="graphic" style:name="style-142">
      <style:graphic-properties draw:fill="solid" draw:fill-color="#8e8a8b" draw:opacity="100.0%" draw:stroke="solid" svg:stroke-color="#8e8a8b" draw:stroke-linejoin="miter" svg:stroke-opacity="100.0%" svg:stroke-width="0.26058632mm"/>
    </style:style>
    <style:style style:family="graphic" style:name="style-143">
      <style:graphic-properties draw:fill="solid" draw:fill-color="#8e613e" draw:opacity="100.0%" draw:stroke="solid" svg:stroke-color="#8e613e" draw:stroke-linejoin="miter" svg:stroke-opacity="100.0%" svg:stroke-width="0.26058632mm"/>
    </style:style>
    <style:style style:family="graphic" style:name="style-144">
      <style:graphic-properties draw:fill="solid" draw:fill-color="#a28c74" draw:opacity="100.0%" draw:stroke="solid" svg:stroke-color="#a28c74" draw:stroke-linejoin="miter" svg:stroke-opacity="100.0%" svg:stroke-width="0.26058632mm"/>
    </style:style>
    <style:style style:family="graphic" style:name="style-145">
      <style:graphic-properties draw:fill="solid" draw:fill-color="#d5b6a2" draw:opacity="100.0%" draw:stroke="solid" svg:stroke-color="#d5b6a2" draw:stroke-linejoin="miter" svg:stroke-opacity="100.0%" svg:stroke-width="0.26058632mm"/>
    </style:style>
    <style:style style:family="graphic" style:name="style-146">
      <style:graphic-properties draw:fill="solid" draw:fill-color="#8b7b69" draw:opacity="100.0%" draw:stroke="solid" svg:stroke-color="#8b7b69" draw:stroke-linejoin="miter" svg:stroke-opacity="100.0%" svg:stroke-width="0.26058632mm"/>
    </style:style>
    <style:style style:family="graphic" style:name="style-147">
      <style:graphic-properties draw:fill="solid" draw:fill-color="#b19a6b" draw:opacity="100.0%" draw:stroke="solid" svg:stroke-color="#b19a6b" draw:stroke-linejoin="miter" svg:stroke-opacity="100.0%" svg:stroke-width="0.26058632mm"/>
    </style:style>
    <style:style style:family="graphic" style:name="style-148">
      <style:graphic-properties draw:fill="solid" draw:fill-color="#9c8a7c" draw:opacity="100.0%" draw:stroke="solid" svg:stroke-color="#9c8a7c" draw:stroke-linejoin="miter" svg:stroke-opacity="100.0%" svg:stroke-width="0.26058632mm"/>
    </style:style>
    <style:style style:family="graphic" style:name="style-149">
      <style:graphic-properties draw:fill="solid" draw:fill-color="#b69d6b" draw:opacity="100.0%" draw:stroke="solid" svg:stroke-color="#b69d6b" draw:stroke-linejoin="miter" svg:stroke-opacity="100.0%" svg:stroke-width="0.26058632mm"/>
    </style:style>
    <style:style style:family="graphic" style:name="style-150">
      <style:graphic-properties draw:fill="solid" draw:fill-color="#bd8d5a" draw:opacity="100.0%" draw:stroke="solid" svg:stroke-color="#bd8d5a" draw:stroke-linejoin="miter" svg:stroke-opacity="100.0%" svg:stroke-width="0.26058632mm"/>
    </style:style>
    <style:style style:family="graphic" style:name="style-151">
      <style:graphic-properties draw:fill="solid" draw:fill-color="#a27e55" draw:opacity="100.0%" draw:stroke="solid" svg:stroke-color="#a27e55" draw:stroke-linejoin="miter" svg:stroke-opacity="100.0%" svg:stroke-width="0.26058632mm"/>
    </style:style>
    <style:style style:family="graphic" style:name="style-152">
      <style:graphic-properties draw:fill="solid" draw:fill-color="#eec88e" draw:opacity="100.0%" draw:stroke="solid" svg:stroke-color="#eec88e" draw:stroke-linejoin="miter" svg:stroke-opacity="100.0%" svg:stroke-width="0.26058632mm"/>
    </style:style>
    <style:style style:family="graphic" style:name="style-153">
      <style:graphic-properties draw:fill="solid" draw:fill-color="#a08f88" draw:opacity="100.0%" draw:stroke="solid" svg:stroke-color="#a08f88" draw:stroke-linejoin="miter" svg:stroke-opacity="100.0%" svg:stroke-width="0.26058632mm"/>
    </style:style>
    <style:style style:family="graphic" style:name="style-154">
      <style:graphic-properties draw:fill="solid" draw:fill-color="#a16a3b" draw:opacity="100.0%" draw:stroke="solid" svg:stroke-color="#a16a3b" draw:stroke-linejoin="miter" svg:stroke-opacity="100.0%" svg:stroke-width="0.26058632mm"/>
    </style:style>
    <style:style style:family="graphic" style:name="style-155">
      <style:graphic-properties draw:fill="solid" draw:fill-color="#c99252" draw:opacity="100.0%" draw:stroke="solid" svg:stroke-color="#c99252" draw:stroke-linejoin="miter" svg:stroke-opacity="100.0%" svg:stroke-width="0.26058632mm"/>
    </style:style>
    <style:style style:family="graphic" style:name="style-156">
      <style:graphic-properties draw:fill="solid" draw:fill-color="#ebbc99" draw:opacity="100.0%" draw:stroke="solid" svg:stroke-color="#ebbc99" draw:stroke-linejoin="miter" svg:stroke-opacity="100.0%" svg:stroke-width="0.26058632mm"/>
    </style:style>
    <style:style style:family="graphic" style:name="style-157">
      <style:graphic-properties draw:fill="solid" draw:fill-color="#e4af83" draw:opacity="100.0%" draw:stroke="solid" svg:stroke-color="#e4af83" draw:stroke-linejoin="miter" svg:stroke-opacity="100.0%" svg:stroke-width="0.26058632mm"/>
    </style:style>
    <style:style style:family="graphic" style:name="style-158">
      <style:graphic-properties draw:fill="solid" draw:fill-color="#c35a2c" draw:opacity="100.0%" draw:stroke="solid" svg:stroke-color="#c35a2c" draw:stroke-linejoin="miter" svg:stroke-opacity="100.0%" svg:stroke-width="0.26058632mm"/>
    </style:style>
    <style:style style:family="graphic" style:name="style-159">
      <style:graphic-properties draw:fill="solid" draw:fill-color="#af562a" draw:opacity="100.0%" draw:stroke="solid" svg:stroke-color="#af562a" draw:stroke-linejoin="miter" svg:stroke-opacity="100.0%" svg:stroke-width="0.26058632mm"/>
    </style:style>
    <style:style style:family="graphic" style:name="style-160">
      <style:graphic-properties draw:fill="solid" draw:fill-color="#826f5a" draw:opacity="100.0%" draw:stroke="solid" svg:stroke-color="#826f5a" draw:stroke-linejoin="miter" svg:stroke-opacity="100.0%" svg:stroke-width="0.26058632mm"/>
    </style:style>
    <style:style style:family="graphic" style:name="style-161">
      <style:graphic-properties draw:fill="solid" draw:fill-color="#8f5e3c" draw:opacity="100.0%" draw:stroke="solid" svg:stroke-color="#8f5e3c" draw:stroke-linejoin="miter" svg:stroke-opacity="100.0%" svg:stroke-width="0.26058632mm"/>
    </style:style>
    <style:style style:family="graphic" style:name="style-162">
      <style:graphic-properties draw:fill="solid" draw:fill-color="#7d5030" draw:opacity="100.0%" draw:stroke="solid" svg:stroke-color="#7d5030" draw:stroke-linejoin="miter" svg:stroke-opacity="100.0%" svg:stroke-width="0.26058632mm"/>
    </style:style>
    <style:style style:family="graphic" style:name="style-163">
      <style:graphic-properties draw:fill="solid" draw:fill-color="#ac7a4b" draw:opacity="100.0%" draw:stroke="solid" svg:stroke-color="#ac7a4b" draw:stroke-linejoin="miter" svg:stroke-opacity="100.0%" svg:stroke-width="0.26058632mm"/>
    </style:style>
    <style:style style:family="graphic" style:name="style-164">
      <style:graphic-properties draw:fill="solid" draw:fill-color="#8c6243" draw:opacity="100.0%" draw:stroke="solid" svg:stroke-color="#8c6243" draw:stroke-linejoin="miter" svg:stroke-opacity="100.0%" svg:stroke-width="0.26058632mm"/>
    </style:style>
    <style:style style:family="graphic" style:name="style-165">
      <style:graphic-properties draw:fill="solid" draw:fill-color="#e9d1c0" draw:opacity="100.0%" draw:stroke="solid" svg:stroke-color="#e9d1c0" draw:stroke-linejoin="miter" svg:stroke-opacity="100.0%" svg:stroke-width="0.26058632mm"/>
    </style:style>
    <style:style style:family="graphic" style:name="style-166">
      <style:graphic-properties draw:fill="solid" draw:fill-color="#c69159" draw:opacity="100.0%" draw:stroke="solid" svg:stroke-color="#c69159" draw:stroke-linejoin="miter" svg:stroke-opacity="100.0%" svg:stroke-width="0.26058632mm"/>
    </style:style>
    <style:style style:family="graphic" style:name="style-167">
      <style:graphic-properties draw:fill="solid" draw:fill-color="#e4ac66" draw:opacity="100.0%" draw:stroke="solid" svg:stroke-color="#e4ac66" draw:stroke-linejoin="miter" svg:stroke-opacity="100.0%" svg:stroke-width="0.26058632mm"/>
    </style:style>
    <style:style style:family="graphic" style:name="style-168">
      <style:graphic-properties draw:fill="solid" draw:fill-color="#db9e6c" draw:opacity="100.0%" draw:stroke="solid" svg:stroke-color="#db9e6c" draw:stroke-linejoin="miter" svg:stroke-opacity="100.0%" svg:stroke-width="0.26058632mm"/>
    </style:style>
    <style:style style:family="graphic" style:name="style-169">
      <style:graphic-properties draw:fill="solid" draw:fill-color="#ba8755" draw:opacity="100.0%" draw:stroke="solid" svg:stroke-color="#ba8755" draw:stroke-linejoin="miter" svg:stroke-opacity="100.0%" svg:stroke-width="0.26058632mm"/>
    </style:style>
    <style:style style:family="graphic" style:name="style-170">
      <style:graphic-properties draw:fill="solid" draw:fill-color="#e5bb7e" draw:opacity="100.0%" draw:stroke="solid" svg:stroke-color="#e5bb7e" draw:stroke-linejoin="miter" svg:stroke-opacity="100.0%" svg:stroke-width="0.26058632mm"/>
    </style:style>
    <style:style style:family="graphic" style:name="style-171">
      <style:graphic-properties draw:fill="solid" draw:fill-color="#bb8958" draw:opacity="100.0%" draw:stroke="solid" svg:stroke-color="#bb8958" draw:stroke-linejoin="miter" svg:stroke-opacity="100.0%" svg:stroke-width="0.26058632mm"/>
    </style:style>
    <style:style style:family="graphic" style:name="style-172">
      <style:graphic-properties draw:fill="solid" draw:fill-color="#885d3a" draw:opacity="100.0%" draw:stroke="solid" svg:stroke-color="#885d3a" draw:stroke-linejoin="miter" svg:stroke-opacity="100.0%" svg:stroke-width="0.26058632mm"/>
    </style:style>
    <style:style style:family="graphic" style:name="style-173">
      <style:graphic-properties draw:fill="solid" draw:fill-color="#7a5b3f" draw:opacity="100.0%" draw:stroke="solid" svg:stroke-color="#7a5b3f" draw:stroke-linejoin="miter" svg:stroke-opacity="100.0%" svg:stroke-width="0.26058632mm"/>
    </style:style>
    <style:style style:family="graphic" style:name="style-174">
      <style:graphic-properties draw:fill="solid" draw:fill-color="#ab8862" draw:opacity="100.0%" draw:stroke="solid" svg:stroke-color="#ab8862" draw:stroke-linejoin="miter" svg:stroke-opacity="100.0%" svg:stroke-width="0.26058632mm"/>
    </style:style>
    <style:style style:family="graphic" style:name="style-175">
      <style:graphic-properties draw:fill="solid" draw:fill-color="#a8552b" draw:opacity="100.0%" draw:stroke="solid" svg:stroke-color="#a8552b" draw:stroke-linejoin="miter" svg:stroke-opacity="100.0%" svg:stroke-width="0.26058632mm"/>
    </style:style>
    <style:style style:family="graphic" style:name="style-176">
      <style:graphic-properties draw:fill="solid" draw:fill-color="#917f6f" draw:opacity="100.0%" draw:stroke="solid" svg:stroke-color="#917f6f" draw:stroke-linejoin="miter" svg:stroke-opacity="100.0%" svg:stroke-width="0.26058632mm"/>
    </style:style>
    <style:style style:family="graphic" style:name="style-177">
      <style:graphic-properties draw:fill="solid" draw:fill-color="#8f633d" draw:opacity="100.0%" draw:stroke="solid" svg:stroke-color="#8f633d" draw:stroke-linejoin="miter" svg:stroke-opacity="100.0%" svg:stroke-width="0.26058632mm"/>
    </style:style>
    <style:style style:family="graphic" style:name="style-178">
      <style:graphic-properties draw:fill="solid" draw:fill-color="#8b5c3b" draw:opacity="100.0%" draw:stroke="solid" svg:stroke-color="#8b5c3b" draw:stroke-linejoin="miter" svg:stroke-opacity="100.0%" svg:stroke-width="0.26058632mm"/>
    </style:style>
    <style:style style:family="graphic" style:name="style-179">
      <style:graphic-properties draw:fill="solid" draw:fill-color="#d1995c" draw:opacity="100.0%" draw:stroke="solid" svg:stroke-color="#d1995c" draw:stroke-linejoin="miter" svg:stroke-opacity="100.0%" svg:stroke-width="0.26058632mm"/>
    </style:style>
    <style:style style:family="graphic" style:name="style-180">
      <style:graphic-properties draw:fill="solid" draw:fill-color="#887457" draw:opacity="100.0%" draw:stroke="solid" svg:stroke-color="#887457" draw:stroke-linejoin="miter" svg:stroke-opacity="100.0%" svg:stroke-width="0.26058632mm"/>
    </style:style>
    <style:style style:family="graphic" style:name="style-181">
      <style:graphic-properties draw:fill="solid" draw:fill-color="#98826b" draw:opacity="100.0%" draw:stroke="solid" svg:stroke-color="#98826b" draw:stroke-linejoin="miter" svg:stroke-opacity="100.0%" svg:stroke-width="0.26058632mm"/>
    </style:style>
    <style:style style:family="graphic" style:name="style-182">
      <style:graphic-properties draw:fill="solid" draw:fill-color="#8a7358" draw:opacity="100.0%" draw:stroke="solid" svg:stroke-color="#8a7358" draw:stroke-linejoin="miter" svg:stroke-opacity="100.0%" svg:stroke-width="0.26058632mm"/>
    </style:style>
    <style:style style:family="graphic" style:name="style-183">
      <style:graphic-properties draw:fill="solid" draw:fill-color="#e3b172" draw:opacity="100.0%" draw:stroke="solid" svg:stroke-color="#e3b172" draw:stroke-linejoin="miter" svg:stroke-opacity="100.0%" svg:stroke-width="0.26058632mm"/>
    </style:style>
    <style:style style:family="graphic" style:name="style-184">
      <style:graphic-properties draw:fill="solid" draw:fill-color="#70573c" draw:opacity="100.0%" draw:stroke="solid" svg:stroke-color="#70573c" draw:stroke-linejoin="miter" svg:stroke-opacity="100.0%" svg:stroke-width="0.26058632mm"/>
    </style:style>
    <style:style style:family="graphic" style:name="style-185">
      <style:graphic-properties draw:fill="solid" draw:fill-color="#af7553" draw:opacity="100.0%" draw:stroke="solid" svg:stroke-color="#af7553" draw:stroke-linejoin="miter" svg:stroke-opacity="100.0%" svg:stroke-width="0.26058632mm"/>
    </style:style>
    <style:style style:family="graphic" style:name="style-186">
      <style:graphic-properties draw:fill="solid" draw:fill-color="#8d7c69" draw:opacity="100.0%" draw:stroke="solid" svg:stroke-color="#8d7c69" draw:stroke-linejoin="miter" svg:stroke-opacity="100.0%" svg:stroke-width="0.26058632mm"/>
    </style:style>
    <style:style style:family="graphic" style:name="style-187">
      <style:graphic-properties draw:fill="solid" draw:fill-color="#b9572a" draw:opacity="100.0%" draw:stroke="solid" svg:stroke-color="#b9572a" draw:stroke-linejoin="miter" svg:stroke-opacity="100.0%" svg:stroke-width="0.26058632mm"/>
    </style:style>
    <style:style style:family="graphic" style:name="style-188">
      <style:graphic-properties draw:fill="solid" draw:fill-color="#958371" draw:opacity="100.0%" draw:stroke="solid" svg:stroke-color="#958371" draw:stroke-linejoin="miter" svg:stroke-opacity="100.0%" svg:stroke-width="0.26058632mm"/>
    </style:style>
    <style:style style:family="graphic" style:name="style-189">
      <style:graphic-properties draw:fill="solid" draw:fill-color="#8e5d35" draw:opacity="100.0%" draw:stroke="solid" svg:stroke-color="#8e5d35" draw:stroke-linejoin="miter" svg:stroke-opacity="100.0%" svg:stroke-width="0.26058632mm"/>
    </style:style>
    <style:style style:family="graphic" style:name="style-190">
      <style:graphic-properties draw:fill="solid" draw:fill-color="#e4ac73" draw:opacity="100.0%" draw:stroke="solid" svg:stroke-color="#e4ac73" draw:stroke-linejoin="miter" svg:stroke-opacity="100.0%" svg:stroke-width="0.26058632mm"/>
    </style:style>
    <style:style style:family="graphic" style:name="style-191">
      <style:graphic-properties draw:fill="solid" draw:fill-color="#e5bd9b" draw:opacity="100.0%" draw:stroke="solid" svg:stroke-color="#e5bd9b" draw:stroke-linejoin="miter" svg:stroke-opacity="100.0%" svg:stroke-width="0.26058632mm"/>
    </style:style>
    <style:style style:family="graphic" style:name="style-192">
      <style:graphic-properties draw:fill="solid" draw:fill-color="#987f67" draw:opacity="100.0%" draw:stroke="solid" svg:stroke-color="#987f67" draw:stroke-linejoin="miter" svg:stroke-opacity="100.0%" svg:stroke-width="0.26058632mm"/>
    </style:style>
    <style:style style:family="graphic" style:name="style-193">
      <style:graphic-properties draw:fill="solid" draw:fill-color="#b0947b" draw:opacity="100.0%" draw:stroke="solid" svg:stroke-color="#b0947b" draw:stroke-linejoin="miter" svg:stroke-opacity="100.0%" svg:stroke-width="0.26058632mm"/>
    </style:style>
    <style:style style:family="graphic" style:name="style-194">
      <style:graphic-properties draw:fill="solid" draw:fill-color="#ac7d4a" draw:opacity="100.0%" draw:stroke="solid" svg:stroke-color="#ac7d4a" draw:stroke-linejoin="miter" svg:stroke-opacity="100.0%" svg:stroke-width="0.26058632mm"/>
    </style:style>
    <style:style style:family="graphic" style:name="style-195">
      <style:graphic-properties draw:fill="solid" draw:fill-color="#94613d" draw:opacity="100.0%" draw:stroke="solid" svg:stroke-color="#94613d" draw:stroke-linejoin="miter" svg:stroke-opacity="100.0%" svg:stroke-width="0.26058632mm"/>
    </style:style>
    <style:style style:family="graphic" style:name="style-196">
      <style:graphic-properties draw:fill="solid" draw:fill-color="#7f6a51" draw:opacity="100.0%" draw:stroke="solid" svg:stroke-color="#7f6a51" draw:stroke-linejoin="miter" svg:stroke-opacity="100.0%" svg:stroke-width="0.26058632mm"/>
    </style:style>
    <style:style style:family="graphic" style:name="style-197">
      <style:graphic-properties draw:fill="solid" draw:fill-color="#987a5a" draw:opacity="100.0%" draw:stroke="solid" svg:stroke-color="#987a5a" draw:stroke-linejoin="miter" svg:stroke-opacity="100.0%" svg:stroke-width="0.26058632mm"/>
    </style:style>
    <style:style style:family="graphic" style:name="style-198">
      <style:graphic-properties draw:fill="solid" draw:fill-color="#e7c79e" draw:opacity="100.0%" draw:stroke="solid" svg:stroke-color="#e7c79e" draw:stroke-linejoin="miter" svg:stroke-opacity="100.0%" svg:stroke-width="0.26058632mm"/>
    </style:style>
    <style:style style:family="graphic" style:name="style-199">
      <style:graphic-properties draw:fill="solid" draw:fill-color="#875a38" draw:opacity="100.0%" draw:stroke="solid" svg:stroke-color="#875a38" draw:stroke-linejoin="miter" svg:stroke-opacity="100.0%" svg:stroke-width="0.26058632mm"/>
    </style:style>
    <style:style style:family="graphic" style:name="style-200">
      <style:graphic-properties draw:fill="solid" draw:fill-color="#b5936b" draw:opacity="100.0%" draw:stroke="solid" svg:stroke-color="#b5936b" draw:stroke-linejoin="miter" svg:stroke-opacity="100.0%" svg:stroke-width="0.26058632mm"/>
    </style:style>
    <style:style style:family="graphic" style:name="style-201">
      <style:graphic-properties draw:fill="solid" draw:fill-color="#ecc4a5" draw:opacity="100.0%" draw:stroke="solid" svg:stroke-color="#ecc4a5" draw:stroke-linejoin="miter" svg:stroke-opacity="100.0%" svg:stroke-width="0.26058632mm"/>
    </style:style>
    <style:style style:family="graphic" style:name="style-202">
      <style:graphic-properties draw:fill="solid" draw:fill-color="#8d7e6f" draw:opacity="100.0%" draw:stroke="solid" svg:stroke-color="#8d7e6f" draw:stroke-linejoin="miter" svg:stroke-opacity="100.0%" svg:stroke-width="0.26058632mm"/>
    </style:style>
    <style:style style:family="graphic" style:name="style-203">
      <style:graphic-properties draw:fill="solid" draw:fill-color="#885230" draw:opacity="100.0%" draw:stroke="solid" svg:stroke-color="#885230" draw:stroke-linejoin="miter" svg:stroke-opacity="100.0%" svg:stroke-width="0.26058632mm"/>
    </style:style>
    <style:style style:family="graphic" style:name="style-204">
      <style:graphic-properties draw:fill="solid" draw:fill-color="#e79d59" draw:opacity="100.0%" draw:stroke="solid" svg:stroke-color="#e79d59" draw:stroke-linejoin="miter" svg:stroke-opacity="100.0%" svg:stroke-width="0.26058632mm"/>
    </style:style>
    <style:style style:family="graphic" style:name="style-205">
      <style:graphic-properties draw:fill="solid" draw:fill-color="#efbc79" draw:opacity="100.0%" draw:stroke="solid" svg:stroke-color="#efbc79" draw:stroke-linejoin="miter" svg:stroke-opacity="100.0%" svg:stroke-width="0.26058632mm"/>
    </style:style>
    <style:style style:family="graphic" style:name="style-206">
      <style:graphic-properties draw:fill="solid" draw:fill-color="#b07540" draw:opacity="100.0%" draw:stroke="solid" svg:stroke-color="#b07540" draw:stroke-linejoin="miter" svg:stroke-opacity="100.0%" svg:stroke-width="0.26058632mm"/>
    </style:style>
    <style:style style:family="graphic" style:name="style-207">
      <style:graphic-properties draw:fill="solid" draw:fill-color="#885533" draw:opacity="100.0%" draw:stroke="solid" svg:stroke-color="#885533" draw:stroke-linejoin="miter" svg:stroke-opacity="100.0%" svg:stroke-width="0.26058632mm"/>
    </style:style>
    <style:style style:family="graphic" style:name="style-208">
      <style:graphic-properties draw:fill="solid" draw:fill-color="#b06f46" draw:opacity="100.0%" draw:stroke="solid" svg:stroke-color="#b06f46" draw:stroke-linejoin="miter" svg:stroke-opacity="100.0%" svg:stroke-width="0.26058632mm"/>
    </style:style>
    <style:style style:family="graphic" style:name="style-209">
      <style:graphic-properties draw:fill="solid" draw:fill-color="#aa6134" draw:opacity="100.0%" draw:stroke="solid" svg:stroke-color="#aa6134" draw:stroke-linejoin="miter" svg:stroke-opacity="100.0%" svg:stroke-width="0.26058632mm"/>
    </style:style>
    <style:style style:family="graphic" style:name="style-210">
      <style:graphic-properties draw:fill="solid" draw:fill-color="#a05a35" draw:opacity="100.0%" draw:stroke="solid" svg:stroke-color="#a05a35" draw:stroke-linejoin="miter" svg:stroke-opacity="100.0%" svg:stroke-width="0.26058632mm"/>
    </style:style>
    <style:style style:family="graphic" style:name="style-211">
      <style:graphic-properties draw:fill="solid" draw:fill-color="#876d50" draw:opacity="100.0%" draw:stroke="solid" svg:stroke-color="#876d50" draw:stroke-linejoin="miter" svg:stroke-opacity="100.0%" svg:stroke-width="0.26058632mm"/>
    </style:style>
    <style:style style:family="graphic" style:name="style-212">
      <style:graphic-properties draw:fill="solid" draw:fill-color="#a4948e" draw:opacity="100.0%" draw:stroke="solid" svg:stroke-color="#a4948e" draw:stroke-linejoin="miter" svg:stroke-opacity="100.0%" svg:stroke-width="0.26058632mm"/>
    </style:style>
    <style:style style:family="graphic" style:name="style-213">
      <style:graphic-properties draw:fill="solid" draw:fill-color="#d39f71" draw:opacity="100.0%" draw:stroke="solid" svg:stroke-color="#d39f71" draw:stroke-linejoin="miter" svg:stroke-opacity="100.0%" svg:stroke-width="0.26058632mm"/>
    </style:style>
    <style:style style:family="graphic" style:name="style-214">
      <style:graphic-properties draw:fill="solid" draw:fill-color="#a28162" draw:opacity="100.0%" draw:stroke="solid" svg:stroke-color="#a28162" draw:stroke-linejoin="miter" svg:stroke-opacity="100.0%" svg:stroke-width="0.26058632mm"/>
    </style:style>
    <style:style style:family="graphic" style:name="style-215">
      <style:graphic-properties draw:fill="solid" draw:fill-color="#96794c" draw:opacity="100.0%" draw:stroke="solid" svg:stroke-color="#96794c" draw:stroke-linejoin="miter" svg:stroke-opacity="100.0%" svg:stroke-width="0.26058632mm"/>
    </style:style>
    <style:style style:family="graphic" style:name="style-216">
      <style:graphic-properties draw:fill="solid" draw:fill-color="#dcb189" draw:opacity="100.0%" draw:stroke="solid" svg:stroke-color="#dcb189" draw:stroke-linejoin="miter" svg:stroke-opacity="100.0%" svg:stroke-width="0.26058632mm"/>
    </style:style>
    <style:style style:family="graphic" style:name="style-217">
      <style:graphic-properties draw:fill="solid" draw:fill-color="#8f6e4d" draw:opacity="100.0%" draw:stroke="solid" svg:stroke-color="#8f6e4d" draw:stroke-linejoin="miter" svg:stroke-opacity="100.0%" svg:stroke-width="0.26058632mm"/>
    </style:style>
    <style:style style:family="graphic" style:name="style-218">
      <style:graphic-properties draw:fill="solid" draw:fill-color="#e5bd9a" draw:opacity="100.0%" draw:stroke="solid" svg:stroke-color="#e5bd9a" draw:stroke-linejoin="miter" svg:stroke-opacity="100.0%" svg:stroke-width="0.26058632mm"/>
    </style:style>
    <style:style style:family="graphic" style:name="style-219">
      <style:graphic-properties draw:fill="solid" draw:fill-color="#d7a477" draw:opacity="100.0%" draw:stroke="solid" svg:stroke-color="#d7a477" draw:stroke-linejoin="miter" svg:stroke-opacity="100.0%" svg:stroke-width="0.26058632mm"/>
    </style:style>
    <style:style style:family="graphic" style:name="style-220">
      <style:graphic-properties draw:fill="solid" draw:fill-color="#907f72" draw:opacity="100.0%" draw:stroke="solid" svg:stroke-color="#907f72" draw:stroke-linejoin="miter" svg:stroke-opacity="100.0%" svg:stroke-width="0.26058632mm"/>
    </style:style>
    <style:style style:family="graphic" style:name="style-221">
      <style:graphic-properties draw:fill="solid" draw:fill-color="#887e70" draw:opacity="100.0%" draw:stroke="solid" svg:stroke-color="#887e70" draw:stroke-linejoin="miter" svg:stroke-opacity="100.0%" svg:stroke-width="0.26058632mm"/>
    </style:style>
    <style:style style:family="graphic" style:name="style-222">
      <style:graphic-properties draw:fill="solid" draw:fill-color="#cd9a75" draw:opacity="100.0%" draw:stroke="solid" svg:stroke-color="#cd9a75" draw:stroke-linejoin="miter" svg:stroke-opacity="100.0%" svg:stroke-width="0.26058632mm"/>
    </style:style>
    <style:style style:family="graphic" style:name="style-223">
      <style:graphic-properties draw:fill="solid" draw:fill-color="#996943" draw:opacity="100.0%" draw:stroke="solid" svg:stroke-color="#996943" draw:stroke-linejoin="miter" svg:stroke-opacity="100.0%" svg:stroke-width="0.26058632mm"/>
    </style:style>
    <style:style style:family="graphic" style:name="style-224">
      <style:graphic-properties draw:fill="solid" draw:fill-color="#b57242" draw:opacity="100.0%" draw:stroke="solid" svg:stroke-color="#b57242" draw:stroke-linejoin="miter" svg:stroke-opacity="100.0%" svg:stroke-width="0.26058632mm"/>
    </style:style>
    <style:style style:family="graphic" style:name="style-225">
      <style:graphic-properties draw:fill="solid" draw:fill-color="#846540" draw:opacity="100.0%" draw:stroke="solid" svg:stroke-color="#846540" draw:stroke-linejoin="miter" svg:stroke-opacity="100.0%" svg:stroke-width="0.26058632mm"/>
    </style:style>
    <style:style style:family="graphic" style:name="style-226">
      <style:graphic-properties draw:fill="solid" draw:fill-color="#c38c4e" draw:opacity="100.0%" draw:stroke="solid" svg:stroke-color="#c38c4e" draw:stroke-linejoin="miter" svg:stroke-opacity="100.0%" svg:stroke-width="0.26058632mm"/>
    </style:style>
    <style:style style:family="graphic" style:name="style-227">
      <style:graphic-properties draw:fill="solid" draw:fill-color="#dca35d" draw:opacity="100.0%" draw:stroke="solid" svg:stroke-color="#dca35d" draw:stroke-linejoin="miter" svg:stroke-opacity="100.0%" svg:stroke-width="0.26058632mm"/>
    </style:style>
    <style:style style:family="graphic" style:name="style-228">
      <style:graphic-properties draw:fill="solid" draw:fill-color="#a78c5b" draw:opacity="100.0%" draw:stroke="solid" svg:stroke-color="#a78c5b" draw:stroke-linejoin="miter" svg:stroke-opacity="100.0%" svg:stroke-width="0.26058632mm"/>
    </style:style>
    <style:style style:family="graphic" style:name="style-229">
      <style:graphic-properties draw:fill="solid" draw:fill-color="#ae8359" draw:opacity="100.0%" draw:stroke="solid" svg:stroke-color="#ae8359" draw:stroke-linejoin="miter" svg:stroke-opacity="100.0%" svg:stroke-width="0.26058632mm"/>
    </style:style>
    <style:style style:family="graphic" style:name="style-230">
      <style:graphic-properties draw:fill="solid" draw:fill-color="#865b39" draw:opacity="100.0%" draw:stroke="solid" svg:stroke-color="#865b39" draw:stroke-linejoin="miter" svg:stroke-opacity="100.0%" svg:stroke-width="0.26058632mm"/>
    </style:style>
    <style:style style:family="graphic" style:name="style-231">
      <style:graphic-properties draw:fill="solid" draw:fill-color="#d18e45" draw:opacity="100.0%" draw:stroke="solid" svg:stroke-color="#d18e45" draw:stroke-linejoin="miter" svg:stroke-opacity="100.0%" svg:stroke-width="0.26058632mm"/>
    </style:style>
    <style:style style:family="graphic" style:name="style-232">
      <style:graphic-properties draw:fill="solid" draw:fill-color="#835332" draw:opacity="100.0%" draw:stroke="solid" svg:stroke-color="#835332" draw:stroke-linejoin="miter" svg:stroke-opacity="100.0%" svg:stroke-width="0.26058632mm"/>
    </style:style>
    <style:style style:family="graphic" style:name="style-233">
      <style:graphic-properties draw:fill="solid" draw:fill-color="#947a5c" draw:opacity="100.0%" draw:stroke="solid" svg:stroke-color="#947a5c" draw:stroke-linejoin="miter" svg:stroke-opacity="100.0%" svg:stroke-width="0.26058632mm"/>
    </style:style>
    <style:style style:family="graphic" style:name="style-234">
      <style:graphic-properties draw:fill="solid" draw:fill-color="#dfb178" draw:opacity="100.0%" draw:stroke="solid" svg:stroke-color="#dfb178" draw:stroke-linejoin="miter" svg:stroke-opacity="100.0%" svg:stroke-width="0.26058632mm"/>
    </style:style>
    <style:style style:family="graphic" style:name="style-235">
      <style:graphic-properties draw:fill="solid" draw:fill-color="#c2834c" draw:opacity="100.0%" draw:stroke="solid" svg:stroke-color="#c2834c" draw:stroke-linejoin="miter" svg:stroke-opacity="100.0%" svg:stroke-width="0.26058632mm"/>
    </style:style>
    <style:style style:family="graphic" style:name="style-236">
      <style:graphic-properties draw:fill="solid" draw:fill-color="#8e7b69" draw:opacity="100.0%" draw:stroke="solid" svg:stroke-color="#8e7b69" draw:stroke-linejoin="miter" svg:stroke-opacity="100.0%" svg:stroke-width="0.26058632mm"/>
    </style:style>
    <style:style style:family="graphic" style:name="style-237">
      <style:graphic-properties draw:fill="solid" draw:fill-color="#c19659" draw:opacity="100.0%" draw:stroke="solid" svg:stroke-color="#c19659" draw:stroke-linejoin="miter" svg:stroke-opacity="100.0%" svg:stroke-width="0.26058632mm"/>
    </style:style>
    <style:style style:family="graphic" style:name="style-238">
      <style:graphic-properties draw:fill="solid" draw:fill-color="#b78754" draw:opacity="100.0%" draw:stroke="solid" svg:stroke-color="#b78754" draw:stroke-linejoin="miter" svg:stroke-opacity="100.0%" svg:stroke-width="0.26058632mm"/>
    </style:style>
    <style:style style:family="graphic" style:name="style-239">
      <style:graphic-properties draw:fill="solid" draw:fill-color="#cc9259" draw:opacity="100.0%" draw:stroke="solid" svg:stroke-color="#cc9259" draw:stroke-linejoin="miter" svg:stroke-opacity="100.0%" svg:stroke-width="0.26058632mm"/>
    </style:style>
    <style:style style:family="graphic" style:name="style-240">
      <style:graphic-properties draw:fill="solid" draw:fill-color="#765534" draw:opacity="100.0%" draw:stroke="solid" svg:stroke-color="#765534" draw:stroke-linejoin="miter" svg:stroke-opacity="100.0%" svg:stroke-width="0.26058632mm"/>
    </style:style>
    <style:style style:family="graphic" style:name="style-241">
      <style:graphic-properties draw:fill="solid" draw:fill-color="#a47044" draw:opacity="100.0%" draw:stroke="solid" svg:stroke-color="#a47044" draw:stroke-linejoin="miter" svg:stroke-opacity="100.0%" svg:stroke-width="0.26058632mm"/>
    </style:style>
    <style:style style:family="graphic" style:name="style-242">
      <style:graphic-properties draw:fill="solid" draw:fill-color="#936d45" draw:opacity="100.0%" draw:stroke="solid" svg:stroke-color="#936d45" draw:stroke-linejoin="miter" svg:stroke-opacity="100.0%" svg:stroke-width="0.26058632mm"/>
    </style:style>
    <style:style style:family="graphic" style:name="style-243">
      <style:graphic-properties draw:fill="solid" draw:fill-color="#d2aa7b" draw:opacity="100.0%" draw:stroke="solid" svg:stroke-color="#d2aa7b" draw:stroke-linejoin="miter" svg:stroke-opacity="100.0%" svg:stroke-width="0.26058632mm"/>
    </style:style>
    <style:style style:family="graphic" style:name="style-244">
      <style:graphic-properties draw:fill="solid" draw:fill-color="#997144" draw:opacity="100.0%" draw:stroke="solid" svg:stroke-color="#997144" draw:stroke-linejoin="miter" svg:stroke-opacity="100.0%" svg:stroke-width="0.26058632mm"/>
    </style:style>
    <style:style style:family="graphic" style:name="style-245">
      <style:graphic-properties draw:fill="solid" draw:fill-color="#8e6641" draw:opacity="100.0%" draw:stroke="solid" svg:stroke-color="#8e6641" draw:stroke-linejoin="miter" svg:stroke-opacity="100.0%" svg:stroke-width="0.26058632mm"/>
    </style:style>
    <style:style style:family="graphic" style:name="style-246">
      <style:graphic-properties draw:fill="solid" draw:fill-color="#e2aa7d" draw:opacity="100.0%" draw:stroke="solid" svg:stroke-color="#e2aa7d" draw:stroke-linejoin="miter" svg:stroke-opacity="100.0%" svg:stroke-width="0.26058632mm"/>
    </style:style>
    <style:style style:family="graphic" style:name="style-247">
      <style:graphic-properties draw:fill="solid" draw:fill-color="#a36a40" draw:opacity="100.0%" draw:stroke="solid" svg:stroke-color="#a36a40" draw:stroke-linejoin="miter" svg:stroke-opacity="100.0%" svg:stroke-width="0.26058632mm"/>
    </style:style>
    <style:style style:family="graphic" style:name="style-248">
      <style:graphic-properties draw:fill="solid" draw:fill-color="#dec6be" draw:opacity="100.0%" draw:stroke="solid" svg:stroke-color="#dec6be" draw:stroke-linejoin="miter" svg:stroke-opacity="100.0%" svg:stroke-width="0.26058632mm"/>
    </style:style>
    <style:style style:family="graphic" style:name="style-249">
      <style:graphic-properties draw:fill="solid" draw:fill-color="#936d46" draw:opacity="100.0%" draw:stroke="solid" svg:stroke-color="#936d46" draw:stroke-linejoin="miter" svg:stroke-opacity="100.0%" svg:stroke-width="0.26058632mm"/>
    </style:style>
    <style:style style:family="graphic" style:name="style-250">
      <style:graphic-properties draw:fill="solid" draw:fill-color="#a98a5c" draw:opacity="100.0%" draw:stroke="solid" svg:stroke-color="#a98a5c" draw:stroke-linejoin="miter" svg:stroke-opacity="100.0%" svg:stroke-width="0.26058632mm"/>
    </style:style>
    <style:style style:family="graphic" style:name="style-251">
      <style:graphic-properties draw:fill="solid" draw:fill-color="#8c8381" draw:opacity="100.0%" draw:stroke="solid" svg:stroke-color="#8c8381" draw:stroke-linejoin="miter" svg:stroke-opacity="100.0%" svg:stroke-width="0.26058632mm"/>
    </style:style>
    <style:style style:family="graphic" style:name="style-252">
      <style:graphic-properties draw:fill="solid" draw:fill-color="#95908f" draw:opacity="100.0%" draw:stroke="solid" svg:stroke-color="#95908f" draw:stroke-linejoin="miter" svg:stroke-opacity="100.0%" svg:stroke-width="0.26058632mm"/>
    </style:style>
    <style:style style:family="graphic" style:name="style-253">
      <style:graphic-properties draw:fill="solid" draw:fill-color="#e2b87d" draw:opacity="100.0%" draw:stroke="solid" svg:stroke-color="#e2b87d" draw:stroke-linejoin="miter" svg:stroke-opacity="100.0%" svg:stroke-width="0.26058632mm"/>
    </style:style>
    <style:style style:family="graphic" style:name="style-254">
      <style:graphic-properties draw:fill="solid" draw:fill-color="#a5907b" draw:opacity="100.0%" draw:stroke="solid" svg:stroke-color="#a5907b" draw:stroke-linejoin="miter" svg:stroke-opacity="100.0%" svg:stroke-width="0.26058632mm"/>
    </style:style>
    <style:style style:family="graphic" style:name="style-255">
      <style:graphic-properties draw:fill="solid" draw:fill-color="#815330" draw:opacity="100.0%" draw:stroke="solid" svg:stroke-color="#815330" draw:stroke-linejoin="miter" svg:stroke-opacity="100.0%" svg:stroke-width="0.26058632mm"/>
    </style:style>
    <style:style style:family="graphic" style:name="style-256">
      <style:graphic-properties draw:fill="solid" draw:fill-color="#9c663f" draw:opacity="100.0%" draw:stroke="solid" svg:stroke-color="#9c663f" draw:stroke-linejoin="miter" svg:stroke-opacity="100.0%" svg:stroke-width="0.26058632mm"/>
    </style:style>
    <style:style style:family="graphic" style:name="style-257">
      <style:graphic-properties draw:fill="solid" draw:fill-color="#c39459" draw:opacity="100.0%" draw:stroke="solid" svg:stroke-color="#c39459" draw:stroke-linejoin="miter" svg:stroke-opacity="100.0%" svg:stroke-width="0.26058632mm"/>
    </style:style>
    <style:style style:family="graphic" style:name="style-258">
      <style:graphic-properties draw:fill="solid" draw:fill-color="#c75a29" draw:opacity="100.0%" draw:stroke="solid" svg:stroke-color="#c75a29" draw:stroke-linejoin="miter" svg:stroke-opacity="100.0%" svg:stroke-width="0.26058632mm"/>
    </style:style>
    <style:style style:family="graphic" style:name="style-259">
      <style:graphic-properties draw:fill="solid" draw:fill-color="#94877a" draw:opacity="100.0%" draw:stroke="solid" svg:stroke-color="#94877a" draw:stroke-linejoin="miter" svg:stroke-opacity="100.0%" svg:stroke-width="0.26058632mm"/>
    </style:style>
    <style:style style:family="graphic" style:name="style-260">
      <style:graphic-properties draw:fill="solid" draw:fill-color="#815232" draw:opacity="100.0%" draw:stroke="solid" svg:stroke-color="#815232" draw:stroke-linejoin="miter" svg:stroke-opacity="100.0%" svg:stroke-width="0.26058632mm"/>
    </style:style>
    <style:style style:family="graphic" style:name="style-261">
      <style:graphic-properties draw:fill="solid" draw:fill-color="#94836d" draw:opacity="100.0%" draw:stroke="solid" svg:stroke-color="#94836d" draw:stroke-linejoin="miter" svg:stroke-opacity="100.0%" svg:stroke-width="0.26058632mm"/>
    </style:style>
    <style:style style:family="graphic" style:name="style-262">
      <style:graphic-properties draw:fill="solid" draw:fill-color="#867258" draw:opacity="100.0%" draw:stroke="solid" svg:stroke-color="#867258" draw:stroke-linejoin="miter" svg:stroke-opacity="100.0%" svg:stroke-width="0.26058632mm"/>
    </style:style>
    <style:style style:family="graphic" style:name="style-263">
      <style:graphic-properties draw:fill="solid" draw:fill-color="#cda579" draw:opacity="100.0%" draw:stroke="solid" svg:stroke-color="#cda579" draw:stroke-linejoin="miter" svg:stroke-opacity="100.0%" svg:stroke-width="0.26058632mm"/>
    </style:style>
    <style:style style:family="graphic" style:name="style-264">
      <style:graphic-properties draw:fill="solid" draw:fill-color="#86603b" draw:opacity="100.0%" draw:stroke="solid" svg:stroke-color="#86603b" draw:stroke-linejoin="miter" svg:stroke-opacity="100.0%" svg:stroke-width="0.26058632mm"/>
    </style:style>
    <style:style style:family="graphic" style:name="style-265">
      <style:graphic-properties draw:fill="solid" draw:fill-color="#d3a377" draw:opacity="100.0%" draw:stroke="solid" svg:stroke-color="#d3a377" draw:stroke-linejoin="miter" svg:stroke-opacity="100.0%" svg:stroke-width="0.26058632mm"/>
    </style:style>
    <style:style style:family="graphic" style:name="style-266">
      <style:graphic-properties draw:fill="solid" draw:fill-color="#bd7c50" draw:opacity="100.0%" draw:stroke="solid" svg:stroke-color="#bd7c50" draw:stroke-linejoin="miter" svg:stroke-opacity="100.0%" svg:stroke-width="0.26058632mm"/>
    </style:style>
    <style:style style:family="graphic" style:name="style-267">
      <style:graphic-properties draw:fill="solid" draw:fill-color="#cd9f75" draw:opacity="100.0%" draw:stroke="solid" svg:stroke-color="#cd9f75" draw:stroke-linejoin="miter" svg:stroke-opacity="100.0%" svg:stroke-width="0.26058632mm"/>
    </style:style>
    <style:style style:family="graphic" style:name="style-268">
      <style:graphic-properties draw:fill="solid" draw:fill-color="#c58356" draw:opacity="100.0%" draw:stroke="solid" svg:stroke-color="#c58356" draw:stroke-linejoin="miter" svg:stroke-opacity="100.0%" svg:stroke-width="0.26058632mm"/>
    </style:style>
    <style:style style:family="graphic" style:name="style-269">
      <style:graphic-properties draw:fill="solid" draw:fill-color="#ad6f3f" draw:opacity="100.0%" draw:stroke="solid" svg:stroke-color="#ad6f3f" draw:stroke-linejoin="miter" svg:stroke-opacity="100.0%" svg:stroke-width="0.26058632mm"/>
    </style:style>
    <style:style style:family="graphic" style:name="style-270">
      <style:graphic-properties draw:fill="solid" draw:fill-color="#d39953" draw:opacity="100.0%" draw:stroke="solid" svg:stroke-color="#d39953" draw:stroke-linejoin="miter" svg:stroke-opacity="100.0%" svg:stroke-width="0.26058632mm"/>
    </style:style>
    <style:style style:family="graphic" style:name="style-271">
      <style:graphic-properties draw:fill="solid" draw:fill-color="#8f6f52" draw:opacity="100.0%" draw:stroke="solid" svg:stroke-color="#8f6f52" draw:stroke-linejoin="miter" svg:stroke-opacity="100.0%" svg:stroke-width="0.26058632mm"/>
    </style:style>
    <style:style style:family="graphic" style:name="style-272">
      <style:graphic-properties draw:fill="solid" draw:fill-color="#956f46" draw:opacity="100.0%" draw:stroke="solid" svg:stroke-color="#956f46" draw:stroke-linejoin="miter" svg:stroke-opacity="100.0%" svg:stroke-width="0.26058632mm"/>
    </style:style>
    <style:style style:family="graphic" style:name="style-273">
      <style:graphic-properties draw:fill="solid" draw:fill-color="#8d7b63" draw:opacity="100.0%" draw:stroke="solid" svg:stroke-color="#8d7b63" draw:stroke-linejoin="miter" svg:stroke-opacity="100.0%" svg:stroke-width="0.26058632mm"/>
    </style:style>
    <style:style style:family="graphic" style:name="style-274">
      <style:graphic-properties draw:fill="solid" draw:fill-color="#b77842" draw:opacity="100.0%" draw:stroke="solid" svg:stroke-color="#b77842" draw:stroke-linejoin="miter" svg:stroke-opacity="100.0%" svg:stroke-width="0.26058632mm"/>
    </style:style>
    <style:style style:family="graphic" style:name="style-275">
      <style:graphic-properties draw:fill="solid" draw:fill-color="#7b6550" draw:opacity="100.0%" draw:stroke="solid" svg:stroke-color="#7b6550" draw:stroke-linejoin="miter" svg:stroke-opacity="100.0%" svg:stroke-width="0.26058632mm"/>
    </style:style>
    <style:style style:family="graphic" style:name="style-276">
      <style:graphic-properties draw:fill="solid" draw:fill-color="#dfcac7" draw:opacity="100.0%" draw:stroke="solid" svg:stroke-color="#dfcac7" draw:stroke-linejoin="miter" svg:stroke-opacity="100.0%" svg:stroke-width="0.26058632mm"/>
    </style:style>
    <style:style style:family="graphic" style:name="style-277">
      <style:graphic-properties draw:fill="solid" draw:fill-color="#c17648" draw:opacity="100.0%" draw:stroke="solid" svg:stroke-color="#c17648" draw:stroke-linejoin="miter" svg:stroke-opacity="100.0%" svg:stroke-width="0.26058632mm"/>
    </style:style>
    <style:style style:family="graphic" style:name="style-278">
      <style:graphic-properties draw:fill="solid" draw:fill-color="#a28b73" draw:opacity="100.0%" draw:stroke="solid" svg:stroke-color="#a28b73" draw:stroke-linejoin="miter" svg:stroke-opacity="100.0%" svg:stroke-width="0.26058632mm"/>
    </style:style>
    <style:style style:family="graphic" style:name="style-279">
      <style:graphic-properties draw:fill="solid" draw:fill-color="#c5884a" draw:opacity="100.0%" draw:stroke="solid" svg:stroke-color="#c5884a" draw:stroke-linejoin="miter" svg:stroke-opacity="100.0%" svg:stroke-width="0.26058632mm"/>
    </style:style>
    <style:style style:family="graphic" style:name="style-280">
      <style:graphic-properties draw:fill="solid" draw:fill-color="#9d8161" draw:opacity="100.0%" draw:stroke="solid" svg:stroke-color="#9d8161" draw:stroke-linejoin="miter" svg:stroke-opacity="100.0%" svg:stroke-width="0.26058632mm"/>
    </style:style>
    <style:style style:family="graphic" style:name="style-281">
      <style:graphic-properties draw:fill="solid" draw:fill-color="#95633f" draw:opacity="100.0%" draw:stroke="solid" svg:stroke-color="#95633f" draw:stroke-linejoin="miter" svg:stroke-opacity="100.0%" svg:stroke-width="0.26058632mm"/>
    </style:style>
    <style:style style:family="graphic" style:name="style-282">
      <style:graphic-properties draw:fill="solid" draw:fill-color="#ae572b" draw:opacity="100.0%" draw:stroke="solid" svg:stroke-color="#ae572b" draw:stroke-linejoin="miter" svg:stroke-opacity="100.0%" svg:stroke-width="0.26058632mm"/>
    </style:style>
    <style:style style:family="graphic" style:name="style-283">
      <style:graphic-properties draw:fill="solid" draw:fill-color="#d1a27c" draw:opacity="100.0%" draw:stroke="solid" svg:stroke-color="#d1a27c" draw:stroke-linejoin="miter" svg:stroke-opacity="100.0%" svg:stroke-width="0.26058632mm"/>
    </style:style>
    <style:style style:family="graphic" style:name="style-284">
      <style:graphic-properties draw:fill="solid" draw:fill-color="#d8a96f" draw:opacity="100.0%" draw:stroke="solid" svg:stroke-color="#d8a96f" draw:stroke-linejoin="miter" svg:stroke-opacity="100.0%" svg:stroke-width="0.26058632mm"/>
    </style:style>
    <style:style style:family="graphic" style:name="style-285">
      <style:graphic-properties draw:fill="solid" draw:fill-color="#a96f44" draw:opacity="100.0%" draw:stroke="solid" svg:stroke-color="#a96f44" draw:stroke-linejoin="miter" svg:stroke-opacity="100.0%" svg:stroke-width="0.26058632mm"/>
    </style:style>
    <style:style style:family="graphic" style:name="style-286">
      <style:graphic-properties draw:fill="solid" draw:fill-color="#eab36a" draw:opacity="100.0%" draw:stroke="solid" svg:stroke-color="#eab36a" draw:stroke-linejoin="miter" svg:stroke-opacity="100.0%" svg:stroke-width="0.26058632mm"/>
    </style:style>
    <style:style style:family="graphic" style:name="style-287">
      <style:graphic-properties draw:fill="solid" draw:fill-color="#a6663b" draw:opacity="100.0%" draw:stroke="solid" svg:stroke-color="#a6663b" draw:stroke-linejoin="miter" svg:stroke-opacity="100.0%" svg:stroke-width="0.26058632mm"/>
    </style:style>
    <style:style style:family="graphic" style:name="style-288">
      <style:graphic-properties draw:fill="solid" draw:fill-color="#e8af63" draw:opacity="100.0%" draw:stroke="solid" svg:stroke-color="#e8af63" draw:stroke-linejoin="miter" svg:stroke-opacity="100.0%" svg:stroke-width="0.26058632mm"/>
    </style:style>
    <style:style style:family="graphic" style:name="style-289">
      <style:graphic-properties draw:fill="solid" draw:fill-color="#9d6a39" draw:opacity="100.0%" draw:stroke="solid" svg:stroke-color="#9d6a39" draw:stroke-linejoin="miter" svg:stroke-opacity="100.0%" svg:stroke-width="0.26058632mm"/>
    </style:style>
    <style:style style:family="graphic" style:name="style-290">
      <style:graphic-properties draw:fill="solid" draw:fill-color="#847562" draw:opacity="100.0%" draw:stroke="solid" svg:stroke-color="#847562" draw:stroke-linejoin="miter" svg:stroke-opacity="100.0%" svg:stroke-width="0.26058632mm"/>
    </style:style>
    <style:style style:family="graphic" style:name="style-291">
      <style:graphic-properties draw:fill="solid" draw:fill-color="#b98349" draw:opacity="100.0%" draw:stroke="solid" svg:stroke-color="#b98349" draw:stroke-linejoin="miter" svg:stroke-opacity="100.0%" svg:stroke-width="0.26058632mm"/>
    </style:style>
    <style:style style:family="graphic" style:name="style-292">
      <style:graphic-properties draw:fill="solid" draw:fill-color="#a0875b" draw:opacity="100.0%" draw:stroke="solid" svg:stroke-color="#a0875b" draw:stroke-linejoin="miter" svg:stroke-opacity="100.0%" svg:stroke-width="0.26058632mm"/>
    </style:style>
    <style:style style:family="graphic" style:name="style-293">
      <style:graphic-properties draw:fill="solid" draw:fill-color="#978476" draw:opacity="100.0%" draw:stroke="solid" svg:stroke-color="#978476" draw:stroke-linejoin="miter" svg:stroke-opacity="100.0%" svg:stroke-width="0.26058632mm"/>
    </style:style>
    <style:style style:family="graphic" style:name="style-294">
      <style:graphic-properties draw:fill="solid" draw:fill-color="#855d3c" draw:opacity="100.0%" draw:stroke="solid" svg:stroke-color="#855d3c" draw:stroke-linejoin="miter" svg:stroke-opacity="100.0%" svg:stroke-width="0.26058632mm"/>
    </style:style>
    <style:style style:family="graphic" style:name="style-295">
      <style:graphic-properties draw:fill="solid" draw:fill-color="#a38d76" draw:opacity="100.0%" draw:stroke="solid" svg:stroke-color="#a38d76" draw:stroke-linejoin="miter" svg:stroke-opacity="100.0%" svg:stroke-width="0.26058632mm"/>
    </style:style>
    <style:style style:family="graphic" style:name="style-296">
      <style:graphic-properties draw:fill="solid" draw:fill-color="#533b27" draw:opacity="100.0%" draw:stroke="solid" svg:stroke-color="#533b27" draw:stroke-linejoin="miter" svg:stroke-opacity="100.0%" svg:stroke-width="0.26058632mm"/>
    </style:style>
    <style:style style:family="graphic" style:name="style-297">
      <style:graphic-properties draw:fill="solid" draw:fill-color="#e1b678" draw:opacity="100.0%" draw:stroke="solid" svg:stroke-color="#e1b678" draw:stroke-linejoin="miter" svg:stroke-opacity="100.0%" svg:stroke-width="0.26058632mm"/>
    </style:style>
    <style:style style:family="graphic" style:name="style-298">
      <style:graphic-properties draw:fill="solid" draw:fill-color="#8c7f6d" draw:opacity="100.0%" draw:stroke="solid" svg:stroke-color="#8c7f6d" draw:stroke-linejoin="miter" svg:stroke-opacity="100.0%" svg:stroke-width="0.26058632mm"/>
    </style:style>
    <style:style style:family="graphic" style:name="style-299">
      <style:graphic-properties draw:fill="solid" draw:fill-color="#937f6a" draw:opacity="100.0%" draw:stroke="solid" svg:stroke-color="#937f6a" draw:stroke-linejoin="miter" svg:stroke-opacity="100.0%" svg:stroke-width="0.26058632mm"/>
    </style:style>
    <style:style style:family="graphic" style:name="style-300">
      <style:graphic-properties draw:fill="solid" draw:fill-color="#bd8456" draw:opacity="100.0%" draw:stroke="solid" svg:stroke-color="#bd8456" draw:stroke-linejoin="miter" svg:stroke-opacity="100.0%" svg:stroke-width="0.26058632mm"/>
    </style:style>
    <style:style style:family="graphic" style:name="style-301">
      <style:graphic-properties draw:fill="solid" draw:fill-color="#b7966b" draw:opacity="100.0%" draw:stroke="solid" svg:stroke-color="#b7966b" draw:stroke-linejoin="miter" svg:stroke-opacity="100.0%" svg:stroke-width="0.26058632mm"/>
    </style:style>
    <style:style style:family="graphic" style:name="style-302">
      <style:graphic-properties draw:fill="solid" draw:fill-color="#c4a475" draw:opacity="100.0%" draw:stroke="solid" svg:stroke-color="#c4a475" draw:stroke-linejoin="miter" svg:stroke-opacity="100.0%" svg:stroke-width="0.26058632mm"/>
    </style:style>
    <style:style style:family="graphic" style:name="style-303">
      <style:graphic-properties draw:fill="solid" draw:fill-color="#d8ab6f" draw:opacity="100.0%" draw:stroke="solid" svg:stroke-color="#d8ab6f" draw:stroke-linejoin="miter" svg:stroke-opacity="100.0%" svg:stroke-width="0.26058632mm"/>
    </style:style>
    <style:style style:family="graphic" style:name="style-304">
      <style:graphic-properties draw:fill="solid" draw:fill-color="#93704b" draw:opacity="100.0%" draw:stroke="solid" svg:stroke-color="#93704b" draw:stroke-linejoin="miter" svg:stroke-opacity="100.0%" svg:stroke-width="0.26058632mm"/>
    </style:style>
    <style:style style:family="graphic" style:name="style-305">
      <style:graphic-properties draw:fill="solid" draw:fill-color="#b57143" draw:opacity="100.0%" draw:stroke="solid" svg:stroke-color="#b57143" draw:stroke-linejoin="miter" svg:stroke-opacity="100.0%" svg:stroke-width="0.26058632mm"/>
    </style:style>
    <style:style style:family="graphic" style:name="style-306">
      <style:graphic-properties draw:fill="solid" draw:fill-color="#826f57" draw:opacity="100.0%" draw:stroke="solid" svg:stroke-color="#826f57" draw:stroke-linejoin="miter" svg:stroke-opacity="100.0%" svg:stroke-width="0.26058632mm"/>
    </style:style>
    <style:style style:family="graphic" style:name="style-307">
      <style:graphic-properties draw:fill="solid" draw:fill-color="#9e8670" draw:opacity="100.0%" draw:stroke="solid" svg:stroke-color="#9e8670" draw:stroke-linejoin="miter" svg:stroke-opacity="100.0%" svg:stroke-width="0.26058632mm"/>
    </style:style>
    <style:style style:family="graphic" style:name="style-308">
      <style:graphic-properties draw:fill="solid" draw:fill-color="#eac2ad" draw:opacity="100.0%" draw:stroke="solid" svg:stroke-color="#eac2ad" draw:stroke-linejoin="miter" svg:stroke-opacity="100.0%" svg:stroke-width="0.26058632mm"/>
    </style:style>
    <style:style style:family="graphic" style:name="style-309">
      <style:graphic-properties draw:fill="solid" draw:fill-color="#d99b69" draw:opacity="100.0%" draw:stroke="solid" svg:stroke-color="#d99b69" draw:stroke-linejoin="miter" svg:stroke-opacity="100.0%" svg:stroke-width="0.26058632mm"/>
    </style:style>
    <style:style style:family="graphic" style:name="style-310">
      <style:graphic-properties draw:fill="solid" draw:fill-color="#9b6541" draw:opacity="100.0%" draw:stroke="solid" svg:stroke-color="#9b6541" draw:stroke-linejoin="miter" svg:stroke-opacity="100.0%" svg:stroke-width="0.26058632mm"/>
    </style:style>
    <style:style style:family="graphic" style:name="style-311">
      <style:graphic-properties draw:fill="solid" draw:fill-color="#7c6043" draw:opacity="100.0%" draw:stroke="solid" svg:stroke-color="#7c6043" draw:stroke-linejoin="miter" svg:stroke-opacity="100.0%" svg:stroke-width="0.26058632mm"/>
    </style:style>
    <style:style style:family="graphic" style:name="style-312">
      <style:graphic-properties draw:fill="solid" draw:fill-color="#896e50" draw:opacity="100.0%" draw:stroke="solid" svg:stroke-color="#896e50" draw:stroke-linejoin="miter" svg:stroke-opacity="100.0%" svg:stroke-width="0.26058632mm"/>
    </style:style>
    <style:style style:family="graphic" style:name="style-313">
      <style:graphic-properties draw:fill="solid" draw:fill-color="#e7b691" draw:opacity="100.0%" draw:stroke="solid" svg:stroke-color="#e7b691" draw:stroke-linejoin="miter" svg:stroke-opacity="100.0%" svg:stroke-width="0.26058632mm"/>
    </style:style>
    <style:style style:family="graphic" style:name="style-314">
      <style:graphic-properties draw:fill="solid" draw:fill-color="#8e704d" draw:opacity="100.0%" draw:stroke="solid" svg:stroke-color="#8e704d" draw:stroke-linejoin="miter" svg:stroke-opacity="100.0%" svg:stroke-width="0.26058632mm"/>
    </style:style>
    <style:style style:family="graphic" style:name="style-315">
      <style:graphic-properties draw:fill="solid" draw:fill-color="#a88862" draw:opacity="100.0%" draw:stroke="solid" svg:stroke-color="#a88862" draw:stroke-linejoin="miter" svg:stroke-opacity="100.0%" svg:stroke-width="0.26058632mm"/>
    </style:style>
    <style:style style:family="graphic" style:name="style-316">
      <style:graphic-properties draw:fill="solid" draw:fill-color="#8a5d3a" draw:opacity="100.0%" draw:stroke="solid" svg:stroke-color="#8a5d3a" draw:stroke-linejoin="miter" svg:stroke-opacity="100.0%" svg:stroke-width="0.26058632mm"/>
    </style:style>
    <style:style style:family="graphic" style:name="style-317">
      <style:graphic-properties draw:fill="solid" draw:fill-color="#dea463" draw:opacity="100.0%" draw:stroke="solid" svg:stroke-color="#dea463" draw:stroke-linejoin="miter" svg:stroke-opacity="100.0%" svg:stroke-width="0.26058632mm"/>
    </style:style>
    <style:style style:family="graphic" style:name="style-318">
      <style:graphic-properties draw:fill="solid" draw:fill-color="#cea172" draw:opacity="100.0%" draw:stroke="solid" svg:stroke-color="#cea172" draw:stroke-linejoin="miter" svg:stroke-opacity="100.0%" svg:stroke-width="0.26058632mm"/>
    </style:style>
    <style:style style:family="graphic" style:name="style-319">
      <style:graphic-properties draw:fill="solid" draw:fill-color="#9d866f" draw:opacity="100.0%" draw:stroke="solid" svg:stroke-color="#9d866f" draw:stroke-linejoin="miter" svg:stroke-opacity="100.0%" svg:stroke-width="0.26058632mm"/>
    </style:style>
    <style:style style:family="graphic" style:name="style-320">
      <style:graphic-properties draw:fill="solid" draw:fill-color="#b99776" draw:opacity="100.0%" draw:stroke="solid" svg:stroke-color="#b99776" draw:stroke-linejoin="miter" svg:stroke-opacity="100.0%" svg:stroke-width="0.26058632mm"/>
    </style:style>
    <style:style style:family="graphic" style:name="style-321">
      <style:graphic-properties draw:fill="solid" draw:fill-color="#936c43" draw:opacity="100.0%" draw:stroke="solid" svg:stroke-color="#936c43" draw:stroke-linejoin="miter" svg:stroke-opacity="100.0%" svg:stroke-width="0.26058632mm"/>
    </style:style>
    <style:style style:family="graphic" style:name="style-322">
      <style:graphic-properties draw:fill="solid" draw:fill-color="#a28e7a" draw:opacity="100.0%" draw:stroke="solid" svg:stroke-color="#a28e7a" draw:stroke-linejoin="miter" svg:stroke-opacity="100.0%" svg:stroke-width="0.26058632mm"/>
    </style:style>
    <style:style style:family="graphic" style:name="style-323">
      <style:graphic-properties draw:fill="solid" draw:fill-color="#e6b08a" draw:opacity="100.0%" draw:stroke="solid" svg:stroke-color="#e6b08a" draw:stroke-linejoin="miter" svg:stroke-opacity="100.0%" svg:stroke-width="0.26058632mm"/>
    </style:style>
    <style:style style:family="graphic" style:name="style-324">
      <style:graphic-properties draw:fill="solid" draw:fill-color="#9c8875" draw:opacity="100.0%" draw:stroke="solid" svg:stroke-color="#9c8875" draw:stroke-linejoin="miter" svg:stroke-opacity="100.0%" svg:stroke-width="0.26058632mm"/>
    </style:style>
    <style:style style:family="graphic" style:name="style-325">
      <style:graphic-properties draw:fill="solid" draw:fill-color="#927754" draw:opacity="100.0%" draw:stroke="solid" svg:stroke-color="#927754" draw:stroke-linejoin="miter" svg:stroke-opacity="100.0%" svg:stroke-width="0.26058632mm"/>
    </style:style>
    <style:style style:family="graphic" style:name="style-326">
      <style:graphic-properties draw:fill="solid" draw:fill-color="#926f45" draw:opacity="100.0%" draw:stroke="solid" svg:stroke-color="#926f45" draw:stroke-linejoin="miter" svg:stroke-opacity="100.0%" svg:stroke-width="0.26058632mm"/>
    </style:style>
    <style:style style:family="graphic" style:name="style-327">
      <style:graphic-properties draw:fill="solid" draw:fill-color="#c2926b" draw:opacity="100.0%" draw:stroke="solid" svg:stroke-color="#c2926b" draw:stroke-linejoin="miter" svg:stroke-opacity="100.0%" svg:stroke-width="0.26058632mm"/>
    </style:style>
    <style:style style:family="graphic" style:name="style-328">
      <style:graphic-properties draw:fill="solid" draw:fill-color="#b68149" draw:opacity="100.0%" draw:stroke="solid" svg:stroke-color="#b68149" draw:stroke-linejoin="miter" svg:stroke-opacity="100.0%" svg:stroke-width="0.26058632mm"/>
    </style:style>
    <style:style style:family="graphic" style:name="style-329">
      <style:graphic-properties draw:fill="solid" draw:fill-color="#e8aa7e" draw:opacity="100.0%" draw:stroke="solid" svg:stroke-color="#e8aa7e" draw:stroke-linejoin="miter" svg:stroke-opacity="100.0%" svg:stroke-width="0.26058632mm"/>
    </style:style>
    <style:style style:family="graphic" style:name="style-330">
      <style:graphic-properties draw:fill="solid" draw:fill-color="#e48f49" draw:opacity="100.0%" draw:stroke="solid" svg:stroke-color="#e48f49" draw:stroke-linejoin="miter" svg:stroke-opacity="100.0%" svg:stroke-width="0.26058632mm"/>
    </style:style>
    <style:style style:family="graphic" style:name="style-331">
      <style:graphic-properties draw:fill="solid" draw:fill-color="#805231" draw:opacity="100.0%" draw:stroke="solid" svg:stroke-color="#805231" draw:stroke-linejoin="miter" svg:stroke-opacity="100.0%" svg:stroke-width="0.26058632mm"/>
    </style:style>
    <style:style style:family="graphic" style:name="style-332">
      <style:graphic-properties draw:fill="solid" draw:fill-color="#7e6a52" draw:opacity="100.0%" draw:stroke="solid" svg:stroke-color="#7e6a52" draw:stroke-linejoin="miter" svg:stroke-opacity="100.0%" svg:stroke-width="0.26058632mm"/>
    </style:style>
    <style:style style:family="graphic" style:name="style-333">
      <style:graphic-properties draw:fill="solid" draw:fill-color="#8c5332" draw:opacity="100.0%" draw:stroke="solid" svg:stroke-color="#8c5332" draw:stroke-linejoin="miter" svg:stroke-opacity="100.0%" svg:stroke-width="0.26058632mm"/>
    </style:style>
    <style:style style:family="graphic" style:name="style-334">
      <style:graphic-properties draw:fill="solid" draw:fill-color="#9c8c82" draw:opacity="100.0%" draw:stroke="solid" svg:stroke-color="#9c8c82" draw:stroke-linejoin="miter" svg:stroke-opacity="100.0%" svg:stroke-width="0.26058632mm"/>
    </style:style>
    <style:style style:family="graphic" style:name="style-335">
      <style:graphic-properties draw:fill="solid" draw:fill-color="#e0ae6e" draw:opacity="100.0%" draw:stroke="solid" svg:stroke-color="#e0ae6e" draw:stroke-linejoin="miter" svg:stroke-opacity="100.0%" svg:stroke-width="0.26058632mm"/>
    </style:style>
    <style:style style:family="graphic" style:name="style-336">
      <style:graphic-properties draw:fill="solid" draw:fill-color="#d5a56d" draw:opacity="100.0%" draw:stroke="solid" svg:stroke-color="#d5a56d" draw:stroke-linejoin="miter" svg:stroke-opacity="100.0%" svg:stroke-width="0.26058632mm"/>
    </style:style>
    <style:style style:family="graphic" style:name="style-337">
      <style:graphic-properties draw:fill="solid" draw:fill-color="#936644" draw:opacity="100.0%" draw:stroke="solid" svg:stroke-color="#936644" draw:stroke-linejoin="miter" svg:stroke-opacity="100.0%" svg:stroke-width="0.26058632mm"/>
    </style:style>
    <style:style style:family="graphic" style:name="style-338">
      <style:graphic-properties draw:fill="solid" draw:fill-color="#e1b275" draw:opacity="100.0%" draw:stroke="solid" svg:stroke-color="#e1b275" draw:stroke-linejoin="miter" svg:stroke-opacity="100.0%" svg:stroke-width="0.26058632mm"/>
    </style:style>
    <style:style style:family="graphic" style:name="style-339">
      <style:graphic-properties draw:fill="solid" draw:fill-color="#877c73" draw:opacity="100.0%" draw:stroke="solid" svg:stroke-color="#877c73" draw:stroke-linejoin="miter" svg:stroke-opacity="100.0%" svg:stroke-width="0.26058632mm"/>
    </style:style>
    <style:style style:family="graphic" style:name="style-340">
      <style:graphic-properties draw:fill="solid" draw:fill-color="#e6b28c" draw:opacity="100.0%" draw:stroke="solid" svg:stroke-color="#e6b28c" draw:stroke-linejoin="miter" svg:stroke-opacity="100.0%" svg:stroke-width="0.26058632mm"/>
    </style:style>
    <style:style style:family="graphic" style:name="style-341">
      <style:graphic-properties draw:fill="solid" draw:fill-color="#966d49" draw:opacity="100.0%" draw:stroke="solid" svg:stroke-color="#966d49" draw:stroke-linejoin="miter" svg:stroke-opacity="100.0%" svg:stroke-width="0.26058632mm"/>
    </style:style>
    <style:style style:family="graphic" style:name="style-342">
      <style:graphic-properties draw:fill="solid" draw:fill-color="#82664a" draw:opacity="100.0%" draw:stroke="solid" svg:stroke-color="#82664a" draw:stroke-linejoin="miter" svg:stroke-opacity="100.0%" svg:stroke-width="0.26058632mm"/>
    </style:style>
    <style:style style:family="graphic" style:name="style-343">
      <style:graphic-properties draw:fill="solid" draw:fill-color="#aa835b" draw:opacity="100.0%" draw:stroke="solid" svg:stroke-color="#aa835b" draw:stroke-linejoin="miter" svg:stroke-opacity="100.0%" svg:stroke-width="0.26058632mm"/>
    </style:style>
    <style:style style:family="graphic" style:name="style-344">
      <style:graphic-properties draw:fill="solid" draw:fill-color="#996742" draw:opacity="100.0%" draw:stroke="solid" svg:stroke-color="#996742" draw:stroke-linejoin="miter" svg:stroke-opacity="100.0%" svg:stroke-width="0.26058632mm"/>
    </style:style>
    <style:style style:family="graphic" style:name="style-345">
      <style:graphic-properties draw:fill="solid" draw:fill-color="#a37d57" draw:opacity="100.0%" draw:stroke="solid" svg:stroke-color="#a37d57" draw:stroke-linejoin="miter" svg:stroke-opacity="100.0%" svg:stroke-width="0.26058632mm"/>
    </style:style>
    <style:style style:family="graphic" style:name="style-346">
      <style:graphic-properties draw:fill="solid" draw:fill-color="#a16536" draw:opacity="100.0%" draw:stroke="solid" svg:stroke-color="#a16536" draw:stroke-linejoin="miter" svg:stroke-opacity="100.0%" svg:stroke-width="0.26058632mm"/>
    </style:style>
    <style:style style:family="graphic" style:name="style-347">
      <style:graphic-properties draw:fill="solid" draw:fill-color="#dbaf8c" draw:opacity="100.0%" draw:stroke="solid" svg:stroke-color="#dbaf8c" draw:stroke-linejoin="miter" svg:stroke-opacity="100.0%" svg:stroke-width="0.26058632mm"/>
    </style:style>
    <style:style style:family="graphic" style:name="style-348">
      <style:graphic-properties draw:fill="solid" draw:fill-color="#ce9459" draw:opacity="100.0%" draw:stroke="solid" svg:stroke-color="#ce9459" draw:stroke-linejoin="miter" svg:stroke-opacity="100.0%" svg:stroke-width="0.26058632mm"/>
    </style:style>
    <style:style style:family="graphic" style:name="style-349">
      <style:graphic-properties draw:fill="solid" draw:fill-color="#b37b4d" draw:opacity="100.0%" draw:stroke="solid" svg:stroke-color="#b37b4d" draw:stroke-linejoin="miter" svg:stroke-opacity="100.0%" svg:stroke-width="0.26058632mm"/>
    </style:style>
    <style:style style:family="graphic" style:name="style-350">
      <style:graphic-properties draw:fill="solid" draw:fill-color="#81512e" draw:opacity="100.0%" draw:stroke="solid" svg:stroke-color="#81512e" draw:stroke-linejoin="miter" svg:stroke-opacity="100.0%" svg:stroke-width="0.26058632mm"/>
    </style:style>
    <style:style style:family="graphic" style:name="style-351">
      <style:graphic-properties draw:fill="solid" draw:fill-color="#eebe78" draw:opacity="100.0%" draw:stroke="solid" svg:stroke-color="#eebe78" draw:stroke-linejoin="miter" svg:stroke-opacity="100.0%" svg:stroke-width="0.26058632mm"/>
    </style:style>
    <style:style style:family="graphic" style:name="style-352">
      <style:graphic-properties draw:fill="solid" draw:fill-color="#895734" draw:opacity="100.0%" draw:stroke="solid" svg:stroke-color="#895734" draw:stroke-linejoin="miter" svg:stroke-opacity="100.0%" svg:stroke-width="0.26058632mm"/>
    </style:style>
    <style:style style:family="graphic" style:name="style-353">
      <style:graphic-properties draw:fill="solid" draw:fill-color="#9b7350" draw:opacity="100.0%" draw:stroke="solid" svg:stroke-color="#9b7350" draw:stroke-linejoin="miter" svg:stroke-opacity="100.0%" svg:stroke-width="0.26058632mm"/>
    </style:style>
    <style:style style:family="graphic" style:name="style-354">
      <style:graphic-properties draw:fill="solid" draw:fill-color="#bb9c69" draw:opacity="100.0%" draw:stroke="solid" svg:stroke-color="#bb9c69" draw:stroke-linejoin="miter" svg:stroke-opacity="100.0%" svg:stroke-width="0.26058632mm"/>
    </style:style>
    <style:style style:family="graphic" style:name="style-355">
      <style:graphic-properties draw:fill="solid" draw:fill-color="#ebc088" draw:opacity="100.0%" draw:stroke="solid" svg:stroke-color="#ebc088" draw:stroke-linejoin="miter" svg:stroke-opacity="100.0%" svg:stroke-width="0.26058632mm"/>
    </style:style>
    <style:style style:family="graphic" style:name="style-356">
      <style:graphic-properties draw:fill="solid" draw:fill-color="#dda87b" draw:opacity="100.0%" draw:stroke="solid" svg:stroke-color="#dda87b" draw:stroke-linejoin="miter" svg:stroke-opacity="100.0%" svg:stroke-width="0.26058632mm"/>
    </style:style>
    <style:style style:family="graphic" style:name="style-357">
      <style:graphic-properties draw:fill="solid" draw:fill-color="#a28258" draw:opacity="100.0%" draw:stroke="solid" svg:stroke-color="#a28258" draw:stroke-linejoin="miter" svg:stroke-opacity="100.0%" svg:stroke-width="0.26058632mm"/>
    </style:style>
    <style:style style:family="graphic" style:name="style-358">
      <style:graphic-properties draw:fill="solid" draw:fill-color="#c49261" draw:opacity="100.0%" draw:stroke="solid" svg:stroke-color="#c49261" draw:stroke-linejoin="miter" svg:stroke-opacity="100.0%" svg:stroke-width="0.26058632mm"/>
    </style:style>
    <style:style style:family="graphic" style:name="style-359">
      <style:graphic-properties draw:fill="solid" draw:fill-color="#8c6b48" draw:opacity="100.0%" draw:stroke="solid" svg:stroke-color="#8c6b48" draw:stroke-linejoin="miter" svg:stroke-opacity="100.0%" svg:stroke-width="0.26058632mm"/>
    </style:style>
    <style:style style:family="graphic" style:name="style-360">
      <style:graphic-properties draw:fill="solid" draw:fill-color="#b47d41" draw:opacity="100.0%" draw:stroke="solid" svg:stroke-color="#b47d41" draw:stroke-linejoin="miter" svg:stroke-opacity="100.0%" svg:stroke-width="0.26058632mm"/>
    </style:style>
    <style:style style:family="graphic" style:name="style-361">
      <style:graphic-properties draw:fill="solid" draw:fill-color="#e1a47a" draw:opacity="100.0%" draw:stroke="solid" svg:stroke-color="#e1a47a" draw:stroke-linejoin="miter" svg:stroke-opacity="100.0%" svg:stroke-width="0.26058632mm"/>
    </style:style>
    <style:style style:family="graphic" style:name="style-362">
      <style:graphic-properties draw:fill="solid" draw:fill-color="#daa678" draw:opacity="100.0%" draw:stroke="solid" svg:stroke-color="#daa678" draw:stroke-linejoin="miter" svg:stroke-opacity="100.0%" svg:stroke-width="0.26058632mm"/>
    </style:style>
    <style:style style:family="graphic" style:name="style-363">
      <style:graphic-properties draw:fill="solid" draw:fill-color="#ce8853" draw:opacity="100.0%" draw:stroke="solid" svg:stroke-color="#ce8853" draw:stroke-linejoin="miter" svg:stroke-opacity="100.0%" svg:stroke-width="0.26058632mm"/>
    </style:style>
    <style:style style:family="graphic" style:name="style-364">
      <style:graphic-properties draw:fill="solid" draw:fill-color="#825a39" draw:opacity="100.0%" draw:stroke="solid" svg:stroke-color="#825a39" draw:stroke-linejoin="miter" svg:stroke-opacity="100.0%" svg:stroke-width="0.26058632mm"/>
    </style:style>
    <style:style style:family="graphic" style:name="style-365">
      <style:graphic-properties draw:fill="solid" draw:fill-color="#e8b67f" draw:opacity="100.0%" draw:stroke="solid" svg:stroke-color="#e8b67f" draw:stroke-linejoin="miter" svg:stroke-opacity="100.0%" svg:stroke-width="0.26058632mm"/>
    </style:style>
    <style:style style:family="graphic" style:name="style-366">
      <style:graphic-properties draw:fill="solid" draw:fill-color="#927c63" draw:opacity="100.0%" draw:stroke="solid" svg:stroke-color="#927c63" draw:stroke-linejoin="miter" svg:stroke-opacity="100.0%" svg:stroke-width="0.26058632mm"/>
    </style:style>
    <style:style style:family="graphic" style:name="style-367">
      <style:graphic-properties draw:fill="solid" draw:fill-color="#dea460" draw:opacity="100.0%" draw:stroke="solid" svg:stroke-color="#dea460" draw:stroke-linejoin="miter" svg:stroke-opacity="100.0%" svg:stroke-width="0.26058632mm"/>
    </style:style>
    <style:style style:family="graphic" style:name="style-368">
      <style:graphic-properties draw:fill="solid" draw:fill-color="#a17543" draw:opacity="100.0%" draw:stroke="solid" svg:stroke-color="#a17543" draw:stroke-linejoin="miter" svg:stroke-opacity="100.0%" svg:stroke-width="0.26058632mm"/>
    </style:style>
    <style:style style:family="graphic" style:name="style-369">
      <style:graphic-properties draw:fill="solid" draw:fill-color="#d5a173" draw:opacity="100.0%" draw:stroke="solid" svg:stroke-color="#d5a173" draw:stroke-linejoin="miter" svg:stroke-opacity="100.0%" svg:stroke-width="0.26058632mm"/>
    </style:style>
    <style:style style:family="graphic" style:name="style-370">
      <style:graphic-properties draw:fill="solid" draw:fill-color="#896039" draw:opacity="100.0%" draw:stroke="solid" svg:stroke-color="#896039" draw:stroke-linejoin="miter" svg:stroke-opacity="100.0%" svg:stroke-width="0.26058632mm"/>
    </style:style>
    <style:style style:family="graphic" style:name="style-371">
      <style:graphic-properties draw:fill="solid" draw:fill-color="#ab8050" draw:opacity="100.0%" draw:stroke="solid" svg:stroke-color="#ab8050" draw:stroke-linejoin="miter" svg:stroke-opacity="100.0%" svg:stroke-width="0.26058632mm"/>
    </style:style>
    <style:style style:family="graphic" style:name="style-372">
      <style:graphic-properties draw:fill="solid" draw:fill-color="#794c2e" draw:opacity="100.0%" draw:stroke="solid" svg:stroke-color="#794c2e" draw:stroke-linejoin="miter" svg:stroke-opacity="100.0%" svg:stroke-width="0.26058632mm"/>
    </style:style>
    <style:style style:family="graphic" style:name="style-373">
      <style:graphic-properties draw:fill="solid" draw:fill-color="#a29283" draw:opacity="100.0%" draw:stroke="solid" svg:stroke-color="#a29283" draw:stroke-linejoin="miter" svg:stroke-opacity="100.0%" svg:stroke-width="0.26058632mm"/>
    </style:style>
    <style:style style:family="graphic" style:name="style-374">
      <style:graphic-properties draw:fill="solid" draw:fill-color="#8d7d6b" draw:opacity="100.0%" draw:stroke="solid" svg:stroke-color="#8d7d6b" draw:stroke-linejoin="miter" svg:stroke-opacity="100.0%" svg:stroke-width="0.26058632mm"/>
    </style:style>
    <style:style style:family="graphic" style:name="style-375">
      <style:graphic-properties draw:fill="solid" draw:fill-color="#d69b66" draw:opacity="100.0%" draw:stroke="solid" svg:stroke-color="#d69b66" draw:stroke-linejoin="miter" svg:stroke-opacity="100.0%" svg:stroke-width="0.26058632mm"/>
    </style:style>
    <style:style style:family="graphic" style:name="style-376">
      <style:graphic-properties draw:fill="solid" draw:fill-color="#e2a96d" draw:opacity="100.0%" draw:stroke="solid" svg:stroke-color="#e2a96d" draw:stroke-linejoin="miter" svg:stroke-opacity="100.0%" svg:stroke-width="0.26058632mm"/>
    </style:style>
    <style:style style:family="graphic" style:name="style-377">
      <style:graphic-properties draw:fill="solid" draw:fill-color="#d8c1be" draw:opacity="100.0%" draw:stroke="solid" svg:stroke-color="#d8c1be" draw:stroke-linejoin="miter" svg:stroke-opacity="100.0%" svg:stroke-width="0.26058632mm"/>
    </style:style>
    <style:style style:family="graphic" style:name="style-378">
      <style:graphic-properties draw:fill="solid" draw:fill-color="#bd9156" draw:opacity="100.0%" draw:stroke="solid" svg:stroke-color="#bd9156" draw:stroke-linejoin="miter" svg:stroke-opacity="100.0%" svg:stroke-width="0.26058632mm"/>
    </style:style>
    <style:style style:family="graphic" style:name="style-379">
      <style:graphic-properties draw:fill="solid" draw:fill-color="#857a6c" draw:opacity="100.0%" draw:stroke="solid" svg:stroke-color="#857a6c" draw:stroke-linejoin="miter" svg:stroke-opacity="100.0%" svg:stroke-width="0.26058632mm"/>
    </style:style>
    <style:style style:family="graphic" style:name="style-380">
      <style:graphic-properties draw:fill="solid" draw:fill-color="#8d775d" draw:opacity="100.0%" draw:stroke="solid" svg:stroke-color="#8d775d" draw:stroke-linejoin="miter" svg:stroke-opacity="100.0%" svg:stroke-width="0.26058632mm"/>
    </style:style>
    <style:style style:family="graphic" style:name="style-381">
      <style:graphic-properties draw:fill="solid" draw:fill-color="#794b2c" draw:opacity="100.0%" draw:stroke="solid" svg:stroke-color="#794b2c" draw:stroke-linejoin="miter" svg:stroke-opacity="100.0%" svg:stroke-width="0.26058632mm"/>
    </style:style>
    <style:style style:family="graphic" style:name="style-382">
      <style:graphic-properties draw:fill="solid" draw:fill-color="#a1643a" draw:opacity="100.0%" draw:stroke="solid" svg:stroke-color="#a1643a" draw:stroke-linejoin="miter" svg:stroke-opacity="100.0%" svg:stroke-width="0.26058632mm"/>
    </style:style>
    <style:style style:family="graphic" style:name="style-383">
      <style:graphic-properties draw:fill="solid" draw:fill-color="#b27c4f" draw:opacity="100.0%" draw:stroke="solid" svg:stroke-color="#b27c4f" draw:stroke-linejoin="miter" svg:stroke-opacity="100.0%" svg:stroke-width="0.26058632mm"/>
    </style:style>
    <style:style style:family="graphic" style:name="style-384">
      <style:graphic-properties draw:fill="solid" draw:fill-color="#e9bc7d" draw:opacity="100.0%" draw:stroke="solid" svg:stroke-color="#e9bc7d" draw:stroke-linejoin="miter" svg:stroke-opacity="100.0%" svg:stroke-width="0.26058632mm"/>
    </style:style>
    <style:style style:family="graphic" style:name="style-385">
      <style:graphic-properties draw:fill="solid" draw:fill-color="#e1ac81" draw:opacity="100.0%" draw:stroke="solid" svg:stroke-color="#e1ac81" draw:stroke-linejoin="miter" svg:stroke-opacity="100.0%" svg:stroke-width="0.26058632mm"/>
    </style:style>
    <style:style style:family="graphic" style:name="style-386">
      <style:graphic-properties draw:fill="solid" draw:fill-color="#7d6b53" draw:opacity="100.0%" draw:stroke="solid" svg:stroke-color="#7d6b53" draw:stroke-linejoin="miter" svg:stroke-opacity="100.0%" svg:stroke-width="0.26058632mm"/>
    </style:style>
    <style:style style:family="graphic" style:name="style-387">
      <style:graphic-properties draw:fill="solid" draw:fill-color="#82725e" draw:opacity="100.0%" draw:stroke="solid" svg:stroke-color="#82725e" draw:stroke-linejoin="miter" svg:stroke-opacity="100.0%" svg:stroke-width="0.26058632mm"/>
    </style:style>
    <style:style style:family="graphic" style:name="style-388">
      <style:graphic-properties draw:fill="solid" draw:fill-color="#bc643c" draw:opacity="100.0%" draw:stroke="solid" svg:stroke-color="#bc643c" draw:stroke-linejoin="miter" svg:stroke-opacity="100.0%" svg:stroke-width="0.26058632mm"/>
    </style:style>
    <style:style style:family="graphic" style:name="style-389">
      <style:graphic-properties draw:fill="solid" draw:fill-color="#918070" draw:opacity="100.0%" draw:stroke="solid" svg:stroke-color="#918070" draw:stroke-linejoin="miter" svg:stroke-opacity="100.0%" svg:stroke-width="0.26058632mm"/>
    </style:style>
    <style:style style:family="graphic" style:name="style-390">
      <style:graphic-properties draw:fill="solid" draw:fill-color="#ebc6ad" draw:opacity="100.0%" draw:stroke="solid" svg:stroke-color="#ebc6ad" draw:stroke-linejoin="miter" svg:stroke-opacity="100.0%" svg:stroke-width="0.26058632mm"/>
    </style:style>
    <style:style style:family="graphic" style:name="style-391">
      <style:graphic-properties draw:fill="solid" draw:fill-color="#b3582e" draw:opacity="100.0%" draw:stroke="solid" svg:stroke-color="#b3582e" draw:stroke-linejoin="miter" svg:stroke-opacity="100.0%" svg:stroke-width="0.26058632mm"/>
    </style:style>
    <style:style style:family="graphic" style:name="style-392">
      <style:graphic-properties draw:fill="solid" draw:fill-color="#ae9784" draw:opacity="100.0%" draw:stroke="solid" svg:stroke-color="#ae9784" draw:stroke-linejoin="miter" svg:stroke-opacity="100.0%" svg:stroke-width="0.26058632mm"/>
    </style:style>
    <style:style style:family="graphic" style:name="style-393">
      <style:graphic-properties draw:fill="solid" draw:fill-color="#efc385" draw:opacity="100.0%" draw:stroke="solid" svg:stroke-color="#efc385" draw:stroke-linejoin="miter" svg:stroke-opacity="100.0%" svg:stroke-width="0.26058632mm"/>
    </style:style>
    <style:style style:family="graphic" style:name="style-394">
      <style:graphic-properties draw:fill="solid" draw:fill-color="#956d45" draw:opacity="100.0%" draw:stroke="solid" svg:stroke-color="#956d45" draw:stroke-linejoin="miter" svg:stroke-opacity="100.0%" svg:stroke-width="0.26058632mm"/>
    </style:style>
    <style:style style:family="graphic" style:name="style-395">
      <style:graphic-properties draw:fill="solid" draw:fill-color="#ab7748" draw:opacity="100.0%" draw:stroke="solid" svg:stroke-color="#ab7748" draw:stroke-linejoin="miter" svg:stroke-opacity="100.0%" svg:stroke-width="0.26058632mm"/>
    </style:style>
    <style:style style:family="graphic" style:name="style-396">
      <style:graphic-properties draw:fill="solid" draw:fill-color="#837566" draw:opacity="100.0%" draw:stroke="solid" svg:stroke-color="#837566" draw:stroke-linejoin="miter" svg:stroke-opacity="100.0%" svg:stroke-width="0.26058632mm"/>
    </style:style>
    <style:style style:family="graphic" style:name="style-397">
      <style:graphic-properties draw:fill="solid" draw:fill-color="#91623d" draw:opacity="100.0%" draw:stroke="solid" svg:stroke-color="#91623d" draw:stroke-linejoin="miter" svg:stroke-opacity="100.0%" svg:stroke-width="0.26058632mm"/>
    </style:style>
    <style:style style:family="graphic" style:name="style-398">
      <style:graphic-properties draw:fill="solid" draw:fill-color="#8f643c" draw:opacity="100.0%" draw:stroke="solid" svg:stroke-color="#8f643c" draw:stroke-linejoin="miter" svg:stroke-opacity="100.0%" svg:stroke-width="0.26058632mm"/>
    </style:style>
    <style:style style:family="graphic" style:name="style-399">
      <style:graphic-properties draw:fill="solid" draw:fill-color="#857358" draw:opacity="100.0%" draw:stroke="solid" svg:stroke-color="#857358" draw:stroke-linejoin="miter" svg:stroke-opacity="100.0%" svg:stroke-width="0.26058632mm"/>
    </style:style>
    <style:style style:family="graphic" style:name="style-400">
      <style:graphic-properties draw:fill="solid" draw:fill-color="#857868" draw:opacity="100.0%" draw:stroke="solid" svg:stroke-color="#857868" draw:stroke-linejoin="miter" svg:stroke-opacity="100.0%" svg:stroke-width="0.26058632mm"/>
    </style:style>
    <style:style style:family="graphic" style:name="style-401">
      <style:graphic-properties draw:fill="solid" draw:fill-color="#725035" draw:opacity="100.0%" draw:stroke="solid" svg:stroke-color="#725035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1328.9902 104.23453 L 1355.0488 104.23453 L 1355.0488 130.29315 L 1355.0488 130.29315 L 1381.1074 130.29315 L 1381.1074 156.35179 L 1407.1661 156.35179 L 1433.2247 156.35179 L 1433.2247 208.46906 L 1407.1661 260.5863 L 1407.1661 286.64496 L 1407.1661 312.70358 L 1381.1074 364.82083 L 1355.0488 390.87946 L 1355.0488 416.9381 L 1355.0488 442.99673 L 1328.9902 442.99673 L 1328.9902 469.05536 L 1328.9902 469.05536 L 1302.9315 469.05536 L 1302.9315 469.05536 L 1302.9315 469.05536 L 1276.8729 469.05536 Q 1250.8143 469.05536 1198.697 469.05536 Q 1146.5798 416.9381 1016.2866 416.9381 L 885.99347 416.9381 L 859.9348 416.9381 L 833.8762 416.9381 L 833.8762 469.05536 L 833.8762 521.1726 L 859.9348 521.1726 L 859.9348 521.1726 L 885.99347 547.23126 L 912.0521 573.2899 L 938.1107 573.2899 L 964.1694 573.2899 L 1146.5798 677.5244 Q 1328.9902 781.7589 1459.2833 912.0521 Q 1563.5178 1068.4039 1615.6351 1302.9315 Q 1667.7524 1511.4006 1667.7524 1537.4592 L 1667.7524 1563.5178 L 1667.7524 1563.5178 Q 1641.6937 1563.5178 1641.6937 1589.5765 L 1641.6937 1589.5765 L 1641.6937 1667.7524 Q 1615.6351 1719.8696 1615.6351 1745.9283 Q 1615.6351 1771.9869 1511.4006 1902.28 Q 1407.1661 2032.5732 1250.8143 2136.8079 Q 1094.4625 2241.0422 833.8762 2267.1008 Q 573.2899 2293.1597 390.87946 2214.9836 L 208.46906 2136.8079 L 208.46906 2136.8079 Q 208.46906 2110.749 182.41042 2110.749 L 182.41042 2110.749 L 182.41042 2084.6904 Q 208.46906 2084.6904 208.46906 2058.6318 L 208.46906 2032.5732 L 182.41042 2032.5732 L 156.35179 2032.5732 L 156.35179 2006.5146 L 156.35179 2006.5146 L 130.29315 2006.5146 Q 130.29315 1980.4559 104.23453 1954.3973 L 104.23453 1928.3387 L 78.175896 1928.3387 L 78.175896 1928.3387 L 78.175896 1902.28 L 52.117264 1902.28 L 52.117264 1902.28 L 52.117264 1876.2214 L 52.117264 1876.2214 L 52.117264 1876.2214 L 26.058632 1824.1042 L -1.8189894E-12 1798.0455 L -1.8189894E-12 1771.9869 L -1.8189894E-12 1745.9283 L 26.058632 1745.9283 L 26.058632 1719.8696 L 52.117264 1719.8696 L 78.175896 1719.8696 L 78.175896 1693.811 L 104.23453 1693.811 L 104.23453 1693.811 L 104.23453 1667.7524 L 156.35179 1667.7524 L 208.46906 1667.7524 L 208.46906 1693.811 L 208.46906 1693.811 L 338.7622 1798.0455 Q 442.99673 1876.2214 521.1726 1928.3387 Q 599.3485 1928.3387 729.64166 1928.3387 Q 859.9348 1928.3387 885.99347 1902.28 L 912.0521 1876.2214 L 912.0521 1876.2214 L 938.1107 1876.2214 L 938.1107 1850.1628 L 938.1107 1824.1042 L 964.1694 1824.1042 L 990.22797 1824.1042 L 990.22797 1771.9869 L 990.22797 1745.9283 L 990.22797 1693.811 Q 990.22797 1641.6937 990.22797 1615.6351 L 990.22797 1589.5765 L 964.1694 1615.6351 Q 938.1107 1667.7524 938.1107 1667.7524 L 938.1107 1667.7524 L 938.1107 1615.6351 Q 938.1107 1589.5765 885.99347 1537.4592 Q 885.99347 1485.342 651.46576 1328.9902 Q 442.99673 1146.5798 312.70358 1016.2866 Q 156.35179 885.99347 130.29315 703.58307 Q 104.23453 521.1726 156.35179 416.9381 L 208.46906 312.70358 L 208.46906 312.70358 L 208.46906 312.70358 L 234.52768 312.70358 L 234.52768 312.70358 L 234.52768 286.64496 L 260.5863 286.64496 L 260.5863 286.64496 L 260.5863 260.5863 L 260.5863 260.5863 L 260.5863 260.5863 L 286.64496 260.5863 L 286.64496 260.5863 L 286.64496 234.52768 L 312.70358 234.52768 L 312.70358 208.46906 Q 312.70358 182.41042 469.05536 104.23453 Q 651.46576 0.0 859.9348 0.0 Q 1068.4039 0.0 1198.697 52.117264 Q 1302.9315 104.23453 1328.9902 104.23453 z" svg:height="22.67101mm" draw:style-name="style-2" svg:viewBox="0.0 0.0 1667.7524 2267.1008" svg:width="16.677525mm" svg:x="151.66124mm" svg:y="20.846905mm"/>
          <draw:path svg:d="M 52.117264 26.058632 L 104.23453 0.0 L 208.46906 52.117264 Q 338.7622 104.23453 364.82083 104.23453 L 390.87946 104.23453 L 416.9381 78.175896 L 442.99673 78.175896 L 442.99673 104.23453 Q 442.99673 156.35179 416.9381 156.35179 Q 416.9381 182.41042 442.99673 208.46906 Q 469.05536 208.46906 495.11398 234.52768 L 521.1726 234.52768 L 521.1726 260.5863 L 521.1726 286.64496 L 469.05536 286.64496 L 416.9381 260.5863 L 416.9381 260.5863 L 416.9381 260.5863 L 390.87946 260.5863 L 390.87946 260.5863 L 312.70358 234.52768 Q 260.5863 208.46906 234.52768 208.46906 L 208.46906 208.46906 L 208.46906 182.41042 L 208.46906 182.41042 L 182.41042 182.41042 L 182.41042 156.35179 L 182.41042 156.35179 L 156.35179 156.35179 L 156.35179 156.35179 L 156.35179 156.35179 L 156.35179 156.35179 L 130.29315 156.35179 L 130.29315 130.29315 L 104.23453 130.29315 L 104.23453 130.29315 L 104.23453 104.23453 L 78.175896 104.23453 Q 52.117264 104.23453 0.0 52.117264 Q -26.058632 52.117264 52.117264 26.058632 z" svg:height="2.8664494mm" draw:style-name="style-3" svg:viewBox="0.0 0.0 521.1726 286.64496" svg:width="5.211726mm" svg:x="90.68404mm" svg:y="218.37132mm"/>
          <draw:path svg:d="M 416.9381 104.23453 L 416.9381 104.23453 L 416.9381 234.52768 L 416.9381 364.82083 L 416.9381 390.87946 L 416.9381 416.9381 L 416.9381 442.99673 Q 416.9381 495.11398 442.99673 521.1726 L 442.99673 547.23126 L 416.9381 547.23126 Q 390.87946 547.23126 390.87946 573.2899 L 364.82083 599.3485 L 364.82083 599.3485 Q 364.82083 599.3485 312.70358 547.23126 Q 260.5863 521.1726 260.5863 442.99673 Q 234.52768 390.87946 208.46906 390.87946 Q 182.41042 390.87946 130.29315 338.7622 Q 52.117264 260.5863 78.175896 234.52768 Q 104.23453 234.52768 52.117264 182.41042 L 0.0 130.29315 L 0.0 130.29315 Q 0.0 130.29315 0.0 104.23453 L 0.0 104.23453 L 26.058632 78.175896 Q 52.117264 78.175896 52.117264 26.058632 Q 78.175896 -26.058632 130.29315 -1.8189894E-12 Q 156.35179 26.058632 208.46906 26.058632 Q 260.5863 52.117264 286.64496 78.175896 Q 338.7622 130.29315 364.82083 130.29315 Q 390.87946 130.29315 416.9381 104.23453 z" svg:height="5.993485mm" draw:style-name="style-4" svg:viewBox="0.0 0.0 442.99673 599.3485" svg:width="4.4299674mm" svg:x="182.9316mm" svg:y="108.14332mm"/>
          <draw:path svg:d="M 390.87946 26.058632 L 390.87946 0.0 L 416.9381 52.117264 Q 442.99673 78.175896 469.05536 104.23453 Q 495.11398 104.23453 495.11398 130.29315 L 495.11398 156.35179 L 495.11398 182.41042 Q 495.11398 234.52768 469.05536 234.52768 Q 442.99673 234.52768 442.99673 312.70358 Q 416.9381 390.87946 442.99673 416.9381 Q 442.99673 469.05536 416.9381 495.11398 Q 390.87946 495.11398 364.82083 495.11398 L 364.82083 495.11398 L 338.7622 495.11398 Q 338.7622 495.11398 338.7622 521.1726 L 338.7622 521.1726 L 338.7622 521.1726 Q 312.70358 547.23126 286.64496 547.23126 Q 234.52768 547.23126 234.52768 521.1726 Q 208.46906 495.11398 182.41042 495.11398 Q 182.41042 521.1726 156.35179 442.99673 L 130.29315 390.87946 L 130.29315 364.82083 Q 130.29315 338.7622 104.23453 338.7622 L 78.175896 338.7622 L 78.175896 364.82083 Q 78.175896 364.82083 26.058632 364.82083 L 0.0 364.82083 L 0.0 364.82083 Q 26.058632 364.82083 26.058632 338.7622 Q 26.058632 312.70358 52.117264 312.70358 Q 78.175896 286.64496 78.175896 286.64496 L 52.117264 286.64496 L 52.117264 260.5863 L 78.175896 260.5863 L 130.29315 208.46906 Q 234.52768 156.35179 260.5863 130.29315 Q 286.64496 78.175896 286.64496 78.175896 Q 312.70358 52.117264 338.7622 52.117264 Q 390.87946 52.117264 390.87946 26.058632 z" svg:height="5.4723125mm" draw:style-name="style-5" svg:viewBox="0.0 0.0 495.11398 547.23126" svg:width="4.95114mm" svg:x="150.87947mm" svg:y="90.423454mm"/>
          <draw:path svg:d="M 495.11398 0.0 L 547.23126 0.0 L 547.23126 0.0 Q 547.23126 0.0 547.23126 26.058632 L 573.2899 26.058632 L 703.58307 130.29315 Q 807.81757 234.52768 833.8762 260.5863 Q 833.8762 286.64496 912.0521 286.64496 Q 964.1694 312.70358 964.1694 312.70358 L 990.22797 312.70358 L 1042.3452 364.82083 Q 1068.4039 442.99673 1094.4625 495.11398 Q 1094.4625 547.23126 1068.4039 547.23126 Q 1042.3452 547.23126 1068.4039 599.3485 Q 1068.4039 651.46576 1094.4625 625.40717 Q 1120.5211 573.2899 1172.6384 651.46576 Q 1224.7556 729.64166 1250.8143 729.64166 L 1250.8143 729.64166 L 1250.8143 755.7003 L 1276.8729 755.7003 L 1276.8729 755.7003 L 1276.8729 781.7589 L 1276.8729 781.7589 L 1276.8729 781.7589 L 1302.9315 781.7589 L 1302.9315 781.7589 L 1302.9315 807.81757 L 1276.8729 807.81757 L 1276.8729 807.81757 L 1276.8729 833.8762 L 1276.8729 833.8762 L 1276.8729 833.8762 L 1276.8729 885.99347 L 1276.8729 912.0521 L 1276.8729 912.0521 L 1276.8729 885.99347 L 1276.8729 885.99347 L 1276.8729 885.99347 L 1250.8143 885.99347 L 1250.8143 885.99347 L 1250.8143 885.99347 L 1224.7556 859.9348 L 1224.7556 859.9348 L 1224.7556 859.9348 L 1224.7556 833.8762 L 1224.7556 833.8762 L 1198.697 833.8762 Q 1198.697 833.8762 1172.6384 807.81757 L 1120.5211 781.7589 L 1094.4625 833.8762 Q 1068.4039 885.99347 1094.4625 885.99347 L 1094.4625 912.0521 L 1068.4039 912.0521 Q 1042.3452 885.99347 1042.3452 912.0521 Q 1016.2866 938.1107 885.99347 885.99347 Q 755.7003 859.9348 755.7003 885.99347 Q 755.7003 912.0521 573.2899 885.99347 Q 416.9381 833.8762 364.82083 912.0521 Q 312.70358 964.1694 286.64496 964.1694 Q 260.5863 964.1694 260.5863 990.22797 Q 234.52768 1042.3452 208.46906 1042.3452 Q 182.41042 1068.4039 182.41042 1120.5211 L 182.41042 1172.6384 L 208.46906 1172.6384 L 234.52768 1198.697 L 234.52768 1198.697 L 234.52768 1198.697 L 208.46906 1198.697 L 208.46906 1198.697 L 208.46906 1224.7556 L 182.41042 1224.7556 L 182.41042 1224.7556 L 182.41042 1250.8143 L 182.41042 1250.8143 L 182.41042 1250.8143 L 156.35179 1276.8729 L 130.29315 1302.9315 L 130.29315 1302.9315 L 130.29315 1302.9315 L 130.29315 1250.8143 L 130.29315 1224.7556 L 104.23453 1224.7556 L 104.23453 1198.697 L 104.23453 1198.697 L 78.175896 1198.697 L 78.175896 1198.697 L 78.175896 1198.697 L 78.175896 1172.6384 L 78.175896 1172.6384 L 52.117264 1146.5798 Q 26.058632 1094.4625 26.058632 1042.3452 L -1.8189894E-12 964.1694 L -1.8189894E-12 964.1694 L 26.058632 964.1694 L 26.058632 938.1107 L 26.058632 912.0521 L 26.058632 885.99347 L 26.058632 859.9348 L 26.058632 781.7589 Q 26.058632 703.58307 -1.8189894E-12 625.40717 Q -26.058632 547.23126 26.058632 521.1726 Q 78.175896 521.1726 104.23453 364.82083 Q 130.29315 182.41042 182.41042 156.35179 L 234.52768 104.23453 L 338.7622 52.117264 Q 442.99673 0.0 495.11398 0.0 z" svg:height="13.029316mm" draw:style-name="style-6" svg:viewBox="0.0 0.0 1302.9315 1302.9315" svg:width="13.029316mm" svg:x="94.592834mm" svg:y="169.3811mm"/>
          <draw:path svg:d="M 26.058632 26.058632 L 52.117264 0.0 L 234.52768 26.058632 Q 390.87946 52.117264 416.9381 104.23453 Q 442.99673 130.29315 442.99673 156.35179 L 442.99673 156.35179 L 442.99673 208.46906 L 442.99673 260.5863 L 442.99673 260.5863 Q 416.9381 260.5863 390.87946 260.5863 Q 338.7622 286.64496 208.46906 312.70358 L 52.117264 364.82083 L 26.058632 364.82083 Q 26.058632 364.82083 26.058632 338.7622 Q 0.0 286.64496 26.058632 286.64496 Q 52.117264 260.5863 26.058632 182.41042 Q 26.058632 78.175896 0.0 52.117264 Q -26.058632 52.117264 26.058632 26.058632 z" svg:height="3.6482084mm" draw:style-name="style-7" svg:viewBox="0.0 0.0 442.99673 364.82083" svg:width="4.4299674mm" svg:x="122.73615mm" svg:y="13.029316mm"/>
          <draw:path svg:d="M 677.5244 390.87946 L 729.64166 416.9381 L 781.7589 416.9381 L 807.81757 416.9381 L 807.81757 416.9381 L 807.81757 416.9381 L 964.1694 469.05536 Q 1146.5798 521.1726 1146.5798 547.23126 Q 1146.5798 573.2899 1120.5211 573.2899 Q 1094.4625 573.2899 1120.5211 651.46576 Q 1146.5798 729.64166 1146.5798 729.64166 L 1146.5798 755.7003 L 1146.5798 781.7589 Q 1146.5798 807.81757 1042.3452 807.81757 Q 938.1107 807.81757 938.1107 912.0521 Q 964.1694 990.22797 912.0521 1042.3452 Q 859.9348 1094.4625 885.99347 1146.5798 Q 938.1107 1198.697 885.99347 1172.6384 Q 833.8762 1146.5798 833.8762 1198.697 L 833.8762 1250.8143 L 859.9348 1250.8143 Q 885.99347 1250.8143 885.99347 1302.9315 Q 912.0521 1355.0488 964.1694 1381.1074 Q 990.22797 1407.1661 1068.4039 1511.4006 Q 1146.5798 1589.5765 1198.697 1589.5765 Q 1224.7556 1563.5178 1250.8143 1589.5765 L 1302.9315 1589.5765 L 1302.9315 1615.6351 L 1302.9315 1641.6937 L 1276.8729 1641.6937 L 1250.8143 1641.6937 L 1250.8143 1667.7524 L 1250.8143 1693.811 L 1276.8729 1745.9283 L 1276.8729 1798.0455 L 1250.8143 1798.0455 L 1250.8143 1771.9869 L 1250.8143 1771.9869 L 1250.8143 1771.9869 L 1224.7556 1771.9869 L 1224.7556 1771.9869 L 1224.7556 1745.9283 L 1198.697 1745.9283 L 1198.697 1745.9283 L 1198.697 1719.8696 L 1172.6384 1719.8696 Q 1146.5798 1719.8696 1068.4039 1693.811 Q 990.22797 1667.7524 990.22797 1719.8696 Q 964.1694 1745.9283 938.1107 1745.9283 L 885.99347 1771.9869 L 833.8762 1771.9869 L 755.7003 1771.9869 L 755.7003 1745.9283 L 729.64166 1745.9283 L 729.64166 1745.9283 L 729.64166 1719.8696 L 729.64166 1719.8696 L 729.64166 1719.8696 L 807.81757 1719.8696 L 885.99347 1719.8696 L 885.99347 1693.811 L 885.99347 1693.811 L 859.9348 1693.811 L 859.9348 1667.7524 L 833.8762 1667.7524 L 781.7589 1667.7524 L 755.7003 1641.6937 Q 729.64166 1615.6351 625.40717 1563.5178 Q 495.11398 1511.4006 312.70358 1459.2833 L 104.23453 1407.1661 L 104.23453 1407.1661 L 104.23453 1407.1661 L 156.35179 1381.1074 Q 234.52768 1355.0488 104.23453 1302.9315 Q 0.0 1224.7556 0.0 912.0521 Q 0.0 599.3485 0.0 416.9381 Q 0.0 208.46906 52.117264 104.23453 L 78.175896 26.058632 L 78.175896 26.058632 L 104.23453 26.058632 L 104.23453 0.0 Q 130.29315 -52.117264 208.46906 26.058632 Q 312.70358 78.175896 312.70358 104.23453 Q 312.70358 130.29315 416.9381 182.41042 Q 521.1726 234.52768 573.2899 286.64496 Q 599.3485 364.82083 625.40717 364.82083 Q 651.46576 364.82083 677.5244 390.87946 z M 312.70358 573.2899 Q 312.70358 521.1726 364.82083 547.23126 Q 442.99673 573.2899 521.1726 651.46576 Q 625.40717 729.64166 521.1726 703.58307 Q 416.9381 677.5244 364.82083 651.46576 Q 312.70358 599.3485 312.70358 573.2899 z" svg:height="17.980455mm" draw:style-name="style-8" svg:viewBox="0.0 0.0 1302.9315 1798.0455" svg:width="13.029316mm" svg:x="25.016287mm" svg:y="192.3127mm"/>
          <draw:path svg:d="M 1198.697 26.058632 L 1198.697 26.058632 L 1224.7556 1355.0488 Q 1250.8143 2710.0977 1224.7556 2918.5667 L 1224.7556 3127.0356 L 1224.7556 3127.0356 Q 1198.697 3127.0356 1198.697 3127.0356 Q 1198.697 3127.0356 1172.6384 3048.8599 Q 1146.5798 2944.6252 1146.5798 2866.4495 L 1120.5211 2762.2148 L 1120.5211 2762.2148 L 1094.4625 2762.2148 L 1094.4625 2762.2148 L 1094.4625 2762.2148 L 1042.3452 2736.1562 L 964.1694 2736.1562 L 964.1694 2710.0977 L 964.1694 2684.039 L 938.1107 2684.039 L 912.0521 2710.0977 L 912.0521 2710.0977 L 885.99347 2710.0977 L 833.8762 2736.1562 Q 781.7589 2762.2148 755.7003 2866.4495 Q 729.64166 2970.684 703.58307 2970.684 Q 677.5244 2970.684 677.5244 2944.6252 Q 651.46576 2918.5667 625.40717 2970.684 Q 599.3485 2970.684 573.2899 2970.684 Q 547.23126 2970.684 547.23126 3022.8013 Q 547.23126 3074.9185 547.23126 3100.977 Q 521.1726 3100.977 521.1726 3127.0356 L 521.1726 3153.0945 L 495.11398 3179.153 L 469.05536 3231.2703 L 469.05536 3179.153 L 469.05536 3153.0945 L 442.99673 3153.0945 L 442.99673 3127.0356 L 442.99673 3127.0356 L 416.9381 3127.0356 L 416.9381 3127.0356 L 416.9381 3127.0356 L 416.9381 3100.977 L 416.9381 3100.977 L 390.87946 3074.9185 L 364.82083 3048.8599 L 364.82083 3048.8599 L 364.82083 3022.8013 L 364.82083 3022.8013 L 364.82083 3022.8013 L 338.7622 3048.8599 L 312.70358 3074.9185 L 312.70358 3074.9185 L 312.70358 3074.9185 L 286.64496 3048.8599 L 260.5863 3022.8013 L 260.5863 3022.8013 L 260.5863 3022.8013 L 234.52768 3022.8013 L 234.52768 3022.8013 L 234.52768 2996.7427 L 260.5863 2996.7427 L 260.5863 2996.7427 L 260.5863 2970.684 L 260.5863 2970.684 L 260.5863 2970.684 L 234.52768 2970.684 L 234.52768 2970.684 L 260.5863 2970.684 Q 312.70358 2970.684 364.82083 2918.5667 Q 416.9381 2918.5667 364.82083 2866.4495 Q 286.64496 2814.3323 234.52768 2840.3909 Q 182.41042 2866.4495 208.46906 2814.3323 Q 208.46906 2788.2734 182.41042 2762.2148 Q 130.29315 2762.2148 130.29315 2710.0977 Q 130.29315 2684.039 156.35179 2684.039 Q 182.41042 2657.9805 156.35179 2631.9219 L 104.23453 2605.863 L 104.23453 2553.7458 Q 104.23453 2527.6873 104.23453 2501.6287 Q 104.23453 2475.57 104.23453 2397.394 Q 104.23453 2319.2183 78.175896 2188.925 Q 78.175896 2058.6318 52.117264 2058.6318 Q -3.6379788E-12 2058.6318 -3.6379788E-12 1980.4559 Q 26.058632 1928.3387 52.117264 1615.6351 L 104.23453 1302.9315 L 104.23453 1302.9315 L 104.23453 1302.9315 L 130.29315 1302.9315 L 130.29315 1302.9315 L 130.29315 1276.8729 L 156.35179 1276.8729 L 156.35179 1276.8729 L 156.35179 1250.8143 L 156.35179 1250.8143 L 156.35179 1250.8143 L 182.41042 1250.8143 L 182.41042 1250.8143 L 182.41042 1224.7556 L 208.46906 1224.7556 L 208.46906 1224.7556 L 208.46906 1250.8143 L 208.46906 1250.8143 L 208.46906 1250.8143 L 234.52768 1250.8143 L 234.52768 1250.8143 L 234.52768 1276.8729 L 260.5863 1276.8729 L 260.5863 1302.9315 L 260.5863 1328.9902 L 286.64496 1328.9902 L 286.64496 1355.0488 L 286.64496 1355.0488 L 312.70358 1355.0488 L 312.70358 1355.0488 L 312.70358 1355.0488 L 286.64496 1381.1074 L 260.5863 1407.1661 L 260.5863 1433.2247 Q 234.52768 1485.342 312.70358 1511.4006 Q 364.82083 1537.4592 364.82083 1615.6351 Q 364.82083 1719.8696 364.82083 1745.9283 L 364.82083 1771.9869 L 364.82083 1824.1042 L 364.82083 1850.1628 L 416.9381 1850.1628 Q 442.99673 1850.1628 442.99673 1824.1042 Q 442.99673 1798.0455 469.05536 1798.0455 L 495.11398 1771.9869 L 495.11398 1771.9869 L 521.1726 1771.9869 L 521.1726 1798.0455 L 521.1726 1824.1042 L 495.11398 1824.1042 L 495.11398 1824.1042 L 495.11398 1850.1628 L 469.05536 1850.1628 L 469.05536 1850.1628 L 469.05536 1876.2214 L 521.1726 1876.2214 L 547.23126 1876.2214 L 547.23126 1850.1628 L 547.23126 1824.1042 L 573.2899 1824.1042 L 625.40717 1824.1042 L 625.40717 1798.0455 L 625.40717 1798.0455 L 651.46576 1798.0455 L 651.46576 1771.9869 L 651.46576 1771.9869 Q 677.5244 1771.9869 677.5244 1719.8696 Q 677.5244 1693.811 651.46576 1693.811 Q 625.40717 1667.7524 625.40717 1641.6937 Q 625.40717 1615.6351 651.46576 1615.6351 Q 677.5244 1589.5765 677.5244 1563.5178 Q 677.5244 1537.4592 703.58307 1537.4592 Q 729.64166 1537.4592 729.64166 1511.4006 L 729.64166 1459.2833 L 755.7003 1459.2833 L 781.7589 1459.2833 L 781.7589 1433.2247 L 781.7589 1407.1661 L 755.7003 1407.1661 L 755.7003 1407.1661 L 729.64166 1407.1661 Q 703.58307 1407.1661 625.40717 1407.1661 L 521.1726 1407.1661 L 521.1726 1381.1074 L 521.1726 1381.1074 L 521.1726 1355.0488 Q 521.1726 1328.9902 521.1726 1250.8143 Q 573.2899 1172.6384 521.1726 1120.5211 Q 469.05536 1094.4625 442.99673 1016.2866 Q 416.9381 938.1107 390.87946 938.1107 Q 364.82083 938.1107 364.82083 885.99347 L 338.7622 807.81757 L 338.7622 781.7589 Q 364.82083 755.7003 364.82083 625.40717 L 390.87946 521.1726 L 390.87946 521.1726 L 416.9381 521.1726 L 416.9381 495.11398 Q 442.99673 469.05536 521.1726 390.87946 Q 573.2899 312.70358 599.3485 286.64496 Q 599.3485 260.5863 677.5244 312.70358 Q 729.64166 364.82083 755.7003 364.82083 L 755.7003 364.82083 L 755.7003 390.87946 L 781.7589 390.87946 L 781.7589 390.87946 L 781.7589 364.82083 L 781.7589 364.82083 L 781.7589 364.82083 L 781.7589 312.70358 Q 755.7003 260.5863 833.8762 234.52768 Q 885.99347 234.52768 885.99347 208.46906 Q 885.99347 156.35179 938.1107 156.35179 Q 990.22797 182.41042 990.22797 156.35179 Q 1016.2866 104.23453 1094.4625 52.117264 Q 1146.5798 -26.058632 1172.6384 0.0 Q 1198.697 26.058632 1198.697 26.058632 z" svg:height="32.312702mm" draw:style-name="style-9" svg:viewBox="0.0 0.0 1224.7556 3231.2703" svg:width="12.247557mm" svg:x="174.59283mm" svg:y="157.39413mm"/>
          <draw:path svg:d="M 208.46906 52.117264 L 208.46906 52.117264 L 208.46906 52.117264 L 208.46906 52.117264 L 208.46906 78.175896 L 208.46906 78.175896 L 234.52768 78.175896 L 234.52768 104.23453 L 260.5863 104.23453 L 286.64496 104.23453 L 286.64496 130.29315 L 286.64496 156.35179 L 312.70358 156.35179 L 338.7622 156.35179 L 364.82083 104.23453 Q 364.82083 52.117264 390.87946 52.117264 Q 416.9381 52.117264 442.99673 26.058632 Q 469.05536 -1.8189894E-12 469.05536 -1.8189894E-12 L 469.05536 -1.8189894E-12 L 469.05536 52.117264 Q 469.05536 78.175896 495.11398 104.23453 Q 521.1726 104.23453 547.23126 104.23453 L 547.23126 130.29315 L 547.23126 156.35179 L 521.1726 156.35179 L 521.1726 156.35179 L 521.1726 156.35179 L 521.1726 156.35179 L 521.1726 182.41042 L 521.1726 208.46906 L 521.1726 234.52768 L 495.11398 286.64496 Q 469.05536 312.70358 469.05536 338.7622 L 469.05536 338.7622 L 469.05536 338.7622 Q 442.99673 364.82083 442.99673 364.82083 L 442.99673 364.82083 L 416.9381 364.82083 Q 390.87946 364.82083 364.82083 390.87946 Q 338.7622 390.87946 338.7622 364.82083 Q 338.7622 312.70358 260.5863 312.70358 L 182.41042 312.70358 L 182.41042 338.7622 L 182.41042 338.7622 L 182.41042 338.7622 L 156.35179 338.7622 L 156.35179 312.70358 Q 156.35179 286.64496 130.29315 286.64496 L 104.23453 260.5863 L 78.175896 260.5863 L 52.117264 260.5863 L 26.058632 234.52768 L -3.6379788E-12 234.52768 L -3.6379788E-12 208.46906 L -3.6379788E-12 156.35179 L 26.058632 156.35179 Q 26.058632 156.35179 26.058632 104.23453 L 26.058632 78.175896 L 78.175896 52.117264 Q 130.29315 -1.8189894E-12 156.35179 26.058632 Q 156.35179 52.117264 156.35179 52.117264 Q 182.41042 52.117264 208.46906 52.117264 z" svg:height="3.9087946mm" draw:style-name="style-10" svg:viewBox="0.0 0.0 547.23126 390.87946" svg:width="5.4723125mm" svg:x="174.59283mm" svg:y="139.15309mm"/>
          <draw:path svg:d="M 1068.4039 26.058632 L 1068.4039 1.8189894E-12 L 1120.5211 1.8189894E-12 L 1172.6384 1.8189894E-12 L 1172.6384 52.117264 L 1146.5798 104.23453 L 1146.5798 104.23453 L 1146.5798 104.23453 L 1146.5798 130.29315 L 1146.5798 130.29315 L 1120.5211 130.29315 L 1120.5211 156.35179 L 1120.5211 156.35179 Q 1094.4625 156.35179 1094.4625 156.35179 L 1068.4039 182.41042 L 1042.3452 182.41042 Q 1016.2866 208.46906 938.1107 234.52768 Q 833.8762 260.5863 729.64166 469.05536 L 651.46576 651.46576 L 573.2899 651.46576 Q 495.11398 625.40717 469.05536 625.40717 Q 442.99673 625.40717 416.9381 573.2899 Q 416.9381 521.1726 338.7622 521.1726 L 260.5863 521.1726 L 260.5863 547.23126 L 260.5863 547.23126 L 260.5863 547.23126 Q 234.52768 573.2899 208.46906 547.23126 L 156.35179 521.1726 L 78.175896 521.1726 L -3.6379788E-12 521.1726 L -3.6379788E-12 521.1726 L -3.6379788E-12 521.1726 L -3.6379788E-12 495.11398 L -3.6379788E-12 495.11398 L 26.058632 469.05536 L 52.117264 442.99673 L 52.117264 442.99673 L 52.117264 416.9381 L 78.175896 416.9381 L 104.23453 416.9381 L 156.35179 442.99673 L 182.41042 442.99673 L 182.41042 416.9381 L 182.41042 364.82083 L 182.41042 364.82083 Q 208.46906 364.82083 208.46906 364.82083 L 208.46906 338.7622 L 469.05536 234.52768 Q 729.64166 156.35179 729.64166 130.29315 L 755.7003 130.29315 L 781.7589 130.29315 L 833.8762 104.23453 L 938.1107 78.175896 Q 1042.3452 52.117264 1042.3452 26.058632 L 1042.3452 26.058632 L 1068.4039 26.058632 z" svg:height="6.514658mm" draw:style-name="style-11" svg:viewBox="0.0 0.0 1172.6384 651.46576" svg:width="11.726384mm" svg:x="169.90228mm" svg:y="130.29315mm"/>
          <draw:path svg:d="M 52.117264 0.0 L 78.175896 0.0 L 130.29315 0.0 L 182.41042 0.0 L 208.46906 0.0 L 234.52768 0.0 L 234.52768 26.058632 L 234.52768 26.058632 L 234.52768 104.23453 Q 234.52768 156.35179 234.52768 182.41042 Q 234.52768 208.46906 182.41042 208.46906 L 130.29315 208.46906 L 78.175896 208.46906 Q 52.117264 208.46906 26.058632 156.35179 L 0.0 130.29315 L 26.058632 52.117264 Q 26.058632 0.0 52.117264 0.0 z" svg:height="2.0846906mm" draw:style-name="style-12" svg:viewBox="0.0 0.0 234.52768 208.46906" svg:width="2.3452768mm" svg:x="51.856678mm" svg:y="15.635179mm"/>
          <draw:path svg:d="M 442.99673 0.0 Q 625.40717 -26.058632 703.58307 26.058632 Q 781.7589 52.117264 859.9348 182.41042 Q 938.1107 312.70358 938.1107 495.11398 Q 938.1107 703.58307 833.8762 833.8762 Q 703.58307 964.1694 521.1726 964.1694 Q 312.70358 964.1694 260.5863 964.1694 Q 208.46906 912.0521 104.23453 807.81757 Q 0.0 677.5244 0.0 442.99673 Q 0.0 234.52768 130.29315 130.29315 Q 260.5863 0.0 442.99673 0.0 z M 547.23126 677.5244 L 521.1726 651.46576 L 469.05536 547.23126 Q 416.9381 442.99673 390.87946 338.7622 Q 390.87946 260.5863 442.99673 286.64496 Q 469.05536 338.7622 521.1726 495.11398 Q 573.2899 677.5244 547.23126 677.5244 z" svg:height="9.641693mm" draw:style-name="style-13" svg:viewBox="0.0 0.0 938.1107 964.1694" svg:width="9.381107mm" svg:x="128.72964mm" svg:y="30.488598mm"/>
          <draw:path svg:d="M 78.175896 364.82083 L 52.117264 364.82083 L 52.117264 364.82083 L 52.117264 338.7622 L 26.058632 338.7622 L 0.0 338.7622 L 0.0 312.70358 L 0.0 286.64496 L 0.0 234.52768 L 0.0 156.35179 L 0.0 156.35179 L 0.0 130.29315 L 0.0 130.29315 L 0.0 130.29315 L 104.23453 52.117264 Q 208.46906 -26.058632 364.82083 0.0 Q 547.23126 26.058632 625.40717 78.175896 Q 729.64166 130.29315 703.58307 234.52768 Q 677.5244 338.7622 625.40717 390.87946 Q 573.2899 442.99673 416.9381 442.99673 Q 286.64496 442.99673 182.41042 416.9381 Q 78.175896 390.87946 78.175896 364.82083 z" svg:height="4.4299674mm" draw:style-name="style-14" svg:viewBox="0.0 0.0 703.58307 442.99673" svg:width="7.0358305mm" svg:x="92.76873mm" svg:y="50.81433mm"/>
          <draw:path svg:d="M 390.87946 104.23453 L 390.87946 130.29315 L 338.7622 130.29315 L 312.70358 156.35179 L 338.7622 234.52768 Q 390.87946 312.70358 390.87946 338.7622 L 416.9381 338.7622 L 442.99673 416.9381 Q 495.11398 469.05536 495.11398 495.11398 L 495.11398 521.1726 L 521.1726 521.1726 L 521.1726 547.23126 L 521.1726 573.2899 L 547.23126 625.40717 L 547.23126 677.5244 L 547.23126 729.64166 L 521.1726 729.64166 L 495.11398 729.64166 L 469.05536 729.64166 L 442.99673 729.64166 L 442.99673 729.64166 L 442.99673 729.64166 L 416.9381 781.7589 L 416.9381 807.81757 L 416.9381 807.81757 L 390.87946 807.81757 L 390.87946 781.7589 L 390.87946 755.7003 L 364.82083 755.7003 L 364.82083 729.64166 L 364.82083 729.64166 L 338.7622 729.64166 L 338.7622 729.64166 L 338.7622 729.64166 L 338.7622 703.58307 L 338.7622 703.58307 L 312.70358 677.5244 Q 286.64496 651.46576 156.35179 416.9381 L 26.058632 182.41042 L -1.8189894E-12 156.35179 Q -1.8189894E-12 104.23453 26.058632 104.23453 L 78.175896 78.175896 L 104.23453 26.058632 Q 130.29315 -52.117264 208.46906 0.0 Q 286.64496 26.058632 338.7622 52.117264 Q 390.87946 104.23453 390.87946 104.23453 z" svg:height="8.078176mm" draw:style-name="style-15" svg:viewBox="0.0 0.0 547.23126 807.81757" svg:width="5.4723125mm" svg:x="108.14332mm" svg:y="178.7622mm"/>
          <draw:path svg:d="M 26.058632 52.117264 L 52.117264 -1.8189894E-12 L 52.117264 -1.8189894E-12 L 52.117264 -1.8189894E-12 L 78.175896 26.058632 L 78.175896 52.117264 L 104.23453 52.117264 Q 104.23453 78.175896 130.29315 104.23453 Q 130.29315 104.23453 208.46906 104.23453 L 260.5863 104.23453 L 260.5863 78.175896 Q 234.52768 52.117264 260.5863 52.117264 Q 286.64496 52.117264 286.64496 104.23453 L 312.70358 156.35179 L 312.70358 156.35179 L 312.70358 182.41042 L 286.64496 182.41042 L 286.64496 208.46906 L 286.64496 208.46906 L 260.5863 208.46906 L 260.5863 260.5863 L 260.5863 286.64496 L 234.52768 286.64496 L 234.52768 312.70358 L 208.46906 312.70358 L 156.35179 312.70358 L 156.35179 286.64496 L 156.35179 286.64496 L 130.29315 286.64496 L 130.29315 260.5863 L 52.117264 260.5863 Q 1.8189894E-12 260.5863 1.8189894E-12 208.46906 L 1.8189894E-12 182.41042 L 1.8189894E-12 156.35179 Q 1.8189894E-12 130.29315 26.058632 52.117264 z" svg:height="3.1270359mm" draw:style-name="style-16" svg:viewBox="0.0 0.0 312.70358 312.70358" svg:width="3.1270359mm" svg:x="161.04234mm" svg:y="140.71661mm"/>
          <draw:path svg:d="M 9.094947E-13 156.35179 L 9.094947E-13 0.0 L 26.058632 26.058632 Q 78.175896 52.117264 104.23453 78.175896 L 156.35179 78.175896 L 156.35179 78.175896 Q 156.35179 104.23453 156.35179 104.23453 L 182.41042 104.23453 L 182.41042 104.23453 Q 182.41042 104.23453 208.46906 130.29315 L 208.46906 130.29315 L 338.7622 312.70358 Q 469.05536 495.11398 521.1726 599.3485 Q 573.2899 729.64166 625.40717 781.7589 Q 677.5244 833.8762 677.5244 859.9348 Q 625.40717 885.99347 651.46576 938.1107 Q 651.46576 990.22797 677.5244 990.22797 Q 729.64166 1016.2866 729.64166 1042.3452 L 729.64166 1042.3452 L 677.5244 1068.4039 Q 651.46576 1094.4625 651.46576 1094.4625 L 677.5244 1094.4625 L 677.5244 1146.5798 L 677.5244 1172.6384 L 651.46576 1172.6384 L 625.40717 1172.6384 L 625.40717 1198.697 L 625.40717 1250.8143 L 599.3485 1250.8143 L 599.3485 1250.8143 L 573.2899 1250.8143 L 547.23126 1250.8143 L 547.23126 1250.8143 L 521.1726 1250.8143 L 521.1726 1250.8143 L 521.1726 1250.8143 L 521.1726 1250.8143 L 521.1726 1224.7556 L 495.11398 1224.7556 L 495.11398 1198.697 L 469.05536 1198.697 Q 416.9381 1198.697 312.70358 1094.4625 Q 208.46906 1016.2866 208.46906 938.1107 Q 208.46906 859.9348 104.23453 599.3485 Q 9.094947E-13 338.7622 9.094947E-13 156.35179 z" svg:height="12.508143mm" draw:style-name="style-17" svg:viewBox="0.0 0.0 729.64166 1250.8143" svg:width="7.2964168mm" svg:x="79.73941mm" svg:y="182.9316mm"/>
          <draw:path svg:d="M 52.117264 52.117264 L 130.29315 0.0 L 156.35179 0.0 Q 182.41042 0.0 208.46906 26.058632 Q 208.46906 52.117264 234.52768 78.175896 L 260.5863 78.175896 L 312.70358 78.175896 L 338.7622 104.23453 L 364.82083 104.23453 L 416.9381 104.23453 L 651.46576 130.29315 Q 885.99347 156.35179 912.0521 156.35179 Q 938.1107 182.41042 938.1107 208.46906 Q 938.1107 234.52768 938.1107 260.5863 L 938.1107 260.5863 L 885.99347 260.5863 L 833.8762 260.5863 L 781.7589 260.5863 L 703.58307 260.5863 L 521.1726 234.52768 Q 338.7622 208.46906 260.5863 182.41042 L 182.41042 156.35179 L 156.35179 130.29315 L 104.23453 104.23453 L 52.117264 104.23453 Q 0.0 104.23453 0.0 78.175896 Q 0.0 78.175896 52.117264 52.117264 z" svg:height="2.605863mm" draw:style-name="style-18" svg:viewBox="0.0 0.0 938.1107 260.5863" svg:width="9.381107mm" svg:x="51.074917mm" svg:y="220.97719mm"/>
          <draw:path svg:d="M 1042.3452 156.35179 L 1042.3452 104.23453 L 1042.3452 104.23453 Q 1042.3452 104.23453 1068.4039 52.117264 L 1094.4625 26.058632 L 1094.4625 52.117264 Q 1094.4625 78.175896 1094.4625 130.29315 L 1094.4625 182.41042 L 1094.4625 208.46906 L 1094.4625 260.5863 L 1068.4039 260.5863 L 1042.3452 260.5863 L 1042.3452 286.64496 L 1042.3452 312.70358 L 1016.2866 312.70358 L 1016.2866 312.70358 L 990.22797 338.7622 Q 964.1694 364.82083 833.8762 364.82083 Q 703.58307 364.82083 625.40717 364.82083 Q 547.23126 312.70358 442.99673 234.52768 L 312.70358 130.29315 L 312.70358 130.29315 L 312.70358 104.23453 L 260.5863 104.23453 L 208.46906 104.23453 L 208.46906 130.29315 L 208.46906 130.29315 L 182.41042 130.29315 L 182.41042 156.35179 L 156.35179 156.35179 L 130.29315 156.35179 L 130.29315 182.41042 L 104.23453 182.41042 L 104.23453 208.46906 L 104.23453 234.52768 L 130.29315 260.5863 L 156.35179 312.70358 L 156.35179 312.70358 L 156.35179 312.70358 L 156.35179 338.7622 L 156.35179 338.7622 L 182.41042 338.7622 L 182.41042 364.82083 L 182.41042 364.82083 L 208.46906 364.82083 L 208.46906 390.87946 Q 234.52768 416.9381 234.52768 442.99673 L 260.5863 442.99673 L 260.5863 442.99673 L 260.5863 469.05536 L 286.64496 469.05536 L 312.70358 469.05536 L 312.70358 521.1726 L 312.70358 573.2899 L 286.64496 573.2899 L 260.5863 573.2899 L 260.5863 547.23126 L 260.5863 521.1726 L 234.52768 521.1726 L 208.46906 521.1726 L 208.46906 495.11398 L 208.46906 469.05536 L 182.41042 469.05536 L 156.35179 469.05536 L 156.35179 442.99673 L 156.35179 442.99673 L 130.29315 416.9381 Q 104.23453 390.87946 78.175896 364.82083 Q 52.117264 312.70358 26.058632 234.52768 L 0.0 130.29315 L 26.058632 130.29315 L 52.117264 104.23453 L 78.175896 104.23453 L 104.23453 104.23453 L 104.23453 78.175896 L 104.23453 78.175896 L 234.52768 0.0 Q 338.7622 -104.23453 390.87946 0.0 Q 416.9381 78.175896 521.1726 156.35179 Q 599.3485 260.5863 729.64166 260.5863 Q 833.8762 312.70358 912.0521 260.5863 Q 990.22797 234.52768 1016.2866 208.46906 Q 1042.3452 182.41042 1042.3452 156.35179 z" svg:height="5.7328987mm" draw:style-name="style-19" svg:viewBox="0.0 0.0 1094.4625 573.2899" svg:width="10.944625mm" svg:x="150.61888mm" svg:y="36.482082mm"/>
          <draw:path svg:d="M 677.5244 390.87946 L 729.64166 364.82083 L 729.64166 364.82083 L 755.7003 364.82083 L 729.64166 495.11398 Q 729.64166 625.40717 703.58307 651.46576 Q 677.5244 677.5244 677.5244 677.5244 L 677.5244 677.5244 L 677.5244 677.5244 Q 651.46576 677.5244 651.46576 703.58307 L 651.46576 703.58307 L 625.40717 703.58307 Q 625.40717 729.64166 625.40717 729.64166 Q 599.3485 729.64166 442.99673 833.8762 L 286.64496 885.99347 L 286.64496 912.0521 L 260.5863 912.0521 L 260.5863 912.0521 L 260.5863 938.1107 L 260.5863 938.1107 L 260.5863 938.1107 L 234.52768 964.1694 L 234.52768 990.22797 L 208.46906 990.22797 L 156.35179 990.22797 L 156.35179 964.1694 L 156.35179 964.1694 L 130.29315 964.1694 L 130.29315 938.1107 L 130.29315 938.1107 L 130.29315 938.1107 L 130.29315 938.1107 L 104.23453 912.0521 L 104.23453 912.0521 L 104.23453 912.0521 L 104.23453 885.99347 L 104.23453 885.99347 L 78.175896 885.99347 L 78.175896 885.99347 L 78.175896 859.9348 L 52.117264 859.9348 L 52.117264 859.9348 L 52.117264 859.9348 L 26.058632 859.9348 L 0.0 833.8762 L 0.0 833.8762 L 0.0 833.8762 L 0.0 833.8762 L 0.0 833.8762 L 26.058632 833.8762 L 26.058632 833.8762 L 26.058632 807.81757 L 52.117264 807.81757 L 52.117264 807.81757 L 52.117264 781.7589 L 52.117264 781.7589 Q 52.117264 781.7589 104.23453 781.7589 Q 130.29315 755.7003 130.29315 677.5244 Q 130.29315 573.2899 156.35179 573.2899 Q 182.41042 573.2899 208.46906 521.1726 Q 208.46906 495.11398 182.41042 495.11398 Q 156.35179 469.05536 130.29315 390.87946 Q 104.23453 312.70358 130.29315 260.5863 Q 156.35179 208.46906 156.35179 182.41042 L 182.41042 156.35179 L 208.46906 130.29315 Q 260.5863 130.29315 260.5863 78.175896 Q 234.52768 26.058632 260.5863 26.058632 L 286.64496 26.058632 L 312.70358 0.0 Q 364.82083 0.0 364.82083 52.117264 Q 364.82083 104.23453 390.87946 104.23453 Q 416.9381 104.23453 416.9381 130.29315 Q 416.9381 156.35179 442.99673 156.35179 Q 469.05536 156.35179 442.99673 208.46906 Q 416.9381 260.5863 547.23126 286.64496 Q 677.5244 286.64496 677.5244 338.7622 Q 651.46576 390.87946 677.5244 390.87946 z M 521.1726 729.64166 Q 521.1726 729.64166 521.1726 703.58307 Q 521.1726 703.58307 521.1726 729.64166 Q 521.1726 729.64166 521.1726 729.64166 z" svg:height="9.90228mm" draw:style-name="style-20" svg:viewBox="0.0 0.0 755.7003 990.22797" svg:width="7.557003mm" svg:x="148.01303mm" svg:y="77.133545mm"/>
          <draw:path svg:d="M 260.5863 0.0 L 286.64496 0.0 L 338.7622 26.058632 Q 416.9381 78.175896 416.9381 130.29315 Q 442.99673 182.41042 495.11398 182.41042 Q 547.23126 182.41042 521.1726 286.64496 Q 521.1726 364.82083 495.11398 364.82083 L 469.05536 364.82083 L 469.05536 390.87946 L 469.05536 442.99673 L 495.11398 442.99673 L 495.11398 442.99673 L 521.1726 469.05536 L 573.2899 469.05536 L 573.2899 469.05536 Q 573.2899 495.11398 521.1726 495.11398 Q 495.11398 495.11398 469.05536 547.23126 Q 469.05536 573.2899 442.99673 573.2899 L 416.9381 573.2899 L 416.9381 599.3485 L 416.9381 625.40717 L 390.87946 625.40717 L 390.87946 651.46576 L 390.87946 651.46576 L 364.82083 651.46576 L 364.82083 703.58307 Q 338.7622 755.7003 338.7622 755.7003 L 338.7622 755.7003 L 312.70358 755.7003 Q 286.64496 755.7003 208.46906 703.58307 L 104.23453 651.46576 L 78.175896 651.46576 L 52.117264 651.46576 L 26.058632 625.40717 L 0.0 599.3485 L 0.0 599.3485 L 0.0 599.3485 L 52.117264 599.3485 L 78.175896 599.3485 L 104.23453 573.2899 L 130.29315 547.23126 L 156.35179 547.23126 L 182.41042 547.23126 L 182.41042 521.1726 L 182.41042 495.11398 L 156.35179 495.11398 L 104.23453 495.11398 L 104.23453 469.05536 Q 104.23453 442.99673 104.23453 312.70358 L 104.23453 182.41042 L 130.29315 182.41042 L 130.29315 182.41042 L 130.29315 182.41042 L 156.35179 182.41042 L 156.35179 182.41042 L 156.35179 182.41042 L 156.35179 156.35179 L 156.35179 156.35179 L 208.46906 78.175896 Q 260.5863 26.058632 260.5863 0.0 z" svg:height="7.557003mm" draw:style-name="style-21" svg:viewBox="0.0 0.0 573.2899 755.7003" svg:width="5.7328987mm" svg:x="158.43648mm" svg:y="99.80456mm"/>
          <draw:path svg:d="M 78.175896 26.058632 L 104.23453 26.058632 L 130.29315 -3.6379788E-12 L 156.35179 -3.6379788E-12 L 156.35179 26.058632 Q 156.35179 78.175896 234.52768 78.175896 Q 312.70358 78.175896 338.7622 156.35179 Q 364.82083 234.52768 390.87946 260.5863 L 390.87946 286.64496 L 390.87946 286.64496 Q 390.87946 286.64496 338.7622 260.5863 Q 260.5863 234.52768 182.41042 182.41042 L 78.175896 104.23453 L 26.058632 104.23453 Q -26.058632 78.175896 -1.8189894E-12 78.175896 L 52.117264 26.058632 L 78.175896 26.058632 z" svg:height="2.8664494mm" draw:style-name="style-22" svg:viewBox="0.0 0.0 390.87946 286.64496" svg:width="3.9087946mm" svg:x="160.0mm" svg:y="167.03583mm"/>
          <draw:path svg:d="M 156.35179 -3.6379788E-12 L 208.46906 -3.6379788E-12 L 260.5863 -3.6379788E-12 L 286.64496 -3.6379788E-12 L 364.82083 -3.6379788E-12 L 416.9381 -3.6379788E-12 L 442.99673 26.058632 L 469.05536 26.058632 L 469.05536 52.117264 L 469.05536 78.175896 L 495.11398 78.175896 L 495.11398 104.23453 L 495.11398 104.23453 L 469.05536 104.23453 L 469.05536 104.23453 L 469.05536 104.23453 L 469.05536 130.29315 L 469.05536 130.29315 L 442.99673 156.35179 L 442.99673 182.41042 L 390.87946 182.41042 Q 338.7622 156.35179 338.7622 156.35179 L 312.70358 156.35179 L 312.70358 156.35179 L 312.70358 156.35179 L 286.64496 182.41042 L 260.5863 182.41042 L 260.5863 208.46906 L 260.5863 234.52768 L 416.9381 260.5863 Q 573.2899 260.5863 599.3485 312.70358 L 599.3485 338.7622 L 547.23126 416.9381 Q 521.1726 521.1726 469.05536 547.23126 Q 416.9381 573.2899 312.70358 599.3485 L 182.41042 599.3485 L 182.41042 599.3485 Q 182.41042 573.2899 156.35179 573.2899 L 130.29315 573.2899 L 130.29315 573.2899 Q 104.23453 547.23126 78.175896 495.11398 Q 26.058632 469.05536 0.0 338.7622 L 0.0 208.46906 L 0.0 156.35179 L 0.0 130.29315 L 26.058632 130.29315 L 26.058632 104.23453 L 26.058632 104.23453 L 52.117264 104.23453 L 52.117264 104.23453 L 52.117264 104.23453 L 52.117264 78.175896 L 52.117264 78.175896 L 78.175896 78.175896 L 78.175896 52.117264 L 78.175896 52.117264 L 104.23453 52.117264 L 104.23453 52.117264 L 104.23453 52.117264 L 104.23453 26.058632 L 104.23453 26.058632 L 130.29315 26.058632 L 130.29315 -3.6379788E-12 L 156.35179 -3.6379788E-12 z" svg:height="5.993485mm" draw:style-name="style-23" svg:viewBox="0.0 0.0 599.3485 599.3485" svg:width="5.993485mm" svg:x="118.82736mm" svg:y="289.77197mm"/>
          <draw:path svg:d="M 260.5863 78.175896 L 260.5863 104.23453 L 260.5863 130.29315 Q 260.5863 130.29315 234.52768 156.35179 Q 208.46906 182.41042 130.29315 182.41042 Q 52.117264 182.41042 26.058632 156.35179 L 0.0 104.23453 L 26.058632 52.117264 Q 52.117264 -26.058632 130.29315 0.0 Q 208.46906 26.058632 234.52768 26.058632 Q 260.5863 52.117264 260.5863 78.175896 z" svg:height="1.8241042mm" draw:style-name="style-24" svg:viewBox="0.0 0.0 260.5863 182.41042" svg:width="2.605863mm" svg:x="64.625404mm" svg:y="15.895765mm"/>
          <draw:path svg:d="M 573.2899 0.0 L 573.2899 0.0 L 651.46576 26.058632 Q 729.64166 52.117264 729.64166 78.175896 Q 781.7589 104.23453 781.7589 130.29315 L 781.7589 156.35179 L 729.64166 130.29315 Q 651.46576 78.175896 625.40717 156.35179 Q 599.3485 234.52768 625.40717 234.52768 Q 677.5244 260.5863 677.5244 260.5863 L 677.5244 286.64496 L 677.5244 286.64496 L 677.5244 286.64496 L 651.46576 338.7622 Q 651.46576 364.82083 677.5244 364.82083 Q 703.58307 364.82083 703.58307 390.87946 L 703.58307 416.9381 L 677.5244 416.9381 Q 651.46576 390.87946 521.1726 442.99673 L 364.82083 495.11398 L 364.82083 495.11398 Q 364.82083 495.11398 338.7622 469.05536 Q 312.70358 469.05536 312.70358 442.99673 Q 286.64496 390.87946 234.52768 416.9381 L 182.41042 442.99673 L 156.35179 442.99673 L 130.29315 442.99673 L 130.29315 416.9381 L 104.23453 416.9381 L 104.23453 416.9381 L 104.23453 390.87946 L 104.23453 390.87946 L 104.23453 390.87946 L 78.175896 390.87946 L 78.175896 390.87946 L 78.175896 364.82083 L 52.117264 364.82083 L 52.117264 364.82083 L 52.117264 364.82083 L 52.117264 338.7622 L 52.117264 338.7622 L 26.058632 338.7622 L 26.058632 338.7622 L 26.058632 338.7622 L -1.8189894E-12 312.70358 L -1.8189894E-12 312.70358 L -1.8189894E-12 312.70358 L -1.8189894E-12 286.64496 L -1.8189894E-12 286.64496 L 26.058632 286.64496 L 26.058632 286.64496 L 104.23453 260.5863 Q 208.46906 234.52768 208.46906 208.46906 Q 208.46906 182.41042 286.64496 156.35179 Q 364.82083 130.29315 469.05536 78.175896 Q 521.1726 26.058632 547.23126 26.058632 L 547.23126 26.058632 L 573.2899 26.058632 Q 573.2899 26.058632 573.2899 0.0 z" svg:height="4.95114mm" draw:style-name="style-25" svg:viewBox="0.0 0.0 781.7589 495.11398" svg:width="7.8175893mm" svg:x="93.2899mm" svg:y="165.4723mm"/>
          <draw:path svg:d="M 677.5244 26.058632 L 677.5244 0.0 L 729.64166 26.058632 Q 781.7589 26.058632 807.81757 52.117264 L 833.8762 78.175896 L 833.8762 78.175896 L 859.9348 78.175896 L 859.9348 78.175896 L 859.9348 78.175896 L 885.99347 104.23453 L 912.0521 104.23453 L 912.0521 130.29315 L 912.0521 182.41042 L 859.9348 182.41042 Q 833.8762 182.41042 807.81757 130.29315 Q 755.7003 104.23453 755.7003 130.29315 L 755.7003 182.41042 L 755.7003 234.52768 Q 755.7003 286.64496 729.64166 338.7622 Q 703.58307 364.82083 729.64166 364.82083 Q 755.7003 364.82083 755.7003 442.99673 Q 755.7003 521.1726 781.7589 573.2899 Q 807.81757 651.46576 833.8762 651.46576 Q 859.9348 651.46576 859.9348 859.9348 Q 859.9348 1068.4039 807.81757 1146.5798 Q 807.81757 1224.7556 781.7589 1250.8143 L 781.7589 1276.8729 L 755.7003 1276.8729 L 729.64166 1276.8729 L 703.58307 1302.9315 L 651.46576 1328.9902 L 625.40717 1328.9902 L 599.3485 1328.9902 L 599.3485 1276.8729 L 599.3485 1250.8143 L 573.2899 1250.8143 Q 573.2899 1224.7556 495.11398 1250.8143 Q 442.99673 1250.8143 416.9381 1120.5211 L 416.9381 964.1694 L 390.87946 964.1694 L 364.82083 964.1694 L 364.82083 1016.2866 L 338.7622 1068.4039 L 338.7622 1094.4625 Q 338.7622 1120.5211 312.70358 1120.5211 Q 286.64496 1120.5211 286.64496 1172.6384 L 286.64496 1250.8143 L 260.5863 1250.8143 L 260.5863 1224.7556 L 260.5863 1224.7556 L 234.52768 1224.7556 L 234.52768 1224.7556 L 234.52768 1224.7556 L 234.52768 1224.7556 L 234.52768 1198.697 L 208.46906 1198.697 L 208.46906 1172.6384 L 208.46906 1172.6384 L 182.41042 1172.6384 L 182.41042 1172.6384 L 182.41042 1172.6384 L 182.41042 1146.5798 L 182.41042 1146.5798 L 156.35179 1146.5798 L 156.35179 1120.5211 L 130.29315 1120.5211 L 104.23453 1120.5211 L 78.175896 1094.4625 L 52.117264 1094.4625 L 52.117264 1068.4039 L 26.058632 1042.3452 L 26.058632 1042.3452 L 26.058632 1016.2866 L 26.058632 1016.2866 L 26.058632 1016.2866 L 52.117264 1016.2866 L 52.117264 1016.2866 L 26.058632 990.22797 L 0.0 990.22797 L 0.0 964.1694 L 0.0 938.1107 L 26.058632 938.1107 Q 52.117264 964.1694 78.175896 964.1694 L 78.175896 964.1694 L 78.175896 938.1107 L 78.175896 938.1107 L 104.23453 912.0521 L 130.29315 859.9348 L 130.29315 807.81757 Q 130.29315 781.7589 182.41042 755.7003 Q 234.52768 703.58307 234.52768 495.11398 Q 234.52768 312.70358 208.46906 234.52768 L 182.41042 130.29315 L 182.41042 104.23453 L 182.41042 78.175896 L 208.46906 78.175896 L 208.46906 78.175896 L 208.46906 104.23453 L 234.52768 104.23453 L 234.52768 104.23453 L 234.52768 130.29315 L 260.5863 130.29315 Q 286.64496 130.29315 312.70358 104.23453 Q 312.70358 78.175896 364.82083 104.23453 Q 442.99673 130.29315 469.05536 104.23453 Q 521.1726 78.175896 573.2899 78.175896 Q 651.46576 78.175896 651.46576 52.117264 Q 651.46576 26.058632 677.5244 26.058632 z" svg:height="13.289902mm" draw:style-name="style-26" svg:viewBox="0.0 0.0 912.0521 1328.9902" svg:width="9.120521mm" svg:x="118.56677mm" svg:y="123.778496mm"/>
          <draw:path svg:d="M 9.094947E-13 26.058632 L 9.094947E-13 0.0 L 182.41042 0.0 Q 390.87946 0.0 390.87946 52.117264 Q 416.9381 104.23453 442.99673 104.23453 Q 469.05536 104.23453 495.11398 52.117264 Q 495.11398 0.0 651.46576 0.0 Q 781.7589 0.0 807.81757 52.117264 Q 859.9348 130.29315 885.99347 52.117264 Q 912.0521 0.0 1016.2866 0.0 L 1120.5211 0.0 L 1120.5211 52.117264 L 1120.5211 130.29315 L 1094.4625 156.35179 L 1068.4039 182.41042 L 1068.4039 234.52768 Q 1068.4039 286.64496 1016.2866 364.82083 L 964.1694 469.05536 L 964.1694 495.11398 L 964.1694 521.1726 L 938.1107 573.2899 L 912.0521 599.3485 L 912.0521 625.40717 L 912.0521 651.46576 L 912.0521 677.5244 L 912.0521 677.5244 L 885.99347 677.5244 L 885.99347 677.5244 L 781.7589 677.5244 Q 677.5244 677.5244 651.46576 599.3485 L 599.3485 521.1726 L 599.3485 521.1726 L 599.3485 521.1726 L 599.3485 495.11398 L 599.3485 495.11398 L 573.2899 521.1726 L 547.23126 547.23126 L 547.23126 573.2899 Q 547.23126 625.40717 521.1726 677.5244 Q 521.1726 703.58307 442.99673 703.58307 L 338.7622 703.58307 L 286.64496 703.58307 L 260.5863 677.5244 L 260.5863 677.5244 L 234.52768 677.5244 L 234.52768 625.40717 Q 234.52768 599.3485 130.29315 364.82083 L 26.058632 130.29315 L 26.058632 104.23453 L 26.058632 52.117264 L 9.094947E-13 26.058632 z" svg:height="7.0358305mm" draw:style-name="style-27" svg:viewBox="0.0 0.0 1120.5211 703.58307" svg:width="11.205212mm" svg:x="54.46254mm" svg:y="10.944625mm"/>
          <draw:path svg:d="M 52.117264 -3.6379788E-12 L 78.175896 -3.6379788E-12 L 78.175896 78.175896 L 78.175896 156.35179 L 78.175896 156.35179 L 52.117264 156.35179 L 26.058632 156.35179 Q 0.0 156.35179 0.0 78.175896 L 0.0 26.058632 L 26.058632 26.058632 L 52.117264 -3.6379788E-12 L 52.117264 -3.6379788E-12 z" svg:height="1.5635179mm" draw:style-name="style-28" svg:viewBox="0.0 0.0 78.175896 156.35179" svg:width="0.78175896mm" svg:x="146.7101mm" svg:y="265.79803mm"/>
          <draw:path svg:d="M 208.46906 130.29315 L 286.64496 0.0 L 286.64496 0.0 Q 312.70358 0.0 312.70358 26.058632 L 312.70358 52.117264 L 312.70358 52.117264 Q 312.70358 52.117264 286.64496 78.175896 L 286.64496 78.175896 L 286.64496 78.175896 Q 260.5863 78.175896 260.5863 78.175896 L 260.5863 104.23453 L 260.5863 104.23453 L 260.5863 130.29315 L 260.5863 130.29315 L 260.5863 130.29315 L 286.64496 130.29315 L 286.64496 130.29315 L 364.82083 130.29315 Q 442.99673 130.29315 495.11398 130.29315 Q 547.23126 78.175896 807.81757 104.23453 Q 1068.4039 130.29315 1224.7556 130.29315 L 1381.1074 130.29315 L 1381.1074 130.29315 L 1381.1074 130.29315 L 1407.1661 156.35179 L 1407.1661 156.35179 L 1407.1661 156.35179 Q 1407.1661 182.41042 1355.0488 182.41042 L 1276.8729 182.41042 L 1250.8143 208.46906 L 1224.7556 234.52768 L 1224.7556 234.52768 L 1250.8143 234.52768 L 1250.8143 234.52768 L 1250.8143 234.52768 L 1224.7556 260.5863 L 1198.697 260.5863 L 1198.697 286.64496 L 1198.697 338.7622 L 1146.5798 286.64496 Q 1120.5211 234.52768 1094.4625 260.5863 Q 1042.3452 260.5863 1042.3452 338.7622 Q 990.22797 390.87946 1016.2866 416.9381 Q 1042.3452 442.99673 1068.4039 442.99673 L 1094.4625 442.99673 L 1224.7556 547.23126 Q 1355.0488 625.40717 1381.1074 651.46576 Q 1407.1661 703.58307 1407.1661 729.64166 L 1407.1661 755.7003 L 1433.2247 755.7003 L 1433.2247 755.7003 L 1433.2247 781.7589 L 1459.2833 781.7589 L 1459.2833 807.81757 L 1459.2833 833.8762 L 1485.342 859.9348 L 1485.342 912.0521 L 1433.2247 912.0521 Q 1381.1074 912.0521 1302.9315 964.1694 L 1250.8143 964.1694 L 1250.8143 964.1694 L 1250.8143 964.1694 L 1224.7556 964.1694 L 1224.7556 964.1694 L 1224.7556 938.1107 L 1198.697 938.1107 L 1198.697 964.1694 L 1198.697 990.22797 L 1198.697 1016.2866 L 1198.697 1042.3452 L 1198.697 1068.4039 L 1198.697 1068.4039 L 1146.5798 1068.4039 Q 1120.5211 1068.4039 1094.4625 1068.4039 L 1042.3452 1068.4039 L 1042.3452 1068.4039 Q 1042.3452 1042.3452 1042.3452 1016.2866 Q 1042.3452 990.22797 1016.2866 964.1694 Q 990.22797 964.1694 755.7003 938.1107 L 521.1726 912.0521 L 469.05536 912.0521 L 442.99673 912.0521 L 416.9381 885.99347 L 364.82083 885.99347 L 364.82083 859.9348 L 364.82083 859.9348 L 338.7622 833.8762 L 338.7622 807.81757 L 364.82083 807.81757 L 390.87946 807.81757 L 390.87946 781.7589 L 416.9381 781.7589 L 416.9381 755.7003 L 416.9381 729.64166 L 442.99673 729.64166 L 469.05536 703.58307 L 573.2899 729.64166 Q 677.5244 755.7003 729.64166 755.7003 L 755.7003 755.7003 L 859.9348 755.7003 L 964.1694 755.7003 L 964.1694 729.64166 L 964.1694 703.58307 L 859.9348 703.58307 L 755.7003 703.58307 L 703.58307 677.5244 Q 651.46576 651.46576 364.82083 599.3485 L 104.23453 547.23126 L 78.175896 521.1726 L 52.117264 495.11398 L 26.058632 495.11398 L 0.0 495.11398 L 0.0 495.11398 L 0.0 469.05536 L 0.0 442.99673 L 0.0 416.9381 L 0.0 416.9381 L 0.0 390.87946 L 26.058632 390.87946 Q 52.117264 390.87946 104.23453 338.7622 Q 156.35179 286.64496 208.46906 130.29315 z" svg:height="10.684039mm" draw:style-name="style-29" svg:viewBox="0.0 0.0 1485.342 1068.4039" svg:width="14.85342mm" svg:x="50.032574mm" svg:y="212.89902mm"/>
          <draw:path svg:d="M 416.9381 0.0 L 442.99673 0.0 L 442.99673 26.058632 Q 442.99673 52.117264 495.11398 78.175896 Q 547.23126 104.23453 599.3485 104.23453 Q 651.46576 104.23453 651.46576 156.35179 Q 703.58307 182.41042 703.58307 208.46906 L 703.58307 260.5863 L 703.58307 260.5863 Q 703.58307 260.5863 703.58307 286.64496 L 729.64166 286.64496 L 729.64166 312.70358 Q 703.58307 338.7622 677.5244 364.82083 Q 625.40717 390.87946 625.40717 416.9381 Q 625.40717 442.99673 390.87946 442.99673 Q 182.41042 442.99673 182.41042 390.87946 Q 156.35179 338.7622 130.29315 338.7622 L 104.23453 364.82083 L 78.175896 364.82083 L 52.117264 364.82083 L 52.117264 390.87946 L 26.058632 390.87946 L 26.058632 390.87946 L 26.058632 390.87946 L 26.058632 364.82083 L 26.058632 338.7622 L -1.8189894E-12 338.7622 L -1.8189894E-12 312.70358 L -1.8189894E-12 312.70358 L -1.8189894E-12 312.70358 L -1.8189894E-12 286.64496 L 26.058632 260.5863 L 26.058632 260.5863 L 26.058632 260.5863 L 26.058632 234.52768 L 26.058632 234.52768 L 52.117264 234.52768 L 52.117264 208.46906 L 156.35179 182.41042 Q 286.64496 130.29315 286.64496 78.175896 Q 312.70358 52.117264 338.7622 52.117264 Q 364.82083 52.117264 390.87946 26.058632 Q 390.87946 0.0 416.9381 0.0 z" svg:height="4.4299674mm" draw:style-name="style-30" svg:viewBox="0.0 0.0 729.64166 442.99673" svg:width="7.2964168mm" svg:x="150.3583mm" svg:y="83.90879mm"/>
          <draw:path svg:d="M 0.0 26.058632 L 0.0 0.0 L 286.64496 26.058632 Q 573.2899 78.175896 599.3485 78.175896 L 651.46576 78.175896 L 651.46576 78.175896 L 651.46576 78.175896 L 677.5244 104.23453 Q 703.58307 130.29315 729.64166 130.29315 Q 755.7003 130.29315 703.58307 286.64496 Q 651.46576 469.05536 469.05536 442.99673 L 286.64496 442.99673 L 286.64496 416.9381 L 286.64496 416.9381 L 260.5863 416.9381 L 260.5863 442.99673 L 260.5863 442.99673 L 234.52768 442.99673 L 234.52768 469.05536 L 234.52768 495.11398 L 286.64496 912.0521 Q 286.64496 1355.0488 286.64496 1459.2833 L 286.64496 1563.5178 L 260.5863 1563.5178 Q 234.52768 1563.5178 208.46906 964.1694 L 182.41042 338.7622 L 182.41042 338.7622 L 182.41042 338.7622 L 286.64496 338.7622 Q 416.9381 338.7622 495.11398 364.82083 L 573.2899 364.82083 L 573.2899 338.7622 L 599.3485 312.70358 L 599.3485 286.64496 L 599.3485 234.52768 L 599.3485 234.52768 L 599.3485 208.46906 L 599.3485 182.41042 L 599.3485 156.35179 L 547.23126 156.35179 L 495.11398 130.29315 L 442.99673 130.29315 Q 390.87946 130.29315 260.5863 104.23453 L 130.29315 78.175896 L 130.29315 78.175896 Q 130.29315 78.175896 78.175896 52.117264 Q 0.0 52.117264 0.0 26.058632 z" svg:height="15.635179mm" draw:style-name="style-31" svg:viewBox="0.0 0.0 729.64166 1563.5178" svg:width="7.2964168mm" svg:x="93.55048mm" svg:y="24.234528mm"/>
          <draw:path svg:d="M 469.05536 0.0 L 807.81757 0.0 L 807.81757 0.0 L 807.81757 26.058632 L 781.7589 26.058632 L 755.7003 26.058632 L 729.64166 52.117264 L 703.58307 78.175896 L 703.58307 78.175896 L 729.64166 78.175896 L 729.64166 78.175896 L 729.64166 78.175896 L 755.7003 104.23453 Q 781.7589 104.23453 807.81757 182.41042 Q 833.8762 260.5863 859.9348 260.5863 L 859.9348 286.64496 L 833.8762 286.64496 Q 807.81757 286.64496 807.81757 312.70358 L 807.81757 312.70358 L 677.5244 312.70358 Q 573.2899 286.64496 416.9381 286.64496 L 260.5863 286.64496 L 234.52768 286.64496 Q 208.46906 286.64496 130.29315 260.5863 Q 52.117264 234.52768 52.117264 182.41042 Q 78.175896 104.23453 52.117264 104.23453 L 0.0 104.23453 L 78.175896 52.117264 Q 156.35179 26.058632 469.05536 0.0 z" svg:height="3.1270359mm" draw:style-name="style-32" svg:viewBox="0.0 0.0 859.9348 312.70358" svg:width="8.599348mm" svg:x="44.820847mm" svg:y="195.17915mm"/>
          <draw:path svg:d="M 2032.5732 52.117264 L 2188.925 1.8189894E-12 L 2136.8079 52.117264 Q 2084.6904 78.175896 2032.5732 130.29315 Q 2032.5732 182.41042 2006.5146 208.46906 L 1980.4559 234.52768 L 1980.4559 234.52768 L 1980.4559 260.5863 L 1980.4559 260.5863 L 1980.4559 260.5863 L 1954.3973 260.5863 L 1954.3973 260.5863 L 1954.3973 286.64496 L 1980.4559 286.64496 L 1980.4559 312.70358 L 1980.4559 364.82083 L 2006.5146 364.82083 L 2006.5146 364.82083 L 2006.5146 338.7622 L 2032.5732 338.7622 L 2032.5732 338.7622 L 2032.5732 364.82083 L 2058.6318 364.82083 L 2084.6904 364.82083 L 2084.6904 390.87946 L 2084.6904 390.87946 L 2110.749 416.9381 L 2110.749 469.05536 L 2084.6904 469.05536 Q 2084.6904 469.05536 2084.6904 495.11398 L 2110.749 495.11398 L 2084.6904 599.3485 Q 2032.5732 729.64166 1980.4559 781.7589 Q 1928.3387 833.8762 1928.3387 833.8762 Q 1954.3973 833.8762 1928.3387 859.9348 Q 1876.2214 885.99347 1824.1042 938.1107 Q 1771.9869 990.22797 1719.8696 1016.2866 Q 1667.7524 1016.2866 1641.6937 1042.3452 Q 1641.6937 1068.4039 1615.6351 1068.4039 L 1589.5765 1068.4039 L 1589.5765 1094.4625 L 1563.5178 1146.5798 L 1563.5178 1146.5798 L 1563.5178 1146.5798 L 1563.5178 1172.6384 L 1563.5178 1172.6384 L 1537.4592 1198.697 L 1537.4592 1224.7556 L 1537.4592 1224.7556 Q 1511.4006 1224.7556 1511.4006 1250.8143 L 1511.4006 1250.8143 L 1511.4006 1250.8143 Q 1511.4006 1250.8143 1485.342 1250.8143 L 1485.342 1276.8729 L 1146.5798 1511.4006 Q 833.8762 1745.9283 729.64166 1824.1042 Q 677.5244 1928.3387 651.46576 1954.3973 Q 651.46576 1980.4559 625.40717 1980.4559 Q 599.3485 1980.4559 573.2899 2032.5732 Q 573.2899 2058.6318 547.23126 2084.6904 L 521.1726 2110.749 L 521.1726 2110.749 L 521.1726 2110.749 L 521.1726 2084.6904 L 521.1726 2032.5732 L 469.05536 2032.5732 Q 442.99673 2032.5732 416.9381 2058.6318 Q 416.9381 2084.6904 390.87946 2006.5146 Q 364.82083 1928.3387 338.7622 1928.3387 Q 312.70358 1902.28 312.70358 1876.2214 Q 286.64496 1824.1042 234.52768 1824.1042 Q 182.41042 1824.1042 156.35179 1798.0455 Q 156.35179 1771.9869 130.29315 1771.9869 Q 104.23453 1771.9869 104.23453 1719.8696 Q 104.23453 1667.7524 52.117264 1667.7524 L 26.058632 1667.7524 L 26.058632 1667.7524 L 0.0 1667.7524 L 0.0 1615.6351 L 0.0 1563.5178 L 0.0 1563.5178 L 0.0 1563.5178 L 26.058632 1589.5765 L 26.058632 1615.6351 L 52.117264 1615.6351 L 104.23453 1615.6351 L 104.23453 1589.5765 L 104.23453 1589.5765 L 130.29315 1589.5765 L 130.29315 1563.5178 L 130.29315 1563.5178 L 156.35179 1563.5178 L 156.35179 1563.5178 L 156.35179 1563.5178 L 156.35179 1537.4592 L 156.35179 1537.4592 L 182.41042 1537.4592 L 182.41042 1511.4006 L 182.41042 1511.4006 Q 208.46906 1511.4006 312.70358 1381.1074 Q 416.9381 1250.8143 521.1726 1120.5211 Q 625.40717 964.1694 729.64166 938.1107 Q 833.8762 912.0521 833.8762 885.99347 Q 833.8762 859.9348 912.0521 833.8762 Q 964.1694 781.7589 1120.5211 729.64166 L 1250.8143 651.46576 L 1276.8729 651.46576 L 1276.8729 625.40717 L 1276.8729 625.40717 L 1302.9315 625.40717 L 1302.9315 625.40717 Q 1302.9315 625.40717 1328.9902 599.3485 Q 1355.0488 599.3485 1355.0488 547.23126 L 1355.0488 495.11398 L 1355.0488 495.11398 Q 1381.1074 469.05536 1381.1074 469.05536 L 1381.1074 469.05536 L 1407.1661 469.05536 Q 1407.1661 469.05536 1407.1661 442.99673 L 1407.1661 442.99673 L 1407.1661 442.99673 Q 1433.2247 416.9381 1641.6937 260.5863 Q 1876.2214 104.23453 2032.5732 52.117264 z" svg:height="21.10749mm" draw:style-name="style-33" svg:viewBox="0.0 0.0 2188.925 2110.749" svg:width="21.88925mm" svg:x="24.495113mm" svg:y="108.92508mm"/>
          <draw:path svg:d="M 442.99673 52.117264 L 442.99673 0.0 L 495.11398 104.23453 Q 521.1726 182.41042 547.23126 208.46906 Q 599.3485 234.52768 599.3485 312.70358 Q 625.40717 390.87946 703.58307 416.9381 Q 781.7589 469.05536 807.81757 469.05536 L 807.81757 469.05536 L 807.81757 495.11398 Q 807.81757 521.1726 755.7003 521.1726 L 729.64166 521.1726 L 677.5244 547.23126 L 625.40717 573.2899 L 625.40717 573.2899 L 651.46576 573.2899 L 651.46576 573.2899 L 651.46576 573.2899 L 625.40717 599.3485 L 599.3485 625.40717 L 599.3485 625.40717 L 599.3485 625.40717 L 599.3485 625.40717 L 599.3485 625.40717 L 573.2899 521.1726 Q 573.2899 390.87946 495.11398 364.82083 Q 390.87946 364.82083 286.64496 260.5863 L 156.35179 208.46906 L 130.29315 182.41042 L 104.23453 156.35179 L 104.23453 156.35179 L 78.175896 156.35179 L 78.175896 156.35179 L 78.175896 156.35179 L 26.058632 130.29315 L 0.0 130.29315 L 0.0 104.23453 L 0.0 78.175896 L 26.058632 78.175896 L 52.117264 104.23453 L 182.41042 104.23453 Q 312.70358 156.35179 364.82083 156.35179 Q 416.9381 182.41042 416.9381 156.35179 Q 442.99673 130.29315 442.99673 52.117264 z" svg:height="6.2540717mm" draw:style-name="style-34" svg:viewBox="0.0 0.0 807.81757 625.40717" svg:width="8.078176mm" svg:x="81.563515mm" svg:y="222.54071mm"/>
          <draw:path svg:d="M 4768.7295 78.175896 L 4872.964 78.175896 L 4872.964 104.23453 Q 4872.964 130.29315 4872.964 156.35179 L 4872.964 182.41042 L 4846.9053 182.41042 L 4846.9053 208.46906 L 4846.9053 208.46906 L 4820.8467 208.46906 L 4820.8467 208.46906 L 4820.8467 208.46906 L 4820.8467 234.52768 L 4820.8467 234.52768 L 4846.9053 234.52768 L 4846.9053 260.5863 L 4872.964 260.5863 Q 4899.0225 260.5863 4899.0225 312.70358 Q 4925.0815 364.82083 4899.0225 364.82083 L 4899.0225 364.82083 L 4899.0225 364.82083 Q 4872.964 338.7622 4872.964 338.7622 L 4872.964 338.7622 L 4872.964 338.7622 Q 4846.9053 312.70358 4820.8467 312.70358 Q 4794.788 312.70358 4768.7295 364.82083 Q 4768.7295 416.9381 4742.671 416.9381 Q 4716.6123 390.87946 4716.6123 521.1726 L 4664.495 651.46576 L 4664.495 651.46576 L 4664.495 677.5244 L 4664.495 677.5244 L 4664.495 677.5244 L 4638.4365 677.5244 Q 4638.4365 677.5244 4560.2603 625.40717 L 4456.026 573.2899 L 4456.026 625.40717 L 4456.026 677.5244 L 4456.026 703.58307 Q 4456.026 729.64166 4456.026 729.64166 L 4456.026 729.64166 L 4456.026 729.64166 L 4482.0845 729.64166 L 4482.0845 755.7003 Q 4508.143 781.7589 4482.0845 807.81757 L 4482.0845 833.8762 L 4456.026 833.8762 Q 4403.9087 833.8762 4403.9087 781.7589 Q 4377.85 729.64166 4351.7915 729.64166 Q 4299.6743 729.64166 4247.557 599.3485 Q 4195.4395 495.11398 4039.088 469.05536 Q 3882.736 416.9381 3830.619 416.9381 Q 3778.5015 416.9381 3726.3843 521.1726 L 3674.267 599.3485 L 3674.267 599.3485 L 3674.267 625.40717 L 3674.267 625.40717 L 3674.267 625.40717 L 3674.267 625.40717 Q 3648.2085 625.40717 3622.1497 729.64166 Q 3622.1497 833.8762 3570.0325 833.8762 Q 3491.8567 833.8762 3465.7979 885.99347 Q 3465.7979 912.0521 3413.6807 938.1107 Q 3387.622 938.1107 3283.3875 912.0521 L 3179.153 885.99347 L 3153.0945 885.99347 Q 3153.0945 885.99347 3127.0356 912.0521 Q 3100.977 912.0521 3100.977 885.99347 Q 3100.977 859.9348 3074.9185 859.9348 Q 3048.8599 859.9348 3048.8599 833.8762 Q 3074.9185 781.7589 3048.8599 703.58307 Q 3048.8599 625.40717 2996.7427 521.1726 L 2944.6252 442.99673 L 2944.6252 442.99673 L 2944.6252 416.9381 L 2944.6252 416.9381 L 2944.6252 416.9381 L 2918.5667 416.9381 L 2918.5667 416.9381 L 2918.5667 390.87946 L 2892.508 390.87946 L 2892.508 364.82083 L 2892.508 338.7622 L 2866.4495 338.7622 L 2840.3909 312.70358 L 2788.2734 312.70358 L 2762.2148 312.70358 L 2762.2148 338.7622 L 2736.1562 338.7622 L 2736.1562 338.7622 L 2736.1562 364.82083 L 2736.1562 364.82083 L 2736.1562 364.82083 L 2736.1562 364.82083 L 2736.1562 390.87946 L 2736.1562 416.9381 L 2736.1562 469.05536 L 2788.2734 521.1726 Q 2814.3323 599.3485 2788.2734 625.40717 Q 2736.1562 625.40717 2762.2148 729.64166 Q 2762.2148 833.8762 2710.0977 859.9348 Q 2684.039 885.99347 2684.039 938.1107 Q 2710.0977 990.22797 2788.2734 1016.2866 Q 2840.3909 1042.3452 2840.3909 1068.4039 Q 2840.3909 1094.4625 2788.2734 1094.4625 Q 2736.1562 1120.5211 2762.2148 1146.5798 Q 2762.2148 1198.697 2788.2734 1172.6384 Q 2840.3909 1146.5798 2840.3909 1198.697 L 2840.3909 1224.7556 L 2840.3909 1276.8729 Q 2814.3323 1328.9902 2840.3909 1328.9902 Q 2892.508 1355.0488 2866.4495 1355.0488 L 2840.3909 1355.0488 L 2840.3909 1381.1074 L 2840.3909 1381.1074 L 2814.3323 1485.342 Q 2788.2734 1563.5178 2840.3909 1615.6351 Q 2892.508 1641.6937 2866.4495 1771.9869 Q 2840.3909 1928.3387 2866.4495 1928.3387 L 2866.4495 1928.3387 L 2840.3909 2032.5732 Q 2840.3909 2110.749 2814.3323 2136.8079 L 2814.3323 2188.925 L 2788.2734 2188.925 L 2788.2734 2188.925 L 2736.1562 2214.9836 L 2657.9805 2214.9836 L 2657.9805 2188.925 L 2657.9805 2162.8665 L 2684.039 2162.8665 L 2736.1562 2162.8665 L 2736.1562 2136.8079 Q 2736.1562 2110.749 2605.863 2110.749 Q 2475.57 2084.6904 2501.6287 2032.5732 Q 2527.6873 1980.4559 2501.6287 1980.4559 Q 2475.57 1980.4559 2475.57 1954.3973 Q 2475.57 1928.3387 2449.5112 1928.3387 Q 2423.4526 1928.3387 2423.4526 1876.2214 Q 2423.4526 1824.1042 2371.3354 1824.1042 L 2345.2769 1850.1628 L 2345.2769 1850.1628 Q 2345.2769 1824.1042 2293.1597 1824.1042 Q 2267.1008 1798.0455 2293.1597 1719.8696 Q 2319.2183 1667.7524 2267.1008 1667.7524 Q 2241.0422 1667.7524 2214.9836 1615.6351 Q 2162.8665 1563.5178 2110.749 1563.5178 L 2058.6318 1589.5765 L 2058.6318 1563.5178 L 2058.6318 1511.4006 L 2032.5732 1511.4006 L 2006.5146 1511.4006 L 1954.3973 1485.342 L 1928.3387 1459.2833 L 1928.3387 1459.2833 L 1902.28 1459.2833 L 1928.3387 1771.9869 Q 1928.3387 2084.6904 1928.3387 2110.749 L 1954.3973 2110.749 L 1954.3973 2136.8079 L 1954.3973 2188.925 L 1902.28 2188.925 L 1824.1042 2188.925 L 1824.1042 2162.8665 L 1798.0455 2136.8079 L 1798.0455 2136.8079 L 1798.0455 2136.8079 L 1798.0455 2162.8665 L 1798.0455 2162.8665 L 1771.9869 2188.925 L 1745.9283 2214.9836 L 1745.9283 2214.9836 L 1745.9283 2188.925 L 1719.8696 2188.925 L 1693.811 2188.925 L 1693.811 2162.8665 L 1693.811 2162.8665 L 1693.811 2162.8665 L 1693.811 2136.8079 L 1693.811 2136.8079 L 1693.811 2136.8079 L 1719.8696 2136.8079 Q 1719.8696 2136.8079 1745.9283 2084.6904 Q 1745.9283 2058.6318 1693.811 2058.6318 Q 1667.7524 2058.6318 1667.7524 2032.5732 Q 1693.811 2006.5146 1615.6351 1667.7524 L 1563.5178 1355.0488 L 1537.4592 1355.0488 L 1511.4006 1355.0488 L 1485.342 1355.0488 L 1459.2833 1355.0488 L 1459.2833 1355.0488 L 1433.2247 1355.0488 L 1433.2247 1355.0488 L 1433.2247 1355.0488 L 1407.1661 1381.1074 L 1381.1074 1381.1074 L 1381.1074 1407.1661 L 1381.1074 1459.2833 L 1407.1661 1459.2833 L 1407.1661 1459.2833 L 1407.1661 1485.342 L 1433.2247 1485.342 L 1433.2247 1615.6351 Q 1433.2247 1745.9283 1433.2247 1928.3387 Q 1485.342 2084.6904 1485.342 2084.6904 L 1485.342 2110.749 L 1485.342 2110.749 Q 1485.342 2136.8079 1485.342 2136.8079 L 1511.4006 2136.8079 L 1485.342 2188.925 Q 1485.342 2214.9836 1459.2833 2241.0422 L 1459.2833 2293.1597 L 1459.2833 2345.2769 Q 1485.342 2371.3354 1485.342 2371.3354 L 1485.342 2371.3354 L 1485.342 2371.3354 L 1485.342 2397.394 L 1485.342 2397.394 L 1485.342 2397.394 L 1485.342 2397.394 L 1485.342 2423.4526 L 1485.342 2449.5112 L 1485.342 2501.6287 L 1459.2833 2501.6287 L 1459.2833 2501.6287 L 1459.2833 2527.6873 L 1433.2247 2527.6873 L 1433.2247 2527.6873 L 1433.2247 2553.7458 L 1433.2247 2553.7458 L 1433.2247 2553.7458 L 1407.1661 2527.6873 L 1381.1074 2501.6287 L 1381.1074 2501.6287 L 1381.1074 2501.6287 L 1328.9902 2501.6287 L 1302.9315 2501.6287 L 1302.9315 2501.6287 L 1276.8729 2501.6287 L 1276.8729 2475.57 L 1276.8729 2449.5112 L 1250.8143 2397.394 Q 1250.8143 2371.3354 1198.697 2345.2769 Q 1172.6384 2345.2769 1198.697 2293.1597 Q 1224.7556 2214.9836 1198.697 2214.9836 Q 1172.6384 2188.925 1120.5211 2110.749 Q 1094.4625 2032.5732 1068.4039 2032.5732 L 1016.2866 2006.5146 L 1016.2866 1980.4559 Q 1016.2866 1980.4559 990.22797 1980.4559 Q 964.1694 1954.3973 912.0521 1824.1042 Q 859.9348 1667.7524 912.0521 1667.7524 Q 938.1107 1667.7524 912.0521 1641.6937 Q 912.0521 1615.6351 885.99347 1589.5765 Q 859.9348 1563.5178 859.9348 1511.4006 Q 859.9348 1433.2247 755.7003 885.99347 Q 651.46576 338.7622 573.2899 312.70358 Q 521.1726 260.5863 312.70358 208.46906 L 104.23453 156.35179 L 104.23453 156.35179 L 78.175896 156.35179 L 78.175896 156.35179 L 78.175896 156.35179 L 78.175896 130.29315 L 78.175896 130.29315 L 52.117264 130.29315 L 52.117264 104.23453 L 52.117264 104.23453 L 26.058632 104.23453 L 26.058632 104.23453 L 26.058632 104.23453 L 26.058632 78.175896 L 26.058632 78.175896 L 0.0 78.175896 L 0.0 52.117264 L 0.0 52.117264 L 0.0 52.117264 L 52.117264 52.117264 L 104.23453 52.117264 L 156.35179 52.117264 L 208.46906 52.117264 L 703.58307 52.117264 Q 1224.7556 0.0 1954.3973 0.0 Q 2684.039 0.0 3674.267 52.117264 Q 4690.5537 52.117264 4768.7295 78.175896 z M 2084.6904 1407.1661 Q 2110.749 1407.1661 2110.749 1433.2247 Q 2110.749 1459.2833 2084.6904 1459.2833 Q 2058.6318 1459.2833 2058.6318 1433.2247 Q 2058.6318 1407.1661 2084.6904 1407.1661 z" svg:height="25.537458mm" draw:style-name="style-35" svg:viewBox="0.0 0.0 4899.0225 2553.7458" svg:width="48.990227mm" svg:x="127.426704mm" svg:y="58.892506mm"/>
          <draw:path svg:d="M 260.5863 130.29315 L 182.41042 0.0 L 234.52768 26.058632 Q 286.64496 78.175896 312.70358 78.175896 L 312.70358 104.23453 L 312.70358 104.23453 L 338.7622 104.23453 L 338.7622 104.23453 L 338.7622 130.29315 L 338.7622 130.29315 L 338.7622 130.29315 L 364.82083 130.29315 L 364.82083 130.29315 L 364.82083 156.35179 L 390.87946 156.35179 L 390.87946 156.35179 L 390.87946 182.41042 L 416.9381 182.41042 L 442.99673 182.41042 L 442.99673 182.41042 L 442.99673 208.46906 L 442.99673 208.46906 Q 442.99673 234.52768 442.99673 234.52768 L 469.05536 234.52768 L 469.05536 234.52768 Q 469.05536 234.52768 495.11398 260.5863 L 495.11398 260.5863 L 495.11398 260.5863 Q 495.11398 286.64496 495.11398 286.64496 L 521.1726 286.64496 L 547.23126 286.64496 Q 573.2899 312.70358 573.2899 338.7622 L 599.3485 364.82083 L 651.46576 469.05536 Q 729.64166 547.23126 755.7003 573.2899 Q 781.7589 573.2899 807.81757 625.40717 Q 807.81757 677.5244 781.7589 703.58307 Q 755.7003 703.58307 755.7003 755.7003 Q 755.7003 781.7589 755.7003 781.7589 L 755.7003 781.7589 L 755.7003 859.9348 L 755.7003 938.1107 L 729.64166 938.1107 L 729.64166 912.0521 L 729.64166 912.0521 Q 703.58307 912.0521 703.58307 885.99347 L 703.58307 859.9348 L 677.5244 859.9348 Q 651.46576 859.9348 573.2899 833.8762 L 495.11398 833.8762 L 495.11398 807.81757 Q 495.11398 807.81757 469.05536 781.7589 Q 442.99673 755.7003 286.64496 729.64166 L 104.23453 703.58307 L 104.23453 703.58307 L 78.175896 703.58307 L 78.175896 703.58307 L 78.175896 703.58307 L 78.175896 729.64166 L 78.175896 729.64166 L 52.117264 755.7003 L 52.117264 781.7589 L 26.058632 781.7589 L 0.0 781.7589 L 0.0 755.7003 L 26.058632 729.64166 L 26.058632 703.58307 L 26.058632 651.46576 L 52.117264 625.40717 L 78.175896 599.3485 L 78.175896 599.3485 L 78.175896 599.3485 L 156.35179 547.23126 Q 234.52768 547.23126 234.52768 547.23126 Q 260.5863 547.23126 286.64496 547.23126 L 338.7622 547.23126 L 364.82083 547.23126 L 390.87946 547.23126 L 390.87946 521.1726 L 390.87946 495.11398 L 338.7622 495.11398 Q 312.70358 495.11398 338.7622 390.87946 Q 338.7622 260.5863 260.5863 130.29315 z" svg:height="9.381107mm" draw:style-name="style-36" svg:viewBox="0.0 0.0 807.81757 938.1107" svg:width="8.078176mm" svg:x="41.433224mm" svg:y="146.7101mm"/>
          <draw:path svg:d="M 26.058632 26.058632 L 26.058632 3.6379788E-12 L 156.35179 3.6379788E-12 Q 286.64496 26.058632 390.87946 26.058632 L 469.05536 26.058632 L 469.05536 52.117264 L 495.11398 52.117264 L 495.11398 52.117264 L 495.11398 78.175896 L 469.05536 130.29315 Q 442.99673 182.41042 442.99673 286.64496 L 442.99673 364.82083 L 442.99673 390.87946 Q 442.99673 416.9381 469.05536 416.9381 Q 495.11398 416.9381 495.11398 495.11398 L 495.11398 573.2899 L 469.05536 573.2899 L 469.05536 599.3485 L 364.82083 599.3485 L 260.5863 599.3485 L 260.5863 573.2899 L 234.52768 573.2899 L 234.52768 573.2899 L 234.52768 599.3485 L 208.46906 599.3485 L 182.41042 599.3485 L 104.23453 573.2899 L 26.058632 573.2899 L 26.058632 338.7622 Q 26.058632 104.23453 0.0 78.175896 L 0.0 52.117264 L 0.0 52.117264 Q 26.058632 52.117264 26.058632 26.058632 z" svg:height="5.993485mm" draw:style-name="style-37" svg:viewBox="0.0 0.0 495.11398 599.3485" svg:width="4.95114mm" svg:x="136.80782mm" svg:y="290.03256mm"/>
          <draw:path svg:d="M 104.23453 78.175896 L 104.23453 3.6379788E-12 L 390.87946 260.5863 Q 677.5244 495.11398 677.5244 547.23126 Q 677.5244 599.3485 807.81757 651.46576 Q 938.1107 729.64166 938.1107 729.64166 L 938.1107 729.64166 L 885.99347 755.7003 Q 807.81757 781.7589 833.8762 781.7589 Q 885.99347 833.8762 912.0521 833.8762 L 938.1107 833.8762 L 938.1107 859.9348 L 938.1107 859.9348 L 964.1694 859.9348 L 964.1694 885.99347 L 990.22797 885.99347 L 990.22797 885.99347 L 990.22797 885.99347 L 990.22797 885.99347 L 990.22797 912.0521 L 990.22797 912.0521 L 964.1694 938.1107 L 964.1694 964.1694 L 990.22797 964.1694 L 1016.2866 964.1694 L 1016.2866 990.22797 L 1016.2866 1016.2866 L 990.22797 1016.2866 L 964.1694 990.22797 L 964.1694 990.22797 L 938.1107 990.22797 L 938.1107 990.22797 L 938.1107 990.22797 L 938.1107 964.1694 L 938.1107 964.1694 L 912.0521 964.1694 L 912.0521 938.1107 L 912.0521 938.1107 L 885.99347 938.1107 L 885.99347 938.1107 L 885.99347 938.1107 L 885.99347 912.0521 L 885.99347 912.0521 L 859.9348 912.0521 L 859.9348 885.99347 L 833.8762 885.99347 Q 781.7589 885.99347 625.40717 755.7003 Q 469.05536 651.46576 312.70358 625.40717 L 182.41042 625.40717 L 104.23453 599.3485 L 52.117264 573.2899 L 26.058632 573.2899 L 0.0 573.2899 L 0.0 573.2899 L 0.0 573.2899 L 52.117264 547.23126 L 130.29315 521.1726 L 260.5863 521.1726 L 364.82083 521.1726 L 364.82083 495.11398 L 364.82083 469.05536 L 338.7622 442.99673 L 312.70358 416.9381 L 312.70358 416.9381 L 312.70358 416.9381 L 312.70358 390.87946 L 312.70358 390.87946 L 286.64496 390.87946 Q 286.64496 364.82083 208.46906 312.70358 L 130.29315 208.46906 L 130.29315 208.46906 L 104.23453 208.46906 L 104.23453 208.46906 Q 104.23453 208.46906 104.23453 182.41042 Q 104.23453 156.35179 104.23453 78.175896 z" svg:height="10.162867mm" draw:style-name="style-38" svg:viewBox="0.0 0.0 1016.2866 1016.2866" svg:width="10.162867mm" svg:x="82.345276mm" svg:y="211.07492mm"/>
          <draw:path svg:d="M 1537.4592 156.35179 L 1537.4592 156.35179 L 1537.4592 156.35179 L 1537.4592 182.41042 L 1537.4592 182.41042 L 1563.5178 182.41042 L 1563.5178 182.41042 L 1563.5178 182.41042 L 1563.5178 208.46906 L 1563.5178 208.46906 L 1589.5765 208.46906 L 1589.5765 234.52768 L 1589.5765 234.52768 L 1615.6351 234.52768 L 1615.6351 234.52768 L 1615.6351 234.52768 L 1615.6351 260.5863 L 1615.6351 260.5863 L 1641.6937 260.5863 L 1641.6937 286.64496 L 1641.6937 286.64496 L 1667.7524 286.64496 L 1667.7524 286.64496 Q 1667.7524 286.64496 1667.7524 312.70358 L 1693.811 312.70358 L 1693.811 312.70358 Q 1693.811 338.7622 1719.8696 338.7622 L 1719.8696 338.7622 L 1719.8696 338.7622 Q 1719.8696 338.7622 1719.8696 364.82083 L 1745.9283 364.82083 L 1745.9283 364.82083 L 1771.9869 364.82083 L 1876.2214 416.9381 Q 1980.4559 442.99673 1980.4559 469.05536 L 2006.5146 469.05536 L 2006.5146 469.05536 Q 2006.5146 495.11398 2032.5732 495.11398 L 2032.5732 495.11398 L 2162.8665 599.3485 Q 2293.1597 703.58307 2319.2183 755.7003 Q 2345.2769 833.8762 2397.394 859.9348 Q 2449.5112 912.0521 2501.6287 990.22797 Q 2553.7458 1068.4039 2553.7458 1120.5211 L 2553.7458 1198.697 L 2553.7458 1276.8729 L 2553.7458 1355.0488 L 2501.6287 1511.4006 Q 2449.5112 1667.7524 2423.4526 2006.5146 Q 2397.394 2345.2769 2449.5112 2475.57 Q 2501.6287 2605.863 2527.6873 2605.863 L 2527.6873 2631.9219 L 2527.6873 2631.9219 L 2553.7458 2631.9219 L 2553.7458 2631.9219 L 2553.7458 2657.9805 L 2553.7458 2710.0977 L 2553.7458 2762.2148 L 2527.6873 2788.2734 L 2527.6873 2840.3909 L 2501.6287 2840.3909 L 2475.57 2840.3909 L 2475.57 2840.3909 L 2449.5112 2814.3323 L 2449.5112 2814.3323 L 2449.5112 2814.3323 L 2449.5112 2788.2734 L 2449.5112 2788.2734 L 2423.4526 2788.2734 L 2423.4526 2788.2734 L 2423.4526 2788.2734 L 2397.394 2762.2148 L 2397.394 2762.2148 L 2397.394 2736.1562 L 2397.394 2736.1562 L 2397.394 2736.1562 L 2371.3354 2710.0977 Q 2345.2769 2684.039 2110.749 2475.57 Q 1876.2214 2267.1008 1693.811 2214.9836 Q 1511.4006 2214.9836 1302.9315 2110.749 L 1094.4625 2032.5732 L 1094.4625 2006.5146 Q 1094.4625 2006.5146 1042.3452 1954.3973 Q 990.22797 1928.3387 912.0521 1902.28 Q 833.8762 1850.1628 807.81757 1928.3387 L 781.7589 1980.4559 L 781.7589 1980.4559 L 755.7003 1954.3973 L 729.64166 1954.3973 Q 703.58307 1954.3973 677.5244 1980.4559 L 625.40717 1980.4559 L 625.40717 1954.3973 L 625.40717 1902.28 L 599.3485 1902.28 L 599.3485 1902.28 L 599.3485 1902.28 L 573.2899 1876.2214 L 573.2899 1850.1628 L 573.2899 1824.1042 L 599.3485 1824.1042 Q 625.40717 1824.1042 625.40717 1850.1628 L 625.40717 1876.2214 L 625.40717 1850.1628 L 625.40717 1798.0455 L 625.40717 1798.0455 L 625.40717 1798.0455 L 625.40717 1771.9869 L 625.40717 1771.9869 L 651.46576 1771.9869 L 651.46576 1745.9283 L 651.46576 1745.9283 L 625.40717 1745.9283 L 625.40717 1745.9283 L 625.40717 1745.9283 L 625.40717 1719.8696 L 625.40717 1719.8696 L 599.3485 1719.8696 L 599.3485 1693.811 L 599.3485 1693.811 Q 573.2899 1693.811 521.1726 1615.6351 Q 469.05536 1537.4592 442.99673 1589.5765 Q 416.9381 1615.6351 416.9381 1563.5178 Q 390.87946 1511.4006 416.9381 1511.4006 Q 442.99673 1511.4006 442.99673 1459.2833 Q 416.9381 1407.1661 390.87946 1328.9902 L 338.7622 1276.8729 L 338.7622 1250.8143 Q 312.70358 1224.7556 312.70358 1172.6384 Q 312.70358 1146.5798 234.52768 1042.3452 Q 182.41042 964.1694 104.23453 938.1107 L 0.0 912.0521 L 0.0 885.99347 L 0.0 859.9348 L 0.0 859.9348 L 0.0 859.9348 L 26.058632 807.81757 L 52.117264 781.7589 L 52.117264 781.7589 L 52.117264 755.7003 L 52.117264 755.7003 L 52.117264 755.7003 L 78.175896 755.7003 Q 78.175896 755.7003 312.70358 599.3485 Q 521.1726 442.99673 573.2899 338.7622 Q 625.40717 234.52768 677.5244 234.52768 L 703.58307 208.46906 L 885.99347 182.41042 Q 1094.4625 130.29315 1146.5798 104.23453 Q 1172.6384 78.175896 1198.697 52.117264 L 1224.7556 52.117264 L 1250.8143 52.117264 Q 1250.8143 26.058632 1250.8143 26.058632 L 1250.8143 26.058632 L 1328.9902 1.8189894E-12 Q 1407.1661 -26.058632 1459.2833 78.175896 Q 1511.4006 156.35179 1537.4592 156.35179 z" svg:height="28.403908mm" draw:style-name="style-39" svg:viewBox="0.0 0.0 2553.7458 2840.3909" svg:width="25.537458mm" svg:x="101.10749mm" svg:y="159.73941mm"/>
          <draw:path svg:d="M 208.46906 52.117264 L 208.46906 0.0 L 260.5863 0.0 L 286.64496 26.058632 L 286.64496 26.058632 L 312.70358 26.058632 L 312.70358 26.058632 L 312.70358 26.058632 L 312.70358 52.117264 L 312.70358 52.117264 L 338.7622 78.175896 L 364.82083 130.29315 L 364.82083 130.29315 L 364.82083 130.29315 L 364.82083 156.35179 L 364.82083 156.35179 L 364.82083 208.46906 Q 364.82083 260.5863 338.7622 286.64496 L 312.70358 312.70358 L 312.70358 312.70358 L 312.70358 338.7622 L 312.70358 338.7622 L 312.70358 338.7622 L 286.64496 338.7622 L 286.64496 338.7622 L 286.64496 364.82083 L 260.5863 364.82083 L 260.5863 364.82083 L 260.5863 390.87946 L 312.70358 390.87946 L 364.82083 390.87946 L 364.82083 364.82083 L 364.82083 364.82083 L 390.87946 364.82083 L 390.87946 364.82083 L 364.82083 416.9381 Q 312.70358 469.05536 416.9381 547.23126 Q 521.1726 651.46576 521.1726 677.5244 L 521.1726 703.58307 L 495.11398 703.58307 Q 469.05536 703.58307 442.99673 651.46576 L 416.9381 651.46576 L 416.9381 625.40717 L 416.9381 625.40717 L 390.87946 599.3485 L 390.87946 573.2899 L 364.82083 573.2899 L 338.7622 547.23126 L 338.7622 547.23126 Q 312.70358 547.23126 312.70358 547.23126 Q 312.70358 547.23126 312.70358 573.2899 Q 286.64496 599.3485 260.5863 599.3485 L 234.52768 599.3485 L 234.52768 599.3485 Q 208.46906 573.2899 208.46906 573.2899 L 208.46906 573.2899 L 208.46906 547.23126 Q 208.46906 521.1726 130.29315 416.9381 L 52.117264 312.70358 L 52.117264 312.70358 L 52.117264 312.70358 L 52.117264 286.64496 L 52.117264 286.64496 L 26.058632 286.64496 L 26.058632 286.64496 L 26.058632 286.64496 L 0.0 260.5863 L 0.0 260.5863 L 0.0 234.52768 L 78.175896 260.5863 Q 156.35179 260.5863 208.46906 208.46906 Q 208.46906 156.35179 208.46906 130.29315 L 208.46906 104.23453 L 208.46906 52.117264 z" svg:height="7.0358305mm" draw:style-name="style-40" svg:viewBox="0.0 0.0 521.1726 703.58307" svg:width="5.211726mm" svg:x="111.530945mm" svg:y="124.299675mm"/>
          <draw:path svg:d="M 9.094947E-13 78.175896 L 9.094947E-13 -1.8189894E-12 L 9.094947E-13 -1.8189894E-12 L 26.058632 -1.8189894E-12 L 104.23453 104.23453 Q 182.41042 182.41042 260.5863 208.46906 Q 364.82083 234.52768 364.82083 286.64496 Q 364.82083 312.70358 390.87946 338.7622 Q 416.9381 364.82083 416.9381 390.87946 L 416.9381 390.87946 L 416.9381 390.87946 Q 416.9381 390.87946 416.9381 416.9381 L 442.99673 416.9381 L 442.99673 442.99673 L 442.99673 442.99673 L 416.9381 442.99673 Q 390.87946 442.99673 260.5863 364.82083 Q 104.23453 286.64496 78.175896 234.52768 Q 52.117264 156.35179 26.058632 156.35179 Q 9.094947E-13 156.35179 9.094947E-13 78.175896 z" svg:height="4.4299674mm" draw:style-name="style-41" svg:viewBox="0.0 0.0 442.99673 442.99673" svg:width="4.4299674mm" svg:x="69.315956mm" svg:y="134.20195mm"/>
          <draw:path svg:d="M 286.64496 26.058632 L 286.64496 0.0 L 338.7622 52.117264 Q 390.87946 130.29315 416.9381 104.23453 Q 442.99673 104.23453 442.99673 182.41042 Q 442.99673 234.52768 469.05536 286.64496 L 495.11398 338.7622 L 495.11398 338.7622 L 495.11398 338.7622 L 495.11398 312.70358 L 495.11398 312.70358 L 521.1726 286.64496 L 521.1726 234.52768 L 573.2899 234.52768 L 625.40717 234.52768 L 625.40717 208.46906 Q 651.46576 182.41042 651.46576 208.46906 L 651.46576 234.52768 L 677.5244 234.52768 L 677.5244 234.52768 L 703.58307 234.52768 Q 755.7003 260.5863 755.7003 286.64496 Q 729.64166 338.7622 703.58307 312.70358 Q 677.5244 286.64496 677.5244 364.82083 Q 703.58307 416.9381 729.64166 416.9381 Q 755.7003 416.9381 781.7589 495.11398 Q 781.7589 573.2899 755.7003 573.2899 Q 703.58307 573.2899 703.58307 625.40717 Q 677.5244 703.58307 651.46576 703.58307 Q 625.40717 703.58307 625.40717 729.64166 Q 625.40717 755.7003 651.46576 755.7003 Q 703.58307 781.7589 677.5244 833.8762 Q 651.46576 859.9348 677.5244 885.99347 Q 703.58307 912.0521 703.58307 912.0521 L 703.58307 912.0521 L 729.64166 912.0521 L 729.64166 912.0521 L 729.64166 938.1107 L 755.7003 938.1107 L 755.7003 938.1107 L 755.7003 964.1694 L 755.7003 964.1694 L 755.7003 964.1694 L 755.7003 964.1694 L 755.7003 990.22797 L 755.7003 990.22797 L 755.7003 990.22797 L 729.64166 990.22797 L 703.58307 990.22797 L 703.58307 964.1694 L 703.58307 938.1107 L 651.46576 938.1107 Q 573.2899 964.1694 442.99673 964.1694 L 338.7622 990.22797 L 338.7622 990.22797 Q 338.7622 964.1694 286.64496 964.1694 L 234.52768 964.1694 L 234.52768 938.1107 Q 234.52768 912.0521 286.64496 833.8762 Q 286.64496 755.7003 260.5863 755.7003 Q 234.52768 729.64166 234.52768 651.46576 Q 234.52768 547.23126 130.29315 495.11398 L 0.0 442.99673 L 0.0 442.99673 L 0.0 442.99673 L 0.0 442.99673 L 0.0 442.99673 L 26.058632 338.7622 Q 52.117264 260.5863 78.175896 260.5863 Q 104.23453 260.5863 104.23453 234.52768 Q 104.23453 208.46906 130.29315 208.46906 Q 156.35179 208.46906 156.35179 182.41042 L 156.35179 156.35179 L 156.35179 156.35179 L 156.35179 130.29315 L 182.41042 130.29315 L 208.46906 130.29315 L 208.46906 104.23453 L 234.52768 104.23453 L 234.52768 104.23453 L 234.52768 78.175896 L 234.52768 78.175896 L 234.52768 78.175896 L 260.5863 52.117264 L 286.64496 26.058632 L 286.64496 26.058632 z" svg:height="9.90228mm" draw:style-name="style-42" svg:viewBox="0.0 0.0 781.7589 990.22797" svg:width="7.8175893mm" svg:x="157.13354mm" svg:y="72.18241mm"/>
          <draw:path svg:d="M 625.40717 26.058632 L 625.40717 -3.6379788E-12 L 651.46576 -3.6379788E-12 Q 651.46576 26.058632 651.46576 26.058632 L 677.5244 26.058632 L 677.5244 52.117264 L 703.58307 78.175896 L 703.58307 78.175896 L 703.58307 78.175896 L 755.7003 234.52768 Q 807.81757 338.7622 807.81757 521.1726 Q 807.81757 677.5244 573.2899 833.8762 Q 338.7622 964.1694 312.70358 990.22797 Q 286.64496 1016.2866 260.5863 1016.2866 L 260.5863 1016.2866 L 234.52768 1042.3452 L 182.41042 1042.3452 L 182.41042 1016.2866 L 182.41042 990.22797 L 182.41042 990.22797 Q 208.46906 964.1694 182.41042 964.1694 L 182.41042 964.1694 L 182.41042 938.1107 L 182.41042 938.1107 L 156.35179 938.1107 L 156.35179 912.0521 L 156.35179 912.0521 L 130.29315 912.0521 L 130.29315 912.0521 L 130.29315 912.0521 L 78.175896 885.99347 L 52.117264 859.9348 L 52.117264 859.9348 L 52.117264 859.9348 L 52.117264 859.9348 L 78.175896 833.8762 L 78.175896 755.7003 L 78.175896 703.58307 L 52.117264 703.58307 L 52.117264 703.58307 L 26.058632 729.64166 L 0.0 729.64166 L 0.0 703.58307 L 26.058632 703.58307 L 26.058632 703.58307 L 26.058632 703.58307 L 26.058632 677.5244 L 26.058632 677.5244 L 0.0 677.5244 L 0.0 651.46576 L 0.0 651.46576 L 0.0 651.46576 L 130.29315 625.40717 Q 234.52768 599.3485 234.52768 599.3485 L 234.52768 599.3485 L 234.52768 599.3485 L 260.5863 599.3485 L 286.64496 573.2899 L 338.7622 547.23126 L 390.87946 547.23126 L 442.99673 547.23126 L 469.05536 521.1726 L 495.11398 521.1726 L 495.11398 495.11398 Q 495.11398 469.05536 547.23126 390.87946 Q 599.3485 286.64496 599.3485 182.41042 Q 599.3485 52.117264 625.40717 26.058632 z" svg:height="10.423452mm" draw:style-name="style-43" svg:viewBox="0.0 0.0 807.81757 1042.3452" svg:width="8.078176mm" svg:x="146.7101mm" svg:y="258.7622mm"/>
          <draw:path svg:d="M 0.0 -3.6379788E-12 L 26.058632 -3.6379788E-12 L 52.117264 104.23453 Q 78.175896 208.46906 104.23453 208.46906 Q 156.35179 234.52768 156.35179 260.5863 Q 156.35179 286.64496 208.46906 312.70358 Q 286.64496 364.82083 364.82083 364.82083 L 416.9381 364.82083 L 521.1726 469.05536 Q 625.40717 547.23126 625.40717 573.2899 L 625.40717 625.40717 L 625.40717 625.40717 L 625.40717 625.40717 L 625.40717 625.40717 Q 599.3485 625.40717 442.99673 573.2899 L 286.64496 547.23126 L 286.64496 521.1726 Q 260.5863 521.1726 260.5863 521.1726 L 260.5863 521.1726 L 260.5863 521.1726 Q 234.52768 521.1726 156.35179 469.05536 Q 104.23453 442.99673 78.175896 338.7622 L 52.117264 234.52768 L 26.058632 234.52768 L 26.058632 234.52768 L 26.058632 208.46906 Q 0.0 182.41042 0.0 104.23453 Q -26.058632 -3.6379788E-12 0.0 -3.6379788E-12 z" svg:height="6.2540717mm" draw:style-name="style-44" svg:viewBox="0.0 0.0 625.40717 625.40717" svg:width="6.2540717mm" svg:x="123.517914mm" svg:y="236.61237mm"/>
          <draw:path svg:d="M 104.23453 0.0 L 182.41042 0.0 L 182.41042 0.0 L 182.41042 0.0 L 182.41042 26.058632 L 182.41042 26.058632 L 182.41042 52.117264 L 182.41042 104.23453 L 182.41042 104.23453 L 182.41042 104.23453 L 182.41042 130.29315 L 182.41042 130.29315 L 156.35179 156.35179 L 156.35179 156.35179 L 130.29315 156.35179 Q 130.29315 156.35179 130.29315 130.29315 L 130.29315 130.29315 L 130.29315 130.29315 Q 130.29315 104.23453 78.175896 104.23453 Q -9.094947E-13 78.175896 -9.094947E-13 52.117264 Q 26.058632 0.0 104.23453 0.0 z" svg:height="1.5635179mm" draw:style-name="style-45" svg:viewBox="0.0 0.0 182.41042 156.35179" svg:width="1.8241042mm" svg:x="62.28013mm" svg:y="195.9609mm"/>
          <draw:path svg:d="M 469.05536 0.0 L 469.05536 0.0 L 755.7003 0.0 Q 1042.3452 26.058632 1850.1628 0.0 L 2684.039 0.0 L 3830.619 26.058632 Q 4951.14 78.175896 4977.1987 78.175896 L 5003.2573 78.175896 L 5003.2573 78.175896 L 5003.2573 78.175896 L 5003.2573 104.23453 L 5029.316 104.23453 L 5029.316 104.23453 L 5029.316 130.29315 L 5029.316 130.29315 L 5029.316 130.29315 L 5055.3745 130.29315 L 5055.3745 130.29315 L 5055.3745 156.35179 L 5081.433 156.35179 L 5081.433 156.35179 L 5081.433 182.41042 L 5081.433 182.41042 L 5081.433 182.41042 L 5107.4917 182.41042 L 5107.4917 182.41042 L 5315.961 234.52768 Q 5524.4297 286.64496 5576.547 338.7622 Q 5654.723 364.82083 5758.9575 912.0521 Q 5863.192 1459.2833 5863.192 1537.4592 Q 5863.192 1589.5765 5889.2505 1615.6351 Q 5915.309 1641.6937 5915.309 1771.9869 Q 5915.309 1902.28 5967.427 1954.3973 Q 6019.544 2006.5146 6019.544 2006.5146 L 6019.544 2032.5732 L 6019.544 2032.5732 Q 6019.544 2032.5732 5993.4854 2162.8665 Q 5967.427 2293.1597 5941.368 2293.1597 Q 5915.309 2319.2183 5915.309 2293.1597 Q 5889.2505 2267.1008 5863.192 2267.1008 Q 5811.0747 2267.1008 5811.0747 2293.1597 L 5811.0747 2319.2183 L 5811.0747 2423.4526 Q 5837.1333 2527.6873 5863.192 2527.6873 Q 5915.309 2553.7458 5915.309 2579.8044 Q 5915.309 2605.863 5863.192 2631.9219 Q 5837.1333 2631.9219 5863.192 2657.9805 Q 5889.2505 2657.9805 5863.192 2918.5667 Q 5863.192 3179.153 5837.1333 3205.2117 Q 5811.0747 3231.2703 5837.1333 3231.2703 L 5837.1333 3257.3289 L 5785.016 3257.3289 Q 5732.899 3257.3289 5706.8403 3283.3875 Q 5706.8403 3309.4463 5654.723 3283.3875 Q 5602.606 3257.3289 5602.606 3283.3875 Q 5602.606 3309.4463 5524.4297 3257.3289 Q 5472.3125 3205.2117 5394.1367 3257.3289 L 5289.9023 3257.3289 L 5289.9023 3257.3289 L 5289.9023 3257.3289 L 5263.8438 3257.3289 L 5263.8438 3257.3289 L 5237.7847 3257.3289 L 5211.726 3257.3289 L 5211.726 3257.3289 L 5185.6675 3257.3289 L 5185.6675 3283.3875 L 5185.6675 3309.4463 L 5211.726 3361.5635 Q 5237.7847 3439.7393 5263.8438 3439.7393 Q 5289.9023 3439.7393 5289.9023 3465.7979 Q 5289.9023 3517.9153 5289.9023 3570.0325 L 5289.9023 3596.091 L 5315.961 3596.091 L 5315.961 3622.1497 L 5315.961 3622.1497 L 5342.0195 3622.1497 L 5342.0195 3622.1497 L 5342.0195 3648.2085 L 5315.961 3674.267 L 5315.961 3700.3257 L 5289.9023 3700.3257 L 5263.8438 3700.3257 L 5237.7847 3700.3257 L 5185.6675 3674.267 L 5159.609 3674.267 Q 5133.5503 3674.267 4612.378 3596.091 Q 4065.1465 3517.9153 3179.153 3465.7979 L 2293.1597 3387.622 L 2241.0422 3387.622 Q 2188.925 3361.5635 2006.5146 3361.5635 L 1850.1628 3361.5635 L 1745.9283 3361.5635 Q 1615.6351 3361.5635 1485.342 3309.4463 Q 1328.9902 3257.3289 1276.8729 3100.977 Q 1224.7556 2944.6252 1198.697 2944.6252 Q 1172.6384 2944.6252 1172.6384 2892.508 Q 1172.6384 2866.4495 1120.5211 2840.3909 Q 1042.3452 2840.3909 964.1694 2736.1562 Q 912.0521 2657.9805 885.99347 2657.9805 L 859.9348 2657.9805 L 859.9348 2631.9219 L 859.9348 2579.8044 L 859.9348 2475.57 Q 859.9348 2345.2769 833.8762 2319.2183 L 833.8762 2267.1008 L 807.81757 2267.1008 Q 781.7589 2267.1008 703.58307 2267.1008 Q 625.40717 2267.1008 573.2899 2214.9836 Q 521.1726 2110.749 521.1726 2032.5732 Q 495.11398 1954.3973 442.99673 1928.3387 L 390.87946 1902.28 L 390.87946 1902.28 L 390.87946 1902.28 L 364.82083 1902.28 L 364.82083 1902.28 L 364.82083 1876.2214 L 338.7622 1876.2214 L 338.7622 1850.1628 L 338.7622 1824.1042 L 338.7622 1798.0455 L 338.7622 1745.9283 L 338.7622 1745.9283 L 338.7622 1745.9283 L 338.7622 1771.9869 L 338.7622 1771.9869 L 364.82083 1771.9869 L 364.82083 1745.9283 L 416.9381 1798.0455 Q 469.05536 1798.0455 495.11398 1824.1042 L 547.23126 1850.1628 L 547.23126 1850.1628 L 547.23126 1850.1628 L 573.2899 1850.1628 L 573.2899 1850.1628 L 573.2899 1824.1042 L 599.3485 1824.1042 L 599.3485 1824.1042 L 599.3485 1798.0455 L 599.3485 1798.0455 L 599.3485 1798.0455 L 599.3485 1667.7524 L 599.3485 1537.4592 L 599.3485 1537.4592 Q 599.3485 1537.4592 573.2899 1485.342 Q 547.23126 1433.2247 416.9381 1355.0488 Q 312.70358 1276.8729 182.41042 1198.697 Q 78.175896 1146.5798 78.175896 1068.4039 L 52.117264 990.22797 L 52.117264 990.22797 Q 52.117264 964.1694 130.29315 859.9348 Q 234.52768 729.64166 260.5863 729.64166 Q 286.64496 729.64166 286.64496 703.58307 Q 286.64496 677.5244 156.35179 547.23126 L 26.058632 442.99673 L 26.058632 416.9381 L 26.058632 416.9381 L 52.117264 416.9381 Q 52.117264 390.87946 78.175896 364.82083 Q 78.175896 338.7622 130.29315 338.7622 Q 182.41042 338.7622 182.41042 286.64496 Q 182.41042 260.5863 104.23453 208.46906 L 26.058632 156.35179 L 26.058632 130.29315 L 26.058632 78.175896 L 9.094947E-13 78.175896 L 9.094947E-13 78.175896 L 9.094947E-13 78.175896 L 9.094947E-13 78.175896 L 26.058632 52.117264 L 52.117264 26.058632 L 260.5863 26.058632 Q 469.05536 26.058632 469.05536 0.0 z M 5863.192 1719.8696 Q 5863.192 1693.811 5863.192 1693.811 Q 5863.192 1693.811 5863.192 1693.811 Q 5863.192 1719.8696 5863.192 1719.8696 z" svg:height="37.003258mm" draw:style-name="style-46" svg:viewBox="0.0 0.0 6019.544 3700.3257" svg:width="60.19544mm" svg:x="77.394135mm" svg:y="58.63192mm"/>
          <draw:path svg:d="M 0.0 104.23453 L 0.0 0.0 L 0.0 0.0 Q 0.0 0.0 26.058632 104.23453 L 52.117264 208.46906 L 52.117264 234.52768 L 52.117264 260.5863 L 78.175896 260.5863 L 78.175896 260.5863 L 104.23453 286.64496 L 156.35179 286.64496 L 156.35179 312.70358 L 156.35179 338.7622 L 260.5863 312.70358 Q 338.7622 312.70358 442.99673 234.52768 Q 547.23126 156.35179 677.5244 156.35179 Q 807.81757 104.23453 885.99347 156.35179 Q 964.1694 208.46906 1094.4625 182.41042 Q 1250.8143 182.41042 1250.8143 208.46906 L 1250.8143 208.46906 L 1198.697 208.46906 L 1172.6384 208.46906 L 1172.6384 234.52768 L 1146.5798 234.52768 L 1146.5798 234.52768 L 1146.5798 260.5863 L 1120.5211 260.5863 L 1094.4625 260.5863 L 1094.4625 286.64496 L 1094.4625 312.70358 L 1068.4039 312.70358 L 1068.4039 312.70358 L 1068.4039 338.7622 L 1094.4625 338.7622 L 1094.4625 338.7622 L 1094.4625 364.82083 L 1094.4625 364.82083 L 1094.4625 364.82083 L 1120.5211 364.82083 L 1120.5211 364.82083 L 1146.5798 390.87946 L 1172.6384 390.87946 L 1172.6384 416.9381 L 1198.697 442.99673 L 1198.697 442.99673 L 1198.697 469.05536 L 1198.697 469.05536 L 1198.697 469.05536 L 1224.7556 469.05536 L 1224.7556 495.11398 L 1172.6384 495.11398 L 1120.5211 521.1726 L 1094.4625 521.1726 L 1068.4039 521.1726 L 1068.4039 495.11398 Q 1042.3452 495.11398 1042.3452 495.11398 Q 1042.3452 469.05536 859.9348 442.99673 L 677.5244 416.9381 L 651.46576 416.9381 L 625.40717 416.9381 L 573.2899 442.99673 L 547.23126 469.05536 L 547.23126 469.05536 L 521.1726 469.05536 L 521.1726 521.1726 L 521.1726 547.23126 L 599.3485 547.23126 L 677.5244 547.23126 L 677.5244 547.23126 L 677.5244 573.2899 L 625.40717 573.2899 L 599.3485 573.2899 L 599.3485 625.40717 Q 599.3485 677.5244 547.23126 677.5244 L 495.11398 677.5244 L 495.11398 729.64166 L 469.05536 755.7003 L 469.05536 755.7003 L 469.05536 781.7589 L 469.05536 781.7589 L 469.05536 781.7589 L 442.99673 781.7589 L 442.99673 781.7589 L 442.99673 807.81757 L 469.05536 807.81757 L 469.05536 833.8762 L 469.05536 833.8762 L 416.9381 833.8762 L 390.87946 833.8762 L 364.82083 807.81757 Q 338.7622 781.7589 312.70358 755.7003 Q 312.70358 729.64166 234.52768 703.58307 Q 156.35179 677.5244 104.23453 677.5244 L 26.058632 677.5244 L 26.058632 703.58307 L 26.058632 703.58307 L 0.0 703.58307 L 0.0 703.58307 L 0.0 677.5244 L 0.0 625.40717 L 0.0 625.40717 L 0.0 625.40717 L 26.058632 521.1726 Q 52.117264 442.99673 52.117264 416.9381 Q 52.117264 416.9381 52.117264 312.70358 L 0.0 234.52768 L 0.0 104.23453 z" svg:height="8.338762mm" draw:style-name="style-47" svg:viewBox="0.0 0.0 1250.8143 833.8762" svg:width="12.508143mm" svg:x="24.495113mm" svg:y="162.08469mm"/>
          <draw:path svg:d="M 0.0 26.058632 L 0.0 26.058632 L 130.29315 26.058632 Q 260.5863 26.058632 312.70358 52.117264 Q 338.7622 78.175896 364.82083 52.117264 Q 390.87946 26.058632 469.05536 3.6379788E-12 Q 573.2899 3.6379788E-12 573.2899 26.058632 L 573.2899 52.117264 L 495.11398 260.5863 Q 416.9381 469.05536 390.87946 495.11398 L 364.82083 547.23126 L 364.82083 547.23126 L 364.82083 547.23126 L 260.5863 547.23126 L 182.41042 547.23126 L 182.41042 547.23126 L 156.35179 547.23126 L 156.35179 495.11398 L 156.35179 469.05536 L 130.29315 442.99673 Q 104.23453 416.9381 104.23453 390.87946 L 104.23453 338.7622 L 78.175896 312.70358 L 78.175896 286.64496 L 52.117264 286.64496 L 26.058632 286.64496 L 26.058632 234.52768 Q 0.0 208.46906 0.0 182.41042 L 0.0 130.29315 L 0.0 78.175896 Q 0.0 52.117264 0.0 26.058632 z" svg:height="5.4723125mm" draw:style-name="style-48" svg:viewBox="0.0 0.0 573.2899 547.23126" svg:width="5.7328987mm" svg:x="130.81433mm" svg:y="290.03256mm"/>
          <draw:path svg:d="M 912.0521 156.35179 L 964.1694 156.35179 L 938.1107 260.5863 Q 912.0521 364.82083 990.22797 364.82083 Q 1094.4625 390.87946 1094.4625 469.05536 Q 1120.5211 521.1726 1146.5798 521.1726 Q 1172.6384 521.1726 1172.6384 547.23126 L 1198.697 573.2899 L 1198.697 573.2899 L 1198.697 573.2899 L 1302.9315 469.05536 Q 1433.2247 416.9381 1459.2833 416.9381 L 1485.342 416.9381 L 1511.4006 416.9381 L 1511.4006 416.9381 L 1511.4006 416.9381 L 1511.4006 416.9381 L 1537.4592 442.99673 L 1563.5178 469.05536 L 1563.5178 469.05536 L 1563.5178 469.05536 L 1537.4592 469.05536 L 1537.4592 469.05536 L 1537.4592 495.11398 L 1511.4006 495.11398 L 1511.4006 495.11398 L 1511.4006 521.1726 L 1459.2833 573.2899 Q 1407.1661 625.40717 1407.1661 677.5244 L 1407.1661 703.58307 L 1459.2833 677.5244 Q 1537.4592 677.5244 1511.4006 703.58307 Q 1511.4006 729.64166 1563.5178 781.7589 Q 1615.6351 833.8762 1615.6351 885.99347 Q 1615.6351 912.0521 1589.5765 885.99347 Q 1563.5178 859.9348 1589.5765 938.1107 Q 1615.6351 990.22797 1615.6351 1042.3452 Q 1667.7524 1094.4625 1641.6937 1120.5211 Q 1615.6351 1146.5798 1641.6937 1172.6384 Q 1667.7524 1198.697 1641.6937 1224.7556 Q 1641.6937 1250.8143 1745.9283 1250.8143 Q 1824.1042 1250.8143 1824.1042 1302.9315 Q 1798.0455 1355.0488 1824.1042 1355.0488 Q 1850.1628 1355.0488 1876.2214 1407.1661 Q 1928.3387 1459.2833 1928.3387 1511.4006 L 1928.3387 1537.4592 L 1850.1628 1641.6937 Q 1771.9869 1745.9283 1745.9283 1850.1628 L 1745.9283 1954.3973 L 1693.811 1954.3973 L 1641.6937 1928.3387 L 1641.6937 1928.3387 Q 1615.6351 1928.3387 1615.6351 1902.28 Q 1615.6351 1876.2214 1563.5178 1850.1628 L 1511.4006 1824.1042 L 1511.4006 1824.1042 L 1511.4006 1824.1042 L 1485.342 1824.1042 L 1485.342 1824.1042 L 1459.2833 1798.0455 L 1433.2247 1798.0455 L 1433.2247 1876.2214 L 1433.2247 1928.3387 L 1407.1661 1928.3387 Q 1407.1661 1928.3387 1407.1661 1902.28 L 1381.1074 1902.28 L 1381.1074 1876.2214 Q 1355.0488 1850.1628 1250.8143 1719.8696 Q 1146.5798 1615.6351 1016.2866 1381.1074 Q 885.99347 1172.6384 859.9348 1172.6384 Q 833.8762 1146.5798 755.7003 1198.697 L 677.5244 1224.7556 L 677.5244 1146.5798 Q 677.5244 1042.3452 651.46576 938.1107 Q 625.40717 807.81757 416.9381 625.40717 Q 208.46906 416.9381 104.23453 416.9381 L -1.8189894E-12 390.87946 L -1.8189894E-12 364.82083 L -1.8189894E-12 312.70358 L -1.8189894E-12 312.70358 L -1.8189894E-12 286.64496 L 26.058632 260.5863 L 52.117264 234.52768 L 52.117264 234.52768 L 52.117264 208.46906 L 52.117264 208.46906 L 52.117264 208.46906 L 78.175896 156.35179 L 104.23453 130.29315 L 104.23453 130.29315 L 104.23453 104.23453 L 104.23453 104.23453 L 104.23453 104.23453 L 78.175896 78.175896 L 78.175896 52.117264 L 104.23453 52.117264 L 104.23453 52.117264 L 104.23453 52.117264 L 104.23453 52.117264 L 104.23453 78.175896 L 104.23453 78.175896 L 130.29315 78.175896 L 130.29315 104.23453 L 130.29315 104.23453 L 156.35179 104.23453 L 156.35179 130.29315 L 156.35179 156.35179 L 208.46906 156.35179 L 234.52768 156.35179 L 260.5863 78.175896 Q 286.64496 0.0 312.70358 0.0 Q 338.7622 0.0 364.82083 52.117264 Q 416.9381 104.23453 625.40717 130.29315 Q 859.9348 156.35179 912.0521 156.35179 z" svg:height="19.543974mm" draw:style-name="style-49" svg:viewBox="0.0 0.0 1928.3387 1954.3973" svg:width="19.283386mm" svg:x="139.15309mm" svg:y="239.73941mm"/>
          <draw:path svg:d="M 1042.3452 0.0 L 1042.3452 0.0 L 1094.4625 26.058632 Q 1146.5798 26.058632 1146.5798 26.058632 Q 1198.697 26.058632 1172.6384 130.29315 Q 1146.5798 234.52768 1120.5211 260.5863 Q 1094.4625 312.70358 1068.4039 390.87946 Q 1042.3452 469.05536 964.1694 521.1726 Q 885.99347 547.23126 703.58307 599.3485 Q 521.1726 625.40717 495.11398 651.46576 Q 495.11398 677.5244 416.9381 677.5244 Q 312.70358 677.5244 260.5863 729.64166 Q 208.46906 755.7003 208.46906 781.7589 L 208.46906 781.7589 L 182.41042 781.7589 L 182.41042 807.81757 L 156.35179 807.81757 L 104.23453 807.81757 L 78.175896 833.8762 L 52.117264 859.9348 L 52.117264 859.9348 L 52.117264 859.9348 L 26.058632 859.9348 L 26.058632 859.9348 L 26.058632 885.99347 L -9.094947E-13 885.99347 L -9.094947E-13 807.81757 L -9.094947E-13 755.7003 L 26.058632 755.7003 L 26.058632 755.7003 L 26.058632 729.64166 L 52.117264 729.64166 L 52.117264 729.64166 L 52.117264 703.58307 L 52.117264 703.58307 L 52.117264 703.58307 L 78.175896 703.58307 L 78.175896 703.58307 L 78.175896 677.5244 L 104.23453 677.5244 L 104.23453 677.5244 L 104.23453 651.46576 L 104.23453 651.46576 Q 104.23453 651.46576 156.35179 599.3485 L 156.35179 573.2899 L 182.41042 547.23126 Q 208.46906 495.11398 208.46906 442.99673 L 208.46906 390.87946 L 208.46906 390.87946 Q 208.46906 390.87946 234.52768 364.82083 L 260.5863 338.7622 L 260.5863 338.7622 L 260.5863 338.7622 L 286.64496 338.7622 L 286.64496 338.7622 L 286.64496 312.70358 L 286.64496 312.70358 L 547.23126 234.52768 Q 833.8762 130.29315 938.1107 78.175896 Q 1042.3452 0.0 1042.3452 0.0 z" svg:height="8.859935mm" draw:style-name="style-50" svg:viewBox="0.0 0.0 1172.6384 885.99347" svg:width="11.726384mm" svg:x="80.78175mm" svg:y="139.93484mm"/>
          <draw:path svg:d="M 573.2899 26.058632 L 573.2899 26.058632 L 573.2899 26.058632 Q 573.2899 52.117264 573.2899 52.117264 L 599.3485 52.117264 L 599.3485 52.117264 Q 599.3485 52.117264 625.40717 78.175896 L 625.40717 78.175896 L 625.40717 104.23453 Q 625.40717 156.35179 599.3485 130.29315 Q 573.2899 104.23453 547.23126 156.35179 Q 521.1726 208.46906 547.23126 260.5863 Q 573.2899 338.7622 547.23126 338.7622 Q 521.1726 338.7622 521.1726 364.82083 L 521.1726 390.87946 L 469.05536 390.87946 Q 390.87946 364.82083 338.7622 338.7622 Q 286.64496 312.70358 286.64496 338.7622 Q 286.64496 364.82083 156.35179 364.82083 L 26.058632 364.82083 L 26.058632 338.7622 L 0.0 338.7622 L 0.0 208.46906 L 0.0 104.23453 L 0.0 52.117264 L 0.0 0.0 L 156.35179 0.0 Q 312.70358 0.0 416.9381 0.0 Q 547.23126 0.0 573.2899 26.058632 z" svg:height="3.9087946mm" draw:style-name="style-51" svg:viewBox="0.0 0.0 625.40717 390.87946" svg:width="6.2540717mm" svg:x="127.16612mm" svg:y="14.5928335mm"/>
          <draw:path svg:d="M 755.7003 0.0 L 781.7589 0.0 L 781.7589 26.058632 L 781.7589 52.117264 L 807.81757 234.52768 Q 833.8762 416.9381 833.8762 495.11398 Q 859.9348 547.23126 938.1107 547.23126 Q 1042.3452 573.2899 1094.4625 651.46576 Q 1146.5798 729.64166 1172.6384 781.7589 L 1172.6384 833.8762 L 1172.6384 859.9348 L 1198.697 885.99347 L 1198.697 885.99347 L 1198.697 912.0521 L 1198.697 912.0521 L 1198.697 912.0521 L 1224.7556 912.0521 L 1224.7556 912.0521 L 1224.7556 938.1107 L 1250.8143 938.1107 L 1250.8143 938.1107 L 1250.8143 964.1694 L 1276.8729 964.1694 L 1302.9315 964.1694 L 1302.9315 1016.2866 Q 1328.9902 1068.4039 1355.0488 1068.4039 Q 1381.1074 1068.4039 1381.1074 1094.4625 Q 1381.1074 1120.5211 1459.2833 1172.6384 Q 1511.4006 1224.7556 1563.5178 1250.8143 Q 1563.5178 1276.8729 1589.5765 1302.9315 Q 1589.5765 1328.9902 1641.6937 1328.9902 Q 1667.7524 1328.9902 1771.9869 1407.1661 Q 1850.1628 1485.342 1876.2214 1511.4006 L 1902.28 1537.4592 L 1928.3387 1537.4592 L 1954.3973 1537.4592 L 2006.5146 1563.5178 L 2058.6318 1563.5178 L 2084.6904 1641.6937 Q 2084.6904 1693.811 2110.749 1745.9283 L 2136.8079 1771.9869 L 2136.8079 1771.9869 L 2136.8079 1798.0455 L 2136.8079 1798.0455 L 2136.8079 1798.0455 L 2162.8665 1798.0455 L 2162.8665 1798.0455 L 2162.8665 1824.1042 L 2188.925 1824.1042 L 2188.925 1850.1628 L 2188.925 1902.28 L 2188.925 1954.3973 Q 2188.925 1980.4559 2241.0422 2006.5146 Q 2293.1597 2006.5146 2293.1597 2058.6318 Q 2293.1597 2110.749 2345.2769 2110.749 Q 2371.3354 2110.749 2371.3354 2162.8665 Q 2371.3354 2214.9836 2397.394 2267.1008 Q 2397.394 2293.1597 2371.3354 2319.2183 Q 2345.2769 2319.2183 2449.5112 2423.4526 Q 2553.7458 2553.7458 2605.863 2553.7458 Q 2631.9219 2553.7458 2657.9805 2579.8044 Q 2657.9805 2579.8044 2710.0977 2579.8044 Q 2736.1562 2553.7458 2736.1562 2579.8044 Q 2710.0977 2631.9219 2762.2148 2736.1562 Q 2814.3323 2840.3909 2840.3909 2892.508 Q 2866.4495 2944.6252 2944.6252 2970.684 Q 3022.8013 2996.7427 3048.8599 3048.8599 Q 3074.9185 3100.977 3127.0356 3127.0356 Q 3205.2117 3153.0945 3205.2117 3257.3289 Q 3231.2703 3335.505 3179.153 3465.7979 Q 3127.0356 3596.091 3127.0356 3596.091 L 3127.0356 3622.1497 L 3127.0356 3622.1497 L 3127.0356 3622.1497 L 3100.977 3622.1497 L 3100.977 3648.2085 L 3100.977 3648.2085 Q 3074.9185 3648.2085 3022.8013 3700.3257 Q 2944.6252 3778.5015 2710.0977 3778.5015 Q 2501.6287 3778.5015 2449.5112 3700.3257 Q 2397.394 3622.1497 2345.2769 3622.1497 Q 2319.2183 3622.1497 2162.8665 3491.8567 Q 2006.5146 3361.5635 1824.1042 3335.505 L 1615.6351 3283.3875 L 1615.6351 3257.3289 Q 1615.6351 3205.2117 1641.6937 3205.2117 Q 1667.7524 3205.2117 1667.7524 3153.0945 L 1667.7524 3100.977 L 1615.6351 3074.9185 Q 1589.5765 3048.8599 1459.2833 3022.8013 L 1302.9315 2996.7427 L 1302.9315 2996.7427 Q 1302.9315 2970.684 1250.8143 2944.6252 Q 1224.7556 2944.6252 1224.7556 2892.508 Q 1198.697 2840.3909 1250.8143 2814.3323 Q 1250.8143 2788.2734 1198.697 2736.1562 Q 1146.5798 2684.039 1094.4625 2553.7458 Q 1042.3452 2449.5112 912.0521 2267.1008 L 781.7589 2084.6904 L 781.7589 2058.6318 Q 781.7589 2058.6318 755.7003 2058.6318 L 755.7003 2058.6318 L 755.7003 2058.6318 Q 729.64166 2032.5732 729.64166 2032.5732 L 729.64166 2032.5732 L 729.64166 2006.5146 Q 729.64166 2006.5146 651.46576 1980.4559 Q 599.3485 1954.3973 573.2899 1771.9869 L 547.23126 1589.5765 L 521.1726 1589.5765 L 495.11398 1589.5765 L 469.05536 1615.6351 L 416.9381 1641.6937 L 416.9381 1641.6937 L 416.9381 1641.6937 L 390.87946 1641.6937 L 390.87946 1641.6937 L 364.82083 1667.7524 Q 338.7622 1667.7524 338.7622 1641.6937 Q 338.7622 1615.6351 312.70358 1615.6351 Q 286.64496 1615.6351 286.64496 1641.6937 Q 260.5863 1693.811 260.5863 1641.6937 L 260.5863 1615.6351 L 208.46906 1693.811 Q 208.46906 1771.9869 208.46906 1771.9869 Q 208.46906 1798.0455 208.46906 1798.0455 L 208.46906 1798.0455 L 182.41042 1798.0455 L 182.41042 1798.0455 L 156.35179 1824.1042 L 130.29315 1850.1628 L 78.175896 1850.1628 L 26.058632 1850.1628 L 26.058632 1850.1628 L 26.058632 1850.1628 L 52.117264 1824.1042 L 78.175896 1798.0455 L 78.175896 1798.0455 L 104.23453 1798.0455 L 104.23453 1771.9869 L 104.23453 1745.9283 L 78.175896 1745.9283 L 78.175896 1745.9283 L 52.117264 1719.8696 L 26.058632 1719.8696 L 26.058632 1693.811 Q 0.0 1667.7524 0.0 1615.6351 Q 0.0 1563.5178 0.0 1537.4592 Q 0.0 1485.342 26.058632 1407.1661 Q 52.117264 1328.9902 78.175896 1328.9902 Q 104.23453 1302.9315 104.23453 1172.6384 Q 130.29315 1068.4039 104.23453 1016.2866 L 104.23453 990.22797 L 104.23453 964.1694 L 104.23453 912.0521 L 130.29315 885.99347 L 130.29315 859.9348 L 130.29315 859.9348 L 156.35179 859.9348 L 156.35179 807.81757 L 156.35179 781.7589 L 182.41042 833.8762 Q 182.41042 885.99347 208.46906 885.99347 Q 234.52768 912.0521 260.5863 912.0521 L 286.64496 912.0521 L 312.70358 912.0521 L 312.70358 912.0521 L 312.70358 912.0521 L 312.70358 912.0521 L 338.7622 912.0521 L 338.7622 912.0521 L 338.7622 938.1107 L 364.82083 938.1107 L 364.82083 938.1107 L 364.82083 964.1694 L 390.87946 964.1694 L 416.9381 964.1694 L 416.9381 859.9348 Q 416.9381 755.7003 442.99673 442.99673 Q 469.05536 156.35179 521.1726 156.35179 Q 573.2899 156.35179 573.2899 130.29315 L 573.2899 78.175896 L 599.3485 78.175896 L 599.3485 78.175896 L 625.40717 52.117264 Q 625.40717 26.058632 651.46576 52.117264 Q 651.46576 78.175896 677.5244 78.175896 Q 729.64166 52.117264 729.64166 26.058632 Q 729.64166 0.0 755.7003 0.0 z" svg:height="37.785015mm" draw:style-name="style-52" svg:viewBox="0.0 0.0 3205.2117 3778.5015" svg:width="32.052116mm" svg:x="74.006516mm" svg:y="163.38762mm"/>
          <draw:path svg:d="M 4299.6743 208.46906 L 4377.85 0.0 L 4377.85 0.0 L 4403.9087 0.0 L 4403.9087 26.058632 Q 4429.9673 52.117264 4429.9673 286.64496 L 4429.9673 521.1726 L 4508.143 521.1726 L 4586.3193 547.23126 L 4612.378 547.23126 L 4638.4365 547.23126 L 4638.4365 521.1726 L 4638.4365 521.1726 L 4664.495 521.1726 L 4664.495 547.23126 L 4768.7295 547.23126 L 4872.964 547.23126 L 4872.964 521.1726 L 4899.0225 521.1726 L 4899.0225 442.99673 Q 4899.0225 364.82083 4872.964 364.82083 Q 4846.9053 364.82083 4846.9053 338.7622 L 4846.9053 312.70358 L 4846.9053 312.70358 L 4872.964 286.64496 L 4899.0225 286.64496 L 4925.0815 286.64496 L 4925.0815 390.87946 L 4951.14 521.1726 L 4951.14 521.1726 L 4951.14 547.23126 L 5081.433 521.1726 Q 5211.726 521.1726 5237.7847 495.11398 Q 5263.8438 469.05536 5263.8438 495.11398 Q 5289.9023 547.23126 5342.0195 547.23126 L 5394.1367 547.23126 L 5394.1367 573.2899 L 5394.1367 599.3485 L 5420.1953 599.3485 L 5472.3125 599.3485 L 5472.3125 625.40717 L 5472.3125 651.46576 L 5550.4883 677.5244 Q 5628.6646 703.58307 5628.6646 729.64166 Q 5628.6646 755.7003 5654.723 755.7003 Q 5680.7817 781.7589 5706.8403 755.7003 Q 5706.8403 729.64166 5732.899 729.64166 Q 5785.016 729.64166 5785.016 833.8762 Q 5785.016 912.0521 5837.1333 938.1107 Q 5889.2505 964.1694 5889.2505 990.22797 Q 5889.2505 1016.2866 5915.309 1016.2866 Q 5941.368 1016.2866 5941.368 1068.4039 L 5941.368 1094.4625 L 5967.427 1120.5211 L 5993.4854 1146.5798 L 5993.4854 1146.5798 L 5993.4854 1146.5798 L 5993.4854 1172.6384 Q 5993.4854 1198.697 5993.4854 1355.0488 Q 6045.6025 1511.4006 6071.661 1537.4592 Q 6097.7197 1537.4592 6071.661 1563.5178 Q 6045.6025 1589.5765 6071.661 1589.5765 Q 6097.7197 1615.6351 6097.7197 1641.6937 Q 6097.7197 1693.811 6097.7197 1745.9283 Q 6097.7197 1771.9869 6123.7783 1798.0455 Q 6149.837 1798.0455 6149.837 1824.1042 Q 6149.837 1850.1628 6123.7783 1850.1628 Q 6097.7197 1876.2214 6149.837 1902.28 Q 6149.837 1928.3387 6201.954 1954.3973 Q 6228.0127 2006.5146 6149.837 2032.5732 Q 6097.7197 2084.6904 6071.661 2110.749 Q 6045.6025 2162.8665 6019.544 2162.8665 L 5993.4854 2162.8665 L 5993.4854 2188.925 L 5993.4854 2188.925 L 6019.544 2188.925 L 6019.544 2214.9836 L 6045.6025 2214.9836 L 6071.661 2214.9836 L 6071.661 2241.0422 L 6097.7197 2241.0422 L 6097.7197 2267.1008 L 6097.7197 2293.1597 L 7035.8306 2345.2769 Q 7973.9414 2423.4526 8859.935 2449.5112 Q 9719.869 2475.57 10319.218 2423.4526 Q 10944.625 2371.3354 11100.977 2319.2183 Q 11283.388 2267.1008 11283.388 2214.9836 L 11283.388 2162.8665 L 11309.446 2162.8665 L 11309.446 2162.8665 L 11309.446 2136.8079 L 11309.446 2136.8079 L 11335.505 2110.749 L 11361.563 2084.6904 L 11361.563 2162.8665 Q 11387.622 2214.9836 11413.681 2188.925 Q 11439.739 2162.8665 11439.739 2214.9836 Q 11439.739 2267.1008 11491.856 2293.1597 Q 11543.974 2319.2183 11570.032 2345.2769 Q 11570.032 2371.3354 11570.032 2345.2769 Q 11570.032 2345.2769 11596.091 2345.2769 L 11596.091 2371.3354 L 11648.208 2371.3354 Q 11700.325 2371.3354 11700.325 2345.2769 Q 11700.325 2319.2183 11726.384 2319.2183 Q 11778.501 2319.2183 11778.501 2267.1008 L 11778.501 2214.9836 L 11804.56 2214.9836 L 11804.56 2214.9836 L 11804.56 2188.925 L 11830.618 2188.925 L 11830.618 2214.9836 L 11830.618 2241.0422 L 11804.56 2241.0422 L 11804.56 2267.1008 L 11804.56 2267.1008 L 11830.618 2267.1008 L 11830.618 2293.1597 Q 11830.618 2319.2183 11830.618 2345.2769 L 11830.618 2371.3354 L 11830.618 2371.3354 L 11830.618 2371.3354 L 11830.618 2397.394 L 11830.618 2397.394 L 11804.56 2397.394 L 11804.56 2423.4526 L 11804.56 2423.4526 L 11830.618 2423.4526 L 11830.618 2423.4526 L 11830.618 2423.4526 L 11830.618 2449.5112 L 11830.618 2449.5112 L 11856.677 2423.4526 Q 11856.677 2371.3354 11882.736 2371.3354 L 11934.854 2345.2769 L 11934.854 2345.2769 L 11934.854 2345.2769 L 11934.854 2631.9219 L 11934.854 2944.6252 L 6149.837 2944.6252 L 364.82083 2944.6252 L 364.82083 2944.6252 L 364.82083 2944.6252 L 338.7622 2918.5667 L 312.70358 2892.508 L 286.64496 2892.508 L 260.5863 2892.508 L 260.5863 2866.4495 L 260.5863 2866.4495 L 234.52768 2866.4495 L 234.52768 2840.3909 L 208.46906 2840.3909 L 182.41042 2840.3909 L 130.29315 2814.3323 L 78.175896 2788.2734 L 52.117264 2788.2734 L 0.0 2788.2734 L 52.117264 2788.2734 L 104.23453 2788.2734 L 156.35179 2788.2734 L 208.46906 2788.2734 L 260.5863 2736.1562 Q 338.7622 2684.039 547.23126 2684.039 Q 755.7003 2684.039 781.7589 2657.9805 Q 833.8762 2631.9219 833.8762 2657.9805 L 833.8762 2684.039 L 859.9348 2657.9805 L 885.99347 2631.9219 L 885.99347 2579.8044 L 885.99347 2553.7458 L 938.1107 2553.7458 L 964.1694 2527.6873 L 964.1694 2527.6873 L 938.1107 2527.6873 L 938.1107 2501.6287 Q 938.1107 2475.57 938.1107 2449.5112 Q 938.1107 2423.4526 912.0521 2397.394 Q 885.99347 2371.3354 833.8762 2371.3354 L 755.7003 2371.3354 L 755.7003 2319.2183 L 781.7589 2293.1597 L 781.7589 2293.1597 L 781.7589 2267.1008 L 781.7589 2267.1008 L 781.7589 2267.1008 L 807.81757 2267.1008 L 807.81757 2267.1008 L 833.8762 2267.1008 L 885.99347 2267.1008 L 885.99347 2267.1008 L 885.99347 2267.1008 L 912.0521 2267.1008 L 912.0521 2267.1008 L 885.99347 2241.0422 L 833.8762 2214.9836 L 833.8762 2214.9836 L 833.8762 2214.9836 L 807.81757 2214.9836 L 807.81757 2214.9836 L 807.81757 2188.925 L 807.81757 2188.925 L 807.81757 2188.925 L 807.81757 2162.8665 L 1250.8143 2162.8665 Q 1719.8696 2110.749 1771.9869 2110.749 L 1850.1628 2110.749 L 1850.1628 2084.6904 L 1876.2214 2084.6904 L 1876.2214 2084.6904 L 1876.2214 2058.6318 L 1876.2214 2058.6318 L 1876.2214 2058.6318 L 1902.28 2058.6318 L 1902.28 2058.6318 L 1876.2214 2032.5732 L 1850.1628 2006.5146 L 1876.2214 2006.5146 L 1902.28 2006.5146 L 1824.1042 1980.4559 Q 1745.9283 1954.3973 1719.8696 1928.3387 Q 1693.811 1876.2214 1667.7524 1876.2214 Q 1641.6937 1850.1628 1667.7524 1850.1628 Q 1693.811 1850.1628 1667.7524 1798.0455 Q 1615.6351 1798.0455 1563.5178 1798.0455 L 1511.4006 1798.0455 L 1459.2833 1798.0455 L 1407.1661 1798.0455 L 1459.2833 1771.9869 Q 1485.342 1745.9283 1511.4006 1745.9283 L 1563.5178 1745.9283 L 1563.5178 1719.8696 L 1563.5178 1719.8696 L 1589.5765 1719.8696 L 1589.5765 1693.811 L 1589.5765 1693.811 L 1563.5178 1693.811 L 1563.5178 1693.811 L 1563.5178 1693.811 L 1511.4006 1667.7524 L 1485.342 1641.6937 L 1485.342 1641.6937 L 1459.2833 1641.6937 L 1459.2833 1641.6937 Q 1459.2833 1641.6937 1407.1661 1641.6937 L 1355.0488 1641.6937 L 1328.9902 1615.6351 L 1302.9315 1615.6351 L 1302.9315 1589.5765 L 1302.9315 1563.5178 L 1250.8143 1563.5178 L 1224.7556 1563.5178 L 1224.7556 1537.4592 L 1224.7556 1511.4006 L 1250.8143 1511.4006 L 1302.9315 1485.342 L 1302.9315 1485.342 L 1302.9315 1485.342 L 1328.9902 1485.342 L 1328.9902 1485.342 L 1407.1661 1459.2833 Q 1485.342 1433.2247 1511.4006 1433.2247 Q 1511.4006 1433.2247 1511.4006 1433.2247 Q 1537.4592 1407.1661 1641.6937 1407.1661 Q 1745.9283 1407.1661 1745.9283 1381.1074 Q 1745.9283 1355.0488 1928.3387 1328.9902 Q 2110.749 1328.9902 2110.749 1302.9315 Q 2110.749 1276.8729 2136.8079 1276.8729 Q 2162.8665 1276.8729 2162.8665 1198.697 Q 2136.8079 1120.5211 2162.8665 1094.4625 Q 2188.925 1068.4039 2162.8665 1068.4039 Q 2136.8079 1068.4039 2136.8079 1016.2866 L 2136.8079 964.1694 L 2188.925 964.1694 L 2214.9836 964.1694 L 2214.9836 990.22797 L 2188.925 990.22797 L 2188.925 1016.2866 Q 2188.925 1042.3452 2241.0422 1016.2866 Q 2293.1597 964.1694 2319.2183 1016.2866 Q 2319.2183 1042.3452 2345.2769 1042.3452 Q 2397.394 1042.3452 2397.394 1016.2866 Q 2397.394 964.1694 2423.4526 964.1694 L 2449.5112 964.1694 L 2475.57 938.1107 L 2501.6287 938.1107 L 2501.6287 912.0521 Q 2501.6287 859.9348 2527.6873 859.9348 L 2553.7458 859.9348 L 2579.8044 833.8762 L 2605.863 833.8762 L 2605.863 807.81757 L 2605.863 781.7589 L 2553.7458 781.7589 Q 2527.6873 755.7003 2501.6287 755.7003 L 2449.5112 755.7003 L 2449.5112 703.58307 L 2449.5112 677.5244 L 2501.6287 677.5244 L 2527.6873 651.46576 L 2553.7458 651.46576 Q 2553.7458 625.40717 2605.863 599.3485 Q 2657.9805 547.23126 2657.9805 573.2899 Q 2657.9805 599.3485 2684.039 625.40717 L 2710.0977 625.40717 L 2710.0977 599.3485 L 2710.0977 573.2899 L 2736.1562 573.2899 Q 2736.1562 547.23126 2736.1562 521.1726 L 2736.1562 495.11398 L 2762.2148 495.11398 Q 2762.2148 495.11398 2762.2148 521.1726 L 2788.2734 521.1726 L 2918.5667 521.1726 Q 3022.8013 495.11398 3074.9185 469.05536 Q 3127.0356 442.99673 3153.0945 338.7622 L 3205.2117 260.5863 L 3231.2703 260.5863 L 3231.2703 260.5863 L 3231.2703 260.5863 L 3231.2703 260.5863 L 3257.3289 312.70358 Q 3283.3875 364.82083 3283.3875 364.82083 L 3283.3875 390.87946 L 3335.505 442.99673 Q 3387.622 495.11398 3543.9739 495.11398 Q 3700.3257 495.11398 3700.3257 442.99673 Q 3726.3843 416.9381 3752.4429 390.87946 Q 3804.56 390.87946 3804.56 338.7622 Q 3804.56 312.70358 3830.619 286.64496 L 3830.619 234.52768 L 3856.6775 234.52768 L 3882.736 234.52768 L 3882.736 260.5863 L 3908.7947 286.64496 L 3908.7947 338.7622 Q 3908.7947 364.82083 3934.8533 390.87946 L 3960.9119 416.9381 L 3960.9119 442.99673 L 3960.9119 495.11398 L 3986.9707 495.11398 L 3986.9707 495.11398 L 4065.1465 495.11398 L 4169.381 495.11398 L 4169.381 495.11398 L 4169.381 495.11398 L 4195.4395 442.99673 Q 4221.498 416.9381 4299.6743 208.46906 z" svg:height="29.446253mm" draw:style-name="style-53" svg:viewBox="0.0 0.0 11934.854 2944.6252" svg:width="119.34853mm" svg:x="92.76873mm" svg:y="290.55374mm"/>
          <draw:path svg:d="M 26.058632 78.175896 L 0.0 -1.8189894E-12 L 182.41042 104.23453 Q 390.87946 182.41042 469.05536 208.46906 Q 547.23126 234.52768 573.2899 234.52768 L 599.3485 234.52768 L 547.23126 234.52768 Q 469.05536 260.5863 469.05536 312.70358 L 469.05536 364.82083 L 442.99673 364.82083 Q 416.9381 338.7622 286.64496 338.7622 Q 156.35179 338.7622 104.23453 260.5863 Q 26.058632 156.35179 26.058632 78.175896 z M 390.87946 260.5863 Q 390.87946 260.5863 416.9381 260.5863 Q 416.9381 286.64496 390.87946 286.64496 L 390.87946 286.64496 L 390.87946 260.5863 z" svg:height="3.6482084mm" draw:style-name="style-54" svg:viewBox="0.0 0.0 599.3485 364.82083" svg:width="5.993485mm" svg:x="52.37785mm" svg:y="154.52768mm"/>
          <draw:path svg:d="M 208.46906 26.058632 L 260.5863 0.0 L 416.9381 26.058632 Q 547.23126 52.117264 573.2899 78.175896 L 625.40717 104.23453 L 625.40717 156.35179 Q 625.40717 208.46906 599.3485 208.46906 Q 573.2899 208.46906 573.2899 260.5863 L 573.2899 286.64496 L 781.7589 338.7622 Q 964.1694 364.82083 1120.5211 495.11398 Q 1276.8729 625.40717 1302.9315 625.40717 Q 1355.0488 625.40717 1407.1661 703.58307 Q 1459.2833 781.7589 1667.7524 781.7589 Q 1902.28 781.7589 1980.4559 703.58307 Q 2032.5732 651.46576 2058.6318 651.46576 L 2058.6318 651.46576 L 2058.6318 651.46576 L 2084.6904 651.46576 L 2084.6904 677.5244 L 2084.6904 703.58307 L 2110.749 703.58307 L 2136.8079 677.5244 L 2136.8079 677.5244 L 2136.8079 677.5244 L 2162.8665 703.58307 L 2162.8665 729.64166 L 2214.9836 729.64166 L 2267.1008 729.64166 L 2293.1597 703.58307 L 2319.2183 677.5244 L 2319.2183 677.5244 L 2345.2769 677.5244 L 2345.2769 677.5244 L 2345.2769 677.5244 L 2345.2769 703.58307 L 2345.2769 729.64166 L 2319.2183 729.64166 L 2319.2183 729.64166 L 2319.2183 755.7003 L 2293.1597 755.7003 L 2293.1597 755.7003 L 2293.1597 781.7589 L 2293.1597 781.7589 L 2293.1597 781.7589 L 2267.1008 781.7589 L 2267.1008 781.7589 L 2241.0422 807.81757 L 2188.925 807.81757 L 2188.925 833.8762 L 2188.925 859.9348 L 2162.8665 859.9348 L 2136.8079 859.9348 L 2136.8079 885.99347 L 2136.8079 912.0521 L 1980.4559 990.22797 Q 1824.1042 1068.4039 1798.0455 1120.5211 Q 1798.0455 1172.6384 1824.1042 1172.6384 Q 1876.2214 1172.6384 1876.2214 1198.697 Q 1876.2214 1224.7556 1850.1628 1224.7556 L 1850.1628 1250.8143 L 1824.1042 1250.8143 Q 1798.0455 1250.8143 1641.6937 1276.8729 L 1485.342 1276.8729 L 1485.342 1276.8729 Q 1485.342 1250.8143 1459.2833 1250.8143 L 1407.1661 1250.8143 L 1407.1661 1250.8143 Q 1381.1074 1250.8143 1198.697 1172.6384 Q 1042.3452 1094.4625 1042.3452 1068.4039 Q 1042.3452 1042.3452 938.1107 1016.2866 Q 859.9348 990.22797 859.9348 964.1694 Q 859.9348 938.1107 833.8762 938.1107 Q 781.7589 938.1107 781.7589 885.99347 Q 755.7003 859.9348 651.46576 807.81757 L 547.23126 729.64166 L 547.23126 729.64166 L 521.1726 729.64166 L 521.1726 729.64166 L 521.1726 729.64166 L 495.11398 755.7003 L 469.05536 781.7589 L 416.9381 781.7589 L 390.87946 781.7589 L 390.87946 833.8762 L 416.9381 885.99347 L 416.9381 912.0521 L 416.9381 938.1107 L 442.99673 964.1694 L 442.99673 990.22797 L 416.9381 990.22797 L 390.87946 990.22797 L 390.87946 938.1107 L 364.82083 912.0521 L 364.82083 912.0521 L 364.82083 885.99347 L 338.7622 885.99347 L 312.70358 885.99347 L 312.70358 833.8762 Q 312.70358 807.81757 286.64496 677.5244 Q 260.5863 573.2899 234.52768 547.23126 Q 182.41042 521.1726 104.23453 364.82083 L 0.0 208.46906 L 26.058632 208.46906 L 52.117264 208.46906 L 52.117264 208.46906 L 52.117264 208.46906 L 78.175896 208.46906 L 78.175896 208.46906 L 104.23453 208.46906 L 130.29315 208.46906 L 130.29315 208.46906 L 156.35179 208.46906 L 156.35179 156.35179 L 156.35179 130.29315 L 182.41042 130.29315 L 208.46906 130.29315 L 208.46906 104.23453 L 208.46906 52.117264 L 182.41042 52.117264 Q 182.41042 52.117264 208.46906 26.058632 z" svg:height="12.768729mm" draw:style-name="style-55" svg:viewBox="0.0 0.0 2345.2769 1276.8729" svg:width="23.452768mm" svg:x="84.42996mm" svg:y="193.35504mm"/>
          <draw:path svg:d="M 0.0 3048.8599 L 0.0 0.0 L 1745.9283 0.0 L 3491.8567 0.0 L 3543.9739 26.058632 Q 3570.0325 52.117264 3648.2085 104.23453 Q 3752.4429 156.35179 3726.3843 182.41042 Q 3726.3843 208.46906 3778.5015 208.46906 Q 3804.56 234.52768 3778.5015 260.5863 Q 3752.4429 286.64496 3726.3843 312.70358 Q 3726.3843 312.70358 3778.5015 364.82083 Q 3856.6775 390.87946 3856.6775 390.87946 L 3856.6775 416.9381 L 3908.7947 416.9381 L 3960.9119 416.9381 L 3960.9119 442.99673 L 3960.9119 442.99673 L 3934.8533 442.99673 L 3934.8533 469.05536 L 3934.8533 469.05536 L 3960.9119 469.05536 L 3960.9119 469.05536 L 3960.9119 495.11398 L 3648.2085 495.11398 Q 3309.4463 469.05536 2241.0422 495.11398 L 1146.5798 495.11398 L 1146.5798 495.11398 Q 1120.5211 521.1726 1120.5211 521.1726 L 1120.5211 521.1726 L 938.1107 521.1726 Q 729.64166 547.23126 625.40717 729.64166 Q 521.1726 912.0521 521.1726 1042.3452 Q 521.1726 1198.697 521.1726 1824.1042 L 521.1726 2423.4526 L 547.23126 2423.4526 L 547.23126 2449.5112 L 547.23126 2449.5112 L 521.1726 2449.5112 L 521.1726 2501.6287 L 521.1726 2579.8044 L 547.23126 2579.8044 L 547.23126 2579.8044 L 521.1726 4325.733 Q 521.1726 6071.661 416.9381 6071.661 L 286.64496 6071.661 L 286.64496 6097.7197 L 286.64496 6123.7783 L 156.35179 6123.7783 L 26.058632 6097.7197 L 26.058632 6097.7197 L 0.0 6097.7197 L 0.0 6097.7197 L 0.0 6097.7197 L 0.0 3048.8599 z" svg:height="61.237785mm" draw:style-name="style-56" svg:viewBox="0.0 0.0 3960.9119 6123.7783" svg:width="39.60912mm" svg:x="0.0mm" svg:y="0.0mm"/>
          <draw:path svg:d="M 0.0 0.0 Q 26.058632 0.0 78.175896 52.117264 Q 130.29315 78.175896 156.35179 156.35179 Q 182.41042 208.46906 104.23453 208.46906 Q 26.058632 208.46906 0.0 104.23453 Q -26.058632 26.058632 0.0 0.0 z" svg:height="2.0846906mm" draw:style-name="style-57" svg:viewBox="0.0 0.0 156.35179 208.46906" svg:width="1.5635179mm" svg:x="91.4658mm" svg:y="92.76873mm"/>
          <draw:path svg:d="M 1615.6351 182.41042 L 1641.6937 182.41042 L 1641.6937 182.41042 L 1641.6937 208.46906 L 1667.7524 208.46906 L 1693.811 208.46906 L 1693.811 234.52768 L 1693.811 234.52768 L 1693.811 234.52768 L 1667.7524 234.52768 L 1667.7524 260.5863 L 1667.7524 286.64496 L 1693.811 286.64496 L 1719.8696 312.70358 L 1719.8696 312.70358 L 1719.8696 312.70358 L 1745.9283 312.70358 L 1745.9283 312.70358 L 1824.1042 312.70358 Q 1876.2214 312.70358 1876.2214 338.7622 L 1876.2214 338.7622 L 1876.2214 364.82083 L 1876.2214 364.82083 L 1876.2214 364.82083 L 1876.2214 364.82083 L 1876.2214 390.87946 L 1902.28 390.87946 L 1902.28 416.9381 L 1902.28 469.05536 L 1928.3387 469.05536 L 1980.4559 469.05536 L 1980.4559 521.1726 L 1980.4559 573.2899 L 2006.5146 625.40717 L 2006.5146 677.5244 L 2032.5732 677.5244 L 2084.6904 677.5244 L 2084.6904 651.46576 Q 2058.6318 625.40717 2084.6904 599.3485 L 2136.8079 599.3485 L 2136.8079 599.3485 Q 2136.8079 625.40717 2136.8079 625.40717 L 2136.8079 625.40717 L 2188.925 677.5244 Q 2241.0422 729.64166 2214.9836 729.64166 Q 2188.925 755.7003 2267.1008 833.8762 Q 2319.2183 885.99347 2345.2769 885.99347 Q 2371.3354 885.99347 2397.394 938.1107 Q 2397.394 1016.2866 2449.5112 1042.3452 Q 2501.6287 1094.4625 2501.6287 1094.4625 L 2501.6287 1094.4625 L 2527.6873 1042.3452 Q 2553.7458 1016.2866 2553.7458 1016.2866 L 2553.7458 1016.2866 L 2553.7458 1016.2866 Q 2553.7458 1042.3452 2553.7458 1042.3452 L 2579.8044 1042.3452 L 2579.8044 1224.7556 L 2579.8044 1407.1661 L 2553.7458 1407.1661 L 2553.7458 1407.1661 L 2553.7458 1433.2247 L 2553.7458 1433.2247 L 2527.6873 1433.2247 L 2527.6873 1459.2833 L 2501.6287 1459.2833 Q 2449.5112 1459.2833 2449.5112 1485.342 L 2449.5112 1511.4006 L 2423.4526 1511.4006 L 2423.4526 1511.4006 L 2397.394 1537.4592 L 2345.2769 1563.5178 L 2319.2183 1563.5178 Q 2293.1597 1563.5178 2188.925 1485.342 L 2084.6904 1407.1661 L 2084.6904 1407.1661 Q 2084.6904 1381.1074 2058.6318 1381.1074 L 2058.6318 1381.1074 L 2032.5732 1381.1074 Q 2032.5732 1355.0488 1980.4559 1328.9902 Q 1928.3387 1302.9315 990.22797 859.9348 L 52.117264 416.9381 L 52.117264 416.9381 L 52.117264 416.9381 L 26.058632 416.9381 L 26.058632 416.9381 L 26.058632 416.9381 L -1.8189894E-12 390.87946 L -1.8189894E-12 390.87946 L -1.8189894E-12 390.87946 L -1.8189894E-12 364.82083 L -1.8189894E-12 338.7622 L 26.058632 338.7622 L 26.058632 364.82083 L 26.058632 364.82083 L 52.117264 364.82083 L 52.117264 338.7622 L 52.117264 312.70358 L 78.175896 312.70358 L 78.175896 312.70358 L 78.175896 286.64496 L 104.23453 286.64496 L 104.23453 260.5863 L 104.23453 234.52768 L 130.29315 234.52768 Q 156.35179 234.52768 156.35179 208.46906 Q 182.41042 156.35179 208.46906 156.35179 Q 260.5863 156.35179 260.5863 130.29315 L 260.5863 130.29315 L 312.70358 104.23453 Q 390.87946 52.117264 495.11398 78.175896 Q 599.3485 104.23453 599.3485 52.117264 Q 599.3485 26.058632 625.40717 26.058632 Q 651.46576 26.058632 677.5244 52.117264 Q 677.5244 104.23453 729.64166 78.175896 L 755.7003 78.175896 L 755.7003 104.23453 L 781.7589 130.29315 L 781.7589 104.23453 L 781.7589 78.175896 L 807.81757 78.175896 L 807.81757 78.175896 L 833.8762 52.117264 Q 885.99347 26.058632 885.99347 52.117264 Q 885.99347 78.175896 1042.3452 78.175896 Q 1198.697 78.175896 1198.697 52.117264 Q 1198.697 26.058632 1250.8143 26.058632 Q 1302.9315 52.117264 1328.9902 26.058632 L 1355.0488 0.0 L 1355.0488 0.0 L 1355.0488 0.0 L 1381.1074 0.0 Q 1407.1661 0.0 1433.2247 78.175896 Q 1433.2247 156.35179 1511.4006 130.29315 Q 1563.5178 104.23453 1563.5178 156.35179 Q 1563.5178 208.46906 1589.5765 208.46906 Q 1615.6351 208.46906 1615.6351 182.41042 z" svg:height="15.635179mm" draw:style-name="style-58" svg:viewBox="0.0 0.0 2579.8044 1563.5178" svg:width="25.798044mm" svg:x="161.5635mm" svg:y="103.19218mm"/>
          <draw:path svg:d="M 78.175896 26.058632 L 104.23453 0.0 L 338.7622 26.058632 Q 547.23126 52.117264 599.3485 156.35179 Q 625.40717 260.5863 625.40717 312.70358 Q 599.3485 390.87946 573.2899 416.9381 Q 521.1726 416.9381 286.64496 442.99673 Q 26.058632 442.99673 26.058632 364.82083 Q 26.058632 260.5863 0.0 260.5863 L 0.0 260.5863 L 0.0 234.52768 Q 26.058632 234.52768 26.058632 130.29315 Q 26.058632 26.058632 78.175896 26.058632 z" svg:height="4.4299674mm" draw:style-name="style-59" svg:viewBox="0.0 0.0 625.40717 442.99673" svg:width="6.2540717mm" svg:x="61.237785mm" svg:y="50.553745mm"/>
          <draw:path svg:d="M 833.8762 26.058632 L 885.99347 0.0 L 885.99347 26.058632 L 912.0521 78.175896 L 912.0521 78.175896 L 912.0521 78.175896 L 912.0521 52.117264 L 912.0521 52.117264 L 938.1107 52.117264 L 938.1107 26.058632 L 964.1694 26.058632 L 1016.2866 26.058632 L 1016.2866 52.117264 L 1016.2866 52.117264 L 1042.3452 78.175896 L 1042.3452 78.175896 L 912.0521 442.99673 Q 755.7003 807.81757 755.7003 807.81757 L 755.7003 807.81757 L 781.7589 807.81757 L 781.7589 807.81757 L 807.81757 833.8762 Q 859.9348 833.8762 912.0521 755.7003 L 938.1107 677.5244 L 938.1107 755.7003 Q 938.1107 833.8762 1016.2866 807.81757 Q 1068.4039 807.81757 1068.4039 833.8762 Q 1068.4039 859.9348 1016.2866 885.99347 Q 964.1694 912.0521 885.99347 1016.2866 Q 807.81757 1120.5211 781.7589 1120.5211 L 755.7003 1120.5211 L 755.7003 1120.5211 Q 755.7003 1094.4625 755.7003 1068.4039 Q 755.7003 1016.2866 573.2899 1042.3452 Q 390.87946 1068.4039 416.9381 1042.3452 Q 442.99673 1016.2866 312.70358 1016.2866 L 182.41042 964.1694 L 182.41042 964.1694 L 182.41042 964.1694 L 156.35179 964.1694 L 156.35179 964.1694 L 78.175896 990.22797 L 0.0 990.22797 L 0.0 990.22797 L 0.0 964.1694 L 26.058632 964.1694 L 52.117264 964.1694 L 52.117264 938.1107 L 78.175896 938.1107 L 78.175896 938.1107 L 78.175896 912.0521 L 78.175896 912.0521 L 78.175896 912.0521 L 104.23453 912.0521 L 104.23453 912.0521 L 104.23453 885.99347 L 130.29315 885.99347 L 130.29315 885.99347 L 130.29315 859.9348 L 130.29315 859.9348 L 130.29315 859.9348 L 156.35179 859.9348 L 156.35179 859.9348 L 156.35179 833.8762 L 182.41042 833.8762 L 182.41042 833.8762 Q 182.41042 807.81757 208.46906 781.7589 Q 234.52768 729.64166 260.5863 729.64166 Q 286.64496 755.7003 390.87946 703.58307 Q 495.11398 651.46576 573.2899 573.2899 Q 651.46576 495.11398 651.46576 338.7622 Q 677.5244 182.41042 703.58307 182.41042 Q 703.58307 156.35179 729.64166 156.35179 Q 755.7003 130.29315 781.7589 78.175896 Q 807.81757 26.058632 833.8762 26.058632 z" svg:height="11.205212mm" draw:style-name="style-60" svg:viewBox="0.0 0.0 1068.4039 1120.5211" svg:width="10.684039mm" svg:x="57.0684mm" svg:y="89.3811mm"/>
          <draw:path svg:d="M 26.058632 260.5863 L 26.058632 -3.6379788E-12 L 234.52768 -3.6379788E-12 Q 442.99673 -3.6379788E-12 442.99673 78.175896 Q 442.99673 156.35179 364.82083 156.35179 Q 286.64496 156.35179 286.64496 182.41042 Q 286.64496 208.46906 338.7622 208.46906 Q 364.82083 234.52768 364.82083 286.64496 Q 364.82083 364.82083 338.7622 364.82083 Q 312.70358 390.87946 390.87946 416.9381 Q 469.05536 416.9381 469.05536 469.05536 L 469.05536 547.23126 L 416.9381 547.23126 L 390.87946 573.2899 L 208.46906 573.2899 L 52.117264 573.2899 L 52.117264 547.23126 L 52.117264 547.23126 L 26.058632 547.23126 L 26.058632 521.1726 L 26.058632 521.1726 L 1.8189894E-12 521.1726 L 1.8189894E-12 521.1726 L 1.8189894E-12 521.1726 L 1.8189894E-12 495.11398 Q 1.8189894E-12 495.11398 26.058632 260.5863 z" svg:height="5.7328987mm" draw:style-name="style-61" svg:viewBox="0.0 0.0 469.05536 573.2899" svg:width="4.6905537mm" svg:x="100.58632mm" svg:y="289.77197mm"/>
          <draw:path svg:d="M 833.8762 26.058632 L 885.99347 26.058632 L 938.1107 0.0 L 1016.2866 0.0 L 1042.3452 26.058632 Q 1068.4039 26.058632 1094.4625 52.117264 L 1146.5798 78.175896 L 1146.5798 78.175896 L 1146.5798 78.175896 L 1172.6384 78.175896 L 1172.6384 78.175896 L 1172.6384 104.23453 L 1198.697 104.23453 L 1198.697 104.23453 L 1198.697 130.29315 L 1224.7556 130.29315 L 1250.8143 130.29315 L 1250.8143 130.29315 L 1250.8143 130.29315 L 1276.8729 130.29315 L 1276.8729 130.29315 L 1276.8729 156.35179 L 1302.9315 156.35179 L 1302.9315 182.41042 L 1302.9315 208.46906 L 1328.9902 208.46906 L 1328.9902 234.52768 L 1355.0488 234.52768 L 1355.0488 234.52768 L 1355.0488 234.52768 L 1355.0488 234.52768 L 1355.0488 260.5863 L 1355.0488 260.5863 L 1381.1074 260.5863 L 1381.1074 286.64496 L 1381.1074 286.64496 L 1407.1661 286.64496 L 1407.1661 286.64496 L 1407.1661 286.64496 L 1407.1661 312.70358 L 1407.1661 312.70358 L 1615.6351 547.23126 Q 1824.1042 781.7589 1902.28 859.9348 Q 1980.4559 964.1694 2006.5146 1016.2866 Q 2006.5146 1042.3452 2032.5732 1042.3452 Q 2058.6318 1042.3452 2162.8665 1224.7556 Q 2241.0422 1381.1074 2267.1008 1459.2833 Q 2293.1597 1537.4592 2319.2183 1589.5765 Q 2345.2769 1641.6937 2371.3354 1641.6937 L 2371.3354 1667.7524 L 2371.3354 1693.811 L 2397.394 1719.8696 L 2397.394 1719.8696 L 2397.394 1745.9283 L 2397.394 1745.9283 L 2397.394 1745.9283 L 2423.4526 1745.9283 L 2423.4526 1771.9869 L 2423.4526 1798.0455 L 2397.394 1824.1042 L 2397.394 1824.1042 L 2397.394 1798.0455 L 2371.3354 1798.0455 Q 2345.2769 1798.0455 2345.2769 1771.9869 Q 2319.2183 1745.9283 2319.2183 1771.9869 L 2293.1597 1798.0455 L 2319.2183 1824.1042 L 2345.2769 1850.1628 L 2345.2769 1850.1628 L 2345.2769 1850.1628 L 2371.3354 1876.2214 L 2397.394 1876.2214 L 2397.394 1902.28 L 2397.394 1928.3387 L 2371.3354 1928.3387 L 2371.3354 1902.28 L 2345.2769 1902.28 L 2293.1597 1902.28 L 2267.1008 1876.2214 L 2241.0422 1850.1628 L 2214.9836 1850.1628 L 2188.925 1850.1628 L 2188.925 1824.1042 L 2188.925 1824.1042 L 2162.8665 1824.1042 L 2162.8665 1798.0455 L 2162.8665 1798.0455 L 2136.8079 1798.0455 L 2136.8079 1798.0455 L 2136.8079 1798.0455 L 2136.8079 1798.0455 Q 2136.8079 1798.0455 2084.6904 1693.811 Q 2084.6904 1615.6351 2032.5732 1589.5765 L 1980.4559 1589.5765 L 1980.4559 1563.5178 Q 1980.4559 1537.4592 1876.2214 1459.2833 Q 1771.9869 1381.1074 1563.5178 1355.0488 Q 1355.0488 1328.9902 1198.697 1302.9315 L 1042.3452 1276.8729 L 1016.2866 1276.8729 Q 990.22797 1276.8729 833.8762 1198.697 L 651.46576 1120.5211 L 651.46576 1094.4625 Q 625.40717 1068.4039 469.05536 964.1694 Q 312.70358 859.9348 312.70358 807.81757 Q 312.70358 755.7003 260.5863 729.64166 Q 234.52768 703.58307 156.35179 677.5244 Q 52.117264 651.46576 52.117264 547.23126 Q 52.117264 416.9381 26.058632 442.99673 L 0.0 442.99673 L 0.0 416.9381 L 0.0 390.87946 L 26.058632 390.87946 Q 52.117264 390.87946 52.117264 364.82083 L 52.117264 338.7622 L 52.117264 286.64496 Q 78.175896 234.52768 260.5863 208.46906 Q 469.05536 182.41042 625.40717 130.29315 Q 807.81757 26.058632 833.8762 26.058632 z" svg:height="19.283386mm" draw:style-name="style-62" svg:viewBox="0.0 0.0 2423.4526 1928.3387" svg:width="24.234528mm" svg:x="96.41694mm" svg:y="213.4202mm"/>
          <draw:path svg:d="M 26.058632 0.0 L 52.117264 0.0 L 338.7622 0.0 Q 599.3485 0.0 651.46576 78.175896 Q 703.58307 130.29315 703.58307 208.46906 Q 703.58307 312.70358 651.46576 338.7622 Q 625.40717 364.82083 338.7622 390.87946 Q 78.175896 416.9381 26.058632 390.87946 L 0.0 390.87946 L 0.0 208.46906 Q 0.0 0.0 26.058632 0.0 z" svg:height="3.9087946mm" draw:style-name="style-63" svg:viewBox="0.0 0.0 703.58307 390.87946" svg:width="7.0358305mm" svg:x="136.80782mm" svg:y="51.074917mm"/>
          <draw:path svg:d="M 0.0 208.46906 L 0.0 0.0 L 312.70358 0.0 L 651.46576 0.0 L 651.46576 26.058632 L 651.46576 26.058632 L 651.46576 26.058632 Q 625.40717 26.058632 625.40717 52.117264 Q 625.40717 104.23453 469.05536 130.29315 L 338.7622 156.35179 L 338.7622 156.35179 L 312.70358 156.35179 L 312.70358 182.41042 L 312.70358 208.46906 L 338.7622 208.46906 L 338.7622 208.46906 L 416.9381 234.52768 Q 495.11398 234.52768 495.11398 260.5863 Q 495.11398 286.64496 416.9381 312.70358 Q 312.70358 312.70358 312.70358 364.82083 Q 312.70358 416.9381 469.05536 416.9381 Q 651.46576 416.9381 625.40717 469.05536 Q 625.40717 521.1726 625.40717 521.1726 L 625.40717 521.1726 L 547.23126 521.1726 L 469.05536 521.1726 L 234.52768 521.1726 L 0.0 521.1726 L 0.0 469.05536 L 0.0 416.9381 L 0.0 208.46906 z" svg:height="5.211726mm" draw:style-name="style-64" svg:viewBox="0.0 0.0 651.46576 521.1726" svg:width="6.514658mm" svg:x="106.319214mm" svg:y="13.029316mm"/>
          <draw:path svg:d="M 26.058632 364.82083 L 52.117264 0.0 L 312.70358 0.0 Q 599.3485 26.058632 599.3485 104.23453 Q 599.3485 182.41042 625.40717 833.8762 L 625.40717 1511.4006 L 755.7003 1511.4006 L 885.99347 1511.4006 L 938.1107 1511.4006 Q 990.22797 1511.4006 990.22797 1537.4592 L 1016.2866 1537.4592 L 1016.2866 1719.8696 L 1016.2866 1902.28 L 547.23126 1902.28 L 52.117264 1902.28 L 52.117264 1876.2214 Q 78.175896 1850.1628 26.058632 1407.1661 L 0.0 938.1107 L 0.0 833.8762 Q 26.058632 703.58307 26.058632 364.82083 z" svg:height="19.0228mm" draw:style-name="style-65" svg:viewBox="0.0 0.0 1016.2866 1902.28" svg:width="10.162867mm" svg:x="183.19218mm" svg:y="24.495113mm"/>
          <draw:path svg:d="M 52.117264 78.175896 L 1.8189894E-12 -3.6379788E-12 L 104.23453 26.058632 Q 208.46906 78.175896 208.46906 78.175896 L 234.52768 78.175896 L 416.9381 156.35179 Q 573.2899 234.52768 599.3485 234.52768 L 625.40717 234.52768 L 651.46576 312.70358 Q 677.5244 390.87946 677.5244 416.9381 Q 651.46576 442.99673 651.46576 442.99673 L 625.40717 442.99673 L 625.40717 442.99673 L 625.40717 442.99673 L 625.40717 469.05536 L 625.40717 469.05536 L 599.3485 469.05536 L 599.3485 495.11398 L 599.3485 495.11398 L 573.2899 495.11398 L 573.2899 521.1726 L 573.2899 547.23126 L 599.3485 547.23126 L 625.40717 547.23126 L 625.40717 573.2899 Q 625.40717 573.2899 651.46576 599.3485 L 651.46576 599.3485 L 599.3485 599.3485 L 547.23126 599.3485 L 521.1726 573.2899 Q 495.11398 547.23126 338.7622 521.1726 Q 182.41042 495.11398 182.41042 469.05536 L 182.41042 442.99673 L 208.46906 442.99673 Q 234.52768 442.99673 234.52768 442.99673 Q 260.5863 416.9381 208.46906 390.87946 Q 156.35179 338.7622 130.29315 234.52768 Q 78.175896 130.29315 52.117264 78.175896 z" svg:height="5.993485mm" draw:style-name="style-66" svg:viewBox="0.0 0.0 677.5244 599.3485" svg:width="6.775244mm" svg:x="100.58632mm" svg:y="223.84364mm"/>
          <draw:path svg:d="M 1250.8143 0.0 L 1250.8143 0.0 L 1328.9902 26.058632 Q 1381.1074 78.175896 1485.342 156.35179 Q 1589.5765 234.52768 1719.8696 260.5863 Q 1850.1628 312.70358 1954.3973 416.9381 Q 2058.6318 521.1726 2058.6318 547.23126 Q 2058.6318 599.3485 2032.5732 651.46576 L 2032.5732 729.64166 L 2058.6318 729.64166 L 2084.6904 755.7003 L 2162.8665 755.7003 L 2214.9836 755.7003 L 2214.9836 781.7589 L 2241.0422 781.7589 L 2267.1008 781.7589 L 2293.1597 807.81757 L 2579.8044 964.1694 Q 2866.4495 1172.6384 2996.7427 1276.8729 Q 3153.0945 1381.1074 3153.0945 1381.1074 L 3153.0945 1381.1074 L 3153.0945 1407.1661 L 3153.0945 1407.1661 L 3179.153 1407.1661 L 3179.153 1433.2247 L 3179.153 1433.2247 L 3205.2117 1433.2247 L 3205.2117 1459.2833 L 3205.2117 1485.342 L 3231.2703 1485.342 L 3231.2703 1485.342 L 3257.3289 1511.4006 L 3257.3289 1511.4006 L 3257.3289 1537.4592 Q 3257.3289 1563.5178 3283.3875 1589.5765 L 3309.4463 1615.6351 L 3309.4463 1615.6351 L 3309.4463 1641.6937 L 3309.4463 1641.6937 L 3309.4463 1641.6937 L 3465.7979 1771.9869 Q 3622.1497 1902.28 3804.56 1980.4559 Q 3986.9707 2058.6318 4247.557 2319.2183 Q 4508.143 2579.8044 4534.2017 2579.8044 L 4560.2603 2579.8044 L 4586.3193 2605.863 L 4612.378 2631.9219 L 4612.378 2631.9219 L 4638.4365 2631.9219 L 4638.4365 2631.9219 Q 4638.4365 2631.9219 4664.495 2657.9805 L 4664.495 2657.9805 L 4664.495 2762.2148 Q 4664.495 2866.4495 4612.378 2892.508 Q 4560.2603 2944.6252 4586.3193 2996.7427 Q 4612.378 3048.8599 4664.495 3153.0945 Q 4716.6123 3257.3289 4768.7295 3387.622 Q 4820.8467 3517.9153 4872.964 3543.9739 Q 4925.0815 3570.0325 4977.1987 3596.091 L 5003.2573 3622.1497 L 5029.316 3622.1497 L 5081.433 3622.1497 L 5081.433 3648.2085 L 5081.433 3648.2085 L 5029.316 3648.2085 L 5003.2573 3674.267 L 4977.1987 3674.267 L 4977.1987 3674.267 L 4951.14 3648.2085 Q 4925.0815 3648.2085 4925.0815 3674.267 L 4925.0815 3700.3257 L 4951.14 3700.3257 L 4951.14 3726.3843 L 4925.0815 3726.3843 Q 4899.0225 3726.3843 4899.0225 3752.4429 Q 4899.0225 3778.5015 4820.8467 3778.5015 Q 4716.6123 3778.5015 4742.671 3804.56 Q 4768.7295 3830.619 4742.671 3830.619 L 4716.6123 3830.619 L 4664.495 3830.619 L 4612.378 3830.619 L 4586.3193 3856.6775 L 4560.2603 3882.736 L 4560.2603 3882.736 L 4560.2603 3882.736 L 4508.143 3882.736 Q 4429.9673 3882.736 4195.4395 3882.736 Q 3960.9119 3882.736 3596.091 3908.7947 Q 3205.2117 3960.9119 3048.8599 3986.9707 Q 2892.508 4013.0293 2892.508 3986.9707 Q 2892.508 3960.9119 2736.1562 3882.736 Q 2579.8044 3830.619 2553.7458 3804.56 Q 2501.6287 3778.5015 2475.57 3726.3843 Q 2423.4526 3648.2085 2241.0422 3648.2085 Q 2058.6318 3674.267 2006.5146 3674.267 Q 1928.3387 3726.3843 1798.0455 3674.267 Q 1641.6937 3648.2085 1615.6351 3622.1497 Q 1563.5178 3622.1497 1537.4592 3517.9153 Q 1537.4592 3387.622 1459.2833 3361.5635 Q 1381.1074 3309.4463 1433.2247 3283.3875 Q 1459.2833 3257.3289 1459.2833 3231.2703 Q 1459.2833 3205.2117 1407.1661 3153.0945 Q 1328.9902 3100.977 1302.9315 3100.977 Q 1276.8729 3100.977 1250.8143 3048.8599 Q 1224.7556 2970.684 1250.8143 2944.6252 Q 1302.9315 2918.5667 1302.9315 2892.508 Q 1276.8729 2866.4495 1250.8143 2840.3909 Q 1224.7556 2840.3909 1224.7556 2814.3323 L 1224.7556 2788.2734 L 1250.8143 2788.2734 L 1250.8143 2788.2734 L 1224.7556 2762.2148 L 1172.6384 2736.1562 L 1172.6384 2736.1562 L 1172.6384 2736.1562 L 1198.697 2736.1562 L 1198.697 2736.1562 L 1198.697 2710.0977 L 1224.7556 2710.0977 L 1224.7556 2710.0977 L 1224.7556 2684.039 L 1276.8729 2684.039 L 1328.9902 2684.039 L 1328.9902 2657.9805 L 1328.9902 2657.9805 L 1485.342 2710.0977 Q 1667.7524 2736.1562 1693.811 2762.2148 L 1719.8696 2788.2734 L 1745.9283 2788.2734 L 1771.9869 2788.2734 L 1798.0455 2814.3323 L 1850.1628 2840.3909 L 1876.2214 2840.3909 L 1902.28 2840.3909 L 1902.28 2814.3323 L 1902.28 2788.2734 L 1876.2214 2788.2734 L 1876.2214 2788.2734 L 1876.2214 2762.2148 L 1850.1628 2762.2148 L 1850.1628 2762.2148 L 1850.1628 2736.1562 L 1824.1042 2736.1562 L 1798.0455 2736.1562 L 1771.9869 2710.0977 L 1745.9283 2684.039 L 1745.9283 2684.039 Q 1745.9283 2684.039 1693.811 2631.9219 Q 1641.6937 2605.863 1615.6351 2423.4526 Q 1563.5178 2214.9836 1250.8143 2188.925 L 938.1107 2136.8079 L 938.1107 2136.8079 L 938.1107 2110.749 L 859.9348 2110.749 L 781.7589 2110.749 L 703.58307 2084.6904 L 651.46576 2058.6318 L 651.46576 2058.6318 L 651.46576 2058.6318 L 625.40717 2032.5732 L 625.40717 2006.5146 L 651.46576 2006.5146 L 677.5244 2006.5146 L 677.5244 1980.4559 L 677.5244 1954.3973 L 755.7003 1954.3973 L 807.81757 1954.3973 L 807.81757 1980.4559 L 807.81757 1980.4559 L 833.8762 1954.3973 L 833.8762 1928.3387 L 781.7589 1928.3387 L 729.64166 1902.28 L 729.64166 1902.28 L 755.7003 1902.28 L 755.7003 1902.28 L 755.7003 1902.28 L 703.58307 1876.2214 Q 651.46576 1850.1628 625.40717 1850.1628 Q 599.3485 1850.1628 599.3485 1824.1042 Q 599.3485 1798.0455 599.3485 1798.0455 Q 573.2899 1798.0455 573.2899 1719.8696 Q 547.23126 1667.7524 469.05536 1641.6937 Q 364.82083 1641.6937 338.7622 1615.6351 Q 338.7622 1589.5765 234.52768 1537.4592 L 130.29315 1511.4006 L 104.23453 1459.2833 Q 78.175896 1407.1661 78.175896 1381.1074 Q 78.175896 1355.0488 130.29315 1355.0488 L 182.41042 1328.9902 L 156.35179 1328.9902 Q 130.29315 1328.9902 78.175896 1302.9315 L 0.0 1302.9315 L 0.0 1250.8143 L 26.058632 1198.697 L 26.058632 1198.697 L 26.058632 1172.6384 L 78.175896 1172.6384 Q 104.23453 1172.6384 104.23453 1146.5798 Q 130.29315 1120.5211 156.35179 1120.5211 Q 182.41042 1094.4625 182.41042 1068.4039 Q 182.41042 1042.3452 286.64496 1042.3452 L 416.9381 1042.3452 L 416.9381 1016.2866 L 416.9381 964.1694 L 338.7622 964.1694 L 286.64496 964.1694 L 286.64496 938.1107 L 286.64496 938.1107 L 260.5863 938.1107 L 260.5863 912.0521 L 338.7622 912.0521 Q 390.87946 912.0521 416.9381 912.0521 L 442.99673 912.0521 L 442.99673 912.0521 L 442.99673 912.0521 L 469.05536 912.0521 L 469.05536 912.0521 L 442.99673 885.99347 L 390.87946 859.9348 L 338.7622 859.9348 L 312.70358 859.9348 L 338.7622 833.8762 L 390.87946 807.81757 L 364.82083 807.81757 L 338.7622 807.81757 L 338.7622 781.7589 L 338.7622 781.7589 L 312.70358 781.7589 L 312.70358 755.7003 L 390.87946 755.7003 Q 495.11398 755.7003 547.23126 729.64166 Q 599.3485 703.58307 599.3485 625.40717 Q 599.3485 547.23126 651.46576 547.23126 Q 703.58307 547.23126 703.58307 521.1726 Q 703.58307 495.11398 677.5244 495.11398 Q 651.46576 495.11398 703.58307 469.05536 Q 729.64166 442.99673 729.64166 416.9381 Q 703.58307 364.82083 755.7003 338.7622 Q 781.7589 338.7622 807.81757 260.5863 Q 833.8762 182.41042 807.81757 182.41042 L 755.7003 156.35179 L 755.7003 156.35179 L 755.7003 130.29315 L 807.81757 130.29315 L 833.8762 130.29315 L 990.22797 182.41042 Q 1146.5798 182.41042 1146.5798 182.41042 Q 1172.6384 182.41042 1172.6384 182.41042 L 1172.6384 182.41042 L 1172.6384 182.41042 L 1198.697 182.41042 L 1198.697 182.41042 L 1224.7556 182.41042 L 1224.7556 182.41042 L 1224.7556 182.41042 L 1250.8143 156.35179 L 1276.8729 130.29315 L 1276.8729 130.29315 L 1276.8729 130.29315 L 1302.9315 130.29315 L 1302.9315 130.29315 L 1302.9315 156.35179 L 1328.9902 156.35179 L 1328.9902 156.35179 L 1328.9902 182.41042 L 1328.9902 182.41042 L 1328.9902 182.41042 L 1328.9902 156.35179 L 1328.9902 130.29315 L 1328.9902 130.29315 L 1328.9902 130.29315 L 1328.9902 104.23453 L 1328.9902 104.23453 L 1302.9315 78.175896 L 1276.8729 52.117264 L 1276.8729 52.117264 L 1276.8729 26.058632 L 1276.8729 26.058632 L 1276.8729 26.058632 L 1250.8143 26.058632 L 1250.8143 26.058632 L 1250.8143 0.0 z M 599.3485 807.81757 Q 599.3485 807.81757 625.40717 807.81757 Q 625.40717 807.81757 599.3485 807.81757 Q 599.3485 807.81757 599.3485 807.81757 z M 130.29315 1407.1661 Q 130.29315 1381.1074 182.41042 1381.1074 Q 208.46906 1381.1074 182.41042 1407.1661 Q 156.35179 1433.2247 130.29315 1407.1661 z" svg:height="39.869705mm" draw:style-name="style-67" svg:viewBox="0.0 0.0 5081.433 3986.9707" svg:width="50.81433mm" svg:x="83.12704mm" svg:y="237.9153mm"/>
          <draw:path svg:d="M 208.46906 26.058632 L 260.5863 26.058632 L 364.82083 0.0 L 469.05536 0.0 L 469.05536 26.058632 L 469.05536 78.175896 L 547.23126 651.46576 Q 625.40717 1250.8143 625.40717 1250.8143 L 625.40717 1250.8143 L 625.40717 1302.9315 Q 625.40717 1355.0488 625.40717 1381.1074 L 625.40717 1433.2247 L 625.40717 1433.2247 L 625.40717 1433.2247 L 781.7589 1459.2833 L 938.1107 1459.2833 L 938.1107 1641.6937 L 938.1107 1798.0455 L 912.0521 1798.0455 L 912.0521 1798.0455 L 859.9348 1824.1042 L 807.81757 1824.1042 L 416.9381 1824.1042 L 26.058632 1824.1042 L 26.058632 1798.0455 L 0.0 1771.9869 L 0.0 1745.9283 L 0.0 1719.8696 L 0.0 1719.8696 L 0.0 1719.8696 L 26.058632 1693.811 L 52.117264 1667.7524 L 52.117264 1667.7524 L 52.117264 1693.811 L 52.117264 1693.811 L 52.117264 1693.811 L 78.175896 1198.697 Q 104.23453 703.58307 130.29315 390.87946 L 156.35179 78.175896 L 182.41042 52.117264 L 182.41042 26.058632 L 208.46906 26.058632 z" svg:height="18.241041mm" draw:style-name="style-68" svg:viewBox="0.0 0.0 938.1107 1824.1042" svg:width="9.381107mm" svg:x="79.21824mm" svg:y="25.276873mm"/>
          <draw:path svg:d="M 390.87946 0.0 L 442.99673 0.0 L 442.99673 26.058632 L 442.99673 26.058632 L 416.9381 26.058632 Q 390.87946 52.117264 390.87946 52.117264 L 416.9381 52.117264 L 416.9381 78.175896 L 442.99673 78.175896 L 442.99673 78.175896 L 442.99673 104.23453 L 416.9381 104.23453 Q 390.87946 104.23453 390.87946 130.29315 Q 390.87946 130.29315 364.82083 208.46906 Q 338.7622 286.64496 312.70358 312.70358 Q 260.5863 312.70358 260.5863 338.7622 L 260.5863 364.82083 L 260.5863 390.87946 Q 234.52768 416.9381 234.52768 416.9381 Q 234.52768 416.9381 130.29315 364.82083 Q 0.0 312.70358 0.0 286.64496 Q 26.058632 260.5863 130.29315 208.46906 Q 234.52768 156.35179 234.52768 156.35179 L 234.52768 130.29315 L 286.64496 104.23453 Q 338.7622 104.23453 338.7622 52.117264 Q 364.82083 0.0 390.87946 0.0 z" svg:height="4.169381mm" draw:style-name="style-69" svg:viewBox="0.0 0.0 442.99673 416.9381" svg:width="4.4299674mm" svg:x="173.2899mm" svg:y="89.12052mm"/>
          <draw:path svg:d="M 2058.6318 156.35179 L 2267.1008 0.0 L 2214.9836 104.23453 Q 2162.8665 182.41042 2188.925 208.46906 Q 2214.9836 208.46906 2214.9836 234.52768 Q 2214.9836 260.5863 2188.925 260.5863 L 2188.925 260.5863 L 2188.925 286.64496 L 2162.8665 286.64496 L 2162.8665 312.70358 L 2162.8665 364.82083 L 2136.8079 390.87946 L 2110.749 416.9381 L 2110.749 416.9381 L 2110.749 416.9381 L 2136.8079 416.9381 L 2162.8665 416.9381 L 2214.9836 416.9381 L 2267.1008 416.9381 L 2267.1008 442.99673 L 2267.1008 442.99673 L 2241.0422 442.99673 Q 2214.9836 469.05536 2162.8665 469.05536 L 2136.8079 469.05536 L 2110.749 495.11398 Q 2110.749 495.11398 2084.6904 573.2899 Q 2084.6904 625.40717 2110.749 625.40717 Q 2162.8665 651.46576 2162.8665 651.46576 L 2162.8665 677.5244 L 2319.2183 625.40717 Q 2475.57 599.3485 2501.6287 599.3485 L 2501.6287 599.3485 L 2527.6873 599.3485 Q 2553.7458 573.2899 2579.8044 573.2899 Q 2579.8044 573.2899 2684.039 495.11398 L 2788.2734 416.9381 L 2762.2148 469.05536 Q 2736.1562 495.11398 2736.1562 521.1726 L 2736.1562 547.23126 L 2736.1562 599.3485 L 2736.1562 651.46576 L 2736.1562 625.40717 L 2736.1562 599.3485 L 2762.2148 599.3485 L 2762.2148 573.2899 L 2788.2734 599.3485 Q 2788.2734 599.3485 2866.4495 625.40717 Q 2918.5667 625.40717 2918.5667 599.3485 Q 2918.5667 573.2899 2944.6252 573.2899 Q 2970.684 573.2899 2944.6252 599.3485 Q 2944.6252 625.40717 2996.7427 677.5244 Q 3048.8599 703.58307 3074.9185 729.64166 Q 3074.9185 755.7003 3100.977 781.7589 Q 3153.0945 781.7589 3100.977 833.8762 Q 3100.977 885.99347 3100.977 885.99347 Q 3100.977 859.9348 3127.0356 885.99347 Q 3153.0945 912.0521 3153.0945 912.0521 L 3153.0945 912.0521 L 3048.8599 990.22797 Q 2944.6252 1068.4039 2918.5667 1094.4625 Q 2918.5667 1120.5211 2736.1562 1198.697 Q 2579.8044 1302.9315 2371.3354 1381.1074 Q 2136.8079 1485.342 2110.749 1537.4592 Q 2110.749 1615.6351 2110.749 1615.6351 Q 2084.6904 1615.6351 2058.6318 1615.6351 L 2032.5732 1615.6351 L 2006.5146 1615.6351 L 1980.4559 1615.6351 L 1980.4559 1615.6351 L 2006.5146 1615.6351 L 2006.5146 1615.6351 L 2006.5146 1615.6351 L 2006.5146 1641.6937 L 2006.5146 1641.6937 L 1980.4559 1641.6937 L 1980.4559 1667.7524 L 1980.4559 1667.7524 L 2006.5146 1667.7524 L 2006.5146 1667.7524 L 2006.5146 1667.7524 L 2032.5732 1693.811 Q 2058.6318 1719.8696 2058.6318 1719.8696 L 2058.6318 1719.8696 L 2084.6904 1719.8696 L 2084.6904 1719.8696 L 2084.6904 1745.9283 L 2110.749 1745.9283 L 2110.749 1771.9869 L 2110.749 1798.0455 L 2084.6904 1798.0455 L 2058.6318 1798.0455 L 2058.6318 1771.9869 L 2058.6318 1745.9283 L 2032.5732 1745.9283 L 2006.5146 1719.8696 L 1980.4559 1719.8696 Q 1954.3973 1719.8696 1824.1042 1667.7524 Q 1693.811 1615.6351 1615.6351 1641.6937 Q 1537.4592 1667.7524 1537.4592 1693.811 Q 1537.4592 1719.8696 1485.342 1745.9283 L 1433.2247 1771.9869 L 1433.2247 1771.9869 L 1433.2247 1771.9869 L 1407.1661 1771.9869 L 1407.1661 1771.9869 L 1381.1074 1798.0455 L 1355.0488 1798.0455 L 1355.0488 1824.1042 L 1355.0488 1850.1628 L 1328.9902 1850.1628 L 1302.9315 1850.1628 L 1302.9315 1824.1042 L 1328.9902 1798.0455 L 1328.9902 1798.0455 L 1328.9902 1771.9869 L 1328.9902 1771.9869 L 1328.9902 1771.9869 L 1302.9315 1771.9869 L 1302.9315 1771.9869 L 1302.9315 1745.9283 L 1328.9902 1745.9283 L 1328.9902 1719.8696 L 1328.9902 1693.811 L 1355.0488 1693.811 L 1355.0488 1667.7524 L 1381.1074 1667.7524 Q 1407.1661 1667.7524 1407.1661 1615.6351 Q 1433.2247 1589.5765 1511.4006 1511.4006 Q 1615.6351 1459.2833 1641.6937 1355.0488 Q 1667.7524 1250.8143 1641.6937 1250.8143 Q 1589.5765 1250.8143 1537.4592 1172.6384 Q 1485.342 1094.4625 1485.342 990.22797 L 1537.4592 885.99347 L 1511.4006 885.99347 L 1511.4006 885.99347 L 1485.342 912.0521 L 1459.2833 938.1107 L 1459.2833 938.1107 L 1433.2247 938.1107 L 1433.2247 938.1107 L 1433.2247 938.1107 L 1328.9902 990.22797 Q 1198.697 990.22797 1042.3452 1120.5211 Q 859.9348 1224.7556 547.23126 1407.1661 Q 234.52768 1615.6351 208.46906 1615.6351 L 182.41042 1615.6351 L 156.35179 1641.6937 L 130.29315 1667.7524 L 104.23453 1667.7524 L 78.175896 1667.7524 L 78.175896 1693.811 L 78.175896 1719.8696 L 52.117264 1719.8696 L 52.117264 1719.8696 L 26.058632 1745.9283 L 0.0 1745.9283 L 0.0 1719.8696 L 26.058632 1693.811 L 26.058632 1693.811 L 26.058632 1667.7524 L 26.058632 1667.7524 L 26.058632 1667.7524 L 52.117264 1667.7524 L 52.117264 1667.7524 L 52.117264 1641.6937 L 78.175896 1641.6937 L 78.175896 1641.6937 L 78.175896 1615.6351 L 78.175896 1615.6351 L 78.175896 1615.6351 L 104.23453 1563.5178 L 104.23453 1537.4592 L 130.29315 1537.4592 Q 156.35179 1537.4592 156.35179 1511.4006 Q 182.41042 1485.342 234.52768 1485.342 Q 286.64496 1459.2833 338.7622 1407.1661 Q 390.87946 1355.0488 442.99673 1328.9902 Q 469.05536 1302.9315 442.99673 1302.9315 Q 442.99673 1302.9315 495.11398 1250.8143 Q 547.23126 1198.697 547.23126 1146.5798 Q 547.23126 1094.4625 573.2899 1094.4625 Q 599.3485 1094.4625 599.3485 1042.3452 L 625.40717 964.1694 L 625.40717 938.1107 L 625.40717 938.1107 L 651.46576 938.1107 L 703.58307 938.1107 L 703.58307 912.0521 Q 703.58307 912.0521 781.7589 859.9348 Q 859.9348 781.7589 1172.6384 599.3485 Q 1485.342 416.9381 1667.7524 364.82083 Q 1824.1042 312.70358 2058.6318 156.35179 z" svg:height="18.501629mm" draw:style-name="style-70" svg:viewBox="0.0 0.0 3153.0945 1850.1628" svg:width="31.530943mm" svg:x="39.348534mm" svg:y="104.23453mm"/>
          <draw:path svg:d="M 729.64166 0.0 L 755.7003 0.0 L 1120.5211 833.8762 Q 1459.2833 1667.7524 1485.342 1667.7524 L 1485.342 1667.7524 L 1485.342 1693.811 Q 1511.4006 1693.811 1511.4006 1745.9283 L 1511.4006 1771.9869 L 1485.342 1771.9869 L 1485.342 1771.9869 L 1459.2833 1771.9869 L 1459.2833 1798.0455 L 1407.1661 1798.0455 Q 1381.1074 1798.0455 1198.697 1902.28 Q 1016.2866 1954.3973 964.1694 1902.28 L 912.0521 1824.1042 L 912.0521 1798.0455 L 885.99347 1771.9869 L 885.99347 1771.9869 L 885.99347 1745.9283 L 859.9348 1745.9283 L 833.8762 1745.9283 L 729.64166 1745.9283 Q 625.40717 1745.9283 547.23126 1719.8696 Q 469.05536 1693.811 390.87946 1850.1628 L 312.70358 1980.4559 L 312.70358 1980.4559 L 312.70358 2006.5146 L 312.70358 2006.5146 L 312.70358 2006.5146 L 286.64496 2006.5146 L 286.64496 2006.5146 L 260.5863 1980.4559 L 234.52768 1954.3973 L 234.52768 1954.3973 L 208.46906 1954.3973 L 208.46906 1954.3973 L 208.46906 1954.3973 L 182.41042 1928.3387 L 156.35179 1902.28 L 156.35179 1902.28 L 156.35179 1902.28 L 130.29315 1902.28 L 130.29315 1902.28 L 104.23453 1876.2214 L 52.117264 1850.1628 L 52.117264 1850.1628 L 52.117264 1850.1628 L 26.058632 1850.1628 L 26.058632 1850.1628 L 26.058632 1850.1628 L 0.0 1824.1042 L 0.0 1798.0455 L 0.0 1771.9869 L 338.7622 912.0521 Q 677.5244 78.175896 677.5244 52.117264 L 677.5244 26.058632 L 677.5244 26.058632 Q 677.5244 26.058632 729.64166 0.0 z" svg:height="20.065145mm" draw:style-name="style-71" svg:viewBox="0.0 0.0 1511.4006 2006.5146" svg:width="15.114006mm" svg:x="96.93811mm" svg:y="24.234528mm"/>
          <draw:path svg:d="M 312.70358 52.117264 L 312.70358 0.0 L 416.9381 130.29315 Q 495.11398 260.5863 573.2899 260.5863 Q 625.40717 286.64496 625.40717 312.70358 Q 625.40717 364.82083 651.46576 364.82083 Q 677.5244 364.82083 729.64166 521.1726 Q 781.7589 677.5244 938.1107 729.64166 Q 1068.4039 781.7589 1198.697 781.7589 L 1302.9315 781.7589 L 1198.697 859.9348 Q 1120.5211 938.1107 1120.5211 964.1694 Q 1146.5798 964.1694 1146.5798 990.22797 L 1146.5798 1016.2866 L 1146.5798 1016.2866 Q 1146.5798 1016.2866 1120.5211 1042.3452 Q 1120.5211 1068.4039 1016.2866 1094.4625 L 912.0521 1146.5798 L 912.0521 1146.5798 L 912.0521 1146.5798 L 885.99347 1146.5798 L 859.9348 1146.5798 L 833.8762 1120.5211 L 807.81757 1094.4625 L 807.81757 1094.4625 L 781.7589 1094.4625 L 781.7589 1068.4039 Q 781.7589 1042.3452 677.5244 859.9348 Q 573.2899 677.5244 521.1726 625.40717 Q 469.05536 573.2899 416.9381 495.11398 Q 390.87946 416.9381 338.7622 469.05536 Q 286.64496 521.1726 234.52768 416.9381 L 156.35179 312.70358 L 156.35179 312.70358 L 156.35179 312.70358 L 156.35179 286.64496 L 156.35179 286.64496 L 130.29315 286.64496 L 130.29315 260.5863 L 130.29315 260.5863 L 104.23453 260.5863 L 104.23453 260.5863 L 104.23453 260.5863 L 52.117264 234.52768 L 0.0 234.52768 L 0.0 208.46906 L 0.0 182.41042 L 26.058632 182.41042 L 52.117264 208.46906 L 104.23453 208.46906 L 156.35179 208.46906 L 156.35179 234.52768 L 156.35179 234.52768 L 182.41042 234.52768 L 182.41042 260.5863 L 182.41042 260.5863 L 208.46906 260.5863 L 208.46906 260.5863 L 208.46906 260.5863 L 208.46906 286.64496 L 208.46906 286.64496 L 234.52768 286.64496 L 234.52768 312.70358 L 260.5863 312.70358 L 286.64496 312.70358 L 286.64496 286.64496 L 312.70358 286.64496 L 312.70358 208.46906 Q 312.70358 104.23453 312.70358 52.117264 z M 859.9348 833.8762 Q 885.99347 833.8762 938.1107 885.99347 Q 990.22797 912.0521 1016.2866 990.22797 Q 1042.3452 1042.3452 964.1694 1042.3452 Q 885.99347 1042.3452 859.9348 938.1107 Q 833.8762 859.9348 859.9348 833.8762 z" svg:height="11.465797mm" draw:style-name="style-72" svg:viewBox="0.0 0.0 1302.9315 1146.5798" svg:width="13.029316mm" svg:x="82.86645mm" svg:y="84.42996mm"/>
          <draw:path svg:d="M 260.5863 -9.094947E-13 L 260.5863 -9.094947E-13 L 260.5863 -9.094947E-13 L 260.5863 -9.094947E-13 L 390.87946 52.117264 Q 495.11398 104.23453 495.11398 208.46906 Q 495.11398 286.64496 521.1726 312.70358 Q 547.23126 312.70358 547.23126 390.87946 Q 495.11398 469.05536 495.11398 495.11398 L 495.11398 521.1726 L 547.23126 521.1726 Q 599.3485 521.1726 599.3485 547.23126 L 599.3485 547.23126 L 599.3485 573.2899 Q 573.2899 625.40717 547.23126 625.40717 Q 521.1726 625.40717 495.11398 677.5244 Q 495.11398 729.64166 547.23126 755.7003 Q 599.3485 781.7589 599.3485 833.8762 Q 599.3485 885.99347 599.3485 912.0521 L 599.3485 912.0521 L 625.40717 938.1107 L 625.40717 964.1694 L 599.3485 964.1694 L 547.23126 990.22797 L 547.23126 990.22797 L 547.23126 990.22797 L 521.1726 990.22797 L 521.1726 990.22797 L 469.05536 1016.2866 L 416.9381 1016.2866 L 390.87946 1016.2866 L 390.87946 1042.3452 L 390.87946 1042.3452 L 390.87946 1042.3452 L 364.82083 1042.3452 Q 338.7622 1042.3452 338.7622 1016.2866 L 312.70358 1016.2866 L 312.70358 990.22797 Q 286.64496 990.22797 286.64496 990.22797 L 286.64496 990.22797 L 286.64496 938.1107 Q 286.64496 912.0521 234.52768 885.99347 Q 234.52768 833.8762 182.41042 833.8762 Q 130.29315 833.8762 78.175896 807.81757 L -1.8189894E-12 781.7589 L -1.8189894E-12 755.7003 L -1.8189894E-12 755.7003 L -1.8189894E-12 755.7003 L 26.058632 755.7003 L 26.058632 729.64166 L 26.058632 729.64166 L 26.058632 729.64166 Q 26.058632 729.64166 52.117264 703.58307 Q 78.175896 677.5244 78.175896 547.23126 L 104.23453 416.9381 L 104.23453 364.82083 Q 130.29315 338.7622 130.29315 260.5863 L 156.35179 156.35179 L 182.41042 130.29315 Q 234.52768 104.23453 234.52768 52.117264 Q 234.52768 -9.094947E-13 260.5863 -9.094947E-13 z" svg:height="10.423452mm" draw:style-name="style-73" svg:viewBox="0.0 0.0 625.40717 1042.3452" svg:width="6.2540717mm" svg:x="154.52768mm" svg:y="76.61237mm"/>
          <draw:path svg:d="M 2241.0422 0.0 L 2267.1008 0.0 L 2267.1008 0.0 L 2267.1008 0.0 L 2267.1008 26.058632 L 2267.1008 26.058632 L 2293.1597 26.058632 L 2293.1597 52.117264 L 2319.2183 130.29315 Q 2371.3354 208.46906 2371.3354 208.46906 L 2371.3354 234.52768 L 2371.3354 234.52768 Q 2371.3354 260.5863 2371.3354 260.5863 L 2397.394 260.5863 L 2397.394 260.5863 Q 2397.394 260.5863 2423.4526 286.64496 L 2475.57 312.70358 L 2475.57 312.70358 L 2475.57 312.70358 L 2501.6287 312.70358 L 2501.6287 312.70358 L 2501.6287 338.7622 L 2527.6873 338.7622 L 2527.6873 338.7622 L 2527.6873 364.82083 L 2527.6873 364.82083 L 2527.6873 364.82083 L 2605.863 469.05536 Q 2657.9805 573.2899 2710.0977 521.1726 Q 2762.2148 469.05536 2788.2734 547.23126 Q 2840.3909 625.40717 2892.508 677.5244 Q 2944.6252 729.64166 3048.8599 912.0521 Q 3153.0945 1094.4625 3153.0945 1120.5211 L 3153.0945 1146.5798 L 3179.153 1146.5798 L 3179.153 1146.5798 L 3205.2117 1172.6384 L 3231.2703 1198.697 L 3257.3289 1198.697 L 3283.3875 1198.697 L 3309.4463 1198.697 L 3361.5635 1198.697 L 3361.5635 1224.7556 L 3361.5635 1224.7556 L 3387.622 1224.7556 L 3387.622 1250.8143 L 3413.6807 1250.8143 L 3439.7393 1250.8143 L 3465.7979 1302.9315 Q 3465.7979 1328.9902 3491.8567 1328.9902 Q 3517.9153 1328.9902 3517.9153 1302.9315 Q 3543.9739 1302.9315 3622.1497 1355.0488 Q 3726.3843 1407.1661 4065.1465 1381.1074 Q 4403.9087 1355.0488 4534.2017 1381.1074 L 4664.495 1381.1074 L 4664.495 1381.1074 L 4664.495 1407.1661 L 4716.6123 1407.1661 L 4742.671 1407.1661 L 4742.671 1433.2247 L 4768.7295 1433.2247 L 4768.7295 1459.2833 L 4768.7295 1485.342 L 4794.788 1485.342 L 4794.788 1511.4006 L 4794.788 1511.4006 L 4820.8467 1511.4006 L 4820.8467 1511.4006 L 4820.8467 1511.4006 L 5029.316 1563.5178 Q 5211.726 1563.5178 5289.9023 1589.5765 Q 5342.0195 1615.6351 5706.8403 1667.7524 Q 6045.6025 1771.9869 6280.1304 1798.0455 Q 6488.599 1824.1042 6749.1855 1902.28 Q 6983.7134 1980.4559 7035.8306 1980.4559 Q 7087.9478 1980.4559 7374.593 2006.5146 Q 7687.2964 2032.5732 7843.648 2058.6318 Q 8000.0 2084.6904 8052.117 2110.749 L 8104.2344 2136.8079 L 8104.2344 2136.8079 L 8104.2344 2136.8079 L 8130.293 2136.8079 L 8130.293 2136.8079 L 8156.3516 2110.749 L 8182.41 2110.749 L 8182.41 2110.749 Q 8182.41 2136.8079 8208.469 2136.8079 L 8208.469 2136.8079 L 8286.645 2136.8079 Q 8364.82 2162.8665 8416.9375 2136.8079 Q 8442.996 2136.8079 8442.996 2162.8665 Q 8442.996 2188.925 8547.231 2188.925 Q 8625.407 2214.9836 8729.642 2241.0422 Q 8833.876 2293.1597 8833.876 2319.2183 Q 8859.935 2345.2769 9042.345 2397.394 Q 9198.697 2449.5112 9276.873 2449.5112 Q 9355.049 2449.5112 9355.049 2449.5112 Q 9381.107 2449.5112 9459.283 2423.4526 Q 9563.518 2397.394 9589.576 2371.3354 Q 9615.635 2371.3354 9563.518 2293.1597 Q 9537.459 2241.0422 9563.518 2241.0422 Q 9589.576 2241.0422 9615.635 2214.9836 L 9667.752 2188.925 L 9693.811 2188.925 L 9719.869 2188.925 L 9745.928 2162.8665 L 9771.986 2162.8665 L 9824.104 2162.8665 Q 9850.163 2188.925 9876.222 2188.925 L 9928.339 2188.925 L 9928.339 2188.925 L 9928.339 2188.925 L 9954.397 2214.9836 L 9980.456 2241.0422 L 10006.515 2241.0422 L 10032.573 2241.0422 L 10110.749 2293.1597 Q 10188.925 2293.1597 10214.983 2319.2183 L 10241.042 2319.2183 L 10241.042 2319.2183 Q 10241.042 2345.2769 10241.042 2345.2769 L 10267.101 2345.2769 L 10267.101 2345.2769 L 10293.159 2345.2769 L 10293.159 2345.2769 L 10293.159 2345.2769 L 11231.2705 2788.2734 Q 12169.381 3231.2703 12221.498 3257.3289 Q 12273.615 3283.3875 12273.615 3309.4463 L 12299.674 3309.4463 L 12299.674 3309.4463 Q 12299.674 3335.505 12325.732 3335.505 L 12325.732 3335.505 L 12351.791 3465.7979 Q 12377.85 3596.091 12325.732 3596.091 Q 12299.674 3596.091 12299.674 3622.1497 Q 12299.674 3648.2085 12273.615 3648.2085 Q 12221.498 3648.2085 12195.439 3674.267 L 12169.381 3674.267 L 12169.381 3752.4429 Q 12195.439 3804.56 12221.498 3804.56 Q 12247.557 3804.56 12247.557 3856.6775 L 12273.615 3908.7947 L 12273.615 3908.7947 L 12273.615 3908.7947 L 12273.615 3934.8533 L 12273.615 3934.8533 L 12299.674 3934.8533 L 12299.674 3960.9119 L 12299.674 3960.9119 L 12325.732 3960.9119 L 12325.732 4013.0293 L 12325.732 4091.205 L 12325.732 4091.205 Q 12299.674 4117.2637 12273.615 4247.557 Q 12221.498 4377.85 12065.146 4429.9673 Q 11934.854 4508.143 11908.795 4534.2017 L 11908.795 4586.3193 L 11908.795 4586.3193 L 11908.795 4586.3193 L 11882.736 4586.3193 L 11882.736 4586.3193 L 11882.736 4586.3193 Q 11882.736 4586.3193 11856.677 4560.2603 Q 11830.618 4534.2017 11648.208 4586.3193 Q 11465.798 4638.4365 11309.446 4690.5537 Q 11153.094 4742.671 11022.801 4742.671 Q 10892.508 4742.671 10684.039 4768.7295 Q 10475.569 4794.788 10475.569 4820.8467 Q 10475.569 4846.9053 10449.511 4846.9053 L 10397.394 4820.8467 L 10397.394 4820.8467 L 10397.394 4846.9053 L 10397.394 4846.9053 L 10397.394 4846.9053 L 10371.335 4846.9053 L 10371.335 4846.9053 L 10371.335 4820.8467 L 10345.276 4820.8467 L 10345.276 4820.8467 L 10345.276 4846.9053 L 10345.276 4846.9053 L 10345.276 4846.9053 L 10319.218 4846.9053 L 10319.218 4846.9053 L 10267.101 4872.964 L 10214.983 4872.964 L 10188.925 4872.964 Q 10136.808 4846.9053 9954.397 4820.8467 Q 9771.986 4794.788 9667.752 4742.671 L 9589.576 4690.5537 L 9589.576 4690.5537 L 9589.576 4690.5537 L 9563.518 4664.495 Q 9511.4 4638.4365 9459.283 4638.4365 Q 9433.225 4638.4365 9407.166 4586.3193 Q 9407.166 4508.143 9302.932 4482.0845 Q 9224.756 4482.0845 9172.639 4403.9087 Q 9120.5205 4325.733 9094.462 4325.733 Q 9068.403 4325.733 9016.286 4221.498 Q 8938.11 4143.3223 8729.642 3960.9119 Q 8521.173 3804.56 8469.055 3752.4429 L 8390.879 3726.3843 L 8390.879 3726.3843 Q 8390.879 3700.3257 8364.82 3700.3257 Q 8312.703 3700.3257 8312.703 3674.267 Q 8286.645 3648.2085 8130.293 3570.0325 Q 7973.9414 3491.8567 8000.0 3491.8567 Q 8000.0 3491.8567 7895.765 3465.7979 Q 7817.5894 3465.7979 7765.472 3543.9739 L 7739.4136 3648.2085 L 7713.355 3648.2085 L 7713.355 3648.2085 L 7687.2964 3648.2085 L 7661.238 3648.2085 L 7661.238 3648.2085 L 7635.179 3648.2085 L 7635.179 3648.2085 L 7635.179 3648.2085 L 7635.179 3622.1497 L 7635.179 3622.1497 L 7609.12 3622.1497 L 7609.12 3596.091 L 7609.12 3596.091 Q 7583.0615 3596.091 7583.0615 3543.9739 Q 7557.003 3517.9153 7530.9443 3517.9153 Q 7504.8857 3517.9153 7452.7686 3439.7393 Q 7426.71 3335.505 7348.534 3283.3875 L 7270.358 3205.2117 L 7270.358 3179.153 Q 7270.358 3153.0945 7140.065 3074.9185 Q 7009.772 2970.684 6775.244 2918.5667 Q 6540.7163 2814.3323 6410.4233 2788.2734 L 6280.1304 2762.2148 L 6280.1304 2762.2148 Q 6280.1304 2762.2148 6228.0127 2736.1562 L 6201.954 2736.1562 L 6149.837 2736.1562 Q 6097.7197 2710.0977 5446.254 2684.039 Q 4768.7295 2657.9805 4456.026 2710.0977 Q 4169.381 2762.2148 4091.205 2840.3909 Q 3986.9707 2918.5667 3934.8533 2944.6252 Q 3908.7947 2996.7427 3882.736 2996.7427 Q 3856.6775 3022.8013 3726.3843 3127.0356 Q 3570.0325 3231.2703 3517.9153 3309.4463 L 3465.7979 3387.622 L 3465.7979 3413.6807 L 3465.7979 3413.6807 L 3439.7393 3465.7979 L 3413.6807 3517.9153 L 3413.6807 3543.9739 L 3413.6807 3596.091 L 3413.6807 3596.091 Q 3413.6807 3596.091 3413.6807 3622.1497 L 3413.6807 3648.2085 L 3413.6807 3648.2085 L 3413.6807 3648.2085 L 3283.3875 3856.6775 Q 3153.0945 4091.205 3048.8599 4169.381 Q 2944.6252 4273.6157 2918.5667 4325.733 Q 2918.5667 4351.7915 2866.4495 4403.9087 Q 2788.2734 4456.026 2762.2148 4534.2017 Q 2736.1562 4586.3193 2710.0977 4638.4365 L 2684.039 4664.495 L 2684.039 4664.495 L 2684.039 4690.5537 L 2684.039 4690.5537 L 2684.039 4690.5537 L 2657.9805 4742.671 L 2657.9805 4794.788 L 2736.1562 4794.788 L 2788.2734 4794.788 L 2788.2734 4768.7295 L 2788.2734 4768.7295 L 2814.3323 4768.7295 L 2840.3909 4768.7295 L 2840.3909 4794.788 L 2840.3909 4820.8467 L 2814.3323 4820.8467 L 2788.2734 4846.9053 L 2788.2734 4846.9053 L 2788.2734 4846.9053 L 2762.2148 4872.964 L 2762.2148 4899.0225 L 2684.039 4925.0815 Q 2579.8044 4951.14 2501.6287 5003.2573 Q 2423.4526 5055.3745 2397.394 5133.5503 Q 2371.3354 5211.726 2267.1008 5289.9023 Q 2136.8079 5368.078 2110.749 5394.1367 L 2110.749 5394.1367 L 2006.5146 5394.1367 Q 1876.2214 5420.1953 1667.7524 5420.1953 L 1459.2833 5446.254 L 1459.2833 5420.1953 Q 1433.2247 5420.1953 1433.2247 5420.1953 L 1433.2247 5420.1953 L 1433.2247 5420.1953 Q 1433.2247 5394.1367 1407.1661 5368.078 Q 1381.1074 5342.0195 1381.1074 5315.961 Q 1381.1074 5263.8438 1276.8729 5237.7847 Q 1198.697 5211.726 1120.5211 5133.5503 L 1042.3452 5029.316 L 1042.3452 5003.2573 Q 1016.2866 5003.2573 1016.2866 5003.2573 L 1016.2866 5003.2573 L 1016.2866 4977.1987 L 1016.2866 4951.14 L 990.22797 4951.14 L 990.22797 4951.14 L 990.22797 4925.0815 L 964.1694 4925.0815 L 964.1694 4899.0225 L 964.1694 4872.964 L 938.1107 4872.964 L 938.1107 4846.9053 L 938.1107 4846.9053 Q 912.0521 4846.9053 833.8762 4768.7295 Q 755.7003 4690.5537 755.7003 4586.3193 Q 755.7003 4482.0845 625.40717 4299.6743 Q 469.05536 4117.2637 442.99673 4117.2637 Q 416.9381 4117.2637 286.64496 3960.9119 L 130.29315 3830.619 L 130.29315 3804.56 Q 130.29315 3804.56 104.23453 3804.56 L 104.23453 3804.56 L 104.23453 3778.5015 L 78.175896 3752.4429 L 78.175896 3752.4429 Q 78.175896 3752.4429 52.117264 3726.3843 L 26.058632 3700.3257 L 26.058632 3700.3257 L 26.058632 3700.3257 L -9.094947E-13 3700.3257 L -9.094947E-13 3700.3257 L -9.094947E-13 3674.267 L 26.058632 3674.267 L 26.058632 3674.267 L 26.058632 3648.2085 L 26.058632 3648.2085 L 26.058632 3648.2085 L -9.094947E-13 3648.2085 L -9.094947E-13 3648.2085 L 26.058632 3648.2085 L 52.117264 3648.2085 L 78.175896 3648.2085 Q 104.23453 3648.2085 130.29315 3648.2085 Q 130.29315 3648.2085 130.29315 3570.0325 Q 156.35179 3517.9153 390.87946 3413.6807 Q 599.3485 3335.505 755.7003 3231.2703 Q 938.1107 3153.0945 938.1107 3127.0356 Q 964.1694 3100.977 1068.4039 3022.8013 L 1172.6384 2944.6252 L 1224.7556 2918.5667 Q 1302.9315 2918.5667 1328.9902 2918.5667 L 1355.0488 2918.5667 L 1328.9902 2944.6252 Q 1276.8729 2970.684 1328.9902 2996.7427 Q 1381.1074 2996.7427 1381.1074 3022.8013 Q 1381.1074 3048.8599 1407.1661 3048.8599 L 1407.1661 3074.9185 L 1433.2247 3074.9185 L 1485.342 3074.9185 L 1485.342 3074.9185 L 1511.4006 3074.9185 L 1537.4592 3074.9185 L 1589.5765 3074.9185 L 1589.5765 3048.8599 L 1589.5765 3022.8013 L 1589.5765 2996.7427 Q 1589.5765 2970.684 1615.6351 2866.4495 Q 1641.6937 2762.2148 1615.6351 2762.2148 Q 1589.5765 2762.2148 1589.5765 2736.1562 Q 1589.5765 2710.0977 1876.2214 2501.6287 Q 2162.8665 2319.2183 2162.8665 2241.0422 L 2214.9836 2162.8665 L 2188.925 2162.8665 L 2188.925 2136.8079 L 2188.925 2136.8079 L 2162.8665 2136.8079 L 2162.8665 2110.749 Q 2162.8665 2084.6904 2188.925 2058.6318 L 2214.9836 2032.5732 L 2214.9836 1980.4559 L 2214.9836 1954.3973 L 2188.925 1954.3973 Q 2162.8665 1928.3387 2058.6318 1928.3387 Q 1928.3387 1928.3387 1902.28 1902.28 Q 1902.28 1876.2214 1850.1628 1876.2214 L 1824.1042 1876.2214 L 1824.1042 1850.1628 L 1850.1628 1824.1042 L 1850.1628 1824.1042 L 1850.1628 1824.1042 L 1850.1628 1798.0455 Q 1850.1628 1798.0455 1902.28 1745.9283 Q 1928.3387 1693.811 1902.28 1693.811 Q 1876.2214 1693.811 1902.28 1615.6351 L 1954.3973 1563.5178 L 1954.3973 1537.4592 L 1954.3973 1537.4592 L 1980.4559 1537.4592 L 1980.4559 1511.4006 L 1980.4559 1511.4006 L 2006.5146 1511.4006 L 2006.5146 1485.342 L 2006.5146 1459.2833 L 1928.3387 1459.2833 L 1850.1628 1459.2833 L 1798.0455 1459.2833 Q 1745.9283 1459.2833 1667.7524 1459.2833 Q 1589.5765 1485.342 1589.5765 1511.4006 L 1589.5765 1537.4592 L 1563.5178 1537.4592 L 1563.5178 1563.5178 L 1563.5178 1563.5178 L 1537.4592 1563.5178 L 1537.4592 1563.5178 L 1537.4592 1563.5178 L 1511.4006 1589.5765 L 1485.342 1615.6351 L 1459.2833 1615.6351 L 1433.2247 1615.6351 L 1433.2247 1589.5765 L 1433.2247 1563.5178 L 1433.2247 1537.4592 L 1433.2247 1511.4006 L 1433.2247 1511.4006 L 1433.2247 1511.4006 L 1433.2247 1485.342 L 1433.2247 1485.342 L 1459.2833 1485.342 L 1459.2833 1459.2833 L 1459.2833 1459.2833 L 1485.342 1459.2833 L 1485.342 1459.2833 L 1485.342 1459.2833 L 1485.342 1433.2247 L 1485.342 1433.2247 L 1511.4006 1433.2247 L 1511.4006 1407.1661 L 1537.4592 1407.1661 Q 1563.5178 1407.1661 1824.1042 1146.5798 Q 2110.749 885.99347 2162.8665 729.64166 Q 2267.1008 547.23126 2293.1597 547.23126 Q 2319.2183 573.2899 2319.2183 521.1726 Q 2345.2769 495.11398 2319.2183 495.11398 Q 2293.1597 469.05536 2267.1008 442.99673 L 2267.1008 390.87946 L 2241.0422 390.87946 L 2241.0422 364.82083 L 2241.0422 364.82083 L 2214.9836 364.82083 L 2214.9836 286.64496 L 2214.9836 208.46906 L 2188.925 208.46906 L 2162.8665 208.46906 L 2162.8665 234.52768 Q 2162.8665 234.52768 2110.749 286.64496 Q 2084.6904 338.7622 2006.5146 338.7622 L 1954.3973 338.7622 L 1954.3973 312.70358 L 1954.3973 286.64496 L 1980.4559 260.5863 L 2006.5146 234.52768 L 2006.5146 208.46906 L 2006.5146 182.41042 L 2032.5732 156.35179 L 2032.5732 130.29315 L 2058.6318 130.29315 L 2084.6904 130.29315 L 2110.749 130.29315 Q 2110.749 104.23453 2110.749 104.23453 L 2110.749 104.23453 L 2162.8665 52.117264 Q 2241.0422 0.0 2241.0422 0.0 z" svg:height="54.46254mm" draw:style-name="style-74" svg:viewBox="0.0 0.0 12351.791 5446.254" svg:width="123.517914mm" svg:x="59.15309mm" svg:y="83.90879mm"/>
          <draw:path svg:d="M 5446.254 52.117264 L 5472.3125 104.23453 L 5472.3125 104.23453 L 5472.3125 104.23453 L 5446.254 286.64496 Q 5420.1953 469.05536 5446.254 573.2899 Q 5472.3125 677.5244 5472.3125 3335.505 Q 5472.3125 5967.427 5420.1953 7140.065 Q 5420.1953 8312.703 5394.1367 8442.996 L 5394.1367 8547.231 L 5394.1367 8599.349 Q 5394.1367 8651.466 5211.726 8703.583 Q 5055.3745 8755.7 4429.9673 8807.817 Q 3830.619 8859.935 2970.684 8833.876 Q 2084.6904 8807.817 1146.5798 8729.642 L 208.46906 8677.524 L 208.46906 8651.466 L 208.46906 8625.407 L 182.41042 8625.407 L 182.41042 8599.349 L 156.35179 8599.349 L 130.29315 8599.349 L 130.29315 8573.29 L 104.23453 8573.29 L 104.23453 8573.29 L 104.23453 8547.231 L 130.29315 8547.231 Q 156.35179 8547.231 182.41042 8495.114 Q 208.46906 8469.055 234.52768 8442.996 Q 260.5863 8442.996 260.5863 8390.879 Q 260.5863 8312.703 260.5863 8286.645 Q 208.46906 8260.586 234.52768 8234.527 Q 260.5863 8234.527 260.5863 8208.469 Q 260.5863 8182.41 234.52768 8182.41 Q 208.46906 8156.3516 208.46906 8130.293 Q 208.46906 8078.176 208.46906 8026.0586 Q 208.46906 8000.0 182.41042 7973.9414 Q 156.35179 7973.9414 182.41042 7947.8823 Q 208.46906 7921.8237 182.41042 7921.8237 Q 156.35179 7895.765 104.23453 7739.4136 Q 104.23453 7583.0615 104.23453 7557.003 L 104.23453 7530.9443 L 104.23453 7530.9443 L 104.23453 7530.9443 L 104.23453 7504.8857 L 104.23453 7478.827 L 104.23453 7452.7686 L 104.23453 7400.6514 L 130.29315 7400.6514 L 130.29315 7400.6514 L 130.29315 7374.593 Q 104.23453 7374.593 130.29315 7348.534 Q 156.35179 7348.534 156.35179 7244.2993 Q 156.35179 7166.1235 104.23453 7166.1235 L 78.175896 7192.182 L 78.175896 7166.1235 L 104.23453 7166.1235 L 104.23453 7166.1235 L 104.23453 7140.065 L 130.29315 7140.065 Q 156.35179 7140.065 260.5863 7140.065 Q 338.7622 7140.065 338.7622 7114.0063 Q 338.7622 7087.9478 364.82083 7087.9478 Q 416.9381 7087.9478 390.87946 7061.889 Q 364.82083 7035.8306 364.82083 7009.772 L 338.7622 6957.655 L 364.82083 6957.655 L 416.9381 6957.655 L 442.99673 6957.655 L 469.05536 6983.7134 L 599.3485 6957.655 Q 729.64166 6931.5957 755.7003 6879.4785 Q 781.7589 6853.42 807.81757 6827.3613 L 833.8762 6801.3027 L 833.8762 6801.3027 L 833.8762 6775.244 L 833.8762 6775.244 L 833.8762 6775.244 L 859.9348 6879.4785 Q 859.9348 6957.655 1042.3452 6957.655 Q 1198.697 6983.7134 1328.9902 6983.7134 L 1459.2833 6983.7134 L 1459.2833 6931.5957 L 1459.2833 6905.537 L 1433.2247 6879.4785 Q 1407.1661 6827.3613 1433.2247 6671.01 Q 1459.2833 6514.6577 1407.1661 6488.599 Q 1407.1661 6462.5405 1146.5798 6410.4233 Q 885.99347 6384.3647 885.99347 6488.599 L 833.8762 6592.8335 L 833.8762 6592.8335 L 833.8762 6566.775 L 833.8762 6566.775 L 833.8762 6566.775 L 807.81757 6540.7163 Q 781.7589 6514.6577 729.64166 6462.5405 Q 677.5244 6410.4233 521.1726 6410.4233 Q 390.87946 6410.4233 338.7622 6514.6577 L 260.5863 6592.8335 L 260.5863 6618.8926 L 260.5863 6618.8926 L 260.5863 6618.8926 L 234.52768 6618.8926 L 234.52768 6514.6577 Q 208.46906 6410.4233 156.35179 6410.4233 L 78.175896 6410.4233 L 78.175896 6410.4233 L 52.117264 6410.4233 L 52.117264 6410.4233 L 52.117264 6410.4233 L 26.058632 6410.4233 L -1.8189894E-12 6410.4233 L -1.8189894E-12 6410.4233 L -1.8189894E-12 6410.4233 L -1.8189894E-12 6410.4233 L -1.8189894E-12 6384.3647 L 26.058632 6384.3647 L 26.058632 6358.306 L 52.117264 6358.306 L 78.175896 6358.306 L 78.175896 6332.2476 L 104.23453 6332.2476 L 104.23453 6306.189 Q 104.23453 6280.1304 130.29315 6280.1304 Q 130.29315 6254.0713 208.46906 6254.0713 Q 260.5863 6254.0713 260.5863 6201.954 Q 260.5863 6149.837 260.5863 6123.7783 Q 234.52768 6097.7197 312.70358 6097.7197 Q 416.9381 6045.6025 390.87946 6045.6025 Q 364.82083 6019.544 390.87946 5993.4854 Q 416.9381 5993.4854 416.9381 5941.368 Q 416.9381 5863.192 469.05536 5889.2505 Q 521.1726 5889.2505 521.1726 5811.0747 Q 521.1726 5732.899 573.2899 5706.8403 Q 625.40717 5680.7817 625.40717 5602.606 Q 599.3485 5524.4297 677.5244 5498.371 Q 755.7003 5472.3125 781.7589 5420.1953 Q 833.8762 5368.078 807.81757 5315.961 Q 807.81757 5289.9023 833.8762 5289.9023 Q 859.9348 5263.8438 885.99347 5289.9023 Q 885.99347 5315.961 1016.2866 5263.8438 L 1120.5211 5211.726 L 1146.5798 5211.726 L 1172.6384 5211.726 L 1198.697 5211.726 Q 1224.7556 5211.726 1224.7556 5185.6675 L 1224.7556 5185.6675 L 1250.8143 5185.6675 L 1276.8729 5159.609 L 1276.8729 5159.609 L 1276.8729 5159.609 L 1302.9315 5159.609 Q 1328.9902 5159.609 1615.6351 5159.609 Q 1928.3387 5107.4917 2084.6904 5107.4917 Q 2241.0422 5107.4917 2241.0422 5081.433 Q 2241.0422 5055.3745 2449.5112 5029.316 Q 2657.9805 5003.2573 2762.2148 5029.316 Q 2866.4495 5055.3745 2866.4495 5003.2573 Q 2892.508 4951.14 2944.6252 4951.14 Q 2996.7427 4951.14 3179.153 4899.0225 Q 3361.5635 4846.9053 3387.622 4820.8467 Q 3387.622 4768.7295 3439.7393 4742.671 Q 3465.7979 4742.671 3465.7979 4716.6123 Q 3439.7393 4690.5537 3491.8567 4638.4365 Q 3491.8567 4560.2603 3491.8567 4221.498 Q 3491.8567 3908.7947 3517.9153 3804.56 Q 3543.9739 3674.267 3543.9739 3596.091 Q 3543.9739 3517.9153 3570.0325 3335.505 Q 3596.091 3153.0945 3543.9739 3022.8013 Q 3491.8567 2918.5667 3439.7393 2762.2148 L 3387.622 2631.9219 L 3387.622 2631.9219 L 3387.622 2631.9219 L 3413.6807 2605.863 L 3439.7393 2553.7458 L 3439.7393 2527.6873 Q 3439.7393 2501.6287 3439.7393 2449.5112 Q 3439.7393 2397.394 3465.7979 2084.6904 Q 3491.8567 1771.9869 3491.8567 1328.9902 L 3491.8567 885.99347 L 3491.8567 859.9348 L 3491.8567 833.8762 L 3491.8567 781.7589 L 3491.8567 755.7003 L 3517.9153 807.81757 L 3543.9739 859.9348 L 3543.9739 885.99347 L 3543.9739 912.0521 L 3570.0325 912.0521 L 3570.0325 938.1107 L 3596.091 938.1107 L 3596.091 938.1107 L 3596.091 912.0521 L 3596.091 912.0521 L 3622.1497 885.99347 Q 3648.2085 859.9348 3648.2085 938.1107 L 3648.2085 990.22797 L 3674.267 990.22797 L 3674.267 990.22797 L 3674.267 964.1694 L 3700.3257 964.1694 L 3700.3257 938.1107 Q 3700.3257 885.99347 3726.3843 807.81757 L 3752.4429 729.64166 L 3752.4429 729.64166 L 3752.4429 729.64166 L 3752.4429 703.58307 L 3752.4429 703.58307 L 3778.5015 729.64166 L 3804.56 755.7003 L 3804.56 807.81757 Q 3804.56 859.9348 3778.5015 859.9348 L 3778.5015 885.99347 L 3804.56 885.99347 L 3830.619 885.99347 L 3856.6775 885.99347 L 3908.7947 885.99347 L 3908.7947 885.99347 L 3908.7947 885.99347 L 3934.8533 859.9348 L 3960.9119 833.8762 L 3960.9119 807.81757 Q 3960.9119 781.7589 3986.9707 729.64166 Q 4013.0293 677.5244 4039.088 651.46576 Q 4065.1465 625.40717 4065.1465 547.23126 L 4065.1465 469.05536 L 4065.1465 469.05536 L 4065.1465 469.05536 L 4065.1465 442.99673 L 4065.1465 442.99673 L 4091.205 442.99673 L 4091.205 469.05536 L 4091.205 469.05536 L 4117.2637 469.05536 L 4117.2637 469.05536 L 4117.2637 469.05536 L 4143.3223 495.11398 L 4169.381 495.11398 L 4169.381 521.1726 L 4169.381 547.23126 L 4195.4395 547.23126 L 4195.4395 573.2899 L 4195.4395 573.2899 L 4221.498 573.2899 L 4221.498 573.2899 L 4221.498 573.2899 L 4221.498 599.3485 L 4221.498 599.3485 L 4247.557 625.40717 Q 4247.557 677.5244 4273.6157 677.5244 Q 4325.733 703.58307 4325.733 755.7003 Q 4325.733 807.81757 4299.6743 807.81757 L 4299.6743 833.8762 L 4325.733 807.81757 Q 4377.85 807.81757 4377.85 781.7589 Q 4403.9087 781.7589 4482.0845 755.7003 Q 4586.3193 729.64166 4586.3193 781.7589 Q 4586.3193 807.81757 4638.4365 781.7589 Q 4690.5537 781.7589 4716.6123 729.64166 Q 4742.671 677.5244 4768.7295 677.5244 Q 4794.788 651.46576 4820.8467 625.40717 Q 4820.8467 599.3485 4846.9053 573.2899 Q 4899.0225 573.2899 4899.0225 599.3485 Q 4899.0225 625.40717 4925.0815 573.2899 Q 4925.0815 521.1726 4899.0225 521.1726 Q 4872.964 521.1726 4872.964 469.05536 L 4899.0225 416.9381 L 4899.0225 416.9381 L 4899.0225 416.9381 L 4899.0225 442.99673 L 4899.0225 442.99673 L 4925.0815 442.99673 L 4925.0815 469.05536 L 4977.1987 469.05536 Q 5003.2573 469.05536 5029.316 495.11398 Q 5055.3745 521.1726 5055.3745 547.23126 L 5055.3745 547.23126 L 5081.433 573.2899 L 5107.4917 599.3485 L 5107.4917 521.1726 L 5107.4917 469.05536 L 5133.5503 469.05536 L 5133.5503 469.05536 L 5133.5503 442.99673 Q 5159.609 442.99673 5133.5503 364.82083 L 5107.4917 260.5863 L 5107.4917 260.5863 L 5107.4917 260.5863 L 5133.5503 234.52768 Q 5159.609 234.52768 5159.609 208.46906 Q 5159.609 182.41042 5185.6675 182.41042 Q 5211.726 182.41042 5237.7847 208.46906 Q 5263.8438 260.5863 5289.9023 156.35179 L 5315.961 26.058632 L 5342.0195 26.058632 L 5368.078 52.117264 L 5394.1367 0.0 Q 5420.1953 -26.058632 5446.254 52.117264 z M 4429.9673 885.99347 L 4429.9673 912.0521 L 4456.026 912.0521 L 4456.026 938.1107 L 4429.9673 938.1107 L 4377.85 938.1107 L 4377.85 885.99347 Q 4377.85 859.9348 4403.9087 859.9348 Q 4429.9673 859.9348 4429.9673 885.99347 z M 3804.56 938.1107 Q 3804.56 938.1107 3830.619 938.1107 Q 3830.619 938.1107 3804.56 938.1107 L 3804.56 938.1107 L 3804.56 938.1107 z M 1902.28 6775.244 Q 1928.3387 6566.775 1876.2214 6566.775 Q 1824.1042 6540.7163 1850.1628 6462.5405 Q 1876.2214 6410.4233 1876.2214 6384.3647 Q 1902.28 6358.306 2006.5146 6384.3647 Q 2110.749 6384.3647 2110.749 6514.6577 Q 2084.6904 6644.951 2058.6318 6723.127 Q 2032.5732 6775.244 2006.5146 6775.244 Q 1980.4559 6775.244 1980.4559 6827.3613 Q 1980.4559 6853.42 2006.5146 6879.4785 Q 2032.5732 6879.4785 2032.5732 6931.5957 Q 2006.5146 6983.7134 1954.3973 6983.7134 Q 1876.2214 6983.7134 1902.28 6775.244 z M 2397.394 6358.306 L 2475.57 6384.3647 L 2553.7458 6358.306 Q 2657.9805 6358.306 2657.9805 6436.482 Q 2631.9219 6514.6577 2579.8044 6514.6577 Q 2501.6287 6514.6577 2501.6287 6462.5405 Q 2501.6287 6410.4233 2475.57 6410.4233 L 2475.57 6410.4233 L 2475.57 6410.4233 Q 2475.57 6410.4233 2449.5112 6462.5405 Q 2449.5112 6488.599 2371.3354 6514.6577 Q 2293.1597 6514.6577 2293.1597 6436.482 Q 2319.2183 6358.306 2397.394 6358.306 z M 312.70358 8364.82 Q 312.70358 8364.82 338.7622 8364.82 Q 338.7622 8390.879 312.70358 8390.879 Q 312.70358 8390.879 312.70358 8364.82 z" svg:height="88.33876mm" draw:style-name="style-75" svg:viewBox="0.0 0.0 5472.3125 8833.876" svg:width="54.723125mm" svg:x="151.66124mm" svg:y="226.7101mm"/>
          <draw:path svg:d="M 104.23453 0.0 L 130.29315 0.0 L 130.29315 0.0 L 130.29315 0.0 L 208.46906 52.117264 Q 286.64496 104.23453 364.82083 130.29315 Q 442.99673 130.29315 442.99673 156.35179 Q 442.99673 156.35179 442.99673 208.46906 L 442.99673 260.5863 L 442.99673 260.5863 L 442.99673 260.5863 L 495.11398 234.52768 Q 547.23126 208.46906 547.23126 182.41042 L 521.1726 156.35179 L 547.23126 156.35179 Q 573.2899 156.35179 599.3485 234.52768 Q 625.40717 312.70358 651.46576 338.7622 Q 703.58307 390.87946 703.58307 416.9381 L 703.58307 442.99673 L 703.58307 442.99673 Q 703.58307 469.05536 703.58307 469.05536 L 729.64166 469.05536 L 729.64166 469.05536 Q 755.7003 495.11398 755.7003 495.11398 L 755.7003 521.1726 L 703.58307 521.1726 L 677.5244 521.1726 L 703.58307 625.40717 Q 703.58307 703.58307 729.64166 729.64166 Q 755.7003 729.64166 755.7003 729.64166 L 755.7003 729.64166 L 755.7003 755.7003 L 755.7003 755.7003 L 781.7589 781.7589 L 781.7589 781.7589 L 781.7589 781.7589 L 755.7003 781.7589 L 755.7003 833.8762 L 755.7003 885.99347 L 729.64166 885.99347 L 703.58307 885.99347 L 703.58307 885.99347 L 677.5244 885.99347 L 677.5244 885.99347 L 651.46576 885.99347 L 651.46576 885.99347 L 651.46576 885.99347 L 573.2899 859.9348 Q 495.11398 833.8762 416.9381 781.7589 L 338.7622 729.64166 L 338.7622 729.64166 Q 338.7622 729.64166 312.70358 729.64166 Q 286.64496 729.64166 286.64496 755.7003 L 260.5863 781.7589 L 260.5863 781.7589 Q 234.52768 781.7589 234.52768 755.7003 L 234.52768 729.64166 L 234.52768 703.58307 Q 234.52768 677.5244 234.52768 625.40717 Q 234.52768 599.3485 130.29315 469.05536 Q 26.058632 338.7622 78.175896 260.5863 L 130.29315 182.41042 L 130.29315 156.35179 L 130.29315 104.23453 L 130.29315 104.23453 Q 130.29315 104.23453 78.175896 130.29315 L 52.117264 156.35179 L 26.058632 156.35179 Q 0.0 156.35179 0.0 104.23453 L 0.0 78.175896 L 0.0 78.175896 L 0.0 52.117264 L 26.058632 52.117264 L 78.175896 52.117264 L 78.175896 26.058632 L 78.175896 26.058632 L 104.23453 26.058632 L 104.23453 0.0 L 104.23453 0.0 z" svg:height="8.859935mm" draw:style-name="style-76" svg:viewBox="0.0 0.0 781.7589 885.99347" svg:width="7.8175893mm" svg:x="106.5798mm" svg:y="125.6026mm"/>
          <draw:path svg:d="M 4403.9087 26.058632 L 4403.9087 26.058632 L 4403.9087 26.058632 L 4403.9087 52.117264 L 4403.9087 52.117264 L 4403.9087 52.117264 L 4534.2017 52.117264 Q 4664.495 52.117264 4768.7295 52.117264 L 4899.0225 52.117264 L 4899.0225 52.117264 L 4872.964 78.175896 L 4872.964 78.175896 L 4872.964 104.23453 L 4820.8467 104.23453 L 4768.7295 104.23453 L 4768.7295 130.29315 L 4768.7295 156.35179 L 4820.8467 156.35179 L 4872.964 156.35179 L 4872.964 182.41042 L 4872.964 208.46906 L 4899.0225 208.46906 L 4899.0225 208.46906 L 5029.316 182.41042 Q 5159.609 182.41042 5159.609 234.52768 Q 5133.5503 286.64496 5159.609 312.70358 Q 5185.6675 312.70358 5237.7847 312.70358 Q 5263.8438 286.64496 5263.8438 312.70358 Q 5263.8438 338.7622 5237.7847 338.7622 Q 5211.726 364.82083 5237.7847 364.82083 Q 5263.8438 364.82083 5263.8438 390.87946 Q 5263.8438 416.9381 5237.7847 416.9381 Q 5211.726 416.9381 5211.726 469.05536 Q 5211.726 521.1726 5185.6675 521.1726 Q 5159.609 521.1726 5159.609 547.23126 L 5185.6675 573.2899 L 5185.6675 599.3485 L 5185.6675 625.40717 L 5133.5503 729.64166 Q 5081.433 833.8762 5107.4917 1016.2866 Q 5133.5503 1198.697 5289.9023 1328.9902 Q 5420.1953 1459.2833 5628.6646 1641.6937 Q 5863.192 1798.0455 5863.192 1850.1628 Q 5915.309 1902.28 5915.309 1928.3387 L 5915.309 1980.4559 L 5915.309 2032.5732 Q 5915.309 2058.6318 5889.2505 2084.6904 Q 5863.192 2110.749 5785.016 2136.8079 Q 5706.8403 2188.925 5602.606 2136.8079 Q 5472.3125 2136.8079 5394.1367 2032.5732 Q 5289.9023 1954.3973 5263.8438 1876.2214 Q 5211.726 1771.9869 5107.4917 1876.2214 L 4977.1987 1954.3973 L 4977.1987 1954.3973 L 4977.1987 1980.4559 L 4951.14 1980.4559 L 4925.0815 1980.4559 L 4899.0225 2006.5146 L 4872.964 2006.5146 L 4899.0225 2110.749 Q 4925.0815 2188.925 4951.14 2241.0422 Q 4977.1987 2267.1008 5003.2573 2293.1597 L 5029.316 2319.2183 L 5029.316 2319.2183 L 5029.316 2345.2769 L 5055.3745 2345.2769 L 5081.433 2345.2769 L 5081.433 2371.3354 L 5081.433 2397.394 L 5107.4917 2397.394 Q 5133.5503 2397.394 5133.5503 2423.4526 L 5159.609 2423.4526 L 5159.609 2423.4526 Q 5159.609 2449.5112 5185.6675 2449.5112 L 5185.6675 2449.5112 L 5368.078 2527.6873 Q 5550.4883 2605.863 5811.0747 2579.8044 Q 6071.661 2553.7458 6228.0127 2449.5112 Q 6384.3647 2345.2769 6488.599 2214.9836 Q 6592.8335 2084.6904 6592.8335 2058.6318 Q 6592.8335 2032.5732 6618.8926 1980.4559 L 6618.8926 1902.28 L 6618.8926 1902.28 L 6644.951 1902.28 L 6644.951 1876.2214 L 6644.951 1876.2214 L 6644.951 1876.2214 L 6644.951 1876.2214 L 6671.01 1850.1628 L 6697.0684 1824.1042 L 6697.0684 1824.1042 L 6697.0684 1824.1042 L 6723.127 1850.1628 L 6749.1855 1850.1628 L 6749.1855 1876.2214 L 6749.1855 1928.3387 L 6853.42 2162.8665 Q 6957.655 2397.394 7061.889 2501.6287 Q 7166.1235 2553.7458 7348.534 2553.7458 Q 7530.9443 2553.7458 7635.179 2449.5112 Q 7739.4136 2345.2769 7843.648 2110.749 Q 7895.765 1876.2214 7921.8237 1824.1042 L 7921.8237 1745.9283 L 7921.8237 1745.9283 Q 7947.8823 1745.9283 7947.8823 1719.8696 L 7947.8823 1719.8696 L 7947.8823 1719.8696 Q 7947.8823 1719.8696 7973.9414 1719.8696 L 7973.9414 1719.8696 L 7973.9414 1693.811 L 8000.0 1693.811 L 8000.0 1667.7524 L 8000.0 1641.6937 L 8026.0586 1563.5178 L 8052.117 1511.4006 L 8052.117 1511.4006 L 8052.117 1511.4006 L 8052.117 1537.4592 L 8052.117 1537.4592 L 8078.176 1563.5178 L 8104.2344 1589.5765 L 8104.2344 1589.5765 L 8104.2344 1615.6351 L 8104.2344 1615.6351 L 8130.293 1615.6351 L 8156.3516 2084.6904 Q 8208.469 2527.6873 8182.41 2553.7458 L 8182.41 2579.8044 L 8677.524 2579.8044 L 9146.579 2579.8044 L 9146.579 2397.394 L 9146.579 2214.9836 L 9120.5205 2214.9836 Q 9120.5205 2188.925 9068.403 2188.925 L 9016.286 2188.925 L 9016.286 2188.925 L 9016.286 2188.925 L 9042.345 2162.8665 L 9068.403 2136.8079 L 9068.403 2136.8079 L 9094.462 2136.8079 L 9094.462 2136.8079 L 9094.462 2136.8079 L 9094.462 2110.749 L 9094.462 2110.749 L 9120.5205 2084.6904 L 9146.579 2058.6318 L 9146.579 1980.4559 L 9146.579 1928.3387 L 9146.579 1928.3387 L 9146.579 1928.3387 L 9172.639 1980.4559 L 9198.697 2006.5146 L 9198.697 2032.5732 L 9198.697 2084.6904 L 9302.932 2267.1008 Q 9407.166 2449.5112 9511.4 2527.6873 Q 9589.576 2605.863 9745.928 2605.863 Q 9902.28 2605.863 10006.515 2475.57 Q 10136.808 2371.3354 10188.925 2136.8079 Q 10293.159 1928.3387 10293.159 1876.2214 L 10293.159 1798.0455 L 10319.218 1771.9869 L 10319.218 1719.8696 L 10319.218 1719.8696 L 10345.276 1719.8696 L 10345.276 1719.8696 L 10345.276 1719.8696 L 10345.276 1693.811 L 10345.276 1693.811 L 10371.335 1693.811 L 10371.335 1667.7524 L 10371.335 1667.7524 L 10397.394 1667.7524 L 10397.394 1641.6937 L 10397.394 1615.6351 L 10423.452 1641.6937 L 10423.452 1667.7524 L 10449.511 1667.7524 L 10475.569 1667.7524 L 10475.569 1693.811 L 10501.628 1693.811 L 10501.628 1771.9869 Q 10553.746 1876.2214 10553.746 1850.1628 Q 10579.805 1824.1042 10605.863 1824.1042 Q 10605.863 1798.0455 10631.922 1798.0455 L 10631.922 1798.0455 L 10631.922 2918.5667 Q 10605.863 4013.0293 10631.922 4143.3223 Q 10657.98 4273.6157 10684.039 4273.6157 Q 10710.098 4273.6157 10710.098 4299.6743 L 10710.098 4299.6743 L 10657.98 4299.6743 Q 10631.922 4299.6743 10631.922 4325.733 L 10605.863 4351.7915 L 10553.746 9120.5205 Q 10475.569 13915.31 10475.569 17068.404 Q 10449.511 20221.498 10449.511 20534.201 Q 10449.511 20846.904 10449.511 20925.08 L 10449.511 21003.256 L 10449.511 21003.256 L 10449.511 21003.256 L 10423.452 20951.139 Q 10397.394 20872.963 10371.335 20899.021 L 10345.276 20951.139 L 10319.218 20925.08 L 10293.159 20925.08 L 10267.101 21055.375 Q 10241.042 21159.61 10214.983 21107.492 Q 10188.925 21081.434 10162.866 21081.434 Q 10136.808 21081.434 10136.808 21107.492 Q 10136.808 21133.55 10110.749 21133.55 L 10084.69 21159.61 L 10084.69 21159.61 L 10084.69 21159.61 L 10110.749 21263.844 Q 10136.808 21342.02 10110.749 21342.02 L 10110.749 21368.078 L 10110.749 21368.078 L 10084.69 21368.078 L 10084.69 21420.195 L 10084.69 21498.371 L 10058.632 21472.312 L 10032.573 21446.254 L 10032.573 21446.254 Q 10032.573 21420.195 10006.515 21394.137 Q 9980.456 21368.078 9954.397 21368.078 L 9902.28 21368.078 L 9902.28 21342.02 L 9876.222 21342.02 L 9876.222 21342.02 L 9876.222 21315.96 L 9876.222 21315.96 L 9876.222 21315.96 L 9850.163 21368.078 Q 9850.163 21420.195 9876.222 21420.195 Q 9902.28 21420.195 9902.28 21472.312 Q 9876.222 21524.43 9876.222 21498.371 Q 9850.163 21472.312 9824.104 21498.371 Q 9798.045 21498.371 9771.986 21524.43 Q 9771.986 21576.547 9745.928 21576.547 Q 9719.869 21576.547 9693.811 21628.664 Q 9667.752 21680.781 9563.518 21680.781 Q 9433.225 21680.781 9433.225 21706.84 Q 9407.166 21732.898 9407.166 21785.016 L 9407.166 21811.074 L 9433.225 21811.074 L 9433.225 21837.133 L 9407.166 21837.133 L 9355.049 21837.133 L 9355.049 21785.016 L 9355.049 21732.898 L 9302.932 21732.898 L 9276.873 21732.898 L 9276.873 21706.84 Q 9302.932 21706.84 9302.932 21654.723 Q 9302.932 21602.605 9250.814 21576.547 Q 9224.756 21576.547 9224.756 21524.43 L 9198.697 21498.371 L 9198.697 21498.371 L 9198.697 21472.312 L 9198.697 21472.312 L 9198.697 21472.312 L 9172.639 21472.312 L 9172.639 21472.312 L 9172.639 21446.254 L 9146.579 21446.254 L 9146.579 21420.195 L 9146.579 21394.137 L 9120.5205 21394.137 L 9094.462 21368.078 L 9094.462 21368.078 L 9094.462 21368.078 L 9068.403 21368.078 L 9068.403 21368.078 L 9068.403 21342.02 L 9042.345 21342.02 L 9042.345 21342.02 L 9042.345 21368.078 L 9042.345 21368.078 L 9042.345 21368.078 L 9042.345 21446.254 Q 9042.345 21524.43 9042.345 21576.547 Q 9042.345 21628.664 8990.228 21654.723 Q 8938.11 21680.781 8938.11 21706.84 L 8938.11 21732.898 L 8912.052 21758.957 L 8885.993 21785.016 L 8885.993 21785.016 L 8885.993 21785.016 L 8833.876 21758.957 L 8807.817 21758.957 L 8807.817 21811.074 L 8781.759 21863.191 L 8781.759 21863.191 L 8781.759 21837.133 L 8781.759 21837.133 L 8781.759 21837.133 L 8781.759 21785.016 Q 8781.759 21758.957 8781.759 21706.84 L 8781.759 21654.723 L 8755.7 21628.664 L 8729.642 21602.605 L 8729.642 21602.605 L 8729.642 21628.664 L 8729.642 21628.664 L 8729.642 21628.664 L 8703.583 21706.84 Q 8677.524 21785.016 8677.524 21837.133 L 8677.524 21863.191 L 8651.466 21863.191 L 8651.466 21889.25 L 8651.466 21889.25 L 8625.407 21889.25 L 8625.407 21837.133 Q 8625.407 21758.957 8599.349 21785.016 L 8573.29 21811.074 L 8573.29 21811.074 L 8573.29 21837.133 L 8573.29 21837.133 L 8547.231 21837.133 L 8547.231 21811.074 L 8521.173 21811.074 L 8521.173 21785.016 L 8521.173 21758.957 L 8495.114 21706.84 L 8469.055 21654.723 L 8469.055 21680.781 L 8469.055 21732.898 L 8469.055 21732.898 Q 8469.055 21732.898 8469.055 21472.312 Q 8521.173 21211.727 8521.173 21159.61 Q 8547.231 21107.492 8521.173 21107.492 Q 8495.114 21107.492 8495.114 21055.375 L 8495.114 21003.256 L 8495.114 21003.256 L 8521.173 21003.256 L 8521.173 20977.197 L 8521.173 20951.139 L 8547.231 21003.256 L 8573.29 21029.316 L 8573.29 20977.197 L 8573.29 20925.08 L 8599.349 20925.08 L 8599.349 20899.021 L 8599.349 20899.021 L 8573.29 20899.021 L 8573.29 20899.021 L 8573.29 20899.021 L 8625.407 20872.963 Q 8677.524 20846.904 8651.466 20820.846 Q 8625.407 20768.729 8677.524 20586.318 Q 8677.524 20429.967 8677.524 20169.38 Q 8677.524 19882.736 8599.349 19804.56 Q 8521.173 19726.385 8495.114 19700.326 L 8442.996 19700.326 L 8442.996 19674.268 Q 8469.055 19648.207 8442.996 19491.855 L 8442.996 19361.562 L 8442.996 19257.328 Q 8469.055 19153.094 8442.996 18501.629 Q 8416.9375 17824.104 8469.055 17459.283 L 8495.114 17094.463 L 8495.114 16885.992 Q 8521.173 16677.523 8495.114 15322.476 L 8469.055 13993.485 L 8469.055 13967.427 Q 8469.055 13915.31 8469.055 13602.605 L 8469.055 13315.961 L 8469.055 13289.902 Q 8469.055 13237.785 8495.114 12664.495 L 8521.173 12117.264 L 8521.173 12039.088 Q 8521.173 11986.971 8547.231 11674.267 L 8547.231 11361.563 L 8547.231 11257.329 Q 8521.173 11153.094 8521.173 10892.508 L 8521.173 10631.922 L 8521.173 10501.628 Q 8521.173 10371.335 8521.173 10267.101 Q 8521.173 10188.925 8521.173 10058.632 L 8547.231 9954.397 L 8547.231 9771.986 L 8547.231 9589.576 L 8547.231 9589.576 Q 8521.173 9563.518 8521.173 9563.518 L 8521.173 9563.518 L 8521.173 9511.4 L 8521.173 9459.283 L 8521.173 9433.225 L 8521.173 9407.166 L 8521.173 9276.873 L 8521.173 9146.579 L 8521.173 9042.345 Q 8521.173 8938.11 8547.231 8677.524 L 8547.231 8416.9375 L 8547.231 8312.703 Q 8573.29 8208.469 8547.231 7765.472 L 8547.231 7296.417 L 8547.231 6983.7134 Q 8521.173 6671.01 8521.173 6671.01 L 8521.173 6644.951 L 8521.173 6644.951 Q 8521.173 6644.951 8547.231 6254.0713 L 8547.231 5863.192 L 8547.231 5576.547 L 8547.231 5263.8438 L 8547.231 5107.4917 Q 8573.29 4951.14 8573.29 4586.3193 L 8573.29 4195.4395 L 8364.82 4195.4395 Q 8130.293 4169.381 7791.531 4195.4395 L 7426.71 4195.4395 L 7322.4756 4195.4395 Q 7244.2993 4169.381 6228.0127 4169.381 Q 5237.7847 4117.2637 4508.143 4117.2637 Q 3778.5015 4117.2637 3257.3289 4169.381 L 2762.2148 4169.381 L 2710.0977 4169.381 L 2657.9805 4169.381 L 2605.863 4169.381 L 2553.7458 4169.381 L 2527.6873 4169.381 Q 2501.6287 4169.381 1381.1074 4117.2637 L 234.52768 4091.205 L 234.52768 4065.1465 L 234.52768 4065.1465 L 208.46906 4065.1465 L 208.46906 4065.1465 L 208.46906 4039.088 L 182.41042 4039.088 L 182.41042 4039.088 L 182.41042 4013.0293 L 130.29315 4013.0293 L 78.175896 4013.0293 L 104.23453 3986.9707 L 130.29315 3960.9119 L 234.52768 3960.9119 L 364.82083 3960.9119 L 390.87946 3934.8533 L 416.9381 3908.7947 L 469.05536 3908.7947 L 521.1726 3908.7947 L 469.05536 3882.736 L 416.9381 3856.6775 L 338.7622 3856.6775 L 286.64496 3856.6775 L 364.82083 3830.619 L 442.99673 3804.56 L 442.99673 3804.56 L 442.99673 3804.56 L 416.9381 3804.56 L 416.9381 3804.56 L 390.87946 3778.5015 L 338.7622 3778.5015 L 338.7622 3752.4429 L 338.7622 3726.3843 L 495.11398 3726.3843 L 651.46576 3700.3257 L 651.46576 3700.3257 L 651.46576 3700.3257 L 625.40717 3674.267 L 599.3485 3648.2085 L 599.3485 3648.2085 L 599.3485 3648.2085 L 599.3485 3622.1497 L 599.3485 3622.1497 L 599.3485 3596.091 L 599.3485 3543.9739 L 599.3485 3543.9739 L 599.3485 3543.9739 L 599.3485 3517.9153 L 599.3485 3517.9153 L 599.3485 3465.7979 L 599.3485 3413.6807 L 599.3485 3413.6807 L 599.3485 3387.622 L 599.3485 3387.622 L 599.3485 3387.622 L 573.2899 3387.622 L 573.2899 3387.622 L 573.2899 3361.5635 Q 547.23126 3361.5635 547.23126 3361.5635 Q 547.23126 3335.505 338.7622 3335.505 L 104.23453 3309.4463 L 104.23453 3309.4463 L 104.23453 3283.3875 L 130.29315 3283.3875 L 156.35179 3283.3875 L 182.41042 3257.3289 L 208.46906 3231.2703 L 208.46906 3231.2703 L 182.41042 3231.2703 L 182.41042 3231.2703 L 182.41042 3231.2703 L 130.29315 3205.2117 Q 78.175896 3179.153 52.117264 3127.0356 Q 26.058632 3074.9185 78.175896 3022.8013 Q 78.175896 2996.7427 52.117264 2970.684 L 26.058632 2918.5667 L 26.058632 2918.5667 L 26.058632 2918.5667 L 0.0 2866.4495 Q 0.0 2840.3909 78.175896 2840.3909 Q 130.29315 2840.3909 130.29315 2762.2148 Q 156.35179 2710.0977 130.29315 2710.0977 Q 104.23453 2710.0977 156.35179 2684.039 Q 234.52768 2657.9805 208.46906 2631.9219 Q 208.46906 2605.863 286.64496 2579.8044 Q 338.7622 2553.7458 312.70358 2553.7458 Q 286.64496 2553.7458 286.64496 2527.6873 L 286.64496 2501.6287 L 312.70358 2501.6287 Q 338.7622 2501.6287 338.7622 2527.6873 L 338.7622 2527.6873 L 364.82083 2527.6873 L 364.82083 2501.6287 L 390.87946 2501.6287 L 416.9381 2501.6287 L 416.9381 2475.57 L 416.9381 2475.57 L 469.05536 2553.7458 Q 521.1726 2605.863 703.58307 2553.7458 Q 885.99347 2449.5112 912.0521 2449.5112 L 964.1694 2449.5112 L 964.1694 2423.4526 L 990.22797 2423.4526 L 1016.2866 2449.5112 Q 1016.2866 2475.57 1042.3452 2501.6287 L 1042.3452 2553.7458 L 1198.697 2553.7458 L 1355.0488 2553.7458 L 1355.0488 2579.8044 L 1381.1074 2579.8044 L 1381.1074 2579.8044 L 1381.1074 2553.7458 L 1381.1074 2553.7458 L 1381.1074 2553.7458 L 1381.1074 2475.57 Q 1381.1074 2397.394 1381.1074 2136.8079 L 1381.1074 1876.2214 L 1407.1661 1876.2214 L 1433.2247 1876.2214 L 1433.2247 1902.28 L 1433.2247 1902.28 L 1459.2833 1902.28 L 1459.2833 1928.3387 L 1459.2833 1928.3387 L 1485.342 1928.3387 L 1485.342 1954.3973 L 1485.342 1980.4559 L 1511.4006 2006.5146 L 1537.4592 2032.5732 L 1693.811 2241.0422 Q 1850.1628 2449.5112 1850.1628 2475.57 L 1850.1628 2475.57 L 1876.2214 2475.57 L 1876.2214 2501.6287 L 1876.2214 2501.6287 L 1902.28 2501.6287 L 1902.28 2501.6287 L 1902.28 2501.6287 L 1902.28 2527.6873 L 1902.28 2527.6873 L 1928.3387 2527.6873 L 1928.3387 2553.7458 L 1928.3387 2553.7458 L 1954.3973 2553.7458 L 1954.3973 2553.7458 L 1954.3973 2553.7458 L 1954.3973 2579.8044 L 1954.3973 2579.8044 L 1980.4559 2579.8044 L 1980.4559 2605.863 L 1980.4559 2605.863 L 2006.5146 2605.863 L 2006.5146 2605.863 L 2006.5146 2605.863 L 2006.5146 2579.8044 L 2006.5146 2579.8044 L 2032.5732 2527.6873 L 2058.6318 2475.57 L 2058.6318 2397.394 Q 2058.6318 2345.2769 2110.749 1902.28 L 2162.8665 1459.2833 L 2188.925 1302.9315 Q 2214.9836 1146.5798 2241.0422 1146.5798 Q 2267.1008 1120.5211 2267.1008 1094.4625 Q 2267.1008 1042.3452 2319.2183 1042.3452 Q 2345.2769 1042.3452 2475.57 1016.2866 Q 2631.9219 990.22797 2684.039 1042.3452 Q 2710.0977 1042.3452 2788.2734 1042.3452 Q 2892.508 1042.3452 2970.684 1016.2866 Q 3048.8599 990.22797 3048.8599 938.1107 Q 3048.8599 912.0521 3153.0945 885.99347 Q 3231.2703 833.8762 3231.2703 781.7589 Q 3231.2703 755.7003 3257.3289 729.64166 Q 3309.4463 729.64166 3309.4463 651.46576 Q 3361.5635 573.2899 3387.622 573.2899 Q 3413.6807 547.23126 3413.6807 521.1726 Q 3413.6807 495.11398 3596.091 469.05536 Q 3778.5015 442.99673 3778.5015 416.9381 Q 3778.5015 390.87946 3830.619 364.82083 Q 3882.736 364.82083 3830.619 338.7622 Q 3778.5015 312.70358 3882.736 260.5863 Q 3986.9707 182.41042 3960.9119 156.35179 Q 3960.9119 156.35179 4013.0293 130.29315 Q 4039.088 104.23453 4065.1465 104.23453 L 4065.1465 78.175896 L 4195.4395 52.117264 Q 4325.733 0.0 4351.7915 0.0 Q 4351.7915 -26.058632 4377.85 0.0 Q 4403.9087 26.058632 4403.9087 26.058632 z M 2788.2734 1068.4039 Q 2814.3323 1068.4039 2814.3323 1094.4625 Q 2814.3323 1120.5211 2788.2734 1120.5211 Q 2762.2148 1120.5211 2762.2148 1094.4625 Q 2762.2148 1068.4039 2788.2734 1068.4039 z M 4195.4395 1172.6384 L 4586.3193 1172.6384 L 4586.3193 1302.9315 Q 4586.3193 1459.2833 4403.9087 1485.342 Q 4195.4395 1511.4006 4195.4395 1563.5178 Q 4221.498 1615.6351 4351.7915 1615.6351 Q 4456.026 1641.6937 4482.0845 1771.9869 L 4482.0845 1928.3387 L 4351.7915 1928.3387 L 4195.4395 1928.3387 L 4195.4395 2214.9836 Q 4195.4395 2501.6287 3986.9707 2501.6287 L 3804.56 2501.6287 L 3778.5015 2527.6873 L 3752.4429 2527.6873 L 3752.4429 2058.6318 Q 3778.5015 1589.5765 3804.56 1381.1074 Q 3830.619 1172.6384 4195.4395 1172.6384 z M 3127.0356 1276.8729 Q 3309.4463 1250.8143 3387.622 1302.9315 Q 3465.7979 1328.9902 3543.9739 1459.2833 Q 3622.1497 1589.5765 3622.1497 1771.9869 Q 3622.1497 1980.4559 3517.9153 2110.749 Q 3387.622 2241.0422 3205.2117 2241.0422 Q 2996.7427 2241.0422 2944.6252 2241.0422 Q 2892.508 2188.925 2788.2734 2084.6904 Q 2684.039 1954.3973 2684.039 1719.8696 Q 2684.039 1511.4006 2814.3323 1407.1661 Q 2944.6252 1276.8729 3127.0356 1276.8729 z M 104.23453 2918.5667 Q 104.23453 2918.5667 104.23453 2892.508 Q 130.29315 2892.508 130.29315 2918.5667 Q 130.29315 2918.5667 104.23453 2918.5667 z M 2736.1562 3752.4429 L 2684.039 3752.4429 L 2684.039 3726.3843 L 2684.039 3726.3843 L 2657.9805 3726.3843 L 2657.9805 3752.4429 L 2631.9219 3752.4429 L 2605.863 3752.4429 L 2605.863 3726.3843 L 2579.8044 3726.3843 L 2579.8044 3726.3843 L 2579.8044 3700.3257 L 2579.8044 3700.3257 L 2579.8044 3700.3257 L 2605.863 3648.2085 L 2631.9219 3622.1497 L 2631.9219 3596.091 L 2631.9219 3570.0325 L 2736.1562 3361.5635 Q 2840.3909 3179.153 3022.8013 3179.153 Q 3205.2117 3179.153 3309.4463 3439.7393 Q 3413.6807 3726.3843 3335.505 3726.3843 Q 3257.3289 3752.4429 3048.8599 3700.3257 Q 2840.3909 3700.3257 2814.3323 3700.3257 Q 2788.2734 3752.4429 2736.1562 3752.4429 z M 729.64166 3543.9739 L 703.58307 3465.7979 L 729.64166 3465.7979 L 729.64166 3439.7393 L 729.64166 3439.7393 L 755.7003 3439.7393 L 755.7003 3439.7393 L 755.7003 3439.7393 L 755.7003 3413.6807 L 755.7003 3413.6807 L 781.7589 3413.6807 L 781.7589 3387.622 L 781.7589 3387.622 L 807.81757 3387.622 L 807.81757 3387.622 L 807.81757 3387.622 L 807.81757 3361.5635 L 807.81757 3361.5635 L 833.8762 3361.5635 L 833.8762 3335.505 L 859.9348 3335.505 Q 885.99347 3335.505 964.1694 3309.4463 Q 1068.4039 3283.3875 1224.7556 3309.4463 Q 1355.0488 3335.505 1328.9902 3387.622 Q 1328.9902 3439.7393 1407.1661 3465.7979 Q 1485.342 3491.8567 1485.342 3570.0325 Q 1485.342 3648.2085 1407.1661 3700.3257 Q 1328.9902 3752.4429 1146.5798 3752.4429 Q 964.1694 3752.4429 859.9348 3700.3257 Q 755.7003 3648.2085 729.64166 3543.9739 z M 1589.5765 3413.6807 L 1615.6351 3335.505 L 1824.1042 3309.4463 L 2032.5732 3309.4463 L 2110.749 3335.505 Q 2214.9836 3335.505 2214.9836 3387.622 Q 2214.9836 3439.7393 2162.8665 3439.7393 Q 2110.749 3465.7979 2110.749 3543.9739 Q 2136.8079 3596.091 2162.8665 3622.1497 Q 2188.925 3622.1497 2188.925 3674.267 Q 2188.925 3752.4429 2058.6318 3752.4429 L 1954.3973 3752.4429 L 1771.9869 3752.4429 L 1589.5765 3752.4429 L 1589.5765 3726.3843 L 1589.5765 3700.3257 L 1589.5765 3674.267 L 1589.5765 3648.2085 L 1589.5765 3622.1497 L 1589.5765 3596.091 L 1563.5178 3596.091 L 1563.5178 3596.091 L 1563.5178 3570.0325 L 1589.5765 3570.0325 L 1589.5765 3543.9739 Q 1589.5765 3517.9153 1589.5765 3413.6807 z M 3517.9153 3335.505 L 3543.9739 3335.505 L 3830.619 3335.505 Q 4091.205 3335.505 4143.3223 3413.6807 Q 4195.4395 3465.7979 4195.4395 3543.9739 Q 4195.4395 3648.2085 4143.3223 3674.267 Q 4117.2637 3700.3257 3830.619 3726.3843 Q 3570.0325 3752.4429 3517.9153 3726.3843 L 3491.8567 3726.3843 L 3491.8567 3543.9739 Q 3491.8567 3335.505 3517.9153 3335.505 z M 4403.9087 3309.4463 L 4456.026 3309.4463 L 4690.5537 3335.505 Q 4925.0815 3335.505 4925.0815 3387.622 Q 4925.0815 3439.7393 4872.964 3439.7393 Q 4820.8467 3465.7979 4846.9053 3543.9739 Q 4846.9053 3596.091 4872.964 3622.1497 Q 4925.0815 3622.1497 4925.0815 3700.3257 Q 4925.0815 3752.4429 4612.378 3752.4429 L 4325.733 3752.4429 L 4325.733 3726.3843 L 4299.6743 3726.3843 L 4299.6743 3674.267 L 4299.6743 3622.1497 L 4299.6743 3465.7979 Q 4325.733 3335.505 4403.9087 3309.4463 z M 9537.459 21628.664 Q 9563.518 21628.664 9563.518 21628.664 Q 9563.518 21628.664 9563.518 21628.664 Q 9537.459 21628.664 9537.459 21628.664 z" svg:height="218.8925mm" draw:style-name="style-77" svg:viewBox="0.0 0.0 10710.098 21889.25" svg:width="107.100975mm" svg:x="101.88925mm" svg:y="17.71987mm"/>
          <draw:path svg:d="M 2527.6873 0.0 L 2840.3909 0.0 L 2892.508 0.0 Q 2944.6252 26.058632 3127.0356 26.058632 L 3309.4463 26.058632 L 3309.4463 52.117264 Q 3309.4463 78.175896 3231.2703 104.23453 L 3153.0945 130.29315 L 2814.3323 130.29315 Q 2475.57 130.29315 2345.2769 156.35179 Q 2214.9836 156.35179 1798.0455 182.41042 Q 1381.1074 234.52768 1302.9315 260.5863 Q 1224.7556 286.64496 1146.5798 286.64496 Q 1094.4625 286.64496 1068.4039 286.64496 Q 1068.4039 260.5863 912.0521 208.46906 Q 755.7003 182.41042 547.23126 156.35179 Q 338.7622 130.29315 234.52768 182.41042 L 130.29315 208.46906 L 130.29315 182.41042 L 130.29315 156.35179 L 156.35179 130.29315 L 156.35179 104.23453 L 78.175896 104.23453 L 26.058632 78.175896 L 26.058632 78.175896 L 26.058632 78.175896 L 0.0 52.117264 L 0.0 26.058632 L 0.0 26.058632 L 26.058632 26.058632 L 26.058632 26.058632 L 26.058632 0.0 L 1120.5211 0.0 Q 2188.925 -26.058632 2527.6873 0.0 z" svg:height="2.8664494mm" draw:style-name="style-78" svg:viewBox="0.0 0.0 3309.4463 286.64496" svg:width="33.094463mm" svg:x="11.205212mm" svg:y="4.95114mm"/>
          <draw:path svg:d="M 52.117264 78.175896 L 0.0 -1.8189894E-12 L 130.29315 52.117264 Q 286.64496 104.23453 390.87946 182.41042 Q 495.11398 234.52768 651.46576 416.9381 Q 807.81757 625.40717 833.8762 625.40717 Q 859.9348 651.46576 885.99347 651.46576 L 885.99347 677.5244 L 912.0521 677.5244 L 912.0521 677.5244 L 912.0521 677.5244 L 912.0521 677.5244 L 912.0521 703.58307 L 912.0521 703.58307 L 938.1107 703.58307 L 938.1107 729.64166 L 938.1107 729.64166 L 964.1694 729.64166 L 964.1694 729.64166 L 964.1694 729.64166 L 1068.4039 755.7003 L 1146.5798 781.7589 L 1146.5798 781.7589 L 1172.6384 781.7589 L 1172.6384 807.81757 Q 1198.697 833.8762 1250.8143 833.8762 Q 1302.9315 833.8762 1302.9315 807.81757 L 1328.9902 807.81757 L 1328.9902 807.81757 L 1328.9902 781.7589 L 1328.9902 781.7589 L 1328.9902 781.7589 L 1355.0488 781.7589 L 1355.0488 781.7589 L 1355.0488 807.81757 L 1381.1074 807.81757 L 1381.1074 781.7589 L 1381.1074 755.7003 L 1407.1661 755.7003 L 1407.1661 755.7003 L 1407.1661 781.7589 L 1381.1074 833.8762 L 1381.1074 885.99347 L 1381.1074 912.0521 L 1355.0488 912.0521 L 1328.9902 938.1107 L 1302.9315 938.1107 L 1276.8729 938.1107 L 1276.8729 964.1694 L 1276.8729 990.22797 L 1224.7556 990.22797 Q 1198.697 990.22797 1198.697 1016.2866 Q 1172.6384 1016.2866 1016.2866 990.22797 Q 859.9348 938.1107 781.7589 885.99347 Q 703.58307 833.8762 651.46576 781.7589 Q 625.40717 729.64166 599.3485 729.64166 Q 547.23126 729.64166 442.99673 625.40717 L 338.7622 521.1726 L 338.7622 521.1726 Q 338.7622 495.11398 312.70358 495.11398 L 312.70358 495.11398 L 312.70358 469.05536 L 286.64496 469.05536 L 286.64496 442.99673 Q 286.64496 416.9381 208.46906 312.70358 L 130.29315 208.46906 L 130.29315 182.41042 Q 130.29315 156.35179 52.117264 78.175896 z" svg:height="10.162867mm" draw:style-name="style-79" svg:viewBox="0.0 0.0 1407.1661 1016.2866" svg:width="14.071661mm" svg:x="126.38436mm" svg:y="160.0mm"/>
          <draw:path svg:d="M 2996.7427 0.0 L 3022.8013 0.0 L 2970.684 104.23453 Q 2970.684 208.46906 3022.8013 286.64496 Q 3074.9185 364.82083 3127.0356 364.82083 Q 3153.0945 364.82083 3127.0356 469.05536 Q 3100.977 573.2899 2996.7427 625.40717 Q 2918.5667 703.58307 2892.508 729.64166 Q 2892.508 781.7589 2866.4495 781.7589 L 2840.3909 781.7589 L 2840.3909 807.81757 L 2814.3323 807.81757 L 2814.3323 833.8762 L 2814.3323 859.9348 L 2788.2734 859.9348 L 2788.2734 885.99347 L 2788.2734 885.99347 L 2814.3323 885.99347 L 2814.3323 912.0521 L 2814.3323 938.1107 L 2814.3323 938.1107 Q 2814.3323 938.1107 2788.2734 938.1107 L 2788.2734 964.1694 L 2762.2148 964.1694 L 2736.1562 990.22797 L 2710.0977 990.22797 L 2684.039 990.22797 L 2684.039 1016.2866 L 2684.039 1016.2866 L 2423.4526 1172.6384 Q 2162.8665 1355.0488 2136.8079 1355.0488 L 2110.749 1355.0488 L 2110.749 1355.0488 Q 2084.6904 1355.0488 2084.6904 1355.0488 L 2084.6904 1381.1074 L 2084.6904 1381.1074 Q 2084.6904 1381.1074 2058.6318 1407.1661 L 2058.6318 1407.1661 L 1850.1628 1511.4006 Q 1667.7524 1641.6937 1485.342 1798.0455 Q 1302.9315 1954.3973 1302.9315 2006.5146 Q 1276.8729 2084.6904 1276.8729 2162.8665 Q 1302.9315 2241.0422 1328.9902 2293.1597 Q 1381.1074 2319.2183 1381.1074 2449.5112 Q 1381.1074 2553.7458 1328.9902 2605.863 Q 1302.9315 2631.9219 1276.8729 2684.039 Q 1250.8143 2762.2148 1224.7556 2762.2148 Q 1198.697 2788.2734 1198.697 2866.4495 Q 1198.697 2970.684 1146.5798 2970.684 L 1120.5211 2970.684 L 1146.5798 2996.7427 Q 1146.5798 3022.8013 1172.6384 3022.8013 L 1198.697 3022.8013 L 1224.7556 3048.8599 L 1250.8143 3048.8599 L 1250.8143 3074.9185 L 1250.8143 3100.977 L 1276.8729 3127.0356 L 1302.9315 3179.153 L 1302.9315 3179.153 L 1302.9315 3179.153 L 1302.9315 3205.2117 L 1302.9315 3205.2117 L 1328.9902 3205.2117 L 1328.9902 3231.2703 L 1355.0488 3231.2703 L 1407.1661 3231.2703 L 1433.2247 3205.2117 L 1459.2833 3205.2117 L 1459.2833 3179.153 Q 1459.2833 3153.0945 1459.2833 3074.9185 Q 1485.342 3022.8013 1511.4006 3022.8013 Q 1563.5178 3022.8013 1589.5765 2996.7427 L 1615.6351 2970.684 L 1615.6351 2970.684 L 1615.6351 2970.684 L 1615.6351 2996.7427 L 1615.6351 2996.7427 L 1641.6937 3022.8013 L 1667.7524 3048.8599 L 1667.7524 3048.8599 L 1667.7524 3074.9185 L 1745.9283 3179.153 Q 1824.1042 3283.3875 1850.1628 3309.4463 L 1876.2214 3335.505 L 1876.2214 3335.505 L 1876.2214 3361.5635 L 1876.2214 3361.5635 Q 1876.2214 3387.622 1876.2214 3387.622 L 1902.28 3387.622 L 1902.28 3387.622 Q 1902.28 3387.622 1928.3387 3413.6807 L 1928.3387 3413.6807 L 1928.3387 3413.6807 Q 1928.3387 3439.7393 1928.3387 3439.7393 L 1954.3973 3439.7393 L 1954.3973 3439.7393 Q 1954.3973 3439.7393 1980.4559 3465.7979 L 1980.4559 3465.7979 L 2006.5146 3596.091 Q 2032.5732 3726.3843 2032.5732 3804.56 Q 2006.5146 3856.6775 2032.5732 3856.6775 L 2084.6904 3856.6775 L 2084.6904 3882.736 L 2084.6904 3908.7947 L 2058.6318 3908.7947 L 2032.5732 3908.7947 L 1980.4559 3908.7947 Q 1954.3973 3908.7947 1928.3387 3908.7947 Q 1928.3387 3908.7947 1850.1628 3908.7947 L 1771.9869 3960.9119 L 1771.9869 3960.9119 L 1771.9869 3960.9119 L 1745.9283 3986.9707 L 1719.8696 4013.0293 L 1719.8696 4065.1465 L 1719.8696 4117.2637 L 1719.8696 4117.2637 Q 1719.8696 4117.2637 1693.811 4117.2637 L 1693.811 4143.3223 L 1667.7524 4143.3223 Q 1615.6351 4143.3223 1615.6351 4169.381 Q 1615.6351 4221.498 1615.6351 4429.9673 Q 1563.5178 4638.4365 1589.5765 4638.4365 Q 1589.5765 4638.4365 1589.5765 4664.495 L 1615.6351 4664.495 L 1615.6351 4664.495 L 1615.6351 4690.5537 L 1615.6351 4690.5537 L 1615.6351 4690.5537 L 1641.6937 4690.5537 L 1641.6937 4690.5537 L 1641.6937 4716.6123 L 1667.7524 4716.6123 L 1667.7524 4716.6123 L 1667.7524 4742.671 L 1667.7524 4742.671 L 1667.7524 4742.671 L 1693.811 4768.7295 Q 1719.8696 4794.788 1719.8696 4820.8467 L 1719.8696 4820.8467 L 1745.9283 4820.8467 L 1745.9283 4846.9053 L 1745.9283 4846.9053 L 1771.9869 4846.9053 L 1771.9869 4846.9053 L 1771.9869 4846.9053 L 1771.9869 4872.964 L 1798.0455 4872.964 L 1798.0455 4899.0225 L 1798.0455 4899.0225 L 1798.0455 4899.0225 L 1771.9869 4899.0225 L 1771.9869 4925.0815 L 1771.9869 4951.14 L 1693.811 4951.14 Q 1615.6351 4977.1987 1563.5178 4951.14 Q 1537.4592 4899.0225 1485.342 4899.0225 Q 1433.2247 4899.0225 1381.1074 5003.2573 Q 1355.0488 5081.433 1328.9902 5081.433 Q 1328.9902 5107.4917 1302.9315 5107.4917 L 1276.8729 5107.4917 L 1250.8143 5107.4917 L 1250.8143 5107.4917 L 1250.8143 5107.4917 Q 1250.8143 5081.433 1094.4625 5081.433 Q 964.1694 5107.4917 885.99347 5055.3745 Q 807.81757 5003.2573 677.5244 5055.3745 Q 547.23126 5055.3745 442.99673 5133.5503 Q 338.7622 5211.726 260.5863 5211.726 L 156.35179 5237.7847 L 156.35179 5211.726 L 156.35179 5185.6675 L 104.23453 5185.6675 L 78.175896 5159.609 L 78.175896 5159.609 L 52.117264 5159.609 L 52.117264 5133.5503 L 52.117264 5107.4917 L 26.058632 5003.2573 Q 0.0 4899.0225 0.0 4899.0225 L 0.0 4899.0225 L 0.0 4846.9053 Q 0.0 4768.7295 26.058632 4742.671 Q 52.117264 4690.5537 0.0 4403.9087 Q 0.0 4117.2637 0.0 3908.7947 Q 0.0 3700.3257 0.0 3413.6807 L 26.058632 3127.0356 L 26.058632 3127.0356 L 52.117264 3127.0356 L 52.117264 3074.9185 L 52.117264 3048.8599 L 78.175896 2814.3323 Q 104.23453 2605.863 104.23453 2397.394 Q 104.23453 2214.9836 312.70358 1980.4559 L 495.11398 1719.8696 L 495.11398 1719.8696 L 521.1726 1719.8696 L 521.1726 1719.8696 L 521.1726 1719.8696 L 521.1726 1693.811 L 521.1726 1693.811 L 521.1726 1693.811 L 521.1726 1693.811 L 547.23126 1667.7524 Q 573.2899 1641.6937 573.2899 1615.6351 Q 599.3485 1563.5178 625.40717 1563.5178 Q 651.46576 1563.5178 651.46576 1537.4592 Q 677.5244 1511.4006 729.64166 1407.1661 Q 833.8762 1328.9902 1146.5798 1094.4625 L 1485.342 859.9348 L 1511.4006 859.9348 Q 1511.4006 833.8762 1511.4006 833.8762 L 1511.4006 833.8762 L 1511.4006 833.8762 Q 1537.4592 833.8762 1537.4592 807.81757 L 1537.4592 807.81757 L 1563.5178 807.81757 Q 1563.5178 781.7589 1589.5765 781.7589 L 1615.6351 781.7589 L 1641.6937 755.7003 L 1667.7524 729.64166 L 1693.811 729.64166 Q 1719.8696 729.64166 2032.5732 521.1726 Q 2345.2769 338.7622 2527.6873 234.52768 Q 2684.039 104.23453 2814.3323 104.23453 L 2918.5667 52.117264 L 2918.5667 52.117264 L 2918.5667 52.117264 L 2944.6252 52.117264 L 2944.6252 52.117264 L 2970.684 26.058632 L 2996.7427 0.0 L 2996.7427 0.0 z" svg:height="52.37785mm" draw:style-name="style-80" svg:viewBox="0.0 0.0 3127.0356 5237.7847" svg:width="31.270357mm" svg:x="24.495113mm" svg:y="113.09446mm"/>
          <draw:path svg:d="M 260.5863 26.058632 L 260.5863 26.058632 L 260.5863 26.058632 L 260.5863 26.058632 L 260.5863 26.058632 Q 286.64496 26.058632 286.64496 26.058632 L 286.64496 26.058632 L 312.70358 26.058632 Q 312.70358 26.058632 312.70358 0.0 L 312.70358 0.0 L 390.87946 26.058632 Q 469.05536 26.058632 495.11398 130.29315 L 495.11398 234.52768 L 495.11398 390.87946 L 469.05536 547.23126 L 469.05536 547.23126 L 469.05536 547.23126 L 390.87946 547.23126 Q 312.70358 547.23126 260.5863 495.11398 Q 208.46906 442.99673 208.46906 495.11398 Q 182.41042 547.23126 104.23453 547.23126 L -1.8189894E-12 547.23126 L -1.8189894E-12 286.64496 L -1.8189894E-12 26.058632 L 104.23453 26.058632 Q 234.52768 26.058632 260.5863 26.058632 z" svg:height="5.4723125mm" draw:style-name="style-81" svg:viewBox="0.0 0.0 495.11398 547.23126" svg:width="4.95114mm" svg:x="149.05537mm" svg:y="290.55374mm"/>
          <draw:path svg:d="M 495.11398 52.117264 L 521.1726 26.058632 L 521.1726 26.058632 L 547.23126 26.058632 L 547.23126 130.29315 Q 547.23126 234.52768 547.23126 286.64496 L 547.23126 312.70358 L 521.1726 312.70358 L 521.1726 338.7622 L 547.23126 338.7622 L 547.23126 338.7622 L 547.23126 338.7622 Q 547.23126 338.7622 442.99673 364.82083 L 312.70358 390.87946 L 286.64496 390.87946 Q 234.52768 390.87946 234.52768 364.82083 Q 234.52768 364.82083 182.41042 286.64496 Q 156.35179 182.41042 130.29315 182.41042 L 78.175896 182.41042 L 78.175896 156.35179 L 78.175896 156.35179 L 52.117264 156.35179 L 52.117264 130.29315 L 52.117264 130.29315 L 26.058632 130.29315 L 26.058632 78.175896 L 26.058632 52.117264 L 1.8189894E-12 26.058632 L 1.8189894E-12 0.0 L 26.058632 0.0 L 52.117264 0.0 L 52.117264 26.058632 L 52.117264 78.175896 L 156.35179 52.117264 Q 260.5863 26.058632 312.70358 52.117264 Q 364.82083 52.117264 390.87946 26.058632 Q 416.9381 -26.058632 442.99673 26.058632 Q 442.99673 52.117264 495.11398 52.117264 z" svg:height="3.9087946mm" draw:style-name="style-82" svg:viewBox="0.0 0.0 547.23126 390.87946" svg:width="5.4723125mm" svg:x="143.58305mm" svg:y="261.36807mm"/>
          <draw:path svg:d="M 0.0 26.058632 L 0.0 3.6379788E-12 L 234.52768 130.29315 Q 469.05536 260.5863 547.23126 312.70358 Q 625.40717 364.82083 677.5244 442.99673 Q 729.64166 521.1726 729.64166 521.1726 L 729.64166 521.1726 L 729.64166 547.23126 L 729.64166 547.23126 L 755.7003 547.23126 L 755.7003 573.2899 L 755.7003 573.2899 L 781.7589 573.2899 L 781.7589 573.2899 L 781.7589 573.2899 L 781.7589 599.3485 L 781.7589 599.3485 L 807.81757 599.3485 L 807.81757 625.40717 L 885.99347 625.40717 Q 938.1107 625.40717 938.1107 573.2899 L 938.1107 547.23126 L 964.1694 547.23126 L 990.22797 547.23126 L 1042.3452 677.5244 Q 1094.4625 833.8762 1094.4625 833.8762 L 1094.4625 833.8762 L 1120.5211 885.99347 Q 1146.5798 912.0521 1198.697 990.22797 Q 1250.8143 1068.4039 1250.8143 1094.4625 L 1250.8143 1120.5211 L 1276.8729 1120.5211 L 1276.8729 1146.5798 L 1276.8729 1146.5798 L 1302.9315 1146.5798 L 1302.9315 1172.6384 L 1302.9315 1198.697 L 1328.9902 1198.697 L 1328.9902 1198.697 L 1328.9902 1224.7556 L 1355.0488 1224.7556 L 1355.0488 1224.7556 L 1355.0488 1250.8143 L 1355.0488 1250.8143 L 1355.0488 1250.8143 L 1381.1074 1276.8729 L 1381.1074 1302.9315 L 1355.0488 1302.9315 L 1302.9315 1302.9315 L 1302.9315 1276.8729 L 1302.9315 1276.8729 L 1276.8729 1276.8729 L 1276.8729 1250.8143 L 1276.8729 1250.8143 L 1250.8143 1250.8143 L 1250.8143 1250.8143 L 1250.8143 1250.8143 L 1250.8143 1224.7556 L 1250.8143 1224.7556 L 1224.7556 1224.7556 L 1224.7556 1198.697 L 1224.7556 1198.697 L 1198.697 1198.697 L 1198.697 1198.697 L 1198.697 1198.697 L 1198.697 1198.697 L 1198.697 1172.6384 L 1172.6384 1172.6384 Q 1172.6384 1146.5798 1068.4039 1068.4039 L 990.22797 964.1694 L 964.1694 964.1694 L 964.1694 938.1107 L 964.1694 938.1107 L 938.1107 938.1107 L 938.1107 938.1107 L 938.1107 938.1107 L 938.1107 912.0521 L 938.1107 912.0521 L 912.0521 912.0521 L 912.0521 885.99347 L 912.0521 885.99347 L 885.99347 885.99347 L 885.99347 885.99347 L 885.99347 885.99347 L 833.8762 859.9348 L 807.81757 833.8762 L 807.81757 833.8762 L 781.7589 833.8762 L 781.7589 833.8762 L 781.7589 833.8762 L 781.7589 833.8762 L 755.7003 833.8762 L 755.7003 807.81757 L 729.64166 807.81757 L 729.64166 807.81757 L 729.64166 781.7589 L 677.5244 781.7589 L 651.46576 781.7589 L 625.40717 755.7003 L 599.3485 729.64166 L 573.2899 729.64166 Q 547.23126 729.64166 469.05536 677.5244 L 390.87946 651.46576 L 390.87946 625.40717 L 416.9381 599.3485 L 416.9381 599.3485 L 416.9381 573.2899 L 416.9381 573.2899 L 416.9381 573.2899 L 390.87946 573.2899 Q 390.87946 573.2899 364.82083 547.23126 Q 338.7622 547.23126 312.70358 521.1726 L 312.70358 469.05536 L 312.70358 469.05536 L 312.70358 469.05536 L 286.64496 442.99673 Q 260.5863 416.9381 182.41042 312.70358 L 104.23453 208.46906 L 78.175896 208.46906 L 78.175896 208.46906 L 78.175896 182.41042 Q 52.117264 182.41042 52.117264 156.35179 Q 52.117264 104.23453 0.0 78.175896 Q -26.058632 52.117264 0.0 26.058632 z" svg:height="13.029316mm" draw:style-name="style-83" svg:viewBox="0.0 0.0 1381.1074 1302.9315" svg:width="13.811074mm" svg:x="47.94788mm" svg:y="176.15634mm"/>
          <draw:path svg:d="M 442.99673 26.058632 L 442.99673 -9.094947E-13 L 442.99673 -9.094947E-13 Q 442.99673 -9.094947E-13 469.05536 26.058632 L 469.05536 26.058632 L 469.05536 104.23453 Q 469.05536 182.41042 521.1726 182.41042 Q 599.3485 208.46906 599.3485 234.52768 Q 599.3485 260.5863 651.46576 260.5863 Q 729.64166 260.5863 729.64166 312.70358 Q 729.64166 364.82083 755.7003 390.87946 Q 807.81757 390.87946 833.8762 469.05536 Q 859.9348 547.23126 859.9348 547.23126 L 885.99347 547.23126 L 885.99347 547.23126 Q 859.9348 573.2899 807.81757 599.3485 Q 729.64166 651.46576 729.64166 677.5244 Q 703.58307 703.58307 677.5244 703.58307 Q 651.46576 677.5244 651.46576 703.58307 Q 651.46576 755.7003 599.3485 755.7003 Q 547.23126 781.7589 547.23126 807.81757 Q 547.23126 833.8762 573.2899 859.9348 Q 599.3485 859.9348 547.23126 938.1107 L 469.05536 1016.2866 L 469.05536 1042.3452 L 442.99673 1042.3452 L 442.99673 1068.4039 L 442.99673 1094.4625 L 416.9381 1094.4625 L 416.9381 1094.4625 L 416.9381 1094.4625 L 416.9381 1068.4039 L 390.87946 1068.4039 L 364.82083 1068.4039 L 364.82083 1042.3452 L 338.7622 1042.3452 L 338.7622 964.1694 Q 338.7622 912.0521 312.70358 912.0521 Q 286.64496 912.0521 286.64496 807.81757 L 260.5863 677.5244 L 208.46906 677.5244 L 156.35179 677.5244 L 156.35179 703.58307 Q 130.29315 729.64166 130.29315 703.58307 Q 130.29315 677.5244 104.23453 703.58307 L 78.175896 729.64166 L 78.175896 729.64166 L 78.175896 755.7003 L 78.175896 755.7003 L 78.175896 755.7003 L 52.117264 755.7003 L 52.117264 755.7003 L 52.117264 781.7589 L 26.058632 781.7589 L 26.058632 781.7589 L 26.058632 781.7589 L 26.058632 755.7003 L 26.058632 755.7003 L -3.6379788E-12 755.7003 L -3.6379788E-12 755.7003 L -3.6379788E-12 729.64166 L 26.058632 729.64166 L 26.058632 703.58307 L 26.058632 651.46576 L -3.6379788E-12 625.40717 L -3.6379788E-12 599.3485 L 130.29315 599.3485 Q 286.64496 573.2899 286.64496 495.11398 Q 312.70358 442.99673 338.7622 416.9381 Q 364.82083 416.9381 390.87946 312.70358 Q 390.87946 208.46906 416.9381 130.29315 Q 442.99673 26.058632 442.99673 26.058632 z" svg:height="10.944625mm" draw:style-name="style-84" svg:viewBox="0.0 0.0 885.99347 1094.4625" svg:width="8.859935mm" svg:x="171.72638mm" svg:y="62.28013mm"/>
          <draw:path svg:d="M 833.8762 469.05536 L 833.8762 52.117264 L 807.81757 52.117264 L 807.81757 52.117264 L 807.81757 26.058632 L 833.8762 26.058632 L 833.8762 26.058632 L 833.8762 0.0 L 885.99347 0.0 L 964.1694 0.0 L 1042.3452 0.0 L 1120.5211 0.0 L 1198.697 0.0 L 1250.8143 0.0 L 1250.8143 416.9381 Q 1250.8143 833.8762 1224.7556 938.1107 L 1224.7556 1042.3452 L 1224.7556 1094.4625 L 1198.697 1120.5211 L 1198.697 1198.697 Q 1198.697 1250.8143 1094.4625 1459.2833 Q 1042.3452 1693.811 912.0521 1798.0455 Q 807.81757 1928.3387 651.46576 1928.3387 Q 495.11398 1928.3387 416.9381 1850.1628 Q 312.70358 1771.9869 208.46906 1589.5765 L 104.23453 1407.1661 L 104.23453 1355.0488 L 104.23453 1328.9902 L 78.175896 1302.9315 L 52.117264 1250.8143 L 52.117264 1250.8143 L 52.117264 1250.8143 L 26.058632 990.22797 Q 0.0 729.64166 0.0 364.82083 Q 26.058632 -26.058632 260.5863 0.0 Q 495.11398 0.0 547.23126 0.0 Q 599.3485 0.0 599.3485 625.40717 Q 625.40717 1276.8729 651.46576 1355.0488 Q 677.5244 1433.2247 755.7003 1172.6384 Q 833.8762 912.0521 833.8762 469.05536 z" svg:height="19.283386mm" draw:style-name="style-85" svg:viewBox="0.0 0.0 1250.8143 1928.3387" svg:width="12.508143mm" svg:x="192.83388mm" svg:y="24.495113mm"/>
          <draw:path svg:d="M 52.117264 26.058632 L 0.0 0.0 L 8859.935 0.0 L 17719.87 0.0 L 17719.87 3022.8013 L 17719.87 6045.6025 L 17615.635 6045.6025 L 17537.459 6045.6025 L 17459.283 6071.661 L 17407.166 6071.661 L 17407.166 6071.661 Q 17407.166 6045.6025 17381.107 6045.6025 Q 17355.049 6045.6025 17328.99 5915.309 Q 17302.932 5785.016 17328.99 4690.5537 L 17328.99 3570.0325 L 17328.99 3491.8567 Q 17355.049 3439.7393 17355.049 3413.6807 Q 17355.049 3387.622 17355.049 2110.749 Q 17355.049 833.8762 17302.932 807.81757 Q 17250.814 781.7589 17120.521 729.64166 Q 16990.229 677.5244 16416.938 625.40717 Q 15843.647 573.2899 15009.771 573.2899 Q 14201.954 573.2899 13758.957 573.2899 Q 13342.02 573.2899 13237.785 573.2899 Q 13107.491 547.23126 13107.491 573.2899 Q 13133.55 599.3485 12899.022 625.40717 Q 12690.554 677.5244 11622.149 677.5244 Q 10553.746 677.5244 9798.045 703.58307 L 9016.286 729.64166 L 8807.817 729.64166 Q 8573.29 729.64166 6827.3613 677.5244 Q 5081.433 625.40717 4117.2637 625.40717 Q 3127.0356 625.40717 2032.5732 573.2899 L 938.1107 521.1726 L 755.7003 521.1726 Q 573.2899 521.1726 521.1726 495.11398 L 469.05536 495.11398 L 469.05536 469.05536 L 469.05536 469.05536 L 442.99673 469.05536 L 442.99673 469.05536 L 442.99673 442.99673 L 469.05536 442.99673 L 469.05536 442.99673 L 469.05536 416.9381 L 416.9381 416.9381 L 364.82083 416.9381 L 364.82083 390.87946 Q 364.82083 390.87946 286.64496 364.82083 Q 234.52768 312.70358 234.52768 312.70358 Q 260.5863 286.64496 286.64496 260.5863 Q 312.70358 234.52768 286.64496 208.46906 Q 234.52768 208.46906 234.52768 182.41042 Q 260.5863 156.35179 156.35179 104.23453 Q 78.175896 52.117264 52.117264 26.058632 z" svg:height="60.71661mm" draw:style-name="style-86" svg:viewBox="0.0 0.0 17719.87 6071.661" svg:width="177.1987mm" svg:x="34.918568mm" svg:y="0.0mm"/>
          <draw:path svg:d="M 338.7622 0.0 L 416.9381 0.0 L 416.9381 0.0 Q 416.9381 0.0 442.99673 26.058632 L 442.99673 26.058632 L 442.99673 52.117264 Q 442.99673 78.175896 573.2899 104.23453 Q 703.58307 156.35179 807.81757 260.5863 Q 885.99347 364.82083 912.0521 364.82083 Q 938.1107 364.82083 938.1107 390.87946 Q 938.1107 416.9381 1094.4625 469.05536 Q 1224.7556 547.23126 1250.8143 599.3485 L 1250.8143 651.46576 L 1224.7556 651.46576 Q 1198.697 651.46576 1198.697 677.5244 Q 1224.7556 703.58307 1224.7556 703.58307 L 1224.7556 677.5244 L 1224.7556 677.5244 L 1224.7556 677.5244 L 1224.7556 703.58307 L 1224.7556 729.64166 L 1224.7556 729.64166 L 1224.7556 729.64166 L 1224.7556 755.7003 L 1224.7556 755.7003 L 1198.697 755.7003 L 1198.697 781.7589 L 1198.697 781.7589 Q 1172.6384 781.7589 1172.6384 781.7589 L 1172.6384 807.81757 L 1172.6384 807.81757 Q 1172.6384 807.81757 1146.5798 833.8762 L 1146.5798 833.8762 L 1146.5798 833.8762 Q 1120.5211 833.8762 1120.5211 833.8762 L 1120.5211 859.9348 L 781.7589 1120.5211 Q 442.99673 1355.0488 364.82083 1511.4006 Q 286.64496 1667.7524 260.5863 1719.8696 L 234.52768 1771.9869 L 234.52768 1798.0455 L 234.52768 1824.1042 L 208.46906 1824.1042 L 208.46906 1824.1042 L 208.46906 1850.1628 L 234.52768 1850.1628 L 234.52768 1850.1628 L 234.52768 1876.2214 L 234.52768 1876.2214 L 234.52768 1876.2214 L 208.46906 1876.2214 L 208.46906 1876.2214 L 182.41042 1902.28 L 156.35179 1902.28 L 156.35179 1798.0455 L 130.29315 1693.811 L 130.29315 1693.811 L 130.29315 1693.811 L 130.29315 1667.7524 L 130.29315 1667.7524 L 104.23453 1667.7524 L 104.23453 1667.7524 L 104.23453 1641.6937 Q 78.175896 1641.6937 26.058632 1511.4006 Q -26.058632 1381.1074 1.8189894E-12 1042.3452 Q 26.058632 703.58307 78.175896 547.23126 L 130.29315 390.87946 L 130.29315 390.87946 L 130.29315 390.87946 L 156.35179 364.82083 L 182.41042 312.70358 L 182.41042 312.70358 L 182.41042 312.70358 L 182.41042 286.64496 L 182.41042 286.64496 L 208.46906 286.64496 L 208.46906 260.5863 L 208.46906 260.5863 L 234.52768 260.5863 L 234.52768 156.35179 Q 234.52768 52.117264 260.5863 26.058632 Q 260.5863 0.0 338.7622 0.0 z" svg:height="19.0228mm" draw:style-name="style-87" svg:viewBox="0.0 0.0 1250.8143 1902.28" svg:width="12.508143mm" svg:x="125.34202mm" svg:y="169.3811mm"/>
          <draw:path svg:d="M 1485.342 0.0 L 1511.4006 0.0 L 1511.4006 26.058632 Q 1511.4006 52.117264 1485.342 78.175896 L 1485.342 104.23453 L 1459.2833 104.23453 L 1407.1661 78.175896 L 1381.1074 78.175896 L 1355.0488 78.175896 L 1355.0488 104.23453 L 1355.0488 104.23453 L 1328.9902 130.29315 L 1302.9315 156.35179 L 1302.9315 156.35179 L 1302.9315 182.41042 L 1302.9315 182.41042 L 1302.9315 182.41042 L 1250.8143 234.52768 Q 1224.7556 286.64496 1198.697 286.64496 Q 1172.6384 286.64496 1172.6384 338.7622 L 1146.5798 364.82083 L 1146.5798 416.9381 L 1146.5798 469.05536 L 1146.5798 469.05536 Q 1146.5798 495.11398 1094.4625 495.11398 Q 1068.4039 495.11398 1042.3452 547.23126 Q 1042.3452 599.3485 990.22797 599.3485 L 938.1107 625.40717 L 938.1107 625.40717 Q 938.1107 599.3485 885.99347 599.3485 Q 859.9348 599.3485 859.9348 625.40717 Q 833.8762 651.46576 807.81757 651.46576 Q 755.7003 651.46576 729.64166 573.2899 Q 677.5244 495.11398 599.3485 521.1726 Q 521.1726 547.23126 495.11398 573.2899 L 469.05536 599.3485 L 469.05536 599.3485 Q 469.05536 599.3485 442.99673 573.2899 Q 442.99673 547.23126 416.9381 547.23126 Q 390.87946 547.23126 364.82083 547.23126 Q 312.70358 547.23126 312.70358 495.11398 Q 286.64496 442.99673 208.46906 416.9381 Q 156.35179 390.87946 130.29315 364.82083 Q 104.23453 312.70358 52.117264 312.70358 L 26.058632 286.64496 L 26.058632 286.64496 L 0.0 286.64496 L 0.0 234.52768 L 0.0 156.35179 L 26.058632 156.35179 L 52.117264 130.29315 L 52.117264 130.29315 L 52.117264 130.29315 L 78.175896 130.29315 L 104.23453 130.29315 L 182.41042 78.175896 Q 260.5863 78.175896 442.99673 52.117264 Q 625.40717 26.058632 651.46576 26.058632 L 677.5244 26.058632 L 1068.4039 26.058632 Q 1459.2833 26.058632 1485.342 0.0 z" svg:height="6.514658mm" draw:style-name="style-88" svg:viewBox="0.0 0.0 1511.4006 651.46576" svg:width="15.114006mm" svg:x="156.87296mm" svg:y="133.68077mm"/>
          <draw:path svg:d="M 469.05536 26.058632 L 495.11398 26.058632 L 495.11398 338.7622 Q 469.05536 651.46576 469.05536 703.58307 L 469.05536 781.7589 L 416.9381 781.7589 L 364.82083 781.7589 L 338.7622 859.9348 Q 312.70358 938.1107 312.70358 938.1107 L 312.70358 938.1107 L 312.70358 859.9348 Q 312.70358 807.81757 260.5863 807.81757 Q 208.46906 781.7589 208.46906 807.81757 L 208.46906 833.8762 L 208.46906 833.8762 Q 208.46906 833.8762 208.46906 781.7589 Q 234.52768 703.58307 208.46906 599.3485 Q 182.41042 495.11398 104.23453 469.05536 L 26.058632 469.05536 L 26.058632 442.99673 L 26.058632 442.99673 L 26.058632 442.99673 L -3.6379788E-12 442.99673 L -3.6379788E-12 390.87946 L -3.6379788E-12 364.82083 L 52.117264 364.82083 L 78.175896 338.7622 L 156.35179 286.64496 Q 208.46906 234.52768 260.5863 234.52768 Q 312.70358 234.52768 312.70358 156.35179 Q 338.7622 78.175896 364.82083 78.175896 Q 364.82083 52.117264 364.82083 26.058632 Q 364.82083 1.8189894E-12 390.87946 1.8189894E-12 Q 416.9381 26.058632 469.05536 26.058632 z" svg:height="9.381107mm" draw:style-name="style-89" svg:viewBox="0.0 0.0 495.11398 938.1107" svg:width="4.95114mm" svg:x="182.41042mm" svg:y="131.07492mm"/>
          <draw:path svg:d="M 26.058632 52.117264 L 0.0 0.0 L 234.52768 130.29315 Q 469.05536 286.64496 495.11398 338.7622 Q 521.1726 364.82083 521.1726 390.87946 L 521.1726 416.9381 L 521.1726 416.9381 L 521.1726 442.99673 L 521.1726 442.99673 L 495.11398 442.99673 L 469.05536 442.99673 L 442.99673 442.99673 L 442.99673 442.99673 L 416.9381 442.99673 L 364.82083 495.11398 Q 312.70358 547.23126 312.70358 547.23126 L 312.70358 573.2899 L 312.70358 573.2899 Q 312.70358 573.2899 312.70358 547.23126 Q 312.70358 495.11398 338.7622 495.11398 Q 364.82083 469.05536 364.82083 416.9381 Q 338.7622 364.82083 312.70358 364.82083 Q 286.64496 338.7622 208.46906 260.5863 L 156.35179 156.35179 L 130.29315 130.29315 Q 130.29315 104.23453 104.23453 104.23453 Q 52.117264 78.175896 26.058632 52.117264 z" svg:height="5.7328987mm" draw:style-name="style-90" svg:viewBox="0.0 0.0 521.1726 573.2899" svg:width="5.211726mm" svg:x="45.86319mm" svg:y="148.79478mm"/>
          <draw:path svg:d="M 26.058632 130.29315 L 26.058632 0.0 L 104.23453 0.0 Q 182.41042 0.0 416.9381 26.058632 L 651.46576 26.058632 L 625.40717 469.05536 Q 599.3485 938.1107 599.3485 1068.4039 L 599.3485 1198.697 L 625.40717 1250.8143 L 651.46576 1302.9315 L 651.46576 1355.0488 L 651.46576 1381.1074 L 677.5244 1381.1074 L 677.5244 1407.1661 L 703.58307 1407.1661 L 729.64166 1407.1661 L 729.64166 1381.1074 L 755.7003 1381.1074 L 755.7003 1355.0488 L 755.7003 1328.9902 L 781.7589 1328.9902 L 781.7589 1328.9902 L 807.81757 1328.9902 L 833.8762 1355.0488 L 833.8762 1355.0488 L 807.81757 1355.0488 L 807.81757 1381.1074 L 807.81757 1407.1661 L 781.7589 1433.2247 L 755.7003 1459.2833 L 755.7003 1459.2833 L 755.7003 1459.2833 L 755.7003 1485.342 L 755.7003 1485.342 L 729.64166 1485.342 L 729.64166 1511.4006 L 703.58307 1511.4006 L 677.5244 1511.4006 L 677.5244 1485.342 L 651.46576 1485.342 L 651.46576 1485.342 L 651.46576 1459.2833 L 651.46576 1459.2833 L 651.46576 1459.2833 L 625.40717 1459.2833 L 625.40717 1459.2833 L 625.40717 1433.2247 L 599.3485 1433.2247 L 599.3485 1407.1661 L 599.3485 1381.1074 L 573.2899 1355.0488 Q 547.23126 1328.9902 547.23126 1276.8729 Q 547.23126 1224.7556 521.1726 677.5244 L 521.1726 130.29315 L 390.87946 130.29315 L 234.52768 104.23453 L 182.41042 104.23453 L 130.29315 104.23453 L 104.23453 416.9381 Q 78.175896 729.64166 52.117264 912.0521 L 26.058632 1094.4625 L 26.058632 1094.4625 L 26.058632 1094.4625 L 26.058632 1120.5211 L 26.058632 1120.5211 L 26.058632 1120.5211 L 26.058632 1120.5211 L 0.0 1042.3452 L 0.0 964.1694 L 0.0 625.40717 Q 26.058632 260.5863 26.058632 130.29315 z" svg:height="15.114006mm" draw:style-name="style-91" svg:viewBox="0.0 0.0 833.8762 1511.4006" svg:width="8.338762mm" svg:x="65.407166mm" svg:y="23.97394mm"/>
          <draw:path svg:d="M 104.23453 78.175896 L 182.41042 0.0 L 338.7622 0.0 Q 521.1726 0.0 573.2899 26.058632 L 625.40717 26.058632 L 547.23126 52.117264 Q 469.05536 52.117264 521.1726 78.175896 Q 599.3485 104.23453 573.2899 130.29315 Q 573.2899 156.35179 573.2899 156.35179 L 599.3485 156.35179 L 599.3485 182.41042 L 599.3485 208.46906 L 573.2899 208.46906 L 573.2899 208.46906 L 573.2899 182.41042 L 547.23126 182.41042 L 547.23126 182.41042 L 547.23126 208.46906 L 521.1726 208.46906 Q 495.11398 208.46906 416.9381 208.46906 L 338.7622 208.46906 L 338.7622 234.52768 L 338.7622 260.5863 L 312.70358 286.64496 L 286.64496 312.70358 L 286.64496 312.70358 L 286.64496 312.70358 L 286.64496 338.7622 L 286.64496 338.7622 L 260.5863 338.7622 L 260.5863 364.82083 L 260.5863 364.82083 L 260.5863 364.82083 L 234.52768 364.82083 Q 182.41042 364.82083 104.23453 286.64496 L 26.058632 234.52768 L 26.058632 208.46906 Q 26.058632 208.46906 0.0 208.46906 L 0.0 208.46906 L 0.0 182.41042 Q 26.058632 156.35179 104.23453 78.175896 z" svg:height="3.6482084mm" draw:style-name="style-92" svg:viewBox="0.0 0.0 625.40717 364.82083" svg:width="6.2540717mm" svg:x="94.071655mm" svg:y="92.24755mm"/>
          <draw:path svg:d="M 260.5863 364.82083 L 286.64496 4.5474735E-13 L 416.9381 4.5474735E-13 L 547.23126 4.5474735E-13 L 547.23126 338.7622 Q 547.23126 651.46576 573.2899 651.46576 L 573.2899 651.46576 L 703.58307 677.5244 Q 859.9348 703.58307 938.1107 703.58307 Q 1016.2866 703.58307 990.22797 442.99673 Q 964.1694 208.46906 990.22797 104.23453 L 1016.2866 4.5474735E-13 L 1016.2866 26.058632 L 1016.2866 78.175896 L 1042.3452 78.175896 L 1042.3452 78.175896 L 1042.3452 130.29315 L 1068.4039 182.41042 L 1068.4039 260.5863 Q 1068.4039 338.7622 1068.4039 547.23126 L 1068.4039 781.7589 L 1068.4039 781.7589 L 1068.4039 807.81757 L 1016.2866 807.81757 Q 990.22797 807.81757 729.64166 807.81757 L 469.05536 807.81757 L 469.05536 703.58307 Q 442.99673 573.2899 442.99673 338.7622 L 442.99673 104.23453 L 442.99673 104.23453 L 442.99673 78.175896 L 390.87946 78.175896 L 364.82083 78.175896 L 364.82083 208.46906 Q 338.7622 338.7622 338.7622 547.23126 L 338.7622 781.7589 L 182.41042 781.7589 L 0.0 781.7589 L 0.0 781.7589 L 0.0 755.7003 L 26.058632 755.7003 L 52.117264 755.7003 L 52.117264 729.64166 L 52.117264 703.58307 L 78.175896 703.58307 L 104.23453 703.58307 L 182.41042 703.58307 Q 234.52768 703.58307 260.5863 364.82083 z" svg:height="8.078176mm" draw:style-name="style-93" svg:viewBox="0.0 0.0 1068.4039 807.81757" svg:width="10.684039mm" svg:x="20.065145mm" svg:y="34.657978mm"/>
          <draw:path svg:d="M 390.87946 26.058632 L 469.05536 0.0 L 547.23126 0.0 L 651.46576 0.0 L 651.46576 12664.495 L 651.46576 25355.049 L 651.46576 25355.049 L 651.46576 25355.049 L 599.3485 25381.107 Q 573.2899 25381.107 573.2899 25433.225 L 547.23126 25459.283 L 547.23126 25459.283 L 547.23126 25433.225 L 547.23126 25433.225 L 547.23126 25433.225 L 521.1726 25433.225 L 521.1726 25433.225 L 521.1726 25407.166 L 547.23126 25407.166 L 547.23126 25407.166 L 547.23126 25381.107 L 547.23126 25381.107 L 547.23126 25381.107 L 547.23126 25355.049 Q 547.23126 25328.99 547.23126 25302.932 L 547.23126 25276.873 L 521.1726 25276.873 L 521.1726 25276.873 L 521.1726 25250.814 L 547.23126 25250.814 L 547.23126 25224.756 L 547.23126 25198.697 L 521.1726 25198.697 L 521.1726 25224.756 L 521.1726 25224.756 L 495.11398 25224.756 L 495.11398 25276.873 Q 495.11398 25328.99 442.99673 25328.99 Q 416.9381 25328.99 416.9381 25355.049 Q 416.9381 25381.107 364.82083 25381.107 L 312.70358 25381.107 L 312.70358 25355.049 Q 286.64496 25355.049 286.64496 25355.049 Q 286.64496 25381.107 286.64496 25355.049 Q 260.5863 25328.99 208.46906 25302.932 Q 156.35179 25276.873 156.35179 25224.756 Q 156.35179 25172.639 130.29315 25198.697 Q 104.23453 25224.756 78.175896 25172.639 L 78.175896 25094.463 L 52.117264 25120.521 L 26.058632 25146.58 L 26.058632 25146.58 L 26.058632 25172.639 L 26.058632 25172.639 L 0.0 25172.639 L 0.0 25068.402 Q 26.058632 24938.11 26.058632 23765.473 Q 78.175896 22592.834 78.175896 19960.912 Q 78.175896 17302.932 52.117264 17198.697 Q 26.058632 17094.463 52.117264 16912.05 L 78.175896 16729.64 L 78.175896 16651.465 Q 78.175896 16573.29 78.175896 16260.586 Q 78.175896 15947.883 104.23453 12794.788 Q 104.23453 9641.693 182.41042 4846.9053 L 234.52768 78.175896 L 260.5863 52.117264 Q 260.5863 26.058632 286.64496 26.058632 L 338.7622 26.058632 L 390.87946 26.058632 z" svg:height="254.59283mm" draw:style-name="style-94" svg:viewBox="0.0 0.0 651.46576 25459.283" svg:width="6.514658mm" svg:x="205.6026mm" svg:y="60.456024mm"/>
          <draw:path svg:d="M 938.1107 52.117264 L 964.1694 52.117264 L 1042.3452 130.29315 Q 1120.5211 182.41042 1146.5798 286.64496 Q 1198.697 364.82083 1224.7556 364.82083 Q 1250.8143 364.82083 1276.8729 390.87946 Q 1276.8729 442.99673 1302.9315 442.99673 L 1302.9315 442.99673 L 1302.9315 469.05536 L 1328.9902 469.05536 L 1328.9902 469.05536 L 1328.9902 495.11398 L 1328.9902 495.11398 L 1328.9902 495.11398 L 1355.0488 495.11398 L 1355.0488 495.11398 L 1381.1074 495.11398 L 1407.1661 495.11398 L 1407.1661 495.11398 L 1433.2247 495.11398 L 1459.2833 390.87946 Q 1511.4006 312.70358 1589.5765 312.70358 Q 1693.811 338.7622 1693.811 338.7622 Q 1667.7524 338.7622 1824.1042 416.9381 Q 1980.4559 495.11398 2006.5146 521.1726 Q 2006.5146 547.23126 2058.6318 547.23126 Q 2084.6904 547.23126 2084.6904 573.2899 L 2084.6904 573.2899 L 2084.6904 599.3485 Q 2084.6904 599.3485 2110.749 703.58307 Q 2162.8665 807.81757 2110.749 807.81757 Q 2084.6904 833.8762 2084.6904 885.99347 Q 2084.6904 938.1107 2110.749 938.1107 Q 2136.8079 938.1107 2136.8079 964.1694 Q 2136.8079 1016.2866 2188.925 1016.2866 Q 2214.9836 1042.3452 2241.0422 1172.6384 Q 2241.0422 1276.8729 2214.9836 1276.8729 Q 2162.8665 1276.8729 2162.8665 1381.1074 Q 2162.8665 1485.342 2162.8665 1537.4592 L 2162.8665 1589.5765 L 2162.8665 1641.6937 L 2162.8665 1667.7524 L 2162.8665 1667.7524 L 2162.8665 1693.811 L 2162.8665 1693.811 L 2162.8665 1693.811 L 2136.8079 1667.7524 Q 2110.749 1641.6937 2058.6318 1615.6351 L 2006.5146 1589.5765 L 2006.5146 1589.5765 L 2006.5146 1589.5765 L 1980.4559 1589.5765 L 1980.4559 1589.5765 L 1980.4559 1615.6351 L 1954.3973 1615.6351 L 1928.3387 1745.9283 Q 1902.28 1850.1628 1876.2214 1902.28 L 1850.1628 1928.3387 L 1850.1628 2006.5146 L 1850.1628 2058.6318 L 1824.1042 2058.6318 L 1824.1042 2058.6318 L 1824.1042 2084.6904 L 1798.0455 2084.6904 L 1798.0455 1902.28 L 1798.0455 1745.9283 L 1771.9869 1693.811 L 1771.9869 1667.7524 L 1745.9283 1667.7524 L 1719.8696 1667.7524 L 1719.8696 1693.811 L 1693.811 1719.8696 L 1693.811 1798.0455 L 1693.811 1876.2214 L 1641.6937 1902.28 Q 1641.6937 1928.3387 1589.5765 2188.925 Q 1537.4592 2449.5112 1537.4592 2579.8044 L 1537.4592 2736.1562 L 1537.4592 2736.1562 L 1537.4592 2736.1562 L 1511.4006 2710.0977 L 1485.342 2684.039 L 1485.342 2657.9805 L 1485.342 2631.9219 L 1459.2833 2605.863 L 1433.2247 2579.8044 L 1433.2247 2579.8044 L 1433.2247 2579.8044 L 1433.2247 2553.7458 L 1433.2247 2553.7458 L 1407.1661 2527.6873 Q 1381.1074 2475.57 1328.9902 2345.2769 L 1276.8729 2214.9836 L 1276.8729 2214.9836 L 1276.8729 2214.9836 L 1276.8729 2188.925 L 1276.8729 2188.925 L 1250.8143 2188.925 L 1250.8143 2162.8665 L 1250.8143 2162.8665 L 1224.7556 2162.8665 L 1224.7556 2162.8665 L 1224.7556 2162.8665 L 1224.7556 2136.8079 L 1224.7556 2136.8079 L 1198.697 2136.8079 L 1198.697 2110.749 L 1146.5798 2110.749 L 1094.4625 2110.749 L 1094.4625 2136.8079 L 1068.4039 2136.8079 L 1068.4039 2162.8665 Q 1068.4039 2188.925 1042.3452 2188.925 Q 1016.2866 2214.9836 990.22797 2267.1008 Q 964.1694 2319.2183 833.8762 2397.394 Q 677.5244 2475.57 390.87946 2501.6287 L 130.29315 2527.6873 L 130.29315 2475.57 L 130.29315 2423.4526 L 104.23453 2423.4526 L 104.23453 2423.4526 L 104.23453 2397.394 L 78.175896 2397.394 L 78.175896 2371.3354 L 78.175896 2319.2183 L 52.117264 2319.2183 L 52.117264 2319.2183 L 26.058632 2345.2769 L 0.0 2345.2769 L 0.0 2319.2183 L 0.0 2293.1597 L 26.058632 2293.1597 L 78.175896 2267.1008 L 130.29315 2293.1597 Q 182.41042 2293.1597 182.41042 2214.9836 Q 182.41042 2162.8665 182.41042 2162.8665 Q 208.46906 2162.8665 234.52768 2162.8665 L 234.52768 2162.8665 L 260.5863 2162.8665 L 286.64496 2162.8665 L 338.7622 2136.8079 L 364.82083 2110.749 L 390.87946 2110.749 L 416.9381 2110.749 L 416.9381 2084.6904 Q 442.99673 2058.6318 442.99673 1980.4559 Q 495.11398 1902.28 495.11398 1693.811 Q 495.11398 1485.342 469.05536 1485.342 Q 442.99673 1485.342 416.9381 1407.1661 Q 390.87946 1355.0488 390.87946 1276.8729 Q 390.87946 1198.697 364.82083 1198.697 Q 338.7622 1198.697 364.82083 1172.6384 Q 390.87946 1120.5211 390.87946 1068.4039 L 390.87946 1016.2866 L 390.87946 964.1694 Q 390.87946 938.1107 442.99673 964.1694 Q 469.05536 1016.2866 495.11398 1016.2866 L 547.23126 1016.2866 L 547.23126 964.1694 L 547.23126 938.1107 L 521.1726 938.1107 L 495.11398 912.0521 L 495.11398 912.0521 L 495.11398 912.0521 L 469.05536 912.0521 L 469.05536 912.0521 L 442.99673 885.99347 Q 416.9381 859.9348 364.82083 859.9348 L 312.70358 833.8762 L 312.70358 781.7589 Q 286.64496 729.64166 234.52768 729.64166 Q 156.35179 729.64166 130.29315 625.40717 L 130.29315 521.1726 L 130.29315 495.11398 L 130.29315 442.99673 L 130.29315 442.99673 L 130.29315 442.99673 L 130.29315 416.9381 L 130.29315 416.9381 L 156.35179 390.87946 L 182.41042 364.82083 L 182.41042 364.82083 L 182.41042 338.7622 L 182.41042 338.7622 L 182.41042 338.7622 L 208.46906 338.7622 L 208.46906 338.7622 L 338.7622 338.7622 Q 442.99673 338.7622 469.05536 338.7622 Q 495.11398 364.82083 495.11398 390.87946 L 495.11398 416.9381 L 521.1726 416.9381 L 547.23126 390.87946 L 573.2899 390.87946 L 599.3485 390.87946 L 599.3485 338.7622 L 599.3485 312.70358 L 573.2899 312.70358 Q 547.23126 286.64496 521.1726 260.5863 L 495.11398 234.52768 L 469.05536 234.52768 L 469.05536 234.52768 L 469.05536 208.46906 L 495.11398 208.46906 L 495.11398 182.41042 L 495.11398 182.41042 L 469.05536 182.41042 L 469.05536 182.41042 L 495.11398 156.35179 L 521.1726 130.29315 L 651.46576 156.35179 Q 755.7003 182.41042 703.58307 78.175896 Q 677.5244 -26.058632 781.7589 0.0 Q 885.99347 26.058632 912.0521 26.058632 Q 912.0521 26.058632 938.1107 52.117264 z" svg:height="27.361563mm" draw:style-name="style-95" svg:viewBox="0.0 0.0 2241.0422 2736.1562" svg:width="22.410423mm" svg:x="122.21498mm" svg:y="115.439735mm"/>
          <draw:path svg:d="M 1094.4625 26.058632 L 1146.5798 26.058632 L 1172.6384 26.058632 L 1198.697 26.058632 L 1250.8143 -1.8189894E-12 L 1302.9315 -1.8189894E-12 L 1302.9315 26.058632 L 1302.9315 78.175896 L 1276.8729 78.175896 L 1276.8729 78.175896 L 1276.8729 104.23453 L 1250.8143 104.23453 L 1250.8143 104.23453 L 1250.8143 130.29315 L 1250.8143 130.29315 L 1250.8143 130.29315 L 1224.7556 156.35179 L 1198.697 182.41042 L 1120.5211 234.52768 Q 1042.3452 312.70358 1042.3452 390.87946 Q 1016.2866 442.99673 990.22797 442.99673 Q 964.1694 442.99673 964.1694 469.05536 Q 938.1107 495.11398 938.1107 547.23126 L 938.1107 573.2899 L 912.0521 599.3485 L 912.0521 625.40717 L 912.0521 625.40717 Q 885.99347 625.40717 859.9348 651.46576 L 833.8762 651.46576 L 833.8762 625.40717 L 833.8762 599.3485 L 807.81757 599.3485 L 781.7589 599.3485 L 781.7589 625.40717 L 781.7589 625.40717 L 755.7003 625.40717 L 755.7003 651.46576 L 755.7003 651.46576 L 729.64166 651.46576 L 729.64166 651.46576 L 729.64166 651.46576 L 729.64166 677.5244 L 729.64166 677.5244 L 703.58307 755.7003 L 677.5244 807.81757 L 677.5244 912.0521 L 677.5244 1016.2866 L 729.64166 1016.2866 Q 755.7003 1016.2866 781.7589 964.1694 Q 781.7589 938.1107 807.81757 938.1107 L 833.8762 938.1107 L 833.8762 964.1694 L 833.8762 990.22797 L 833.8762 1068.4039 Q 833.8762 1120.5211 859.9348 1146.5798 Q 885.99347 1172.6384 885.99347 1172.6384 L 885.99347 1172.6384 L 885.99347 1198.697 L 885.99347 1198.697 L 912.0521 1198.697 L 912.0521 1224.7556 L 912.0521 1224.7556 L 938.1107 1224.7556 L 938.1107 1250.8143 L 938.1107 1276.8729 L 938.1107 1302.9315 L 938.1107 1328.9902 L 938.1107 1328.9902 L 938.1107 1328.9902 L 938.1107 1355.0488 L 938.1107 1355.0488 L 912.0521 1381.1074 L 885.99347 1433.2247 L 885.99347 1433.2247 L 885.99347 1433.2247 L 833.8762 1433.2247 Q 781.7589 1433.2247 729.64166 1407.1661 L 651.46576 1381.1074 L 651.46576 1355.0488 L 625.40717 1328.9902 L 625.40717 1328.9902 L 625.40717 1328.9902 L 599.3485 1302.9315 L 573.2899 1302.9315 L 573.2899 1328.9902 L 573.2899 1381.1074 L 599.3485 1381.1074 L 599.3485 1381.1074 L 599.3485 1407.1661 L 625.40717 1407.1661 L 625.40717 1485.342 Q 677.5244 1537.4592 677.5244 1537.4592 L 677.5244 1537.4592 L 677.5244 1563.5178 L 677.5244 1563.5178 L 651.46576 1563.5178 L 651.46576 1589.5765 L 625.40717 1589.5765 L 599.3485 1589.5765 L 599.3485 1615.6351 L 625.40717 1641.6937 L 625.40717 1641.6937 L 625.40717 1641.6937 L 573.2899 1641.6937 L 547.23126 1641.6937 L 521.1726 1641.6937 Q 495.11398 1641.6937 416.9381 1589.5765 Q 338.7622 1537.4592 286.64496 1537.4592 L 234.52768 1563.5178 L 234.52768 1589.5765 L 234.52768 1615.6351 L 182.41042 1641.6937 Q 156.35179 1641.6937 130.29315 1641.6937 L 130.29315 1641.6937 L 130.29315 1667.7524 L 156.35179 1667.7524 L 156.35179 1693.811 L 156.35179 1693.811 L 130.29315 1693.811 L 104.23453 1693.811 L 104.23453 1667.7524 L 104.23453 1667.7524 L 78.175896 1667.7524 L 78.175896 1641.6937 L 78.175896 1641.6937 L 52.117264 1641.6937 L 52.117264 1641.6937 L 52.117264 1641.6937 L 52.117264 1615.6351 L 52.117264 1615.6351 L 26.058632 1615.6351 L 26.058632 1615.6351 L 26.058632 1589.5765 L 0.0 1563.5178 L 0.0 1563.5178 L 0.0 1537.4592 L 0.0 1537.4592 L 0.0 1537.4592 L 0.0 1511.4006 L 0.0 1485.342 L 0.0 1485.342 L 0.0 1485.342 L 0.0 1459.2833 L 0.0 1459.2833 L 0.0 1381.1074 Q 0.0 1276.8729 0.0 1172.6384 Q -52.117264 1094.4625 52.117264 1068.4039 Q 130.29315 1068.4039 104.23453 833.8762 Q 104.23453 599.3485 130.29315 573.2899 Q 182.41042 547.23126 182.41042 521.1726 Q 182.41042 495.11398 208.46906 495.11398 Q 234.52768 495.11398 234.52768 469.05536 Q 234.52768 442.99673 260.5863 442.99673 Q 312.70358 442.99673 338.7622 364.82083 Q 364.82083 312.70358 312.70358 286.64496 Q 312.70358 260.5863 312.70358 234.52768 Q 338.7622 234.52768 312.70358 182.41042 Q 312.70358 156.35179 312.70358 130.29315 Q 338.7622 130.29315 364.82083 78.175896 L 364.82083 26.058632 L 390.87946 -1.8189894E-12 Q 416.9381 -26.058632 521.1726 -1.8189894E-12 Q 625.40717 26.058632 677.5244 104.23453 Q 729.64166 182.41042 885.99347 104.23453 Q 1068.4039 26.058632 1094.4625 26.058632 z" svg:height="16.93811mm" draw:style-name="style-96" svg:viewBox="0.0 0.0 1302.9315 1693.811" svg:width="13.029316mm" svg:x="44.299675mm" svg:y="131.59608mm"/>
          <draw:path svg:d="M 833.8762 -9.094947E-13 L 833.8762 -9.094947E-13 L 885.99347 26.058632 Q 912.0521 26.058632 938.1107 104.23453 Q 990.22797 182.41042 1016.2866 208.46906 Q 1042.3452 208.46906 1016.2866 286.64496 Q 990.22797 338.7622 1016.2866 338.7622 Q 1068.4039 364.82083 1068.4039 390.87946 L 1094.4625 442.99673 L 1094.4625 469.05536 L 1094.4625 495.11398 L 1120.5211 495.11398 L 1120.5211 495.11398 L 1146.5798 495.11398 L 1198.697 495.11398 L 1198.697 495.11398 L 1198.697 495.11398 L 1224.7556 521.1726 L 1250.8143 547.23126 L 1250.8143 547.23126 L 1250.8143 547.23126 L 1250.8143 521.1726 L 1250.8143 521.1726 L 1276.8729 521.1726 L 1276.8729 495.11398 L 1276.8729 495.11398 L 1302.9315 495.11398 L 1302.9315 442.99673 L 1302.9315 416.9381 L 1328.9902 416.9381 Q 1328.9902 390.87946 1302.9315 390.87946 Q 1276.8729 390.87946 1276.8729 338.7622 L 1276.8729 286.64496 L 1328.9902 390.87946 Q 1407.1661 521.1726 1381.1074 573.2899 L 1381.1074 625.40717 L 1381.1074 651.46576 L 1355.0488 651.46576 L 1355.0488 677.5244 L 1355.0488 703.58307 L 1407.1661 833.8762 Q 1433.2247 964.1694 1433.2247 990.22797 Q 1407.1661 1016.2866 1407.1661 1094.4625 Q 1407.1661 1172.6384 1407.1661 1276.8729 L 1407.1661 1381.1074 L 1381.1074 1381.1074 Q 1355.0488 1381.1074 1355.0488 1328.9902 Q 1355.0488 1302.9315 1328.9902 1302.9315 L 1302.9315 1302.9315 L 1302.9315 1328.9902 L 1302.9315 1355.0488 L 1276.8729 1355.0488 L 1250.8143 1381.1074 L 1250.8143 1381.1074 L 1250.8143 1381.1074 L 1224.7556 1381.1074 L 1224.7556 1381.1074 L 1224.7556 1407.1661 L 1250.8143 1407.1661 L 1250.8143 1407.1661 L 1250.8143 1433.2247 L 1276.8729 1407.1661 Q 1302.9315 1407.1661 1302.9315 1537.4592 Q 1328.9902 1641.6937 1328.9902 1667.7524 L 1355.0488 1667.7524 L 1355.0488 1693.811 L 1355.0488 1745.9283 L 1355.0488 1771.9869 L 1355.0488 1798.0455 L 1328.9902 1798.0455 Q 1302.9315 1798.0455 1276.8729 1798.0455 Q 1250.8143 1798.0455 1198.697 1771.9869 Q 1146.5798 1745.9283 1120.5211 1902.28 L 1094.4625 2032.5732 L 1068.4039 2058.6318 L 1042.3452 2084.6904 L 1042.3452 2084.6904 L 1042.3452 2058.6318 L 990.22797 2058.6318 L 964.1694 2058.6318 L 938.1107 2032.5732 Q 912.0521 2006.5146 859.9348 1954.3973 Q 781.7589 1902.28 599.3485 1798.0455 Q 416.9381 1693.811 390.87946 1771.9869 Q 364.82083 1850.1628 338.7622 1850.1628 L 286.64496 1850.1628 L 286.64496 1850.1628 Q 260.5863 1824.1042 260.5863 1824.1042 L 260.5863 1824.1042 L 234.52768 1824.1042 L 208.46906 1798.0455 L 182.41042 1798.0455 L 156.35179 1798.0455 L 156.35179 1771.9869 L 156.35179 1771.9869 L 130.29315 1771.9869 L 130.29315 1745.9283 L 130.29315 1745.9283 L 104.23453 1745.9283 L 104.23453 1719.8696 Q 104.23453 1693.811 78.175896 1693.811 L 78.175896 1667.7524 L 104.23453 1667.7524 L 130.29315 1667.7524 L 130.29315 1641.6937 L 156.35179 1615.6351 L 156.35179 1589.5765 L 156.35179 1589.5765 L 130.29315 1589.5765 L 130.29315 1589.5765 L 130.29315 1563.5178 L 104.23453 1563.5178 L 104.23453 1537.4592 Q 104.23453 1485.342 104.23453 1433.2247 Q 104.23453 1407.1661 78.175896 1407.1661 Q 52.117264 1407.1661 26.058632 1328.9902 L 0.0 1276.8729 L 0.0 1250.8143 L 0.0 1224.7556 L 26.058632 1224.7556 L 26.058632 1224.7556 L 52.117264 1224.7556 L 78.175896 1224.7556 L 78.175896 1224.7556 L 104.23453 1224.7556 L 104.23453 1224.7556 L 104.23453 1224.7556 L 208.46906 1224.7556 Q 286.64496 1172.6384 338.7622 1224.7556 Q 416.9381 1276.8729 416.9381 1250.8143 Q 416.9381 1224.7556 469.05536 1250.8143 Q 521.1726 1276.8729 521.1726 1250.8143 Q 547.23126 1224.7556 599.3485 1224.7556 L 651.46576 1224.7556 L 651.46576 1198.697 Q 625.40717 1198.697 651.46576 1172.6384 Q 677.5244 1146.5798 677.5244 885.99347 Q 703.58307 625.40717 677.5244 625.40717 Q 651.46576 599.3485 677.5244 599.3485 Q 729.64166 573.2899 729.64166 547.23126 Q 729.64166 521.1726 677.5244 495.11398 Q 651.46576 495.11398 625.40717 390.87946 L 625.40717 286.64496 L 625.40717 260.5863 Q 625.40717 234.52768 677.5244 234.52768 Q 703.58307 234.52768 729.64166 260.5863 Q 729.64166 286.64496 755.7003 260.5863 Q 781.7589 260.5863 807.81757 130.29315 Q 833.8762 -9.094947E-13 833.8762 -9.094947E-13 z" svg:height="20.846905mm" draw:style-name="style-97" svg:viewBox="0.0 0.0 1433.2247 2084.6904" svg:width="14.332247mm" svg:x="129.25081mm" svg:y="78.95765mm"/>
          <draw:path svg:d="M 885.99347 52.117264 L 885.99347 130.29315 L 833.8762 390.87946 Q 781.7589 651.46576 781.7589 781.7589 Q 781.7589 885.99347 781.7589 938.1107 Q 781.7589 1016.2866 807.81757 1042.3452 Q 833.8762 1068.4039 859.9348 1094.4625 L 859.9348 1120.5211 L 859.9348 1146.5798 Q 859.9348 1172.6384 807.81757 1172.6384 Q 755.7003 1198.697 729.64166 1224.7556 Q 729.64166 1250.8143 703.58307 1198.697 Q 703.58307 1172.6384 625.40717 1198.697 Q 573.2899 1198.697 469.05536 1459.2833 Q 364.82083 1719.8696 338.7622 1719.8696 L 286.64496 1719.8696 L 286.64496 1719.8696 Q 286.64496 1719.8696 312.70358 1693.811 L 312.70358 1693.811 L 312.70358 1615.6351 Q 312.70358 1563.5178 286.64496 1563.5178 Q 260.5863 1537.4592 286.64496 1485.342 L 338.7622 1433.2247 L 338.7622 1407.1661 Q 312.70358 1381.1074 312.70358 1381.1074 L 312.70358 1381.1074 L 312.70358 1381.1074 Q 312.70358 1355.0488 338.7622 1355.0488 Q 364.82083 1328.9902 364.82083 1172.6384 L 364.82083 1016.2866 L 338.7622 1016.2866 Q 312.70358 1042.3452 260.5863 1042.3452 Q 208.46906 1042.3452 182.41042 990.22797 L 156.35179 938.1107 L 156.35179 938.1107 L 156.35179 938.1107 L 156.35179 912.0521 L 156.35179 912.0521 L 130.29315 912.0521 L 130.29315 938.1107 L 130.29315 938.1107 L 104.23453 938.1107 L 104.23453 1016.2866 L 104.23453 1094.4625 L 78.175896 1094.4625 L 78.175896 1094.4625 L 78.175896 1120.5211 L 52.117264 1120.5211 L 52.117264 1120.5211 L 52.117264 1094.4625 L 52.117264 1094.4625 L 52.117264 1094.4625 L 26.058632 1094.4625 L 26.058632 1094.4625 L 26.058632 1068.4039 L -3.6379788E-12 1068.4039 L -3.6379788E-12 1068.4039 L -3.6379788E-12 1042.3452 L -3.6379788E-12 1042.3452 L -3.6379788E-12 1042.3452 L -3.6379788E-12 964.1694 L -3.6379788E-12 885.99347 L -3.6379788E-12 885.99347 L -3.6379788E-12 885.99347 L -3.6379788E-12 885.99347 L -3.6379788E-12 859.9348 L -3.6379788E-12 833.8762 L -3.6379788E-12 833.8762 L 52.117264 833.8762 Q 104.23453 833.8762 130.29315 833.8762 Q 156.35179 833.8762 208.46906 677.5244 Q 208.46906 495.11398 234.52768 469.05536 Q 260.5863 469.05536 234.52768 442.99673 Q 208.46906 442.99673 208.46906 416.9381 L 234.52768 364.82083 L 234.52768 364.82083 Q 260.5863 364.82083 260.5863 364.82083 L 260.5863 338.7622 L 260.5863 338.7622 Q 260.5863 312.70358 286.64496 286.64496 L 312.70358 234.52768 L 312.70358 208.46906 L 312.70358 182.41042 L 312.70358 156.35179 L 312.70358 156.35179 L 312.70358 156.35179 L 312.70358 156.35179 L 338.7622 156.35179 L 338.7622 130.29315 L 364.82083 130.29315 L 416.9381 156.35179 L 416.9381 156.35179 L 416.9381 156.35179 L 390.87946 156.35179 L 390.87946 156.35179 L 390.87946 182.41042 L 416.9381 182.41042 L 416.9381 182.41042 L 416.9381 208.46906 L 416.9381 208.46906 L 416.9381 208.46906 L 442.99673 234.52768 Q 442.99673 260.5863 469.05536 260.5863 Q 495.11398 260.5863 495.11398 312.70358 L 469.05536 390.87946 L 469.05536 390.87946 L 469.05536 416.9381 L 469.05536 416.9381 L 469.05536 416.9381 L 442.99673 416.9381 L 442.99673 416.9381 L 469.05536 416.9381 L 495.11398 416.9381 L 495.11398 416.9381 L 521.1726 416.9381 L 521.1726 390.87946 L 521.1726 364.82083 L 547.23126 364.82083 L 547.23126 364.82083 L 547.23126 338.7622 L 573.2899 338.7622 L 573.2899 312.70358 Q 573.2899 286.64496 625.40717 260.5863 Q 677.5244 234.52768 677.5244 156.35179 Q 703.58307 52.117264 729.64166 52.117264 L 781.7589 26.058632 L 781.7589 -1.8189894E-12 Q 781.7589 -26.058632 833.8762 -1.8189894E-12 Q 885.99347 -1.8189894E-12 885.99347 52.117264 z" svg:height="17.198696mm" draw:style-name="style-98" svg:viewBox="0.0 0.0 885.99347 1719.8696" svg:width="8.859935mm" svg:x="176.67752mm" svg:y="139.15309mm"/>
          <draw:path svg:d="M 338.7622 26.058632 L 416.9381 -1.8189894E-12 L 416.9381 26.058632 Q 416.9381 52.117264 390.87946 52.117264 L 364.82083 78.175896 L 364.82083 78.175896 L 338.7622 78.175896 L 338.7622 130.29315 L 338.7622 156.35179 L 364.82083 156.35179 L 364.82083 182.41042 L 364.82083 182.41042 L 338.7622 182.41042 L 338.7622 182.41042 L 338.7622 182.41042 L 338.7622 208.46906 L 338.7622 208.46906 L 312.70358 208.46906 L 312.70358 234.52768 L 312.70358 234.52768 L 286.64496 234.52768 L 286.64496 286.64496 L 286.64496 312.70358 L 312.70358 312.70358 L 338.7622 286.64496 L 390.87946 286.64496 Q 416.9381 286.64496 416.9381 312.70358 L 416.9381 312.70358 L 416.9381 312.70358 Q 390.87946 312.70358 234.52768 338.7622 L 78.175896 390.87946 L 78.175896 364.82083 Q 78.175896 364.82083 26.058632 338.7622 Q 0.0 338.7622 0.0 286.64496 Q 26.058632 208.46906 26.058632 208.46906 L 52.117264 182.41042 L 78.175896 182.41042 Q 130.29315 182.41042 156.35179 156.35179 L 182.41042 156.35179 L 182.41042 156.35179 L 208.46906 130.29315 L 208.46906 130.29315 L 234.52768 130.29315 L 234.52768 78.175896 Q 234.52768 52.117264 338.7622 26.058632 z" svg:height="3.9087946mm" draw:style-name="style-99" svg:viewBox="0.0 0.0 416.9381 390.87946" svg:width="4.169381mm" svg:x="60.19544mm" svg:y="107.100975mm"/>
          <draw:path svg:d="M 0.0 26.058632 L 0.0 0.0 L 156.35179 0.0 Q 312.70358 0.0 416.9381 26.058632 L 547.23126 26.058632 L 573.2899 52.117264 Q 573.2899 52.117264 521.1726 78.175896 L 442.99673 104.23453 L 442.99673 104.23453 L 416.9381 104.23453 L 416.9381 104.23453 L 416.9381 104.23453 L 469.05536 130.29315 L 495.11398 156.35179 L 495.11398 156.35179 L 521.1726 156.35179 L 521.1726 156.35179 L 521.1726 156.35179 L 677.5244 208.46906 Q 833.8762 260.5863 833.8762 234.52768 Q 859.9348 208.46906 990.22797 260.5863 Q 1120.5211 312.70358 1146.5798 312.70358 L 1146.5798 312.70358 L 1120.5211 338.7622 Q 1094.4625 364.82083 1146.5798 416.9381 Q 1172.6384 469.05536 1094.4625 469.05536 Q 990.22797 469.05536 938.1107 521.1726 Q 859.9348 573.2899 833.8762 573.2899 L 807.81757 573.2899 L 807.81757 599.3485 L 781.7589 599.3485 L 781.7589 599.3485 L 781.7589 625.40717 L 781.7589 625.40717 L 781.7589 625.40717 L 755.7003 625.40717 L 755.7003 625.40717 L 729.64166 651.46576 L 729.64166 651.46576 L 729.64166 651.46576 Q 703.58307 625.40717 677.5244 625.40717 Q 625.40717 599.3485 364.82083 442.99673 Q 104.23453 286.64496 78.175896 208.46906 L 52.117264 156.35179 L 78.175896 156.35179 L 78.175896 156.35179 L 104.23453 130.29315 Q 130.29315 130.29315 130.29315 104.23453 Q 130.29315 78.175896 52.117264 52.117264 L 0.0 52.117264 L 0.0 26.058632 z" svg:height="6.514658mm" draw:style-name="style-100" svg:viewBox="0.0 0.0 1146.5798 651.46576" svg:width="11.465797mm" svg:x="47.42671mm" svg:y="198.0456mm"/>
          <draw:path svg:d="M 0.0 26.058632 L 0.0 3.6379788E-12 L 26.058632 3.6379788E-12 L 52.117264 3.6379788E-12 L 78.175896 26.058632 L 104.23453 52.117264 L 364.82083 104.23453 Q 651.46576 156.35179 703.58307 182.41042 L 755.7003 208.46906 L 859.9348 208.46906 L 964.1694 208.46906 L 964.1694 234.52768 L 964.1694 260.5863 L 859.9348 260.5863 L 755.7003 260.5863 L 729.64166 260.5863 Q 677.5244 260.5863 573.2899 234.52768 L 469.05536 208.46906 L 442.99673 234.52768 L 416.9381 234.52768 L 416.9381 260.5863 L 416.9381 286.64496 L 390.87946 286.64496 L 390.87946 312.70358 L 364.82083 312.70358 L 338.7622 312.70358 L 338.7622 338.7622 L 364.82083 364.82083 L 364.82083 364.82083 L 364.82083 390.87946 L 338.7622 390.87946 Q 312.70358 364.82083 312.70358 338.7622 Q 286.64496 312.70358 260.5863 312.70358 L 234.52768 312.70358 L 234.52768 312.70358 Q 234.52768 312.70358 286.64496 286.64496 Q 338.7622 260.5863 338.7622 234.52768 Q 312.70358 208.46906 156.35179 130.29315 Q 0.0 52.117264 0.0 26.058632 z" svg:height="3.9087946mm" draw:style-name="style-101" svg:viewBox="0.0 0.0 964.1694 390.87946" svg:width="9.641693mm" svg:x="50.032574mm" svg:y="217.85016mm"/>
          <draw:path svg:d="M 156.35179 0.0 L 156.35179 0.0 L 182.41042 26.058632 Q 208.46906 52.117264 234.52768 52.117264 L 234.52768 52.117264 L 234.52768 52.117264 Q 234.52768 52.117264 234.52768 78.175896 L 260.5863 78.175896 L 260.5863 78.175896 Q 260.5863 104.23453 286.64496 104.23453 L 286.64496 104.23453 L 286.64496 104.23453 Q 286.64496 104.23453 286.64496 130.29315 L 312.70358 130.29315 L 312.70358 130.29315 Q 312.70358 156.35179 338.7622 156.35179 L 338.7622 156.35179 L 390.87946 208.46906 Q 442.99673 286.64496 442.99673 286.64496 L 442.99673 312.70358 L 442.99673 312.70358 L 442.99673 312.70358 L 469.05536 312.70358 L 469.05536 312.70358 L 495.11398 338.7622 L 521.1726 338.7622 L 521.1726 338.7622 Q 521.1726 364.82083 547.23126 364.82083 L 547.23126 364.82083 L 547.23126 364.82083 Q 547.23126 390.87946 573.2899 390.87946 L 573.2899 416.9381 L 573.2899 416.9381 L 547.23126 416.9381 L 547.23126 416.9381 L 547.23126 416.9381 L 547.23126 442.99673 L 547.23126 442.99673 L 573.2899 469.05536 L 573.2899 495.11398 L 599.3485 573.2899 Q 599.3485 677.5244 625.40717 677.5244 Q 651.46576 677.5244 677.5244 703.58307 L 703.58307 703.58307 L 729.64166 703.58307 Q 755.7003 677.5244 755.7003 677.5244 L 755.7003 677.5244 L 781.7589 677.5244 L 807.81757 677.5244 L 807.81757 703.58307 L 807.81757 703.58307 L 807.81757 755.7003 Q 807.81757 807.81757 807.81757 833.8762 L 807.81757 859.9348 L 833.8762 859.9348 L 833.8762 885.99347 L 807.81757 885.99347 L 781.7589 885.99347 L 781.7589 859.9348 L 755.7003 859.9348 L 755.7003 859.9348 L 755.7003 833.8762 L 755.7003 833.8762 L 755.7003 833.8762 L 729.64166 885.99347 L 703.58307 964.1694 L 703.58307 990.22797 L 703.58307 1042.3452 L 703.58307 1042.3452 Q 703.58307 1042.3452 651.46576 1068.4039 L 625.40717 1094.4625 L 599.3485 1094.4625 Q 599.3485 1094.4625 547.23126 1094.4625 L 521.1726 1094.4625 L 495.11398 1120.5211 L 469.05536 1146.5798 L 442.99673 1146.5798 L 442.99673 1146.5798 L 416.9381 1120.5211 L 390.87946 1094.4625 L 390.87946 1094.4625 L 390.87946 1094.4625 L 364.82083 1068.4039 L 338.7622 1042.3452 L 338.7622 1042.3452 L 338.7622 1042.3452 L 338.7622 1042.3452 L 338.7622 1016.2866 L 312.70358 1016.2866 L 312.70358 1016.2866 L 312.70358 1016.2866 L 312.70358 990.22797 L 286.64496 990.22797 L 234.52768 990.22797 L 286.64496 964.1694 Q 364.82083 938.1107 364.82083 912.0521 L 390.87946 885.99347 L 390.87946 833.8762 L 390.87946 807.81757 L 364.82083 807.81757 L 364.82083 781.7589 L 364.82083 781.7589 L 338.7622 781.7589 L 338.7622 781.7589 Q 338.7622 781.7589 234.52768 755.7003 L 130.29315 729.64166 L 130.29315 703.58307 L 130.29315 677.5244 L 130.29315 651.46576 Q 130.29315 625.40717 130.29315 573.2899 Q 130.29315 547.23126 182.41042 547.23126 Q 208.46906 547.23126 156.35179 469.05536 L 104.23453 364.82083 L 104.23453 364.82083 L 78.175896 338.7622 L 78.175896 338.7622 L 78.175896 312.70358 L 78.175896 312.70358 Q 78.175896 312.70358 52.117264 312.70358 Q 26.058632 286.64496 26.058632 208.46906 L 0.0 104.23453 L 26.058632 104.23453 L 78.175896 104.23453 L 52.117264 78.175896 Q 26.058632 78.175896 26.058632 52.117264 L 26.058632 26.058632 L 52.117264 52.117264 Q 78.175896 52.117264 104.23453 26.058632 Q 130.29315 0.0 130.29315 0.0 Q 130.29315 0.0 156.35179 0.0 z" svg:height="11.465797mm" draw:style-name="style-102" svg:viewBox="0.0 0.0 833.8762 1146.5798" svg:width="8.338762mm" svg:x="113.35505mm" svg:y="129.77199mm"/>
          <draw:path svg:d="M 781.7589 260.5863 L 781.7589 260.5863 L 781.7589 260.5863 Q 781.7589 286.64496 807.81757 312.70358 L 807.81757 312.70358 L 807.81757 312.70358 L 807.81757 338.7622 L 755.7003 338.7622 Q 703.58307 338.7622 729.64166 390.87946 Q 729.64166 416.9381 781.7589 416.9381 L 807.81757 416.9381 L 807.81757 416.9381 Q 781.7589 442.99673 781.7589 442.99673 L 781.7589 442.99673 L 781.7589 442.99673 Q 755.7003 469.05536 755.7003 469.05536 L 755.7003 469.05536 L 729.64166 469.05536 Q 729.64166 469.05536 729.64166 495.11398 L 729.64166 495.11398 L 677.5244 495.11398 Q 651.46576 521.1726 625.40717 547.23126 Q 625.40717 573.2899 573.2899 573.2899 L 547.23126 573.2899 L 547.23126 573.2899 Q 547.23126 573.2899 495.11398 547.23126 Q 442.99673 547.23126 416.9381 521.1726 Q 416.9381 469.05536 338.7622 495.11398 Q 260.5863 521.1726 234.52768 469.05536 Q 208.46906 416.9381 156.35179 442.99673 Q 78.175896 469.05536 104.23453 416.9381 Q 104.23453 364.82083 78.175896 364.82083 L 52.117264 364.82083 L 52.117264 364.82083 Q 52.117264 364.82083 52.117264 312.70358 Q 78.175896 286.64496 52.117264 286.64496 L 26.058632 260.5863 L 26.058632 260.5863 L 0.0 260.5863 L 0.0 234.52768 L 0.0 208.46906 L 0.0 208.46906 L 0.0 208.46906 L 0.0 182.41042 L 0.0 182.41042 L 52.117264 104.23453 Q 104.23453 0.0 156.35179 0.0 Q 208.46906 0.0 364.82083 52.117264 Q 521.1726 78.175896 573.2899 182.41042 Q 625.40717 312.70358 677.5244 286.64496 Q 755.7003 260.5863 781.7589 260.5863 z" svg:height="5.7328987mm" draw:style-name="style-103" svg:viewBox="0.0 0.0 807.81757 573.2899" svg:width="8.078176mm" svg:x="164.16937mm" svg:y="63.061886mm"/>
          <draw:path svg:d="M 312.70358 52.117264 L 364.82083 0.0 L 442.99673 0.0 Q 521.1726 0.0 521.1726 78.175896 Q 521.1726 156.35179 547.23126 182.41042 Q 573.2899 182.41042 573.2899 234.52768 Q 573.2899 260.5863 547.23126 286.64496 Q 521.1726 286.64496 521.1726 338.7622 L 521.1726 364.82083 L 495.11398 390.87946 L 495.11398 416.9381 L 495.11398 416.9381 Q 469.05536 416.9381 469.05536 442.99673 L 469.05536 442.99673 L 442.99673 469.05536 Q 416.9381 495.11398 416.9381 521.1726 L 390.87946 521.1726 L 390.87946 521.1726 Q 364.82083 521.1726 364.82083 547.23126 L 364.82083 547.23126 L 286.64496 547.23126 Q 208.46906 573.2899 208.46906 599.3485 L 208.46906 651.46576 L 182.41042 651.46576 L 182.41042 651.46576 L 156.35179 677.5244 L 156.35179 677.5244 L 156.35179 677.5244 L 156.35179 651.46576 L 104.23453 651.46576 L 52.117264 651.46576 L 26.058632 651.46576 L 0.0 651.46576 L 0.0 651.46576 L 0.0 651.46576 L 26.058632 625.40717 L 52.117264 599.3485 L 52.117264 547.23126 L 52.117264 521.1726 L 78.175896 521.1726 L 78.175896 495.11398 L 78.175896 495.11398 L 52.117264 495.11398 L 52.117264 442.99673 Q 52.117264 416.9381 78.175896 338.7622 L 104.23453 286.64496 L 104.23453 286.64496 Q 130.29315 286.64496 130.29315 260.5863 L 130.29315 260.5863 L 156.35179 260.5863 Q 156.35179 234.52768 156.35179 234.52768 L 156.35179 234.52768 L 156.35179 234.52768 Q 182.41042 234.52768 208.46906 156.35179 Q 260.5863 104.23453 312.70358 52.117264 z" svg:height="6.775244mm" draw:style-name="style-104" svg:viewBox="0.0 0.0 573.2899 677.5244" svg:width="5.7328987mm" svg:x="60.456024mm" svg:y="101.88925mm"/>
          <draw:path svg:d="M 364.82083 26.058632 L 364.82083 0.0 L 390.87946 0.0 L 416.9381 26.058632 L 416.9381 26.058632 L 442.99673 26.058632 L 442.99673 52.117264 L 442.99673 78.175896 L 469.05536 78.175896 L 469.05536 78.175896 L 495.11398 104.23453 Q 521.1726 104.23453 495.11398 182.41042 Q 442.99673 234.52768 442.99673 234.52768 L 442.99673 260.5863 L 442.99673 286.64496 Q 442.99673 338.7622 416.9381 338.7622 Q 390.87946 364.82083 260.5863 390.87946 L 130.29315 390.87946 L 104.23453 390.87946 L 78.175896 390.87946 L 78.175896 338.7622 Q 78.175896 286.64496 52.117264 286.64496 Q 26.058632 286.64496 26.058632 234.52768 L 26.058632 208.46906 L 9.094947E-13 208.46906 L 9.094947E-13 182.41042 L 9.094947E-13 182.41042 L 26.058632 182.41042 L 26.058632 182.41042 L 26.058632 182.41042 L 26.058632 156.35179 L 26.058632 156.35179 L 52.117264 156.35179 L 52.117264 130.29315 L 78.175896 130.29315 L 104.23453 130.29315 L 104.23453 104.23453 L 130.29315 104.23453 L 234.52768 104.23453 Q 338.7622 104.23453 338.7622 78.175896 Q 338.7622 52.117264 364.82083 26.058632 z" svg:height="3.9087946mm" draw:style-name="style-105" svg:viewBox="0.0 0.0 495.11398 390.87946" svg:width="4.95114mm" svg:x="60.71661mm" svg:y="65.92834mm"/>
          <draw:path svg:d="M 2553.7458 -3.6379788E-12 L 2553.7458 -3.6379788E-12 L 2605.863 104.23453 Q 2631.9219 234.52768 2762.2148 312.70358 Q 2866.4495 364.82083 2892.508 364.82083 Q 2918.5667 390.87946 2918.5667 416.9381 L 2918.5667 416.9381 L 2918.5667 416.9381 Q 2918.5667 416.9381 2918.5667 442.99673 L 2944.6252 442.99673 L 2944.6252 442.99673 Q 2944.6252 469.05536 2970.684 469.05536 L 2970.684 469.05536 L 2970.684 521.1726 L 2970.684 599.3485 L 2996.7427 599.3485 L 2996.7427 625.40717 L 2996.7427 625.40717 L 3022.8013 625.40717 L 3074.9185 703.58307 Q 3127.0356 781.7589 3127.0356 807.81757 L 3127.0356 833.8762 L 3100.977 833.8762 Q 3074.9185 833.8762 3048.8599 807.81757 Q 3022.8013 781.7589 2918.5667 755.7003 L 2814.3323 729.64166 L 2866.4495 807.81757 Q 2892.508 885.99347 2970.684 885.99347 Q 3074.9185 938.1107 3074.9185 938.1107 L 3074.9185 938.1107 L 3074.9185 938.1107 Q 3074.9185 938.1107 3074.9185 964.1694 L 3100.977 964.1694 L 3100.977 964.1694 Q 3100.977 990.22797 3127.0356 990.22797 L 3127.0356 990.22797 L 3100.977 1042.3452 Q 3074.9185 1120.5211 3074.9185 1120.5211 Q 3074.9185 1146.5798 3074.9185 1146.5798 L 3074.9185 1146.5798 L 3100.977 1146.5798 L 3100.977 1146.5798 L 3179.153 1250.8143 Q 3257.3289 1302.9315 3257.3289 1328.9902 L 3283.3875 1328.9902 L 3283.3875 1328.9902 L 3283.3875 1355.0488 L 3283.3875 1355.0488 L 3283.3875 1355.0488 L 3309.4463 1381.1074 L 3335.505 1407.1661 L 3335.505 1433.2247 L 3335.505 1459.2833 L 3231.2703 1459.2833 L 3100.977 1459.2833 L 3022.8013 1485.342 L 2970.684 1511.4006 L 2970.684 1511.4006 L 2970.684 1511.4006 L 2970.684 1511.4006 Q 2970.684 1511.4006 2970.684 1459.2833 Q 2970.684 1433.2247 2449.5112 1355.0488 L 1928.3387 1302.9315 L 1902.28 1302.9315 Q 1876.2214 1302.9315 1511.4006 1276.8729 L 1146.5798 1276.8729 L 1146.5798 1276.8729 L 1120.5211 1250.8143 L 1120.5211 1250.8143 L 1120.5211 1250.8143 L 1198.697 1250.8143 L 1276.8729 1250.8143 L 1276.8729 1224.7556 L 1250.8143 1224.7556 L 1250.8143 1224.7556 L 1250.8143 1198.697 L 1042.3452 1198.697 Q 833.8762 1198.697 625.40717 1146.5798 Q 442.99673 1094.4625 442.99673 1068.4039 Q 416.9381 1042.3452 364.82083 1016.2866 L 286.64496 990.22797 L 286.64496 990.22797 L 260.5863 964.1694 L 260.5863 964.1694 L 260.5863 938.1107 L 260.5863 938.1107 L 260.5863 938.1107 L 234.52768 938.1107 L 234.52768 938.1107 L 234.52768 912.0521 L 260.5863 912.0521 L 260.5863 885.99347 L 260.5863 859.9348 L 234.52768 859.9348 Q 234.52768 833.8762 182.41042 807.81757 Q 130.29315 781.7589 78.175896 677.5244 L 0.0 599.3485 L 0.0 547.23126 L 0.0 495.11398 L 26.058632 495.11398 L 26.058632 469.05536 L 26.058632 469.05536 L 52.117264 469.05536 L 52.117264 469.05536 L 52.117264 469.05536 L 52.117264 442.99673 L 52.117264 442.99673 L 78.175896 442.99673 L 78.175896 416.9381 L 78.175896 416.9381 L 104.23453 416.9381 L 104.23453 416.9381 L 104.23453 416.9381 L 104.23453 390.87946 L 104.23453 390.87946 L 130.29315 390.87946 L 130.29315 364.82083 L 156.35179 364.82083 Q 208.46906 364.82083 234.52768 390.87946 L 260.5863 390.87946 L 260.5863 390.87946 L 260.5863 390.87946 L 286.64496 390.87946 L 286.64496 416.9381 L 547.23126 442.99673 Q 781.7589 469.05536 807.81757 495.11398 Q 807.81757 521.1726 885.99347 521.1726 Q 990.22797 521.1726 964.1694 469.05536 Q 938.1107 416.9381 1068.4039 416.9381 Q 1198.697 416.9381 1224.7556 469.05536 Q 1250.8143 521.1726 1511.4006 521.1726 Q 1798.0455 469.05536 1771.9869 469.05536 Q 1771.9869 469.05536 1876.2214 469.05536 Q 1980.4559 469.05536 1980.4559 442.99673 Q 1980.4559 416.9381 2084.6904 416.9381 Q 2188.925 416.9381 2241.0422 390.87946 Q 2293.1597 364.82083 2293.1597 312.70358 Q 2241.0422 260.5863 2293.1597 260.5863 Q 2345.2769 260.5863 2345.2769 234.52768 Q 2345.2769 208.46906 2371.3354 208.46906 Q 2397.394 208.46906 2397.394 182.41042 L 2397.394 182.41042 L 2397.394 182.41042 L 2423.4526 156.35179 L 2449.5112 156.35179 L 2501.6287 156.35179 L 2501.6287 182.41042 L 2501.6287 182.41042 L 2527.6873 104.23453 L 2553.7458 26.058632 L 2553.7458 26.058632 L 2553.7458 -3.6379788E-12 L 2553.7458 -3.6379788E-12 z" svg:height="15.114006mm" draw:style-name="style-106" svg:viewBox="0.0 0.0 3335.505 1511.4006" svg:width="33.35505mm" svg:x="52.638435mm" svg:y="201.6938mm"/>
          <draw:path svg:d="M 286.64496 26.058632 L 364.82083 0.0 L 1250.8143 78.175896 Q 2136.8079 130.29315 2684.039 208.46906 Q 3205.2117 286.64496 3231.2703 286.64496 L 3257.3289 286.64496 L 3309.4463 312.70358 L 3335.505 312.70358 L 3335.505 338.7622 Q 3361.5635 338.7622 3361.5635 364.82083 L 3361.5635 390.87946 L 3387.622 390.87946 L 3387.622 390.87946 L 3387.622 416.9381 L 3413.6807 416.9381 L 3413.6807 416.9381 L 3413.6807 442.99673 L 3439.7393 442.99673 L 3465.7979 442.99673 L 3491.8567 469.05536 L 3517.9153 469.05536 L 3517.9153 469.05536 Q 3517.9153 495.11398 3517.9153 495.11398 L 3543.9739 495.11398 L 3517.9153 599.3485 Q 3491.8567 703.58307 3491.8567 677.5244 L 3465.7979 677.5244 L 3465.7979 677.5244 L 3465.7979 703.58307 L 3413.6807 703.58307 L 3361.5635 703.58307 L 3361.5635 729.64166 L 3361.5635 729.64166 L 3387.622 729.64166 L 3387.622 755.7003 L 3361.5635 755.7003 L 3309.4463 755.7003 L 3205.2117 755.7003 Q 3127.0356 755.7003 3048.8599 703.58307 Q 2944.6252 677.5244 2866.4495 651.46576 Q 2762.2148 599.3485 2736.1562 573.2899 Q 2736.1562 547.23126 2631.9219 547.23126 Q 2501.6287 521.1726 2501.6287 495.11398 Q 2501.6287 469.05536 2423.4526 469.05536 Q 2319.2183 495.11398 2293.1597 469.05536 Q 2267.1008 442.99673 1954.3973 416.9381 L 1641.6937 390.87946 L 1589.5765 390.87946 Q 1537.4592 390.87946 807.81757 338.7622 L 104.23453 338.7622 L 78.175896 338.7622 L 52.117264 338.7622 L 26.058632 338.7622 L 0.0 338.7622 L 0.0 338.7622 L 0.0 338.7622 L 0.0 312.70358 L 26.058632 312.70358 L 26.058632 312.70358 L 26.058632 286.64496 L 26.058632 286.64496 L 26.058632 286.64496 L 52.117264 260.5863 L 78.175896 234.52768 L 78.175896 208.46906 L 78.175896 182.41042 L 156.35179 182.41042 Q 234.52768 182.41042 260.5863 182.41042 L 286.64496 182.41042 L 286.64496 156.35179 L 286.64496 156.35179 L 312.70358 156.35179 L 312.70358 182.41042 L 312.70358 182.41042 L 338.7622 182.41042 L 338.7622 156.35179 L 338.7622 130.29315 L 312.70358 130.29315 Q 312.70358 130.29315 312.70358 104.23453 Q 338.7622 78.175896 260.5863 52.117264 Q 208.46906 26.058632 286.64496 26.058632 z" svg:height="7.557003mm" draw:style-name="style-107" svg:viewBox="0.0 0.0 3543.9739 755.7003" svg:width="35.43974mm" svg:x="96.67752mm" svg:y="92.50814mm"/>
          <draw:path svg:d="M 0.0 52.117264 L 26.058632 0.0 L 78.175896 52.117264 Q 130.29315 104.23453 338.7622 208.46906 Q 573.2899 312.70358 573.2899 364.82083 Q 573.2899 416.9381 547.23126 416.9381 L 521.1726 416.9381 L 469.05536 416.9381 Q 416.9381 416.9381 416.9381 442.99673 Q 416.9381 469.05536 390.87946 469.05536 Q 338.7622 469.05536 234.52768 364.82083 L 104.23453 286.64496 L 104.23453 260.5863 L 78.175896 260.5863 L 78.175896 234.52768 Q 78.175896 208.46906 26.058632 156.35179 L 0.0 78.175896 L 0.0 52.117264 z" svg:height="4.6905537mm" draw:style-name="style-108" svg:viewBox="0.0 0.0 573.2899 469.05536" svg:width="5.7328987mm" svg:x="112.3127mm" svg:y="181.36807mm"/>
          <draw:path svg:d="M 182.41042 495.11398 L 182.41042 495.11398 L 156.35179 495.11398 Q 156.35179 469.05536 130.29315 469.05536 Q 104.23453 469.05536 78.175896 390.87946 L 52.117264 312.70358 L 26.058632 312.70358 L 0.0 312.70358 L 0.0 260.5863 L 0.0 234.52768 L 52.117264 130.29315 Q 104.23453 26.058632 234.52768 -3.6379788E-12 Q 364.82083 -3.6379788E-12 442.99673 52.117264 Q 495.11398 104.23453 547.23126 156.35179 Q 547.23126 208.46906 547.23126 312.70358 Q 521.1726 416.9381 469.05536 469.05536 Q 416.9381 521.1726 286.64496 521.1726 Q 182.41042 521.1726 182.41042 495.11398 z" svg:height="5.211726mm" draw:style-name="style-109" svg:viewBox="0.0 0.0 547.23126 521.1726" svg:width="5.4723125mm" svg:x="69.055374mm" svg:y="289.77197mm"/>
          <draw:path svg:d="M 312.70358 0.0 L 338.7622 0.0 L 364.82083 78.175896 Q 364.82083 130.29315 390.87946 130.29315 Q 416.9381 130.29315 442.99673 208.46906 Q 469.05536 286.64496 521.1726 312.70358 Q 573.2899 364.82083 521.1726 442.99673 Q 521.1726 521.1726 521.1726 547.23126 L 521.1726 573.2899 L 521.1726 573.2899 L 521.1726 599.3485 L 625.40717 599.3485 Q 703.58307 599.3485 729.64166 599.3485 L 755.7003 599.3485 L 755.7003 599.3485 L 781.7589 599.3485 L 781.7589 625.40717 L 781.7589 651.46576 L 755.7003 651.46576 L 729.64166 651.46576 L 729.64166 703.58307 Q 729.64166 729.64166 703.58307 729.64166 Q 677.5244 729.64166 677.5244 755.7003 Q 677.5244 781.7589 651.46576 807.81757 Q 625.40717 807.81757 625.40717 833.8762 Q 625.40717 859.9348 651.46576 885.99347 Q 677.5244 885.99347 677.5244 912.0521 Q 677.5244 964.1694 651.46576 964.1694 L 651.46576 964.1694 L 651.46576 990.22797 L 625.40717 990.22797 L 625.40717 990.22797 L 625.40717 1016.2866 L 573.2899 1016.2866 L 547.23126 1016.2866 L 547.23126 1042.3452 L 547.23126 1068.4039 L 521.1726 1068.4039 L 469.05536 1068.4039 L 416.9381 1042.3452 L 364.82083 1042.3452 L 364.82083 1016.2866 L 364.82083 964.1694 L 364.82083 938.1107 Q 364.82083 912.0521 364.82083 807.81757 Q 364.82083 729.64166 312.70358 703.58307 Q 234.52768 677.5244 260.5863 625.40717 L 260.5863 599.3485 L 286.64496 573.2899 L 312.70358 547.23126 L 312.70358 547.23126 L 312.70358 547.23126 L 286.64496 547.23126 L 286.64496 547.23126 L 286.64496 521.1726 L 260.5863 521.1726 L 260.5863 495.11398 L 260.5863 469.05536 L 234.52768 469.05536 L 234.52768 442.99673 L 234.52768 442.99673 L 208.46906 442.99673 L 208.46906 442.99673 L 208.46906 442.99673 L 208.46906 416.9381 L 208.46906 416.9381 L 182.41042 416.9381 L 182.41042 442.99673 L 182.41042 442.99673 L 156.35179 442.99673 L 156.35179 442.99673 L 156.35179 442.99673 L 156.35179 469.05536 L 156.35179 469.05536 L 130.29315 469.05536 L 130.29315 495.11398 L 130.29315 495.11398 L 104.23453 495.11398 L 104.23453 495.11398 L 104.23453 495.11398 L 104.23453 469.05536 Q 104.23453 442.99673 78.175896 390.87946 Q 78.175896 364.82083 52.117264 364.82083 L 26.058632 364.82083 L 26.058632 390.87946 L -3.6379788E-12 416.9381 L -3.6379788E-12 416.9381 L -3.6379788E-12 416.9381 L -3.6379788E-12 390.87946 L -3.6379788E-12 338.7622 L 26.058632 338.7622 L 26.058632 338.7622 L 52.117264 286.64496 Q 78.175896 234.52768 130.29315 234.52768 Q 208.46906 208.46906 156.35179 182.41042 Q 104.23453 156.35179 104.23453 104.23453 Q 130.29315 52.117264 208.46906 26.058632 Q 312.70358 -26.058632 312.70358 0.0 z" svg:height="10.684039mm" draw:style-name="style-110" svg:viewBox="0.0 0.0 781.7589 1068.4039" svg:width="7.8175893mm" svg:x="174.59283mm" svg:y="165.4723mm"/>
          <draw:path svg:d="M 364.82083 156.35179 L 416.9381 0.0 L 442.99673 0.0 Q 469.05536 0.0 495.11398 26.058632 L 521.1726 26.058632 L 521.1726 26.058632 Q 521.1726 52.117264 469.05536 52.117264 L 442.99673 52.117264 L 495.11398 208.46906 Q 521.1726 390.87946 599.3485 469.05536 Q 677.5244 521.1726 677.5244 625.40717 Q 677.5244 729.64166 677.5244 938.1107 Q 677.5244 1172.6384 651.46576 1198.697 Q 651.46576 1224.7556 625.40717 1224.7556 Q 599.3485 1224.7556 599.3485 1250.8143 Q 573.2899 1302.9315 573.2899 1302.9315 L 573.2899 1302.9315 L 573.2899 1302.9315 Q 573.2899 1302.9315 469.05536 1355.0488 Q 390.87946 1381.1074 390.87946 1407.1661 Q 390.87946 1433.2247 312.70358 1459.2833 L 208.46906 1485.342 L 208.46906 1459.2833 Q 208.46906 1433.2247 182.41042 1407.1661 Q 156.35179 1381.1074 130.29315 1407.1661 L 104.23453 1407.1661 L 104.23453 1381.1074 L 104.23453 1355.0488 L 104.23453 1302.9315 Q 104.23453 1276.8729 78.175896 1276.8729 L 26.058632 1250.8143 L -1.8189894E-12 1276.8729 L -1.8189894E-12 1276.8729 L -1.8189894E-12 1250.8143 L -1.8189894E-12 1224.7556 L 26.058632 1224.7556 L 52.117264 1224.7556 L 52.117264 1198.697 L 52.117264 1172.6384 L 104.23453 1172.6384 L 130.29315 1146.5798 L 130.29315 1146.5798 L 156.35179 1146.5798 L 156.35179 1146.5798 L 156.35179 1146.5798 L 156.35179 1120.5211 L 156.35179 1120.5211 L 182.41042 1120.5211 L 182.41042 1094.4625 L 182.41042 1094.4625 L 208.46906 1094.4625 L 208.46906 1068.4039 L 208.46906 1042.3452 L 260.5863 1042.3452 Q 286.64496 1042.3452 338.7622 1016.2866 Q 390.87946 1016.2866 390.87946 990.22797 Q 416.9381 964.1694 416.9381 781.7589 Q 416.9381 625.40717 416.9381 573.2899 Q 364.82083 547.23126 364.82083 416.9381 Q 312.70358 286.64496 364.82083 156.35179 z" svg:height="14.85342mm" draw:style-name="style-111" svg:viewBox="0.0 0.0 677.5244 1485.342" svg:width="6.775244mm" svg:x="105.79804mm" svg:y="189.70683mm"/>
          <draw:path svg:d="M 260.5863 26.058632 L 312.70358 0.0 L 469.05536 26.058632 Q 625.40717 52.117264 677.5244 52.117264 Q 703.58307 78.175896 677.5244 130.29315 Q 677.5244 208.46906 651.46576 208.46906 Q 625.40717 234.52768 703.58307 286.64496 Q 781.7589 338.7622 781.7589 338.7622 L 781.7589 364.82083 L 781.7589 364.82083 L 781.7589 364.82083 L 807.81757 416.9381 L 807.81757 469.05536 L 807.81757 521.1726 L 781.7589 573.2899 L 781.7589 573.2899 L 781.7589 573.2899 L 781.7589 599.3485 Q 781.7589 599.3485 755.7003 625.40717 L 755.7003 625.40717 L 729.64166 625.40717 Q 729.64166 625.40717 729.64166 651.46576 L 729.64166 651.46576 L 729.64166 651.46576 Q 703.58307 677.5244 677.5244 677.5244 Q 677.5244 677.5244 469.05536 703.58307 Q 234.52768 729.64166 130.29315 651.46576 L 26.058632 599.3485 L 26.058632 573.2899 Q 0.0 573.2899 0.0 573.2899 L 0.0 573.2899 L 52.117264 495.11398 Q 78.175896 416.9381 78.175896 416.9381 L 104.23453 416.9381 L 104.23453 442.99673 Q 130.29315 469.05536 130.29315 469.05536 L 156.35179 469.05536 L 156.35179 469.05536 L 156.35179 469.05536 L 156.35179 495.11398 L 156.35179 495.11398 L 182.41042 495.11398 L 182.41042 521.1726 L 208.46906 521.1726 L 260.5863 521.1726 L 286.64496 521.1726 L 312.70358 521.1726 L 312.70358 521.1726 L 312.70358 521.1726 L 338.7622 495.11398 L 338.7622 469.05536 L 312.70358 469.05536 L 286.64496 469.05536 L 286.64496 442.99673 L 260.5863 442.99673 L 260.5863 442.99673 L 260.5863 416.9381 L 234.52768 416.9381 Q 208.46906 416.9381 156.35179 338.7622 L 104.23453 260.5863 L 104.23453 208.46906 L 104.23453 182.41042 L 104.23453 156.35179 L 104.23453 130.29315 L 130.29315 130.29315 L 130.29315 104.23453 L 130.29315 104.23453 L 156.35179 104.23453 L 156.35179 104.23453 L 156.35179 104.23453 L 156.35179 78.175896 L 156.35179 78.175896 L 182.41042 78.175896 L 182.41042 52.117264 L 208.46906 52.117264 L 234.52768 52.117264 L 260.5863 26.058632 z" svg:height="7.0358305mm" draw:style-name="style-112" svg:viewBox="0.0 0.0 807.81757 703.58307" svg:width="8.078176mm" svg:x="67.75244mm" svg:y="10.944625mm"/>
          <draw:path svg:d="M 0.0 26.058632 L 0.0 0.0 L 130.29315 26.058632 Q 260.5863 52.117264 521.1726 260.5863 Q 781.7589 469.05536 781.7589 495.11398 Q 833.8762 521.1726 833.8762 521.1726 L 833.8762 521.1726 L 833.8762 547.23126 L 833.8762 547.23126 L 859.9348 547.23126 L 859.9348 573.2899 L 885.99347 573.2899 L 885.99347 573.2899 L 885.99347 573.2899 L 885.99347 573.2899 L 912.0521 573.2899 L 912.0521 573.2899 L 912.0521 599.3485 L 938.1107 599.3485 L 938.1107 625.40717 L 938.1107 651.46576 L 964.1694 729.64166 L 964.1694 781.7589 L 885.99347 781.7589 L 833.8762 781.7589 L 781.7589 755.7003 L 755.7003 729.64166 L 729.64166 729.64166 Q 677.5244 729.64166 625.40717 651.46576 Q 573.2899 599.3485 547.23126 573.2899 L 495.11398 573.2899 L 495.11398 547.23126 L 469.05536 521.1726 L 469.05536 521.1726 L 469.05536 521.1726 L 469.05536 521.1726 Q 469.05536 521.1726 442.99673 495.11398 L 416.9381 495.11398 L 416.9381 469.05536 Q 416.9381 469.05536 390.87946 469.05536 L 390.87946 469.05536 L 390.87946 469.05536 Q 364.82083 442.99673 364.82083 442.99673 L 364.82083 442.99673 L 364.82083 416.9381 Q 364.82083 416.9381 338.7622 416.9381 L 338.7622 416.9381 L 338.7622 390.87946 L 312.70358 390.87946 L 312.70358 390.87946 L 312.70358 364.82083 L 312.70358 364.82083 L 312.70358 364.82083 L 286.64496 364.82083 Q 286.64496 364.82083 208.46906 260.5863 L 104.23453 208.46906 L 104.23453 182.41042 Q 104.23453 182.41042 52.117264 156.35179 Q 26.058632 156.35179 0.0 104.23453 L 0.0 26.058632 L 0.0 26.058632 z" svg:height="7.8175893mm" draw:style-name="style-113" svg:viewBox="0.0 0.0 964.1694 781.7589" svg:width="9.641693mm" svg:x="60.456024mm" svg:y="189.70683mm"/>
          <draw:path svg:d="M 1615.6351 0.0 L 1980.4559 0.0 L 1928.3387 26.058632 Q 1902.28 52.117264 1980.4559 52.117264 L 2058.6318 52.117264 L 2058.6318 78.175896 L 2032.5732 78.175896 L 2032.5732 78.175896 L 2032.5732 104.23453 L 1928.3387 104.23453 Q 1798.0455 104.23453 1667.7524 130.29315 L 1563.5178 156.35179 L 1511.4006 130.29315 L 1485.342 130.29315 L 1485.342 104.23453 Q 1459.2833 104.23453 1459.2833 104.23453 L 1459.2833 104.23453 L 1459.2833 130.29315 L 1459.2833 130.29315 L 1407.1661 130.29315 Q 1328.9902 156.35179 1198.697 156.35179 Q 1042.3452 156.35179 833.8762 156.35179 L 625.40717 156.35179 L 573.2899 182.41042 L 547.23126 208.46906 L 521.1726 208.46906 L 521.1726 208.46906 L 495.11398 182.41042 L 469.05536 182.41042 L 469.05536 208.46906 L 469.05536 234.52768 L 495.11398 234.52768 L 521.1726 260.5863 L 521.1726 260.5863 L 521.1726 260.5863 L 547.23126 260.5863 L 547.23126 286.64496 L 495.11398 286.64496 L 442.99673 260.5863 L 390.87946 260.5863 L 338.7622 260.5863 L 286.64496 234.52768 L 234.52768 234.52768 L 234.52768 208.46906 Q 234.52768 182.41042 182.41042 182.41042 L 130.29315 156.35179 L 104.23453 156.35179 L 52.117264 156.35179 L 52.117264 130.29315 L 52.117264 130.29315 L 78.175896 130.29315 L 78.175896 104.23453 L 52.117264 104.23453 L 0.0 104.23453 L 0.0 78.175896 L 0.0 78.175896 L 26.058632 78.175896 L 26.058632 52.117264 L 26.058632 52.117264 L 0.0 52.117264 L 0.0 52.117264 L 0.0 52.117264 L 26.058632 26.058632 L 52.117264 0.0 L 52.117264 0.0 L 52.117264 0.0 L 625.40717 0.0 Q 1224.7556 0.0 1615.6351 0.0 z" svg:height="2.8664494mm" draw:style-name="style-114" svg:viewBox="0.0 0.0 2058.6318 286.64496" svg:width="20.586319mm" svg:x="53.159607mm" svg:y="58.371334mm"/>
          <draw:path svg:d="M 1824.1042 -1.8189894E-12 L 1902.28 -1.8189894E-12 L 1928.3387 52.117264 Q 1954.3973 130.29315 1954.3973 156.35179 Q 1954.3973 182.41042 1928.3387 208.46906 Q 1902.28 208.46906 1980.4559 208.46906 Q 2032.5732 234.52768 2032.5732 260.5863 Q 2032.5732 312.70358 1980.4559 364.82083 Q 1954.3973 390.87946 1980.4559 442.99673 Q 2006.5146 521.1726 2032.5732 521.1726 Q 2058.6318 521.1726 2032.5732 547.23126 Q 2006.5146 573.2899 1980.4559 573.2899 L 1980.4559 573.2899 L 1954.3973 599.3485 L 1928.3387 625.40717 L 1928.3387 625.40717 L 1928.3387 625.40717 L 1798.0455 625.40717 Q 1693.811 625.40717 1537.4592 651.46576 L 1381.1074 677.5244 L 1328.9902 677.5244 L 1302.9315 677.5244 L 1302.9315 703.58307 L 1328.9902 729.64166 L 1381.1074 833.8762 Q 1433.2247 912.0521 1381.1074 990.22797 Q 1328.9902 1094.4625 1276.8729 1094.4625 L 1224.7556 1094.4625 L 1224.7556 1120.5211 L 1224.7556 1120.5211 L 1146.5798 1120.5211 Q 1068.4039 1146.5798 964.1694 1146.5798 Q 859.9348 1198.697 755.7003 1250.8143 L 625.40717 1302.9315 L 625.40717 1328.9902 L 599.3485 1328.9902 L 599.3485 1328.9902 L 599.3485 1355.0488 L 599.3485 1355.0488 L 599.3485 1355.0488 L 573.2899 1355.0488 L 573.2899 1355.0488 L 547.23126 1381.1074 L 521.1726 1381.1074 L 495.11398 1381.1074 Q 469.05536 1381.1074 469.05536 1355.0488 Q 469.05536 1302.9315 442.99673 1302.9315 Q 390.87946 1302.9315 260.5863 1250.8143 L 130.29315 1198.697 L 78.175896 1198.697 L 0.0 1198.697 L 0.0 1172.6384 L 0.0 1172.6384 L 26.058632 1172.6384 L 78.175896 1146.5798 L 104.23453 1146.5798 L 130.29315 1146.5798 L 130.29315 1120.5211 Q 130.29315 1094.4625 156.35179 1068.4039 Q 182.41042 1042.3452 208.46906 990.22797 L 234.52768 964.1694 L 234.52768 964.1694 Q 260.5863 938.1107 390.87946 859.9348 Q 495.11398 781.7589 521.1726 703.58307 Q 547.23126 625.40717 625.40717 573.2899 Q 703.58307 521.1726 807.81757 495.11398 L 885.99347 469.05536 L 885.99347 442.99673 L 912.0521 416.9381 L 912.0521 416.9381 L 912.0521 416.9381 L 938.1107 390.87946 L 964.1694 390.87946 L 964.1694 364.82083 L 964.1694 338.7622 L 938.1107 338.7622 L 912.0521 338.7622 L 912.0521 312.70358 L 912.0521 312.70358 L 885.99347 260.5863 L 885.99347 234.52768 L 912.0521 234.52768 L 938.1107 208.46906 L 964.1694 208.46906 L 990.22797 208.46906 L 990.22797 182.41042 L 1016.2866 182.41042 L 1016.2866 156.35179 L 1016.2866 130.29315 L 1042.3452 130.29315 L 1042.3452 156.35179 L 1120.5211 208.46906 Q 1172.6384 312.70358 1328.9902 260.5863 Q 1511.4006 208.46906 1589.5765 156.35179 Q 1641.6937 104.23453 1693.811 52.117264 Q 1745.9283 -1.8189894E-12 1824.1042 -1.8189894E-12 z" svg:height="13.811074mm" draw:style-name="style-115" svg:viewBox="0.0 0.0 2032.5732 1381.1074" svg:width="20.325733mm" svg:x="77.915306mm" svg:y="128.20847mm"/>
          <draw:path svg:d="M 26.058632 26.058632 L 26.058632 -3.6379788E-12 L 156.35179 -3.6379788E-12 L 312.70358 -3.6379788E-12 L 312.70358 182.41042 Q 338.7622 364.82083 416.9381 390.87946 L 469.05536 390.87946 L 469.05536 442.99673 Q 469.05536 495.11398 442.99673 521.1726 L 442.99673 521.1726 L 442.99673 521.1726 Q 442.99673 521.1726 234.52768 547.23126 L 26.058632 547.23126 L 26.058632 521.1726 L 0.0 495.11398 L 0.0 260.5863 Q 0.0 26.058632 26.058632 26.058632 z" svg:height="5.4723125mm" draw:style-name="style-116" svg:viewBox="0.0 0.0 469.05536 547.23126" svg:width="4.6905537mm" svg:x="85.47231mm" svg:y="289.77197mm"/>
          <draw:path svg:d="M 78.175896 -9.094947E-13 L 78.175896 -9.094947E-13 L 104.23453 -9.094947E-13 L 130.29315 -9.094947E-13 L 156.35179 -9.094947E-13 L 182.41042 -9.094947E-13 L 234.52768 312.70358 Q 312.70358 651.46576 286.64496 677.5244 Q 286.64496 703.58307 312.70358 703.58307 Q 364.82083 703.58307 364.82083 729.64166 Q 338.7622 781.7589 338.7622 781.7589 L 312.70358 781.7589 L 312.70358 781.7589 L 312.70358 781.7589 L 312.70358 807.81757 L 312.70358 807.81757 L 286.64496 807.81757 Q 260.5863 833.8762 234.52768 833.8762 Q 208.46906 833.8762 208.46906 859.9348 L 208.46906 885.99347 L 182.41042 885.99347 Q 156.35179 885.99347 156.35179 833.8762 L 130.29315 781.7589 L 130.29315 781.7589 Q 104.23453 755.7003 104.23453 755.7003 L 104.23453 755.7003 L 104.23453 729.64166 Q 104.23453 729.64166 52.117264 573.2899 Q 52.117264 390.87946 52.117264 260.5863 L 52.117264 130.29315 L 26.058632 130.29315 L 26.058632 104.23453 L 26.058632 104.23453 L 0.0 104.23453 L 0.0 52.117264 L 0.0 26.058632 L 26.058632 26.058632 L 52.117264 -9.094947E-13 L 52.117264 -9.094947E-13 L 52.117264 -9.094947E-13 L 78.175896 -9.094947E-13 z" svg:height="8.859935mm" draw:style-name="style-117" svg:viewBox="0.0 0.0 364.82083 885.99347" svg:width="3.6482084mm" svg:x="141.23778mm" svg:y="72.44299mm"/>
          <draw:path svg:d="M 52.117264 0.0 Q 78.175896 -26.058632 104.23453 52.117264 Q 104.23453 130.29315 52.117264 130.29315 Q -26.058632 130.29315 0.0 78.175896 Q 0.0 0.0 52.117264 0.0 z" svg:height="1.3029315mm" draw:style-name="style-118" svg:viewBox="0.0 0.0 104.23453 130.29315" svg:width="1.0423453mm" svg:x="130.81433mm" svg:y="51.856678mm"/>
          <draw:path svg:d="M 0.0 52.117264 L 0.0 0.0 L 208.46906 52.117264 Q 390.87946 104.23453 521.1726 156.35179 Q 625.40717 208.46906 651.46576 234.52768 L 677.5244 260.5863 L 729.64166 260.5863 L 755.7003 260.5863 L 755.7003 286.64496 L 781.7589 286.64496 L 781.7589 286.64496 L 781.7589 312.70358 L 703.58307 312.70358 L 625.40717 312.70358 L 599.3485 312.70358 Q 573.2899 312.70358 469.05536 260.5863 L 390.87946 234.52768 L 390.87946 208.46906 Q 364.82083 208.46906 364.82083 208.46906 L 364.82083 208.46906 L 312.70358 208.46906 Q 286.64496 208.46906 182.41042 156.35179 Q 78.175896 156.35179 52.117264 104.23453 Q 0.0 78.175896 0.0 52.117264 z" svg:height="3.1270359mm" draw:style-name="style-119" svg:viewBox="0.0 0.0 781.7589 312.70358" svg:width="7.8175893mm" svg:x="26.058632mm" svg:y="206.38435mm"/>
          <draw:path svg:d="M 0.0 26.058632 L 0.0 0.0 L 286.64496 52.117264 Q 599.3485 52.117264 651.46576 78.175896 Q 729.64166 104.23453 807.81757 104.23453 L 859.9348 104.23453 L 912.0521 104.23453 Q 964.1694 130.29315 964.1694 208.46906 Q 1016.2866 312.70358 1016.2866 312.70358 L 1016.2866 312.70358 L 1016.2866 364.82083 L 1016.2866 390.87946 L 1042.3452 416.9381 L 1042.3452 442.99673 L 1094.4625 469.05536 Q 1172.6384 495.11398 1146.5798 573.2899 Q 1146.5798 625.40717 1120.5211 625.40717 Q 1094.4625 625.40717 1068.4039 651.46576 L 1042.3452 677.5244 L 1042.3452 677.5244 L 1068.4039 677.5244 L 1068.4039 703.58307 L 1068.4039 729.64166 L 1016.2866 729.64166 L 938.1107 729.64166 L 912.0521 729.64166 Q 885.99347 729.64166 885.99347 703.58307 Q 885.99347 677.5244 703.58307 599.3485 L 495.11398 521.1726 L 495.11398 521.1726 Q 495.11398 495.11398 469.05536 495.11398 L 469.05536 495.11398 L 469.05536 469.05536 Q 442.99673 469.05536 442.99673 469.05536 L 442.99673 469.05536 L 442.99673 469.05536 Q 416.9381 469.05536 260.5863 338.7622 L 78.175896 234.52768 L 78.175896 234.52768 L 78.175896 208.46906 L 78.175896 208.46906 L 78.175896 208.46906 L 52.117264 208.46906 L 52.117264 208.46906 L 52.117264 156.35179 Q 26.058632 130.29315 26.058632 104.23453 Q -26.058632 52.117264 0.0 26.058632 z" svg:height="7.2964168mm" draw:style-name="style-120" svg:viewBox="0.0 0.0 1146.5798 729.64166" svg:width="11.465797mm" svg:x="107.62215mm" svg:y="228.2736mm"/>
          <draw:path svg:d="M 338.7622 26.058632 L 599.3485 26.058632 L 573.2899 286.64496 Q 521.1726 573.2899 547.23126 912.0521 Q 573.2899 1276.8729 599.3485 1355.0488 Q 625.40717 1433.2247 651.46576 1459.2833 Q 677.5244 1459.2833 755.7003 1172.6384 Q 833.8762 859.9348 807.81757 521.1726 Q 781.7589 182.41042 781.7589 130.29315 L 781.7589 52.117264 L 912.0521 52.117264 L 1042.3452 26.058632 L 1094.4625 26.058632 L 1146.5798 26.058632 L 1146.5798 52.117264 L 1146.5798 52.117264 L 1198.697 442.99673 Q 1198.697 859.9348 1198.697 964.1694 L 1198.697 1068.4039 L 1198.697 1068.4039 Q 1172.6384 1068.4039 1172.6384 1094.4625 L 1172.6384 1094.4625 L 1172.6384 1172.6384 Q 1146.5798 1224.7556 1094.4625 1459.2833 Q 990.22797 1693.811 885.99347 1798.0455 Q 781.7589 1902.28 599.3485 1902.28 Q 416.9381 1902.28 312.70358 1850.1628 Q 208.46906 1745.9283 104.23453 1511.4006 L 0.0 1276.8729 L 0.0 1224.7556 L 0.0 1198.697 L 0.0 651.46576 Q 0.0 104.23453 26.058632 52.117264 Q 26.058632 0.0 52.117264 0.0 Q 78.175896 26.058632 338.7622 26.058632 z" svg:height="19.0228mm" draw:style-name="style-121" svg:viewBox="0.0 0.0 1198.697 1902.28" svg:width="11.98697mm" svg:x="169.3811mm" svg:y="24.234528mm"/>
          <draw:path svg:d="M 182.41042 0.0 L 208.46906 0.0 L 208.46906 390.87946 Q 182.41042 781.7589 182.41042 781.7589 L 182.41042 781.7589 L 182.41042 755.7003 Q 182.41042 755.7003 156.35179 781.7589 Q 130.29315 807.81757 130.29315 781.7589 Q 130.29315 755.7003 78.175896 755.7003 Q 52.117264 755.7003 52.117264 625.40717 Q 26.058632 495.11398 26.058632 442.99673 Q 26.058632 390.87946 26.058632 338.7622 L 0.0 286.64496 L 0.0 234.52768 L 26.058632 208.46906 L 52.117264 130.29315 Q 78.175896 52.117264 104.23453 26.058632 Q 130.29315 26.058632 182.41042 0.0 z" svg:height="7.8175893mm" draw:style-name="style-122" svg:viewBox="0.0 0.0 208.46906 781.7589" svg:width="2.0846906mm" svg:x="185.27687mm" svg:y="76.35179mm"/>
          <draw:path svg:d="M 0.0 260.5863 L 0.0 -3.6379788E-12 L 130.29315 -3.6379788E-12 Q 260.5863 -3.6379788E-12 260.5863 52.117264 Q 260.5863 78.175896 286.64496 78.175896 Q 312.70358 78.175896 312.70358 52.117264 Q 312.70358 26.058632 416.9381 -3.6379788E-12 Q 547.23126 -3.6379788E-12 495.11398 104.23453 Q 469.05536 182.41042 521.1726 312.70358 Q 573.2899 416.9381 573.2899 469.05536 L 573.2899 495.11398 L 599.3485 521.1726 L 599.3485 547.23126 L 469.05536 547.23126 Q 338.7622 521.1726 312.70358 521.1726 Q 260.5863 495.11398 260.5863 521.1726 Q 260.5863 547.23126 156.35179 547.23126 L 26.058632 521.1726 L 26.058632 521.1726 L 0.0 521.1726 L 0.0 260.5863 z" svg:height="5.4723125mm" draw:style-name="style-123" svg:viewBox="0.0 0.0 599.3485 547.23126" svg:width="5.993485mm" svg:x="75.04886mm" svg:y="289.77197mm"/>
          <draw:path svg:d="M 1719.8696 78.175896 L 1745.9283 78.175896 L 1771.9869 78.175896 L 1798.0455 104.23453 L 1824.1042 104.23453 L 1824.1042 104.23453 L 1824.1042 104.23453 Q 1824.1042 104.23453 1824.1042 130.29315 L 1850.1628 130.29315 L 1850.1628 130.29315 Q 1850.1628 156.35179 1876.2214 156.35179 L 1876.2214 156.35179 L 1876.2214 156.35179 Q 1876.2214 156.35179 1876.2214 182.41042 L 1902.28 182.41042 L 1902.28 182.41042 Q 1902.28 208.46906 1928.3387 208.46906 L 1928.3387 208.46906 L 1954.3973 260.5863 Q 1980.4559 286.64496 1850.1628 469.05536 Q 1719.8696 625.40717 1719.8696 625.40717 L 1719.8696 651.46576 L 1719.8696 651.46576 Q 1719.8696 651.46576 1693.811 677.5244 L 1693.811 677.5244 L 1589.5765 755.7003 Q 1485.342 833.8762 1407.1661 833.8762 Q 1355.0488 833.8762 1355.0488 859.9348 Q 1328.9902 885.99347 1250.8143 912.0521 Q 1172.6384 912.0521 1172.6384 938.1107 Q 1198.697 964.1694 1198.697 990.22797 L 1198.697 1016.2866 L 1146.5798 990.22797 Q 1068.4039 964.1694 990.22797 1146.5798 Q 938.1107 1355.0488 912.0521 1355.0488 Q 885.99347 1328.9902 859.9348 1407.1661 Q 833.8762 1459.2833 833.8762 1485.342 L 833.8762 1511.4006 L 781.7589 1511.4006 L 755.7003 1511.4006 L 755.7003 1485.342 Q 729.64166 1485.342 729.64166 1459.2833 Q 729.64166 1407.1661 677.5244 1407.1661 Q 651.46576 1407.1661 651.46576 1381.1074 Q 625.40717 1355.0488 573.2899 1355.0488 L 521.1726 1355.0488 L 495.11398 1355.0488 L 469.05536 1355.0488 L 469.05536 1328.9902 L 469.05536 1328.9902 L 442.99673 1302.9315 L 442.99673 1276.8729 L 416.9381 1276.8729 L 390.87946 1276.8729 L 390.87946 1224.7556 Q 364.82083 1172.6384 312.70358 1094.4625 Q 260.5863 1016.2866 156.35179 990.22797 Q 78.175896 990.22797 52.117264 938.1107 Q 52.117264 859.9348 26.058632 677.5244 L 9.094947E-13 495.11398 L 9.094947E-13 469.05536 L 9.094947E-13 442.99673 L 9.094947E-13 442.99673 L 9.094947E-13 442.99673 L 26.058632 390.87946 L 52.117264 338.7622 L 52.117264 338.7622 L 52.117264 338.7622 L 52.117264 416.9381 L 52.117264 495.11398 L 78.175896 625.40717 Q 104.23453 729.64166 182.41042 729.64166 Q 260.5863 729.64166 286.64496 755.7003 Q 312.70358 781.7589 338.7622 781.7589 Q 364.82083 781.7589 364.82083 807.81757 Q 364.82083 833.8762 364.82083 885.99347 L 364.82083 938.1107 L 416.9381 938.1107 L 442.99673 938.1107 L 469.05536 938.1107 L 495.11398 938.1107 L 495.11398 938.1107 L 521.1726 938.1107 L 521.1726 938.1107 L 521.1726 938.1107 L 521.1726 912.0521 L 521.1726 912.0521 L 547.23126 833.8762 L 573.2899 781.7589 L 573.2899 729.64166 Q 573.2899 651.46576 625.40717 625.40717 L 651.46576 573.2899 L 755.7003 521.1726 Q 885.99347 442.99673 938.1107 364.82083 Q 1016.2866 312.70358 1094.4625 260.5863 Q 1198.697 234.52768 1302.9315 130.29315 Q 1433.2247 0.0 1537.4592 0.0 Q 1641.6937 0.0 1667.7524 52.117264 Q 1693.811 52.117264 1719.8696 78.175896 z M 781.7589 1433.2247 Q 781.7589 1433.2247 807.81757 1433.2247 Q 807.81757 1459.2833 781.7589 1459.2833 Q 781.7589 1459.2833 781.7589 1433.2247 z" svg:height="15.114006mm" draw:style-name="style-124" svg:viewBox="0.0 0.0 1954.3973 1511.4006" svg:width="19.543974mm" svg:x="81.824104mm" svg:y="158.95766mm"/>
          <draw:path svg:d="M 130.29315 0.0 L 156.35179 0.0 L 338.7622 26.058632 Q 521.1726 52.117264 521.1726 78.175896 Q 521.1726 78.175896 547.23126 78.175896 L 547.23126 104.23453 L 573.2899 104.23453 L 599.3485 104.23453 L 651.46576 78.175896 L 703.58307 78.175896 L 990.22797 260.5863 Q 1250.8143 442.99673 1276.8729 469.05536 L 1302.9315 495.11398 L 1302.9315 495.11398 L 1302.9315 521.1726 L 1302.9315 521.1726 L 1302.9315 521.1726 L 1328.9902 521.1726 L 1328.9902 547.23126 L 1328.9902 547.23126 L 1328.9902 573.2899 L 1355.0488 573.2899 L 1355.0488 573.2899 L 1355.0488 599.3485 L 1355.0488 625.40717 L 1302.9315 625.40717 L 1276.8729 625.40717 L 1276.8729 677.5244 L 1302.9315 703.58307 L 1302.9315 703.58307 L 1302.9315 729.64166 L 1250.8143 729.64166 L 1224.7556 729.64166 L 1224.7556 703.58307 L 1198.697 703.58307 L 1198.697 703.58307 L 1198.697 677.5244 L 1172.6384 677.5244 L 1146.5798 677.5244 L 1120.5211 651.46576 Q 1094.4625 625.40717 1068.4039 599.3485 Q 1042.3452 573.2899 990.22797 469.05536 Q 938.1107 390.87946 833.8762 338.7622 Q 729.64166 286.64496 442.99673 208.46906 L 156.35179 130.29315 L 78.175896 130.29315 L 0.0 130.29315 L 0.0 104.23453 L 0.0 52.117264 L 26.058632 52.117264 L 26.058632 52.117264 L 52.117264 26.058632 L 104.23453 0.0 L 130.29315 0.0 z" svg:height="7.2964168mm" draw:style-name="style-125" svg:viewBox="0.0 0.0 1355.0488 729.64166" svg:width="13.550488mm" svg:x="29.70684mm" svg:y="166.25407mm"/>
          <draw:path svg:d="M 729.64166 0.0 L 729.64166 0.0 L 1042.3452 26.058632 Q 1355.0488 52.117264 1381.1074 78.175896 Q 1407.1661 104.23453 1511.4006 78.175896 Q 1589.5765 78.175896 1589.5765 104.23453 Q 1589.5765 130.29315 1719.8696 156.35179 Q 1824.1042 156.35179 1824.1042 182.41042 Q 1850.1628 208.46906 1954.3973 260.5863 Q 2032.5732 286.64496 2136.8079 312.70358 Q 2214.9836 364.82083 2293.1597 364.82083 L 2397.394 364.82083 L 2397.394 364.82083 L 2397.394 364.82083 L 2449.5112 390.87946 L 2475.57 416.9381 L 2475.57 416.9381 L 2501.6287 416.9381 L 2501.6287 416.9381 L 2501.6287 416.9381 L 2501.6287 442.99673 L 2501.6287 442.99673 L 2527.6873 442.99673 L 2527.6873 469.05536 L 2788.2734 521.1726 Q 3048.8599 625.40717 3179.153 677.5244 Q 3335.505 729.64166 3361.5635 755.7003 L 3387.622 781.7589 L 3387.622 781.7589 L 3387.622 781.7589 L 3413.6807 781.7589 L 3413.6807 781.7589 L 3413.6807 755.7003 L 3439.7393 755.7003 L 3439.7393 755.7003 L 3439.7393 781.7589 L 3439.7393 781.7589 L 3439.7393 781.7589 L 3465.7979 781.7589 L 3465.7979 781.7589 L 3465.7979 807.81757 L 3491.8567 807.81757 L 3491.8567 807.81757 L 3491.8567 833.8762 L 3517.9153 833.8762 L 3543.9739 833.8762 L 3543.9739 859.9348 L 3543.9739 885.99347 L 3517.9153 885.99347 L 3491.8567 885.99347 L 3491.8567 859.9348 L 3491.8567 859.9348 L 3465.7979 859.9348 L 3465.7979 885.99347 L 3465.7979 885.99347 L 3439.7393 885.99347 L 3439.7393 885.99347 L 3439.7393 885.99347 L 3387.622 859.9348 Q 3335.505 833.8762 3179.153 807.81757 Q 3022.8013 781.7589 2710.0977 755.7003 Q 2423.4526 729.64166 2371.3354 729.64166 Q 2319.2183 729.64166 2084.6904 651.46576 Q 1824.1042 573.2899 1615.6351 547.23126 Q 1381.1074 521.1726 1042.3452 416.9381 Q 677.5244 364.82083 625.40717 338.7622 Q 547.23126 312.70358 364.82083 312.70358 L 156.35179 260.5863 L 156.35179 260.5863 L 156.35179 260.5863 L 130.29315 260.5863 L 130.29315 260.5863 L 130.29315 234.52768 L 104.23453 234.52768 L 104.23453 208.46906 L 104.23453 182.41042 L 78.175896 182.41042 L 78.175896 156.35179 L 52.117264 156.35179 L -1.8189894E-12 156.35179 L -1.8189894E-12 130.29315 L -1.8189894E-12 130.29315 L 52.117264 130.29315 L 104.23453 104.23453 L 312.70358 104.23453 Q 521.1726 104.23453 651.46576 104.23453 L 781.7589 104.23453 L 781.7589 52.117264 L 781.7589 26.058632 L 755.7003 26.058632 Q 729.64166 0.0 729.64166 0.0 z" svg:height="8.859935mm" draw:style-name="style-126" svg:viewBox="0.0 0.0 3543.9739 885.99347" svg:width="35.43974mm" svg:x="105.79804mm" svg:y="96.41694mm"/>
          <draw:path svg:d="M 78.175896 26.058632 L 78.175896 0.0 L 104.23453 0.0 L 156.35179 0.0 L 182.41042 26.058632 L 208.46906 26.058632 L 208.46906 52.117264 L 208.46906 78.175896 L 234.52768 78.175896 L 234.52768 104.23453 L 234.52768 104.23453 L 260.5863 104.23453 L 260.5863 104.23453 L 260.5863 104.23453 L 260.5863 130.29315 L 260.5863 130.29315 L 312.70358 208.46906 Q 364.82083 312.70358 364.82083 390.87946 Q 390.87946 469.05536 364.82083 521.1726 Q 364.82083 547.23126 390.87946 547.23126 Q 416.9381 547.23126 416.9381 573.2899 Q 416.9381 599.3485 442.99673 599.3485 Q 469.05536 573.2899 469.05536 573.2899 L 495.11398 573.2899 L 495.11398 573.2899 L 495.11398 573.2899 L 495.11398 599.3485 L 521.1726 599.3485 L 521.1726 625.40717 L 521.1726 651.46576 L 495.11398 677.5244 L 469.05536 703.58307 L 469.05536 729.64166 L 469.05536 781.7589 L 521.1726 781.7589 Q 573.2899 807.81757 573.2899 859.9348 Q 599.3485 938.1107 599.3485 938.1107 L 625.40717 938.1107 L 625.40717 938.1107 L 625.40717 964.1694 L 599.3485 964.1694 L 599.3485 990.22797 L 599.3485 990.22797 L 573.2899 990.22797 L 573.2899 990.22797 L 573.2899 990.22797 L 573.2899 1016.2866 L 573.2899 1016.2866 L 573.2899 1042.3452 L 573.2899 1042.3452 L 547.23126 1068.4039 L 521.1726 1094.4625 L 521.1726 1094.4625 L 521.1726 1094.4625 L 521.1726 1120.5211 L 521.1726 1120.5211 L 495.11398 1120.5211 L 495.11398 1146.5798 L 469.05536 1146.5798 L 442.99673 1146.5798 L 442.99673 1172.6384 L 442.99673 1172.6384 L 416.9381 1172.6384 L 390.87946 1146.5798 L 390.87946 1146.5798 L 364.82083 1146.5798 L 364.82083 1146.5798 L 364.82083 1146.5798 L 312.70358 1120.5211 Q 286.64496 1120.5211 286.64496 1042.3452 Q 286.64496 990.22797 208.46906 938.1107 L 156.35179 912.0521 L 156.35179 885.99347 Q 156.35179 833.8762 104.23453 859.9348 Q 78.175896 885.99347 78.175896 833.8762 Q 52.117264 807.81757 104.23453 781.7589 Q 156.35179 781.7589 156.35179 755.7003 Q 156.35179 729.64166 104.23453 703.58307 Q 26.058632 677.5244 0.0 625.40717 Q 0.0 573.2899 26.058632 547.23126 Q 78.175896 521.1726 78.175896 416.9381 Q 52.117264 312.70358 104.23453 312.70358 Q 130.29315 286.64496 104.23453 208.46906 L 52.117264 156.35179 L 52.117264 104.23453 L 52.117264 78.175896 L 52.117264 52.117264 L 52.117264 52.117264 L 52.117264 52.117264 L 52.117264 52.117264 L 52.117264 26.058632 L 52.117264 26.058632 L 78.175896 26.058632 z" svg:height="11.726384mm" draw:style-name="style-127" svg:viewBox="0.0 0.0 625.40717 1172.6384" svg:width="6.2540717mm" svg:x="154.26709mm" svg:y="62.019543mm"/>
          <draw:path svg:d="M 729.64166 156.35179 L 990.22797 -1.8189894E-12 L 964.1694 52.117264 Q 912.0521 104.23453 912.0521 104.23453 L 912.0521 104.23453 L 912.0521 130.29315 L 912.0521 156.35179 L 912.0521 156.35179 L 912.0521 156.35179 L 912.0521 182.41042 L 912.0521 182.41042 L 885.99347 182.41042 L 885.99347 208.46906 L 885.99347 208.46906 L 859.9348 208.46906 L 859.9348 260.5863 L 859.9348 338.7622 L 885.99347 364.82083 L 885.99347 390.87946 L 912.0521 390.87946 L 938.1107 364.82083 L 938.1107 364.82083 L 964.1694 364.82083 L 964.1694 364.82083 L 964.1694 364.82083 L 964.1694 338.7622 L 964.1694 338.7622 L 990.22797 338.7622 L 990.22797 312.70358 L 1016.2866 312.70358 Q 1042.3452 312.70358 1120.5211 260.5863 L 1198.697 234.52768 L 1224.7556 260.5863 Q 1224.7556 260.5863 1068.4039 390.87946 Q 912.0521 495.11398 912.0521 495.11398 L 912.0521 521.1726 L 912.0521 521.1726 L 912.0521 521.1726 L 885.99347 547.23126 L 859.9348 573.2899 L 859.9348 599.3485 L 859.9348 625.40717 L 833.8762 677.5244 L 833.8762 755.7003 L 859.9348 755.7003 L 885.99347 729.64166 L 938.1107 729.64166 L 990.22797 729.64166 L 990.22797 703.58307 L 1016.2866 703.58307 L 1016.2866 703.58307 L 1016.2866 677.5244 L 1016.2866 677.5244 L 1016.2866 677.5244 L 1042.3452 677.5244 Q 1042.3452 677.5244 1120.5211 599.3485 L 1224.7556 521.1726 L 1224.7556 573.2899 Q 1198.697 625.40717 1172.6384 625.40717 Q 1172.6384 651.46576 1172.6384 677.5244 Q 1198.697 729.64166 1172.6384 729.64166 Q 1172.6384 755.7003 1172.6384 781.7589 Q 1224.7556 807.81757 1198.697 859.9348 Q 1172.6384 938.1107 1120.5211 938.1107 Q 1094.4625 938.1107 1094.4625 964.1694 Q 1094.4625 990.22797 1068.4039 990.22797 Q 1042.3452 990.22797 1042.3452 1016.2866 Q 1042.3452 1042.3452 990.22797 1068.4039 Q 964.1694 1094.4625 964.1694 1328.9902 Q 990.22797 1563.5178 912.0521 1563.5178 Q 807.81757 1589.5765 859.9348 1667.7524 Q 859.9348 1771.9869 859.9348 1876.2214 L 859.9348 1954.3973 L 859.9348 1954.3973 L 859.9348 1980.4559 L 859.9348 1980.4559 L 859.9348 1980.4559 L 859.9348 2006.5146 L 859.9348 2032.5732 L 859.9348 2032.5732 L 859.9348 2032.5732 L 859.9348 2058.6318 L 859.9348 2058.6318 L 885.99347 2084.6904 L 885.99347 2110.749 L 859.9348 2110.749 L 859.9348 2110.749 L 859.9348 2084.6904 L 859.9348 2084.6904 L 833.8762 2084.6904 L 833.8762 2084.6904 L 833.8762 2084.6904 L 807.81757 2058.6318 L 807.81757 2058.6318 L 807.81757 2058.6318 L 807.81757 2032.5732 L 807.81757 2032.5732 L 781.7589 2032.5732 L 781.7589 2032.5732 L 781.7589 2032.5732 L 755.7003 2006.5146 L 755.7003 2006.5146 L 755.7003 2006.5146 L 755.7003 1980.4559 L 755.7003 1980.4559 L 729.64166 1954.3973 Q 703.58307 1928.3387 625.40717 1824.1042 L 547.23126 1719.8696 L 547.23126 1693.811 L 547.23126 1693.811 L 521.1726 1667.7524 L 495.11398 1641.6937 L 495.11398 1641.6937 L 495.11398 1615.6351 L 495.11398 1615.6351 L 495.11398 1615.6351 L 469.05536 1641.6937 Q 442.99673 1667.7524 390.87946 1667.7524 Q 364.82083 1667.7524 338.7622 1719.8696 Q 338.7622 1798.0455 338.7622 1824.1042 L 338.7622 1850.1628 L 312.70358 1850.1628 L 286.64496 1876.2214 L 234.52768 1876.2214 L 208.46906 1876.2214 L 208.46906 1850.1628 L 182.41042 1850.1628 L 182.41042 1850.1628 L 182.41042 1824.1042 L 182.41042 1824.1042 L 182.41042 1824.1042 L 156.35179 1824.1042 L 156.35179 1824.1042 L 130.29315 1824.1042 L 104.23453 1824.1042 L 104.23453 1824.1042 L 78.175896 1824.1042 L 78.175896 1798.0455 L 78.175896 1771.9869 L 104.23453 1771.9869 L 104.23453 1771.9869 L 104.23453 1745.9283 L 130.29315 1745.9283 L 130.29315 1719.8696 L 130.29315 1693.811 L 104.23453 1693.811 L 78.175896 1667.7524 L 52.117264 1667.7524 Q 26.058632 1667.7524 26.058632 1641.6937 L 0.0 1615.6351 L 0.0 1615.6351 Q 26.058632 1615.6351 26.058632 1589.5765 Q 26.058632 1563.5178 52.117264 1563.5178 Q 78.175896 1563.5178 104.23453 1485.342 Q 130.29315 1407.1661 156.35179 1328.9902 Q 182.41042 1276.8729 208.46906 1250.8143 Q 260.5863 1198.697 260.5863 1094.4625 Q 260.5863 964.1694 208.46906 938.1107 Q 182.41042 885.99347 156.35179 807.81757 Q 156.35179 729.64166 182.41042 651.46576 Q 182.41042 599.3485 338.7622 469.05536 Q 495.11398 338.7622 729.64166 156.35179 z" svg:height="21.10749mm" draw:style-name="style-128" svg:viewBox="0.0 0.0 1224.7556 2110.749" svg:width="12.247557mm" svg:x="35.700325mm" svg:y="126.64495mm"/>
          <draw:path svg:d="M 390.87946 26.058632 L 442.99673 0.0 L 442.99673 0.0 L 469.05536 0.0 L 469.05536 0.0 L 469.05536 0.0 L 521.1726 26.058632 L 573.2899 52.117264 L 573.2899 52.117264 L 599.3485 52.117264 L 625.40717 104.23453 Q 625.40717 156.35179 625.40717 208.46906 Q 625.40717 260.5863 651.46576 390.87946 Q 651.46576 521.1726 677.5244 521.1726 Q 729.64166 521.1726 729.64166 547.23126 Q 729.64166 573.2899 755.7003 547.23126 Q 781.7589 521.1726 781.7589 521.1726 L 781.7589 547.23126 L 781.7589 573.2899 Q 781.7589 573.2899 807.81757 885.99347 L 807.81757 1198.697 L 807.81757 1198.697 Q 781.7589 1198.697 781.7589 1250.8143 Q 781.7589 1302.9315 729.64166 1302.9315 Q 703.58307 1276.8729 729.64166 1302.9315 L 729.64166 1355.0488 L 703.58307 1355.0488 Q 677.5244 1355.0488 625.40717 1407.1661 Q 599.3485 1407.1661 625.40717 1433.2247 Q 651.46576 1433.2247 651.46576 1511.4006 Q 677.5244 1563.5178 599.3485 1589.5765 Q 547.23126 1615.6351 521.1726 1667.7524 L 521.1726 1693.811 L 495.11398 1693.811 L 495.11398 1667.7524 L 469.05536 1667.7524 L 442.99673 1667.7524 L 442.99673 1693.811 L 416.9381 1693.811 L 416.9381 1693.811 L 416.9381 1719.8696 L 416.9381 1719.8696 L 416.9381 1719.8696 L 390.87946 1745.9283 L 390.87946 1771.9869 L 364.82083 1771.9869 L 338.7622 1771.9869 L 338.7622 1745.9283 L 364.82083 1719.8696 L 364.82083 1719.8696 L 364.82083 1719.8696 L 364.82083 1693.811 L 364.82083 1693.811 L 390.87946 1615.6351 Q 390.87946 1511.4006 312.70358 1511.4006 Q 260.5863 1511.4006 260.5863 1381.1074 Q 260.5863 1250.8143 312.70358 1224.7556 L 364.82083 1198.697 L 364.82083 1172.6384 Q 364.82083 1146.5798 286.64496 1146.5798 Q 208.46906 1172.6384 234.52768 1120.5211 Q 260.5863 1068.4039 234.52768 1068.4039 Q 208.46906 1042.3452 208.46906 990.22797 Q 208.46906 938.1107 156.35179 938.1107 Q 104.23453 938.1107 104.23453 859.9348 Q 104.23453 807.81757 78.175896 807.81757 Q 52.117264 807.81757 52.117264 755.7003 L 52.117264 703.58307 L 52.117264 677.5244 Q 52.117264 677.5244 26.058632 625.40717 L 0.0 573.2899 L 26.058632 573.2899 L 26.058632 573.2899 L 104.23453 547.23126 Q 182.41042 521.1726 208.46906 521.1726 L 208.46906 521.1726 L 208.46906 521.1726 L 208.46906 521.1726 L 234.52768 521.1726 L 234.52768 521.1726 L 234.52768 547.23126 L 260.5863 547.23126 L 260.5863 547.23126 L 260.5863 521.1726 L 260.5863 521.1726 L 260.5863 521.1726 L 286.64496 495.11398 L 312.70358 469.05536 L 312.70358 469.05536 L 312.70358 469.05536 L 312.70358 442.99673 L 312.70358 442.99673 L 312.70358 416.9381 L 312.70358 390.87946 L 312.70358 390.87946 Q 312.70358 364.82083 312.70358 364.82083 Q 312.70358 364.82083 338.7622 364.82083 Q 364.82083 338.7622 364.82083 312.70358 Q 390.87946 260.5863 364.82083 156.35179 Q 338.7622 52.117264 390.87946 26.058632 z" svg:height="17.71987mm" draw:style-name="style-129" svg:viewBox="0.0 0.0 807.81757 1771.9869" svg:width="8.078176mm" svg:x="179.28339mm" svg:y="78.69707mm"/>
          <draw:path svg:d="M 104.23453 26.058632 L 130.29315 -3.6379788E-12 L 182.41042 -3.6379788E-12 L 208.46906 -3.6379788E-12 L 390.87946 130.29315 Q 599.3485 260.5863 599.3485 312.70358 Q 599.3485 364.82083 599.3485 364.82083 Q 599.3485 390.87946 651.46576 469.05536 Q 703.58307 521.1726 781.7589 573.2899 Q 859.9348 625.40717 859.9348 651.46576 Q 885.99347 677.5244 912.0521 703.58307 Q 964.1694 729.64166 990.22797 729.64166 L 1016.2866 729.64166 L 1016.2866 755.7003 L 1016.2866 755.7003 L 1042.3452 755.7003 L 1042.3452 781.7589 L 1042.3452 781.7589 L 1068.4039 781.7589 L 1068.4039 781.7589 L 1068.4039 781.7589 L 1068.4039 807.81757 L 1068.4039 807.81757 L 1094.4625 833.8762 L 1094.4625 833.8762 L 1068.4039 833.8762 L 1016.2866 833.8762 L 1016.2866 885.99347 L 1016.2866 964.1694 L 1016.2866 964.1694 L 990.22797 938.1107 L 990.22797 938.1107 L 964.1694 938.1107 L 964.1694 912.0521 L 964.1694 885.99347 L 938.1107 885.99347 L 938.1107 885.99347 L 938.1107 859.9348 L 912.0521 859.9348 L 912.0521 859.9348 L 912.0521 833.8762 L 912.0521 833.8762 Q 912.0521 833.8762 755.7003 729.64166 Q 625.40717 625.40717 338.7622 416.9381 L 52.117264 260.5863 L 26.058632 234.52768 L 1.8189894E-12 234.52768 L 1.8189894E-12 208.46906 L 26.058632 182.41042 L 26.058632 182.41042 L 26.058632 156.35179 L 26.058632 156.35179 L 26.058632 156.35179 L 1.8189894E-12 104.23453 L 1.8189894E-12 78.175896 L 26.058632 78.175896 L 78.175896 78.175896 L 78.175896 52.117264 L 78.175896 26.058632 L 104.23453 26.058632 z" svg:height="9.641693mm" draw:style-name="style-130" svg:viewBox="0.0 0.0 1094.4625 964.1694" svg:width="10.944625mm" svg:x="105.53746mm" svg:y="243.38762mm"/>
          <draw:path svg:d="M 416.9381 0.0 L 442.99673 0.0 L 495.11398 0.0 Q 521.1726 0.0 495.11398 78.175896 Q 495.11398 130.29315 573.2899 156.35179 Q 651.46576 182.41042 677.5244 182.41042 L 703.58307 182.41042 L 703.58307 208.46906 L 703.58307 234.52768 L 677.5244 234.52768 Q 651.46576 234.52768 338.7622 234.52768 L 26.058632 208.46906 L 26.058632 182.41042 Q 26.058632 182.41042 -4.5474735E-13 182.41042 L -4.5474735E-13 182.41042 L -4.5474735E-13 156.35179 Q -4.5474735E-13 130.29315 52.117264 78.175896 L 104.23453 52.117264 L 234.52768 26.058632 Q 390.87946 26.058632 416.9381 0.0 z" svg:height="2.3452768mm" draw:style-name="style-131" svg:viewBox="0.0 0.0 703.58307 234.52768" svg:width="7.0358305mm" svg:x="40.390877mm" svg:y="196.2215mm"/>
          <draw:path svg:d="M 442.99673 677.5244 L 390.87946 677.5244 L 338.7622 677.5244 Q 260.5863 677.5244 182.41042 625.40717 Q 130.29315 599.3485 130.29315 573.2899 Q 130.29315 547.23126 78.175896 521.1726 Q 52.117264 521.1726 26.058632 416.9381 L 0.0 312.70358 L 0.0 260.5863 Q -26.058632 208.46906 0.0 104.23453 L 0.0 26.058632 L 26.058632 0.0 Q 26.058632 0.0 78.175896 78.175896 Q 130.29315 156.35179 156.35179 286.64496 Q 182.41042 416.9381 286.64496 469.05536 Q 390.87946 521.1726 442.99673 573.2899 Q 495.11398 599.3485 495.11398 625.40717 Q 495.11398 677.5244 442.99673 677.5244 z" svg:height="6.775244mm" draw:style-name="style-132" svg:viewBox="0.0 0.0 495.11398 677.5244" svg:width="4.95114mm" svg:x="123.778496mm" svg:y="233.48534mm"/>
          <draw:path svg:d="M 390.87946 156.35179 L 364.82083 0.0 L 495.11398 104.23453 Q 599.3485 182.41042 703.58307 208.46906 Q 833.8762 234.52768 912.0521 260.5863 Q 964.1694 312.70358 964.1694 338.7622 Q 964.1694 390.87946 1016.2866 390.87946 Q 1068.4039 390.87946 1068.4039 416.9381 Q 1094.4625 442.99673 1198.697 442.99673 Q 1302.9315 442.99673 1328.9902 390.87946 Q 1381.1074 390.87946 1407.1661 364.82083 L 1433.2247 364.82083 L 1407.1661 442.99673 Q 1381.1074 521.1726 1355.0488 521.1726 Q 1328.9902 547.23126 1328.9902 547.23126 L 1328.9902 547.23126 L 1302.9315 547.23126 L 1302.9315 547.23126 L 1302.9315 573.2899 L 1276.8729 573.2899 L 1146.5798 651.46576 Q 990.22797 703.58307 938.1107 755.7003 Q 859.9348 781.7589 859.9348 807.81757 Q 859.9348 833.8762 755.7003 859.9348 Q 651.46576 885.99347 547.23126 1042.3452 Q 442.99673 1172.6384 338.7622 1302.9315 Q 234.52768 1433.2247 208.46906 1433.2247 L 208.46906 1433.2247 L 208.46906 1459.2833 L 182.41042 1459.2833 L 182.41042 1459.2833 L 182.41042 1485.342 L 182.41042 1485.342 L 182.41042 1485.342 L 156.35179 1485.342 L 156.35179 1485.342 L 156.35179 1511.4006 L 130.29315 1511.4006 L 130.29315 1511.4006 L 130.29315 1537.4592 L 78.175896 1537.4592 L 52.117264 1537.4592 L 52.117264 1511.4006 L 26.058632 1485.342 L 26.058632 1485.342 L 26.058632 1485.342 L 26.058632 1433.2247 L 26.058632 1355.0488 L 0.0 1355.0488 L 0.0 1355.0488 L 0.0 1328.9902 L 0.0 1302.9315 L 0.0 1302.9315 L 26.058632 1302.9315 L 26.058632 1198.697 L 26.058632 1094.4625 L 52.117264 1094.4625 L 52.117264 1068.4039 L 130.29315 1068.4039 Q 182.41042 1068.4039 208.46906 1016.2866 Q 234.52768 990.22797 260.5863 938.1107 Q 286.64496 859.9348 312.70358 807.81757 L 338.7622 729.64166 L 338.7622 703.58307 L 338.7622 677.5244 L 364.82083 651.46576 L 364.82083 625.40717 L 390.87946 625.40717 L 416.9381 625.40717 L 416.9381 599.3485 L 442.99673 573.2899 L 442.99673 547.23126 L 442.99673 521.1726 L 416.9381 416.9381 Q 390.87946 312.70358 390.87946 156.35179 z" svg:height="15.374593mm" draw:style-name="style-133" svg:viewBox="0.0 0.0 1433.2247 1537.4592" svg:width="14.332247mm" svg:x="24.234528mm" svg:y="109.70684mm"/>
          <draw:path svg:d="M 573.2899 0.0 L 625.40717 0.0 L 859.9348 52.117264 Q 1068.4039 104.23453 1120.5211 104.23453 Q 1172.6384 156.35179 1198.697 156.35179 L 1224.7556 156.35179 L 1224.7556 182.41042 L 1224.7556 182.41042 L 1250.8143 182.41042 L 1250.8143 208.46906 L 1250.8143 208.46906 L 1276.8729 208.46906 L 1276.8729 208.46906 L 1276.8729 208.46906 L 1276.8729 234.52768 L 1276.8729 234.52768 L 1302.9315 234.52768 L 1302.9315 260.5863 L 1302.9315 260.5863 L 1328.9902 260.5863 L 1328.9902 286.64496 L 1328.9902 312.70358 L 1302.9315 312.70358 L 1302.9315 312.70358 L 1302.9315 338.7622 L 1276.8729 338.7622 L 1276.8729 338.7622 L 1276.8729 364.82083 L 1276.8729 364.82083 L 1276.8729 364.82083 L 1250.8143 364.82083 L 1250.8143 364.82083 L 1250.8143 390.87946 L 1224.7556 390.87946 L 1224.7556 390.87946 L 1224.7556 416.9381 L 1224.7556 416.9381 L 1224.7556 416.9381 L 1198.697 442.99673 L 1172.6384 469.05536 L 1172.6384 469.05536 L 1172.6384 469.05536 L 1172.6384 495.11398 L 1172.6384 495.11398 L 1146.5798 521.1726 Q 1120.5211 547.23126 1094.4625 599.3485 L 1068.4039 651.46576 L 1042.3452 651.46576 Q 1042.3452 625.40717 912.0521 573.2899 L 807.81757 521.1726 L 781.7589 521.1726 L 755.7003 521.1726 L 729.64166 521.1726 L 703.58307 521.1726 L 703.58307 573.2899 L 703.58307 599.3485 L 729.64166 599.3485 L 729.64166 625.40717 L 729.64166 625.40717 L 755.7003 625.40717 L 755.7003 625.40717 L 755.7003 625.40717 L 781.7589 651.46576 L 807.81757 677.5244 L 807.81757 677.5244 L 807.81757 677.5244 L 807.81757 677.5244 Q 781.7589 677.5244 755.7003 703.58307 L 755.7003 729.64166 L 755.7003 729.64166 Q 729.64166 729.64166 677.5244 677.5244 Q 625.40717 651.46576 625.40717 547.23126 L 599.3485 442.99673 L 625.40717 442.99673 L 625.40717 416.9381 L 651.46576 416.9381 L 677.5244 416.9381 L 755.7003 416.9381 Q 859.9348 416.9381 938.1107 442.99673 Q 1016.2866 495.11398 1068.4039 390.87946 Q 1172.6384 286.64496 1042.3452 208.46906 Q 938.1107 156.35179 703.58307 130.29315 Q 495.11398 104.23453 338.7622 208.46906 L 182.41042 260.5863 L 182.41042 286.64496 L 182.41042 286.64496 L 156.35179 286.64496 L 156.35179 312.70358 L 156.35179 312.70358 L 130.29315 312.70358 L 130.29315 312.70358 L 130.29315 312.70358 L 130.29315 338.7622 L 130.29315 338.7622 L 104.23453 338.7622 L 104.23453 364.82083 L 104.23453 364.82083 L 78.175896 364.82083 L 78.175896 364.82083 L 78.175896 364.82083 L 78.175896 390.87946 L 78.175896 390.87946 L 52.117264 390.87946 L 52.117264 416.9381 L 26.058632 416.9381 L 0.0 416.9381 L 0.0 390.87946 L 0.0 390.87946 L 0.0 364.82083 L 26.058632 338.7622 L 26.058632 338.7622 L 26.058632 312.70358 L 26.058632 312.70358 L 26.058632 312.70358 L 52.117264 312.70358 L 52.117264 312.70358 L 52.117264 286.64496 L 78.175896 286.64496 L 78.175896 286.64496 L 78.175896 260.5863 L 78.175896 260.5863 L 78.175896 260.5863 L 104.23453 260.5863 L 104.23453 260.5863 L 104.23453 234.52768 L 130.29315 234.52768 L 130.29315 234.52768 L 130.29315 208.46906 L 130.29315 208.46906 L 130.29315 208.46906 L 156.35179 208.46906 L 156.35179 208.46906 L 338.7622 104.23453 Q 521.1726 0.0 573.2899 0.0 z" svg:height="7.2964168mm" draw:style-name="style-134" svg:viewBox="0.0 0.0 1328.9902 729.64166" svg:width="13.289902mm" svg:x="49.250813mm" svg:y="20.325733mm"/>
          <draw:path svg:d="M 2058.6318 26.058632 L 2058.6318 0.0 L 2084.6904 0.0 L 2110.749 0.0 L 2136.8079 26.058632 Q 2136.8079 52.117264 2162.8665 130.29315 Q 2188.925 208.46906 2188.925 208.46906 L 2188.925 208.46906 L 2214.9836 234.52768 L 2214.9836 260.5863 L 2241.0422 260.5863 L 2267.1008 260.5863 L 2293.1597 286.64496 L 2345.2769 286.64496 L 2345.2769 312.70358 Q 2319.2183 364.82083 2293.1597 364.82083 Q 2267.1008 364.82083 2241.0422 521.1726 Q 2188.925 677.5244 2188.925 677.5244 Q 2188.925 651.46576 2162.8665 729.64166 Q 2136.8079 781.7589 2162.8665 807.81757 Q 2188.925 833.8762 2188.925 1042.3452 Q 2188.925 1224.7556 2214.9836 1407.1661 Q 2241.0422 1615.6351 2267.1008 1615.6351 Q 2293.1597 1641.6937 2319.2183 1719.8696 Q 2319.2183 1824.1042 2345.2769 1824.1042 Q 2345.2769 1850.1628 2371.3354 1902.28 Q 2371.3354 1980.4559 2501.6287 2032.5732 Q 2605.863 2110.749 2631.9219 2136.8079 L 2657.9805 2162.8665 L 2657.9805 2162.8665 L 2657.9805 2188.925 L 2657.9805 2188.925 L 2657.9805 2188.925 L 2631.9219 2188.925 L 2631.9219 2188.925 L 2631.9219 2214.9836 L 2605.863 2214.9836 L 2579.8044 2293.1597 Q 2527.6873 2397.394 2449.5112 2397.394 Q 2371.3354 2423.4526 2371.3354 2501.6287 L 2397.394 2553.7458 L 2397.394 2605.863 L 2397.394 2631.9219 L 2423.4526 2631.9219 L 2423.4526 2657.9805 L 2449.5112 2657.9805 L 2475.57 2657.9805 L 2475.57 2684.039 L 2501.6287 2684.039 L 2501.6287 2684.039 L 2501.6287 2710.0977 L 2501.6287 2710.0977 L 2501.6287 2710.0977 L 2527.6873 2710.0977 L 2527.6873 2710.0977 L 2762.2148 2710.0977 Q 2970.684 2710.0977 2996.7427 2684.039 Q 3022.8013 2657.9805 3022.8013 2657.9805 L 3022.8013 2657.9805 L 3048.8599 2657.9805 L 3074.9185 2657.9805 L 3100.977 2631.9219 L 3127.0356 2605.863 L 3153.0945 2605.863 L 3179.153 2605.863 L 3257.3289 2579.8044 Q 3335.505 2579.8044 3361.5635 2605.863 Q 3361.5635 2631.9219 3413.6807 2657.9805 Q 3491.8567 2684.039 3517.9153 2736.1562 Q 3543.9739 2788.2734 3596.091 2892.508 Q 3648.2085 2996.7427 3648.2085 3022.8013 Q 3648.2085 3074.9185 3648.2085 3100.977 L 3648.2085 3127.0356 L 3622.1497 3231.2703 L 3596.091 3309.4463 L 3596.091 3309.4463 L 3596.091 3283.3875 L 3570.0325 3283.3875 L 3543.9739 3283.3875 L 3543.9739 3257.3289 Q 3543.9739 3257.3289 3465.7979 3231.2703 L 3413.6807 3231.2703 L 3387.622 3205.2117 L 3361.5635 3179.153 L 3361.5635 3179.153 L 3335.505 3179.153 L 3335.505 3179.153 L 3335.505 3205.2117 L 3257.3289 3179.153 Q 3179.153 3153.0945 3179.153 3179.153 Q 3179.153 3231.2703 3127.0356 3231.2703 Q 3074.9185 3257.3289 3074.9185 3283.3875 Q 3074.9185 3309.4463 3048.8599 3335.505 Q 3022.8013 3335.505 2970.684 3596.091 Q 2970.684 3856.6775 2996.7427 3960.9119 Q 3022.8013 4039.088 3179.153 4325.733 Q 3335.505 4612.378 3283.3875 4638.4365 Q 3231.2703 4638.4365 3257.3289 4664.495 Q 3283.3875 4690.5537 3283.3875 4690.5537 L 3309.4463 4690.5537 L 3309.4463 4742.671 Q 3283.3875 4768.7295 3283.3875 4820.8467 Q 3283.3875 4872.964 3205.2117 4899.0225 Q 3127.0356 4925.0815 3127.0356 4951.14 Q 3127.0356 4977.1987 2970.684 4951.14 Q 2840.3909 4951.14 2840.3909 4977.1987 Q 2840.3909 5003.2573 2814.3323 5003.2573 Q 2788.2734 5003.2573 2762.2148 4977.1987 Q 2736.1562 4951.14 2657.9805 4951.14 Q 2579.8044 4951.14 2579.8044 4977.1987 Q 2553.7458 5003.2573 2553.7458 4977.1987 Q 2527.6873 4951.14 2501.6287 4951.14 Q 2449.5112 4951.14 2449.5112 5003.2573 Q 2423.4526 5055.3745 2449.5112 5081.433 Q 2449.5112 5107.4917 2397.394 5107.4917 Q 2371.3354 5107.4917 2345.2769 5081.433 L 2345.2769 5055.3745 L 2345.2769 5029.316 L 2345.2769 5029.316 L 2345.2769 5081.433 Q 2345.2769 5159.609 2371.3354 5185.6675 Q 2397.394 5237.7847 2293.1597 5263.8438 Q 2188.925 5263.8438 2188.925 5289.9023 Q 2188.925 5315.961 2214.9836 5342.0195 L 2241.0422 5368.078 L 2241.0422 5368.078 L 2241.0422 5368.078 L 2241.0422 5394.1367 L 2241.0422 5394.1367 L 2214.9836 5420.1953 L 2188.925 5472.3125 L 2188.925 5472.3125 L 2188.925 5472.3125 L 2162.8665 5446.254 L 2136.8079 5446.254 L 2136.8079 5420.1953 L 2136.8079 5394.1367 L 2110.749 5394.1367 L 2110.749 5368.078 L 2110.749 5368.078 Q 2136.8079 5368.078 2084.6904 5342.0195 Q 2032.5732 5315.961 2032.5732 5263.8438 L 2032.5732 5237.7847 L 2006.5146 5237.7847 L 2006.5146 5211.726 L 2006.5146 5211.726 L 1980.4559 5211.726 L 1980.4559 5211.726 L 1980.4559 5211.726 L 1954.3973 5211.726 L 1928.3387 5211.726 L 1928.3387 5211.726 L 1928.3387 5211.726 L 1954.3973 5237.7847 L 1954.3973 5263.8438 L 1928.3387 5263.8438 L 1876.2214 5263.8438 L 1876.2214 5289.9023 L 1876.2214 5289.9023 L 1850.1628 5289.9023 L 1850.1628 5315.961 L 1850.1628 5315.961 L 1824.1042 5315.961 L 1850.1628 5342.0195 Q 1850.1628 5368.078 1876.2214 5342.0195 Q 1902.28 5342.0195 1876.2214 5394.1367 Q 1876.2214 5420.1953 1902.28 5446.254 L 1928.3387 5446.254 L 1928.3387 5472.3125 L 1928.3387 5498.371 L 1876.2214 5472.3125 Q 1824.1042 5472.3125 1824.1042 5498.371 Q 1824.1042 5524.4297 1771.9869 5524.4297 Q 1745.9283 5524.4297 1641.6937 5654.723 Q 1537.4592 5785.016 1485.342 5837.1333 Q 1433.2247 5889.2505 1407.1661 5889.2505 L 1407.1661 5889.2505 L 1407.1661 5889.2505 L 1381.1074 5889.2505 L 1355.0488 5889.2505 Q 1328.9902 5889.2505 1198.697 5941.368 L 1094.4625 6045.6025 L 1094.4625 6045.6025 L 1094.4625 6045.6025 L 1068.4039 6019.544 Q 1068.4039 5993.4854 1042.3452 5993.4854 Q 1016.2866 5993.4854 990.22797 5941.368 Q 990.22797 5863.192 885.99347 5837.1333 Q 807.81757 5837.1333 833.8762 5732.899 L 859.9348 5628.6646 L 807.81757 5628.6646 Q 755.7003 5628.6646 521.1726 5602.606 Q 312.70358 5576.547 260.5863 5524.4297 Q 234.52768 5472.3125 208.46906 5472.3125 Q 182.41042 5472.3125 156.35179 5550.4883 L 130.29315 5628.6646 L 104.23453 5628.6646 L 52.117264 5628.6646 L 52.117264 5602.606 L 52.117264 5576.547 L 26.058632 5576.547 L 26.058632 5576.547 L 26.058632 5550.4883 L 1.8189894E-12 5550.4883 L 1.8189894E-12 5550.4883 L 1.8189894E-12 5524.4297 L 1.8189894E-12 5524.4297 L 1.8189894E-12 5524.4297 L 1.8189894E-12 5420.1953 Q 1.8189894E-12 5315.961 52.117264 5237.7847 Q 52.117264 5159.609 78.175896 5159.609 Q 104.23453 5159.609 130.29315 4951.14 Q 156.35179 4768.7295 130.29315 4612.378 Q 104.23453 4456.026 130.29315 4456.026 Q 156.35179 4429.9673 130.29315 4403.9087 Q 104.23453 4377.85 104.23453 4169.381 Q 104.23453 3934.8533 78.175896 3700.3257 L 78.175896 3491.8567 L 104.23453 3491.8567 Q 104.23453 3491.8567 104.23453 3465.7979 L 104.23453 3465.7979 L 208.46906 3413.6807 Q 338.7622 3387.622 573.2899 3335.505 Q 807.81757 3283.3875 833.8762 3283.3875 L 859.9348 3283.3875 L 885.99347 3283.3875 L 912.0521 3283.3875 L 912.0521 3283.3875 L 938.1107 3283.3875 L 938.1107 3283.3875 L 938.1107 3283.3875 L 938.1107 3309.4463 L 938.1107 3309.4463 L 964.1694 3387.622 L 990.22797 3491.8567 L 938.1107 3543.9739 Q 938.1107 3622.1497 912.0521 3674.267 L 912.0521 3726.3843 L 912.0521 3726.3843 Q 885.99347 3726.3843 885.99347 3752.4429 L 885.99347 3752.4429 L 885.99347 3752.4429 Q 885.99347 3752.4429 859.9348 3752.4429 L 859.9348 3778.5015 L 859.9348 3778.5015 L 833.8762 3778.5015 L 833.8762 3778.5015 L 833.8762 3804.56 L 781.7589 3804.56 L 703.58307 3804.56 L 703.58307 3830.619 L 729.64166 3830.619 L 729.64166 3856.6775 L 729.64166 3882.736 L 755.7003 3908.7947 Q 781.7589 3960.9119 859.9348 4013.0293 Q 938.1107 4091.205 938.1107 4143.3223 Q 964.1694 4221.498 990.22797 4221.498 L 990.22797 4221.498 L 990.22797 4273.6157 Q 990.22797 4325.733 938.1107 4351.7915 L 859.9348 4351.7915 L 859.9348 4377.85 Q 859.9348 4403.9087 807.81757 4456.026 Q 729.64166 4508.143 781.7589 4638.4365 Q 781.7589 4794.788 781.7589 4951.14 L 781.7589 5107.4917 L 833.8762 5107.4917 L 859.9348 5107.4917 L 859.9348 5081.433 L 885.99347 5081.433 L 885.99347 5081.433 L 885.99347 5055.3745 L 885.99347 5055.3745 L 885.99347 5055.3745 L 912.0521 5029.316 L 938.1107 5003.2573 L 938.1107 4977.1987 L 938.1107 4951.14 L 964.1694 4899.0225 Q 990.22797 4872.964 1042.3452 4794.788 Q 1094.4625 4690.5537 1094.4625 4534.2017 L 1120.5211 4351.7915 L 1120.5211 4325.733 Q 1146.5798 4273.6157 1120.5211 4091.205 L 1120.5211 3908.7947 L 1120.5211 3830.619 Q 1146.5798 3752.4429 1172.6384 3543.9739 Q 1198.697 3361.5635 1198.697 2762.2148 L 1198.697 2162.8665 L 1198.697 2136.8079 Q 1198.697 2084.6904 1172.6384 1980.4559 L 1172.6384 1850.1628 L 1172.6384 1771.9869 L 1146.5798 1667.7524 L 1146.5798 1589.5765 Q 1146.5798 1511.4006 1172.6384 1381.1074 Q 1198.697 1250.8143 1250.8143 1250.8143 Q 1302.9315 1250.8143 1302.9315 1172.6384 Q 1302.9315 1094.4625 1328.9902 1094.4625 Q 1355.0488 1068.4039 1355.0488 1042.3452 Q 1355.0488 990.22797 1328.9902 990.22797 Q 1302.9315 990.22797 1276.8729 885.99347 Q 1250.8143 807.81757 1250.8143 469.05536 L 1302.9315 130.29315 L 1276.8729 104.23453 L 1276.8729 78.175896 L 1276.8729 78.175896 L 1302.9315 78.175896 L 1302.9315 78.175896 L 1302.9315 104.23453 L 1302.9315 104.23453 L 1302.9315 104.23453 L 1328.9902 104.23453 L 1328.9902 104.23453 L 1328.9902 130.29315 L 1355.0488 130.29315 L 1355.0488 130.29315 L 1355.0488 156.35179 L 1355.0488 156.35179 L 1355.0488 156.35179 L 1407.1661 416.9381 Q 1407.1661 651.46576 1433.2247 651.46576 Q 1459.2833 625.40717 1485.342 651.46576 L 1511.4006 651.46576 L 1511.4006 625.40717 Q 1511.4006 599.3485 1537.4592 599.3485 Q 1563.5178 599.3485 1563.5178 625.40717 L 1563.5178 651.46576 L 1537.4592 651.46576 L 1537.4592 677.5244 L 1563.5178 677.5244 L 1589.5765 677.5244 L 1589.5765 651.46576 L 1615.6351 651.46576 L 1615.6351 677.5244 L 1615.6351 703.58307 L 1641.6937 703.58307 L 1667.7524 703.58307 L 1667.7524 677.5244 Q 1667.7524 651.46576 1798.0455 364.82083 L 1928.3387 104.23453 L 1954.3973 78.175896 L 1980.4559 52.117264 L 1980.4559 52.117264 L 1980.4559 52.117264 L 2006.5146 52.117264 L 2006.5146 52.117264 L 2006.5146 78.175896 L 2032.5732 78.175896 L 2032.5732 52.117264 L 2032.5732 26.058632 L 2058.6318 26.058632 z" svg:height="60.456024mm" draw:style-name="style-135" svg:viewBox="0.0 0.0 3648.2085 6045.6025" svg:width="36.482082mm" svg:x="140.19543mm" svg:y="185.01628mm"/>
          <draw:path svg:d="M 208.46906 1.8189894E-12 L 208.46906 1.8189894E-12 L 208.46906 1.8189894E-12 Q 234.52768 1.8189894E-12 234.52768 1.8189894E-12 L 234.52768 26.058632 L 312.70358 78.175896 Q 390.87946 156.35179 442.99673 156.35179 L 469.05536 156.35179 L 495.11398 156.35179 L 521.1726 156.35179 L 547.23126 156.35179 L 573.2899 156.35179 L 1276.8729 156.35179 Q 2006.5146 208.46906 2058.6318 208.46906 L 2110.749 208.46906 L 2110.749 208.46906 Q 2110.749 208.46906 2136.8079 234.52768 L 2162.8665 234.52768 L 2162.8665 260.5863 L 2162.8665 312.70358 L 2032.5732 312.70358 Q 1902.28 312.70358 1693.811 312.70358 L 1485.342 312.70358 L 1433.2247 338.7622 L 1381.1074 338.7622 L 1250.8143 338.7622 Q 1120.5211 312.70358 781.7589 338.7622 Q 442.99673 364.82083 338.7622 312.70358 Q 260.5863 260.5863 234.52768 260.5863 Q 234.52768 286.64496 208.46906 286.64496 Q 182.41042 286.64496 182.41042 260.5863 L 156.35179 208.46906 L 130.29315 208.46906 L 104.23453 208.46906 L 104.23453 182.41042 L 78.175896 182.41042 L 78.175896 182.41042 L 78.175896 156.35179 L 26.058632 156.35179 L 1.8189894E-12 156.35179 L 1.8189894E-12 156.35179 L 1.8189894E-12 156.35179 L 104.23453 104.23453 Q 208.46906 52.117264 208.46906 26.058632 Q 182.41042 1.8189894E-12 208.46906 1.8189894E-12 z" svg:height="3.387622mm" draw:style-name="style-136" svg:viewBox="0.0 0.0 2162.8665 338.7622" svg:width="21.628664mm" svg:x="91.98697mm" svg:y="94.332245mm"/>
          <draw:path svg:d="M 442.99673 0.0 L 833.8762 0.0 L 833.8762 130.29315 Q 833.8762 286.64496 651.46576 312.70358 Q 442.99673 338.7622 442.99673 390.87946 Q 469.05536 442.99673 599.3485 442.99673 Q 703.58307 469.05536 729.64166 599.3485 L 729.64166 755.7003 L 599.3485 755.7003 L 442.99673 755.7003 L 442.99673 1042.3452 Q 442.99673 1328.9902 234.52768 1328.9902 L 52.117264 1328.9902 L 26.058632 1355.0488 L 0.0 1355.0488 L 0.0 885.99347 Q 26.058632 416.9381 52.117264 208.46906 Q 78.175896 0.0 442.99673 0.0 z" svg:height="13.550488mm" draw:style-name="style-137" svg:viewBox="0.0 0.0 833.8762 1355.0488" svg:width="8.338762mm" svg:x="139.41368mm" svg:y="29.446253mm"/>
          <draw:path svg:d="M 8625.407 2918.5667 L 8625.407 2996.7427 L 8625.407 2996.7427 Q 8599.349 2996.7427 8599.349 3022.8013 Q 8573.29 3022.8013 8547.231 3048.8599 Q 8547.231 3074.9185 8495.114 2970.684 L 8495.114 2892.508 L 8469.055 2892.508 Q 8469.055 2918.5667 8442.996 2918.5667 Q 8416.9375 2918.5667 8416.9375 2866.4495 L 8390.879 2814.3323 L 8390.879 2840.3909 L 8390.879 2866.4495 L 8364.82 2866.4495 L 8364.82 2866.4495 L 8364.82 2892.508 L 8338.762 2892.508 L 8338.762 2892.508 L 8338.762 2918.5667 L 8338.762 2918.5667 L 8338.762 2918.5667 L 8312.703 2918.5667 L 8312.703 2918.5667 L 8312.703 2814.3323 Q 8338.762 2710.0977 8338.762 2293.1597 L 8338.762 1876.2214 L 8286.645 1876.2214 L 8208.469 1876.2214 L 8130.293 1876.2214 L 8052.117 1876.2214 L 7973.9414 1876.2214 L 7921.8237 1876.2214 L 7921.8237 1902.28 L 7921.8237 1902.28 L 7895.765 1902.28 L 7895.765 1928.3387 L 7895.765 1928.3387 L 7921.8237 1928.3387 L 7921.8237 2345.2769 Q 7921.8237 2788.2734 7843.648 3048.8599 Q 7765.472 3309.4463 7739.4136 3231.2703 Q 7713.355 3153.0945 7687.2964 2501.6287 Q 7687.2964 1876.2214 7635.179 1876.2214 Q 7583.0615 1876.2214 7348.534 1876.2214 Q 7114.0063 1850.1628 7087.9478 2241.0422 Q 7087.9478 2605.863 7114.0063 2866.4495 L 7140.065 3127.0356 L 7140.065 3179.153 L 7140.065 3257.3289 L 7114.0063 3283.3875 L 7087.9478 3309.4463 L 7087.9478 3309.4463 L 7087.9478 3335.505 L 7087.9478 3335.505 L 7087.9478 3335.505 L 7061.889 3335.505 L 7061.889 3335.505 L 7035.8306 3361.5635 L 7009.772 3387.622 L 7009.772 3387.622 L 7009.772 3387.622 L 6879.4785 3387.622 L 6749.1855 3387.622 L 6749.1855 2710.0977 Q 6723.127 2058.6318 6723.127 1980.4559 Q 6723.127 1902.28 6436.482 1876.2214 L 6175.8955 1876.2214 L 6149.837 2241.0422 Q 6149.837 2579.8044 6123.7783 2710.0977 L 6123.7783 2814.3323 L 6097.7197 2814.3323 L 6097.7197 2814.3323 L 6097.7197 2788.2734 L 6097.7197 2788.2734 L 6071.661 2762.2148 L 6045.6025 2736.1562 L 6045.6025 2736.1562 L 6045.6025 2710.0977 L 6045.6025 2710.0977 L 6045.6025 2710.0977 L 6019.544 2762.2148 L 5993.4854 2840.3909 L 5993.4854 2866.4495 L 5993.4854 2892.508 L 5967.427 2918.5667 Q 5967.427 2944.6252 5941.368 2944.6252 L 5915.309 2944.6252 L 5915.309 2918.5667 Q 5941.368 2892.508 5941.368 2814.3323 Q 5941.368 2710.0977 5941.368 2293.1597 L 5889.2505 1902.28 L 5889.2505 1902.28 L 5889.2505 1876.2214 L 5837.1333 1876.2214 L 5785.016 1876.2214 L 5654.723 1902.28 L 5524.4297 1902.28 L 5524.4297 1980.4559 Q 5524.4297 2032.5732 5550.4883 2371.3354 Q 5576.547 2710.0977 5498.371 3022.8013 Q 5420.1953 3309.4463 5394.1367 3309.4463 Q 5368.078 3283.3875 5342.0195 3205.2117 Q 5315.961 3127.0356 5289.9023 2762.2148 Q 5263.8438 2423.4526 5315.961 2136.8079 L 5342.0195 1876.2214 L 5081.433 1876.2214 Q 4820.8467 1876.2214 4794.788 1850.1628 Q 4768.7295 1850.1628 4768.7295 1902.28 Q 4742.671 1954.3973 4742.671 2501.6287 L 4742.671 3048.8599 L 4716.6123 3048.8599 L 4690.5537 3022.8013 L 4690.5537 3022.8013 L 4690.5537 3022.8013 L 4664.495 3074.9185 Q 4664.495 3100.977 4638.4365 3100.977 L 4612.378 3100.977 L 4612.378 3074.9185 Q 4638.4365 3048.8599 4586.3193 2814.3323 Q 4534.2017 2579.8044 4429.9673 2423.4526 Q 4299.6743 2293.1597 4117.2637 2188.925 L 3934.8533 2084.6904 L 3908.7947 2084.6904 L 3882.736 2084.6904 L 3856.6775 2058.6318 L 3830.619 2032.5732 L 3830.619 2032.5732 L 3804.56 2032.5732 L 3804.56 1980.4559 L 3804.56 1928.3387 L 3830.619 1928.3387 L 3856.6775 1928.3387 L 3986.9707 1928.3387 Q 4117.2637 1928.3387 4169.381 1980.4559 Q 4221.498 1980.4559 4247.557 1980.4559 L 4273.6157 1980.4559 L 4273.6157 1980.4559 L 4273.6157 1980.4559 L 4299.6743 1980.4559 L 4299.6743 1980.4559 L 4299.6743 1954.3973 L 4325.733 1954.3973 L 4325.733 1928.3387 L 4325.733 1902.28 L 4351.7915 1876.2214 L 4377.85 1824.1042 L 4377.85 1798.0455 L 4377.85 1771.9869 L 4403.9087 1719.8696 L 4403.9087 1667.7524 L 4377.85 1667.7524 L 4351.7915 1667.7524 L 4351.7915 1641.6937 L 4325.733 1641.6937 L 4325.733 1641.6937 L 4325.733 1615.6351 L 4299.6743 1615.6351 Q 4273.6157 1615.6351 4169.381 1563.5178 Q 4039.088 1511.4006 3830.619 1511.4006 Q 3622.1497 1511.4006 3439.7393 1615.6351 Q 3283.3875 1693.811 3283.3875 1719.8696 L 3283.3875 1745.9283 L 3257.3289 1745.9283 L 3257.3289 1771.9869 L 3257.3289 1771.9869 L 3231.2703 1771.9869 L 3231.2703 1771.9869 L 3231.2703 1771.9869 L 3231.2703 1798.0455 L 3231.2703 1798.0455 L 3205.2117 1798.0455 L 3205.2117 1824.1042 L 3205.2117 1824.1042 L 3179.153 1824.1042 L 3179.153 1824.1042 L 3179.153 1824.1042 L 3179.153 1798.0455 L 3179.153 1771.9869 L 3153.0945 1719.8696 L 3153.0945 1667.7524 L 3179.153 1667.7524 Q 3205.2117 1667.7524 3179.153 1589.5765 Q 3179.153 1511.4006 3153.0945 1511.4006 Q 3127.0356 1485.342 3153.0945 1433.2247 Q 3153.0945 1381.1074 3022.8013 1381.1074 L 2892.508 1407.1661 L 2892.508 1407.1661 L 2866.4495 1407.1661 L 2866.4495 1381.1074 L 2866.4495 1355.0488 L 2814.3323 1355.0488 L 2762.2148 1355.0488 L 2762.2148 1328.9902 L 2762.2148 1302.9315 L 2814.3323 1302.9315 L 2866.4495 1302.9315 L 2866.4495 1276.8729 L 2866.4495 1276.8729 L 2892.508 1250.8143 L 2892.508 1250.8143 L 2918.5667 1250.8143 L 2944.6252 1250.8143 L 2970.684 1250.8143 L 3022.8013 1250.8143 L 3127.0356 1250.8143 Q 3231.2703 1224.7556 3257.3289 1250.8143 Q 3283.3875 1250.8143 3361.5635 1250.8143 L 3439.7393 1250.8143 L 3465.7979 1250.8143 Q 3491.8567 1224.7556 3491.8567 1120.5211 L 3491.8567 1016.2866 L 3543.9739 1016.2866 L 3622.1497 1042.3452 L 3648.2085 1042.3452 L 3674.267 1042.3452 L 3700.3257 1146.5798 Q 3700.3257 1276.8729 3856.6775 1250.8143 Q 4013.0293 1250.8143 4013.0293 1146.5798 L 4013.0293 1016.2866 L 4091.205 1016.2866 L 4169.381 1016.2866 L 4169.381 1042.3452 L 4169.381 1068.4039 L 4143.3223 1120.5211 Q 4117.2637 1172.6384 4117.2637 1172.6384 Q 4117.2637 1198.697 4143.3223 1198.697 L 4169.381 1198.697 L 4351.7915 1250.8143 Q 4534.2017 1302.9315 4638.4365 1276.8729 L 4716.6123 1250.8143 L 4716.6123 1250.8143 L 4742.671 1250.8143 L 4742.671 1250.8143 L 4742.671 1250.8143 L 4768.7295 1224.7556 L 4794.788 1198.697 L 4794.788 1198.697 L 4794.788 1198.697 L 4794.788 1146.5798 L 4794.788 1094.4625 L 4794.788 1094.4625 L 4794.788 1094.4625 L 4794.788 1068.4039 L 4794.788 1068.4039 L 4768.7295 1068.4039 L 4768.7295 1042.3452 L 4768.7295 1042.3452 L 4742.671 1042.3452 L 4742.671 1042.3452 L 4742.671 1042.3452 L 4742.671 1016.2866 L 4742.671 1016.2866 L 4716.6123 938.1107 L 4716.6123 885.99347 L 4690.5537 885.99347 Q 4638.4365 885.99347 4482.0845 885.99347 Q 4325.733 885.99347 4247.557 912.0521 L 4169.381 964.1694 L 4169.381 938.1107 Q 4169.381 885.99347 3856.6775 885.99347 L 3517.9153 885.99347 L 3517.9153 912.0521 Q 3491.8567 912.0521 3491.8567 912.0521 L 3491.8567 912.0521 L 3491.8567 912.0521 Q 3491.8567 885.99347 3387.622 912.0521 Q 3257.3289 938.1107 3127.0356 912.0521 L 2970.684 885.99347 L 2970.684 912.0521 Q 2970.684 912.0521 2944.6252 1042.3452 L 2944.6252 1146.5798 L 2918.5667 1146.5798 L 2918.5667 1146.5798 L 2866.4495 1120.5211 L 2840.3909 1120.5211 L 2866.4495 1016.2866 Q 2866.4495 912.0521 2866.4495 912.0521 L 2866.4495 885.99347 L 2631.9219 885.99347 L 2397.394 885.99347 L 2397.394 990.22797 L 2397.394 1068.4039 L 2371.3354 1068.4039 L 2371.3354 1094.4625 L 2371.3354 1094.4625 L 2371.3354 1094.4625 L 2345.2769 1094.4625 L 2345.2769 1094.4625 L 2345.2769 1068.4039 L 2345.2769 1068.4039 L 2319.2183 1068.4039 L 2319.2183 1042.3452 L 2319.2183 1042.3452 L 2293.1597 1042.3452 L 2293.1597 1042.3452 L 2293.1597 1042.3452 L 2293.1597 1016.2866 Q 2293.1597 1016.2866 2267.1008 938.1107 Q 2241.0422 885.99347 2188.925 885.99347 Q 2136.8079 885.99347 1980.4559 885.99347 L 1850.1628 912.0521 L 1824.1042 912.0521 Q 1824.1042 938.1107 1824.1042 938.1107 L 1824.1042 938.1107 L 1824.1042 938.1107 Q 1798.0455 938.1107 1771.9869 1042.3452 L 1771.9869 1120.5211 L 1745.9283 1120.5211 L 1745.9283 1146.5798 L 1745.9283 1146.5798 L 1719.8696 1146.5798 L 1719.8696 1146.5798 L 1719.8696 1146.5798 L 1693.811 1120.5211 L 1667.7524 1120.5211 L 1693.811 1042.3452 Q 1719.8696 990.22797 1719.8696 938.1107 L 1719.8696 885.99347 L 1563.5178 885.99347 L 1381.1074 885.99347 L 1302.9315 885.99347 Q 1198.697 885.99347 1198.697 912.0521 L 1198.697 938.1107 L 1198.697 938.1107 Q 1172.6384 938.1107 1146.5798 964.1694 L 1146.5798 964.1694 L 1146.5798 938.1107 Q 1146.5798 938.1107 1120.5211 938.1107 L 1120.5211 938.1107 L 1120.5211 938.1107 Q 1094.4625 912.0521 1094.4625 912.0521 L 1094.4625 912.0521 L 1094.4625 912.0521 Q 1068.4039 885.99347 938.1107 885.99347 Q 833.8762 885.99347 677.5244 885.99347 L 521.1726 885.99347 L 521.1726 885.99347 Q 521.1726 859.9348 495.11398 833.8762 Q 469.05536 781.7589 312.70358 755.7003 L 130.29315 729.64166 L 104.23453 729.64166 L 104.23453 729.64166 L 104.23453 729.64166 Q 104.23453 703.58307 52.117264 677.5244 L 26.058632 677.5244 L 26.058632 651.46576 L 52.117264 651.46576 L 52.117264 625.40717 L 52.117264 625.40717 L 26.058632 599.3485 L 0.0 573.2899 L 0.0 573.2899 L 0.0 573.2899 L 0.0 547.23126 L 0.0 547.23126 L 0.0 521.1726 L 0.0 521.1726 L 0.0 521.1726 L 0.0 521.1726 L 26.058632 469.05536 Q 52.117264 416.9381 78.175896 390.87946 Q 78.175896 364.82083 156.35179 364.82083 Q 208.46906 364.82083 208.46906 312.70358 Q 208.46906 260.5863 208.46906 260.5863 Q 234.52768 260.5863 208.46906 234.52768 Q 156.35179 208.46906 234.52768 208.46906 Q 312.70358 156.35179 312.70358 156.35179 L 312.70358 156.35179 L 1094.4625 130.29315 Q 1850.1628 104.23453 2918.5667 104.23453 Q 3986.9707 104.23453 4195.4395 52.117264 Q 4429.9673 26.058632 4403.9087 0.0 Q 4403.9087 -26.058632 4534.2017 0.0 Q 4638.4365 0.0 5055.3745 0.0 Q 5498.371 0.0 6306.189 0.0 Q 7140.065 0.0 7713.355 52.117264 Q 8286.645 104.23453 8416.9375 156.35179 Q 8547.231 208.46906 8599.349 234.52768 Q 8651.466 260.5863 8651.466 1537.4592 Q 8651.466 2814.3323 8651.466 2840.3909 Q 8651.466 2866.4495 8625.407 2918.5667 z" svg:height="33.87622mm" draw:style-name="style-138" svg:viewBox="0.0 0.0 8651.466 3387.622" svg:width="86.514656mm" svg:x="121.95439mm" svg:y="5.7328987mm"/>
          <draw:path svg:d="M 208.46906 0.0 L 390.87946 0.0 L 442.99673 78.175896 Q 521.1726 156.35179 521.1726 182.41042 L 547.23126 182.41042 L 547.23126 182.41042 L 547.23126 208.46906 L 547.23126 208.46906 L 547.23126 208.46906 L 521.1726 208.46906 L 521.1726 208.46906 L 390.87946 234.52768 L 286.64496 234.52768 L 234.52768 234.52768 Q 156.35179 208.46906 78.175896 182.41042 L 0.0 130.29315 L 0.0 104.23453 Q -26.058632 104.23453 0.0 52.117264 Q 26.058632 0.0 208.46906 0.0 z" svg:height="2.3452768mm" draw:style-name="style-139" svg:viewBox="0.0 0.0 547.23126 234.52768" svg:width="5.4723125mm" svg:x="68.01303mm" svg:y="227.23126mm"/>
          <draw:path svg:d="M 442.99673 442.99673 L 442.99673 442.99673 L 442.99673 469.05536 Q 416.9381 495.11398 416.9381 521.1726 Q 416.9381 547.23126 364.82083 547.23126 L 338.7622 573.2899 L 312.70358 599.3485 Q 312.70358 625.40717 286.64496 677.5244 Q 260.5863 729.64166 312.70358 729.64166 Q 338.7622 729.64166 338.7622 755.7003 Q 338.7622 781.7589 312.70358 781.7589 Q 286.64496 781.7589 312.70358 833.8762 Q 312.70358 885.99347 338.7622 912.0521 Q 364.82083 912.0521 364.82083 938.1107 Q 338.7622 990.22797 312.70358 990.22797 Q 286.64496 990.22797 286.64496 1094.4625 Q 286.64496 1172.6384 260.5863 1198.697 Q 208.46906 1198.697 208.46906 1198.697 L 208.46906 1198.697 L 208.46906 1224.7556 L 208.46906 1224.7556 L 234.52768 1250.8143 L 234.52768 1302.9315 L 260.5863 1302.9315 L 286.64496 1302.9315 L 286.64496 1328.9902 L 286.64496 1355.0488 L 260.5863 1355.0488 L 234.52768 1355.0488 L 234.52768 1328.9902 L 208.46906 1328.9902 L 208.46906 1328.9902 L 208.46906 1302.9315 L 208.46906 1302.9315 L 208.46906 1302.9315 L 208.46906 1302.9315 L 208.46906 1276.8729 L 208.46906 1276.8729 L 182.41042 1250.8143 L 182.41042 1250.8143 L 156.35179 1250.8143 L 156.35179 1250.8143 L 156.35179 1250.8143 L 156.35179 1250.8143 L 156.35179 1250.8143 L 130.29315 1224.7556 L 104.23453 1224.7556 L 104.23453 1146.5798 Q 104.23453 1094.4625 78.175896 1094.4625 L 78.175896 1094.4625 L 78.175896 1042.3452 Q 52.117264 1016.2866 52.117264 885.99347 L 52.117264 781.7589 L 52.117264 729.64166 L 52.117264 703.58307 L 26.058632 703.58307 Q 26.058632 677.5244 26.058632 364.82083 L 0.0 52.117264 L 26.058632 52.117264 L 26.058632 52.117264 L 78.175896 52.117264 Q 156.35179 26.058632 182.41042 0.0 Q 208.46906 0.0 182.41042 52.117264 Q 156.35179 130.29315 208.46906 156.35179 Q 260.5863 156.35179 312.70358 208.46906 Q 338.7622 260.5863 364.82083 260.5863 Q 416.9381 260.5863 390.87946 312.70358 Q 364.82083 390.87946 390.87946 416.9381 Q 442.99673 416.9381 442.99673 442.99673 z" svg:height="13.550488mm" draw:style-name="style-140" svg:viewBox="0.0 0.0 442.99673 1355.0488" svg:width="4.4299674mm" svg:x="146.44951mm" svg:y="72.964165mm"/>
          <draw:path svg:d="M 990.22797 286.64496 L 990.22797 312.70358 L 938.1107 312.70358 Q 859.9348 312.70358 781.7589 286.64496 Q 729.64166 260.5863 416.9381 260.5863 L 130.29315 208.46906 L 130.29315 234.52768 Q 104.23453 260.5863 156.35179 312.70358 Q 156.35179 338.7622 182.41042 364.82083 L 182.41042 416.9381 L 156.35179 416.9381 Q 156.35179 416.9381 104.23453 390.87946 L 78.175896 364.82083 L 78.175896 364.82083 Q 52.117264 338.7622 52.117264 338.7622 L 52.117264 312.70358 L 26.058632 312.70358 L 0.0 312.70358 L 0.0 286.64496 L 0.0 260.5863 L 26.058632 260.5863 L 26.058632 260.5863 L 26.058632 234.52768 L 52.117264 234.52768 L 52.117264 234.52768 L 52.117264 208.46906 L 52.117264 208.46906 L 52.117264 208.46906 L 78.175896 208.46906 Q 78.175896 208.46906 104.23453 182.41042 Q 104.23453 156.35179 78.175896 78.175896 L 52.117264 0.0 L 208.46906 26.058632 Q 364.82083 52.117264 573.2899 78.175896 Q 781.7589 104.23453 885.99347 182.41042 Q 990.22797 260.5863 990.22797 286.64496 z" svg:height="4.169381mm" draw:style-name="style-141" svg:viewBox="0.0 0.0 990.22797 416.9381" svg:width="9.90228mm" svg:x="106.319214mm" svg:y="226.18892mm"/>
          <draw:path svg:d="M 182.41042 26.058632 L 182.41042 0.0 L 234.52768 0.0 L 286.64496 0.0 L 312.70358 130.29315 Q 312.70358 234.52768 338.7622 234.52768 Q 364.82083 234.52768 364.82083 286.64496 L 364.82083 364.82083 L 390.87946 364.82083 L 390.87946 390.87946 L 416.9381 390.87946 L 442.99673 390.87946 L 442.99673 416.9381 L 442.99673 416.9381 L 416.9381 495.11398 Q 390.87946 547.23126 416.9381 547.23126 Q 442.99673 547.23126 416.9381 599.3485 Q 416.9381 651.46576 390.87946 651.46576 Q 364.82083 651.46576 364.82083 677.5244 Q 390.87946 703.58307 416.9381 677.5244 L 416.9381 677.5244 L 416.9381 677.5244 Q 416.9381 703.58307 416.9381 703.58307 L 442.99673 703.58307 L 442.99673 755.7003 Q 416.9381 781.7589 416.9381 807.81757 Q 416.9381 833.8762 364.82083 833.8762 L 338.7622 859.9348 L 338.7622 859.9348 L 364.82083 859.9348 L 364.82083 912.0521 Q 390.87946 938.1107 364.82083 964.1694 Q 312.70358 990.22797 312.70358 1016.2866 Q 312.70358 1068.4039 338.7622 1120.5211 Q 364.82083 1172.6384 364.82083 1224.7556 Q 364.82083 1250.8143 364.82083 1328.9902 L 364.82083 1407.1661 L 364.82083 1407.1661 L 364.82083 1407.1661 L 338.7622 1433.2247 L 312.70358 1459.2833 L 312.70358 1459.2833 L 312.70358 1485.342 L 312.70358 1485.342 L 312.70358 1485.342 L 286.64496 1485.342 L 286.64496 1485.342 L 260.5863 1511.4006 L 234.52768 1537.4592 L 208.46906 1537.4592 L 182.41042 1537.4592 L 182.41042 1563.5178 L 156.35179 1563.5178 L 156.35179 1511.4006 L 156.35179 1459.2833 L 130.29315 1381.1074 L 130.29315 1328.9902 L 130.29315 1328.9902 Q 104.23453 1302.9315 78.175896 1276.8729 Q 26.058632 1250.8143 26.058632 1224.7556 Q 26.058632 1198.697 52.117264 1198.697 Q 104.23453 1172.6384 104.23453 1146.5798 Q 130.29315 1094.4625 78.175896 1068.4039 Q 26.058632 1068.4039 78.175896 1042.3452 Q 130.29315 1042.3452 130.29315 912.0521 Q 104.23453 781.7589 78.175896 807.81757 Q 52.117264 859.9348 26.058632 833.8762 L 3.6379788E-12 807.81757 L 3.6379788E-12 807.81757 L 3.6379788E-12 807.81757 L 26.058632 807.81757 Q 26.058632 807.81757 78.175896 677.5244 Q 104.23453 573.2899 104.23453 390.87946 Q 78.175896 208.46906 52.117264 208.46906 Q 26.058632 208.46906 52.117264 156.35179 L 52.117264 104.23453 L 52.117264 104.23453 L 52.117264 104.23453 L 78.175896 104.23453 L 78.175896 78.175896 L 78.175896 78.175896 L 104.23453 78.175896 L 104.23453 78.175896 L 104.23453 78.175896 L 104.23453 52.117264 L 104.23453 52.117264 L 130.29315 26.058632 Q 156.35179 0.0 156.35179 26.058632 Q 156.35179 52.117264 182.41042 26.058632 z" svg:height="15.635179mm" draw:style-name="style-142" svg:viewBox="0.0 0.0 442.99673 1563.5178" svg:width="4.4299674mm" svg:x="171.46579mm" svg:y="69.055374mm"/>
          <draw:path svg:d="M 495.11398 130.29315 L 547.23126 234.52768 L 547.23126 260.5863 L 547.23126 312.70358 L 495.11398 390.87946 Q 442.99673 469.05536 416.9381 521.1726 Q 364.82083 521.1726 260.5863 521.1726 L 182.41042 521.1726 L 156.35179 521.1726 L 130.29315 521.1726 L 104.23453 495.11398 L 78.175896 469.05536 L 78.175896 469.05536 L 52.117264 469.05536 L 52.117264 469.05536 L 52.117264 469.05536 L 52.117264 442.99673 L 52.117264 442.99673 L 26.058632 416.9381 L 0.0 390.87946 L 0.0 260.5863 Q 0.0 130.29315 52.117264 78.175896 Q 104.23453 -3.6379788E-12 208.46906 -3.6379788E-12 Q 338.7622 -3.6379788E-12 390.87946 -3.6379788E-12 Q 442.99673 52.117264 495.11398 130.29315 z" svg:height="5.211726mm" draw:style-name="style-143" svg:viewBox="0.0 0.0 547.23126 521.1726" svg:width="5.4723125mm" svg:x="63.58306mm" svg:y="289.77197mm"/>
          <draw:path svg:d="M 26.058632 104.23453 L 26.058632 0.0 L 260.5863 0.0 L 495.11398 0.0 L 495.11398 26.058632 Q 495.11398 26.058632 495.11398 130.29315 L 469.05536 234.52768 L 495.11398 234.52768 L 547.23126 260.5863 L 547.23126 260.5863 L 573.2899 260.5863 L 573.2899 260.5863 L 573.2899 260.5863 L 573.2899 286.64496 L 599.3485 286.64496 L 599.3485 312.70358 L 599.3485 312.70358 L 573.2899 338.7622 L 573.2899 364.82083 L 547.23126 364.82083 L 521.1726 364.82083 L 390.87946 364.82083 Q 286.64496 364.82083 156.35179 364.82083 L 26.058632 364.82083 L 26.058632 364.82083 L 26.058632 364.82083 L 26.058632 338.7622 L 26.058632 338.7622 L 26.058632 260.5863 Q 26.058632 208.46906 0.0 208.46906 L 0.0 208.46906 L 0.0 208.46906 L 0.0 208.46906 L 0.0 182.41042 L 26.058632 182.41042 L 26.058632 104.23453 z" svg:height="3.6482084mm" draw:style-name="style-144" svg:viewBox="0.0 0.0 599.3485 364.82083" svg:width="5.993485mm" svg:x="145.66776mm" svg:y="14.5928335mm"/>
          <draw:path svg:d="M 781.7589 234.52768 L 885.99347 260.5863 L 938.1107 260.5863 L 990.22797 260.5863 L 990.22797 286.64496 L 990.22797 312.70358 L 885.99347 312.70358 L 755.7003 312.70358 L 677.5244 286.64496 Q 573.2899 260.5863 416.9381 234.52768 Q 260.5863 208.46906 260.5863 156.35179 Q 260.5863 130.29315 156.35179 104.23453 L 78.175896 52.117264 L -3.6379788E-12 26.058632 Q -78.175896 0.0 104.23453 0.0 Q 312.70358 0.0 469.05536 78.175896 Q 625.40717 156.35179 651.46576 182.41042 Q 703.58307 208.46906 781.7589 234.52768 z" svg:height="3.1270359mm" draw:style-name="style-145" svg:viewBox="0.0 0.0 990.22797 312.70358" svg:width="9.90228mm" svg:x="169.90228mm" svg:y="259.54398mm"/>
          <draw:path svg:d="M 469.05536 0.0 L 495.11398 0.0 L 495.11398 52.117264 L 521.1726 130.29315 L 521.1726 182.41042 L 521.1726 234.52768 L 547.23126 234.52768 L 547.23126 208.46906 L 573.2899 208.46906 L 599.3485 208.46906 L 625.40717 182.41042 L 651.46576 156.35179 L 651.46576 156.35179 L 677.5244 156.35179 L 677.5244 156.35179 L 677.5244 156.35179 L 677.5244 130.29315 L 677.5244 130.29315 L 703.58307 104.23453 L 729.64166 78.175896 L 729.64166 78.175896 L 729.64166 78.175896 L 729.64166 130.29315 Q 729.64166 208.46906 729.64166 286.64496 Q 729.64166 390.87946 729.64166 416.9381 L 729.64166 442.99673 L 755.7003 442.99673 L 781.7589 416.9381 L 781.7589 416.9381 L 781.7589 416.9381 L 807.81757 416.9381 L 807.81757 416.9381 L 885.99347 442.99673 Q 938.1107 442.99673 938.1107 495.11398 L 938.1107 547.23126 L 964.1694 547.23126 L 964.1694 547.23126 L 964.1694 573.2899 L 938.1107 573.2899 L 938.1107 573.2899 L 938.1107 573.2899 L 990.22797 599.3485 Q 1042.3452 599.3485 1042.3452 625.40717 Q 1068.4039 625.40717 1094.4625 625.40717 L 1146.5798 625.40717 L 1146.5798 651.46576 L 1146.5798 677.5244 L 1120.5211 677.5244 L 1120.5211 677.5244 L 1094.4625 677.5244 L 1094.4625 677.5244 L 1094.4625 703.58307 L 1094.4625 703.58307 L 1094.4625 703.58307 L 1068.4039 729.64166 L 1068.4039 729.64166 L 1068.4039 729.64166 L 1042.3452 729.64166 L 1016.2866 729.64166 L 1016.2866 703.58307 L 990.22797 703.58307 L 990.22797 703.58307 L 990.22797 703.58307 L 990.22797 703.58307 L 990.22797 677.5244 L 938.1107 677.5244 Q 912.0521 677.5244 885.99347 729.64166 Q 885.99347 781.7589 833.8762 781.7589 L 781.7589 807.81757 L 729.64166 807.81757 Q 651.46576 781.7589 599.3485 781.7589 Q 547.23126 729.64166 495.11398 833.8762 L 442.99673 938.1107 L 390.87946 938.1107 L 338.7622 938.1107 L 338.7622 912.0521 L 312.70358 885.99347 L 312.70358 859.9348 Q 312.70358 833.8762 286.64496 807.81757 Q 286.64496 781.7589 260.5863 781.7589 Q 234.52768 781.7589 208.46906 703.58307 Q 208.46906 625.40717 156.35179 625.40717 L 104.23453 625.40717 L 104.23453 573.2899 Q 104.23453 547.23126 52.117264 521.1726 L 26.058632 521.1726 L 26.058632 521.1726 L 26.058632 521.1726 L 26.058632 495.11398 L 52.117264 495.11398 L 52.117264 469.05536 Q 52.117264 442.99673 26.058632 312.70358 Q 26.058632 208.46906 52.117264 208.46906 Q 78.175896 208.46906 78.175896 156.35179 Q 104.23453 130.29315 52.117264 104.23453 L 0.0 104.23453 L 0.0 104.23453 L 0.0 104.23453 L 78.175896 104.23453 Q 156.35179 104.23453 156.35179 104.23453 L 156.35179 104.23453 L 182.41042 104.23453 L 182.41042 104.23453 L 182.41042 78.175896 Q 208.46906 78.175896 208.46906 78.175896 L 208.46906 104.23453 L 260.5863 104.23453 Q 338.7622 130.29315 364.82083 78.175896 Q 416.9381 52.117264 442.99673 26.058632 Q 469.05536 0.0 469.05536 0.0 z" svg:height="9.381107mm" draw:style-name="style-146" svg:viewBox="0.0 0.0 1146.5798 938.1107" svg:width="11.465797mm" svg:x="167.81758mm" svg:y="82.345276mm"/>
          <draw:path svg:d="M 2006.5146 469.05536 L 2032.5732 573.2899 L 2032.5732 573.2899 L 2032.5732 573.2899 L 2058.6318 547.23126 Q 2084.6904 521.1726 2084.6904 469.05536 Q 2084.6904 442.99673 2110.749 469.05536 Q 2110.749 495.11398 2214.9836 521.1726 Q 2319.2183 521.1726 2371.3354 521.1726 Q 2423.4526 495.11398 2423.4526 469.05536 Q 2423.4526 442.99673 2553.7458 416.9381 Q 2710.0977 416.9381 2788.2734 442.99673 Q 2866.4495 469.05536 2866.4495 442.99673 Q 2892.508 416.9381 2944.6252 390.87946 Q 2996.7427 364.82083 2996.7427 338.7622 Q 2996.7427 312.70358 3022.8013 312.70358 Q 3048.8599 312.70358 3048.8599 286.64496 Q 3048.8599 260.5863 3074.9185 260.5863 Q 3127.0356 286.64496 3127.0356 234.52768 Q 3153.0945 208.46906 3257.3289 234.52768 Q 3387.622 260.5863 3387.622 260.5863 L 3387.622 286.64496 L 3387.622 286.64496 L 3387.622 286.64496 L 3361.5635 286.64496 L 3361.5635 312.70358 L 3361.5635 312.70358 L 3335.505 312.70358 L 3335.505 312.70358 L 3335.505 312.70358 L 3387.622 338.7622 L 3413.6807 338.7622 L 3413.6807 364.82083 L 3413.6807 416.9381 L 3465.7979 416.9381 Q 3517.9153 416.9381 3491.8567 442.99673 Q 3465.7979 469.05536 3543.9739 469.05536 L 3648.2085 469.05536 L 3648.2085 495.11398 L 3648.2085 495.11398 L 3674.267 495.11398 L 3674.267 521.1726 L 3674.267 521.1726 L 3648.2085 521.1726 L 3648.2085 521.1726 L 3648.2085 521.1726 L 3648.2085 547.23126 L 3648.2085 547.23126 L 3622.1497 573.2899 L 3596.091 625.40717 L 3596.091 651.46576 L 3596.091 677.5244 L 3491.8567 703.58307 Q 3413.6807 729.64166 3387.622 755.7003 Q 3335.505 781.7589 3387.622 781.7589 Q 3439.7393 807.81757 3335.505 859.9348 Q 3257.3289 885.99347 3283.3875 912.0521 Q 3335.505 938.1107 3283.3875 938.1107 Q 3231.2703 938.1107 3231.2703 964.1694 Q 3231.2703 990.22797 3179.153 1016.2866 Q 3127.0356 1042.3452 3127.0356 1094.4625 Q 3127.0356 1120.5211 3074.9185 1120.5211 L 3048.8599 1120.5211 L 3048.8599 1146.5798 L 3074.9185 1198.697 L 3074.9185 1250.8143 L 3074.9185 1276.8729 L 3074.9185 1302.9315 Q 3074.9185 1355.0488 3100.977 1328.9902 L 3127.0356 1328.9902 L 3100.977 1511.4006 Q 3074.9185 1719.8696 3127.0356 1771.9869 Q 3127.0356 1824.1042 3127.0356 2032.5732 Q 3127.0356 2241.0422 3153.0945 2267.1008 Q 3179.153 2293.1597 3153.0945 2319.2183 Q 3127.0356 2319.2183 3153.0945 2475.57 Q 3179.153 2631.9219 3153.0945 2814.3323 Q 3127.0356 3022.8013 3100.977 3022.8013 Q 3074.9185 3022.8013 3074.9185 3100.977 Q 3022.8013 3179.153 3022.8013 3283.3875 L 3022.8013 3387.622 L 3022.8013 3387.622 L 2996.7427 3387.622 L 2996.7427 3387.622 L 2970.684 3361.5635 L 2970.684 3335.505 L 2970.684 3283.3875 L 2944.6252 3257.3289 Q 2918.5667 3231.2703 2814.3323 3153.0945 Q 2684.039 3074.9185 2501.6287 2970.684 Q 2319.2183 2866.4495 2188.925 2788.2734 L 2058.6318 2710.0977 L 2058.6318 2684.039 L 2032.5732 2684.039 L 2032.5732 2684.039 L 2032.5732 2657.9805 L 2032.5732 2657.9805 L 2032.5732 2657.9805 L 2006.5146 2657.9805 L 2006.5146 2657.9805 L 1980.4559 2631.9219 L 1954.3973 2605.863 L 1954.3973 2605.863 L 1928.3387 2605.863 L 1928.3387 2605.863 L 1928.3387 2605.863 L 1902.28 2605.863 L 1876.2214 2605.863 L 1876.2214 2605.863 L 1876.2214 2605.863 L 1876.2214 2657.9805 L 1876.2214 2710.0977 L 1876.2214 2710.0977 L 1876.2214 2710.0977 L 1928.3387 2736.1562 Q 1980.4559 2762.2148 2006.5146 2788.2734 Q 2032.5732 2814.3323 2032.5732 2814.3323 L 2032.5732 2814.3323 L 2032.5732 2840.3909 L 2032.5732 2840.3909 L 2058.6318 2840.3909 L 2058.6318 2866.4495 L 2058.6318 2866.4495 L 2084.6904 2866.4495 L 2084.6904 2866.4495 L 2084.6904 2866.4495 L 2084.6904 2892.508 L 2084.6904 2892.508 L 2110.749 2944.6252 L 2110.749 2996.7427 L 2058.6318 2996.7427 L 2006.5146 2970.684 L 2006.5146 2970.684 L 1980.4559 2970.684 L 1980.4559 2970.684 L 1980.4559 2970.684 L 1954.3973 2944.6252 L 1928.3387 2918.5667 L 1928.3387 2918.5667 L 1928.3387 2918.5667 L 1902.28 2918.5667 L 1902.28 2918.5667 L 1902.28 2892.508 L 1876.2214 2892.508 L 1876.2214 2892.508 Q 1876.2214 2866.4495 1771.9869 2762.2148 Q 1641.6937 2657.9805 1511.4006 2553.7458 Q 1355.0488 2449.5112 1198.697 2449.5112 Q 1068.4039 2423.4526 1068.4039 2397.394 Q 1042.3452 2345.2769 1042.3452 2345.2769 L 1016.2866 2371.3354 L 1016.2866 2345.2769 Q 990.22797 2345.2769 964.1694 2293.1597 Q 938.1107 2241.0422 912.0521 2162.8665 Q 885.99347 2084.6904 807.81757 1928.3387 Q 703.58307 1745.9283 677.5244 1745.9283 Q 651.46576 1745.9283 651.46576 1719.8696 Q 625.40717 1667.7524 547.23126 1563.5178 Q 469.05536 1485.342 260.5863 1250.8143 L 52.117264 1016.2866 L 52.117264 1016.2866 L 52.117264 990.22797 L 52.117264 990.22797 L 52.117264 990.22797 L 26.058632 990.22797 L 26.058632 990.22797 L 26.058632 964.1694 L 0.0 964.1694 L 0.0 964.1694 L 0.0 938.1107 L 0.0 938.1107 L 0.0 938.1107 L 78.175896 938.1107 L 156.35179 938.1107 L 156.35179 912.0521 Q 156.35179 885.99347 182.41042 885.99347 Q 208.46906 885.99347 208.46906 781.7589 Q 234.52768 703.58307 312.70358 703.58307 Q 364.82083 703.58307 442.99673 625.40717 Q 521.1726 573.2899 521.1726 547.23126 Q 521.1726 521.1726 547.23126 521.1726 Q 573.2899 521.1726 599.3485 364.82083 Q 625.40717 234.52768 651.46576 208.46906 Q 677.5244 182.41042 677.5244 104.23453 Q 703.58307 52.117264 755.7003 52.117264 Q 807.81757 78.175896 807.81757 52.117264 Q 807.81757 26.058632 938.1107 0.0 Q 1042.3452 0.0 1146.5798 0.0 Q 1250.8143 52.117264 1276.8729 52.117264 Q 1302.9315 78.175896 1302.9315 104.23453 Q 1328.9902 104.23453 1328.9902 52.117264 Q 1328.9902 26.058632 1355.0488 26.058632 Q 1381.1074 26.058632 1355.0488 52.117264 Q 1355.0488 104.23453 1433.2247 104.23453 Q 1511.4006 130.29315 1537.4592 182.41042 Q 1563.5178 234.52768 1589.5765 208.46906 Q 1615.6351 208.46906 1771.9869 234.52768 Q 1928.3387 260.5863 1954.3973 312.70358 Q 1980.4559 364.82083 1980.4559 338.7622 Q 1980.4559 338.7622 2006.5146 469.05536 z" svg:height="33.87622mm" draw:style-name="style-147" svg:viewBox="0.0 0.0 3674.267 3387.622" svg:width="36.742672mm" svg:x="109.96742mm" svg:y="206.38435mm"/>
          <draw:path svg:d="M 26.058632 104.23453 L 52.117264 26.058632 L 260.5863 0.0 L 469.05536 0.0 L 469.05536 0.0 Q 469.05536 26.058632 495.11398 52.117264 Q 495.11398 78.175896 390.87946 104.23453 L 286.64496 130.29315 L 312.70358 156.35179 Q 338.7622 182.41042 390.87946 208.46906 Q 469.05536 234.52768 390.87946 234.52768 Q 286.64496 260.5863 286.64496 286.64496 L 286.64496 312.70358 L 442.99673 338.7622 Q 573.2899 338.7622 573.2899 364.82083 Q 573.2899 390.87946 495.11398 416.9381 Q 390.87946 442.99673 390.87946 442.99673 L 390.87946 442.99673 L 208.46906 442.99673 L 26.058632 442.99673 L 26.058632 416.9381 L 26.058632 390.87946 L 26.058632 364.82083 L 26.058632 338.7622 L 26.058632 312.70358 L 26.058632 286.64496 L 0.0 286.64496 L 0.0 286.64496 L 0.0 260.5863 L 26.058632 260.5863 L 26.058632 234.52768 Q 26.058632 208.46906 26.058632 104.23453 z" svg:height="4.4299674mm" draw:style-name="style-148" svg:viewBox="0.0 0.0 573.2899 442.99673" svg:width="5.7328987mm" svg:x="117.52443mm" svg:y="50.81433mm"/>
          <draw:path svg:d="M 4039.088 52.117264 L 4169.381 0.0 L 4221.498 0.0 Q 4273.6157 0.0 4273.6157 52.117264 Q 4273.6157 78.175896 4325.733 104.23453 Q 4377.85 104.23453 4403.9087 416.9381 Q 4456.026 729.64166 4403.9087 781.7589 Q 4377.85 833.8762 4403.9087 859.9348 Q 4429.9673 859.9348 4456.026 1042.3452 Q 4456.026 1198.697 4456.026 1302.9315 L 4456.026 1433.2247 L 4456.026 1511.4006 L 4456.026 1563.5178 L 4456.026 1563.5178 L 4456.026 1563.5178 L 4456.026 1589.5765 L 4456.026 1589.5765 L 4482.0845 1589.5765 L 4482.0845 1615.6351 L 4508.143 1615.6351 L 4534.2017 1615.6351 L 4534.2017 1589.5765 L 4560.2603 1589.5765 L 4560.2603 1589.5765 L 4560.2603 1563.5178 L 4560.2603 1563.5178 L 4560.2603 1563.5178 L 4586.3193 1563.5178 L 4586.3193 1563.5178 L 4586.3193 1537.4592 L 4612.378 1537.4592 L 4612.378 1537.4592 L 4612.378 1511.4006 L 4612.378 1511.4006 L 4612.378 1511.4006 L 4638.4365 1459.2833 Q 4664.495 1407.1661 4690.5537 1355.0488 Q 4716.6123 1276.8729 4768.7295 1250.8143 L 4820.8467 1250.8143 L 4820.8467 1250.8143 Q 4820.8467 1276.8729 4846.9053 1250.8143 L 4846.9053 1250.8143 L 4925.0815 1302.9315 Q 4977.1987 1355.0488 5029.316 1381.1074 Q 5081.433 1381.1074 5081.433 1433.2247 Q 5133.5503 1485.342 5107.4917 1589.5765 Q 5107.4917 1693.811 5081.433 1719.8696 Q 5029.316 1719.8696 5029.316 1771.9869 L 5029.316 1850.1628 L 5029.316 1876.2214 L 5029.316 1876.2214 L 5003.2573 1876.2214 L 5003.2573 1876.2214 L 5003.2573 1902.28 L 5029.316 1902.28 L 5029.316 1928.3387 L 5029.316 1954.3973 L 5029.316 2006.5146 L 5029.316 2058.6318 L 5029.316 2110.749 L 5029.316 2162.8665 L 5055.3745 2162.8665 L 5081.433 2188.925 L 5159.609 2136.8079 Q 5237.7847 2110.749 5237.7847 2110.749 L 5237.7847 2084.6904 L 5237.7847 2084.6904 L 5237.7847 2084.6904 L 5263.8438 2084.6904 L 5263.8438 2084.6904 L 5263.8438 2110.749 L 5289.9023 2110.749 L 5263.8438 2241.0422 Q 5237.7847 2371.3354 5237.7847 2397.394 L 5237.7847 2423.4526 L 5211.726 2423.4526 L 5211.726 2449.5112 L 5289.9023 2449.5112 Q 5342.0195 2449.5112 5342.0195 2397.394 L 5342.0195 2345.2769 L 5368.078 2397.394 L 5368.078 2475.57 L 5394.1367 2475.57 L 5420.1953 2475.57 L 5394.1367 2553.7458 Q 5394.1367 2657.9805 5368.078 2657.9805 Q 5342.0195 2657.9805 5342.0195 2631.9219 Q 5342.0195 2605.863 5315.961 2657.9805 Q 5315.961 2684.039 5289.9023 2684.039 L 5263.8438 2657.9805 L 5263.8438 2657.9805 L 5237.7847 2657.9805 L 5237.7847 2684.039 L 5237.7847 2710.0977 L 5263.8438 2710.0977 L 5263.8438 2710.0977 L 5289.9023 2736.1562 L 5315.961 2762.2148 L 5315.961 2762.2148 L 5342.0195 2762.2148 L 5342.0195 2788.2734 L 5342.0195 2814.3323 L 5446.254 2814.3323 Q 5550.4883 2814.3323 5602.606 2814.3323 Q 5654.723 2840.3909 5680.7817 2866.4495 Q 5706.8403 2866.4495 5758.9575 2892.508 Q 5811.0747 2918.5667 5811.0747 2970.684 Q 5811.0747 2996.7427 5785.016 2996.7427 Q 5758.9575 2996.7427 5811.0747 3127.0356 Q 5863.192 3283.3875 5863.192 3387.622 L 5863.192 3465.7979 L 5863.192 3491.8567 L 5863.192 3543.9739 L 5863.192 3543.9739 L 5863.192 3543.9739 L 5863.192 3543.9739 L 5863.192 3543.9739 L 5837.1333 3570.0325 L 5811.0747 3596.091 L 5811.0747 3596.091 L 5785.016 3596.091 L 5785.016 3543.9739 L 5758.9575 3517.9153 L 5758.9575 3517.9153 L 5758.9575 3491.8567 L 5758.9575 3491.8567 L 5758.9575 3491.8567 L 5732.899 3491.8567 L 5732.899 3491.8567 L 5732.899 3465.7979 L 5706.8403 3465.7979 L 5706.8403 3465.7979 Q 5706.8403 3439.7393 5732.899 3439.7393 L 5758.9575 3439.7393 L 5758.9575 3413.6807 L 5758.9575 3413.6807 L 5758.9575 3387.622 L 5758.9575 3361.5635 L 5758.9575 3361.5635 Q 5758.9575 3387.622 5732.899 3361.5635 Q 5706.8403 3335.505 5654.723 3361.5635 L 5576.547 3387.622 L 5576.547 3361.5635 Q 5550.4883 3335.505 5524.4297 3257.3289 Q 5498.371 3179.153 5420.1953 3179.153 Q 5342.0195 3179.153 5342.0195 3127.0356 L 5342.0195 3100.977 L 5315.961 3100.977 L 5289.9023 3127.0356 L 5263.8438 3127.0356 L 5237.7847 3127.0356 L 5185.6675 3179.153 Q 5159.609 3179.153 5211.726 3205.2117 L 5263.8438 3205.2117 L 5263.8438 3205.2117 Q 5263.8438 3231.2703 5237.7847 3231.2703 L 5211.726 3231.2703 L 5107.4917 3257.3289 Q 5029.316 3283.3875 4925.0815 3361.5635 Q 4820.8467 3439.7393 4768.7295 3596.091 Q 4664.495 3778.5015 4586.3193 4247.557 Q 4508.143 4716.6123 4482.0845 4742.671 L 4482.0845 4794.788 L 4429.9673 4951.14 Q 4351.7915 5133.5503 4351.7915 5107.4917 Q 4351.7915 5107.4917 4299.6743 5368.078 Q 4247.557 5628.6646 4195.4395 5967.427 Q 4195.4395 6306.189 4195.4395 6332.2476 L 4195.4395 6358.306 L 4169.381 6644.951 Q 4143.3223 6931.5957 4169.381 6983.7134 L 4195.4395 7035.8306 L 4195.4395 7087.9478 L 4195.4395 7114.0063 L 4195.4395 7166.1235 Q 4195.4395 7218.2407 4169.381 7218.2407 Q 4143.3223 7244.2993 4091.205 7270.358 Q 4065.1465 7322.4756 3856.6775 7322.4756 L 3648.2085 7348.534 L 3622.1497 7348.534 L 3596.091 7348.534 L 3596.091 7322.4756 L 3570.0325 7322.4756 L 3570.0325 7322.4756 L 3570.0325 7322.4756 L 3570.0325 7296.417 Q 3570.0325 7296.417 3491.8567 7270.358 Q 3413.6807 7244.2993 3413.6807 7244.2993 Q 3387.622 7270.358 3361.5635 7270.358 Q 3335.505 7244.2993 3309.4463 7296.417 Q 3309.4463 7348.534 3257.3289 7348.534 Q 3179.153 7348.534 3179.153 7374.593 Q 3179.153 7400.6514 3127.0356 7426.71 Q 3074.9185 7452.7686 3048.8599 7478.827 Q 3048.8599 7504.8857 2970.684 7478.827 Q 2892.508 7452.7686 2736.1562 7452.7686 Q 2605.863 7478.827 2605.863 7504.8857 Q 2605.863 7530.9443 2553.7458 7557.003 Q 2501.6287 7557.003 2397.394 7557.003 Q 2293.1597 7530.9443 2293.1597 7504.8857 Q 2267.1008 7478.827 2267.1008 7504.8857 Q 2267.1008 7557.003 2241.0422 7583.0615 L 2214.9836 7609.12 L 2214.9836 7609.12 L 2214.9836 7609.12 L 2188.925 7530.9443 Q 2188.925 7452.7686 2162.8665 7452.7686 Q 2136.8079 7452.7686 2110.749 7374.593 Q 2110.749 7296.417 1954.3973 7270.358 Q 1798.0455 7244.2993 1771.9869 7244.2993 Q 1745.9283 7270.358 1719.8696 7218.2407 Q 1693.811 7166.1235 1589.5765 7140.065 Q 1485.342 7114.0063 1459.2833 7087.9478 Q 1433.2247 7087.9478 1276.8729 7035.8306 Q 1146.5798 7035.8306 1120.5211 7061.889 Q 1068.4039 7114.0063 1042.3452 7114.0063 Q 1016.2866 7114.0063 1016.2866 7087.9478 Q 1016.2866 7061.889 990.22797 7087.9478 Q 990.22797 7114.0063 938.1107 7087.9478 Q 885.99347 7087.9478 859.9348 7140.065 Q 859.9348 7218.2407 833.8762 7244.2993 Q 807.81757 7270.358 781.7589 7400.6514 Q 755.7003 7557.003 729.64166 7557.003 Q 703.58307 7557.003 703.58307 7583.0615 Q 703.58307 7609.12 625.40717 7661.238 Q 547.23126 7739.4136 495.11398 7739.4136 Q 416.9381 7739.4136 390.87946 7817.5894 Q 390.87946 7921.8237 364.82083 7921.8237 Q 338.7622 7921.8237 338.7622 7947.8823 L 338.7622 7973.9414 L 260.5863 7973.9414 L 182.41042 7973.9414 L 182.41042 7973.9414 L 156.35179 7973.9414 L 156.35179 7947.8823 L 130.29315 7947.8823 L 130.29315 7921.8237 L 130.29315 7895.765 L 104.23453 7895.765 L 104.23453 7869.7065 L 104.23453 7869.7065 L 78.175896 7869.7065 L 78.175896 7869.7065 L 78.175896 7869.7065 L 78.175896 7869.7065 L 78.175896 7843.648 L 52.117264 7843.648 L 52.117264 7817.5894 L 52.117264 7817.5894 L 26.058632 7817.5894 L 26.058632 7817.5894 L 26.058632 7817.5894 L 26.058632 7791.531 L 26.058632 7791.531 L -1.8189894E-12 7791.531 L -1.8189894E-12 7765.472 L -1.8189894E-12 7765.472 L 26.058632 7765.472 L 26.058632 7739.4136 L 26.058632 7713.355 L -1.8189894E-12 7713.355 L -1.8189894E-12 7713.355 L -1.8189894E-12 7687.2964 L 26.058632 7687.2964 L 26.058632 7687.2964 L 26.058632 7661.238 L 26.058632 7661.238 L 26.058632 7661.238 L 52.117264 7661.238 L 52.117264 7661.238 L 52.117264 7635.179 L 78.175896 7635.179 L 78.175896 7635.179 Q 78.175896 7609.12 286.64496 7504.8857 Q 495.11398 7400.6514 651.46576 7244.2993 L 807.81757 7061.889 L 833.8762 7009.772 Q 859.9348 6957.655 859.9348 6931.5957 L 885.99347 6905.537 L 912.0521 6905.537 Q 912.0521 6879.4785 912.0521 6879.4785 L 912.0521 6879.4785 L 912.0521 6879.4785 Q 938.1107 6879.4785 938.1107 6853.42 L 938.1107 6853.42 L 938.1107 6827.3613 Q 964.1694 6827.3613 964.1694 6644.951 Q 964.1694 6462.5405 1016.2866 6410.4233 Q 1068.4039 6384.3647 1068.4039 6306.189 Q 1068.4039 6228.0127 1120.5211 6097.7197 Q 1172.6384 5941.368 1355.0488 5732.899 Q 1511.4006 5524.4297 1537.4592 5446.254 L 1563.5178 5368.078 L 1563.5178 5368.078 L 1589.5765 5368.078 L 1589.5765 5315.961 L 1589.5765 5289.9023 L 1615.6351 5289.9023 L 1615.6351 5263.8438 L 1667.7524 5263.8438 L 1719.8696 5263.8438 L 1719.8696 5289.9023 L 1745.9283 5289.9023 L 1745.9283 5289.9023 L 1745.9283 5315.961 L 1771.9869 5315.961 L 1798.0455 5315.961 L 1798.0455 5289.9023 L 1798.0455 5263.8438 L 1771.9869 5263.8438 Q 1771.9869 5263.8438 1745.9283 5211.726 L 1719.8696 5159.609 L 1771.9869 5185.6675 Q 1798.0455 5211.726 1824.1042 5159.609 L 1850.1628 5133.5503 L 1850.1628 5081.433 L 1850.1628 5029.316 L 1850.1628 5029.316 L 1850.1628 5029.316 L 1876.2214 5133.5503 L 1876.2214 5237.7847 L 1902.28 5237.7847 L 1928.3387 5211.726 L 1928.3387 5211.726 L 1954.3973 5211.726 L 1954.3973 5211.726 L 1954.3973 5211.726 L 1954.3973 5185.6675 L 1954.3973 5185.6675 L 1928.3387 5185.6675 L 1928.3387 5159.609 L 1928.3387 5159.609 L 1954.3973 5159.609 L 1954.3973 5133.5503 L 1954.3973 5107.4917 L 1980.4559 5055.3745 Q 2006.5146 5003.2573 2084.6904 4846.9053 Q 2162.8665 4690.5537 2501.6287 4456.026 L 2840.3909 4195.4395 L 2840.3909 4195.4395 Q 2866.4495 4169.381 2866.4495 4169.381 L 2866.4495 4169.381 L 2892.508 4169.381 Q 2892.508 4169.381 2892.508 4143.3223 L 2892.508 4143.3223 L 2918.5667 4143.3223 L 2944.6252 4117.2637 L 2944.6252 4117.2637 L 2944.6252 4117.2637 L 2970.684 4117.2637 L 2970.684 4117.2637 L 2970.684 4091.205 L 2996.7427 4091.205 L 2996.7427 4091.205 Q 2996.7427 4065.1465 3179.153 3960.9119 Q 3361.5635 3804.56 3413.6807 3752.4429 Q 3465.7979 3700.3257 3491.8567 3700.3257 Q 3517.9153 3700.3257 3570.0325 3543.9739 L 3596.091 3361.5635 L 3596.091 3283.3875 L 3570.0325 3231.2703 L 3570.0325 3127.0356 Q 3570.0325 3048.8599 3517.9153 2970.684 Q 3517.9153 2892.508 3439.7393 2553.7458 Q 3361.5635 2241.0422 3335.505 2032.5732 L 3309.4463 1824.1042 L 3283.3875 1824.1042 L 3283.3875 1824.1042 L 3283.3875 1798.0455 L 3309.4463 1798.0455 L 3309.4463 1771.9869 L 3309.4463 1745.9283 L 3335.505 1745.9283 L 3335.505 1719.8696 L 3361.5635 1719.8696 L 3387.622 1719.8696 L 3413.6807 1693.811 Q 3439.7393 1667.7524 3439.7393 1667.7524 L 3439.7393 1667.7524 L 3465.7979 1693.811 Q 3491.8567 1719.8696 3491.8567 1719.8696 L 3517.9153 1719.8696 L 3517.9153 1719.8696 L 3517.9153 1719.8696 L 3517.9153 1745.9283 L 3517.9153 1745.9283 L 3543.9739 1745.9283 L 3543.9739 1771.9869 L 3570.0325 1771.9869 L 3596.091 1771.9869 L 3622.1497 1771.9869 L 3648.2085 1771.9869 L 3674.267 1771.9869 L 3700.3257 1771.9869 L 3700.3257 1745.9283 L 3674.267 1745.9283 L 3674.267 1667.7524 Q 3674.267 1615.6351 3648.2085 1589.5765 Q 3622.1497 1563.5178 3622.1497 1511.4006 Q 3570.0325 1433.2247 3622.1497 1250.8143 L 3648.2085 1094.4625 L 3648.2085 1068.4039 L 3674.267 1042.3452 L 3674.267 1042.3452 L 3674.267 1042.3452 L 3700.3257 1016.2866 Q 3726.3843 1016.2866 3726.3843 885.99347 Q 3726.3843 781.7589 3830.619 442.99673 Q 3934.8533 104.23453 4039.088 52.117264 z M 2162.8665 7374.593 Q 2162.8665 7374.593 2188.925 7374.593 Q 2188.925 7400.6514 2162.8665 7400.6514 Q 2162.8665 7400.6514 2162.8665 7374.593 z" svg:height="79.73941mm" draw:style-name="style-149" svg:viewBox="0.0 0.0 5863.192 7973.9414" svg:width="58.63192mm" svg:x="108.14332mm" svg:y="136.02606mm"/>
          <draw:path svg:d="M 442.99673 156.35179 L 442.99673 156.35179 L 364.82083 338.7622 Q 312.70358 521.1726 260.5863 625.40717 Q 208.46906 755.7003 182.41042 781.7589 L 182.41042 807.81757 L 156.35179 885.99347 Q 104.23453 964.1694 52.117264 964.1694 L 26.058632 938.1107 L 26.058632 938.1107 L 0.0 938.1107 L 0.0 938.1107 Q 0.0 938.1107 156.35179 573.2899 L 286.64496 208.46906 L 286.64496 208.46906 L 312.70358 208.46906 L 364.82083 104.23453 Q 416.9381 1.8189894E-12 442.99673 1.8189894E-12 Q 469.05536 1.8189894E-12 442.99673 78.175896 Q 416.9381 156.35179 442.99673 156.35179 z" svg:height="9.641693mm" draw:style-name="style-150" svg:viewBox="0.0 0.0 442.99673 964.1694" svg:width="4.4299674mm" svg:x="64.625404mm" svg:y="88.07817mm"/>
          <draw:path svg:d="M 416.9381 52.117264 L 495.11398 52.117264 L 495.11398 26.058632 L 495.11398 0.0 L 521.1726 0.0 L 521.1726 0.0 L 495.11398 52.117264 Q 495.11398 104.23453 469.05536 104.23453 Q 442.99673 104.23453 442.99673 130.29315 Q 416.9381 156.35179 364.82083 182.41042 Q 312.70358 208.46906 286.64496 208.46906 L 260.5863 208.46906 L 182.41042 234.52768 Q 78.175896 260.5863 26.058632 234.52768 L -4.5474735E-13 208.46906 L -4.5474735E-13 208.46906 L -4.5474735E-13 208.46906 L 26.058632 208.46906 Q 52.117264 208.46906 52.117264 182.41042 Q 78.175896 182.41042 104.23453 104.23453 Q 156.35179 0.0 208.46906 0.0 Q 260.5863 0.0 286.64496 52.117264 Q 338.7622 78.175896 416.9381 52.117264 z" svg:height="2.3452768mm" draw:style-name="style-151" svg:viewBox="0.0 0.0 521.1726 234.52768" svg:width="5.211726mm" svg:x="37.263844mm" svg:y="162.08469mm"/>
          <draw:path svg:d="M 2006.5146 26.058632 L 2032.5732 78.175896 L 2032.5732 78.175896 L 2032.5732 78.175896 L 2032.5732 130.29315 L 2032.5732 156.35179 L 2032.5732 182.41042 Q 2032.5732 208.46906 2032.5732 234.52768 L 2032.5732 234.52768 L 2006.5146 234.52768 L 1980.4559 234.52768 L 1954.3973 495.11398 Q 1928.3387 781.7589 1928.3387 938.1107 Q 1928.3387 1094.4625 1902.28 1172.6384 Q 1876.2214 1250.8143 1850.1628 1250.8143 Q 1824.1042 1250.8143 1824.1042 1328.9902 Q 1824.1042 1433.2247 1798.0455 1433.2247 Q 1771.9869 1433.2247 1771.9869 1355.0488 Q 1771.9869 1276.8729 1745.9283 1250.8143 Q 1719.8696 1224.7556 1693.811 1250.8143 Q 1667.7524 1276.8729 1667.7524 1276.8729 Q 1641.6937 1302.9315 1667.7524 1381.1074 Q 1667.7524 1459.2833 1667.7524 1485.342 Q 1667.7524 1511.4006 1667.7524 1537.4592 Q 1667.7524 1563.5178 1693.811 1615.6351 Q 1693.811 1693.811 1719.8696 1667.7524 Q 1745.9283 1667.7524 1745.9283 1745.9283 Q 1771.9869 1798.0455 1798.0455 1980.4559 Q 1824.1042 2162.8665 1850.1628 2162.8665 Q 1876.2214 2162.8665 1850.1628 2214.9836 Q 1824.1042 2267.1008 1876.2214 2293.1597 Q 1902.28 2293.1597 1902.28 2371.3354 L 1928.3387 2475.57 L 1928.3387 2475.57 L 1928.3387 2475.57 L 1954.3973 2501.6287 L 1980.4559 2527.6873 L 2006.5146 2527.6873 L 2032.5732 2527.6873 L 2058.6318 2501.6287 L 2084.6904 2475.57 L 2084.6904 2475.57 L 2084.6904 2475.57 L 2110.749 2475.57 L 2110.749 2475.57 L 2110.749 2501.6287 L 2136.8079 2501.6287 L 2136.8079 2475.57 Q 2136.8079 2423.4526 2162.8665 2423.4526 L 2162.8665 2423.4526 L 2162.8665 2475.57 L 2162.8665 2501.6287 L 2136.8079 2579.8044 Q 2084.6904 2684.039 2084.6904 2892.508 Q 2084.6904 3074.9185 2084.6904 3387.622 Q 2084.6904 3700.3257 2188.925 3778.5015 Q 2319.2183 3830.619 2241.0422 3856.6775 L 2188.925 3882.736 L 2188.925 3882.736 L 2188.925 3882.736 L 2188.925 3934.8533 Q 2188.925 3960.9119 2241.0422 3986.9707 Q 2267.1008 4039.088 2371.3354 4039.088 Q 2475.57 4091.205 2501.6287 4091.205 L 2553.7458 4091.205 L 2553.7458 4091.205 Q 2553.7458 4091.205 2553.7458 4117.2637 L 2579.8044 4117.2637 L 2605.863 4169.381 Q 2605.863 4221.498 2605.863 4247.557 L 2605.863 4273.6157 L 2631.9219 4325.733 Q 2657.9805 4351.7915 2710.0977 4377.85 Q 2736.1562 4403.9087 2710.0977 4403.9087 Q 2684.039 4403.9087 2657.9805 4429.9673 Q 2657.9805 4456.026 2684.039 4482.0845 Q 2710.0977 4508.143 2710.0977 4560.2603 Q 2710.0977 4586.3193 2736.1562 4586.3193 Q 2762.2148 4612.378 2710.0977 4638.4365 Q 2657.9805 4690.5537 2657.9805 4716.6123 Q 2657.9805 4742.671 2710.0977 4768.7295 Q 2736.1562 4768.7295 2710.0977 4794.788 Q 2710.0977 4820.8467 2657.9805 4951.14 Q 2605.863 5081.433 2579.8044 5081.433 Q 2553.7458 5081.433 2449.5112 5107.4917 L 2345.2769 5107.4917 L 2188.925 5133.5503 Q 2058.6318 5159.609 2058.6318 5237.7847 L 2084.6904 5342.0195 L 2084.6904 5368.078 L 2084.6904 5394.1367 L 2110.749 5394.1367 L 2110.749 5394.1367 L 2110.749 5420.1953 L 2136.8079 5420.1953 L 2136.8079 5420.1953 L 2136.8079 5446.254 L 2293.1597 5498.371 Q 2423.4526 5602.606 2814.3323 5654.723 Q 3205.2117 5758.9575 3283.3875 5758.9575 L 3361.5635 5758.9575 L 3387.622 5758.9575 Q 3387.622 5758.9575 3491.8567 5785.016 L 3596.091 5785.016 L 3596.091 5785.016 L 3622.1497 5758.9575 L 3622.1497 5758.9575 Q 3648.2085 5758.9575 3700.3257 5706.8403 L 3752.4429 5680.7817 L 3752.4429 5680.7817 Q 3778.5015 5706.8403 3804.56 5706.8403 L 3856.6775 5706.8403 L 3856.6775 5706.8403 L 3856.6775 5706.8403 L 3856.6775 5732.899 L 3856.6775 5732.899 L 3882.736 5732.899 L 3882.736 5758.9575 L 3960.9119 5758.9575 L 4013.0293 5758.9575 L 4039.088 5785.016 L 4065.1465 5811.0747 L 4169.381 5837.1333 Q 4299.6743 5863.192 4377.85 5889.2505 Q 4456.026 5915.309 4690.5537 5915.309 L 4899.0225 5915.309 L 4951.14 5889.2505 L 4977.1987 5863.192 L 4977.1987 5863.192 L 5003.2573 5863.192 L 5003.2573 5863.192 L 5003.2573 5863.192 L 5003.2573 5837.1333 L 5003.2573 5837.1333 L 5081.433 5863.192 Q 5159.609 5915.309 5237.7847 5941.368 Q 5342.0195 5967.427 5446.254 5993.4854 L 5550.4883 5993.4854 L 5550.4883 5993.4854 L 5550.4883 6019.544 L 5550.4883 6019.544 L 5576.547 6019.544 L 5576.547 6019.544 L 5576.547 6019.544 L 5889.2505 6045.6025 Q 6228.0127 6071.661 6280.1304 6071.661 Q 6332.2476 6071.661 6358.306 6097.7197 L 6384.3647 6097.7197 L 6462.5405 6149.837 Q 6540.7163 6175.8955 6618.8926 6201.954 L 6671.01 6201.954 L 6671.01 6201.954 L 6671.01 6228.0127 L 6723.127 6228.0127 L 6749.1855 6228.0127 L 6775.244 6254.0713 L 6801.3027 6280.1304 L 6931.5957 6332.2476 Q 7035.8306 6384.3647 7218.2407 6384.3647 Q 7400.6514 6436.482 7504.8857 6488.599 Q 7635.179 6540.7163 7713.355 6540.7163 Q 7817.5894 6540.7163 7817.5894 6566.775 Q 7817.5894 6592.8335 7973.9414 6644.951 Q 8104.2344 6697.0684 8338.762 6697.0684 Q 8547.231 6749.1855 8651.466 6801.3027 Q 8755.7 6853.42 8781.759 6853.42 L 8807.817 6853.42 L 8833.876 6879.4785 L 8859.935 6905.537 L 8885.993 6905.537 L 8912.052 6905.537 L 8912.052 6905.537 Q 8912.052 6905.537 8912.052 6931.5957 L 8938.11 6931.5957 L 8990.228 6957.655 Q 9016.286 6983.7134 9042.345 6983.7134 L 9042.345 7009.772 L 9068.403 7009.772 Q 9094.462 7009.772 9120.5205 7035.8306 L 9146.579 7035.8306 L 9146.579 7035.8306 L 9146.579 7061.889 L 9146.579 7061.889 L 9172.639 7061.889 L 9172.639 7061.889 L 9172.639 7061.889 L 9172.639 7087.9478 L 9172.639 7087.9478 L 9198.697 7114.0063 L 9224.756 7140.065 L 9224.756 7140.065 L 9224.756 7166.1235 L 9224.756 7166.1235 L 9224.756 7166.1235 L 9224.756 7192.182 L 9224.756 7218.2407 L 9224.756 7218.2407 L 9224.756 7218.2407 L 9224.756 7192.182 L 9224.756 7192.182 L 9198.697 7192.182 L 9198.697 7166.1235 L 9198.697 7166.1235 L 9172.639 7166.1235 L 9172.639 7166.1235 L 9172.639 7166.1235 L 9146.579 7192.182 L 9120.5205 7218.2407 L 9120.5205 7218.2407 L 9120.5205 7218.2407 L 9094.462 7218.2407 L 9094.462 7218.2407 L 9068.403 7218.2407 L 9068.403 7218.2407 L 9068.403 7218.2407 Q 9068.403 7218.2407 9042.345 7218.2407 Q 9042.345 7218.2407 8885.993 7218.2407 L 8729.642 7166.1235 L 8703.583 7166.1235 L 8651.466 7166.1235 L 8651.466 7192.182 L 8651.466 7192.182 L 8703.583 7218.2407 Q 8729.642 7218.2407 8703.583 7296.417 Q 8677.524 7374.593 8651.466 7426.71 Q 8599.349 7478.827 8573.29 7504.8857 Q 8547.231 7530.9443 8573.29 7530.9443 Q 8599.349 7530.9443 8599.349 7557.003 Q 8599.349 7583.0615 8547.231 7583.0615 Q 8495.114 7583.0615 8495.114 7661.238 Q 8495.114 7739.4136 8495.114 7791.531 Q 8495.114 7817.5894 8521.173 7843.648 L 8521.173 7869.7065 L 8495.114 7869.7065 L 8442.996 7869.7065 L 8442.996 7843.648 Q 8442.996 7817.5894 8416.9375 7843.648 Q 8390.879 7895.765 8390.879 7869.7065 Q 8364.82 7843.648 8286.645 7817.5894 L 8208.469 7791.531 L 8208.469 7817.5894 L 8234.527 7817.5894 L 8234.527 7817.5894 L 8234.527 7843.648 L 8260.586 7843.648 L 8286.645 7843.648 L 8234.527 7869.7065 L 8208.469 7895.765 L 8234.527 7895.765 L 8286.645 7895.765 L 8338.762 7921.8237 L 8364.82 7947.8823 L 8364.82 7947.8823 L 8338.762 7947.8823 L 8338.762 7947.8823 L 8338.762 7947.8823 L 8312.703 7973.9414 L 8286.645 8000.0 L 8286.645 8000.0 L 8286.645 8000.0 L 8312.703 8052.117 L 8312.703 8078.176 L 8182.41 8078.176 Q 8078.176 8078.176 8078.176 8104.2344 Q 8078.176 8130.293 8052.117 8156.3516 Q 8026.0586 8156.3516 8000.0 8182.41 Q 8000.0 8208.469 7973.9414 8208.469 L 7921.8237 8208.469 L 7921.8237 8234.527 L 7921.8237 8234.527 L 7895.765 8234.527 L 7895.765 8260.586 L 7921.8237 8260.586 Q 7947.8823 8260.586 7947.8823 8286.645 L 7947.8823 8312.703 L 7921.8237 8312.703 L 7895.765 8312.703 L 7973.9414 8338.762 Q 8026.0586 8364.82 8052.117 8364.82 L 8078.176 8364.82 L 8026.0586 8390.879 Q 7973.9414 8390.879 8000.0 8416.9375 Q 8026.0586 8469.055 8026.0586 8442.996 Q 8026.0586 8416.9375 8078.176 8416.9375 Q 8104.2344 8416.9375 8104.2344 8495.114 Q 8104.2344 8573.29 8182.41 8599.349 Q 8234.527 8625.407 8234.527 8651.466 Q 8260.586 8677.524 8364.82 8677.524 Q 8442.996 8703.583 8469.055 8755.7 Q 8469.055 8833.876 8495.114 8833.876 Q 8495.114 8833.876 8495.114 8859.935 Q 8495.114 8885.993 8521.173 8885.993 Q 8547.231 8885.993 8599.349 8912.052 L 8651.466 8938.11 L 8651.466 8938.11 L 8651.466 8938.11 L 8625.407 8938.11 L 8625.407 8938.11 L 8677.524 8964.169 L 8729.642 8964.169 L 8729.642 8990.228 L 8703.583 9016.286 L 8703.583 9016.286 L 8703.583 8990.228 L 8651.466 8990.228 L 8573.29 8990.228 L 8573.29 9016.286 L 8573.29 9042.345 L 8547.231 9042.345 L 8521.173 9042.345 L 8521.173 9068.403 L 8547.231 9094.462 L 8547.231 9094.462 L 8547.231 9094.462 L 8599.349 9120.5205 L 8677.524 9146.579 L 8755.7 9146.579 L 8833.876 9146.579 L 8833.876 9172.639 L 8833.876 9172.639 L 8833.876 9172.639 L 8807.817 9172.639 L 8807.817 9172.639 L 8807.817 9198.697 L 8807.817 9198.697 L 8781.759 9198.697 L 8781.759 9172.639 L 8755.7 9172.639 L 8755.7 9172.639 L 8755.7 9198.697 L 8599.349 9198.697 Q 8442.996 9198.697 8416.9375 9198.697 Q 8390.879 9198.697 8130.293 9224.756 Q 7869.7065 9250.814 7817.5894 9276.873 Q 7765.472 9302.932 7765.472 9328.99 Q 7765.472 9355.049 7661.238 9381.107 Q 7583.0615 9407.166 7348.534 9459.283 L 7087.9478 9511.4 L 7087.9478 9537.459 L 7087.9478 9563.518 L 7061.889 9563.518 L 7061.889 9563.518 L 7061.889 9589.576 L 7035.8306 9589.576 L 7035.8306 9615.635 L 7035.8306 9641.693 L 7061.889 9641.693 L 7061.889 9667.752 L 7061.889 9667.752 L 7035.8306 9667.752 L 7035.8306 9667.752 L 7035.8306 9667.752 L 7035.8306 9693.811 L 7035.8306 9693.811 L 7009.772 9693.811 L 7009.772 9719.869 L 7009.772 9719.869 L 6983.7134 9719.869 L 6983.7134 9719.869 L 6983.7134 9719.869 L 6983.7134 9745.928 L 6983.7134 9745.928 L 7009.772 9771.986 L 7035.8306 9798.045 L 7035.8306 9798.045 L 7035.8306 9824.104 L 7035.8306 9824.104 L 7061.889 9824.104 L 7504.8857 9771.986 Q 7921.8237 9719.869 8000.0 9771.986 Q 8078.176 9771.986 8338.762 9771.986 Q 8573.29 9771.986 8703.583 9719.869 Q 8807.817 9719.869 9016.286 9693.811 L 9224.756 9693.811 L 9224.756 9693.811 L 9224.756 9719.869 L 9172.639 9719.869 L 9120.5205 9719.869 L 9120.5205 9745.928 L 9120.5205 9745.928 L 9094.462 9745.928 L 9094.462 9771.986 L 9094.462 9771.986 L 9068.403 9771.986 L 9068.403 9771.986 L 9068.403 9771.986 L 9120.5205 9798.045 L 9146.579 9824.104 L 9146.579 9824.104 L 9120.5205 9824.104 L 9120.5205 9850.163 Q 9120.5205 9876.222 9146.579 9876.222 Q 9172.639 9902.28 9198.697 9928.339 Q 9198.697 9954.397 9146.579 9980.456 Q 9120.5205 10006.515 9146.579 10084.69 Q 9172.639 10136.808 9198.697 10136.808 Q 9224.756 10136.808 9302.932 10188.925 Q 9355.049 10241.042 9355.049 10267.101 Q 9355.049 10293.159 9328.99 10319.218 Q 9276.873 10345.276 9355.049 10397.394 Q 9433.225 10423.452 9433.225 10553.746 Q 9459.283 10657.98 9511.4 10657.98 Q 9537.459 10684.039 9693.811 10710.098 Q 9824.104 10762.215 9902.28 10710.098 Q 9954.397 10710.098 10136.808 10684.039 Q 10319.218 10684.039 10371.335 10762.215 Q 10397.394 10814.332 10449.511 10840.391 Q 10475.569 10866.449 10631.922 10918.566 Q 10788.273 10996.742 10788.273 11022.801 Q 10788.273 11048.859 10944.625 11022.801 Q 11100.977 10996.742 11491.856 10944.625 Q 11856.677 10918.566 12091.205 10918.566 Q 12325.732 10918.566 12403.908 10918.566 L 12456.025 10918.566 L 12456.025 10918.566 L 12456.025 10918.566 L 12482.084 10918.566 L 12482.084 10918.566 L 12508.143 10918.566 L 12534.201 10918.566 L 12534.201 10918.566 L 12560.261 10918.566 L 12560.261 10918.566 L 12560.261 10918.566 L 12768.7295 10970.684 Q 12951.14 10996.742 12977.198 11022.801 Q 12977.198 11074.918 13081.433 11074.918 Q 13159.608 11074.918 13211.726 11100.977 L 13263.844 11100.977 L 13263.844 11127.035 L 13263.844 11153.094 L 13185.667 11153.094 L 13107.491 11179.152 L 13185.667 11179.152 L 13237.785 11179.152 L 13289.902 11205.212 Q 13342.02 11231.2705 13420.195 11205.212 Q 13472.3125 11179.152 13498.371 11231.2705 Q 13524.43 11257.329 13602.605 11283.388 Q 13706.84 11309.446 13706.84 11335.505 Q 13732.898 11335.505 13889.25 11335.505 Q 14045.603 11335.505 14097.72 11309.446 Q 14123.778 11283.388 14149.837 11257.329 Q 14149.837 11231.2705 14175.8955 11231.2705 Q 14228.013 11205.212 14228.013 11179.152 Q 14228.013 11153.094 14254.071 11127.035 Q 14280.13 11127.035 14488.599 11100.977 Q 14697.068 11074.918 14723.127 11074.918 Q 14749.186 11127.035 14801.303 11127.035 Q 14853.42 11127.035 14853.42 11153.094 Q 14853.42 11179.152 14905.537 11179.152 Q 14957.654 11153.094 14957.654 11127.035 Q 14957.654 11100.977 14983.713 11100.977 Q 15009.771 11100.977 15009.771 11127.035 Q 15009.771 11153.094 15035.83 11127.035 Q 15061.889 11127.035 15114.006 11127.035 Q 15192.182 11127.035 15244.299 11100.977 Q 15322.476 11074.918 15530.944 11048.859 Q 15791.53 11022.801 15791.53 11022.801 L 15791.53 11022.801 L 15843.647 11048.859 L 15921.823 11074.918 L 15973.941 11074.918 L 16026.059 11074.918 L 16026.059 11074.918 L 16026.059 11074.918 L 16026.059 11100.977 L 16000.0 11100.977 L 16000.0 11100.977 L 16000.0 11127.035 L 15947.883 11127.035 L 15921.823 11127.035 L 15895.765 11127.035 L 15869.706 11127.035 L 15765.472 11179.152 Q 15635.179 11231.2705 15635.179 11205.212 Q 15609.12 11179.152 15583.062 11205.212 Q 15557.003 11205.212 15557.003 11231.2705 Q 15583.062 11283.388 15530.944 11335.505 Q 15504.886 11387.622 15452.769 11413.681 Q 15426.71 11439.739 15400.651 11465.798 Q 15400.651 11491.856 15374.593 11491.856 Q 15348.534 11491.856 15348.534 11517.915 Q 15348.534 11543.974 15374.593 11543.974 Q 15400.651 11543.974 15374.593 11570.032 Q 15374.593 11596.091 15348.534 11622.149 Q 15322.476 11622.149 15322.476 11648.208 Q 15322.476 11700.325 15296.417 11700.325 Q 15270.358 11700.325 15270.358 11752.442 Q 15270.358 11804.56 15218.24 11804.56 Q 15166.123 11830.618 15166.123 11856.677 Q 15166.123 11908.795 15140.064 11908.795 Q 15114.006 11934.854 15140.064 11960.912 Q 15166.123 11960.912 15061.889 12013.029 Q 14983.713 12013.029 15009.771 12039.088 Q 15009.771 12065.146 15009.771 12117.264 Q 15009.771 12169.381 14957.654 12169.381 Q 14879.479 12169.381 14879.479 12195.439 Q 14853.42 12195.439 14853.42 12221.498 L 14853.42 12247.557 L 14827.361 12247.557 L 14827.361 12273.615 L 14827.361 12273.615 Q 14801.303 12273.615 14801.303 12273.615 L 14801.303 12299.674 L 14801.303 12299.674 Q 14801.303 12299.674 14775.244 12325.732 L 14775.244 12325.732 L 14749.186 12325.732 L 14749.186 12325.732 L 14749.186 12325.732 Q 14723.127 12325.732 14592.834 12325.732 L 14488.599 12325.732 L 14488.599 12325.732 Q 14488.599 12325.732 14410.423 12325.732 L 14358.306 12325.732 L 14332.247 12325.732 Q 14332.247 12325.732 14071.661 12299.674 L 13785.016 12273.615 L 13785.016 12429.967 L 13785.016 12586.319 L 13758.957 12586.319 L 13732.898 12586.319 L 13706.84 12612.378 L 13706.84 12612.378 L 13706.84 12534.201 Q 13706.84 12429.967 13732.898 12377.85 L 13758.957 12325.732 L 13758.957 12299.674 L 13758.957 12299.674 L 13732.898 12299.674 L 13732.898 12273.615 L 13654.723 12273.615 Q 13550.488 12273.615 13420.195 12247.557 L 13289.902 12247.557 L 13289.902 12273.615 Q 13289.902 12299.674 13263.844 12299.674 L 13263.844 12299.674 L 13237.785 12299.674 L 13237.785 12299.674 L 13237.785 12273.615 Q 13237.785 12247.557 13133.55 12247.557 Q 13055.374 12273.615 13029.315 12299.674 Q 13003.257 12325.732 12977.198 12299.674 Q 12925.081 12273.615 12794.788 12273.615 L 12664.495 12273.615 L 12664.495 12273.615 Q 12664.495 12299.674 12664.495 12325.732 L 12664.495 12377.85 L 12664.495 12377.85 Q 12638.437 12377.85 12586.319 12325.732 Q 12534.201 12273.615 12403.908 12247.557 Q 12273.615 12221.498 12221.498 12273.615 Q 12195.439 12299.674 12143.322 12429.967 L 12091.205 12560.261 L 12091.205 12560.261 L 12065.146 12560.261 L 12065.146 12534.201 Q 12039.088 12482.084 11882.736 12482.084 L 11726.384 12456.025 L 11726.384 12429.967 L 11726.384 12403.908 L 11752.442 12403.908 L 11778.501 12377.85 L 11778.501 12377.85 L 11778.501 12377.85 L 11804.56 12377.85 Q 11804.56 12377.85 11856.677 12403.908 L 11908.795 12403.908 L 11908.795 12377.85 L 11934.854 12351.791 L 11934.854 12351.791 L 11934.854 12325.732 L 11934.854 12325.732 L 11934.854 12325.732 L 11960.912 12325.732 L 11960.912 12325.732 L 11960.912 12299.674 L 11934.854 12299.674 L 11934.854 12273.615 L 11934.854 12247.557 L 11908.795 12247.557 L 11882.736 12221.498 L 11830.618 12221.498 L 11752.442 12221.498 L 11726.384 12221.498 L 11674.267 12221.498 L 11622.149 12221.498 L 11596.091 12221.498 L 11596.091 12247.557 L 11570.032 12247.557 L 11570.032 12247.557 L 11570.032 12273.615 L 11570.032 12273.615 L 11570.032 12273.615 L 11543.974 12273.615 L 11543.974 12273.615 L 11543.974 12299.674 L 11517.915 12299.674 L 11517.915 12299.674 L 11517.915 12325.732 L 11517.915 12325.732 L 11517.915 12325.732 L 11491.856 12325.732 L 11491.856 12325.732 L 11491.856 12351.791 L 11465.798 12351.791 L 11465.798 12377.85 L 11465.798 12429.967 L 11465.798 12560.261 Q 11491.856 12690.554 11570.032 12742.671 Q 11622.149 12794.788 11622.149 12794.788 L 11622.149 12794.788 L 11648.208 12794.788 L 11648.208 12820.847 L 11622.149 12820.847 L 11596.091 12820.847 L 11596.091 12846.905 L 11570.032 12872.964 L 11570.032 12899.022 L 11570.032 12925.081 L 11543.974 12925.081 Q 11517.915 12899.022 11517.915 12872.964 Q 11517.915 12846.905 11517.915 12899.022 Q 11465.798 12925.081 11439.739 12951.14 L 11387.622 12951.14 L 11361.563 12977.198 L 11309.446 12977.198 L 11309.446 13003.257 L 11309.446 13055.374 L 11361.563 13055.374 Q 11439.739 13029.315 11439.739 13055.374 L 11465.798 13081.433 L 11465.798 13107.491 L 11465.798 13133.55 L 11439.739 13133.55 L 11413.681 13159.608 L 11387.622 13159.608 Q 11361.563 13159.608 11361.563 13211.726 L 11361.563 13237.785 L 11335.505 13237.785 L 11309.446 13263.844 L 11283.388 13263.844 Q 11257.329 13263.844 11257.329 13315.961 Q 11257.329 13342.02 11153.094 13342.02 Q 11048.859 13342.02 11048.859 13315.961 L 11048.859 13289.902 L 11074.918 13289.902 L 11074.918 13263.844 L 11048.859 13263.844 L 10996.742 13263.844 L 10996.742 13315.961 Q 10996.742 13368.078 11022.801 13368.078 Q 11048.859 13368.078 11022.801 13394.137 Q 10996.742 13420.195 11022.801 13498.371 Q 11022.801 13576.547 10996.742 13576.547 Q 10970.684 13576.547 10970.684 13602.605 Q 10970.684 13628.664 10788.273 13628.664 Q 10605.863 13654.723 10605.863 13680.781 Q 10605.863 13706.84 10501.628 13706.84 Q 10397.394 13706.84 10371.335 13732.898 Q 10371.335 13732.898 10371.335 13732.898 Q 10345.276 13732.898 10267.101 13758.957 L 10188.925 13785.016 L 10188.925 13785.016 L 10162.866 13785.016 L 10162.866 13785.016 L 10162.866 13785.016 L 10162.866 13811.074 L 10162.866 13811.074 L 10162.866 13837.133 L 10162.866 13863.191 L 10162.866 13889.25 L 10162.866 13915.31 L 10188.925 13915.31 L 10214.983 13941.368 L 10267.101 13941.368 Q 10319.218 13941.368 10319.218 13941.368 L 10319.218 13941.368 L 10345.276 13941.368 L 10345.276 13941.368 L 10371.335 13967.427 L 10423.452 13993.485 L 10423.452 13993.485 L 10423.452 13993.485 L 10449.511 13993.485 L 10449.511 13993.485 L 10449.511 14019.544 L 10423.452 14019.544 L 10423.452 14019.544 L 10423.452 14045.603 L 10371.335 14045.603 Q 10345.276 14045.603 10319.218 14071.661 L 10267.101 14097.72 L 10319.218 14097.72 L 10371.335 14097.72 L 10423.452 14097.72 Q 10475.569 14097.72 10527.6875 14097.72 Q 10553.746 14149.837 10527.6875 14149.837 Q 10501.628 14149.837 10527.6875 14175.8955 Q 10553.746 14175.8955 10579.805 14228.013 Q 10605.863 14254.071 10684.039 14280.13 L 10762.215 14306.188 L 10736.156 14306.188 L 10710.098 14306.188 L 10736.156 14332.247 L 10762.215 14358.306 L 10762.215 14358.306 L 10736.156 14358.306 L 10736.156 14358.306 L 10736.156 14358.306 L 10736.156 14384.364 L 10736.156 14384.364 L 10710.098 14384.364 L 10710.098 14410.423 L 10631.922 14410.423 Q 10579.805 14410.423 10110.749 14462.54 L 9667.752 14462.54 L 9667.752 14488.599 L 9667.752 14488.599 L 9589.576 14488.599 Q 9485.342 14462.54 9381.107 14462.54 Q 9276.873 14462.54 9276.873 14410.423 Q 9276.873 14384.364 9224.756 14384.364 Q 9198.697 14410.423 9172.639 14436.481 Q 9172.639 14462.54 7504.8857 14436.481 Q 5837.1333 14410.423 5107.4917 14410.423 Q 4377.85 14410.423 4117.2637 14410.423 Q 3856.6775 14410.423 3856.6775 14410.423 Q 3830.619 14436.481 3648.2085 14436.481 Q 3491.8567 14410.423 3387.622 14436.481 Q 3309.4463 14462.54 3100.977 14436.481 Q 2892.508 14410.423 2892.508 14436.481 Q 2892.508 14462.54 2553.7458 14488.599 Q 2241.0422 14514.657 2136.8079 14462.54 Q 2032.5732 14462.54 1198.697 14410.423 Q 338.7622 14358.306 234.52768 14306.188 Q 130.29315 14280.13 104.23453 14175.8955 Q 52.117264 14071.661 52.117264 13837.133 Q 0.0 13602.605 26.058632 12534.201 Q 26.058632 11439.739 52.117264 11439.739 Q 78.175896 11439.739 52.117264 10866.449 Q 0.0 10267.101 0.0 9771.986 Q 0.0 9302.932 26.058632 9016.286 Q 52.117264 8729.642 26.058632 8156.3516 L 26.058632 7557.003 L 26.058632 7087.9478 Q 52.117264 6618.8926 52.117264 6280.1304 Q 52.117264 5967.427 52.117264 3100.977 L 78.175896 208.46906 L 78.175896 208.46906 L 104.23453 208.46906 L 104.23453 208.46906 L 104.23453 234.52768 L 104.23453 234.52768 L 104.23453 234.52768 L 130.29315 286.64496 L 156.35179 338.7622 L 156.35179 338.7622 L 156.35179 338.7622 L 156.35179 364.82083 L 156.35179 364.82083 L 182.41042 364.82083 L 182.41042 390.87946 L 208.46906 390.87946 L 208.46906 390.87946 L 208.46906 364.82083 L 208.46906 364.82083 L 234.52768 338.7622 L 260.5863 312.70358 L 260.5863 312.70358 Q 260.5863 286.64496 260.5863 260.5863 Q 286.64496 234.52768 312.70358 234.52768 Q 364.82083 234.52768 364.82083 208.46906 Q 364.82083 182.41042 416.9381 156.35179 Q 469.05536 130.29315 521.1726 130.29315 Q 573.2899 130.29315 755.7003 130.29315 Q 938.1107 156.35179 938.1107 130.29315 Q 938.1107 104.23453 964.1694 130.29315 Q 964.1694 156.35179 990.22797 156.35179 Q 1016.2866 182.41042 1094.4625 130.29315 Q 1172.6384 130.29315 1198.697 78.175896 Q 1198.697 26.058632 1276.8729 0.0 Q 1328.9902 -26.058632 1355.0488 0.0 Q 1355.0488 26.058632 1537.4592 0.0 Q 1719.8696 -26.058632 1876.2214 0.0 Q 2006.5146 0.0 2006.5146 26.058632 z M 8442.996 7765.472 Q 8442.996 7765.472 8469.055 7765.472 Q 8469.055 7791.531 8442.996 7791.531 Q 8442.996 7791.531 8442.996 7765.472 z M 8156.3516 7973.9414 L 8156.3516 7947.8823 L 8182.41 7947.8823 Q 8234.527 7947.8823 8234.527 7973.9414 Q 8234.527 8000.0 8208.469 8000.0 L 8182.41 8000.0 L 8182.41 7973.9414 L 8182.41 7973.9414 L 8156.3516 7973.9414 z M 4951.14 9094.462 L 4951.14 9146.579 L 4925.0815 9146.579 L 4925.0815 9146.579 L 4899.0225 9146.579 L 4846.9053 9146.579 L 4820.8467 9146.579 L 4794.788 9146.579 L 4794.788 9120.5205 L 4794.788 9120.5205 L 4768.7295 9120.5205 L 4768.7295 9094.462 L 4768.7295 9094.462 L 4742.671 9094.462 L 4742.671 9094.462 L 4742.671 9094.462 L 4742.671 9068.403 L 4742.671 9068.403 L 4768.7295 9042.345 L 4768.7295 8990.228 L 4794.788 8990.228 L 4820.8467 8990.228 L 4820.8467 8964.169 L 4846.9053 8964.169 L 4846.9053 8964.169 L 4846.9053 8938.11 L 5003.2573 8807.817 Q 5159.609 8677.524 5159.609 8625.407 Q 5185.6675 8573.29 5263.8438 8573.29 Q 5342.0195 8521.173 5342.0195 8469.055 Q 5342.0195 8416.9375 5524.4297 8364.82 Q 5680.7817 8364.82 6045.6025 8260.586 Q 6410.4233 8156.3516 6566.775 8208.469 Q 6697.0684 8208.469 6644.951 8234.527 Q 6592.8335 8260.586 6566.775 8312.703 Q 6566.775 8390.879 6566.775 8416.9375 Q 6592.8335 8469.055 6514.6577 8495.114 Q 6410.4233 8521.173 6332.2476 8547.231 Q 6254.0713 8573.29 6254.0713 8625.407 Q 6201.954 8651.466 6201.954 8625.407 Q 6201.954 8599.349 6149.837 8625.407 Q 6097.7197 8651.466 6045.6025 8729.642 Q 6045.6025 8807.817 5915.309 8781.759 Q 5785.016 8781.759 5706.8403 8755.7 Q 5602.606 8729.642 5498.371 8729.642 Q 5420.1953 8729.642 5342.0195 8833.876 Q 5289.9023 8938.11 5133.5503 8990.228 Q 4951.14 9016.286 4951.14 9094.462 z M 8026.0586 8547.231 L 8026.0586 8547.231 L 8026.0586 8521.173 Q 8052.117 8521.173 8026.0586 8547.231 Q 8026.0586 8573.29 8026.0586 8547.231 z M 2762.2148 12143.322 Q 2736.1562 12091.205 2814.3323 12091.205 Q 2892.508 12091.205 2918.5667 12169.381 Q 2944.6252 12247.557 2866.4495 12221.498 Q 2762.2148 12195.439 2762.2148 12143.322 z M 2970.684 12143.322 Q 2944.6252 12091.205 3022.8013 12091.205 Q 3100.977 12091.205 3127.0356 12169.381 Q 3127.0356 12247.557 3048.8599 12221.498 Q 2970.684 12195.439 2970.684 12143.322 z M 3960.9119 12221.498 Q 4065.1465 12143.322 4169.381 12195.439 Q 4299.6743 12221.498 4325.733 12299.674 Q 4377.85 12351.791 4351.7915 12482.084 Q 4325.733 12612.378 4247.557 12664.495 Q 4169.381 12742.671 4065.1465 12716.612 Q 3960.9119 12690.554 3908.7947 12690.554 Q 3882.736 12664.495 3856.6775 12638.437 Q 3856.6775 12586.319 3856.6775 12429.967 Q 3856.6775 12273.615 3960.9119 12221.498 z M 3283.3875 12195.439 L 3309.4463 12169.381 L 3491.8567 12195.439 Q 3648.2085 12221.498 3700.3257 12299.674 Q 3752.4429 12377.85 3752.4429 12482.084 L 3752.4429 12560.261 L 3700.3257 12638.437 Q 3648.2085 12690.554 3596.091 12716.612 L 3570.0325 12742.671 L 3413.6807 12742.671 L 3257.3289 12742.671 L 3257.3289 12482.084 Q 3257.3289 12195.439 3283.3875 12195.439 z M 4820.8467 12456.025 L 4820.8467 12195.439 L 4951.14 12195.439 L 5107.4917 12195.439 L 5107.4917 12482.084 L 5107.4917 12742.671 L 4977.1987 12742.671 L 4846.9053 12742.671 L 4846.9053 12716.612 Q 4846.9053 12716.612 4820.8467 12456.025 z M 5524.4297 12482.084 L 5524.4297 12195.439 L 5654.723 12195.439 L 5785.016 12195.439 L 5785.016 12377.85 Q 5811.0747 12586.319 5863.192 12586.319 Q 5915.309 12586.319 5915.309 12664.495 L 5915.309 12742.671 L 5732.899 12742.671 L 5524.4297 12742.671 L 5524.4297 12482.084 z M 6436.482 12351.791 L 6488.599 12456.025 L 6540.7163 12351.791 Q 6592.8335 12247.557 6723.127 12221.498 Q 6853.42 12221.498 6931.5957 12273.615 Q 6983.7134 12325.732 7035.8306 12377.85 Q 7035.8306 12429.967 7035.8306 12534.201 Q 7009.772 12638.437 6957.655 12690.554 Q 6905.537 12742.671 6775.244 12742.671 Q 6671.01 12742.671 6671.01 12716.612 L 6671.01 12716.612 L 6644.951 12716.612 Q 6644.951 12690.554 6618.8926 12690.554 Q 6592.8335 12690.554 6566.775 12612.378 L 6540.7163 12534.201 L 6514.6577 12534.201 L 6488.599 12534.201 L 6436.482 12612.378 Q 6384.3647 12690.554 6358.306 12742.671 Q 6306.189 12742.671 6201.954 12742.671 L 6123.7783 12742.671 L 6097.7197 12742.671 L 6071.661 12742.671 L 6045.6025 12716.612 L 6019.544 12690.554 L 6019.544 12690.554 L 5993.4854 12690.554 L 5993.4854 12690.554 L 5993.4854 12690.554 L 5993.4854 12664.495 L 5993.4854 12664.495 L 5967.427 12638.437 L 5941.368 12612.378 L 5941.368 12482.084 Q 5941.368 12351.791 5993.4854 12299.674 Q 6045.6025 12221.498 6149.837 12221.498 Q 6280.1304 12221.498 6332.2476 12221.498 Q 6384.3647 12273.615 6436.482 12351.791 z M 7087.9478 12482.084 L 7087.9478 12221.498 L 7218.2407 12221.498 Q 7348.534 12221.498 7348.534 12273.615 Q 7348.534 12299.674 7374.593 12299.674 Q 7400.6514 12299.674 7400.6514 12273.615 Q 7400.6514 12247.557 7504.8857 12221.498 Q 7635.179 12221.498 7583.0615 12325.732 Q 7557.003 12403.908 7609.12 12534.201 Q 7661.238 12638.437 7661.238 12690.554 L 7661.238 12716.612 L 7687.2964 12742.671 L 7687.2964 12768.7295 L 7557.003 12768.7295 Q 7426.71 12742.671 7400.6514 12742.671 Q 7348.534 12716.612 7348.534 12742.671 Q 7348.534 12768.7295 7244.2993 12768.7295 L 7114.0063 12742.671 L 7114.0063 12742.671 L 7087.9478 12742.671 L 7087.9478 12482.084 z M 8156.3516 12247.557 L 8156.3516 12221.498 L 8286.645 12221.498 L 8442.996 12221.498 L 8442.996 12403.908 Q 8469.055 12586.319 8547.231 12612.378 L 8599.349 12612.378 L 8599.349 12429.967 L 8599.349 12247.557 L 8625.407 12247.557 L 8625.407 12221.498 L 8755.7 12221.498 Q 8885.993 12221.498 8885.993 12247.557 L 8912.052 12247.557 L 8912.052 12508.143 L 8912.052 12768.7295 L 8807.817 12768.7295 Q 8677.524 12794.788 8625.407 12768.7295 L 8573.29 12742.671 L 8573.29 12742.671 Q 8573.29 12742.671 8364.82 12768.7295 L 8156.3516 12768.7295 L 8156.3516 12742.671 L 8130.293 12716.612 L 8130.293 12482.084 Q 8130.293 12247.557 8156.3516 12247.557 z M 9016.286 12482.084 L 9016.286 12221.498 L 9146.579 12221.498 Q 9276.873 12221.498 9276.873 12247.557 Q 9276.873 12273.615 9328.99 12247.557 Q 9355.049 12221.498 9485.342 12221.498 L 9589.576 12221.498 L 9589.576 12247.557 L 9589.576 12273.615 L 9537.459 12351.791 Q 9485.342 12429.967 9537.459 12534.201 Q 9589.576 12664.495 9589.576 12716.612 L 9589.576 12768.7295 L 9459.283 12768.7295 Q 9328.99 12768.7295 9328.99 12742.671 Q 9302.932 12690.554 9276.873 12742.671 Q 9276.873 12768.7295 9146.579 12768.7295 L 9016.286 12768.7295 L 9016.286 12482.084 z M 9667.752 12482.084 L 9667.752 12221.498 L 9876.222 12221.498 Q 10084.69 12221.498 10084.69 12299.674 Q 10084.69 12377.85 10006.515 12377.85 Q 9928.339 12377.85 9928.339 12403.908 Q 9928.339 12429.967 9980.456 12429.967 Q 10006.515 12456.025 10006.515 12508.143 Q 10006.515 12586.319 9980.456 12586.319 Q 9954.397 12612.378 10032.573 12638.437 Q 10110.749 12638.437 10110.749 12690.554 L 10110.749 12768.7295 L 10058.632 12768.7295 L 10032.573 12794.788 L 9850.163 12794.788 L 9693.811 12794.788 L 9693.811 12768.7295 L 9693.811 12768.7295 L 9667.752 12768.7295 L 9667.752 12742.671 L 9667.752 12742.671 L 9641.693 12742.671 L 9641.693 12742.671 L 9641.693 12742.671 L 9641.693 12716.612 Q 9641.693 12716.612 9667.752 12482.084 z M 10579.805 12377.85 L 10631.922 12273.615 L 10788.273 12273.615 Q 10944.625 12273.615 11022.801 12534.201 Q 11100.977 12794.788 10944.625 12768.7295 Q 10814.332 12742.671 10736.156 12742.671 Q 10657.98 12742.671 10657.98 12768.7295 Q 10657.98 12794.788 10579.805 12794.788 L 10475.569 12794.788 L 10475.569 12768.7295 L 10475.569 12768.7295 L 10449.511 12768.7295 L 10449.511 12742.671 L 10449.511 12742.671 L 10475.569 12742.671 L 10475.569 12690.554 L 10475.569 12664.495 L 10501.628 12638.437 L 10527.6875 12586.319 L 10527.6875 12534.201 Q 10527.6875 12482.084 10579.805 12377.85 z M 11153.094 13263.844 Q 11153.094 13263.844 11179.152 13263.844 Q 11179.152 13263.844 11153.094 13263.844 Q 11153.094 13263.844 11153.094 13263.844 z" svg:height="144.88599mm" draw:style-name="style-152" svg:viewBox="0.0 0.0 16026.059 14488.599" svg:width="160.26059mm" svg:x="4.169381mm" svg:y="167.55699mm"/>
          <draw:path svg:d="M 156.35179 573.2899 L 104.23453 573.2899 L 104.23453 547.23126 L 104.23453 547.23126 L 78.175896 547.23126 L 78.175896 573.2899 L 52.117264 573.2899 L 26.058632 573.2899 L 26.058632 547.23126 L 1.8189894E-12 547.23126 L 1.8189894E-12 547.23126 L 1.8189894E-12 521.1726 L 1.8189894E-12 521.1726 L 1.8189894E-12 521.1726 L 26.058632 469.05536 L 52.117264 442.99673 L 52.117264 416.9381 L 52.117264 390.87946 L 156.35179 182.41042 Q 260.5863 0.0 442.99673 0.0 Q 625.40717 0.0 729.64166 260.5863 Q 833.8762 547.23126 755.7003 547.23126 Q 677.5244 573.2899 469.05536 521.1726 Q 260.5863 521.1726 234.52768 521.1726 Q 208.46906 573.2899 156.35179 573.2899 z M 364.82083 234.52768 Q 390.87946 208.46906 416.9381 286.64496 Q 416.9381 364.82083 364.82083 364.82083 Q 286.64496 364.82083 312.70358 312.70358 Q 312.70358 234.52768 364.82083 234.52768 z" svg:height="5.7328987mm" draw:style-name="style-153" svg:viewBox="0.0 0.0 755.7003 573.2899" svg:width="7.557003mm" svg:x="127.687294mm" svg:y="49.5114mm"/>
          <draw:path svg:d="M 26.058632 52.117264 L 0.0 -3.6379788E-12 L 182.41042 26.058632 Q 364.82083 26.058632 364.82083 52.117264 L 364.82083 52.117264 L 364.82083 78.175896 L 364.82083 104.23453 L 364.82083 130.29315 L 364.82083 156.35179 L 260.5863 156.35179 Q 156.35179 130.29315 156.35179 130.29315 L 130.29315 130.29315 L 130.29315 130.29315 L 130.29315 130.29315 L 104.23453 104.23453 Q 52.117264 78.175896 26.058632 52.117264 z" svg:height="1.5635179mm" draw:style-name="style-154" svg:viewBox="0.0 0.0 364.82083 156.35179" svg:width="3.6482084mm" svg:x="36.482082mm" svg:y="223.84364mm"/>
          <draw:path svg:d="M 104.23453 26.058632 L 182.41042 0.0 L 312.70358 0.0 L 416.9381 0.0 L 416.9381 0.0 L 416.9381 0.0 L 521.1726 26.058632 Q 625.40717 52.117264 703.58307 52.117264 L 781.7589 52.117264 L 833.8762 78.175896 L 859.9348 104.23453 L 859.9348 104.23453 L 885.99347 104.23453 L 885.99347 104.23453 L 885.99347 104.23453 L 885.99347 130.29315 L 885.99347 130.29315 L 912.0521 156.35179 L 912.0521 182.41042 L 885.99347 182.41042 Q 859.9348 208.46906 781.7589 208.46906 L 703.58307 234.52768 L 599.3485 234.52768 Q 495.11398 208.46906 390.87946 182.41042 Q 312.70358 156.35179 234.52768 104.23453 L 156.35179 78.175896 L 156.35179 52.117264 L 156.35179 52.117264 L 130.29315 52.117264 L 130.29315 52.117264 L 52.117264 78.175896 L 0.0 78.175896 L 0.0 52.117264 L 0.0 26.058632 L 104.23453 26.058632 z" svg:height="2.3452768mm" draw:style-name="style-155" svg:viewBox="0.0 0.0 912.0521 234.52768" svg:width="9.120521mm" svg:x="52.638435mm" svg:y="225.14658mm"/>
          <draw:path svg:d="M 3309.4463 26.058632 L 3335.505 52.117264 L 3361.5635 52.117264 Q 3413.6807 52.117264 3465.7979 130.29315 Q 3491.8567 208.46906 3517.9153 234.52768 Q 3517.9153 234.52768 3543.9739 312.70358 Q 3570.0325 416.9381 3543.9739 442.99673 Q 3517.9153 469.05536 3570.0325 495.11398 Q 3622.1497 495.11398 3648.2085 573.2899 Q 3648.2085 677.5244 3674.267 677.5244 Q 3726.3843 677.5244 3752.4429 677.5244 Q 3778.5015 703.58307 3752.4429 729.64166 Q 3726.3843 781.7589 3726.3843 833.8762 L 3726.3843 885.99347 L 3752.4429 885.99347 L 3778.5015 885.99347 L 3778.5015 859.9348 L 3778.5015 833.8762 L 3804.56 833.8762 L 3830.619 833.8762 L 3830.619 859.9348 L 3830.619 859.9348 L 3830.619 912.0521 Q 3830.619 964.1694 3804.56 964.1694 Q 3778.5015 964.1694 3778.5015 990.22797 Q 3778.5015 1042.3452 3752.4429 1042.3452 Q 3726.3843 1042.3452 3726.3843 1068.4039 Q 3700.3257 1094.4625 3674.267 1120.5211 Q 3648.2085 1120.5211 3622.1497 1198.697 Q 3596.091 1250.8143 3570.0325 1250.8143 Q 3517.9153 1250.8143 3491.8567 1355.0488 Q 3465.7979 1485.342 3491.8567 1537.4592 Q 3491.8567 1563.5178 3517.9153 1563.5178 Q 3517.9153 1563.5178 3570.0325 1667.7524 Q 3570.0325 1771.9869 3622.1497 1798.0455 Q 3674.267 1824.1042 3700.3257 1902.28 Q 3726.3843 1980.4559 3752.4429 1980.4559 Q 3778.5015 1980.4559 3804.56 2058.6318 Q 3830.619 2136.8079 3908.7947 2214.9836 Q 3986.9707 2293.1597 3986.9707 2293.1597 L 4013.0293 2293.1597 L 4013.0293 2319.2183 L 3986.9707 2345.2769 L 3986.9707 2397.394 L 3986.9707 2423.4526 L 3960.9119 2475.57 Q 3934.8533 2527.6873 3882.736 2527.6873 Q 3830.619 2527.6873 3830.619 2553.7458 Q 3830.619 2579.8044 3856.6775 2579.8044 Q 3882.736 2579.8044 3882.736 2605.863 Q 3856.6775 2605.863 3830.619 2605.863 Q 3778.5015 2579.8044 3752.4429 2657.9805 Q 3726.3843 2736.1562 3700.3257 2736.1562 Q 3674.267 2736.1562 3674.267 2814.3323 Q 3648.2085 2866.4495 3622.1497 2892.508 Q 3570.0325 2918.5667 3596.091 2918.5667 Q 3622.1497 2918.5667 3596.091 2996.7427 Q 3570.0325 3074.9185 3570.0325 3127.0356 Q 3543.9739 3153.0945 3517.9153 3153.0945 Q 3491.8567 3153.0945 3491.8567 3179.153 L 3465.7979 3205.2117 L 3465.7979 3231.2703 L 3465.7979 3257.3289 L 3439.7393 3257.3289 L 3413.6807 3231.2703 L 3413.6807 3231.2703 Q 3413.6807 3231.2703 3361.5635 3231.2703 Q 3335.505 3205.2117 3335.505 3153.0945 L 3309.4463 3100.977 L 3309.4463 3100.977 L 3309.4463 3074.9185 L 3309.4463 3074.9185 L 3309.4463 3074.9185 L 3283.3875 3074.9185 L 3283.3875 3074.9185 L 3283.3875 3100.977 L 3257.3289 3100.977 L 3257.3289 3127.0356 L 3257.3289 3153.0945 L 3257.3289 3179.153 Q 3257.3289 3231.2703 3257.3289 3257.3289 L 3257.3289 3283.3875 L 3257.3289 3309.4463 L 3257.3289 3335.505 L 3257.3289 3335.505 L 3257.3289 3335.505 L 3231.2703 3309.4463 L 3205.2117 3283.3875 L 3179.153 3283.3875 L 3153.0945 3283.3875 L 3153.0945 3257.3289 L 3153.0945 3231.2703 L 3127.0356 3231.2703 L 3100.977 3231.2703 L 3100.977 3205.2117 L 3100.977 3205.2117 L 3074.9185 3179.153 Q 3048.8599 3127.0356 3022.8013 3074.9185 Q 2996.7427 3022.8013 3074.9185 3022.8013 Q 3153.0945 2996.7427 3100.977 2892.508 Q 3048.8599 2788.2734 3022.8013 2788.2734 Q 2996.7427 2788.2734 2996.7427 2762.2148 L 2996.7427 2736.1562 L 2970.684 2736.1562 L 2970.684 2710.0977 L 2970.684 2710.0977 L 2944.6252 2710.0977 L 2944.6252 2684.039 L 2944.6252 2657.9805 L 2918.5667 2631.9219 L 2918.5667 2605.863 L 2866.4495 2605.863 L 2814.3323 2605.863 L 2814.3323 2631.9219 L 2788.2734 2631.9219 L 2788.2734 2657.9805 Q 2762.2148 2710.0977 2736.1562 2710.0977 Q 2736.1562 2710.0977 2710.0977 2788.2734 Q 2684.039 2866.4495 2657.9805 2866.4495 Q 2631.9219 2866.4495 2631.9219 2918.5667 L 2631.9219 2944.6252 L 2605.863 2944.6252 L 2605.863 2970.684 L 2579.8044 2970.684 L 2553.7458 2970.684 L 2553.7458 2944.6252 L 2527.6873 2944.6252 L 2527.6873 2944.6252 L 2527.6873 2918.5667 L 2527.6873 2918.5667 Q 2527.6873 2918.5667 2449.5112 2866.4495 L 2371.3354 2814.3323 L 2371.3354 2788.2734 L 2371.3354 2788.2734 L 2345.2769 2762.2148 L 2319.2183 2736.1562 L 2319.2183 2736.1562 L 2319.2183 2710.0977 L 2319.2183 2710.0977 L 2319.2183 2710.0977 L 2293.1597 2710.0977 L 2293.1597 2710.0977 L 2293.1597 2684.039 L 2267.1008 2684.039 L 2267.1008 2710.0977 L 2267.1008 2762.2148 L 2293.1597 2762.2148 L 2293.1597 2762.2148 L 2293.1597 2788.2734 L 2319.2183 2788.2734 L 2319.2183 2788.2734 L 2319.2183 2814.3323 L 2319.2183 2814.3323 L 2319.2183 2814.3323 L 2345.2769 2866.4495 Q 2371.3354 2944.6252 2371.3354 2970.684 L 2371.3354 2996.7427 L 2397.394 2996.7427 L 2423.4526 2996.7427 L 2423.4526 3022.8013 L 2423.4526 3074.9185 L 2397.394 3100.977 L 2371.3354 3127.0356 L 2371.3354 3127.0356 L 2371.3354 3127.0356 L 2371.3354 3100.977 L 2371.3354 3100.977 L 2345.2769 3100.977 L 2345.2769 3074.9185 L 2345.2769 3074.9185 Q 2319.2183 3074.9185 2267.1008 3074.9185 L 2214.9836 3048.8599 L 2214.9836 3022.8013 L 2214.9836 3022.8013 L 2188.925 3022.8013 L 2188.925 3022.8013 L 2188.925 2996.7427 L 2162.8665 2996.7427 L 2162.8665 3022.8013 L 2162.8665 3048.8599 L 2162.8665 3048.8599 L 2162.8665 3048.8599 L 2136.8079 3074.9185 L 2136.8079 3100.977 L 2136.8079 3100.977 L 2136.8079 3127.0356 L 2162.8665 3153.0945 Q 2214.9836 3205.2117 2214.9836 3231.2703 L 2214.9836 3257.3289 L 2214.9836 3257.3289 L 2214.9836 3283.3875 L 2214.9836 3283.3875 L 2241.0422 3283.3875 L 2241.0422 3283.3875 L 2241.0422 3283.3875 L 2241.0422 3309.4463 L 2214.9836 3309.4463 L 2214.9836 3309.4463 L 2214.9836 3335.505 L 2162.8665 3335.505 L 2084.6904 3335.505 L 2084.6904 3309.4463 L 2058.6318 3309.4463 L 2058.6318 3309.4463 L 2058.6318 3283.3875 L 2058.6318 3283.3875 L 2058.6318 3283.3875 L 2032.5732 3283.3875 L 2032.5732 3283.3875 L 2032.5732 3257.3289 L 2006.5146 3257.3289 L 2006.5146 3257.3289 L 2006.5146 3231.2703 L 2006.5146 3231.2703 Q 2006.5146 3231.2703 1954.3973 3153.0945 Q 1902.28 3074.9185 1824.1042 3022.8013 Q 1745.9283 2970.684 1511.4006 2840.3909 L 1276.8729 2710.0977 L 1276.8729 2710.0977 Q 1276.8729 2684.039 1042.3452 2501.6287 L 807.81757 2293.1597 L 807.81757 2293.1597 Q 807.81757 2267.1008 781.7589 2267.1008 L 781.7589 2267.1008 L 781.7589 2241.0422 L 755.7003 2241.0422 L 755.7003 2241.0422 L 755.7003 2241.0422 L 755.7003 2214.9836 L 755.7003 2214.9836 L 729.64166 2188.925 Q 703.58307 2162.8665 442.99673 1980.4559 L 156.35179 1798.0455 L 156.35179 1771.9869 L 130.29315 1771.9869 L 130.29315 1771.9869 L 130.29315 1771.9869 L 130.29315 1745.9283 L 130.29315 1745.9283 L 104.23453 1719.8696 L 104.23453 1693.811 L 78.175896 1693.811 L 52.117264 1667.7524 L 52.117264 1667.7524 L 26.058632 1667.7524 L 26.058632 1667.7524 L 26.058632 1667.7524 L 26.058632 1641.6937 L 26.058632 1641.6937 L -4.5474735E-13 1641.6937 L -4.5474735E-13 1615.6351 L -4.5474735E-13 1615.6351 L 26.058632 1615.6351 L 26.058632 1589.5765 L 26.058632 1563.5178 L 52.117264 1563.5178 L 78.175896 1563.5178 L 78.175896 1537.4592 L 78.175896 1537.4592 L 104.23453 1537.4592 L 104.23453 1511.4006 L 130.29315 1511.4006 L 182.41042 1511.4006 L 182.41042 1511.4006 L 208.46906 1511.4006 L 208.46906 1511.4006 L 208.46906 1511.4006 L 234.52768 1537.4592 Q 286.64496 1563.5178 390.87946 1537.4592 L 469.05536 1511.4006 L 495.11398 1511.4006 Q 521.1726 1511.4006 573.2899 1485.342 Q 625.40717 1459.2833 651.46576 1433.2247 Q 651.46576 1407.1661 677.5244 1407.1661 Q 703.58307 1407.1661 703.58307 1355.0488 L 729.64166 1302.9315 L 729.64166 1302.9315 L 729.64166 1276.8729 L 729.64166 1250.8143 Q 703.58307 1198.697 703.58307 1120.5211 Q 703.58307 1042.3452 729.64166 885.99347 Q 781.7589 729.64166 859.9348 755.7003 Q 912.0521 781.7589 912.0521 703.58307 Q 938.1107 651.46576 1016.2866 625.40717 L 1120.5211 599.3485 L 1198.697 599.3485 Q 1276.8729 625.40717 1302.9315 625.40717 L 1328.9902 625.40717 L 1328.9902 651.46576 Q 1328.9902 677.5244 1355.0488 677.5244 L 1355.0488 677.5244 L 1355.0488 703.58307 L 1381.1074 703.58307 L 1381.1074 625.40717 L 1381.1074 547.23126 L 1381.1074 521.1726 Q 1381.1074 521.1726 1433.2247 469.05536 L 1485.342 416.9381 L 1511.4006 416.9381 L 1511.4006 416.9381 L 1537.4592 416.9381 L 1563.5178 416.9381 L 1589.5765 416.9381 L 1589.5765 416.9381 L 1589.5765 390.87946 L 1589.5765 390.87946 L 1589.5765 390.87946 L 1589.5765 390.87946 L 1615.6351 390.87946 L 1615.6351 416.9381 L 1615.6351 416.9381 L 1641.6937 416.9381 L 1641.6937 416.9381 L 1641.6937 416.9381 L 1641.6937 442.99673 L 1641.6937 442.99673 L 1693.811 469.05536 Q 1693.811 521.1726 1719.8696 521.1726 L 1719.8696 547.23126 L 1745.9283 625.40717 Q 1745.9283 703.58307 1824.1042 807.81757 Q 1876.2214 885.99347 1902.28 885.99347 Q 1902.28 885.99347 2032.5732 885.99347 L 2162.8665 885.99347 L 2162.8665 885.99347 Q 2162.8665 885.99347 2162.8665 912.0521 L 2188.925 912.0521 L 2188.925 912.0521 L 2214.9836 912.0521 L 2214.9836 912.0521 L 2214.9836 938.1107 L 2241.0422 938.1107 L 2267.1008 938.1107 L 2267.1008 964.1694 L 2267.1008 964.1694 L 2293.1597 964.1694 L 2293.1597 990.22797 L 2293.1597 990.22797 L 2319.2183 990.22797 L 2319.2183 1016.2866 L 2319.2183 1042.3452 L 2371.3354 1042.3452 Q 2397.394 1042.3452 2475.57 1068.4039 Q 2553.7458 1094.4625 2631.9219 1016.2866 Q 2736.1562 938.1107 2788.2734 677.5244 L 2840.3909 442.99673 L 2840.3909 442.99673 Q 2840.3909 442.99673 2866.4495 364.82083 L 2866.4495 312.70358 L 2866.4495 312.70358 L 2892.508 312.70358 L 2892.508 260.5863 L 2892.508 208.46906 L 2918.5667 208.46906 L 2918.5667 208.46906 L 2944.6252 182.41042 Q 2970.684 182.41042 2996.7427 104.23453 Q 2996.7427 52.117264 3127.0356 26.058632 Q 3257.3289 -1.8189894E-12 3257.3289 -1.8189894E-12 Q 3257.3289 -1.8189894E-12 3309.4463 26.058632 z M 3465.7979 390.87946 Q 3465.7979 390.87946 3491.8567 390.87946 Q 3491.8567 416.9381 3465.7979 416.9381 Q 3465.7979 416.9381 3465.7979 390.87946 z M 2214.9836 2970.684 L 2214.9836 2970.684 L 2241.0422 2970.684 L 2241.0422 2970.684 L 2214.9836 2970.684 Q 2214.9836 2970.684 2214.9836 2970.684 z" svg:height="33.35505mm" draw:style-name="style-156" svg:viewBox="0.0 0.0 4013.0293 3335.505" svg:width="40.13029mm" svg:x="35.179153mm" svg:y="149.05537mm"/>
          <draw:path svg:d="M 1824.1042 52.117264 L 1850.1628 0.0 L 1850.1628 26.058632 Q 1876.2214 78.175896 1850.1628 182.41042 Q 1850.1628 312.70358 1824.1042 338.7622 Q 1798.0455 338.7622 1771.9869 416.9381 Q 1745.9283 495.11398 1745.9283 547.23126 Q 1745.9283 573.2899 1745.9283 625.40717 Q 1745.9283 677.5244 1771.9869 703.58307 L 1771.9869 729.64166 L 1798.0455 729.64166 L 1824.1042 755.7003 L 1824.1042 755.7003 L 1850.1628 755.7003 L 1850.1628 781.7589 L 1850.1628 807.81757 L 1824.1042 807.81757 L 1824.1042 807.81757 L 1798.0455 833.8762 L 1771.9869 859.9348 L 1771.9869 859.9348 L 1771.9869 859.9348 L 1745.9283 859.9348 Q 1693.811 859.9348 1641.6937 938.1107 Q 1589.5765 1016.2866 1615.6351 1224.7556 Q 1615.6351 1433.2247 1589.5765 1459.2833 Q 1537.4592 1485.342 1537.4592 1589.5765 Q 1537.4592 1693.811 1563.5178 1745.9283 Q 1589.5765 1771.9869 1667.7524 1850.1628 Q 1745.9283 1902.28 1771.9869 1902.28 L 1771.9869 1902.28 L 1771.9869 1928.3387 L 1798.0455 1928.3387 L 1798.0455 1928.3387 L 1798.0455 1954.3973 L 1798.0455 1954.3973 L 1798.0455 1954.3973 L 1798.0455 1980.4559 L 1798.0455 2006.5146 L 1798.0455 2006.5146 L 1798.0455 2006.5146 L 1719.8696 2006.5146 Q 1641.6937 2006.5146 1641.6937 2032.5732 Q 1641.6937 2058.6318 1641.6937 2110.749 L 1641.6937 2188.925 L 1641.6937 2214.9836 L 1641.6937 2241.0422 L 1641.6937 2241.0422 Q 1615.6351 2214.9836 1511.4006 2136.8079 L 1407.1661 2058.6318 L 1407.1661 2058.6318 L 1381.1074 2032.5732 L 1381.1074 2032.5732 L 1381.1074 2006.5146 L 1381.1074 2006.5146 L 1381.1074 2006.5146 L 1355.0488 2006.5146 Q 1355.0488 2006.5146 1250.8143 1954.3973 Q 1146.5798 1954.3973 1094.4625 1902.28 Q 1042.3452 1850.1628 990.22797 1745.9283 Q 938.1107 1641.6937 912.0521 1641.6937 Q 885.99347 1641.6937 807.81757 1537.4592 Q 755.7003 1433.2247 651.46576 1381.1074 Q 521.1726 1328.9902 442.99673 1224.7556 L 338.7622 1094.4625 L 338.7622 1068.4039 Q 338.7622 1068.4039 312.70358 1068.4039 L 312.70358 1068.4039 L 312.70358 1042.3452 Q 286.64496 1016.2866 208.46906 859.9348 L 130.29315 703.58307 L 130.29315 677.5244 L 130.29315 677.5244 L 104.23453 677.5244 L 104.23453 651.46576 L 78.175896 651.46576 L 26.058632 651.46576 L 26.058632 677.5244 L 0.0 677.5244 L 0.0 651.46576 L 26.058632 599.3485 L 26.058632 599.3485 L 26.058632 599.3485 L 26.058632 573.2899 L 26.058632 573.2899 L 52.117264 573.2899 L 52.117264 599.3485 L 52.117264 599.3485 L 78.175896 599.3485 L 78.175896 573.2899 L 78.175896 547.23126 L 104.23453 547.23126 L 104.23453 547.23126 L 156.35179 599.3485 Q 182.41042 651.46576 208.46906 651.46576 L 208.46906 651.46576 L 208.46906 677.5244 L 234.52768 677.5244 L 234.52768 677.5244 L 234.52768 703.58307 L 234.52768 703.58307 L 234.52768 703.58307 L 260.5863 677.5244 L 286.64496 651.46576 L 286.64496 599.3485 L 286.64496 573.2899 L 260.5863 573.2899 L 234.52768 573.2899 L 234.52768 547.23126 Q 234.52768 521.1726 208.46906 442.99673 L 182.41042 390.87946 L 182.41042 390.87946 L 182.41042 390.87946 L 182.41042 364.82083 L 182.41042 364.82083 L 156.35179 364.82083 L 156.35179 338.7622 L 156.35179 338.7622 L 130.29315 338.7622 L 130.29315 286.64496 L 130.29315 260.5863 L 156.35179 260.5863 L 156.35179 286.64496 L 156.35179 286.64496 L 182.41042 286.64496 L 182.41042 286.64496 L 182.41042 286.64496 L 182.41042 312.70358 L 182.41042 312.70358 L 208.46906 338.7622 L 234.52768 364.82083 L 234.52768 364.82083 L 234.52768 390.87946 L 312.70358 442.99673 Q 390.87946 495.11398 390.87946 495.11398 L 390.87946 495.11398 L 390.87946 521.1726 L 390.87946 521.1726 L 416.9381 521.1726 L 416.9381 547.23126 L 442.99673 547.23126 L 469.05536 547.23126 L 469.05536 521.1726 L 495.11398 521.1726 L 495.11398 495.11398 Q 495.11398 442.99673 521.1726 442.99673 Q 547.23126 442.99673 573.2899 364.82083 Q 599.3485 286.64496 599.3485 286.64496 Q 625.40717 286.64496 651.46576 234.52768 L 651.46576 208.46906 L 677.5244 208.46906 L 677.5244 182.41042 L 729.64166 182.41042 L 781.7589 182.41042 L 781.7589 208.46906 L 807.81757 234.52768 L 807.81757 260.5863 L 807.81757 286.64496 L 833.8762 286.64496 L 833.8762 286.64496 L 833.8762 312.70358 L 859.9348 312.70358 L 859.9348 338.7622 Q 859.9348 364.82083 885.99347 364.82083 Q 912.0521 364.82083 964.1694 469.05536 Q 1016.2866 573.2899 938.1107 599.3485 Q 859.9348 599.3485 885.99347 651.46576 Q 912.0521 703.58307 938.1107 755.7003 L 964.1694 781.7589 L 964.1694 781.7589 L 964.1694 807.81757 L 990.22797 807.81757 L 1016.2866 807.81757 L 1016.2866 833.8762 L 1016.2866 859.9348 L 1042.3452 859.9348 L 1068.4039 859.9348 L 1094.4625 885.99347 L 1120.5211 912.0521 L 1120.5211 912.0521 L 1120.5211 912.0521 L 1120.5211 885.99347 L 1120.5211 859.9348 L 1120.5211 833.8762 Q 1120.5211 807.81757 1120.5211 755.7003 L 1120.5211 729.64166 L 1120.5211 703.58307 L 1120.5211 677.5244 L 1146.5798 677.5244 L 1146.5798 651.46576 L 1146.5798 651.46576 L 1172.6384 651.46576 L 1172.6384 651.46576 L 1172.6384 651.46576 L 1172.6384 677.5244 L 1172.6384 677.5244 L 1198.697 729.64166 Q 1198.697 781.7589 1224.7556 807.81757 Q 1276.8729 807.81757 1276.8729 807.81757 L 1276.8729 807.81757 L 1302.9315 833.8762 L 1328.9902 833.8762 L 1328.9902 807.81757 L 1328.9902 781.7589 L 1355.0488 755.7003 Q 1355.0488 729.64166 1381.1074 729.64166 Q 1407.1661 729.64166 1433.2247 703.58307 Q 1433.2247 651.46576 1459.2833 573.2899 Q 1485.342 495.11398 1459.2833 495.11398 Q 1433.2247 495.11398 1485.342 469.05536 Q 1511.4006 442.99673 1537.4592 390.87946 Q 1537.4592 312.70358 1563.5178 312.70358 Q 1589.5765 312.70358 1615.6351 234.52768 Q 1641.6937 156.35179 1693.811 182.41042 Q 1719.8696 182.41042 1745.9283 182.41042 Q 1745.9283 156.35179 1719.8696 156.35179 Q 1693.811 156.35179 1693.811 130.29315 Q 1693.811 104.23453 1745.9283 104.23453 Q 1798.0455 104.23453 1824.1042 52.117264 z" svg:height="22.410423mm" draw:style-name="style-157" svg:viewBox="0.0 0.0 1850.1628 2241.0422" svg:width="18.501629mm" svg:x="56.54723mm" svg:y="173.2899mm"/>
          <draw:path svg:d="M 599.3485 0.0 L 729.64166 0.0 L 859.9348 26.058632 Q 990.22797 52.117264 1042.3452 52.117264 L 1094.4625 52.117264 L 1146.5798 78.175896 L 1198.697 78.175896 L 1198.697 104.23453 L 1198.697 130.29315 L 1198.697 156.35179 L 1198.697 156.35179 L 1198.697 208.46906 L 1198.697 234.52768 L 1172.6384 260.5863 L 1172.6384 286.64496 L 1094.4625 286.64496 Q 1016.2866 260.5863 885.99347 260.5863 L 781.7589 260.5863 L 781.7589 260.5863 L 781.7589 260.5863 L 807.81757 885.99347 Q 833.8762 1485.342 859.9348 1485.342 L 885.99347 1485.342 L 885.99347 1641.6937 L 885.99347 1798.0455 L 885.99347 1798.0455 Q 885.99347 1824.1042 599.3485 1824.1042 L 312.70358 1850.1628 L 312.70358 1850.1628 L 286.64496 1876.2214 L 286.64496 1876.2214 L 286.64496 1876.2214 L 260.5863 1876.2214 L 260.5863 1876.2214 L 260.5863 1850.1628 L 260.5863 1850.1628 L 234.52768 1719.8696 Q 208.46906 1615.6351 260.5863 1146.5798 L 286.64496 677.5244 L 312.70358 677.5244 Q 338.7622 677.5244 364.82083 573.2899 Q 364.82083 495.11398 390.87946 416.9381 L 416.9381 364.82083 L 416.9381 312.70358 L 416.9381 234.52768 L 338.7622 234.52768 Q 260.5863 260.5863 156.35179 260.5863 L 26.058632 260.5863 L 26.058632 260.5863 L 0.0 260.5863 L 0.0 208.46906 L 0.0 130.29315 L 26.058632 130.29315 L 52.117264 104.23453 L 104.23453 104.23453 L 130.29315 104.23453 L 312.70358 52.117264 Q 469.05536 0.0 599.3485 0.0 z" svg:height="18.762215mm" draw:style-name="style-158" svg:viewBox="0.0 0.0 1198.697 1876.2214" svg:width="11.98697mm" svg:x="87.557mm" svg:y="25.016287mm"/>
          <draw:path svg:d="M 677.5244 0.0 L 677.5244 0.0 L 703.58307 0.0 L 729.64166 0.0 L 833.8762 0.0 L 938.1107 0.0 L 938.1107 26.058632 L 938.1107 26.058632 L 1042.3452 364.82083 Q 1146.5798 677.5244 1172.6384 729.64166 L 1198.697 781.7589 L 1198.697 781.7589 L 1198.697 807.81757 L 1172.6384 912.0521 Q 1146.5798 1016.2866 1172.6384 1250.8143 Q 1198.697 1511.4006 1120.5211 1511.4006 Q 1042.3452 1511.4006 885.99347 1485.342 L 755.7003 1459.2833 L 755.7003 1459.2833 Q 729.64166 1459.2833 729.64166 1146.5798 L 729.64166 807.81757 L 599.3485 807.81757 L 469.05536 807.81757 L 442.99673 1172.6384 Q 416.9381 1511.4006 364.82083 1511.4006 L 286.64496 1511.4006 L 260.5863 1511.4006 L 234.52768 1511.4006 L 234.52768 1537.4592 L 234.52768 1563.5178 L 208.46906 1563.5178 L 182.41042 1563.5178 L 182.41042 1589.5765 L 182.41042 1589.5765 L 104.23453 1589.5765 L 0.0 1563.5178 L 0.0 1563.5178 L 0.0 1563.5178 L 0.0 1250.8143 Q 0.0 964.1694 0.0 912.0521 L 0.0 859.9348 L 0.0 781.7589 Q 0.0 703.58307 104.23453 364.82083 L 156.35179 26.058632 L 182.41042 26.058632 L 182.41042 0.0 L 338.7622 0.0 L 495.11398 0.0 L 521.1726 26.058632 L 547.23126 26.058632 L 547.23126 260.5863 L 547.23126 495.11398 L 599.3485 495.11398 L 651.46576 495.11398 L 651.46576 260.5863 L 677.5244 0.0 L 677.5244 0.0 z" svg:height="15.895765mm" draw:style-name="style-159" svg:viewBox="0.0 0.0 1198.697 1589.5765" svg:width="11.98697mm" svg:x="18.241041mm" svg:y="26.579803mm"/>
          <draw:path svg:d="M 390.87946 0.0 L 390.87946 0.0 L 390.87946 26.058632 Q 390.87946 52.117264 416.9381 52.117264 L 416.9381 52.117264 L 364.82083 104.23453 Q 338.7622 156.35179 364.82083 182.41042 Q 390.87946 182.41042 390.87946 234.52768 L 390.87946 312.70358 L 390.87946 312.70358 Q 364.82083 338.7622 364.82083 338.7622 L 364.82083 338.7622 L 338.7622 390.87946 Q 338.7622 442.99673 286.64496 442.99673 Q 260.5863 442.99673 286.64496 469.05536 Q 286.64496 495.11398 260.5863 521.1726 Q 234.52768 547.23126 208.46906 547.23126 L 182.41042 547.23126 L 182.41042 521.1726 Q 182.41042 495.11398 182.41042 416.9381 Q 156.35179 338.7622 130.29315 338.7622 Q 78.175896 338.7622 26.058632 260.5863 L 0.0 182.41042 L 26.058632 182.41042 Q 26.058632 182.41042 78.175896 208.46906 Q 130.29315 234.52768 156.35179 182.41042 Q 182.41042 130.29315 234.52768 130.29315 Q 260.5863 130.29315 260.5863 104.23453 Q 260.5863 78.175896 286.64496 78.175896 Q 312.70358 78.175896 312.70358 52.117264 Q 312.70358 26.058632 338.7622 26.058632 Q 364.82083 26.058632 390.87946 0.0 z" svg:height="5.4723125mm" draw:style-name="style-160" svg:viewBox="0.0 0.0 416.9381 547.23126" svg:width="4.169381mm" svg:x="175.89577mm" svg:y="152.96417mm"/>
          <draw:path svg:d="M 130.29315 104.23453 L 182.41042 3.6379788E-12 L 338.7622 3.6379788E-12 Q 495.11398 3.6379788E-12 573.2899 260.5863 Q 651.46576 521.1726 495.11398 495.11398 Q 364.82083 469.05536 286.64496 469.05536 Q 208.46906 469.05536 208.46906 495.11398 Q 208.46906 521.1726 130.29315 521.1726 L 26.058632 521.1726 L 26.058632 495.11398 L 26.058632 495.11398 L 0.0 495.11398 L 0.0 469.05536 L 0.0 469.05536 L 26.058632 469.05536 L 26.058632 416.9381 L 26.058632 390.87946 L 52.117264 364.82083 L 78.175896 312.70358 L 78.175896 260.5863 Q 78.175896 208.46906 130.29315 104.23453 z" svg:height="5.211726mm" draw:style-name="style-161" svg:viewBox="0.0 0.0 573.2899 521.1726" svg:width="5.7328987mm" svg:x="108.66449mm" svg:y="290.29315mm"/>
          <draw:path svg:d="M 338.7622 130.29315 L 364.82083 156.35179 L 390.87946 156.35179 L 442.99673 156.35179 L 442.99673 156.35179 L 442.99673 156.35179 L 755.7003 312.70358 Q 1094.4625 469.05536 1120.5211 521.1726 Q 1146.5798 521.1726 1172.6384 547.23126 L 1172.6384 547.23126 L 1172.6384 547.23126 Q 1172.6384 573.2899 1172.6384 573.2899 L 1198.697 573.2899 L 1198.697 625.40717 Q 1198.697 677.5244 1172.6384 677.5244 Q 1146.5798 677.5244 1146.5798 677.5244 L 1120.5211 677.5244 L 1120.5211 677.5244 L 1120.5211 677.5244 L 1120.5211 703.58307 L 1120.5211 703.58307 L 1094.4625 729.64166 L 1068.4039 755.7003 L 1068.4039 755.7003 L 1068.4039 781.7589 L 1068.4039 781.7589 L 1068.4039 781.7589 L 1042.3452 781.7589 L 1042.3452 781.7589 L 1016.2866 781.7589 Q 964.1694 781.7589 859.9348 755.7003 L 755.7003 729.64166 L 755.7003 729.64166 L 755.7003 729.64166 L 703.58307 703.58307 L 677.5244 677.5244 L 677.5244 677.5244 L 651.46576 677.5244 L 651.46576 677.5244 Q 651.46576 677.5244 547.23126 677.5244 Q 469.05536 677.5244 364.82083 599.3485 Q 286.64496 495.11398 260.5863 416.9381 Q 234.52768 364.82083 182.41042 260.5863 L 104.23453 156.35179 L 104.23453 156.35179 L 78.175896 156.35179 L 78.175896 156.35179 L 78.175896 156.35179 L 78.175896 130.29315 L 78.175896 130.29315 L 52.117264 130.29315 L 52.117264 104.23453 L 52.117264 104.23453 Q 26.058632 104.23453 26.058632 52.117264 L 0.0 26.058632 L 0.0 26.058632 L 0.0 0.0 L 78.175896 0.0 Q 130.29315 0.0 208.46906 26.058632 Q 286.64496 52.117264 286.64496 78.175896 Q 312.70358 104.23453 338.7622 130.29315 z" svg:height="7.8175893mm" draw:style-name="style-162" svg:viewBox="0.0 0.0 1198.697 781.7589" svg:width="11.98697mm" svg:x="24.7557mm" svg:y="168.85992mm"/>
          <draw:path svg:d="M 0.0 26.058632 L 0.0 0.0 L 0.0 0.0 L 26.058632 0.0 L 52.117264 26.058632 Q 52.117264 78.175896 78.175896 78.175896 L 78.175896 78.175896 L 78.175896 104.23453 L 104.23453 104.23453 L 104.23453 104.23453 L 104.23453 130.29315 L 104.23453 130.29315 L 104.23453 130.29315 L 130.29315 130.29315 L 130.29315 130.29315 L 208.46906 234.52768 Q 260.5863 338.7622 286.64496 390.87946 Q 312.70358 469.05536 390.87946 573.2899 Q 495.11398 651.46576 573.2899 651.46576 Q 677.5244 651.46576 677.5244 651.46576 L 677.5244 651.46576 L 703.58307 651.46576 L 703.58307 651.46576 L 729.64166 677.5244 L 781.7589 703.58307 L 781.7589 703.58307 L 781.7589 703.58307 L 729.64166 703.58307 L 703.58307 703.58307 L 703.58307 755.7003 L 677.5244 807.81757 L 677.5244 807.81757 L 677.5244 807.81757 L 677.5244 833.8762 L 677.5244 833.8762 L 677.5244 859.9348 L 677.5244 885.99347 L 677.5244 885.99347 L 677.5244 885.99347 L 677.5244 885.99347 L 651.46576 859.9348 L 599.3485 859.9348 Q 547.23126 859.9348 521.1726 859.9348 Q 469.05536 859.9348 442.99673 859.9348 Q 416.9381 807.81757 260.5863 807.81757 Q 104.23453 807.81757 78.175896 885.99347 L 52.117264 938.1107 L 52.117264 938.1107 L 52.117264 938.1107 L 52.117264 859.9348 L 52.117264 807.81757 L 52.117264 729.64166 Q 52.117264 651.46576 26.058632 364.82083 L 0.0 78.175896 L 0.0 78.175896 Q 0.0 52.117264 0.0 26.058632 z" svg:height="9.381107mm" draw:style-name="style-163" svg:viewBox="0.0 0.0 781.7589 938.1107" svg:width="7.8175893mm" svg:x="24.495113mm" svg:y="169.12051mm"/>
          <draw:path svg:d="M 26.058632 52.117264 L 26.058632 -9.094947E-13 L 52.117264 -9.094947E-13 Q 78.175896 -9.094947E-13 78.175896 78.175896 Q 78.175896 130.29315 104.23453 130.29315 L 130.29315 130.29315 L 130.29315 104.23453 Q 130.29315 78.175896 156.35179 78.175896 Q 182.41042 78.175896 208.46906 52.117264 L 234.52768 52.117264 L 234.52768 52.117264 L 234.52768 78.175896 L 260.5863 78.175896 L 286.64496 78.175896 L 286.64496 104.23453 L 286.64496 104.23453 L 312.70358 78.175896 L 338.7622 52.117264 L 338.7622 52.117264 L 338.7622 26.058632 L 338.7622 26.058632 L 338.7622 26.058632 L 364.82083 52.117264 L 364.82083 78.175896 L 442.99673 78.175896 L 495.11398 78.175896 L 495.11398 182.41042 Q 495.11398 312.70358 521.1726 338.7622 L 521.1726 390.87946 L 521.1726 390.87946 Q 495.11398 390.87946 495.11398 442.99673 Q 495.11398 469.05536 338.7622 521.1726 Q 208.46906 547.23126 182.41042 547.23126 L 156.35179 547.23126 L 156.35179 547.23126 L 130.29315 547.23126 L 130.29315 547.23126 L 130.29315 547.23126 L 130.29315 521.1726 L 130.29315 521.1726 L 104.23453 521.1726 L 104.23453 521.1726 L 104.23453 469.05536 Q 130.29315 416.9381 104.23453 338.7622 Q 78.175896 260.5863 52.117264 260.5863 L 26.058632 260.5863 L 26.058632 234.52768 Q 26.058632 182.41042 -1.8189894E-12 182.41042 L -1.8189894E-12 182.41042 L -1.8189894E-12 130.29315 Q 26.058632 104.23453 26.058632 52.117264 z" svg:height="5.4723125mm" draw:style-name="style-164" svg:viewBox="0.0 0.0 521.1726 547.23126" svg:width="5.211726mm" svg:x="142.01955mm" svg:y="80.0mm"/>
          <draw:path svg:d="M 4638.4365 3.6379788E-12 L 4664.495 3.6379788E-12 L 4690.5537 3.6379788E-12 L 4742.671 3.6379788E-12 L 5159.609 104.23453 Q 5550.4883 208.46906 5628.6646 208.46906 L 5680.7817 208.46906 L 5680.7817 234.52768 L 5680.7817 234.52768 L 5732.899 364.82083 Q 5785.016 521.1726 5837.1333 625.40717 Q 5889.2505 755.7003 5863.192 938.1107 Q 5837.1333 1120.5211 5837.1333 1198.697 Q 5837.1333 1276.8729 5811.0747 1407.1661 Q 5785.016 1511.4006 5785.016 1824.1042 Q 5785.016 2162.8665 5785.016 2241.0422 Q 5732.899 2293.1597 5758.9575 2319.2183 Q 5758.9575 2345.2769 5732.899 2345.2769 Q 5680.7817 2371.3354 5680.7817 2423.4526 Q 5654.723 2449.5112 5472.3125 2501.6287 Q 5289.9023 2553.7458 5237.7847 2553.7458 Q 5185.6675 2553.7458 5159.609 2605.863 Q 5159.609 2657.9805 5055.3745 2631.9219 Q 4951.14 2605.863 4794.788 2657.9805 Q 4664.495 2657.9805 4586.3193 2657.9805 Q 4534.2017 2657.9805 4534.2017 2684.039 Q 4534.2017 2710.0977 4377.85 2710.0977 Q 4221.498 2710.0977 3908.7947 2762.2148 Q 3622.1497 2762.2148 3596.091 2762.2148 L 3570.0325 2762.2148 L 3543.9739 2762.2148 Q 3517.9153 2762.2148 3517.9153 2788.2734 L 3517.9153 2788.2734 L 3491.8567 2788.2734 Q 3491.8567 2762.2148 3491.8567 2762.2148 L 3465.7979 2762.2148 L 3387.622 2736.1562 L 3335.505 2710.0977 L 3335.505 2710.0977 Q 3335.505 2710.0977 3074.9185 2736.1562 Q 2866.4495 2762.2148 2788.2734 2788.2734 Q 2736.1562 2814.3323 2657.9805 2814.3323 Q 2605.863 2814.3323 2605.863 2814.3323 Q 2579.8044 2840.3909 2501.6287 2866.4495 Q 2397.394 2866.4495 2397.394 2840.3909 Q 2397.394 2814.3323 2345.2769 2814.3323 Q 2293.1597 2814.3323 2267.1008 2762.2148 Q 2241.0422 2762.2148 2032.5732 2788.2734 Q 1824.1042 2814.3323 1798.0455 2814.3323 Q 1771.9869 2840.3909 1771.9869 2866.4495 Q 1771.9869 2892.508 1719.8696 2918.5667 Q 1693.811 2918.5667 1693.811 2944.6252 Q 1667.7524 2970.684 1641.6937 2996.7427 Q 1589.5765 3022.8013 1433.2247 3022.8013 Q 1276.8729 3022.8013 1250.8143 3022.8013 Q 1250.8143 2996.7427 1198.697 3022.8013 Q 1172.6384 3022.8013 1172.6384 2996.7427 Q 1146.5798 2970.684 1120.5211 2970.684 Q 1068.4039 2944.6252 1042.3452 2918.5667 Q 1016.2866 2866.4495 964.1694 2892.508 Q 885.99347 2918.5667 833.8762 2892.508 L 781.7589 2866.4495 L 677.5244 2866.4495 Q 599.3485 2866.4495 625.40717 2814.3323 Q 625.40717 2788.2734 573.2899 2762.2148 Q 521.1726 2762.2148 521.1726 2710.0977 Q 495.11398 2684.039 312.70358 2657.9805 L 104.23453 2605.863 L 104.23453 2605.863 L 104.23453 2605.863 L 78.175896 2605.863 L 78.175896 2605.863 L 52.117264 2605.863 L 26.058632 2605.863 L 26.058632 2605.863 L 0.0 2605.863 L 0.0 2605.863 L 0.0 2605.863 L 0.0 2605.863 L 0.0 2605.863 L 26.058632 2579.8044 L 52.117264 2553.7458 L 104.23453 2553.7458 L 156.35179 2553.7458 L 182.41042 2553.7458 Q 208.46906 2553.7458 182.41042 2527.6873 Q 156.35179 2501.6287 260.5863 2501.6287 Q 338.7622 2501.6287 338.7622 2475.57 Q 338.7622 2449.5112 364.82083 2449.5112 L 390.87946 2449.5112 L 390.87946 2423.4526 L 364.82083 2423.4526 L 364.82083 2397.394 Q 364.82083 2371.3354 390.87946 2371.3354 L 416.9381 2397.394 L 416.9381 2397.394 L 442.99673 2397.394 L 469.05536 2371.3354 L 521.1726 2371.3354 L 703.58307 2345.2769 Q 885.99347 2345.2769 885.99347 2371.3354 Q 912.0521 2397.394 964.1694 2423.4526 Q 1042.3452 2449.5112 1042.3452 2423.4526 Q 1068.4039 2397.394 1250.8143 2345.2769 Q 1407.1661 2241.0422 1459.2833 2241.0422 Q 1511.4006 2241.0422 1615.6351 2006.5146 Q 1693.811 1771.9869 1719.8696 1771.9869 Q 1745.9283 1771.9869 1824.1042 1771.9869 L 1928.3387 1771.9869 L 1928.3387 1771.9869 L 1928.3387 1771.9869 L 1954.3973 1771.9869 L 1954.3973 1771.9869 L 1980.4559 1798.0455 L 1980.4559 1798.0455 L 1980.4559 1798.0455 L 1980.4559 1824.1042 L 1980.4559 1824.1042 L 2006.5146 1824.1042 L 2006.5146 1824.1042 Q 2006.5146 1824.1042 2032.5732 1824.1042 L 2058.6318 1824.1042 L 2058.6318 1824.1042 Q 2084.6904 1824.1042 2110.749 1798.0455 Q 2136.8079 1771.9869 2371.3354 1641.6937 Q 2605.863 1485.342 2605.863 1328.9902 Q 2605.863 1146.5798 2553.7458 1042.3452 L 2501.6287 885.99347 L 2501.6287 885.99347 L 2501.6287 885.99347 L 2475.57 859.9348 L 2475.57 833.8762 L 2475.57 781.7589 L 2475.57 703.58307 L 2501.6287 703.58307 L 2527.6873 729.64166 L 2527.6873 729.64166 L 2553.7458 729.64166 L 2553.7458 729.64166 L 2553.7458 729.64166 L 2605.863 755.7003 Q 2657.9805 781.7589 2657.9805 807.81757 Q 2657.9805 833.8762 2684.039 833.8762 L 2684.039 833.8762 L 2736.1562 859.9348 L 2788.2734 859.9348 L 2788.2734 755.7003 Q 2814.3323 651.46576 2892.508 547.23126 L 2970.684 442.99673 L 2970.684 442.99673 L 2996.7427 416.9381 L 3127.0356 364.82083 Q 3231.2703 260.5863 3465.7979 208.46906 Q 3700.3257 156.35179 3856.6775 130.29315 Q 4039.088 104.23453 4325.733 52.117264 Q 4586.3193 3.6379788E-12 4638.4365 3.6379788E-12 z M 4899.0225 1120.5211 L 5003.2573 1146.5798 L 5055.3745 1146.5798 L 5107.4917 1146.5798 L 5107.4917 1172.6384 L 5107.4917 1198.697 L 5003.2573 1198.697 L 4872.964 1198.697 L 4794.788 1172.6384 Q 4690.5537 1146.5798 4534.2017 1120.5211 Q 4377.85 1094.4625 4377.85 1042.3452 Q 4377.85 1016.2866 4273.6157 990.22797 L 4195.4395 938.1107 L 4117.2637 912.0521 Q 4039.088 885.99347 4221.498 885.99347 Q 4429.9673 885.99347 4586.3193 964.1694 Q 4742.671 1042.3452 4768.7295 1068.4039 Q 4820.8467 1094.4625 4899.0225 1120.5211 z M 4716.6123 2605.863 Q 4742.671 2605.863 4742.671 2605.863 Q 4742.671 2605.863 4742.671 2605.863 Q 4716.6123 2605.863 4716.6123 2605.863 z M 729.64166 2814.3323 L 807.81757 2788.2734 L 807.81757 2814.3323 L 807.81757 2840.3909 L 729.64166 2840.3909 Q 677.5244 2814.3323 729.64166 2814.3323 z" svg:height="30.228012mm" draw:style-name="style-165" svg:viewBox="0.0 0.0 5863.192 3022.8013" svg:width="58.63192mm" svg:x="128.72964mm" svg:y="250.68404mm"/>
          <draw:path svg:d="M 26.058632 26.058632 Q 52.117264 -26.058632 104.23453 0.0 Q 182.41042 26.058632 182.41042 78.175896 Q 182.41042 104.23453 182.41042 130.29315 Q 182.41042 156.35179 78.175896 130.29315 Q 0.0 78.175896 0.0 78.175896 Q 0.0 26.058632 26.058632 26.058632 z" svg:height="1.3029315mm" draw:style-name="style-166" svg:viewBox="0.0 0.0 182.41042 130.29315" svg:width="1.8241042mm" svg:x="126.38436mm" svg:y="247.29642mm"/>
          <draw:path svg:d="M 52.117264 26.058632 L 52.117264 0.0 L 260.5863 78.175896 Q 469.05536 130.29315 651.46576 156.35179 L 833.8762 156.35179 L 781.7589 208.46906 Q 755.7003 260.5863 755.7003 286.64496 L 755.7003 312.70358 L 703.58307 286.64496 Q 651.46576 286.64496 651.46576 390.87946 Q 677.5244 495.11398 677.5244 521.1726 L 651.46576 521.1726 L 651.46576 521.1726 L 651.46576 547.23126 L 625.40717 547.23126 L 599.3485 547.23126 L 547.23126 547.23126 Q 495.11398 547.23126 416.9381 521.1726 L 338.7622 469.05536 L 338.7622 442.99673 Q 338.7622 442.99673 312.70358 364.82083 Q 286.64496 286.64496 312.70358 286.64496 Q 338.7622 286.64496 338.7622 260.5863 Q 338.7622 234.52768 156.35179 182.41042 L -4.5474735E-13 130.29315 L -4.5474735E-13 130.29315 L -4.5474735E-13 130.29315 L 78.175896 130.29315 L 156.35179 130.29315 L 156.35179 104.23453 L 130.29315 104.23453 L 130.29315 104.23453 L 130.29315 78.175896 L 130.29315 78.175896 L 130.29315 78.175896 L 104.23453 78.175896 L 104.23453 78.175896 L 78.175896 52.117264 Q 52.117264 52.117264 52.117264 26.058632 z" svg:height="5.4723125mm" draw:style-name="style-167" svg:viewBox="0.0 0.0 833.8762 547.23126" svg:width="8.338762mm" svg:x="33.094463mm" svg:y="195.17915mm"/>
          <draw:path svg:d="M 938.1107 26.058632 L 964.1694 26.058632 L 1042.3452 52.117264 Q 1120.5211 104.23453 1120.5211 78.175896 L 1120.5211 52.117264 L 1120.5211 52.117264 L 1146.5798 52.117264 L 1146.5798 104.23453 L 1146.5798 130.29315 L 1198.697 130.29315 Q 1224.7556 104.23453 1250.8143 104.23453 L 1276.8729 104.23453 L 1302.9315 130.29315 L 1302.9315 130.29315 L 1250.8143 156.35179 Q 1224.7556 156.35179 1224.7556 208.46906 L 1250.8143 234.52768 L 1381.1074 469.05536 Q 1511.4006 703.58307 1537.4592 729.64166 L 1563.5178 755.7003 L 1563.5178 755.7003 L 1563.5178 781.7589 L 1563.5178 781.7589 L 1563.5178 781.7589 L 1589.5765 781.7589 L 1589.5765 781.7589 L 1589.5765 807.81757 L 1615.6351 807.81757 L 1615.6351 833.8762 L 1615.6351 859.9348 L 1641.6937 859.9348 L 1641.6937 859.9348 L 1641.6937 885.99347 Q 1667.7524 938.1107 1667.7524 964.1694 L 1667.7524 990.22797 L 1693.811 1016.2866 L 1719.8696 1042.3452 L 1719.8696 1094.4625 L 1719.8696 1146.5798 L 1693.811 1146.5798 L 1667.7524 1146.5798 L 1641.6937 1146.5798 Q 1615.6351 1146.5798 1563.5178 1146.5798 L 1511.4006 1172.6384 L 1485.342 1172.6384 Q 1459.2833 1146.5798 1433.2247 1146.5798 L 1407.1661 1146.5798 L 1355.0488 1302.9315 Q 1302.9315 1433.2247 1355.0488 1563.5178 Q 1355.0488 1693.811 1407.1661 1719.8696 Q 1407.1661 1771.9869 1407.1661 1928.3387 Q 1407.1661 2110.749 1381.1074 2136.8079 Q 1381.1074 2162.8665 1328.9902 2162.8665 Q 1276.8729 2188.925 1250.8143 2188.925 L 1198.697 2188.925 L 1198.697 2188.925 L 1198.697 2188.925 L 1172.6384 2188.925 L 1172.6384 2188.925 L 1146.5798 2214.9836 L 1120.5211 2241.0422 L 1068.4039 2241.0422 L 1016.2866 2241.0422 L 1016.2866 2214.9836 L 990.22797 2188.925 L 990.22797 2188.925 L 990.22797 2188.925 L 964.1694 2214.9836 L 938.1107 2214.9836 L 938.1107 2188.925 L 938.1107 2162.8665 L 912.0521 2162.8665 L 912.0521 2162.8665 L 912.0521 2136.8079 L 938.1107 2136.8079 L 938.1107 2136.8079 L 938.1107 2136.8079 L 938.1107 2110.749 Q 938.1107 2110.749 990.22797 1980.4559 Q 1042.3452 1850.1628 1016.2866 1771.9869 Q 1016.2866 1667.7524 938.1107 1641.6937 Q 885.99347 1615.6351 859.9348 1563.5178 Q 833.8762 1511.4006 755.7003 1485.342 Q 677.5244 1459.2833 651.46576 1407.1661 Q 625.40717 1328.9902 599.3485 1250.8143 Q 547.23126 1146.5798 521.1726 1146.5798 Q 469.05536 1146.5798 469.05536 1094.4625 Q 442.99673 1068.4039 416.9381 1068.4039 Q 364.82083 1068.4039 260.5863 938.1107 Q 156.35179 833.8762 182.41042 833.8762 Q 208.46906 807.81757 208.46906 781.7589 Q 182.41042 729.64166 182.41042 677.5244 Q 182.41042 625.40717 156.35179 625.40717 Q 104.23453 625.40717 104.23453 573.2899 Q 104.23453 521.1726 52.117264 521.1726 Q 0.0 495.11398 0.0 469.05536 L 0.0 416.9381 L 0.0 416.9381 L 0.0 416.9381 L 26.058632 390.87946 L 52.117264 364.82083 L 52.117264 364.82083 L 52.117264 364.82083 L 52.117264 338.7622 L 52.117264 338.7622 L 78.175896 338.7622 L 78.175896 312.70358 L 78.175896 312.70358 L 104.23453 312.70358 L 104.23453 312.70358 L 104.23453 312.70358 L 78.175896 286.64496 L 52.117264 286.64496 L 52.117264 234.52768 Q 52.117264 182.41042 78.175896 156.35179 Q 104.23453 156.35179 130.29315 104.23453 Q 130.29315 78.175896 156.35179 78.175896 Q 182.41042 78.175896 234.52768 26.058632 Q 286.64496 -52.117264 442.99673 0.0 Q 625.40717 26.058632 625.40717 0.0 Q 625.40717 -26.058632 703.58307 0.0 Q 781.7589 26.058632 833.8762 52.117264 Q 885.99347 52.117264 912.0521 26.058632 Q 912.0521 0.0 938.1107 26.058632 z M 521.1726 1094.4625 Q 495.11398 1094.4625 521.1726 1068.4039 Q 547.23126 1068.4039 521.1726 1094.4625 Q 521.1726 1094.4625 521.1726 1094.4625 z" svg:height="22.410423mm" draw:style-name="style-168" svg:viewBox="0.0 0.0 1719.8696 2241.0422" svg:width="17.198696mm" svg:x="95.89576mm" svg:y="178.24104mm"/>
          <draw:path svg:d="M 0.0 234.52768 L 0.0 0.0 L 26.058632 26.058632 Q 78.175896 52.117264 78.175896 130.29315 Q 130.29315 208.46906 130.29315 442.99673 Q 130.29315 651.46576 208.46906 703.58307 Q 286.64496 755.7003 286.64496 781.7589 L 286.64496 807.81757 L 260.5863 807.81757 Q 234.52768 807.81757 208.46906 781.7589 L 182.41042 755.7003 L 182.41042 755.7003 L 182.41042 755.7003 L 182.41042 755.7003 L 156.35179 755.7003 L 78.175896 755.7003 L 26.058632 755.7003 L 26.058632 703.58307 Q 26.058632 677.5244 0.0 677.5244 L 0.0 677.5244 L 0.0 599.3485 Q -26.058632 495.11398 0.0 234.52768 z" svg:height="8.078176mm" draw:style-name="style-169" svg:viewBox="0.0 0.0 286.64496 807.81757" svg:width="2.8664494mm" svg:x="25.798044mm" svg:y="183.19218mm"/>
          <draw:path svg:d="M 208.46906 885.99347 L 208.46906 938.1107 L 182.41042 938.1107 L 182.41042 938.1107 L 156.35179 938.1107 L 104.23453 938.1107 L 78.175896 938.1107 L 52.117264 938.1107 L 52.117264 912.0521 L 52.117264 912.0521 L 26.058632 912.0521 L 26.058632 885.99347 L 26.058632 885.99347 L 0.0 885.99347 L 0.0 885.99347 L 0.0 885.99347 L 0.0 859.9348 L 0.0 859.9348 L 26.058632 833.8762 L 26.058632 781.7589 L 52.117264 781.7589 L 78.175896 781.7589 L 78.175896 755.7003 L 104.23453 755.7003 L 104.23453 755.7003 L 104.23453 729.64166 L 260.5863 599.3485 Q 416.9381 469.05536 416.9381 416.9381 Q 442.99673 364.82083 521.1726 364.82083 Q 599.3485 312.70358 599.3485 260.5863 Q 599.3485 208.46906 781.7589 156.35179 Q 938.1107 156.35179 1302.9315 52.117264 Q 1667.7524 -52.117264 1824.1042 0.0 Q 1954.3973 0.0 1902.28 26.058632 Q 1850.1628 52.117264 1824.1042 104.23453 Q 1824.1042 182.41042 1824.1042 208.46906 Q 1850.1628 260.5863 1771.9869 286.64496 Q 1667.7524 312.70358 1589.5765 338.7622 Q 1511.4006 364.82083 1511.4006 416.9381 Q 1459.2833 442.99673 1459.2833 416.9381 Q 1459.2833 390.87946 1407.1661 416.9381 Q 1355.0488 442.99673 1302.9315 521.1726 Q 1302.9315 599.3485 1172.6384 573.2899 Q 1042.3452 573.2899 964.1694 547.23126 Q 859.9348 521.1726 755.7003 521.1726 Q 677.5244 521.1726 599.3485 625.40717 Q 547.23126 729.64166 390.87946 781.7589 Q 208.46906 807.81757 208.46906 885.99347 z" svg:height="9.381107mm" draw:style-name="style-170" svg:viewBox="0.0 0.0 1902.28 938.1107" svg:width="19.0228mm" svg:x="51.59609mm" svg:y="249.6417mm"/>
          <draw:path svg:d="M 442.99673 156.35179 L 703.58307 0.0 L 729.64166 0.0 L 755.7003 26.058632 L 807.81757 78.175896 Q 859.9348 156.35179 885.99347 156.35179 Q 912.0521 156.35179 912.0521 182.41042 L 938.1107 208.46906 L 938.1107 260.5863 L 938.1107 312.70358 L 912.0521 312.70358 L 912.0521 338.7622 L 885.99347 338.7622 L 859.9348 338.7622 L 833.8762 390.87946 Q 781.7589 390.87946 625.40717 442.99673 Q 495.11398 495.11398 416.9381 521.1726 Q 338.7622 547.23126 338.7622 573.2899 L 338.7622 573.2899 L 260.5863 599.3485 Q 182.41042 651.46576 156.35179 651.46576 L 130.29315 651.46576 L 130.29315 677.5244 L 104.23453 677.5244 L 104.23453 677.5244 L 104.23453 703.58307 L 104.23453 703.58307 L 104.23453 703.58307 L 78.175896 703.58307 L 78.175896 703.58307 L 52.117264 729.64166 L 26.058632 729.64166 L 26.058632 703.58307 L 0.0 677.5244 L 0.0 599.3485 L 0.0 547.23126 L 26.058632 547.23126 L 26.058632 547.23126 L 26.058632 521.1726 L 52.117264 521.1726 L 52.117264 521.1726 L 52.117264 495.11398 L 52.117264 495.11398 L 52.117264 495.11398 L 52.117264 469.05536 L 52.117264 442.99673 L 52.117264 442.99673 Q 52.117264 442.99673 52.117264 416.9381 L 78.175896 390.87946 L 104.23453 390.87946 Q 104.23453 390.87946 104.23453 364.82083 L 104.23453 364.82083 L 104.23453 364.82083 Q 130.29315 338.7622 130.29315 338.7622 L 130.29315 338.7622 L 156.35179 338.7622 Q 182.41042 338.7622 442.99673 156.35179 z" svg:height="7.2964168mm" draw:style-name="style-171" svg:viewBox="0.0 0.0 938.1107 729.64166" svg:width="9.381107mm" svg:x="44.299675mm" svg:y="123.257324mm"/>
          <draw:path svg:d="M 26.058632 26.058632 L 52.117264 0.0 L 234.52768 26.058632 Q 390.87946 52.117264 442.99673 130.29315 Q 495.11398 208.46906 495.11398 312.70358 L 495.11398 390.87946 L 442.99673 469.05536 Q 390.87946 521.1726 338.7622 547.23126 L 312.70358 573.2899 L 156.35179 573.2899 L 4.5474735E-13 573.2899 L 4.5474735E-13 312.70358 Q 4.5474735E-13 26.058632 26.058632 26.058632 z" svg:height="5.7328987mm" draw:style-name="style-172" svg:viewBox="0.0 0.0 495.11398 573.2899" svg:width="4.95114mm" svg:x="36.742672mm" svg:y="289.2508mm"/>
          <draw:path svg:d="M 1537.4592 0.0 L 1537.4592 0.0 L 1537.4592 26.058632 L 1511.4006 52.117264 L 1511.4006 78.175896 L 1511.4006 104.23453 L 1485.342 130.29315 L 1459.2833 156.35179 L 1459.2833 182.41042 L 1459.2833 208.46906 L 1511.4006 208.46906 Q 1589.5765 208.46906 1615.6351 156.35179 Q 1667.7524 104.23453 1667.7524 104.23453 L 1667.7524 78.175896 L 1693.811 78.175896 L 1719.8696 78.175896 L 1719.8696 156.35179 L 1719.8696 234.52768 L 1745.9283 234.52768 L 1745.9283 234.52768 L 1745.9283 260.5863 L 1771.9869 260.5863 L 1771.9869 312.70358 Q 1798.0455 338.7622 1824.1042 364.82083 Q 1850.1628 364.82083 1824.1042 390.87946 Q 1824.1042 442.99673 1798.0455 416.9381 Q 1771.9869 416.9381 1667.7524 599.3485 Q 1615.6351 755.7003 1328.9902 1016.2866 Q 1068.4039 1276.8729 1042.3452 1276.8729 L 1016.2866 1276.8729 L 1016.2866 1302.9315 L 990.22797 1302.9315 L 990.22797 1302.9315 L 990.22797 1328.9902 L 990.22797 1328.9902 L 990.22797 1328.9902 L 964.1694 1328.9902 L 964.1694 1328.9902 L 964.1694 1355.0488 L 938.1107 1355.0488 L 938.1107 1355.0488 L 938.1107 1381.1074 L 938.1107 1381.1074 L 938.1107 1381.1074 L 938.1107 1407.1661 L 938.1107 1433.2247 L 938.1107 1459.2833 L 938.1107 1485.342 L 964.1694 1485.342 L 990.22797 1485.342 L 1016.2866 1459.2833 L 1042.3452 1433.2247 L 1042.3452 1433.2247 L 1042.3452 1433.2247 L 1068.4039 1433.2247 L 1068.4039 1433.2247 L 1068.4039 1407.1661 L 1094.4625 1407.1661 L 1094.4625 1381.1074 Q 1094.4625 1355.0488 1172.6384 1328.9902 Q 1250.8143 1328.9902 1302.9315 1328.9902 L 1355.0488 1328.9902 L 1433.2247 1328.9902 L 1511.4006 1328.9902 L 1511.4006 1355.0488 L 1511.4006 1381.1074 L 1485.342 1381.1074 L 1485.342 1381.1074 L 1485.342 1407.1661 L 1459.2833 1407.1661 L 1459.2833 1407.1661 L 1459.2833 1433.2247 L 1407.1661 1485.342 Q 1381.1074 1563.5178 1407.1661 1563.5178 Q 1433.2247 1563.5178 1407.1661 1615.6351 Q 1355.0488 1667.7524 1355.0488 1667.7524 L 1355.0488 1693.811 L 1355.0488 1693.811 L 1355.0488 1693.811 L 1328.9902 1719.8696 L 1328.9902 1745.9283 L 1355.0488 1745.9283 Q 1407.1661 1745.9283 1407.1661 1771.9869 Q 1433.2247 1798.0455 1563.5178 1798.0455 Q 1667.7524 1798.0455 1693.811 1824.1042 L 1719.8696 1824.1042 L 1719.8696 1850.1628 L 1719.8696 1902.28 L 1693.811 1928.3387 Q 1667.7524 1954.3973 1667.7524 1980.4559 L 1667.7524 2006.5146 L 1693.811 2006.5146 L 1693.811 2006.5146 L 1693.811 2032.5732 L 1719.8696 2032.5732 L 1667.7524 2110.749 Q 1667.7524 2188.925 1381.1074 2371.3354 Q 1094.4625 2579.8044 1094.4625 2605.863 Q 1094.4625 2631.9219 1120.5211 2631.9219 Q 1146.5798 2631.9219 1120.5211 2736.1562 Q 1094.4625 2840.3909 1094.4625 2866.4495 L 1094.4625 2892.508 L 1094.4625 2918.5667 L 1094.4625 2944.6252 L 1042.3452 2944.6252 L 1016.2866 2944.6252 L 990.22797 2944.6252 L 990.22797 2944.6252 L 938.1107 2944.6252 L 912.0521 2944.6252 L 912.0521 2918.5667 Q 885.99347 2918.5667 885.99347 2892.508 Q 885.99347 2866.4495 833.8762 2866.4495 Q 781.7589 2840.3909 833.8762 2814.3323 L 859.9348 2788.2734 L 833.8762 2788.2734 Q 807.81757 2788.2734 729.64166 2788.2734 L 677.5244 2814.3323 L 677.5244 2814.3323 Q 677.5244 2814.3323 651.46576 2788.2734 Q 625.40717 2762.2148 625.40717 2788.2734 Q 625.40717 2788.2734 625.40717 2736.1562 Q 677.5244 2684.039 625.40717 2684.039 Q 599.3485 2657.9805 599.3485 2631.9219 Q 573.2899 2605.863 469.05536 2579.8044 Q 364.82083 2527.6873 364.82083 2553.7458 Q 364.82083 2579.8044 338.7622 2579.8044 Q 312.70358 2579.8044 312.70358 2527.6873 Q 312.70358 2501.6287 312.70358 2501.6287 L 286.64496 2475.57 L 286.64496 2501.6287 L 260.5863 2501.6287 L 260.5863 2527.6873 L 260.5863 2553.7458 L 260.5863 2501.6287 L 260.5863 2449.5112 L 260.5863 2423.4526 L 260.5863 2371.3354 L 260.5863 2371.3354 Q 286.64496 2371.3354 286.64496 2345.2769 L 286.64496 2345.2769 L 312.70358 2345.2769 Q 312.70358 2319.2183 312.70358 2319.2183 L 312.70358 2319.2183 L 312.70358 2319.2183 Q 338.7622 2319.2183 390.87946 2241.0422 L 416.9381 2188.925 L 442.99673 2188.925 L 442.99673 2162.8665 L 469.05536 2162.8665 L 495.11398 2162.8665 L 495.11398 2136.8079 L 521.1726 2136.8079 L 521.1726 2136.8079 L 521.1726 2110.749 L 521.1726 2110.749 L 521.1726 2110.749 L 495.11398 2110.749 L 495.11398 2110.749 L 495.11398 2084.6904 L 469.05536 2084.6904 L 469.05536 2084.6904 L 469.05536 2110.749 L 469.05536 2110.749 L 469.05536 2110.749 L 442.99673 2110.749 L 442.99673 2110.749 L 416.9381 2110.749 L 390.87946 2110.749 L 364.82083 2110.749 Q 312.70358 2110.749 260.5863 2110.749 Q 234.52768 2110.749 234.52768 2084.6904 Q 234.52768 2032.5732 208.46906 2058.6318 L 156.35179 2058.6318 L 156.35179 2084.6904 L 156.35179 2110.749 L 130.29315 2110.749 L 104.23453 2110.749 L 104.23453 2084.6904 L 104.23453 2058.6318 L 130.29315 2058.6318 L 130.29315 2058.6318 L 130.29315 2032.5732 L 156.35179 2032.5732 L 156.35179 2006.5146 Q 156.35179 1954.3973 182.41042 1954.3973 Q 208.46906 1928.3387 208.46906 1902.28 Q 208.46906 1850.1628 182.41042 1850.1628 Q 156.35179 1824.1042 130.29315 1745.9283 Q 104.23453 1667.7524 52.117264 1667.7524 L -9.094947E-13 1667.7524 L -9.094947E-13 1641.6937 L -9.094947E-13 1615.6351 L 26.058632 1589.5765 Q 52.117264 1563.5178 52.117264 1537.4592 L 52.117264 1537.4592 L 78.175896 1537.4592 Q 104.23453 1537.4592 208.46906 1407.1661 Q 312.70358 1276.8729 260.5863 1276.8729 Q 234.52768 1250.8143 234.52768 1172.6384 L 234.52768 1094.4625 L 234.52768 1068.4039 Q 260.5863 1042.3452 312.70358 912.0521 Q 364.82083 807.81757 416.9381 625.40717 L 495.11398 442.99673 L 495.11398 416.9381 Q 521.1726 390.87946 547.23126 312.70358 Q 599.3485 234.52768 703.58307 208.46906 Q 807.81757 182.41042 833.8762 130.29315 L 885.99347 104.23453 L 912.0521 104.23453 L 938.1107 78.175896 L 1042.3452 78.175896 Q 1146.5798 78.175896 1302.9315 52.117264 Q 1433.2247 26.058632 1485.342 26.058632 Q 1511.4006 0.0 1537.4592 0.0 z M 286.64496 2006.5146 Q 312.70358 2006.5146 312.70358 2006.5146 Q 312.70358 2006.5146 312.70358 2006.5146 Q 286.64496 2006.5146 286.64496 2006.5146 z" svg:height="29.446253mm" draw:style-name="style-173" svg:viewBox="0.0 0.0 1824.1042 2944.6252" svg:width="18.241041mm" svg:x="64.10423mm" svg:y="85.21172mm"/>
          <draw:path svg:d="M 312.70358 0.0 L 338.7622 0.0 L 338.7622 0.0 L 338.7622 0.0 L 364.82083 26.058632 L 390.87946 26.058632 L 390.87946 26.058632 Q 390.87946 52.117264 390.87946 52.117264 L 416.9381 52.117264 L 416.9381 52.117264 L 416.9381 52.117264 L 416.9381 78.175896 L 442.99673 78.175896 L 442.99673 78.175896 L 442.99673 104.23453 L 495.11398 104.23453 L 521.1726 104.23453 L 521.1726 104.23453 L 521.1726 104.23453 L 521.1726 130.29315 L 547.23126 130.29315 L 547.23126 156.35179 L 547.23126 182.41042 L 547.23126 208.46906 L 547.23126 234.52768 L 521.1726 234.52768 L 521.1726 260.5863 L 521.1726 260.5863 L 495.11398 260.5863 L 495.11398 260.5863 L 495.11398 260.5863 L 495.11398 286.64496 L 495.11398 286.64496 L 521.1726 286.64496 L 521.1726 312.70358 L 521.1726 312.70358 L 547.23126 312.70358 L 547.23126 312.70358 L 547.23126 312.70358 L 573.2899 338.7622 L 599.3485 338.7622 L 599.3485 364.82083 L 599.3485 390.87946 L 573.2899 390.87946 L 573.2899 416.9381 L 573.2899 416.9381 L 547.23126 416.9381 L 547.23126 442.99673 L 547.23126 469.05536 L 677.5244 469.05536 Q 807.81757 469.05536 885.99347 442.99673 L 964.1694 442.99673 L 964.1694 469.05536 Q 964.1694 495.11398 912.0521 495.11398 Q 885.99347 495.11398 859.9348 521.1726 Q 859.9348 521.1726 833.8762 573.2899 Q 807.81757 599.3485 703.58307 651.46576 L 651.46576 703.58307 L 625.40717 703.58307 L 625.40717 729.64166 L 625.40717 729.64166 Q 625.40717 781.7589 625.40717 781.7589 L 625.40717 781.7589 L 599.3485 781.7589 Q 599.3485 781.7589 599.3485 807.81757 L 573.2899 807.81757 L 547.23126 807.81757 Q 521.1726 833.8762 495.11398 833.8762 L 495.11398 833.8762 L 469.05536 833.8762 Q 442.99673 833.8762 442.99673 912.0521 Q 442.99673 990.22797 442.99673 990.22797 Q 442.99673 990.22797 469.05536 1016.2866 L 469.05536 1042.3452 L 442.99673 1042.3452 L 390.87946 1042.3452 L 390.87946 1068.4039 L 390.87946 1068.4039 L 364.82083 1068.4039 L 364.82083 1094.4625 L 364.82083 1094.4625 L 338.7622 1094.4625 L 338.7622 1094.4625 L 338.7622 1094.4625 L 286.64496 1068.4039 L 260.5863 1042.3452 L 260.5863 1042.3452 L 286.64496 1042.3452 L 286.64496 1042.3452 L 286.64496 1042.3452 L 260.5863 1016.2866 Q 234.52768 990.22797 208.46906 990.22797 L 182.41042 990.22797 L 182.41042 964.1694 L 182.41042 964.1694 L 156.35179 964.1694 L 156.35179 938.1107 L 156.35179 938.1107 L 130.29315 938.1107 L 130.29315 938.1107 L 130.29315 938.1107 L 130.29315 964.1694 L 130.29315 964.1694 L 104.23453 964.1694 L 104.23453 990.22797 L 104.23453 990.22797 L 78.175896 990.22797 L 78.175896 990.22797 L 78.175896 990.22797 L 78.175896 964.1694 L 78.175896 964.1694 L 52.117264 964.1694 L 52.117264 938.1107 L 52.117264 938.1107 L 26.058632 938.1107 L 26.058632 938.1107 L 26.058632 938.1107 L 26.058632 938.1107 L 26.058632 938.1107 L 26.058632 912.0521 L 26.058632 912.0521 L 26.058632 885.99347 L 26.058632 885.99347 L 26.058632 885.99347 L 26.058632 885.99347 L 26.058632 859.9348 L 26.058632 859.9348 L 1.8189894E-12 859.9348 L 1.8189894E-12 833.8762 L 26.058632 833.8762 Q 78.175896 833.8762 130.29315 833.8762 Q 182.41042 833.8762 208.46906 755.7003 Q 234.52768 651.46576 208.46906 651.46576 Q 182.41042 625.40717 208.46906 625.40717 Q 234.52768 625.40717 234.52768 573.2899 Q 234.52768 547.23126 182.41042 547.23126 Q 156.35179 547.23126 208.46906 469.05536 Q 234.52768 390.87946 234.52768 364.82083 Q 182.41042 312.70358 260.5863 260.5863 Q 338.7622 234.52768 338.7622 208.46906 Q 312.70358 156.35179 286.64496 78.175896 Q 286.64496 0.0 312.70358 0.0 z" svg:height="10.944625mm" draw:style-name="style-174" svg:viewBox="0.0 0.0 964.1694 1094.4625" svg:width="9.641693mm" svg:x="145.14658mm" svg:y="85.993484mm"/>
          <draw:path svg:d="M 1276.8729 0.0 L 1433.2247 0.0 L 1433.2247 0.0 L 1433.2247 0.0 L 1459.2833 156.35179 L 1459.2833 286.64496 L 1094.4625 338.7622 Q 729.64166 416.9381 755.7003 755.7003 Q 755.7003 1094.4625 781.7589 1172.6384 L 781.7589 1250.8143 L 781.7589 1641.6937 Q 755.7003 2032.5732 755.7003 2084.6904 L 755.7003 2110.749 L 729.64166 2110.749 Q 703.58307 2084.6904 442.99673 2084.6904 L 182.41042 2084.6904 L 182.41042 2084.6904 L 182.41042 2084.6904 L 156.35179 2058.6318 Q 130.29315 2032.5732 130.29315 1667.7524 Q 130.29315 1302.9315 182.41042 990.22797 L 234.52768 651.46576 L 234.52768 625.40717 L 234.52768 573.2899 L 182.41042 573.2899 L 156.35179 573.2899 L 130.29315 599.3485 L 104.23453 625.40717 L 78.175896 625.40717 L 26.058632 625.40717 L 26.058632 599.3485 L 26.058632 599.3485 L 0.0 599.3485 L 0.0 599.3485 L 0.0 573.2899 L 26.058632 573.2899 L 26.058632 573.2899 L 26.058632 573.2899 L 26.058632 547.23126 L 26.058632 547.23126 L 52.117264 521.1726 Q 78.175896 495.11398 78.175896 442.99673 Q 104.23453 416.9381 130.29315 286.64496 L 156.35179 156.35179 L 182.41042 156.35179 L 182.41042 156.35179 L 651.46576 52.117264 Q 1120.5211 0.0 1276.8729 0.0 z" svg:height="21.10749mm" draw:style-name="style-175" svg:viewBox="0.0 0.0 1459.2833 2110.749" svg:width="14.5928335mm" svg:x="8.599348mm" svg:y="21.88925mm"/>
          <draw:path svg:d="M 234.52768 0.0 L 260.5863 0.0 L 416.9381 0.0 Q 573.2899 0.0 625.40717 104.23453 Q 677.5244 208.46906 677.5244 260.5863 L 677.5244 286.64496 L 703.58307 286.64496 L 703.58307 312.70358 L 703.58307 312.70358 L 729.64166 312.70358 L 729.64166 364.82083 L 729.64166 390.87946 L 755.7003 416.9381 L 755.7003 416.9381 L 755.7003 416.9381 Q 755.7003 416.9381 781.7589 442.99673 L 781.7589 442.99673 L 781.7589 469.05536 Q 781.7589 521.1726 599.3485 521.1726 Q 416.9381 495.11398 208.46906 521.1726 L 0.0 521.1726 L 0.0 469.05536 L 0.0 442.99673 L 26.058632 416.9381 L 52.117264 390.87946 L 52.117264 364.82083 L 52.117264 312.70358 L 130.29315 156.35179 Q 208.46906 0.0 234.52768 0.0 z" svg:height="5.211726mm" draw:style-name="style-176" svg:viewBox="0.0 0.0 781.7589 521.1726" svg:width="7.8175893mm" svg:x="89.12052mm" svg:y="13.029316mm"/>
          <draw:path svg:d="M 52.117264 390.87946 Q 78.175896 182.41042 26.058632 182.41042 Q -26.058632 156.35179 0.0 78.175896 Q 26.058632 26.058632 26.058632 0.0 Q 52.117264 -26.058632 156.35179 0.0 Q 260.5863 0.0 260.5863 130.29315 Q 234.52768 260.5863 208.46906 338.7622 Q 182.41042 390.87946 156.35179 390.87946 Q 130.29315 390.87946 130.29315 442.99673 Q 130.29315 469.05536 156.35179 495.11398 Q 182.41042 495.11398 182.41042 547.23126 Q 156.35179 599.3485 104.23453 599.3485 Q 26.058632 599.3485 52.117264 390.87946 z" svg:height="5.993485mm" draw:style-name="style-177" svg:viewBox="0.0 0.0 260.5863 599.3485" svg:width="2.605863mm" svg:x="170.16286mm" svg:y="290.55374mm"/>
          <draw:path svg:d="M 1.8189894E-12 260.5863 L 1.8189894E-12 -3.6379788E-12 L 130.29315 -3.6379788E-12 Q 260.5863 -3.6379788E-12 260.5863 26.058632 Q 260.5863 52.117264 312.70358 26.058632 Q 338.7622 -3.6379788E-12 469.05536 -3.6379788E-12 L 573.2899 -3.6379788E-12 L 573.2899 26.058632 L 573.2899 52.117264 L 521.1726 130.29315 Q 469.05536 208.46906 521.1726 312.70358 Q 573.2899 442.99673 573.2899 495.11398 L 573.2899 547.23126 L 442.99673 547.23126 Q 312.70358 547.23126 312.70358 521.1726 Q 286.64496 469.05536 260.5863 521.1726 Q 260.5863 547.23126 130.29315 547.23126 L 1.8189894E-12 547.23126 L 1.8189894E-12 260.5863 z" svg:height="5.4723125mm" draw:style-name="style-178" svg:viewBox="0.0 0.0 573.2899 547.23126" svg:width="5.7328987mm" svg:x="94.332245mm" svg:y="289.77197mm"/>
          <draw:path svg:d="M -1.8189894E-12 26.058632 L -1.8189894E-12 0.0 L 52.117264 0.0 L 78.175896 0.0 L 208.46906 26.058632 Q 364.82083 52.117264 364.82083 78.175896 Q 364.82083 130.29315 495.11398 156.35179 Q 625.40717 182.41042 703.58307 234.52768 Q 781.7589 286.64496 964.1694 416.9381 Q 1146.5798 547.23126 1198.697 599.3485 Q 1224.7556 651.46576 1250.8143 651.46576 Q 1302.9315 651.46576 1328.9902 677.5244 L 1355.0488 703.58307 L 1355.0488 703.58307 L 1355.0488 703.58307 L 1381.1074 703.58307 L 1381.1074 703.58307 L 1407.1661 729.64166 L 1433.2247 755.7003 L 1433.2247 755.7003 L 1433.2247 755.7003 L 1407.1661 755.7003 L 1355.0488 755.7003 L 1328.9902 781.7589 L 1302.9315 781.7589 L 1302.9315 807.81757 L 1302.9315 833.8762 L 1250.8143 833.8762 L 1224.7556 833.8762 L 1224.7556 859.9348 L 1250.8143 912.0521 L 1250.8143 912.0521 L 1250.8143 912.0521 L 1250.8143 938.1107 L 1250.8143 938.1107 L 1224.7556 964.1694 L 1224.7556 990.22797 L 1198.697 990.22797 L 1198.697 964.1694 L 1146.5798 964.1694 L 1068.4039 964.1694 L 1042.3452 938.1107 L 1016.2866 938.1107 L 1016.2866 859.9348 Q 1042.3452 807.81757 1042.3452 755.7003 Q 1042.3452 729.64166 938.1107 625.40717 Q 833.8762 521.1726 703.58307 469.05536 Q 573.2899 442.99673 469.05536 364.82083 Q 364.82083 286.64496 312.70358 234.52768 L 234.52768 208.46906 L 208.46906 208.46906 Q 182.41042 182.41042 156.35179 182.41042 L 130.29315 182.41042 L 130.29315 156.35179 Q 104.23453 156.35179 78.175896 130.29315 L 26.058632 104.23453 L 26.058632 78.175896 Q -1.8189894E-12 78.175896 -1.8189894E-12 78.175896 L -1.8189894E-12 78.175896 L -1.8189894E-12 26.058632 z" svg:height="9.90228mm" draw:style-name="style-179" svg:viewBox="0.0 0.0 1433.2247 990.22797" svg:width="14.332247mm" svg:x="93.2899mm" svg:y="235.83061mm"/>
          <draw:path svg:d="M 521.1726 9.094947E-13 L 521.1726 9.094947E-13 L 521.1726 26.058632 L 521.1726 52.117264 L 547.23126 52.117264 L 547.23126 52.117264 L 573.2899 78.175896 Q 599.3485 78.175896 573.2899 104.23453 Q 573.2899 156.35179 573.2899 156.35179 L 573.2899 156.35179 L 521.1726 260.5863 Q 469.05536 338.7622 521.1726 416.9381 Q 521.1726 521.1726 573.2899 547.23126 Q 599.3485 573.2899 521.1726 677.5244 Q 469.05536 781.7589 469.05536 781.7589 Q 469.05536 807.81757 495.11398 885.99347 L 495.11398 938.1107 L 495.11398 938.1107 L 469.05536 938.1107 L 469.05536 912.0521 Q 469.05536 885.99347 442.99673 912.0521 L 442.99673 938.1107 L 390.87946 938.1107 L 338.7622 938.1107 L 338.7622 990.22797 L 312.70358 1016.2866 L 312.70358 1016.2866 L 312.70358 1042.3452 L 312.70358 1042.3452 L 312.70358 1042.3452 L 286.64496 990.22797 Q 260.5863 938.1107 260.5863 885.99347 Q 260.5863 807.81757 234.52768 807.81757 Q 208.46906 833.8762 156.35179 755.7003 L 104.23453 703.58307 L 104.23453 703.58307 L 104.23453 677.5244 L 104.23453 677.5244 L 104.23453 677.5244 L 130.29315 677.5244 L 130.29315 677.5244 L 130.29315 651.46576 L 156.35179 651.46576 L 156.35179 625.40717 L 156.35179 625.40717 L 130.29315 625.40717 Q 130.29315 625.40717 104.23453 547.23126 Q 104.23453 495.11398 52.117264 469.05536 L 0.0 469.05536 L 0.0 416.9381 L 0.0 390.87946 L 26.058632 364.82083 L 52.117264 338.7622 L 52.117264 312.70358 L 52.117264 286.64496 L 26.058632 286.64496 L 26.058632 260.5863 L 26.058632 260.5863 L 26.058632 260.5863 L 130.29315 286.64496 Q 234.52768 312.70358 260.5863 312.70358 Q 312.70358 286.64496 312.70358 260.5863 Q 338.7622 208.46906 416.9381 208.46906 Q 469.05536 208.46906 469.05536 104.23453 Q 495.11398 9.094947E-13 521.1726 9.094947E-13 z" svg:height="10.423452mm" draw:style-name="style-180" svg:viewBox="0.0 0.0 573.2899 1042.3452" svg:width="5.7328987mm" svg:x="158.95766mm" svg:y="65.146576mm"/>
          <draw:path svg:d="M 0.0 26.058632 L 0.0 0.0 L 78.175896 0.0 Q 156.35179 0.0 156.35179 52.117264 Q 182.41042 104.23453 208.46906 104.23453 Q 234.52768 104.23453 312.70358 130.29315 L 390.87946 130.29315 L 416.9381 130.29315 Q 416.9381 130.29315 442.99673 156.35179 Q 442.99673 208.46906 416.9381 208.46906 Q 364.82083 208.46906 390.87946 260.5863 Q 416.9381 338.7622 416.9381 364.82083 L 416.9381 416.9381 L 416.9381 416.9381 L 416.9381 416.9381 L 416.9381 416.9381 Q 390.87946 416.9381 338.7622 416.9381 Q 286.64496 416.9381 260.5863 416.9381 L 234.52768 442.99673 L 234.52768 442.99673 Q 208.46906 442.99673 182.41042 364.82083 Q 156.35179 312.70358 104.23453 260.5863 Q 104.23453 234.52768 52.117264 208.46906 L 26.058632 156.35179 L 26.058632 130.29315 Q 52.117264 104.23453 26.058632 52.117264 L 0.0 26.058632 L 0.0 26.058632 z" svg:height="4.4299674mm" draw:style-name="style-181" svg:viewBox="0.0 0.0 442.99673 442.99673" svg:width="4.4299674mm" svg:x="172.50813mm" svg:y="135.50488mm"/>
          <draw:path svg:d="M 495.11398 0.0 L 495.11398 0.0 L 495.11398 26.058632 Q 495.11398 78.175896 547.23126 78.175896 Q 573.2899 78.175896 573.2899 52.117264 Q 573.2899 26.058632 599.3485 26.058632 Q 651.46576 26.058632 677.5244 78.175896 Q 703.58307 130.29315 703.58307 130.29315 Q 703.58307 130.29315 703.58307 104.23453 L 729.64166 104.23453 L 781.7589 104.23453 Q 833.8762 104.23453 885.99347 208.46906 Q 938.1107 286.64496 912.0521 312.70358 Q 859.9348 312.70358 859.9348 364.82083 Q 885.99347 442.99673 964.1694 469.05536 Q 1016.2866 495.11398 1016.2866 521.1726 L 1016.2866 521.1726 L 1016.2866 547.23126 L 1016.2866 547.23126 L 964.1694 547.23126 Q 912.0521 573.2899 938.1107 651.46576 Q 938.1107 703.58307 859.9348 729.64166 Q 807.81757 755.7003 833.8762 833.8762 Q 859.9348 912.0521 807.81757 912.0521 Q 755.7003 938.1107 755.7003 964.1694 L 755.7003 1016.2866 L 781.7589 1068.4039 L 781.7589 1094.4625 L 807.81757 1094.4625 Q 833.8762 1094.4625 833.8762 1120.5211 L 833.8762 1146.5798 L 833.8762 1146.5798 L 807.81757 1146.5798 L 807.81757 1172.6384 L 807.81757 1198.697 L 781.7589 1172.6384 L 781.7589 1146.5798 L 755.7003 1146.5798 Q 703.58307 1172.6384 703.58307 1120.5211 Q 677.5244 1094.4625 651.46576 1094.4625 Q 625.40717 1094.4625 625.40717 1120.5211 Q 625.40717 1172.6384 521.1726 1146.5798 Q 416.9381 1120.5211 338.7622 1172.6384 L 286.64496 1198.697 L 234.52768 1198.697 L 208.46906 1172.6384 L 208.46906 1172.6384 L 182.41042 1172.6384 L 182.41042 1120.5211 L 182.41042 1094.4625 L 208.46906 1094.4625 Q 234.52768 1094.4625 234.52768 1016.2866 Q 260.5863 912.0521 208.46906 912.0521 Q 156.35179 912.0521 130.29315 859.9348 Q 130.29315 807.81757 52.117264 755.7003 L -1.8189894E-12 729.64166 L -1.8189894E-12 729.64166 Q 26.058632 729.64166 -1.8189894E-12 599.3485 L -1.8189894E-12 495.11398 L -1.8189894E-12 495.11398 L 26.058632 495.11398 L 26.058632 469.05536 L 26.058632 442.99673 L 52.117264 416.9381 Q 78.175896 390.87946 104.23453 390.87946 L 130.29315 390.87946 L 156.35179 416.9381 L 182.41042 416.9381 L 182.41042 390.87946 Q 182.41042 364.82083 234.52768 364.82083 Q 260.5863 364.82083 338.7622 286.64496 Q 390.87946 182.41042 390.87946 104.23453 Q 390.87946 26.058632 442.99673 26.058632 L 469.05536 26.058632 L 469.05536 26.058632 Q 469.05536 26.058632 495.11398 0.0 z" svg:height="11.98697mm" draw:style-name="style-182" svg:viewBox="0.0 0.0 1016.2866 1198.697" svg:width="10.162867mm" svg:x="161.30293mm" svg:y="92.50814mm"/>
          <draw:path svg:d="M 3074.9185 26.058632 L 3100.977 0.0 L 3100.977 0.0 L 3100.977 0.0 L 3127.0356 26.058632 L 3153.0945 52.117264 L 3153.0945 52.117264 L 3153.0945 52.117264 L 3153.0945 104.23453 L 3153.0945 156.35179 L 3387.622 156.35179 L 3622.1497 156.35179 L 3622.1497 156.35179 L 3622.1497 182.41042 L 3596.091 182.41042 L 3596.091 208.46906 L 3726.3843 208.46906 L 3830.619 208.46906 L 3830.619 234.52768 L 3830.619 234.52768 L 3830.619 260.5863 L 3830.619 260.5863 L 3830.619 260.5863 Q 3830.619 260.5863 3830.619 312.70358 Q 3856.6775 338.7622 3830.619 364.82083 Q 3830.619 364.82083 3804.56 390.87946 L 3778.5015 416.9381 L 3882.736 416.9381 Q 3986.9707 469.05536 4039.088 469.05536 L 4117.2637 469.05536 L 4143.3223 469.05536 L 4169.381 469.05536 L 4169.381 469.05536 L 4195.4395 469.05536 L 4195.4395 521.1726 L 4195.4395 547.23126 L 4195.4395 573.2899 Q 4195.4395 573.2899 4221.498 625.40717 Q 4221.498 651.46576 4143.3223 625.40717 Q 4091.205 573.2899 4091.205 625.40717 Q 4091.205 625.40717 4117.2637 729.64166 L 4143.3223 807.81757 L 3934.8533 781.7589 Q 3752.4429 781.7589 3726.3843 1094.4625 Q 3674.267 1433.2247 3674.267 1771.9869 Q 3674.267 2136.8079 3700.3257 2293.1597 L 3700.3257 2423.4526 L 3700.3257 2423.4526 Q 3674.267 2423.4526 3335.505 1589.5765 L 2970.684 755.7003 L 2944.6252 755.7003 Q 2892.508 781.7589 2892.508 781.7589 L 2892.508 781.7589 L 2892.508 781.7589 Q 2866.4495 781.7589 2840.3909 807.81757 Q 2788.2734 833.8762 2788.2734 859.9348 Q 2788.2734 885.99347 2736.1562 859.9348 L 2684.039 833.8762 L 2684.039 859.9348 L 2684.039 859.9348 L 2657.9805 859.9348 L 2657.9805 833.8762 L 2657.9805 833.8762 L 2631.9219 833.8762 L 2631.9219 833.8762 L 2631.9219 833.8762 L 2579.8044 833.8762 L 2553.7458 833.8762 L 2553.7458 833.8762 L 2527.6873 833.8762 L 2527.6873 833.8762 L 2527.6873 833.8762 L 2475.57 833.8762 Q 2449.5112 833.8762 2162.8665 781.7589 L 1876.2214 755.7003 L 1798.0455 755.7003 Q 1745.9283 781.7589 1485.342 833.8762 L 1224.7556 885.99347 L 1198.697 885.99347 L 1172.6384 885.99347 L 1172.6384 912.0521 L 1172.6384 912.0521 L 1172.6384 938.1107 L 1172.6384 990.22797 L 1172.6384 1016.2866 L 1172.6384 1042.3452 L 1198.697 1094.4625 L 1224.7556 1120.5211 L 1224.7556 1146.5798 L 1224.7556 1172.6384 L 1250.8143 1198.697 Q 1250.8143 1224.7556 1381.1074 1198.697 Q 1511.4006 1198.697 1537.4592 1172.6384 L 1589.5765 1172.6384 L 1589.5765 1250.8143 Q 1589.5765 1355.0488 1563.5178 1433.2247 L 1563.5178 1511.4006 L 1537.4592 1980.4559 Q 1485.342 2449.5112 1511.4006 2553.7458 L 1511.4006 2684.039 L 1537.4592 2684.039 L 1589.5765 2684.039 L 1589.5765 2710.0977 L 1589.5765 2736.1562 L 1537.4592 2736.1562 L 1459.2833 2710.0977 L 1433.2247 2710.0977 L 1407.1661 2710.0977 L 1407.1661 2736.1562 L 1381.1074 2736.1562 L 1381.1074 2736.1562 L 1381.1074 2710.0977 L 1328.9902 2710.0977 L 1250.8143 2710.0977 L 1250.8143 2684.039 L 1250.8143 2684.039 L 1302.9315 2684.039 L 1355.0488 2657.9805 L 1355.0488 2657.9805 L 1381.1074 2657.9805 L 1381.1074 2501.6287 L 1381.1074 2319.2183 L 1224.7556 2319.2183 L 1068.4039 2293.1597 L 1068.4039 2293.1597 L 1068.4039 2293.1597 L 1068.4039 2241.0422 Q 1068.4039 2214.9836 1068.4039 2162.8665 L 1068.4039 2110.749 L 1068.4039 1771.9869 Q 1068.4039 1407.1661 1016.2866 1094.4625 L 964.1694 781.7589 L 964.1694 781.7589 L 964.1694 781.7589 L 912.0521 781.7589 L 833.8762 781.7589 L 807.81757 781.7589 L 781.7589 781.7589 L 703.58307 755.7003 L 599.3485 729.64166 L 599.3485 729.64166 L 599.3485 729.64166 L 573.2899 729.64166 L 573.2899 729.64166 L 573.2899 755.7003 L 547.23126 755.7003 L 521.1726 938.1107 Q 495.11398 1094.4625 469.05536 1302.9315 Q 442.99673 1511.4006 442.99673 1771.9869 L 442.99673 2032.5732 L 442.99673 2032.5732 L 442.99673 2032.5732 L 416.9381 1667.7524 L 416.9381 1328.9902 L 390.87946 1328.9902 L 364.82083 1328.9902 L 364.82083 1459.2833 L 338.7622 1615.6351 L 338.7622 1615.6351 L 338.7622 1615.6351 L 338.7622 1589.5765 L 338.7622 1589.5765 L 312.70358 1589.5765 L 312.70358 1589.5765 L 312.70358 1302.9315 Q 286.64496 1016.2866 286.64496 964.1694 L 286.64496 912.0521 L 286.64496 912.0521 Q 286.64496 912.0521 286.64496 833.8762 Q 286.64496 729.64166 260.5863 729.64166 Q 234.52768 703.58307 260.5863 677.5244 Q 286.64496 625.40717 260.5863 625.40717 Q 234.52768 599.3485 234.52768 573.2899 Q 208.46906 521.1726 182.41042 547.23126 Q 130.29315 573.2899 104.23453 495.11398 Q 78.175896 442.99673 104.23453 442.99673 Q 130.29315 416.9381 130.29315 338.7622 Q 130.29315 260.5863 78.175896 260.5863 Q 52.117264 260.5863 52.117264 234.52768 L 52.117264 208.46906 L 26.058632 208.46906 L 0.0 208.46906 L 26.058632 182.41042 L 78.175896 156.35179 L 78.175896 156.35179 L 78.175896 156.35179 L 182.41042 130.29315 Q 312.70358 104.23453 390.87946 104.23453 Q 495.11398 104.23453 495.11398 130.29315 Q 495.11398 156.35179 651.46576 156.35179 L 833.8762 156.35179 L 833.8762 156.35179 L 859.9348 156.35179 L 859.9348 156.35179 L 859.9348 156.35179 L 859.9348 130.29315 L 859.9348 130.29315 L 885.99347 130.29315 L 885.99347 104.23453 L 912.0521 104.23453 L 938.1107 104.23453 L 964.1694 130.29315 L 964.1694 130.29315 L 964.1694 130.29315 L 964.1694 130.29315 L 990.22797 130.29315 L 990.22797 156.35179 L 1120.5211 156.35179 L 1250.8143 156.35179 L 1250.8143 156.35179 Q 1276.8729 156.35179 1276.8729 156.35179 L 1276.8729 130.29315 L 1276.8729 130.29315 Q 1302.9315 104.23453 1302.9315 104.23453 L 1328.9902 104.23453 L 1328.9902 104.23453 L 1328.9902 104.23453 L 1381.1074 130.29315 L 1407.1661 156.35179 L 1433.2247 156.35179 L 1433.2247 156.35179 L 1641.6937 156.35179 Q 1850.1628 130.29315 2032.5732 156.35179 Q 2214.9836 156.35179 2214.9836 104.23453 L 2214.9836 78.175896 L 2214.9836 52.117264 L 2214.9836 52.117264 L 2319.2183 104.23453 Q 2423.4526 156.35179 2657.9805 156.35179 Q 2892.508 156.35179 2970.684 104.23453 Q 3048.8599 52.117264 3048.8599 52.117264 L 3048.8599 26.058632 L 3074.9185 26.058632 z" svg:height="27.361563mm" draw:style-name="style-183" svg:viewBox="0.0 0.0 4221.498 2736.1562" svg:width="42.21498mm" svg:x="74.78827mm" svg:y="16.677525mm"/>
          <draw:path svg:d="M 990.22797 0.0 L 1198.697 0.0 L 1198.697 390.87946 Q 1198.697 755.7003 1172.6384 912.0521 L 1172.6384 1068.4039 L 1146.5798 1068.4039 Q 1120.5211 1068.4039 1094.4625 1094.4625 Q 1094.4625 1146.5798 1042.3452 1120.5211 Q 990.22797 1094.4625 964.1694 1016.2866 Q 938.1107 938.1107 938.1107 938.1107 Q 885.99347 938.1107 885.99347 833.8762 L 885.99347 729.64166 L 885.99347 729.64166 L 885.99347 703.58307 L 859.9348 703.58307 L 833.8762 703.58307 L 833.8762 729.64166 L 833.8762 729.64166 L 807.81757 729.64166 L 807.81757 703.58307 L 755.7003 703.58307 Q 703.58307 703.58307 677.5244 729.64166 L 677.5244 755.7003 L 677.5244 755.7003 Q 651.46576 755.7003 573.2899 781.7589 L 495.11398 807.81757 L 469.05536 807.81757 Q 469.05536 807.81757 442.99673 729.64166 Q 416.9381 651.46576 364.82083 651.46576 Q 338.7622 625.40717 338.7622 573.2899 Q 338.7622 521.1726 260.5863 521.1726 Q 208.46906 521.1726 208.46906 495.11398 Q 208.46906 469.05536 130.29315 442.99673 Q 78.175896 442.99673 78.175896 364.82083 L 78.175896 286.64496 L 78.175896 286.64496 Q 104.23453 286.64496 78.175896 234.52768 Q 78.175896 182.41042 52.117264 182.41042 L 26.058632 182.41042 L 26.058632 156.35179 L 0.0 156.35179 L 0.0 156.35179 L 0.0 130.29315 L 0.0 130.29315 L 0.0 130.29315 L 26.058632 130.29315 L 26.058632 130.29315 L 26.058632 104.23453 L 52.117264 104.23453 L 52.117264 78.175896 Q 52.117264 52.117264 52.117264 26.058632 L 52.117264 0.0 L 416.9381 0.0 Q 755.7003 -26.058632 990.22797 0.0 z" svg:height="11.205212mm" draw:style-name="style-184" svg:viewBox="0.0 0.0 1198.697 1120.5211" svg:width="11.98697mm" svg:x="175.63518mm" svg:y="59.674267mm"/>
          <draw:path svg:d="M 312.70358 26.058632 L 338.7622 26.058632 L 338.7622 52.117264 L 338.7622 52.117264 L 364.82083 26.058632 L 364.82083 0.0 L 364.82083 0.0 Q 390.87946 0.0 390.87946 26.058632 L 390.87946 52.117264 L 416.9381 52.117264 L 416.9381 78.175896 L 416.9381 78.175896 L 442.99673 78.175896 L 547.23126 130.29315 Q 651.46576 156.35179 651.46576 182.41042 Q 651.46576 208.46906 677.5244 234.52768 L 677.5244 260.5863 L 677.5244 338.7622 Q 651.46576 442.99673 677.5244 495.11398 L 677.5244 547.23126 L 651.46576 547.23126 Q 625.40717 547.23126 651.46576 651.46576 Q 651.46576 729.64166 677.5244 755.7003 L 677.5244 781.7589 L 651.46576 781.7589 Q 651.46576 755.7003 625.40717 755.7003 Q 599.3485 703.58307 521.1726 677.5244 L 442.99673 651.46576 L 442.99673 625.40717 L 442.99673 625.40717 L 416.9381 625.40717 L 416.9381 625.40717 L 416.9381 625.40717 L 416.9381 599.3485 L 364.82083 599.3485 Q 312.70358 599.3485 182.41042 547.23126 L 78.175896 495.11398 L 26.058632 469.05536 L 0.0 442.99673 L 0.0 442.99673 L 0.0 442.99673 L 78.175896 442.99673 L 130.29315 442.99673 L 130.29315 416.9381 L 130.29315 390.87946 L 104.23453 390.87946 L 104.23453 390.87946 L 130.29315 364.82083 Q 156.35179 364.82083 156.35179 338.7622 Q 156.35179 286.64496 182.41042 286.64496 Q 234.52768 286.64496 234.52768 234.52768 Q 234.52768 208.46906 156.35179 182.41042 L 104.23453 156.35179 L 104.23453 130.29315 L 78.175896 104.23453 L 78.175896 78.175896 L 78.175896 26.058632 L 78.175896 26.058632 L 78.175896 26.058632 L 104.23453 26.058632 L 104.23453 26.058632 L 104.23453 52.117264 L 130.29315 52.117264 L 130.29315 52.117264 L 130.29315 78.175896 L 156.35179 78.175896 L 182.41042 78.175896 L 208.46906 104.23453 L 234.52768 130.29315 L 286.64496 130.29315 L 312.70358 130.29315 L 312.70358 156.35179 L 338.7622 156.35179 L 338.7622 130.29315 L 338.7622 104.23453 L 312.70358 104.23453 L 286.64496 78.175896 L 286.64496 78.175896 L 286.64496 78.175896 L 260.5863 52.117264 L 234.52768 26.058632 L 260.5863 0.0 Q 260.5863 -26.058632 286.64496 0.0 Q 286.64496 26.058632 312.70358 26.058632 z" svg:height="7.8175893mm" draw:style-name="style-185" svg:viewBox="0.0 0.0 677.5244 781.7589" svg:width="6.775244mm" svg:x="117.00326mm" svg:y="231.14006mm"/>
          <draw:path svg:d="M 208.46906 26.058632 L 260.5863 0.0 L 260.5863 26.058632 Q 286.64496 52.117264 338.7622 26.058632 Q 416.9381 26.058632 442.99673 26.058632 Q 469.05536 26.058632 495.11398 52.117264 Q 521.1726 78.175896 521.1726 130.29315 L 521.1726 156.35179 L 547.23126 156.35179 L 573.2899 130.29315 L 573.2899 130.29315 L 599.3485 130.29315 L 599.3485 156.35179 Q 625.40717 182.41042 625.40717 182.41042 L 625.40717 208.46906 L 625.40717 208.46906 Q 625.40717 234.52768 625.40717 234.52768 L 651.46576 234.52768 L 651.46576 234.52768 Q 651.46576 234.52768 651.46576 286.64496 Q 625.40717 312.70358 625.40717 312.70358 L 573.2899 312.70358 L 573.2899 312.70358 L 573.2899 338.7622 L 573.2899 338.7622 L 573.2899 338.7622 L 573.2899 364.82083 L 573.2899 390.87946 L 573.2899 390.87946 L 573.2899 390.87946 L 599.3485 442.99673 Q 625.40717 442.99673 625.40717 469.05536 Q 625.40717 495.11398 625.40717 521.1726 L 625.40717 547.23126 L 625.40717 547.23126 L 625.40717 547.23126 L 599.3485 573.2899 Q 573.2899 599.3485 547.23126 599.3485 Q 521.1726 625.40717 338.7622 625.40717 Q 156.35179 625.40717 156.35179 599.3485 Q 156.35179 573.2899 104.23453 599.3485 L 78.175896 625.40717 L 78.175896 599.3485 Q 78.175896 573.2899 52.117264 573.2899 L 26.058632 573.2899 L 26.058632 547.23126 L 0.0 495.11398 L 0.0 442.99673 Q 0.0 416.9381 52.117264 390.87946 Q 104.23453 390.87946 78.175896 312.70358 Q 52.117264 234.52768 104.23453 208.46906 Q 182.41042 182.41042 182.41042 130.29315 Q 156.35179 52.117264 208.46906 26.058632 z" svg:height="6.2540717mm" draw:style-name="style-186" svg:viewBox="0.0 0.0 651.46576 625.40717" svg:width="6.514658mm" svg:x="168.85992mm" svg:y="97.719864mm"/>
          <draw:path svg:d="M 1198.697 52.117264 L 1198.697 130.29315 L 1198.697 182.41042 Q 1198.697 234.52768 1224.7556 521.1726 L 1224.7556 807.81757 L 1224.7556 990.22797 Q 1198.697 1146.5798 1146.5798 1381.1074 Q 1042.3452 1615.6351 938.1107 1745.9283 Q 807.81757 1876.2214 625.40717 1876.2214 Q 442.99673 1876.2214 364.82083 1824.1042 Q 260.5863 1771.9869 156.35179 1589.5765 Q 52.117264 1407.1661 26.058632 1250.8143 L 0.0 1068.4039 L 0.0 1068.4039 L 0.0 1042.3452 L 0.0 1042.3452 L 0.0 1042.3452 L 26.058632 859.9348 Q 52.117264 677.5244 78.175896 364.82083 L 104.23453 52.117264 L 156.35179 52.117264 L 208.46906 52.117264 L 364.82083 78.175896 L 495.11398 78.175896 L 495.11398 625.40717 Q 521.1726 1172.6384 521.1726 1224.7556 Q 521.1726 1276.8729 547.23126 1302.9315 L 573.2899 1328.9902 L 573.2899 1355.0488 L 573.2899 1381.1074 L 599.3485 1381.1074 L 599.3485 1407.1661 L 599.3485 1407.1661 L 625.40717 1407.1661 L 625.40717 1407.1661 L 625.40717 1407.1661 L 625.40717 1433.2247 L 625.40717 1433.2247 L 651.46576 1433.2247 L 651.46576 1459.2833 L 677.5244 1459.2833 L 703.58307 1459.2833 L 703.58307 1433.2247 L 729.64166 1433.2247 L 729.64166 1433.2247 L 729.64166 1407.1661 L 729.64166 1407.1661 L 729.64166 1407.1661 L 755.7003 1381.1074 L 781.7589 1355.0488 L 781.7589 1328.9902 L 781.7589 1302.9315 L 807.81757 1302.9315 L 807.81757 1302.9315 L 781.7589 1276.8729 L 755.7003 1276.8729 L 755.7003 1198.697 L 781.7589 1146.5798 L 781.7589 651.46576 Q 781.7589 156.35179 755.7003 52.117264 Q 755.7003 -26.058632 990.22797 0.0 Q 1198.697 0.0 1198.697 52.117264 z" svg:height="18.762215mm" draw:style-name="style-187" svg:viewBox="0.0 0.0 1224.7556 1876.2214" svg:width="12.247557mm" svg:x="65.66775mm" svg:y="24.495113mm"/>
          <draw:path svg:d="M 26.058632 26.058632 L 26.058632 26.058632 L 312.70358 0.0 Q 599.3485 0.0 599.3485 78.175896 Q 599.3485 130.29315 573.2899 130.29315 Q 547.23126 130.29315 547.23126 234.52768 Q 547.23126 312.70358 599.3485 312.70358 Q 651.46576 312.70358 651.46576 364.82083 Q 625.40717 442.99673 547.23126 442.99673 Q 442.99673 442.99673 234.52768 416.9381 L 1.8189894E-12 416.9381 L 1.8189894E-12 234.52768 Q 26.058632 26.058632 26.058632 26.058632 z" svg:height="4.4299674mm" draw:style-name="style-188" svg:viewBox="0.0 0.0 651.46576 442.99673" svg:width="6.514658mm" svg:x="85.732895mm" svg:y="50.81433mm"/>
          <draw:path svg:d="M 0.0 0.0 L 0.0 0.0 L 26.058632 0.0 Q 78.175896 0.0 130.29315 0.0 L 182.41042 0.0 L 234.52768 52.117264 Q 286.64496 52.117264 312.70358 78.175896 L 338.7622 78.175896 L 338.7622 78.175896 Q 338.7622 104.23453 338.7622 104.23453 L 364.82083 104.23453 L 599.3485 234.52768 Q 833.8762 364.82083 859.9348 364.82083 L 885.99347 364.82083 L 912.0521 390.87946 L 938.1107 416.9381 L 964.1694 416.9381 L 1016.2866 416.9381 L 1016.2866 442.99673 L 1042.3452 442.99673 L 1120.5211 469.05536 Q 1198.697 521.1726 1224.7556 521.1726 L 1250.8143 521.1726 L 1276.8729 547.23126 L 1302.9315 573.2899 L 1328.9902 573.2899 L 1381.1074 573.2899 L 1381.1074 599.3485 L 1381.1074 599.3485 L 1407.1661 599.3485 L 1407.1661 625.40717 L 1433.2247 625.40717 L 1433.2247 625.40717 L 1433.2247 625.40717 L 1433.2247 625.40717 L 1433.2247 651.46576 L 1407.1661 651.46576 L 1407.1661 651.46576 L 1381.1074 651.46576 L 1381.1074 651.46576 L 1381.1074 677.5244 L 1381.1074 677.5244 L 1355.0488 677.5244 L 1328.9902 677.5244 L 1302.9315 677.5244 L 1250.8143 677.5244 Q 1172.6384 703.58307 1198.697 729.64166 Q 1224.7556 729.64166 1224.7556 729.64166 L 1224.7556 755.7003 L 1198.697 755.7003 Q 1172.6384 781.7589 1120.5211 781.7589 Q 1094.4625 781.7589 833.8762 625.40717 L 573.2899 495.11398 L 599.3485 495.11398 L 625.40717 469.05536 L 625.40717 469.05536 L 599.3485 469.05536 L 599.3485 442.99673 L 599.3485 416.9381 L 573.2899 416.9381 L 573.2899 416.9381 L 573.2899 390.87946 L 547.23126 390.87946 L 547.23126 390.87946 L 547.23126 364.82083 L 521.1726 364.82083 L 495.11398 364.82083 L 495.11398 338.7622 L 495.11398 338.7622 L 469.05536 338.7622 L 469.05536 312.70358 L 469.05536 312.70358 L 442.99673 312.70358 L 442.99673 312.70358 Q 442.99673 312.70358 234.52768 156.35179 L 0.0 0.0 L 0.0 0.0 z" svg:height="7.8175893mm" draw:style-name="style-189" svg:viewBox="0.0 0.0 1433.2247 781.7589" svg:width="14.332247mm" svg:x="41.433224mm" svg:y="178.24104mm"/>
          <draw:path svg:d="M 0.0 78.175896 L 0.0 0.0 L 0.0 0.0 Q 26.058632 0.0 26.058632 26.058632 L 26.058632 78.175896 L 78.175896 78.175896 L 156.35179 78.175896 L 182.41042 78.175896 L 182.41042 78.175896 L 208.46906 78.175896 L 234.52768 78.175896 L 234.52768 78.175896 Q 234.52768 78.175896 234.52768 104.23453 L 260.5863 104.23453 L 260.5863 104.23453 Q 260.5863 130.29315 286.64496 130.29315 L 286.64496 130.29315 L 416.9381 156.35179 Q 547.23126 182.41042 599.3485 312.70358 Q 651.46576 442.99673 703.58307 469.05536 Q 755.7003 495.11398 755.7003 521.1726 L 781.7589 521.1726 L 781.7589 521.1726 Q 781.7589 547.23126 807.81757 547.23126 L 807.81757 547.23126 L 807.81757 547.23126 L 807.81757 547.23126 L 807.81757 573.2899 L 807.81757 573.2899 L 833.8762 573.2899 L 833.8762 599.3485 L 833.8762 599.3485 L 859.9348 599.3485 L 859.9348 599.3485 L 859.9348 599.3485 L 859.9348 625.40717 L 859.9348 625.40717 L 885.99347 625.40717 L 885.99347 651.46576 L 807.81757 651.46576 L 729.64166 651.46576 L 703.58307 651.46576 L 651.46576 651.46576 L 599.3485 625.40717 Q 573.2899 599.3485 547.23126 599.3485 Q 521.1726 599.3485 495.11398 521.1726 Q 442.99673 469.05536 338.7622 416.9381 Q 234.52768 364.82083 234.52768 338.7622 Q 234.52768 312.70358 130.29315 260.5863 Q 52.117264 182.41042 26.058632 234.52768 L 26.058632 260.5863 L 0.0 260.5863 L 0.0 260.5863 L 0.0 234.52768 L 0.0 182.41042 L 0.0 78.175896 z" svg:height="6.514658mm" draw:style-name="style-190" svg:viewBox="0.0 0.0 885.99347 651.46576" svg:width="8.859935mm" svg:x="25.798044mm" svg:y="189.96742mm"/>
          <draw:path svg:d="M 78.175896 52.117264 L 78.175896 0.0 L 312.70358 26.058632 Q 573.2899 52.117264 729.64166 156.35179 Q 885.99347 286.64496 938.1107 390.87946 Q 990.22797 495.11398 990.22797 495.11398 L 990.22797 521.1726 L 990.22797 521.1726 L 990.22797 521.1726 L 1016.2866 521.1726 L 1016.2866 521.1726 L 1016.2866 547.23126 L 1042.3452 547.23126 L 1042.3452 547.23126 L 1042.3452 573.2899 L 1042.3452 573.2899 L 1068.4039 573.2899 L 1068.4039 573.2899 Q 1068.4039 573.2899 1094.4625 599.3485 L 1094.4625 599.3485 L 1146.5798 625.40717 Q 1198.697 625.40717 1198.697 599.3485 Q 1198.697 573.2899 1302.9315 573.2899 Q 1407.1661 573.2899 1459.2833 599.3485 Q 1511.4006 625.40717 1511.4006 651.46576 Q 1537.4592 677.5244 1563.5178 599.3485 Q 1563.5178 547.23126 1589.5765 521.1726 L 1589.5765 469.05536 L 1641.6937 469.05536 Q 1667.7524 495.11398 1745.9283 573.2899 Q 1824.1042 651.46576 1824.1042 938.1107 Q 1824.1042 1198.697 1824.1042 1355.0488 Q 1771.9869 1537.4592 1798.0455 1589.5765 Q 1824.1042 1615.6351 1771.9869 1641.6937 L 1719.8696 1667.7524 L 1719.8696 1667.7524 L 1719.8696 1667.7524 L 1745.9283 1667.7524 L 1745.9283 1667.7524 L 1745.9283 1693.811 L 1719.8696 1693.811 L 1719.8696 1745.9283 L 1719.8696 1798.0455 L 1693.811 1771.9869 L 1667.7524 1719.8696 L 1667.7524 1745.9283 L 1667.7524 1771.9869 L 1641.6937 1771.9869 L 1641.6937 1771.9869 L 1641.6937 1771.9869 L 1615.6351 1771.9869 L 1615.6351 1719.8696 Q 1615.6351 1641.6937 1589.5765 1563.5178 Q 1563.5178 1485.342 1511.4006 1381.1074 Q 1459.2833 1276.8729 1433.2247 1250.8143 Q 1407.1661 1224.7556 1381.1074 1146.5798 Q 1355.0488 1094.4625 1302.9315 1094.4625 Q 1250.8143 1094.4625 1250.8143 1068.4039 Q 1224.7556 1042.3452 1198.697 1042.3452 Q 1146.5798 1042.3452 1094.4625 1068.4039 Q 1016.2866 1094.4625 1016.2866 1120.5211 Q 1016.2866 1146.5798 938.1107 1172.6384 Q 885.99347 1198.697 885.99347 1224.7556 Q 885.99347 1276.8729 807.81757 1302.9315 Q 755.7003 1302.9315 625.40717 1328.9902 L 469.05536 1328.9902 L 469.05536 1302.9315 Q 469.05536 1250.8143 442.99673 1250.8143 Q 442.99673 1250.8143 390.87946 1016.2866 L 364.82083 755.7003 L 338.7622 755.7003 L 338.7622 729.64166 L 338.7622 729.64166 L 312.70358 729.64166 L 312.70358 729.64166 L 312.70358 729.64166 L 312.70358 703.58307 L 312.70358 703.58307 L 312.70358 677.5244 L 312.70358 677.5244 L 338.7622 677.5244 L 338.7622 677.5244 L 364.82083 703.58307 L 390.87946 729.64166 L 442.99673 729.64166 Q 521.1726 755.7003 521.1726 755.7003 L 521.1726 781.7589 L 547.23126 781.7589 L 573.2899 781.7589 L 573.2899 807.81757 L 573.2899 807.81757 L 599.3485 729.64166 L 625.40717 625.40717 L 625.40717 599.3485 Q 625.40717 573.2899 625.40717 521.1726 Q 625.40717 495.11398 573.2899 390.87946 Q 521.1726 286.64496 495.11398 234.52768 Q 469.05536 182.41042 390.87946 156.35179 Q 338.7622 130.29315 338.7622 104.23453 Q 312.70358 78.175896 234.52768 78.175896 L 156.35179 104.23453 L 130.29315 104.23453 L 104.23453 104.23453 L 78.175896 130.29315 L 52.117264 156.35179 L 26.058632 156.35179 L 0.0 156.35179 L 0.0 156.35179 Q 0.0 130.29315 52.117264 104.23453 Q 78.175896 52.117264 78.175896 52.117264 z" svg:height="17.980455mm" draw:style-name="style-191" svg:viewBox="0.0 0.0 1824.1042 1798.0455" svg:width="18.241041mm" svg:x="170.42345mm" svg:y="210.03256mm"/>
          <draw:path svg:d="M 104.23453 0.0 L 104.23453 26.058632 L 130.29315 78.175896 Q 156.35179 156.35179 130.29315 156.35179 Q 104.23453 156.35179 104.23453 182.41042 Q 78.175896 234.52768 104.23453 286.64496 L 104.23453 338.7622 L 52.117264 338.7622 L -3.6379788E-12 338.7622 L -3.6379788E-12 312.70358 Q -26.058632 312.70358 -3.6379788E-12 182.41042 Q 26.058632 52.117264 52.117264 26.058632 Q 104.23453 -26.058632 104.23453 0.0 z" svg:height="3.387622mm" draw:style-name="style-192" svg:viewBox="0.0 0.0 130.29315 338.7622" svg:width="1.3029315mm" svg:x="171.72638mm" svg:y="148.79478mm"/>
          <draw:path svg:d="M 729.64166 26.058632 L 729.64166 0.0 L 755.7003 0.0 Q 781.7589 0.0 781.7589 26.058632 Q 807.81757 52.117264 833.8762 26.058632 L 859.9348 26.058632 L 833.8762 104.23453 Q 807.81757 156.35179 859.9348 182.41042 Q 938.1107 208.46906 885.99347 260.5863 Q 859.9348 338.7622 833.8762 338.7622 L 807.81757 338.7622 L 807.81757 364.82083 L 807.81757 416.9381 L 807.81757 416.9381 Q 781.7589 416.9381 729.64166 469.05536 Q 677.5244 521.1726 625.40717 547.23126 L 573.2899 547.23126 L 573.2899 521.1726 Q 573.2899 495.11398 547.23126 495.11398 Q 521.1726 469.05536 495.11398 442.99673 L 469.05536 390.87946 L 390.87946 390.87946 Q 312.70358 416.9381 182.41042 416.9381 L 52.117264 416.9381 L 52.117264 390.87946 L 52.117264 364.82083 L 78.175896 364.82083 L 78.175896 364.82083 L 78.175896 338.7622 L 104.23453 338.7622 L 104.23453 312.70358 L 104.23453 286.64496 L 78.175896 286.64496 L 52.117264 260.5863 L 52.117264 260.5863 L 52.117264 260.5863 L 26.058632 260.5863 L 26.058632 260.5863 L 26.058632 234.52768 L 0.0 234.52768 L 0.0 234.52768 L 0.0 208.46906 L 0.0 208.46906 L 0.0 208.46906 L 26.058632 208.46906 L 26.058632 208.46906 L 26.058632 182.41042 L 52.117264 182.41042 L 52.117264 156.35179 L 52.117264 130.29315 L 52.117264 130.29315 L 52.117264 130.29315 L 78.175896 130.29315 L 78.175896 104.23453 L 104.23453 104.23453 L 130.29315 104.23453 L 156.35179 78.175896 Q 182.41042 78.175896 208.46906 130.29315 Q 208.46906 182.41042 416.9381 182.41042 Q 651.46576 182.41042 651.46576 156.35179 Q 651.46576 130.29315 703.58307 104.23453 Q 729.64166 52.117264 729.64166 26.058632 z" svg:height="5.4723125mm" draw:style-name="style-193" svg:viewBox="0.0 0.0 885.99347 547.23126" svg:width="8.859935mm" svg:x="150.09772mm" svg:y="86.514656mm"/>
          <draw:path svg:d="M 938.1107 0.0 L 990.22797 0.0 L 990.22797 0.0 L 1016.2866 0.0 L 1016.2866 26.058632 Q 1042.3452 26.058632 1042.3452 78.175896 L 1042.3452 130.29315 L 1094.4625 130.29315 L 1120.5211 130.29315 L 1172.6384 156.35179 Q 1224.7556 182.41042 1198.697 182.41042 Q 1172.6384 182.41042 1172.6384 208.46906 L 1172.6384 208.46906 L 1146.5798 208.46906 Q 1094.4625 234.52768 990.22797 260.5863 Q 859.9348 286.64496 521.1726 234.52768 L 182.41042 182.41042 L 156.35179 182.41042 L 104.23453 182.41042 L 104.23453 156.35179 L 104.23453 156.35179 L 78.175896 156.35179 L 78.175896 156.35179 L 78.175896 130.29315 L 52.117264 130.29315 L 52.117264 130.29315 L 52.117264 130.29315 L 26.058632 104.23453 L 0.0 104.23453 L 0.0 78.175896 L 0.0 52.117264 L 26.058632 52.117264 L 52.117264 78.175896 L 52.117264 78.175896 L 78.175896 78.175896 L 104.23453 52.117264 L 156.35179 26.058632 L 364.82083 26.058632 Q 573.2899 26.058632 729.64166 26.058632 Q 859.9348 26.058632 938.1107 0.0 z" svg:height="2.605863mm" draw:style-name="style-194" svg:viewBox="0.0 0.0 1198.697 260.5863" svg:width="11.98697mm" svg:x="57.850163mm" svg:y="59.674267mm"/>
          <draw:path svg:d="M 547.23126 130.29315 L 573.2899 156.35179 L 573.2899 156.35179 L 573.2899 156.35179 L 573.2899 182.41042 L 573.2899 182.41042 L 625.40717 78.175896 Q 625.40717 -26.058632 885.99347 -3.6379788E-12 Q 1146.5798 52.117264 1146.5798 78.175896 Q 1198.697 104.23453 1172.6384 260.5863 Q 1146.5798 416.9381 1172.6384 469.05536 L 1198.697 495.11398 L 1198.697 521.1726 L 1198.697 573.2899 L 1068.4039 573.2899 Q 938.1107 573.2899 781.7589 547.23126 Q 599.3485 547.23126 599.3485 469.05536 L 573.2899 364.82083 L 573.2899 364.82083 L 573.2899 364.82083 L 573.2899 390.87946 L 573.2899 390.87946 L 547.23126 416.9381 Q 521.1726 442.99673 495.11398 469.05536 Q 469.05536 521.1726 338.7622 547.23126 L 208.46906 573.2899 L 182.41042 547.23126 L 156.35179 547.23126 L 156.35179 521.1726 L 156.35179 521.1726 L 130.29315 521.1726 L 130.29315 521.1726 L 130.29315 495.11398 L 104.23453 495.11398 L 104.23453 495.11398 L 104.23453 469.05536 L 104.23453 469.05536 L 104.23453 469.05536 L 78.175896 469.05536 L 78.175896 469.05536 L 78.175896 442.99673 L 52.117264 442.99673 L 52.117264 416.9381 L 52.117264 390.87946 L 26.058632 364.82083 L 0.0 312.70358 L 0.0 260.5863 L 0.0 208.46906 L 0.0 208.46906 L 0.0 182.41042 L 78.175896 104.23453 Q 130.29315 -3.6379788E-12 260.5863 -3.6379788E-12 Q 416.9381 -3.6379788E-12 469.05536 52.117264 Q 521.1726 104.23453 547.23126 130.29315 z" svg:height="5.7328987mm" draw:style-name="style-195" svg:viewBox="0.0 0.0 1198.697 573.2899" svg:width="11.98697mm" svg:x="154.26709mm" svg:y="290.81433mm"/>
          <draw:path svg:d="M 234.52768 234.52768 L 234.52768 260.5863 L 260.5863 286.64496 L 260.5863 312.70358 L 312.70358 312.70358 L 364.82083 312.70358 L 364.82083 286.64496 Q 364.82083 260.5863 338.7622 260.5863 Q 312.70358 260.5863 312.70358 234.52768 Q 312.70358 208.46906 364.82083 208.46906 Q 390.87946 208.46906 442.99673 156.35179 Q 495.11398 104.23453 547.23126 156.35179 Q 573.2899 156.35179 651.46576 182.41042 L 703.58307 182.41042 L 703.58307 208.46906 Q 703.58307 208.46906 599.3485 260.5863 Q 495.11398 312.70358 469.05536 338.7622 Q 469.05536 364.82083 599.3485 416.9381 Q 703.58307 469.05536 703.58307 469.05536 Q 703.58307 469.05536 729.64166 442.99673 L 729.64166 416.9381 L 729.64166 416.9381 Q 755.7003 416.9381 755.7003 416.9381 L 755.7003 416.9381 L 807.81757 442.99673 L 833.8762 442.99673 L 833.8762 469.05536 L 833.8762 495.11398 L 807.81757 495.11398 L 781.7589 521.1726 L 755.7003 521.1726 Q 703.58307 521.1726 703.58307 573.2899 Q 703.58307 651.46576 729.64166 651.46576 Q 755.7003 651.46576 755.7003 677.5244 L 755.7003 703.58307 L 729.64166 703.58307 L 729.64166 729.64166 L 729.64166 729.64166 L 703.58307 729.64166 L 703.58307 755.7003 L 703.58307 781.7589 L 677.5244 807.81757 Q 651.46576 833.8762 703.58307 833.8762 Q 755.7003 859.9348 755.7003 885.99347 L 755.7003 912.0521 L 703.58307 912.0521 Q 677.5244 912.0521 677.5244 938.1107 L 651.46576 964.1694 L 651.46576 990.22797 L 651.46576 1016.2866 L 625.40717 1016.2866 L 625.40717 1042.3452 L 625.40717 1042.3452 L 625.40717 1042.3452 L 599.3485 1042.3452 L 599.3485 1042.3452 L 573.2899 1068.4039 L 547.23126 1068.4039 L 547.23126 1042.3452 Q 547.23126 990.22797 521.1726 964.1694 Q 495.11398 938.1107 469.05536 938.1107 Q 442.99673 938.1107 338.7622 964.1694 Q 260.5863 990.22797 286.64496 964.1694 L 286.64496 938.1107 L 286.64496 938.1107 Q 286.64496 938.1107 286.64496 938.1107 L 286.64496 912.0521 L 286.64496 912.0521 Q 286.64496 885.99347 234.52768 859.9348 Q 156.35179 833.8762 130.29315 755.7003 Q 130.29315 703.58307 182.41042 703.58307 Q 208.46906 677.5244 156.35179 599.3485 Q 104.23453 495.11398 52.117264 495.11398 L 3.6379788E-12 495.11398 L 3.6379788E-12 469.05536 Q -26.058632 469.05536 3.6379788E-12 390.87946 Q 26.058632 312.70358 26.058632 156.35179 L 26.058632 0.0 L 78.175896 0.0 Q 130.29315 0.0 130.29315 78.175896 Q 156.35179 156.35179 182.41042 156.35179 Q 208.46906 156.35179 208.46906 182.41042 Q 234.52768 208.46906 234.52768 234.52768 z" svg:height="10.684039mm" draw:style-name="style-196" svg:viewBox="0.0 0.0 833.8762 1068.4039" svg:width="8.338762mm" svg:x="168.59935mm" svg:y="88.59935mm"/>
          <draw:path svg:d="M 156.35179 26.058632 L 156.35179 0.0 L 390.87946 26.058632 Q 625.40717 26.058632 625.40717 78.175896 Q 625.40717 130.29315 573.2899 130.29315 Q 521.1726 156.35179 547.23126 234.52768 Q 547.23126 286.64496 573.2899 312.70358 Q 625.40717 312.70358 625.40717 390.87946 Q 625.40717 442.99673 312.70358 442.99673 L 26.058632 442.99673 L 26.058632 416.9381 L -1.8189894E-12 416.9381 L -1.8189894E-12 364.82083 L -1.8189894E-12 312.70358 L -1.8189894E-12 312.70358 L -1.8189894E-12 312.70358 L 26.058632 338.7622 L 52.117264 364.82083 L 52.117264 364.82083 L 52.117264 390.87946 L 208.46906 390.87946 Q 390.87946 390.87946 364.82083 364.82083 Q 338.7622 338.7622 338.7622 338.7622 L 312.70358 338.7622 L 312.70358 286.64496 Q 312.70358 234.52768 390.87946 234.52768 L 469.05536 234.52768 L 416.9381 208.46906 Q 338.7622 182.41042 312.70358 156.35179 L 312.70358 104.23453 L 364.82083 104.23453 L 390.87946 78.175896 L 416.9381 78.175896 L 469.05536 78.175896 L 312.70358 52.117264 Q 156.35179 52.117264 156.35179 26.058632 z" svg:height="4.4299674mm" draw:style-name="style-197" svg:viewBox="0.0 0.0 625.40717 442.99673" svg:width="6.2540717mm" svg:x="144.88599mm" svg:y="50.81433mm"/>
          <draw:path svg:d="M 1.8189894E-12 26.058632 L 1.8189894E-12 0.0 L 208.46906 52.117264 Q 416.9381 104.23453 469.05536 156.35179 Q 495.11398 208.46906 521.1726 208.46906 L 521.1726 208.46906 L 547.23126 312.70358 Q 573.2899 390.87946 573.2899 573.2899 Q 573.2899 781.7589 521.1726 833.8762 Q 469.05536 859.9348 469.05536 885.99347 L 469.05536 938.1107 L 442.99673 990.22797 L 416.9381 1016.2866 L 416.9381 1016.2866 L 416.9381 1042.3452 L 390.87946 1042.3452 L 364.82083 1042.3452 L 364.82083 1042.3452 L 364.82083 1016.2866 L 338.7622 1016.2866 L 338.7622 1016.2866 L 312.70358 1016.2866 L 286.64496 990.22797 L 286.64496 990.22797 L 260.5863 990.22797 L 260.5863 990.22797 L 260.5863 990.22797 L 260.5863 964.1694 Q 260.5863 964.1694 208.46906 885.99347 L 156.35179 833.8762 L 156.35179 833.8762 Q 156.35179 807.81757 130.29315 807.81757 L 130.29315 807.81757 L 130.29315 781.7589 Q 104.23453 781.7589 104.23453 781.7589 L 104.23453 781.7589 L 104.23453 781.7589 Q 104.23453 755.7003 78.175896 755.7003 L 78.175896 755.7003 L 78.175896 729.64166 Q 52.117264 729.64166 52.117264 729.64166 L 52.117264 729.64166 L 52.117264 703.58307 Q 52.117264 677.5244 1.8189894E-12 625.40717 Q -52.117264 599.3485 1.8189894E-12 547.23126 L 26.058632 495.11398 L 26.058632 495.11398 L 52.117264 495.11398 L 52.117264 469.05536 L 52.117264 442.99673 L 78.175896 390.87946 Q 104.23453 338.7622 104.23453 286.64496 Q 104.23453 234.52768 52.117264 156.35179 L 1.8189894E-12 52.117264 L 1.8189894E-12 26.058632 z" svg:height="10.423452mm" draw:style-name="style-198" svg:viewBox="0.0 0.0 573.2899 1042.3452" svg:width="5.7328987mm" svg:x="115.17915mm" svg:y="122.99674mm"/>
          <draw:path svg:d="M 0.0 286.64496 L 0.0 0.0 L 130.29315 0.0 L 260.5863 0.0 L 260.5863 182.41042 Q 286.64496 390.87946 338.7622 390.87946 Q 390.87946 390.87946 390.87946 469.05536 L 390.87946 547.23126 L 208.46906 547.23126 L 0.0 547.23126 L 0.0 286.64496 z" svg:height="5.4723125mm" draw:style-name="style-199" svg:viewBox="0.0 0.0 390.87946 547.23126" svg:width="3.9087946mm" svg:x="59.41368mm" svg:y="289.51138mm"/>
          <draw:path svg:d="M 52.117264 78.175896 L 52.117264 0.0 L 78.175896 0.0 Q 104.23453 26.058632 130.29315 26.058632 L 156.35179 26.058632 L 156.35179 104.23453 Q 156.35179 182.41042 156.35179 260.5863 L 156.35179 338.7622 L 104.23453 338.7622 L 26.058632 338.7622 L 26.058632 364.82083 L 26.058632 364.82083 L -1.8189894E-12 364.82083 L -1.8189894E-12 364.82083 L -1.8189894E-12 338.7622 Q -1.8189894E-12 312.70358 26.058632 312.70358 Q 52.117264 312.70358 26.058632 234.52768 Q -1.8189894E-12 182.41042 -1.8189894E-12 156.35179 Q 52.117264 130.29315 52.117264 78.175896 z M 78.175896 130.29315 Q 78.175896 130.29315 78.175896 104.23453 Q 104.23453 104.23453 104.23453 130.29315 Q 104.23453 130.29315 78.175896 130.29315 z" svg:height="3.6482084mm" draw:style-name="style-200" svg:viewBox="0.0 0.0 156.35179 364.82083" svg:width="1.5635179mm" svg:x="132.37785mm" svg:y="14.85342mm"/>
          <draw:path svg:d="M 625.40717 26.058632 L 729.64166 0.0 L 755.7003 26.058632 Q 807.81757 52.117264 729.64166 130.29315 Q 651.46576 208.46906 651.46576 469.05536 Q 599.3485 703.58307 651.46576 781.7589 Q 651.46576 859.9348 677.5244 885.99347 Q 703.58307 885.99347 833.8762 912.0521 Q 964.1694 912.0521 938.1107 990.22797 Q 912.0521 1094.4625 938.1107 1146.5798 Q 964.1694 1172.6384 990.22797 1198.697 Q 1016.2866 1198.697 1016.2866 1355.0488 Q 1016.2866 1485.342 1016.2866 1615.6351 L 1016.2866 1719.8696 L 1042.3452 1771.9869 L 1068.4039 1824.1042 L 1068.4039 1824.1042 L 1068.4039 1824.1042 L 1068.4039 1876.2214 L 1068.4039 1954.3973 L 1068.4039 1954.3973 L 1068.4039 1954.3973 L 1042.3452 1980.4559 L 1042.3452 1980.4559 L 1016.2866 1980.4559 L 1016.2866 1980.4559 L 1016.2866 1954.3973 L 1016.2866 1954.3973 L 990.22797 1954.3973 L 990.22797 1928.3387 L 964.1694 1928.3387 L 938.1107 1928.3387 L 938.1107 1902.28 L 912.0521 1876.2214 L 912.0521 1876.2214 Q 912.0521 1876.2214 885.99347 1798.0455 Q 859.9348 1719.8696 859.9348 1693.811 L 833.8762 1667.7524 L 807.81757 1667.7524 L 781.7589 1667.7524 L 781.7589 1693.811 L 755.7003 1693.811 L 755.7003 1719.8696 L 755.7003 1745.9283 L 729.64166 1745.9283 L 729.64166 1719.8696 L 729.64166 1719.8696 L 703.58307 1719.8696 L 703.58307 1719.8696 L 703.58307 1719.8696 L 677.5244 1745.9283 L 651.46576 1771.9869 L 521.1726 2032.5732 Q 390.87946 2319.2183 390.87946 2345.2769 L 390.87946 2371.3354 L 364.82083 2371.3354 L 338.7622 2371.3354 L 338.7622 2345.2769 L 338.7622 2319.2183 L 312.70358 2319.2183 L 312.70358 2345.2769 L 286.64496 2345.2769 L 260.5863 2345.2769 L 260.5863 2319.2183 L 286.64496 2319.2183 L 286.64496 2293.1597 Q 286.64496 2267.1008 260.5863 2267.1008 Q 234.52768 2267.1008 234.52768 2293.1597 L 234.52768 2319.2183 L 208.46906 2319.2183 Q 182.41042 2293.1597 156.35179 2319.2183 Q 130.29315 2319.2183 130.29315 2084.6904 L 78.175896 1824.1042 L 78.175896 1824.1042 L 78.175896 1824.1042 L 78.175896 1798.0455 L 78.175896 1798.0455 L 52.117264 1798.0455 L 52.117264 1771.9869 L 52.117264 1771.9869 L 26.058632 1771.9869 L 26.058632 1771.9869 L 26.058632 1771.9869 L 26.058632 1745.9283 L 26.058632 1745.9283 L 0.0 1745.9283 L 0.0 1745.9283 L 0.0 1667.7524 L 0.0 1563.5178 L 0.0 1511.4006 Q 26.058632 1485.342 104.23453 1016.2866 Q 182.41042 547.23126 286.64496 364.82083 Q 338.7622 208.46906 442.99673 130.29315 Q 547.23126 52.117264 625.40717 26.058632 z" svg:height="23.713354mm" draw:style-name="style-201" svg:viewBox="0.0 0.0 1068.4039 2371.3354" svg:width="10.684039mm" svg:x="152.96417mm" svg:y="168.33876mm"/>
          <draw:path svg:d="M 26.058632 52.117264 L 26.058632 9.094947E-13 L 78.175896 26.058632 Q 156.35179 78.175896 156.35179 130.29315 Q 156.35179 208.46906 182.41042 208.46906 L 234.52768 234.52768 L 234.52768 234.52768 L 234.52768 234.52768 L 260.5863 234.52768 L 260.5863 234.52768 L 286.64496 260.5863 L 312.70358 260.5863 L 312.70358 286.64496 Q 312.70358 312.70358 286.64496 312.70358 Q 260.5863 312.70358 260.5863 338.7622 Q 260.5863 364.82083 234.52768 364.82083 Q 208.46906 364.82083 182.41042 442.99673 L 156.35179 547.23126 L 156.35179 547.23126 L 156.35179 547.23126 L 156.35179 547.23126 Q 130.29315 547.23126 130.29315 599.3485 Q 130.29315 651.46576 78.175896 677.5244 L 52.117264 703.58307 L 52.117264 703.58307 Q 26.058632 703.58307 52.117264 547.23126 Q 78.175896 416.9381 26.058632 390.87946 Q -26.058632 338.7622 0.0 260.5863 L 26.058632 156.35179 L 26.058632 156.35179 L 26.058632 130.29315 L 52.117264 130.29315 Q 78.175896 130.29315 26.058632 104.23453 Q 0.0 104.23453 26.058632 52.117264 z" svg:height="7.0358305mm" draw:style-name="style-202" svg:viewBox="0.0 0.0 312.70358 703.58307" svg:width="3.1270359mm" svg:x="155.57002mm" svg:y="71.14006mm"/>
          <draw:path svg:d="M 964.1694 52.117264 L 990.22797 52.117264 L 1068.4039 156.35179 Q 1146.5798 260.5863 1146.5798 286.64496 L 1146.5798 312.70358 L 1172.6384 312.70358 L 1172.6384 338.7622 L 1172.6384 338.7622 L 1172.6384 364.82083 L 1198.697 364.82083 L 1198.697 364.82083 L 1198.697 390.87946 L 1198.697 416.9381 L 1198.697 469.05536 L 1198.697 521.1726 L 1146.5798 521.1726 L 1120.5211 521.1726 L 1094.4625 495.11398 L 1068.4039 469.05536 L 1068.4039 469.05536 L 1042.3452 469.05536 L 1042.3452 469.05536 L 1042.3452 469.05536 L 1042.3452 442.99673 Q 1042.3452 442.99673 990.22797 416.9381 Q 990.22797 364.82083 885.99347 364.82083 Q 781.7589 338.7622 573.2899 312.70358 L 364.82083 312.70358 L 364.82083 312.70358 Q 364.82083 286.64496 338.7622 286.64496 L 338.7622 286.64496 L 312.70358 286.64496 Q 312.70358 260.5863 208.46906 234.52768 L 104.23453 182.41042 L 78.175896 182.41042 L 78.175896 182.41042 L 78.175896 156.35179 L 52.117264 156.35179 L 52.117264 156.35179 L 52.117264 156.35179 L 52.117264 156.35179 Q 52.117264 130.29315 26.058632 130.29315 L 26.058632 130.29315 L 26.058632 104.23453 Q 0.0 52.117264 0.0 52.117264 L 0.0 52.117264 L 0.0 -1.8189894E-12 Q 0.0 -52.117264 78.175896 52.117264 Q 156.35179 104.23453 260.5863 104.23453 Q 390.87946 104.23453 495.11398 52.117264 Q 599.3485 -1.8189894E-12 781.7589 -1.8189894E-12 Q 938.1107 52.117264 964.1694 52.117264 z" svg:height="5.211726mm" draw:style-name="style-203" svg:viewBox="0.0 0.0 1198.697 521.1726" svg:width="11.98697mm" svg:x="117.78501mm" svg:y="161.5635mm"/>
          <draw:path svg:d="M 208.46906 26.058632 L 208.46906 0.0 L 338.7622 26.058632 Q 469.05536 52.117264 469.05536 52.117264 L 495.11398 52.117264 L 677.5244 156.35179 Q 885.99347 260.5863 938.1107 260.5863 Q 990.22797 286.64496 1016.2866 312.70358 Q 1016.2866 338.7622 990.22797 338.7622 L 938.1107 312.70358 L 859.9348 312.70358 Q 781.7589 312.70358 469.05536 260.5863 L 130.29315 208.46906 L 78.175896 208.46906 L 26.058632 208.46906 L 26.058632 182.41042 L 0.0 182.41042 L 0.0 182.41042 L 0.0 156.35179 L 0.0 156.35179 L 0.0 156.35179 L 0.0 156.35179 L 0.0 156.35179 L 26.058632 130.29315 L 52.117264 104.23453 L 52.117264 104.23453 L 52.117264 104.23453 L 26.058632 104.23453 L 26.058632 104.23453 L 78.175896 78.175896 L 130.29315 52.117264 L 156.35179 52.117264 Q 208.46906 52.117264 208.46906 26.058632 z" svg:height="3.387622mm" draw:style-name="style-204" svg:viewBox="0.0 0.0 1016.2866 338.7622" svg:width="10.162867mm" svg:x="87.557mm" svg:y="227.23126mm"/>
          <draw:path svg:d="M 78.175896 52.117264 L 78.175896 0.0 L 599.3485 52.117264 Q 1120.5211 130.29315 1120.5211 156.35179 Q 1120.5211 208.46906 1120.5211 208.46906 L 1120.5211 208.46906 L 1146.5798 208.46906 L 1172.6384 208.46906 L 1224.7556 234.52768 L 1302.9315 260.5863 L 1433.2247 260.5863 Q 1589.5765 286.64496 1745.9283 390.87946 Q 1902.28 521.1726 1954.3973 521.1726 L 1980.4559 521.1726 L 1980.4559 547.23126 L 2006.5146 547.23126 L 2006.5146 547.23126 L 2006.5146 573.2899 L 2006.5146 573.2899 L 2006.5146 573.2899 L 2032.5732 573.2899 L 2032.5732 573.2899 L 2032.5732 599.3485 L 2058.6318 599.3485 L 2058.6318 599.3485 L 2058.6318 625.40717 L 2084.6904 625.40717 L 2110.749 625.40717 L 2110.749 625.40717 Q 2110.749 625.40717 2110.749 651.46576 L 2136.8079 651.46576 L 2136.8079 651.46576 L 2136.8079 677.5244 L 2136.8079 677.5244 L 2162.8665 677.5244 L 2162.8665 677.5244 L 2162.8665 677.5244 L 2162.8665 703.58307 L 2162.8665 703.58307 L 2188.925 703.58307 L 2188.925 729.64166 L 2188.925 729.64166 L 2214.9836 729.64166 L 2214.9836 729.64166 L 2214.9836 755.7003 L 2188.925 781.7589 Q 2162.8665 833.8762 2162.8665 885.99347 Q 2162.8665 912.0521 2214.9836 938.1107 Q 2267.1008 938.1107 2267.1008 1042.3452 Q 2267.1008 1146.5798 2267.1008 1146.5798 Q 2267.1008 1146.5798 2293.1597 1146.5798 L 2293.1597 1146.5798 L 2293.1597 1172.6384 L 2319.2183 1172.6384 L 2319.2183 1172.6384 L 2319.2183 1198.697 L 2293.1597 1198.697 L 2267.1008 1198.697 L 2267.1008 1224.7556 L 2267.1008 1224.7556 L 2293.1597 1224.7556 L 2293.1597 1250.8143 L 2293.1597 1250.8143 L 2267.1008 1250.8143 L 2267.1008 1250.8143 L 2267.1008 1250.8143 L 2214.9836 1276.8729 Q 2136.8079 1302.9315 2136.8079 1302.9315 L 2136.8079 1302.9315 L 2110.749 1302.9315 Q 2110.749 1302.9315 1980.4559 1276.8729 L 1850.1628 1250.8143 L 1850.1628 1250.8143 Q 1824.1042 1250.8143 1745.9283 1198.697 Q 1667.7524 1172.6384 1641.6937 1094.4625 Q 1641.6937 1016.2866 1589.5765 990.22797 Q 1563.5178 964.1694 1537.4592 885.99347 L 1485.342 781.7589 L 1485.342 781.7589 Q 1459.2833 781.7589 1433.2247 729.64166 Q 1381.1074 729.64166 1302.9315 729.64166 Q 1224.7556 729.64166 1198.697 651.46576 Q 1172.6384 599.3485 1120.5211 599.3485 Q 1042.3452 625.40717 912.0521 677.5244 L 807.81757 729.64166 L 807.81757 729.64166 L 781.7589 729.64166 L 755.7003 729.64166 L 729.64166 729.64166 L 703.58307 729.64166 L 703.58307 729.64166 L 703.58307 729.64166 L 703.58307 729.64166 L 651.46576 703.58307 L 625.40717 677.5244 L 677.5244 677.5244 Q 729.64166 677.5244 729.64166 651.46576 Q 729.64166 625.40717 625.40717 573.2899 Q 521.1726 547.23126 521.1726 521.1726 Q 547.23126 469.05536 442.99673 469.05536 Q 364.82083 495.11398 364.82083 442.99673 Q 338.7622 390.87946 286.64496 390.87946 L 234.52768 364.82083 L 182.41042 364.82083 L 156.35179 364.82083 L 208.46906 338.7622 Q 260.5863 312.70358 286.64496 312.70358 L 312.70358 312.70358 L 234.52768 286.64496 Q 182.41042 260.5863 130.29315 260.5863 L 52.117264 260.5863 L 26.058632 234.52768 L 9.094947E-13 234.52768 L 9.094947E-13 182.41042 Q 9.094947E-13 130.29315 26.058632 130.29315 Q 78.175896 130.29315 78.175896 52.117264 z" svg:height="13.029316mm" draw:style-name="style-205" svg:viewBox="0.0 0.0 2319.2183 1302.9315" svg:width="23.192183mm" svg:x="71.14006mm" svg:y="214.72313mm"/>
          <draw:path svg:d="M 833.8762 182.41042 L 833.8762 182.41042 L 833.8762 234.52768 Q 833.8762 312.70358 807.81757 338.7622 Q 807.81757 364.82083 755.7003 338.7622 Q 703.58307 338.7622 573.2899 312.70358 L 416.9381 286.64496 L 416.9381 286.64496 Q 416.9381 260.5863 390.87946 260.5863 L 390.87946 260.5863 L 364.82083 260.5863 Q 364.82083 234.52768 260.5863 234.52768 L 156.35179 182.41042 L 104.23453 182.41042 L 78.175896 182.41042 L 52.117264 156.35179 L 0.0 130.29315 L 26.058632 130.29315 L 52.117264 130.29315 L 52.117264 130.29315 L 78.175896 130.29315 L 104.23453 130.29315 L 130.29315 130.29315 L 156.35179 130.29315 L 156.35179 130.29315 L 260.5863 78.175896 Q 390.87946 26.058632 469.05536 3.6379788E-12 Q 521.1726 3.6379788E-12 547.23126 52.117264 Q 573.2899 130.29315 651.46576 130.29315 Q 729.64166 130.29315 781.7589 130.29315 Q 807.81757 182.41042 833.8762 182.41042 z" svg:height="3.387622mm" draw:style-name="style-206" svg:viewBox="0.0 0.0 833.8762 338.7622" svg:width="8.338762mm" svg:x="77.654724mm" svg:y="220.71661mm"/>
          <draw:path svg:d="M 1511.4006 78.175896 L 1537.4592 78.175896 L 1563.5178 104.23453 Q 1589.5765 130.29315 1589.5765 130.29315 L 1615.6351 130.29315 L 1615.6351 130.29315 Q 1615.6351 130.29315 1641.6937 156.35179 L 1641.6937 156.35179 L 1798.0455 286.64496 Q 1928.3387 442.99673 1954.3973 442.99673 Q 1980.4559 442.99673 2136.8079 625.40717 Q 2267.1008 807.81757 2267.1008 912.0521 Q 2267.1008 1016.2866 2345.2769 1094.4625 Q 2423.4526 1172.6384 2449.5112 1172.6384 L 2449.5112 1172.6384 L 2449.5112 1198.697 L 2475.57 1198.697 L 2475.57 1224.7556 L 2475.57 1250.8143 L 2501.6287 1250.8143 L 2501.6287 1276.8729 L 2501.6287 1276.8729 L 2527.6873 1276.8729 L 2527.6873 1276.8729 L 2527.6873 1276.8729 L 2527.6873 1302.9315 L 2527.6873 1302.9315 L 2553.7458 1328.9902 L 2553.7458 1355.0488 L 2527.6873 1355.0488 L 2527.6873 1355.0488 L 2527.6873 1355.0488 L 2527.6873 1355.0488 L 2501.6287 1328.9902 L 2501.6287 1302.9315 L 2475.57 1302.9315 L 2449.5112 1302.9315 L 2449.5112 1276.8729 L 2449.5112 1250.8143 L 2371.3354 1250.8143 Q 2319.2183 1250.8143 2267.1008 1302.9315 Q 2214.9836 1355.0488 2214.9836 1381.1074 L 2214.9836 1381.1074 L 2214.9836 1381.1074 Q 2214.9836 1381.1074 2188.925 1381.1074 L 2188.925 1407.1661 L 2188.925 1407.1661 Q 2162.8665 1407.1661 2162.8665 1433.2247 L 2162.8665 1433.2247 L 2162.8665 1433.2247 Q 2162.8665 1433.2247 2136.8079 1433.2247 L 2136.8079 1459.2833 L 2136.8079 1459.2833 Q 2110.749 1459.2833 2110.749 1485.342 L 2110.749 1485.342 L 2110.749 1485.342 Q 2110.749 1485.342 2084.6904 1485.342 L 2084.6904 1511.4006 L 2084.6904 1511.4006 Q 2058.6318 1511.4006 2058.6318 1537.4592 L 2058.6318 1537.4592 L 2058.6318 1537.4592 Q 2058.6318 1537.4592 2032.5732 1537.4592 L 2032.5732 1563.5178 L 2006.5146 1589.5765 Q 1954.3973 1615.6351 1954.3973 1641.6937 Q 1954.3973 1693.811 1928.3387 1693.811 Q 1902.28 1693.811 1902.28 1719.8696 Q 1902.28 1745.9283 1876.2214 1745.9283 Q 1850.1628 1745.9283 1798.0455 1771.9869 L 1771.9869 1771.9869 L 1745.9283 1771.9869 L 1693.811 1771.9869 L 1693.811 1745.9283 Q 1693.811 1719.8696 1667.7524 1693.811 Q 1667.7524 1667.7524 1641.6937 1667.7524 Q 1615.6351 1667.7524 1641.6937 1615.6351 Q 1641.6937 1563.5178 1563.5178 1589.5765 Q 1485.342 1589.5765 1276.8729 1615.6351 Q 1094.4625 1641.6937 1068.4039 1719.8696 L 1016.2866 1798.0455 L 1016.2866 1824.1042 L 1016.2866 1850.1628 L 990.22797 1850.1628 L 990.22797 1850.1628 L 964.1694 1876.2214 L 938.1107 1876.2214 L 938.1107 1850.1628 L 912.0521 1824.1042 L 912.0521 1824.1042 L 912.0521 1798.0455 L 912.0521 1798.0455 L 912.0521 1798.0455 L 938.1107 1745.9283 L 938.1107 1719.8696 L 938.1107 1693.811 L 964.1694 1667.7524 L 964.1694 1641.6937 Q 964.1694 1589.5765 990.22797 1563.5178 Q 990.22797 1537.4592 1016.2866 1537.4592 Q 1042.3452 1537.4592 1068.4039 1485.342 Q 1068.4039 1407.1661 1146.5798 1328.9902 L 1224.7556 1276.8729 L 1250.8143 1250.8143 L 1276.8729 1224.7556 L 1276.8729 1224.7556 L 1276.8729 1224.7556 L 1276.8729 1198.697 L 1276.8729 1198.697 L 1302.9315 1198.697 L 1302.9315 1172.6384 L 1302.9315 1172.6384 L 1328.9902 1172.6384 L 1328.9902 1120.5211 L 1328.9902 1094.4625 L 1276.8729 1094.4625 L 1224.7556 1120.5211 L 1198.697 1120.5211 L 1172.6384 1120.5211 L 1120.5211 1120.5211 Q 1094.4625 1120.5211 912.0521 1198.697 Q 755.7003 1276.8729 703.58307 1198.697 Q 651.46576 1120.5211 547.23126 1094.4625 Q 442.99673 1068.4039 416.9381 1094.4625 L 390.87946 1120.5211 L 286.64496 1198.697 Q 208.46906 1276.8729 208.46906 1276.8729 L 182.41042 1276.8729 L 182.41042 1276.8729 L 182.41042 1276.8729 L 182.41042 1302.9315 L 182.41042 1302.9315 L 156.35179 1302.9315 L 156.35179 1328.9902 L 104.23453 1328.9902 L 52.117264 1328.9902 L 26.058632 1355.0488 L 9.094947E-13 1355.0488 L 9.094947E-13 1276.8729 L 26.058632 1224.7556 L 26.058632 1198.697 L 26.058632 1172.6384 L 52.117264 1146.5798 L 78.175896 1120.5211 L 78.175896 1120.5211 L 78.175896 1120.5211 L 78.175896 1094.4625 Q 78.175896 1094.4625 234.52768 990.22797 Q 390.87946 859.9348 390.87946 859.9348 L 364.82083 833.8762 L 364.82083 833.8762 Q 364.82083 807.81757 442.99673 781.7589 Q 521.1726 755.7003 651.46576 703.58307 Q 807.81757 651.46576 859.9348 651.46576 L 885.99347 599.3485 L 912.0521 599.3485 L 938.1107 599.3485 L 938.1107 573.2899 L 964.1694 573.2899 L 964.1694 521.1726 L 964.1694 469.05536 L 938.1107 442.99673 Q 938.1107 416.9381 912.0521 416.9381 Q 885.99347 416.9381 833.8762 338.7622 L 781.7589 286.64496 L 755.7003 260.5863 L 729.64166 260.5863 L 729.64166 260.5863 L 729.64166 234.52768 L 755.7003 234.52768 L 781.7589 234.52768 L 807.81757 208.46906 L 833.8762 208.46906 L 859.9348 208.46906 Q 859.9348 182.41042 859.9348 182.41042 L 859.9348 182.41042 L 859.9348 182.41042 Q 885.99347 182.41042 912.0521 156.35179 L 938.1107 130.29315 L 938.1107 130.29315 L 964.1694 130.29315 L 964.1694 130.29315 L 964.1694 130.29315 L 1016.2866 104.23453 Q 1068.4039 78.175896 1068.4039 52.117264 Q 1068.4039 26.058632 1146.5798 -1.8189894E-12 Q 1224.7556 -26.058632 1355.0488 26.058632 Q 1485.342 78.175896 1511.4006 78.175896 z" svg:height="18.762215mm" draw:style-name="style-207" svg:viewBox="0.0 0.0 2553.7458 1876.2214" svg:width="25.537458mm" svg:x="44.039085mm" svg:y="120.65147mm"/>
          <draw:path svg:d="M 442.99673 0.0 L 442.99673 0.0 L 469.05536 0.0 Q 495.11398 0.0 469.05536 130.29315 Q 469.05536 234.52768 573.2899 260.5863 Q 651.46576 286.64496 677.5244 312.70358 Q 729.64166 338.7622 729.64166 390.87946 Q 729.64166 442.99673 885.99347 547.23126 Q 1042.3452 651.46576 1068.4039 677.5244 L 1068.4039 703.58307 L 1042.3452 703.58307 Q 1042.3452 703.58307 938.1107 651.46576 L 833.8762 625.40717 L 885.99347 703.58307 Q 912.0521 755.7003 964.1694 859.9348 Q 990.22797 964.1694 1042.3452 1016.2866 Q 1094.4625 1094.4625 1068.4039 1094.4625 L 1042.3452 1094.4625 L 1042.3452 1068.4039 Q 1042.3452 1068.4039 1016.2866 1068.4039 L 1016.2866 1068.4039 L 990.22797 1068.4039 Q 990.22797 1068.4039 885.99347 990.22797 Q 755.7003 912.0521 729.64166 885.99347 Q 729.64166 859.9348 469.05536 703.58307 Q 208.46906 599.3485 156.35179 521.1726 L 104.23453 469.05536 L 104.23453 442.99673 L 104.23453 442.99673 L 78.175896 442.99673 L 78.175896 442.99673 L 78.175896 416.9381 L 52.117264 416.9381 L 52.117264 416.9381 L 52.117264 390.87946 L 52.117264 390.87946 L 52.117264 390.87946 L 26.058632 390.87946 L 26.058632 390.87946 L 26.058632 364.82083 L 26.058632 364.82083 L 26.058632 338.7622 L 0.0 338.7622 L 0.0 338.7622 L 0.0 338.7622 L 0.0 338.7622 L 0.0 312.70358 L 0.0 286.64496 L 0.0 260.5863 L 0.0 260.5863 L 0.0 234.52768 L 0.0 234.52768 L 0.0 234.52768 L 0.0 234.52768 L 0.0 234.52768 L 26.058632 234.52768 L 26.058632 234.52768 L 26.058632 260.5863 L 52.117264 260.5863 L 52.117264 260.5863 L 52.117264 286.64496 L 78.175896 286.64496 Q 104.23453 286.64496 156.35179 312.70358 L 234.52768 338.7622 L 234.52768 338.7622 L 260.5863 338.7622 L 260.5863 338.7622 L 260.5863 338.7622 L 312.70358 364.82083 L 364.82083 364.82083 L 364.82083 338.7622 L 364.82083 312.70358 L 338.7622 312.70358 Q 312.70358 286.64496 286.64496 286.64496 Q 260.5863 260.5863 260.5863 234.52768 Q 286.64496 234.52768 286.64496 182.41042 L 286.64496 156.35179 L 312.70358 156.35179 L 312.70358 130.29315 L 338.7622 130.29315 L 364.82083 130.29315 L 364.82083 104.23453 L 364.82083 78.175896 L 390.87946 78.175896 L 390.87946 78.175896 L 390.87946 52.117264 L 416.9381 52.117264 L 416.9381 52.117264 L 416.9381 26.058632 L 416.9381 26.058632 L 416.9381 26.058632 L 416.9381 26.058632 Q 442.99673 26.058632 442.99673 0.0 z" svg:height="10.944625mm" draw:style-name="style-208" svg:viewBox="0.0 0.0 1068.4039 1094.4625" svg:width="10.684039mm" svg:x="92.24755mm" svg:y="217.58957mm"/>
          <draw:path svg:d="M 130.29315 0.0 L 130.29315 0.0 L 156.35179 0.0 L 156.35179 0.0 L 260.5863 78.175896 Q 364.82083 130.29315 390.87946 156.35179 Q 390.87946 208.46906 442.99673 208.46906 Q 469.05536 208.46906 469.05536 234.52768 Q 469.05536 260.5863 547.23126 286.64496 Q 651.46576 312.70358 651.46576 338.7622 Q 651.46576 364.82083 807.81757 442.99673 Q 990.22797 521.1726 1016.2866 521.1726 L 1016.2866 521.1726 L 1016.2866 521.1726 L 1016.2866 521.1726 L 1068.4039 547.23126 L 1094.4625 547.23126 L 1068.4039 573.2899 Q 1068.4039 573.2899 1016.2866 599.3485 L 990.22797 599.3485 L 990.22797 625.40717 L 1016.2866 651.46576 L 1016.2866 651.46576 L 1016.2866 677.5244 L 990.22797 677.5244 L 964.1694 677.5244 L 964.1694 703.58307 L 964.1694 703.58307 L 990.22797 703.58307 L 990.22797 729.64166 L 1016.2866 729.64166 L 1042.3452 729.64166 L 1042.3452 755.7003 L 1042.3452 781.7589 L 964.1694 781.7589 Q 885.99347 781.7589 859.9348 755.7003 Q 807.81757 729.64166 651.46576 651.46576 Q 495.11398 573.2899 364.82083 521.1726 Q 260.5863 469.05536 182.41042 390.87946 L 104.23453 312.70358 L 104.23453 312.70358 Q 78.175896 286.64496 78.175896 286.64496 L 78.175896 260.5863 L 78.175896 260.5863 L 78.175896 260.5863 L 52.117264 260.5863 L 52.117264 260.5863 L 52.117264 260.5863 L 26.058632 234.52768 L 26.058632 234.52768 L 26.058632 234.52768 L 26.058632 208.46906 L 26.058632 156.35179 L -1.8189894E-12 104.23453 L -1.8189894E-12 52.117264 L 26.058632 52.117264 L 78.175896 52.117264 L 104.23453 26.058632 L 130.29315 0.0 L 130.29315 0.0 z" svg:height="7.8175893mm" draw:style-name="style-209" svg:viewBox="0.0 0.0 1094.4625 781.7589" svg:width="10.944625mm" svg:x="88.33876mm" svg:y="200.65146mm"/>
          <draw:path svg:d="M 1355.0488 1.8189894E-12 L 1381.1074 1.8189894E-12 L 1407.1661 26.058632 Q 1433.2247 52.117264 1407.1661 104.23453 Q 1381.1074 156.35179 1407.1661 182.41042 L 1407.1661 208.46906 L 1433.2247 208.46906 L 1459.2833 208.46906 L 1459.2833 182.41042 L 1485.342 182.41042 L 1485.342 182.41042 L 1485.342 156.35179 L 1589.5765 104.23453 Q 1667.7524 52.117264 1693.811 26.058632 Q 1745.9283 26.058632 1745.9283 52.117264 L 1745.9283 104.23453 L 1641.6937 260.5863 Q 1563.5178 416.9381 1563.5178 442.99673 L 1537.4592 442.99673 L 1537.4592 442.99673 L 1537.4592 469.05536 L 1537.4592 469.05536 L 1537.4592 469.05536 L 1511.4006 469.05536 L 1511.4006 469.05536 L 1511.4006 495.11398 Q 1485.342 495.11398 1485.342 521.1726 L 1485.342 521.1726 L 1485.342 521.1726 Q 1485.342 521.1726 1459.2833 521.1726 L 1459.2833 547.23126 L 1433.2247 547.23126 Q 1407.1661 573.2899 1381.1074 599.3485 Q 1328.9902 625.40717 1120.5211 677.5244 L 938.1107 703.58307 L 859.9348 703.58307 Q 807.81757 729.64166 651.46576 729.64166 Q 521.1726 781.7589 390.87946 703.58307 L 234.52768 625.40717 L 234.52768 625.40717 Q 234.52768 599.3485 208.46906 599.3485 L 208.46906 599.3485 L 208.46906 573.2899 Q 182.41042 573.2899 182.41042 573.2899 L 182.41042 573.2899 L 182.41042 573.2899 L 182.41042 547.23126 L 156.35179 547.23126 L 156.35179 547.23126 L 156.35179 521.1726 L 130.29315 521.1726 L 130.29315 521.1726 L 130.29315 521.1726 L 130.29315 521.1726 L 104.23453 521.1726 L 78.175896 495.11398 L 52.117264 495.11398 L 52.117264 469.05536 L 26.058632 469.05536 L 26.058632 469.05536 L 26.058632 469.05536 L 26.058632 442.99673 L 26.058632 442.99673 L 0.0 416.9381 L 0.0 390.87946 L 286.64496 416.9381 Q 573.2899 416.9381 573.2899 390.87946 Q 573.2899 364.82083 599.3485 338.7622 Q 651.46576 312.70358 703.58307 312.70358 L 729.64166 312.70358 L 729.64166 286.64496 L 755.7003 286.64496 L 755.7003 286.64496 L 755.7003 260.5863 L 755.7003 260.5863 L 755.7003 260.5863 L 781.7589 260.5863 L 781.7589 260.5863 L 781.7589 234.52768 L 807.81757 234.52768 L 807.81757 156.35179 L 807.81757 104.23453 L 1068.4039 78.175896 Q 1302.9315 52.117264 1328.9902 26.058632 Q 1328.9902 1.8189894E-12 1355.0488 1.8189894E-12 z" svg:height="7.2964168mm" draw:style-name="style-210" svg:viewBox="0.0 0.0 1745.9283 729.64166" svg:width="17.459284mm" svg:x="98.762215mm" svg:y="154.78827mm"/>
          <draw:path svg:d="M 964.1694 26.058632 L 990.22797 52.117264 L 990.22797 52.117264 L 990.22797 52.117264 L 990.22797 312.70358 Q 990.22797 573.2899 1016.2866 677.5244 L 1016.2866 781.7589 L 990.22797 781.7589 Q 938.1107 781.7589 885.99347 807.81757 Q 859.9348 833.8762 833.8762 912.0521 Q 833.8762 990.22797 781.7589 990.22797 Q 729.64166 990.22797 677.5244 1042.3452 L 599.3485 1094.4625 L 573.2899 1120.5211 L 521.1726 1120.5211 L 521.1726 1146.5798 L 521.1726 1198.697 L 547.23126 1198.697 L 547.23126 1198.697 L 547.23126 1198.697 L 547.23126 1224.7556 L 547.23126 1250.8143 Q 547.23126 1276.8729 521.1726 1276.8729 L 495.11398 1302.9315 L 495.11398 1302.9315 L 469.05536 1302.9315 L 469.05536 1328.9902 L 469.05536 1355.0488 L 442.99673 1355.0488 L 442.99673 1355.0488 L 390.87946 1381.1074 L 338.7622 1381.1074 L 338.7622 1355.0488 L 312.70358 1328.9902 L 312.70358 1302.9315 L 312.70358 1250.8143 L 312.70358 1250.8143 L 312.70358 1250.8143 L 338.7622 1198.697 Q 364.82083 1146.5798 364.82083 1094.4625 Q 364.82083 1016.2866 390.87946 990.22797 Q 416.9381 964.1694 364.82083 938.1107 Q 312.70358 885.99347 312.70358 885.99347 L 338.7622 859.9348 L 364.82083 833.8762 Q 364.82083 833.8762 390.87946 833.8762 L 390.87946 833.8762 L 390.87946 807.81757 L 416.9381 807.81757 L 416.9381 807.81757 L 416.9381 781.7589 L 416.9381 781.7589 L 416.9381 781.7589 L 442.99673 729.64166 L 442.99673 677.5244 L 390.87946 677.5244 L 338.7622 677.5244 L 338.7622 703.58307 L 312.70358 703.58307 L 312.70358 703.58307 Q 312.70358 729.64166 208.46906 755.7003 L 104.23453 781.7589 L 52.117264 807.81757 L 26.058632 807.81757 L 26.058632 781.7589 L 0.0 729.64166 L 0.0 729.64166 L 0.0 729.64166 L 52.117264 703.58307 L 78.175896 677.5244 L 78.175896 677.5244 L 104.23453 677.5244 L 104.23453 677.5244 L 104.23453 651.46576 L 78.175896 651.46576 L 78.175896 625.40717 L 78.175896 625.40717 L 78.175896 625.40717 L 78.175896 625.40717 L 104.23453 625.40717 L 104.23453 625.40717 L 104.23453 625.40717 L 104.23453 573.2899 Q 130.29315 547.23126 260.5863 469.05536 Q 416.9381 416.9381 469.05536 286.64496 Q 495.11398 156.35179 521.1726 130.29315 L 521.1726 130.29315 L 521.1726 130.29315 L 521.1726 130.29315 L 547.23126 130.29315 L 547.23126 104.23453 L 547.23126 104.23453 L 573.2899 104.23453 L 573.2899 52.117264 Q 599.3485 0.0 651.46576 26.058632 Q 677.5244 26.058632 703.58307 0.0 Q 729.64166 0.0 781.7589 0.0 Q 859.9348 52.117264 912.0521 26.058632 Q 938.1107 0.0 964.1694 26.058632 z" svg:height="13.811074mm" draw:style-name="style-211" svg:viewBox="0.0 0.0 1016.2866 1381.1074" svg:width="10.162867mm" svg:x="177.1987mm" svg:y="123.517914mm"/>
          <draw:path svg:d="M 104.23453 0.0 L 156.35179 0.0 L 156.35179 26.058632 Q 156.35179 52.117264 312.70358 52.117264 L 469.05536 78.175896 L 416.9381 78.175896 L 390.87946 78.175896 L 364.82083 104.23453 L 312.70358 104.23453 L 312.70358 156.35179 Q 338.7622 182.41042 416.9381 208.46906 L 469.05536 234.52768 L 390.87946 234.52768 Q 312.70358 234.52768 312.70358 286.64496 L 312.70358 338.7622 L 338.7622 338.7622 Q 338.7622 338.7622 364.82083 364.82083 Q 390.87946 390.87946 208.46906 390.87946 L 52.117264 390.87946 L 52.117264 364.82083 L 52.117264 364.82083 L 26.058632 338.7622 L -1.8189894E-12 312.70358 L -1.8189894E-12 312.70358 L -1.8189894E-12 312.70358 L -1.8189894E-12 156.35179 Q 26.058632 26.058632 104.23453 0.0 z" svg:height="3.9087946mm" draw:style-name="style-212" svg:viewBox="0.0 0.0 469.05536 390.87946" svg:width="4.6905537mm" svg:x="144.88599mm" svg:y="50.81433mm"/>
          <draw:path svg:d="M 52.117264 104.23453 L 26.058632 1.8189894E-12 L 52.117264 1.8189894E-12 Q 78.175896 1.8189894E-12 104.23453 52.117264 Q 156.35179 130.29315 156.35179 104.23453 Q 182.41042 104.23453 208.46906 104.23453 L 208.46906 104.23453 L 208.46906 260.5863 Q 208.46906 442.99673 234.52768 521.1726 L 234.52768 573.2899 L 208.46906 573.2899 L 156.35179 573.2899 L 156.35179 547.23126 L 156.35179 547.23126 L 130.29315 547.23126 Q 130.29315 573.2899 104.23453 573.2899 L 104.23453 573.2899 L 104.23453 573.2899 Q 78.175896 573.2899 52.117264 521.1726 Q 52.117264 495.11398 26.058632 495.11398 Q 0.0 495.11398 0.0 364.82083 Q 0.0 234.52768 26.058632 208.46906 Q 52.117264 208.46906 52.117264 104.23453 z" svg:height="5.7328987mm" draw:style-name="style-213" svg:viewBox="0.0 0.0 234.52768 573.2899" svg:width="2.3452768mm" svg:x="137.58957mm" svg:y="151.14006mm"/>
          <draw:path svg:d="M 677.5244 104.23453 L 677.5244 104.23453 L 677.5244 130.29315 Q 651.46576 182.41042 677.5244 182.41042 Q 729.64166 182.41042 677.5244 338.7622 Q 625.40717 495.11398 573.2899 495.11398 Q 547.23126 495.11398 521.1726 651.46576 Q 521.1726 833.8762 469.05536 859.9348 Q 442.99673 912.0521 442.99673 885.99347 Q 416.9381 885.99347 416.9381 885.99347 L 416.9381 912.0521 L 416.9381 912.0521 L 416.9381 912.0521 L 390.87946 912.0521 L 390.87946 912.0521 L 390.87946 938.1107 L 390.87946 938.1107 L 390.87946 938.1107 Q 364.82083 938.1107 364.82083 807.81757 Q 364.82083 703.58307 312.70358 677.5244 Q 260.5863 651.46576 208.46906 651.46576 Q 130.29315 677.5244 104.23453 573.2899 Q 78.175896 442.99673 52.117264 469.05536 Q 26.058632 495.11398 1.8189894E-12 469.05536 L 1.8189894E-12 442.99673 L 1.8189894E-12 442.99673 Q 1.8189894E-12 442.99673 52.117264 390.87946 L 52.117264 364.82083 L 52.117264 364.82083 L 52.117264 338.7622 L 52.117264 338.7622 L 52.117264 338.7622 L 78.175896 312.70358 L 104.23453 286.64496 L 104.23453 338.7622 L 104.23453 364.82083 L 130.29315 364.82083 L 156.35179 364.82083 L 156.35179 390.87946 Q 156.35179 442.99673 208.46906 442.99673 L 286.64496 442.99673 L 286.64496 469.05536 L 312.70358 469.05536 L 312.70358 469.05536 L 312.70358 495.11398 L 364.82083 495.11398 L 390.87946 495.11398 L 390.87946 469.05536 L 416.9381 469.05536 L 416.9381 442.99673 L 416.9381 390.87946 L 442.99673 390.87946 L 442.99673 390.87946 L 442.99673 364.82083 L 469.05536 364.82083 L 469.05536 338.7622 L 469.05536 338.7622 L 442.99673 312.70358 L 416.9381 286.64496 L 416.9381 286.64496 L 416.9381 286.64496 L 364.82083 286.64496 Q 286.64496 286.64496 286.64496 286.64496 Q 260.5863 260.5863 260.5863 234.52768 L 234.52768 234.52768 L 234.52768 208.46906 L 208.46906 182.41042 L 208.46906 182.41042 L 208.46906 182.41042 L 208.46906 130.29315 L 208.46906 78.175896 L 234.52768 52.117264 Q 260.5863 26.058632 338.7622 1.8189894E-12 Q 416.9381 -26.058632 469.05536 52.117264 Q 495.11398 130.29315 547.23126 130.29315 Q 573.2899 130.29315 599.3485 104.23453 Q 599.3485 78.175896 625.40717 78.175896 Q 677.5244 78.175896 677.5244 104.23453 z" svg:height="9.381107mm" draw:style-name="style-214" svg:viewBox="0.0 0.0 677.5244 938.1107" svg:width="6.775244mm" svg:x="159.47882mm" svg:y="138.8925mm"/>
          <draw:path svg:d="M 0.0 208.46906 L 0.0 0.0 L 26.058632 156.35179 Q 78.175896 312.70358 182.41042 338.7622 Q 286.64496 364.82083 312.70358 442.99673 Q 338.7622 521.1726 364.82083 521.1726 L 364.82083 547.23126 L 390.87946 703.58307 Q 390.87946 859.9348 416.9381 964.1694 L 442.99673 1068.4039 L 442.99673 1094.4625 L 442.99673 1120.5211 L 416.9381 1146.5798 L 416.9381 1172.6384 L 390.87946 1172.6384 L 364.82083 1172.6384 L 364.82083 1198.697 L 338.7622 1224.7556 L 338.7622 1250.8143 L 338.7622 1276.8729 L 338.7622 1276.8729 L 338.7622 1276.8729 L 312.70358 1224.7556 L 286.64496 1172.6384 L 286.64496 1120.5211 Q 286.64496 1068.4039 260.5863 1042.3452 Q 234.52768 990.22797 208.46906 938.1107 Q 156.35179 912.0521 130.29315 859.9348 Q 130.29315 807.81757 52.117264 625.40717 L 0.0 442.99673 L 0.0 208.46906 z" svg:height="12.768729mm" draw:style-name="style-215" svg:viewBox="0.0 0.0 442.99673 1276.8729" svg:width="4.4299674mm" svg:x="24.234528mm" svg:y="104.23453mm"/>
          <draw:path svg:d="M 547.23126 52.117264 L 547.23126 3.6379788E-12 L 547.23126 3.6379788E-12 L 573.2899 3.6379788E-12 L 573.2899 3.6379788E-12 Q 573.2899 3.6379788E-12 599.3485 26.058632 L 599.3485 26.058632 L 599.3485 26.058632 Q 599.3485 52.117264 599.3485 52.117264 L 625.40717 52.117264 L 781.7589 182.41042 Q 964.1694 312.70358 1068.4039 495.11398 Q 1172.6384 677.5244 1276.8729 885.99347 Q 1407.1661 1068.4039 1433.2247 1068.4039 L 1459.2833 1068.4039 L 1459.2833 1068.4039 Q 1459.2833 1094.4625 1485.342 1094.4625 L 1485.342 1094.4625 L 1485.342 1146.5798 L 1485.342 1198.697 L 1511.4006 1198.697 L 1511.4006 1198.697 L 1511.4006 1224.7556 L 1537.4592 1224.7556 L 1537.4592 1224.7556 L 1537.4592 1250.8143 L 1589.5765 1250.8143 Q 1615.6351 1250.8143 1641.6937 1355.0488 Q 1693.811 1433.2247 1693.811 1433.2247 Q 1693.811 1459.2833 1745.9283 1459.2833 L 1771.9869 1459.2833 L 1771.9869 1459.2833 L 1771.9869 1459.2833 L 1771.9869 1485.342 L 1798.0455 1485.342 L 1798.0455 1485.342 L 1798.0455 1511.4006 L 1798.0455 1511.4006 L 1798.0455 1511.4006 L 1771.9869 1511.4006 L 1771.9869 1537.4592 L 1771.9869 1589.5765 Q 1771.9869 1667.7524 1798.0455 1667.7524 L 1824.1042 1667.7524 L 1824.1042 1667.7524 L 1824.1042 1667.7524 L 1850.1628 1667.7524 Q 1850.1628 1667.7524 1850.1628 1667.7524 L 1850.1628 1667.7524 L 1850.1628 1667.7524 L 1850.1628 1667.7524 L 1876.2214 1667.7524 L 1876.2214 1667.7524 L 1876.2214 1693.811 L 1902.28 1693.811 L 1902.28 1693.811 L 1902.28 1719.8696 L 1902.28 1719.8696 L 1902.28 1719.8696 L 1928.3387 1719.8696 L 1928.3387 1719.8696 L 1928.3387 1745.9283 L 1954.3973 1745.9283 L 1954.3973 1745.9283 L 1954.3973 1771.9869 L 1980.4559 1771.9869 L 2006.5146 1771.9869 L 2006.5146 1798.0455 L 2006.5146 1824.1042 L 1980.4559 1824.1042 L 1980.4559 1824.1042 L 1954.3973 1824.1042 L 1954.3973 1824.1042 L 1954.3973 1798.0455 L 1954.3973 1798.0455 L 1954.3973 1798.0455 L 1928.3387 1771.9869 L 1928.3387 1771.9869 L 1902.28 1771.9869 L 1902.28 1771.9869 L 1902.28 1771.9869 L 1798.0455 1771.9869 Q 1719.8696 1771.9869 1693.811 1771.9869 Q 1667.7524 1771.9869 1589.5765 2006.5146 Q 1485.342 2241.0422 1433.2247 2241.0422 Q 1381.1074 2241.0422 1224.7556 2345.2769 Q 1042.3452 2397.394 1016.2866 2423.4526 Q 1016.2866 2449.5112 938.1107 2423.4526 Q 885.99347 2397.394 859.9348 2371.3354 Q 859.9348 2345.2769 677.5244 2345.2769 L 495.11398 2371.3354 L 495.11398 2371.3354 L 495.11398 2345.2769 L 442.99673 2345.2769 L 416.9381 2345.2769 L 390.87946 2319.2183 Q 338.7622 2293.1597 286.64496 2267.1008 Q 234.52768 2241.0422 182.41042 2110.749 Q 130.29315 1980.4559 78.175896 1876.2214 Q 26.058632 1771.9869 1.8189894E-12 1719.8696 Q -26.058632 1667.7524 26.058632 1615.6351 Q 78.175896 1537.4592 78.175896 1459.2833 L 52.117264 1355.0488 L 78.175896 1355.0488 Q 104.23453 1355.0488 156.35179 1381.1074 L 208.46906 1381.1074 L 208.46906 1355.0488 L 208.46906 1302.9315 L 208.46906 1302.9315 Q 234.52768 1302.9315 234.52768 1328.9902 L 234.52768 1355.0488 L 260.5863 1355.0488 L 260.5863 1355.0488 L 260.5863 1381.1074 L 286.64496 1381.1074 L 286.64496 1381.1074 L 286.64496 1407.1661 L 286.64496 1407.1661 L 312.70358 1407.1661 L 312.70358 1381.1074 L 338.7622 1381.1074 L 338.7622 1381.1074 L 338.7622 1355.0488 L 338.7622 1355.0488 L 338.7622 1355.0488 L 364.82083 1355.0488 L 364.82083 1355.0488 L 364.82083 1328.9902 L 390.87946 1328.9902 L 390.87946 1328.9902 L 390.87946 1355.0488 L 442.99673 1355.0488 L 469.05536 1355.0488 L 495.11398 1328.9902 L 521.1726 1328.9902 L 521.1726 1250.8143 Q 495.11398 1146.5798 469.05536 1042.3452 Q 442.99673 938.1107 416.9381 938.1107 Q 390.87946 938.1107 338.7622 859.9348 L 286.64496 781.7589 L 286.64496 781.7589 L 286.64496 781.7589 L 286.64496 755.7003 L 286.64496 755.7003 L 260.5863 755.7003 L 260.5863 729.64166 L 260.5863 729.64166 L 260.5863 729.64166 L 286.64496 729.64166 L 338.7622 729.64166 L 364.82083 703.58307 L 390.87946 677.5244 L 390.87946 677.5244 Q 416.9381 677.5244 469.05536 651.46576 L 521.1726 625.40717 L 521.1726 625.40717 L 547.23126 625.40717 L 547.23126 573.2899 L 547.23126 547.23126 L 521.1726 547.23126 L 521.1726 521.1726 L 521.1726 521.1726 Q 495.11398 521.1726 416.9381 442.99673 L 338.7622 364.82083 L 312.70358 338.7622 L 286.64496 312.70358 L 286.64496 312.70358 L 286.64496 312.70358 L 338.7622 312.70358 L 416.9381 312.70358 L 416.9381 286.64496 L 442.99673 286.64496 L 442.99673 260.5863 L 442.99673 208.46906 L 469.05536 208.46906 L 495.11398 208.46906 L 495.11398 182.41042 L 495.11398 156.35179 L 521.1726 156.35179 L 521.1726 156.35179 L 521.1726 130.29315 L 547.23126 130.29315 L 547.23126 52.117264 z" svg:height="24.234528mm" draw:style-name="style-216" svg:viewBox="0.0 0.0 2006.5146 2423.4526" svg:width="20.065145mm" svg:x="128.99022mm" svg:y="250.68404mm"/>
          <draw:path svg:d="M 234.52768 26.058632 L 312.70358 0.0 L 312.70358 26.058632 Q 338.7622 52.117264 364.82083 26.058632 Q 390.87946 0.0 416.9381 130.29315 Q 442.99673 234.52768 521.1726 208.46906 Q 573.2899 208.46906 625.40717 234.52768 Q 677.5244 260.5863 677.5244 364.82083 Q 677.5244 495.11398 703.58307 495.11398 L 703.58307 495.11398 L 729.64166 495.11398 L 781.7589 495.11398 L 781.7589 521.1726 L 781.7589 573.2899 L 729.64166 573.2899 Q 651.46576 573.2899 651.46576 651.46576 Q 651.46576 729.64166 625.40717 729.64166 Q 599.3485 729.64166 625.40717 833.8762 Q 651.46576 912.0521 599.3485 912.0521 Q 547.23126 912.0521 521.1726 990.22797 Q 521.1726 1068.4039 469.05536 1068.4039 L 442.99673 1094.4625 L 416.9381 1094.4625 L 390.87946 1094.4625 L 390.87946 1068.4039 L 364.82083 1042.3452 L 364.82083 1094.4625 L 364.82083 1120.5211 L 338.7622 1120.5211 L 338.7622 1094.4625 L 338.7622 1094.4625 L 312.70358 1094.4625 L 312.70358 1094.4625 L 312.70358 1094.4625 L 260.5863 1120.5211 L 208.46906 1120.5211 L 208.46906 1042.3452 Q 208.46906 990.22797 260.5863 990.22797 Q 286.64496 964.1694 286.64496 859.9348 Q 312.70358 755.7003 260.5863 703.58307 Q 260.5863 651.46576 208.46906 651.46576 Q 156.35179 625.40717 104.23453 573.2899 L 26.058632 521.1726 L 0.0 521.1726 L 0.0 521.1726 L 0.0 521.1726 Q 0.0 521.1726 52.117264 495.11398 Q 78.175896 469.05536 104.23453 260.5863 Q 156.35179 52.117264 234.52768 26.058632 z" svg:height="11.205212mm" draw:style-name="style-217" svg:viewBox="0.0 0.0 781.7589 1120.5211" svg:width="7.8175893mm" svg:x="156.35179mm" svg:y="143.32248mm"/>
          <draw:path svg:d="M 2006.5146 52.117264 L 2006.5146 0.0 L 2110.749 52.117264 Q 2214.9836 130.29315 2214.9836 156.35179 Q 2241.0422 182.41042 2241.0422 182.41042 L 2241.0422 208.46906 L 2241.0422 208.46906 L 2241.0422 208.46906 L 2214.9836 208.46906 L 2214.9836 208.46906 L 2241.0422 234.52768 L 2267.1008 260.5863 L 2267.1008 260.5863 L 2293.1597 260.5863 L 2293.1597 286.64496 L 2293.1597 312.70358 L 2267.1008 312.70358 L 2241.0422 312.70358 L 2084.6904 390.87946 Q 1928.3387 469.05536 1876.2214 573.2899 Q 1876.2214 651.46576 1876.2214 781.7589 Q 1876.2214 885.99347 1902.28 990.22797 Q 1928.3387 1120.5211 1980.4559 1224.7556 Q 2032.5732 1328.9902 2032.5732 1407.1661 Q 2058.6318 1459.2833 2084.6904 1459.2833 Q 2136.8079 1459.2833 2162.8665 1485.342 L 2188.925 1485.342 L 2188.925 1511.4006 L 2188.925 1537.4592 L 2136.8079 1537.4592 Q 2110.749 1563.5178 2084.6904 1563.5178 L 2058.6318 1563.5178 L 2058.6318 1589.5765 L 2032.5732 1589.5765 L 2032.5732 1615.6351 L 2032.5732 1641.6937 L 2058.6318 1641.6937 L 2084.6904 1615.6351 L 2084.6904 1615.6351 L 2084.6904 1615.6351 L 2110.749 1615.6351 L 2110.749 1615.6351 L 2241.0422 1641.6937 L 2371.3354 1667.7524 L 2397.394 1667.7524 L 2449.5112 1667.7524 L 2449.5112 1693.811 L 2449.5112 1693.811 L 2475.57 1693.811 L 2475.57 1719.8696 L 2475.57 1719.8696 L 2449.5112 1719.8696 L 2449.5112 1719.8696 L 2449.5112 1719.8696 L 2397.394 1745.9283 L 2345.2769 1745.9283 L 2345.2769 1771.9869 L 2345.2769 1798.0455 L 2319.2183 1798.0455 L 2293.1597 1798.0455 L 2293.1597 1824.1042 L 2293.1597 1850.1628 L 2241.0422 1850.1628 L 2214.9836 1876.2214 L 2214.9836 1876.2214 L 2214.9836 1876.2214 L 2188.925 1876.2214 Q 2136.8079 1876.2214 1876.2214 1928.3387 Q 1589.5765 1980.4559 1407.1661 2006.5146 Q 1250.8143 2032.5732 1016.2866 2084.6904 Q 781.7589 2136.8079 677.5244 2241.0422 L 547.23126 2293.1597 L 521.1726 2319.2183 L 521.1726 2319.2183 L 521.1726 2293.1597 Q 521.1726 2241.0422 469.05536 2188.925 Q 442.99673 2136.8079 416.9381 2136.8079 Q 390.87946 2136.8079 416.9381 2084.6904 Q 416.9381 2032.5732 338.7622 2032.5732 Q 234.52768 2032.5732 234.52768 2006.5146 Q 260.5863 1980.4559 234.52768 1954.3973 Q 208.46906 1928.3387 234.52768 1902.28 Q 260.5863 1876.2214 208.46906 1824.1042 Q 208.46906 1771.9869 208.46906 1693.811 Q 208.46906 1615.6351 156.35179 1563.5178 Q 104.23453 1511.4006 104.23453 1485.342 Q 130.29315 1459.2833 52.117264 1459.2833 L -1.8189894E-12 1485.342 L -1.8189894E-12 1459.2833 Q -1.8189894E-12 1407.1661 -1.8189894E-12 1407.1661 L -1.8189894E-12 1381.1074 L -1.8189894E-12 1355.0488 Q -1.8189894E-12 1328.9902 52.117264 1302.9315 L 104.23453 1302.9315 L 104.23453 1276.8729 L 104.23453 1276.8729 L 130.29315 1276.8729 L 130.29315 1250.8143 L 130.29315 1250.8143 L 156.35179 1250.8143 L 156.35179 1250.8143 L 156.35179 1250.8143 L 130.29315 1224.7556 L 104.23453 1198.697 L 104.23453 1198.697 L 104.23453 1198.697 L 104.23453 1198.697 Q 130.29315 1198.697 182.41042 1146.5798 Q 234.52768 1094.4625 338.7622 964.1694 Q 442.99673 833.8762 469.05536 833.8762 Q 521.1726 833.8762 521.1726 807.81757 Q 547.23126 781.7589 573.2899 755.7003 Q 573.2899 729.64166 573.2899 703.58307 Q 547.23126 677.5244 547.23126 651.46576 L 521.1726 625.40717 L 547.23126 625.40717 L 547.23126 625.40717 L 547.23126 599.3485 L 573.2899 599.3485 L 573.2899 599.3485 L 573.2899 573.2899 L 625.40717 573.2899 L 651.46576 573.2899 L 651.46576 547.23126 L 625.40717 521.1726 L 625.40717 521.1726 L 625.40717 521.1726 L 651.46576 521.1726 L 677.5244 521.1726 L 677.5244 521.1726 L 677.5244 521.1726 L 703.58307 521.1726 L 703.58307 521.1726 L 703.58307 547.23126 L 729.64166 547.23126 L 729.64166 573.2899 Q 729.64166 625.40717 781.7589 651.46576 Q 833.8762 677.5244 807.81757 677.5244 L 807.81757 677.5244 L 807.81757 703.58307 L 833.8762 703.58307 L 833.8762 729.64166 L 833.8762 755.7003 L 859.9348 755.7003 L 885.99347 781.7589 L 885.99347 781.7589 L 885.99347 781.7589 L 912.0521 729.64166 L 938.1107 703.58307 L 938.1107 703.58307 L 938.1107 677.5244 L 938.1107 677.5244 L 938.1107 677.5244 L 912.0521 651.46576 Q 885.99347 625.40717 885.99347 599.3485 Q 885.99347 573.2899 964.1694 573.2899 Q 1042.3452 547.23126 1042.3452 495.11398 Q 1042.3452 469.05536 1042.3452 390.87946 L 1042.3452 338.7622 L 1042.3452 338.7622 L 1042.3452 364.82083 L 1068.4039 390.87946 Q 1094.4625 416.9381 1120.5211 338.7622 Q 1146.5798 260.5863 1198.697 260.5863 Q 1224.7556 260.5863 1250.8143 286.64496 Q 1250.8143 312.70358 1276.8729 286.64496 Q 1276.8729 260.5863 1355.0488 260.5863 Q 1433.2247 260.5863 1459.2833 286.64496 Q 1485.342 312.70358 1511.4006 312.70358 Q 1537.4592 312.70358 1537.4592 286.64496 Q 1537.4592 260.5863 1667.7524 260.5863 Q 1824.1042 286.64496 1824.1042 260.5863 Q 1824.1042 234.52768 1902.28 208.46906 Q 1980.4559 182.41042 1980.4559 130.29315 Q 1980.4559 78.175896 2006.5146 52.117264 z M 1120.5211 338.7622 Q 1146.5798 338.7622 1146.5798 338.7622 Q 1146.5798 364.82083 1146.5798 364.82083 Q 1120.5211 364.82083 1120.5211 338.7622 z M 182.41042 1667.7524 Q 208.46906 1667.7524 208.46906 1667.7524 Q 208.46906 1667.7524 208.46906 1667.7524 Q 182.41042 1667.7524 182.41042 1667.7524 z" svg:height="23.192183mm" draw:style-name="style-218" svg:viewBox="0.0 0.0 2475.57 2319.2183" svg:width="24.7557mm" svg:x="153.22475mm" svg:y="231.92181mm"/>
          <draw:path svg:d="M 234.52768 0.0 L 234.52768 0.0 L 521.1726 78.175896 Q 807.81757 156.35179 912.0521 208.46906 Q 1016.2866 260.5863 1068.4039 338.7622 Q 1120.5211 442.99673 1146.5798 469.05536 Q 1172.6384 495.11398 1198.697 521.1726 L 1224.7556 547.23126 L 1250.8143 547.23126 L 1276.8729 547.23126 L 1276.8729 573.2899 L 1276.8729 573.2899 L 1302.9315 573.2899 L 1302.9315 599.3485 L 1328.9902 599.3485 L 1381.1074 599.3485 L 1381.1074 573.2899 L 1381.1074 573.2899 L 1355.0488 547.23126 L 1355.0488 495.11398 L 1381.1074 495.11398 Q 1433.2247 495.11398 1433.2247 442.99673 L 1407.1661 416.9381 L 1433.2247 416.9381 L 1459.2833 416.9381 L 1459.2833 442.99673 L 1459.2833 469.05536 L 1667.7524 651.46576 Q 1902.28 833.8762 1902.28 859.9348 L 1902.28 859.9348 L 1902.28 885.99347 Q 1876.2214 912.0521 1902.28 938.1107 Q 1954.3973 964.1694 1954.3973 1016.2866 Q 1954.3973 1042.3452 1980.4559 1042.3452 L 1980.4559 1068.4039 L 1980.4559 1068.4039 L 2006.5146 1068.4039 L 2084.6904 1172.6384 Q 2162.8665 1276.8729 2188.925 1302.9315 L 2214.9836 1328.9902 L 2214.9836 1328.9902 L 2214.9836 1328.9902 L 2267.1008 1355.0488 L 2293.1597 1355.0488 L 2293.1597 1381.1074 L 2319.2183 1433.2247 L 2319.2183 1433.2247 L 2319.2183 1433.2247 L 2319.2183 1459.2833 L 2319.2183 1459.2833 L 2293.1597 1485.342 L 2293.1597 1511.4006 L 2267.1008 1511.4006 L 2267.1008 1485.342 L 2214.9836 1485.342 L 2188.925 1485.342 L 2162.8665 1459.2833 L 2136.8079 1433.2247 L 2110.749 1433.2247 Q 2084.6904 1433.2247 1850.1628 1302.9315 L 1615.6351 1172.6384 L 1615.6351 1172.6384 Q 1589.5765 1146.5798 1589.5765 1146.5798 L 1589.5765 1146.5798 L 1589.5765 1120.5211 Q 1589.5765 1120.5211 1537.4592 1094.4625 Q 1511.4006 1068.4039 1276.8729 912.0521 Q 1068.4039 755.7003 938.1107 729.64166 L 807.81757 703.58307 L 807.81757 703.58307 L 781.7589 703.58307 L 781.7589 703.58307 Q 755.7003 677.5244 755.7003 677.5244 L 755.7003 677.5244 L 755.7003 677.5244 Q 729.64166 651.46576 703.58307 651.46576 Q 677.5244 599.3485 338.7622 442.99673 L 26.058632 286.64496 L 26.058632 286.64496 L 26.058632 286.64496 L 26.058632 286.64496 L 26.058632 260.5863 L 0.0 260.5863 L 0.0 234.52768 L 0.0 234.52768 L 26.058632 234.52768 L 26.058632 234.52768 L 26.058632 234.52768 L 26.058632 208.46906 L 26.058632 208.46906 L 52.117264 182.41042 L 52.117264 130.29315 L 104.23453 130.29315 Q 156.35179 130.29315 156.35179 78.175896 L 156.35179 26.058632 L 182.41042 26.058632 L 234.52768 26.058632 L 234.52768 0.0 z" svg:height="15.114006mm" draw:style-name="style-219" svg:viewBox="0.0 0.0 2319.2183 1511.4006" svg:width="23.192183mm" svg:x="28.925081mm" svg:y="167.55699mm"/>
          <draw:path svg:d="M 312.70358 0.0 L 312.70358 0.0 L 338.7622 0.0 L 364.82083 26.058632 L 390.87946 26.058632 L 416.9381 26.058632 L 442.99673 52.117264 Q 469.05536 52.117264 469.05536 78.175896 L 469.05536 104.23453 L 495.11398 104.23453 L 495.11398 104.23453 L 521.1726 156.35179 Q 573.2899 234.52768 521.1726 234.52768 Q 495.11398 234.52768 469.05536 286.64496 Q 469.05536 338.7622 521.1726 338.7622 Q 547.23126 338.7622 521.1726 390.87946 Q 521.1726 442.99673 495.11398 442.99673 L 495.11398 442.99673 L 495.11398 469.05536 L 469.05536 469.05536 L 469.05536 495.11398 L 469.05536 521.1726 L 495.11398 547.23126 Q 521.1726 547.23126 521.1726 573.2899 L 521.1726 599.3485 L 521.1726 599.3485 L 521.1726 625.40717 L 521.1726 625.40717 Q 495.11398 651.46576 521.1726 651.46576 L 521.1726 651.46576 L 521.1726 651.46576 L 521.1726 677.5244 L 495.11398 703.58307 L 495.11398 729.64166 L 469.05536 729.64166 L 442.99673 729.64166 L 442.99673 703.58307 L 442.99673 677.5244 L 364.82083 677.5244 L 312.70358 677.5244 L 312.70358 625.40717 Q 312.70358 573.2899 260.5863 573.2899 L 208.46906 573.2899 L 182.41042 573.2899 Q 156.35179 599.3485 104.23453 599.3485 L 78.175896 599.3485 L 78.175896 573.2899 Q 52.117264 547.23126 52.117264 442.99673 L 52.117264 338.7622 L 52.117264 312.70358 L 52.117264 286.64496 L 26.058632 286.64496 L 26.058632 286.64496 L 26.058632 260.5863 L 3.6379788E-12 260.5863 L 3.6379788E-12 234.52768 L 3.6379788E-12 208.46906 L 26.058632 182.41042 L 52.117264 156.35179 L 52.117264 156.35179 L 52.117264 130.29315 L 104.23453 156.35179 Q 156.35179 182.41042 156.35179 156.35179 Q 156.35179 130.29315 208.46906 130.29315 Q 286.64496 130.29315 286.64496 104.23453 Q 286.64496 78.175896 312.70358 78.175896 Q 364.82083 78.175896 312.70358 52.117264 Q 286.64496 52.117264 286.64496 26.058632 Q 312.70358 0.0 312.70358 0.0 z" svg:height="7.2964168mm" draw:style-name="style-220" svg:viewBox="0.0 0.0 521.1726 729.64166" svg:width="5.211726mm" svg:x="171.46579mm" svg:y="141.49837mm"/>
          <draw:path svg:d="M 312.70358 0.0 L 338.7622 0.0 L 338.7622 26.058632 Q 312.70358 52.117264 286.64496 78.175896 L 260.5863 104.23453 L 234.52768 104.23453 L 234.52768 104.23453 L 234.52768 130.29315 L 260.5863 130.29315 L 260.5863 156.35179 L 260.5863 182.41042 L 338.7622 156.35179 Q 416.9381 156.35179 416.9381 208.46906 Q 469.05536 234.52768 442.99673 416.9381 Q 442.99673 599.3485 416.9381 625.40717 Q 364.82083 625.40717 364.82083 677.5244 L 364.82083 703.58307 L 338.7622 703.58307 Q 312.70358 703.58307 312.70358 677.5244 Q 312.70358 651.46576 286.64496 651.46576 Q 260.5863 651.46576 260.5863 677.5244 Q 260.5863 703.58307 156.35179 729.64166 L 52.117264 729.64166 L 52.117264 755.7003 L 52.117264 755.7003 L 26.058632 755.7003 L 26.058632 729.64166 L 26.058632 729.64166 L 0.0 729.64166 L 0.0 729.64166 L 0.0 729.64166 L 0.0 703.58307 L 0.0 677.5244 L 26.058632 677.5244 L 26.058632 677.5244 L 26.058632 651.46576 L 52.117264 651.46576 L 52.117264 625.40717 Q 52.117264 599.3485 26.058632 599.3485 Q 0.0 599.3485 0.0 521.1726 Q 0.0 469.05536 52.117264 469.05536 L 78.175896 469.05536 L 104.23453 442.99673 L 130.29315 442.99673 L 130.29315 416.9381 L 130.29315 390.87946 L 104.23453 390.87946 L 52.117264 364.82083 L 52.117264 364.82083 Q 52.117264 364.82083 26.058632 364.82083 L 26.058632 364.82083 L 26.058632 338.7622 Q 26.058632 312.70358 78.175896 312.70358 Q 104.23453 286.64496 130.29315 208.46906 Q 156.35179 130.29315 156.35179 130.29315 Q 156.35179 104.23453 182.41042 104.23453 L 208.46906 104.23453 L 208.46906 78.175896 L 208.46906 78.175896 L 182.41042 78.175896 L 182.41042 52.117264 L 156.35179 52.117264 Q 156.35179 52.117264 182.41042 26.058632 L 208.46906 26.058632 L 208.46906 26.058632 L 208.46906 26.058632 L 234.52768 26.058632 L 234.52768 52.117264 L 260.5863 26.058632 Q 286.64496 0.0 312.70358 0.0 z" svg:height="7.557003mm" draw:style-name="style-221" svg:viewBox="0.0 0.0 442.99673 755.7003" svg:width="4.4299674mm" svg:x="175.63518mm" svg:y="89.12052mm"/>
          <draw:path svg:d="M 26.058632 52.117264 L 0.0 -1.8189894E-12 L 104.23453 26.058632 Q 234.52768 52.117264 286.64496 26.058632 Q 364.82083 -1.8189894E-12 364.82083 -1.8189894E-12 L 364.82083 26.058632 L 364.82083 52.117264 L 364.82083 78.175896 L 390.87946 78.175896 L 416.9381 104.23453 L 651.46576 104.23453 Q 885.99347 104.23453 938.1107 156.35179 Q 990.22797 182.41042 1042.3452 260.5863 Q 1094.4625 338.7622 1094.4625 364.82083 L 1094.4625 390.87946 L 1120.5211 390.87946 L 1120.5211 416.9381 L 1120.5211 416.9381 L 1146.5798 416.9381 L 1146.5798 416.9381 L 1146.5798 416.9381 L 1146.5798 442.99673 L 1146.5798 442.99673 L 1172.6384 442.99673 L 1172.6384 469.05536 L 1198.697 469.05536 L 1198.697 469.05536 L 1198.697 495.11398 Q 1198.697 521.1726 1224.7556 521.1726 L 1224.7556 521.1726 L 1250.8143 547.23126 Q 1276.8729 573.2899 1276.8729 599.3485 L 1302.9315 599.3485 L 1302.9315 625.40717 L 1302.9315 651.46576 L 1328.9902 677.5244 L 1328.9902 677.5244 L 1328.9902 677.5244 L 1328.9902 677.5244 L 1328.9902 703.58307 L 1302.9315 703.58307 L 1302.9315 703.58307 L 1302.9315 729.64166 L 1302.9315 729.64166 L 1302.9315 729.64166 L 1276.8729 729.64166 L 1276.8729 729.64166 L 1250.8143 755.7003 Q 1198.697 781.7589 1172.6384 781.7589 Q 1146.5798 807.81757 1068.4039 807.81757 Q 990.22797 807.81757 990.22797 807.81757 Q 938.1107 807.81757 964.1694 833.8762 Q 990.22797 833.8762 990.22797 859.9348 Q 990.22797 885.99347 938.1107 885.99347 L 885.99347 885.99347 L 885.99347 885.99347 L 859.9348 885.99347 L 859.9348 885.99347 L 833.8762 885.99347 L 833.8762 885.99347 L 833.8762 885.99347 L 833.8762 859.9348 Q 833.8762 859.9348 807.81757 859.9348 Q 781.7589 833.8762 755.7003 807.81757 Q 729.64166 781.7589 781.7589 781.7589 Q 807.81757 781.7589 781.7589 755.7003 Q 755.7003 729.64166 729.64166 729.64166 Q 729.64166 703.58307 599.3485 651.46576 Q 469.05536 625.40717 469.05536 625.40717 Q 442.99673 651.46576 416.9381 651.46576 Q 390.87946 625.40717 312.70358 677.5244 Q 260.5863 677.5244 234.52768 651.46576 Q 208.46906 625.40717 182.41042 625.40717 L 156.35179 625.40717 L 130.29315 625.40717 L 104.23453 625.40717 L 52.117264 625.40717 L 26.058632 625.40717 L 26.058632 625.40717 L 26.058632 625.40717 L 52.117264 599.3485 L 78.175896 573.2899 L 78.175896 573.2899 Q 104.23453 573.2899 130.29315 547.23126 Q 156.35179 521.1726 130.29315 521.1726 Q 104.23453 521.1726 78.175896 442.99673 Q 52.117264 390.87946 78.175896 364.82083 Q 130.29315 312.70358 130.29315 260.5863 Q 130.29315 234.52768 78.175896 208.46906 Q 0.0 208.46906 26.058632 208.46906 Q 52.117264 182.41042 52.117264 156.35179 Q 52.117264 130.29315 26.058632 52.117264 z" svg:height="8.859935mm" draw:style-name="style-222" svg:viewBox="0.0 0.0 1328.9902 885.99347" svg:width="13.289902mm" svg:x="96.93811mm" svg:y="128.20847mm"/>
          <draw:path svg:d="M 182.41042 52.117264 L 182.41042 0.0 L 208.46906 0.0 L 234.52768 0.0 L 234.52768 156.35179 Q 260.5863 286.64496 312.70358 286.64496 Q 390.87946 260.5863 390.87946 286.64496 L 416.9381 286.64496 L 416.9381 312.70358 L 416.9381 364.82083 L 416.9381 364.82083 Q 390.87946 364.82083 364.82083 364.82083 Q 364.82083 364.82083 364.82083 416.9381 Q 364.82083 495.11398 312.70358 495.11398 L 260.5863 469.05536 L 234.52768 495.11398 Q 208.46906 521.1726 208.46906 521.1726 L 208.46906 521.1726 L 208.46906 521.1726 Q 208.46906 521.1726 182.41042 521.1726 L 182.41042 547.23126 L 182.41042 573.2899 Q 156.35179 599.3485 130.29315 599.3485 L 78.175896 573.2899 L 78.175896 599.3485 L 52.117264 599.3485 L 52.117264 599.3485 L 52.117264 625.40717 L 52.117264 625.40717 L 52.117264 625.40717 L 26.058632 651.46576 L 0.0 677.5244 L 0.0 677.5244 L 0.0 677.5244 L 0.0 625.40717 L 0.0 599.3485 L 26.058632 521.1726 L 52.117264 469.05536 L 52.117264 469.05536 Q 52.117264 469.05536 52.117264 416.9381 Q 52.117264 364.82083 26.058632 364.82083 L 0.0 338.7622 L 0.0 312.70358 Q 0.0 312.70358 26.058632 286.64496 L 52.117264 260.5863 L 52.117264 260.5863 L 52.117264 260.5863 L 78.175896 260.5863 L 78.175896 260.5863 L 78.175896 286.64496 L 104.23453 286.64496 L 104.23453 208.46906 Q 104.23453 156.35179 130.29315 156.35179 Q 156.35179 156.35179 156.35179 130.29315 L 156.35179 104.23453 L 182.41042 52.117264 z" svg:height="6.775244mm" draw:style-name="style-223" svg:viewBox="0.0 0.0 416.9381 677.5244" svg:width="4.169381mm" svg:x="120.39088mm" svg:y="133.4202mm"/>
          <draw:path svg:d="M -1.8189894E-12 26.058632 L -1.8189894E-12 -3.6379788E-12 L 26.058632 -3.6379788E-12 Q 52.117264 -3.6379788E-12 130.29315 104.23453 Q 234.52768 234.52768 286.64496 234.52768 Q 312.70358 234.52768 338.7622 286.64496 Q 390.87946 338.7622 469.05536 390.87946 Q 547.23126 442.99673 703.58307 495.11398 Q 859.9348 521.1726 885.99347 521.1726 Q 885.99347 495.11398 912.0521 495.11398 L 964.1694 495.11398 L 964.1694 469.05536 L 964.1694 442.99673 L 990.22797 442.99673 L 1016.2866 442.99673 L 1042.3452 416.9381 L 1068.4039 416.9381 L 1068.4039 390.87946 L 1068.4039 338.7622 L 1094.4625 286.64496 L 1094.4625 260.5863 L 1094.4625 234.52768 Q 1120.5211 208.46906 1146.5798 182.41042 L 1172.6384 130.29315 L 1172.6384 130.29315 Q 1172.6384 130.29315 1224.7556 156.35179 L 1250.8143 156.35179 L 1250.8143 182.41042 L 1276.8729 234.52768 L 1276.8729 234.52768 L 1276.8729 234.52768 L 1276.8729 260.5863 L 1276.8729 260.5863 L 1302.9315 286.64496 Q 1328.9902 338.7622 1328.9902 364.82083 L 1328.9902 390.87946 L 1355.0488 442.99673 L 1381.1074 495.11398 L 1381.1074 495.11398 L 1381.1074 495.11398 L 1381.1074 521.1726 L 1381.1074 521.1726 L 1407.1661 469.05536 L 1433.2247 416.9381 L 1433.2247 442.99673 L 1433.2247 469.05536 L 1459.2833 469.05536 L 1459.2833 469.05536 L 1433.2247 651.46576 Q 1381.1074 807.81757 1355.0488 807.81757 Q 1328.9902 807.81757 1276.8729 859.9348 Q 1224.7556 912.0521 1042.3452 1068.4039 Q 859.9348 1172.6384 859.9348 1198.697 L 859.9348 1198.697 L 833.8762 1198.697 L 833.8762 1224.7556 L 833.8762 1224.7556 L 807.81757 1224.7556 L 807.81757 1224.7556 L 807.81757 1224.7556 L 807.81757 1250.8143 L 807.81757 1250.8143 L 781.7589 1250.8143 L 781.7589 1276.8729 L 781.7589 1276.8729 L 755.7003 1276.8729 L 755.7003 1276.8729 L 755.7003 1276.8729 L 729.64166 1302.9315 L 703.58307 1302.9315 L 703.58307 1276.8729 L 703.58307 1250.8143 L 729.64166 1250.8143 L 729.64166 1224.7556 L 755.7003 1224.7556 L 781.7589 1224.7556 L 781.7589 1198.697 L 807.81757 1198.697 L 807.81757 1198.697 L 807.81757 1172.6384 L 807.81757 1172.6384 L 807.81757 1172.6384 L 807.81757 1146.5798 L 807.81757 1120.5211 L 807.81757 1120.5211 L 807.81757 1120.5211 L 807.81757 1146.5798 Q 807.81757 1146.5798 781.7589 1120.5211 Q 781.7589 1094.4625 807.81757 1094.4625 L 833.8762 1094.4625 L 833.8762 1042.3452 Q 807.81757 990.22797 781.7589 1016.2866 Q 755.7003 1016.2866 755.7003 990.22797 Q 755.7003 964.1694 625.40717 912.0521 Q 521.1726 859.9348 521.1726 833.8762 Q 521.1726 807.81757 495.11398 807.81757 Q 469.05536 807.81757 390.87946 703.58307 Q 286.64496 599.3485 156.35179 547.23126 Q 26.058632 521.1726 26.058632 495.11398 L 26.058632 469.05536 L 26.058632 442.99673 Q 26.058632 442.99673 -1.8189894E-12 442.99673 L -1.8189894E-12 442.99673 L -1.8189894E-12 442.99673 Q 26.058632 416.9381 26.058632 338.7622 Q 26.058632 286.64496 26.058632 260.5863 Q 52.117264 234.52768 52.117264 182.41042 Q 78.175896 104.23453 52.117264 78.175896 L 26.058632 78.175896 L 26.058632 78.175896 Q 26.058632 52.117264 -1.8189894E-12 26.058632 z" svg:height="13.029316mm" draw:style-name="style-224" svg:viewBox="0.0 0.0 1459.2833 1302.9315" svg:width="14.5928335mm" svg:x="129.5114mm" svg:y="164.95114mm"/>
          <draw:path svg:d="M 52.117264 26.058632 L 104.23453 0.0 L 78.175896 651.46576 Q 78.175896 1302.9315 52.117264 1459.2833 Q 26.058632 1615.6351 26.058632 1876.2214 L 26.058632 2136.8079 L 26.058632 2136.8079 L 26.058632 2136.8079 L 0.0 1771.9869 Q -26.058632 1407.1661 0.0 703.58307 Q 26.058632 26.058632 52.117264 26.058632 z" svg:height="21.368078mm" draw:style-name="style-225" svg:viewBox="0.0 0.0 104.23453 2136.8079" svg:width="1.0423453mm" svg:x="24.7557mm" svg:y="58.63192mm"/>
          <draw:path svg:d="M 573.2899 78.175896 L 573.2899 0.0 L 599.3485 0.0 Q 625.40717 26.058632 625.40717 26.058632 L 625.40717 26.058632 L 703.58307 78.175896 Q 781.7589 156.35179 781.7589 130.29315 L 781.7589 78.175896 L 833.8762 182.41042 Q 885.99347 286.64496 964.1694 338.7622 Q 1042.3452 390.87946 1042.3452 390.87946 L 1068.4039 390.87946 L 1302.9315 547.23126 Q 1511.4006 703.58307 1511.4006 703.58307 L 1511.4006 703.58307 L 1537.4592 703.58307 L 1537.4592 703.58307 L 1537.4592 729.64166 L 1563.5178 729.64166 L 1563.5178 729.64166 L 1563.5178 755.7003 L 1589.5765 755.7003 L 1615.6351 755.7003 L 1615.6351 781.7589 L 1615.6351 781.7589 L 1641.6937 781.7589 L 1641.6937 807.81757 L 1641.6937 807.81757 L 1667.7524 807.81757 L 1667.7524 833.8762 L 1667.7524 859.9348 L 1693.811 859.9348 L 1693.811 859.9348 L 1667.7524 885.99347 L 1641.6937 885.99347 L 1615.6351 885.99347 L 1589.5765 859.9348 L 1537.4592 859.9348 L 1485.342 859.9348 L 1459.2833 833.8762 Q 1433.2247 807.81757 1355.0488 807.81757 Q 1302.9315 755.7003 1120.5211 755.7003 Q 938.1107 703.58307 625.40717 547.23126 Q 312.70358 390.87946 234.52768 390.87946 Q 156.35179 390.87946 156.35179 469.05536 L 156.35179 521.1726 L 130.29315 521.1726 L 130.29315 547.23126 L 104.23453 547.23126 L 78.175896 547.23126 L 78.175896 521.1726 L 52.117264 521.1726 L 52.117264 521.1726 L 52.117264 495.11398 L 52.117264 495.11398 L 52.117264 495.11398 L 26.058632 495.11398 L 26.058632 495.11398 L 26.058632 469.05536 L 0.0 469.05536 L 0.0 469.05536 L 0.0 442.99673 L 0.0 442.99673 L 0.0 442.99673 L 26.058632 442.99673 L 26.058632 442.99673 L 26.058632 416.9381 L 52.117264 416.9381 L 52.117264 390.87946 L 52.117264 364.82083 L 52.117264 364.82083 L 52.117264 364.82083 L 52.117264 338.7622 L 52.117264 312.70358 L 52.117264 312.70358 L 52.117264 286.64496 L 52.117264 286.64496 L 52.117264 286.64496 L 78.175896 234.52768 L 78.175896 182.41042 L 104.23453 182.41042 L 156.35179 182.41042 L 260.5863 208.46906 Q 364.82083 234.52768 416.9381 234.52768 L 442.99673 234.52768 L 442.99673 234.52768 L 469.05536 234.52768 L 469.05536 234.52768 L 469.05536 234.52768 L 469.05536 208.46906 L 469.05536 208.46906 L 495.11398 182.41042 L 521.1726 156.35179 L 521.1726 156.35179 L 521.1726 130.29315 L 521.1726 130.29315 L 521.1726 130.29315 L 547.23126 130.29315 Q 547.23126 130.29315 573.2899 130.29315 Q 599.3485 130.29315 573.2899 78.175896 z" svg:height="8.859935mm" draw:style-name="style-226" svg:viewBox="0.0 0.0 1693.811 885.99347" svg:width="16.93811mm" svg:x="30.749186mm" svg:y="174.33224mm"/>
          <draw:path svg:d="M 156.35179 78.175896 L 104.23453 0.0 L 260.5863 52.117264 Q 442.99673 104.23453 573.2899 156.35179 Q 677.5244 208.46906 859.9348 260.5863 Q 1042.3452 260.5863 1198.697 390.87946 Q 1381.1074 521.1726 1615.6351 573.2899 Q 1850.1628 625.40717 1980.4559 677.5244 Q 2136.8079 781.7589 2162.8665 781.7589 L 2188.925 781.7589 L 2188.925 807.81757 L 2188.925 807.81757 L 2214.9836 807.81757 L 2214.9836 833.8762 L 2267.1008 833.8762 L 2319.2183 833.8762 L 2319.2183 859.9348 L 2319.2183 859.9348 L 2293.1597 859.9348 L 2241.0422 859.9348 L 2241.0422 885.99347 L 2241.0422 912.0521 L 2267.1008 938.1107 L 2267.1008 964.1694 L 2241.0422 964.1694 L 2214.9836 938.1107 L 2214.9836 938.1107 L 2188.925 938.1107 L 2188.925 938.1107 L 2188.925 938.1107 L 2162.8665 912.0521 L 2136.8079 885.99347 L 2110.749 885.99347 Q 2084.6904 885.99347 1980.4559 833.8762 Q 1876.2214 781.7589 1667.7524 729.64166 Q 1433.2247 729.64166 1302.9315 677.5244 Q 1146.5798 625.40717 1146.5798 599.3485 Q 1146.5798 573.2899 1042.3452 573.2899 Q 964.1694 573.2899 833.8762 521.1726 Q 729.64166 469.05536 547.23126 416.9381 Q 364.82083 416.9381 260.5863 364.82083 L 130.29315 312.70358 L 104.23453 286.64496 L 78.175896 260.5863 L 52.117264 260.5863 L 0.0 260.5863 L 0.0 234.52768 L 0.0 234.52768 L 104.23453 234.52768 L 234.52768 208.46906 L 234.52768 208.46906 L 260.5863 208.46906 L 260.5863 208.46906 L 260.5863 208.46906 L 260.5863 182.41042 L 260.5863 182.41042 L 234.52768 182.41042 Q 234.52768 156.35179 156.35179 78.175896 z" svg:height="9.641693mm" draw:style-name="style-227" svg:viewBox="0.0 0.0 2319.2183 964.1694" svg:width="23.192183mm" svg:x="70.87948mm" svg:y="227.23126mm"/>
          <draw:path svg:d="M 208.46906 234.52768 L 234.52768 0.0 L 260.5863 52.117264 Q 286.64496 104.23453 312.70358 104.23453 Q 338.7622 104.23453 364.82083 182.41042 Q 390.87946 260.5863 390.87946 286.64496 Q 390.87946 312.70358 416.9381 338.7622 Q 442.99673 338.7622 442.99673 416.9381 Q 469.05536 495.11398 495.11398 521.1726 Q 547.23126 521.1726 521.1726 599.3485 Q 521.1726 677.5244 521.1726 703.58307 Q 495.11398 755.7003 521.1726 729.64166 Q 547.23126 703.58307 599.3485 885.99347 Q 651.46576 1068.4039 677.5244 1198.697 Q 703.58307 1328.9902 703.58307 1355.0488 Q 703.58307 1355.0488 703.58307 1381.1074 L 703.58307 1407.1661 L 703.58307 1407.1661 L 703.58307 1407.1661 L 729.64166 1407.1661 L 755.7003 1407.1661 L 755.7003 1407.1661 Q 755.7003 1407.1661 781.7589 1355.0488 L 807.81757 1328.9902 L 807.81757 1355.0488 Q 807.81757 1355.0488 807.81757 1381.1074 L 807.81757 1407.1661 L 807.81757 1459.2833 L 807.81757 1485.342 L 833.8762 1459.2833 L 859.9348 1433.2247 L 859.9348 1433.2247 L 859.9348 1407.1661 L 859.9348 1407.1661 L 859.9348 1407.1661 L 885.99347 1355.0488 Q 912.0521 1302.9315 964.1694 1146.5798 Q 1042.3452 990.22797 1120.5211 990.22797 Q 1172.6384 990.22797 1172.6384 938.1107 Q 1172.6384 859.9348 1198.697 859.9348 Q 1224.7556 859.9348 1250.8143 807.81757 Q 1276.8729 755.7003 1328.9902 625.40717 L 1381.1074 521.1726 L 1433.2247 547.23126 Q 1459.2833 573.2899 1433.2247 599.3485 Q 1407.1661 599.3485 1407.1661 625.40717 Q 1407.1661 677.5244 1485.342 677.5244 Q 1563.5178 677.5244 1563.5178 729.64166 Q 1563.5178 755.7003 1641.6937 781.7589 Q 1693.811 833.8762 1667.7524 833.8762 Q 1641.6937 859.9348 1667.7524 885.99347 Q 1667.7524 912.0521 1641.6937 885.99347 Q 1589.5765 885.99347 1537.4592 885.99347 L 1511.4006 885.99347 L 1511.4006 885.99347 L 1537.4592 885.99347 L 1537.4592 885.99347 L 1537.4592 885.99347 L 1537.4592 912.0521 L 1537.4592 912.0521 L 1511.4006 912.0521 L 1511.4006 938.1107 L 1511.4006 938.1107 L 1537.4592 938.1107 L 1537.4592 938.1107 L 1537.4592 938.1107 L 1563.5178 964.1694 L 1589.5765 990.22797 L 1589.5765 990.22797 L 1589.5765 990.22797 L 1615.6351 964.1694 L 1641.6937 938.1107 L 1641.6937 938.1107 L 1641.6937 938.1107 L 1641.6937 964.1694 L 1641.6937 964.1694 L 1667.7524 990.22797 L 1693.811 1016.2866 L 1693.811 1016.2866 L 1693.811 1042.3452 L 1693.811 1042.3452 L 1693.811 1042.3452 L 1719.8696 1042.3452 L 1719.8696 1042.3452 L 1719.8696 1068.4039 L 1745.9283 1068.4039 L 1745.9283 1094.4625 L 1745.9283 1146.5798 L 1771.9869 1094.4625 L 1798.0455 1068.4039 L 1798.0455 1042.3452 Q 1798.0455 1016.2866 1824.1042 1016.2866 Q 1824.1042 990.22797 1824.1042 938.1107 Q 1824.1042 885.99347 1850.1628 885.99347 Q 1876.2214 885.99347 1902.28 885.99347 Q 1928.3387 833.8762 1954.3973 859.9348 Q 1954.3973 885.99347 1980.4559 885.99347 Q 2006.5146 885.99347 2032.5732 781.7589 Q 2058.6318 677.5244 2110.749 651.46576 L 2162.8665 625.40717 L 2188.925 625.40717 L 2188.925 625.40717 L 2214.9836 599.3485 L 2241.0422 599.3485 L 2241.0422 625.40717 L 2241.0422 651.46576 L 2319.2183 651.46576 L 2371.3354 677.5244 L 2371.3354 677.5244 L 2371.3354 677.5244 L 2397.394 677.5244 L 2397.394 677.5244 L 2423.4526 781.7589 Q 2423.4526 859.9348 2449.5112 964.1694 Q 2475.57 1042.3452 2475.57 1042.3452 Q 2475.57 1042.3452 2501.6287 1042.3452 L 2501.6287 1042.3452 L 2475.57 1407.1661 Q 2423.4526 1771.9869 2449.5112 2449.5112 Q 2475.57 3100.977 2449.5112 3205.2117 L 2449.5112 3309.4463 L 2449.5112 3335.505 Q 2423.4526 3361.5635 2423.4526 3439.7393 Q 2423.4526 3491.8567 2319.2183 3491.8567 Q 2241.0422 3491.8567 2214.9836 3517.9153 Q 2214.9836 3543.9739 2084.6904 3570.0325 L 1980.4559 3596.091 L 1980.4559 3622.1497 L 2006.5146 3622.1497 L 2006.5146 3622.1497 L 2006.5146 3648.2085 L 2006.5146 3648.2085 L 2006.5146 3648.2085 L 2006.5146 3674.267 L 2006.5146 3700.3257 L 2006.5146 3700.3257 L 2006.5146 3700.3257 L 2006.5146 3726.3843 L 2006.5146 3726.3843 L 1980.4559 3752.4429 L 1954.3973 3778.5015 L 1954.3973 3778.5015 L 1954.3973 3778.5015 L 1954.3973 3752.4429 L 1954.3973 3752.4429 L 1928.3387 3752.4429 L 1928.3387 3752.4429 L 1902.28 3752.4429 L 1902.28 3752.4429 L 1902.28 3726.3843 L 1902.28 3726.3843 L 1876.2214 3726.3843 L 1876.2214 3700.3257 L 1876.2214 3700.3257 L 1850.1628 3700.3257 L 1850.1628 3700.3257 L 1850.1628 3700.3257 L 1850.1628 3674.267 Q 1850.1628 3674.267 1798.0455 3570.0325 Q 1745.9283 3465.7979 1589.5765 3335.505 Q 1433.2247 3231.2703 1172.6384 3205.2117 L 938.1107 3179.153 L 938.1107 3231.2703 Q 938.1107 3231.2703 912.0521 3283.3875 Q 859.9348 3309.4463 859.9348 3335.505 L 859.9348 3335.505 L 859.9348 3335.505 Q 859.9348 3335.505 833.8762 3361.5635 Q 807.81757 3387.622 599.3485 3387.622 L 364.82083 3387.622 L 364.82083 3387.622 L 338.7622 3387.622 L 338.7622 3387.622 L 338.7622 3387.622 L 338.7622 3361.5635 L 338.7622 3361.5635 L 312.70358 3361.5635 L 312.70358 3335.505 L 286.64496 3335.505 L 260.5863 3335.505 L 260.5863 3309.4463 L 234.52768 3309.4463 L 234.52768 3283.3875 L 234.52768 3231.2703 L 208.46906 3179.153 Q 208.46906 3100.977 286.64496 3074.9185 Q 364.82083 3074.9185 416.9381 2970.684 L 442.99673 2892.508 L 469.05536 2892.508 L 469.05536 2866.4495 L 469.05536 2866.4495 L 495.11398 2866.4495 L 495.11398 2866.4495 L 495.11398 2866.4495 L 495.11398 2840.3909 L 495.11398 2840.3909 L 469.05536 2814.3323 Q 442.99673 2788.2734 338.7622 2710.0977 Q 208.46906 2657.9805 208.46906 2579.8044 Q 182.41042 2527.6873 182.41042 2501.6287 Q 156.35179 2501.6287 156.35179 2397.394 Q 130.29315 2319.2183 104.23453 2293.1597 Q 78.175896 2293.1597 52.117264 2084.6904 Q 26.058632 1902.28 26.058632 1719.8696 Q 26.058632 1511.4006 0.0 1485.342 Q -26.058632 1459.2833 0.0 1407.1661 Q 26.058632 1328.9902 26.058632 1355.0488 Q 26.058632 1355.0488 78.175896 1198.697 Q 104.23453 1042.3452 130.29315 1042.3452 Q 156.35179 1042.3452 156.35179 1016.2866 L 156.35179 990.22797 L 182.41042 990.22797 Q 182.41042 990.22797 182.41042 964.1694 L 182.41042 964.1694 L 182.41042 885.99347 L 182.41042 833.8762 L 182.41042 651.46576 Q 182.41042 469.05536 208.46906 234.52768 z M 1485.342 729.64166 Q 1511.4006 729.64166 1511.4006 755.7003 Q 1511.4006 781.7589 1485.342 781.7589 Q 1459.2833 781.7589 1459.2833 755.7003 Q 1459.2833 729.64166 1485.342 729.64166 z" svg:height="37.785015mm" draw:style-name="style-228" svg:viewBox="0.0 0.0 2501.6287 3778.5015" svg:width="25.016287mm" svg:x="161.8241mm" svg:y="178.24104mm"/>
          <draw:path svg:d="M 26.058632 26.058632 L 26.058632 -3.6379788E-12 L 52.117264 -3.6379788E-12 L 78.175896 -3.6379788E-12 L 78.175896 26.058632 Q 78.175896 26.058632 104.23453 26.058632 L 104.23453 26.058632 L 104.23453 52.117264 L 130.29315 52.117264 L 130.29315 52.117264 L 130.29315 78.175896 L 234.52768 234.52768 Q 338.7622 416.9381 338.7622 442.99673 L 338.7622 469.05536 L 312.70358 469.05536 Q 286.64496 469.05536 286.64496 442.99673 Q 286.64496 416.9381 260.5863 416.9381 Q 234.52768 416.9381 234.52768 442.99673 L 234.52768 495.11398 L 234.52768 495.11398 Q 234.52768 495.11398 156.35179 364.82083 L 104.23453 234.52768 L 104.23453 234.52768 Q 78.175896 208.46906 78.175896 208.46906 L 78.175896 208.46906 L 78.175896 182.41042 Q 78.175896 156.35179 26.058632 104.23453 L 0.0 78.175896 L 0.0 52.117264 L 0.0 52.117264 L 0.0 52.117264 Q 26.058632 52.117264 26.058632 26.058632 z" svg:height="4.95114mm" draw:style-name="style-229" svg:viewBox="0.0 0.0 338.7622 495.11398" svg:width="3.387622mm" svg:x="56.54723mm" svg:y="179.54398mm"/>
          <draw:path svg:d="M 0.0 260.5863 L 0.0 0.0 L 130.29315 0.0 L 286.64496 0.0 L 286.64496 286.64496 L 286.64496 547.23126 L 156.35179 547.23126 L 26.058632 547.23126 L 26.058632 521.1726 Q 26.058632 521.1726 0.0 260.5863 z" svg:height="5.4723125mm" draw:style-name="style-230" svg:viewBox="0.0 0.0 286.64496 547.23126" svg:width="2.8664494mm" svg:x="52.37785mm" svg:y="289.51138mm"/>
          <draw:path svg:d="M 677.5244 0.0 L 703.58307 0.0 L 703.58307 0.0 Q 703.58307 0.0 729.64166 26.058632 L 729.64166 26.058632 L 1042.3452 52.117264 Q 1355.0488 52.117264 1381.1074 52.117264 L 1407.1661 52.117264 L 1459.2833 52.117264 Q 1537.4592 78.175896 1537.4592 104.23453 Q 1537.4592 130.29315 1511.4006 130.29315 L 1485.342 156.35179 L 1485.342 156.35179 L 1459.2833 156.35179 L 1485.342 208.46906 Q 1511.4006 286.64496 1771.9869 442.99673 Q 2032.5732 599.3485 2084.6904 625.40717 Q 2110.749 625.40717 2136.8079 651.46576 L 2136.8079 651.46576 L 2136.8079 651.46576 L 2136.8079 677.5244 L 2136.8079 677.5244 L 2136.8079 677.5244 L 2162.8665 677.5244 L 2162.8665 677.5244 L 2162.8665 703.58307 L 2188.925 703.58307 L 2188.925 729.64166 L 2188.925 755.7003 L 2162.8665 755.7003 Q 2136.8079 729.64166 2084.6904 729.64166 L 2058.6318 729.64166 L 2058.6318 755.7003 L 2032.5732 755.7003 L 2032.5732 755.7003 L 2032.5732 781.7589 L 2032.5732 781.7589 L 2032.5732 781.7589 L 2006.5146 781.7589 L 2006.5146 781.7589 L 2006.5146 807.81757 L 1980.4559 807.81757 L 1980.4559 807.81757 L 1980.4559 833.8762 L 1980.4559 833.8762 L 1980.4559 833.8762 L 1954.3973 833.8762 L 1954.3973 833.8762 L 1954.3973 859.9348 L 1928.3387 859.9348 L 1928.3387 912.0521 L 1928.3387 964.1694 L 2006.5146 1042.3452 Q 2058.6318 1146.5798 2110.749 1172.6384 Q 2162.8665 1198.697 2162.8665 1224.7556 L 2188.925 1224.7556 L 2188.925 1250.8143 L 2188.925 1276.8729 L 2162.8665 1276.8729 L 2162.8665 1302.9315 L 2162.8665 1302.9315 L 2188.925 1302.9315 L 2188.925 1302.9315 L 2188.925 1302.9315 L 2188.925 1328.9902 L 2188.925 1328.9902 L 2214.9836 1355.0488 L 2214.9836 1355.0488 L 2214.9836 1355.0488 L 2188.925 1355.0488 L 2188.925 1381.1074 L 2188.925 1407.1661 L 2162.8665 1407.1661 L 2162.8665 1407.1661 L 2136.8079 1407.1661 L 2136.8079 1407.1661 L 2136.8079 1381.1074 L 2136.8079 1381.1074 L 2110.749 1381.1074 L 2084.6904 1355.0488 L 2006.5146 1355.0488 Q 1928.3387 1355.0488 1824.1042 1250.8143 Q 1745.9283 1198.697 1641.6937 912.0521 L 1563.5178 651.46576 L 1537.4592 625.40717 L 1511.4006 599.3485 L 1511.4006 599.3485 L 1511.4006 573.2899 L 1485.342 573.2899 L 1459.2833 573.2899 L 1459.2833 547.23126 L 1459.2833 547.23126 L 1433.2247 547.23126 L 1433.2247 521.1726 L 1407.1661 521.1726 L 1381.1074 521.1726 L 1381.1074 547.23126 L 1355.0488 547.23126 L 1381.1074 938.1107 Q 1407.1661 1328.9902 1407.1661 1355.0488 L 1407.1661 1407.1661 L 1407.1661 1433.2247 L 1407.1661 1459.2833 L 1381.1074 1459.2833 L 1381.1074 1485.342 L 1302.9315 1485.342 L 1224.7556 1459.2833 L 1198.697 1459.2833 Q 1172.6384 1459.2833 1146.5798 1407.1661 Q 1146.5798 1381.1074 781.7589 1302.9315 L 442.99673 1224.7556 L 442.99673 1172.6384 L 416.9381 1120.5211 L 416.9381 1094.4625 L 416.9381 1068.4039 L 442.99673 1068.4039 Q 469.05536 1042.3452 416.9381 1042.3452 Q 390.87946 990.22797 364.82083 1016.2866 Q 312.70358 1016.2866 234.52768 938.1107 Q 156.35179 833.8762 130.29315 807.81757 Q 78.175896 781.7589 52.117264 729.64166 Q 52.117264 677.5244 26.058632 677.5244 L 0.0 677.5244 L 0.0 625.40717 Q 0.0 573.2899 78.175896 495.11398 Q 130.29315 416.9381 104.23453 338.7622 Q 104.23453 234.52768 208.46906 234.52768 Q 312.70358 234.52768 312.70358 208.46906 L 312.70358 182.41042 L 390.87946 234.52768 Q 469.05536 260.5863 521.1726 260.5863 L 573.2899 260.5863 L 599.3485 260.5863 L 625.40717 260.5863 L 625.40717 234.52768 L 625.40717 234.52768 L 651.46576 234.52768 Q 651.46576 208.46906 625.40717 104.23453 Q 625.40717 0.0 677.5244 0.0 z M 573.2899 1094.4625 L 573.2899 1094.4625 L 547.23126 1042.3452 Q 547.23126 990.22797 521.1726 990.22797 Q 469.05536 990.22797 469.05536 964.1694 L 495.11398 938.1107 L 547.23126 885.99347 Q 573.2899 807.81757 651.46576 677.5244 Q 729.64166 547.23126 781.7589 521.1726 Q 859.9348 521.1726 912.0521 573.2899 Q 938.1107 651.46576 938.1107 781.7589 Q 938.1107 938.1107 912.0521 1016.2866 Q 859.9348 1094.4625 729.64166 1094.4625 Q 573.2899 1094.4625 573.2899 1094.4625 z M 78.175896 573.2899 Q 104.23453 573.2899 104.23453 599.3485 Q 104.23453 625.40717 78.175896 625.40717 Q 52.117264 599.3485 78.175896 573.2899 z" svg:height="14.85342mm" draw:style-name="style-231" svg:viewBox="0.0 0.0 2214.9836 1485.342" svg:width="22.149837mm" svg:x="33.35505mm" svg:y="198.0456mm"/>
          <draw:path svg:d="M 625.40717 0.0 L 703.58307 0.0 L 703.58307 26.058632 Q 703.58307 52.117264 781.7589 52.117264 Q 833.8762 78.175896 833.8762 78.175896 L 833.8762 78.175896 L 703.58307 78.175896 Q 573.2899 78.175896 416.9381 130.29315 L 234.52768 182.41042 L 208.46906 182.41042 L 156.35179 182.41042 L 130.29315 208.46906 L 104.23453 208.46906 L 104.23453 286.64496 L 104.23453 338.7622 L 130.29315 338.7622 L 130.29315 338.7622 L 260.5863 338.7622 Q 364.82083 338.7622 442.99673 312.70358 L 521.1726 312.70358 L 521.1726 390.87946 L 521.1726 442.99673 L 495.11398 495.11398 Q 469.05536 573.2899 469.05536 651.46576 Q 442.99673 755.7003 416.9381 755.7003 L 390.87946 755.7003 L 390.87946 677.5244 Q 416.9381 599.3485 416.9381 495.11398 L 416.9381 416.9381 L 364.82083 416.9381 Q 338.7622 442.99673 208.46906 442.99673 Q 78.175896 469.05536 78.175896 442.99673 L 52.117264 416.9381 L 52.117264 390.87946 L 52.117264 364.82083 L 26.058632 338.7622 L 0.0 286.64496 L 0.0 260.5863 L 0.0 234.52768 L 0.0 182.41042 L 0.0 156.35179 L 0.0 156.35179 L 0.0 130.29315 L 26.058632 130.29315 L 52.117264 130.29315 L 312.70358 78.175896 Q 573.2899 26.058632 625.40717 0.0 z" svg:height="7.557003mm" draw:style-name="style-232" svg:viewBox="0.0 0.0 833.8762 755.7003" svg:width="8.338762mm" svg:x="86.514656mm" svg:y="24.234528mm"/>
          <draw:path svg:d="M 182.41042 0.0 L 182.41042 0.0 L 260.5863 26.058632 Q 364.82083 26.058632 364.82083 78.175896 Q 364.82083 130.29315 312.70358 130.29315 Q 260.5863 156.35179 260.5863 234.52768 Q 286.64496 286.64496 312.70358 312.70358 Q 338.7622 312.70358 338.7622 364.82083 Q 338.7622 442.99673 208.46906 442.99673 L 104.23453 442.99673 L 104.23453 442.99673 Q 104.23453 442.99673 208.46906 416.9381 Q 286.64496 390.87946 286.64496 364.82083 Q 286.64496 338.7622 156.35179 338.7622 L 0.0 312.70358 L 0.0 286.64496 Q 0.0 260.5863 104.23453 234.52768 Q 182.41042 234.52768 104.23453 208.46906 Q 52.117264 182.41042 26.058632 156.35179 L 0.0 130.29315 L 104.23453 104.23453 Q 208.46906 78.175896 208.46906 52.117264 Q 182.41042 26.058632 182.41042 0.0 z" svg:height="4.4299674mm" draw:style-name="style-233" svg:viewBox="0.0 0.0 364.82083 442.99673" svg:width="3.6482084mm" svg:x="120.39088mm" svg:y="50.81433mm"/>
          <draw:path svg:d="M 156.35179 26.058632 L 156.35179 0.0 L 1250.8143 52.117264 Q 2345.2769 104.23453 3335.505 104.23453 Q 4299.6743 104.23453 6045.6025 156.35179 Q 7791.531 208.46906 8026.0586 208.46906 L 8234.527 208.46906 L 8234.527 208.46906 Q 8234.527 208.46906 8156.3516 260.5863 Q 8078.176 260.5863 8130.293 286.64496 Q 8156.3516 312.70358 8130.293 312.70358 Q 8130.293 312.70358 8130.293 364.82083 Q 8130.293 416.9381 8078.176 416.9381 Q 8000.0 416.9381 8000.0 442.99673 Q 7973.9414 469.05536 7947.8823 521.1726 L 7921.8237 573.2899 L 7921.8237 573.2899 L 7921.8237 573.2899 L 7921.8237 573.2899 L 7921.8237 599.3485 L 7921.8237 599.3485 L 7921.8237 625.40717 L 7921.8237 625.40717 L 7921.8237 625.40717 L 7947.8823 651.46576 L 7973.9414 677.5244 L 7973.9414 677.5244 L 7973.9414 703.58307 L 7947.8823 703.58307 L 7947.8823 729.64166 L 7973.9414 729.64166 Q 8026.0586 755.7003 8026.0586 781.7589 L 8026.0586 781.7589 L 7869.7065 781.7589 L 7739.4136 781.7589 L 7739.4136 1042.3452 L 7765.472 1302.9315 L 7765.472 1302.9315 L 7765.472 1302.9315 L 7895.765 1302.9315 L 8026.0586 1302.9315 L 8026.0586 1302.9315 L 8026.0586 1302.9315 L 8052.117 1224.7556 L 8052.117 1146.5798 L 8208.469 1094.4625 Q 8338.762 1068.4039 8390.879 1042.3452 Q 8416.9375 1042.3452 8442.996 1042.3452 L 8442.996 1042.3452 L 8442.996 1146.5798 L 8442.996 1276.8729 L 8469.055 1276.8729 L 8469.055 1302.9315 L 8599.349 1302.9315 Q 8729.642 1302.9315 8729.642 1276.8729 Q 8729.642 1250.8143 8781.759 1276.8729 Q 8833.876 1302.9315 8912.052 1328.9902 L 8964.169 1328.9902 L 8964.169 1328.9902 L 8990.228 1328.9902 L 9355.049 1328.9902 Q 9719.869 1302.9315 9798.045 1328.9902 L 9850.163 1328.9902 L 9902.28 1328.9902 L 9980.456 1328.9902 L 9980.456 1355.0488 Q 9954.397 1355.0488 9928.339 1381.1074 Q 9876.222 1407.1661 9876.222 1407.1661 Q 9902.28 1433.2247 9798.045 1511.4006 Q 9693.811 1563.5178 9745.928 1589.5765 Q 9798.045 1615.6351 9745.928 1615.6351 Q 9693.811 1641.6937 9693.811 1667.7524 Q 9693.811 1693.811 9511.4 1719.8696 Q 9328.99 1745.9283 9328.99 1771.9869 Q 9328.99 1798.0455 9302.932 1824.1042 Q 9276.873 1824.1042 9224.756 1902.28 Q 9224.756 1980.4559 9172.639 1980.4559 Q 9146.579 2006.5146 9146.579 2032.5732 Q 9146.579 2084.6904 9068.403 2110.749 Q 9016.286 2136.8079 9016.286 2188.925 Q 9016.286 2214.9836 8833.876 2293.1597 Q 8677.524 2371.3354 8677.524 2345.2769 Q 8677.524 2319.2183 8651.466 2319.2183 Q 8625.407 2293.1597 8599.349 2293.1597 Q 8547.231 2241.0422 8390.879 2267.1008 Q 8260.586 2293.1597 8234.527 2293.1597 Q 8182.41 2293.1597 8182.41 2345.2769 Q 8182.41 2371.3354 8156.3516 2397.394 Q 8130.293 2397.394 8104.2344 2553.7458 L 8078.176 2710.0977 L 8078.176 2501.6287 Q 8078.176 2319.2183 8026.0586 2136.8079 Q 8000.0 1928.3387 7791.531 1928.3387 Q 7583.0615 1928.3387 7609.12 2162.8665 Q 7609.12 2397.394 7478.827 2188.925 L 7348.534 1954.3973 L 7348.534 1928.3387 Q 7348.534 1928.3387 7322.4756 1928.3387 L 7322.4756 1928.3387 L 7322.4756 1876.2214 Q 7296.417 1798.0455 7296.417 1771.9869 Q 7296.417 1745.9283 7322.4756 1745.9283 Q 7348.534 1719.8696 7400.6514 1719.8696 L 7426.71 1719.8696 L 7426.71 1693.811 L 7400.6514 1693.811 L 7400.6514 1667.7524 L 7400.6514 1615.6351 L 7374.593 1615.6351 L 7374.593 1615.6351 L 7348.534 1615.6351 L 7322.4756 1615.6351 L 7244.2993 1615.6351 Q 7192.182 1615.6351 7087.9478 1563.5178 L 6983.7134 1563.5178 L 7009.772 1537.4592 Q 7035.8306 1511.4006 7035.8306 1511.4006 Q 7061.889 1485.342 7035.8306 1459.2833 Q 7035.8306 1407.1661 7035.8306 1407.1661 L 7035.8306 1407.1661 L 7035.8306 1407.1661 L 7035.8306 1381.1074 L 7035.8306 1381.1074 L 7035.8306 1355.0488 L 6931.5957 1355.0488 L 6801.3027 1355.0488 L 6801.3027 1328.9902 L 6827.3613 1328.9902 L 6827.3613 1302.9315 L 6827.3613 1302.9315 L 6905.537 1302.9315 L 6983.7134 1302.9315 L 7035.8306 1302.9315 L 7061.889 1302.9315 L 7061.889 1224.7556 Q 7061.889 1146.5798 7009.772 1146.5798 Q 6957.655 1146.5798 6931.5957 1042.3452 Q 6931.5957 964.1694 6957.655 964.1694 Q 6983.7134 938.1107 6983.7134 885.99347 L 7009.772 807.81757 L 7009.772 807.81757 L 7009.772 781.7589 L 6671.01 781.7589 L 6358.306 781.7589 L 6358.306 990.22797 L 6358.306 1198.697 L 6358.306 1198.697 L 6358.306 1198.697 L 6332.2476 1172.6384 L 6306.189 1146.5798 L 6306.189 1146.5798 L 6306.189 1146.5798 L 6280.1304 1172.6384 L 6254.0713 1172.6384 L 6254.0713 1094.4625 Q 6254.0713 990.22797 6175.8955 990.22797 Q 6097.7197 990.22797 6097.7197 938.1107 Q 6097.7197 859.9348 6071.661 833.8762 Q 6045.6025 833.8762 5837.1333 807.81757 Q 5602.606 781.7589 5498.371 885.99347 L 5420.1953 990.22797 L 5420.1953 1068.4039 L 5420.1953 1146.5798 L 5420.1953 1172.6384 L 5420.1953 1198.697 L 5420.1953 1198.697 L 5394.1367 1198.697 L 5394.1367 1198.697 L 5368.078 1172.6384 L 5368.078 1146.5798 L 5368.078 1094.4625 L 5342.0195 1094.4625 L 5342.0195 1094.4625 L 5342.0195 1068.4039 L 5315.961 1068.4039 L 5315.961 1042.3452 Q 5315.961 990.22797 5263.8438 885.99347 Q 5211.726 781.7589 5055.3745 781.7589 L 4899.0225 781.7589 L 4872.964 781.7589 Q 4846.9053 781.7589 4768.7295 938.1107 L 4690.5537 1094.4625 L 4690.5537 1146.5798 L 4690.5537 1172.6384 L 4664.495 1198.697 L 4638.4365 1224.7556 L 4638.4365 1250.8143 L 4638.4365 1302.9315 L 4638.4365 1302.9315 L 4612.378 1302.9315 L 4586.3193 1276.8729 L 4534.2017 1250.8143 L 4534.2017 1250.8143 L 4534.2017 1250.8143 L 4508.143 1276.8729 L 4508.143 1302.9315 L 4482.0845 1302.9315 L 4456.026 1302.9315 L 4456.026 1276.8729 L 4482.0845 1250.8143 L 4482.0845 1250.8143 L 4482.0845 1250.8143 L 4482.0845 1224.7556 L 4482.0845 1224.7556 L 4508.143 1198.697 L 4534.2017 1172.6384 L 4586.3193 1068.4039 Q 4638.4365 964.1694 4638.4365 938.1107 L 4638.4365 912.0521 L 4664.495 885.99347 L 4690.5537 833.8762 L 4690.5537 807.81757 L 4690.5537 781.7589 L 4612.378 781.7589 L 4534.2017 781.7589 L 4534.2017 755.7003 Q 4534.2017 755.7003 4482.0845 781.7589 Q 4456.026 781.7589 4429.9673 833.8762 Q 4429.9673 885.99347 4377.85 833.8762 Q 4325.733 781.7589 4169.381 781.7589 L 3986.9707 781.7589 L 3986.9707 833.8762 L 4013.0293 859.9348 L 4013.0293 885.99347 L 4013.0293 938.1107 L 4039.088 938.1107 L 4039.088 938.1107 L 4039.088 964.1694 L 4065.1465 964.1694 L 4065.1465 1042.3452 Q 4117.2637 1094.4625 4117.2637 1146.5798 L 4117.2637 1172.6384 L 4143.3223 1198.697 L 4169.381 1224.7556 L 4169.381 1250.8143 L 4169.381 1276.8729 L 4169.381 1276.8729 L 4143.3223 1250.8143 L 4117.2637 1250.8143 L 4091.205 1250.8143 L 4091.205 1276.8729 L 4065.1465 1276.8729 L 4065.1465 1276.8729 L 4065.1465 1302.9315 L 4065.1465 1302.9315 L 4065.1465 1302.9315 L 4039.088 1302.9315 L 4039.088 1302.9315 L 4039.088 1250.8143 L 4013.0293 1198.697 L 4013.0293 1172.6384 Q 4013.0293 1146.5798 3908.7947 964.1694 L 3856.6775 781.7589 L 3830.619 781.7589 L 3830.619 781.7589 L 3674.267 781.7589 Q 3517.9153 781.7589 3439.7393 912.0521 L 3387.622 1042.3452 L 3361.5635 1068.4039 L 3335.505 1094.4625 L 3335.505 1068.4039 L 3335.505 1042.3452 L 3309.4463 1042.3452 L 3309.4463 1042.3452 L 3309.4463 990.22797 L 3283.3875 938.1107 L 3283.3875 938.1107 L 3283.3875 938.1107 L 3283.3875 912.0521 Q 3283.3875 912.0521 3205.2117 859.9348 Q 3127.0356 807.81757 3153.0945 781.7589 Q 3179.153 781.7589 3179.153 703.58307 Q 3205.2117 651.46576 3179.153 625.40717 Q 3127.0356 625.40717 2970.684 599.3485 L 2814.3323 573.2899 L 2762.2148 599.3485 L 2736.1562 625.40717 L 2710.0977 625.40717 L 2684.039 625.40717 L 2684.039 651.46576 L 2657.9805 651.46576 L 2657.9805 651.46576 L 2657.9805 677.5244 L 2657.9805 677.5244 L 2657.9805 677.5244 L 2631.9219 677.5244 L 2631.9219 677.5244 L 2631.9219 703.58307 L 2605.863 703.58307 L 2605.863 729.64166 L 2605.863 755.7003 L 2605.863 781.7589 L 2605.863 833.8762 L 2657.9805 912.0521 Q 2710.0977 990.22797 2736.1562 990.22797 L 2762.2148 990.22797 L 2762.2148 1016.2866 L 2762.2148 1016.2866 L 2788.2734 1016.2866 L 2788.2734 1042.3452 L 2814.3323 1042.3452 L 2840.3909 1042.3452 L 2840.3909 1068.4039 L 2814.3323 1094.4625 L 2814.3323 1094.4625 L 2814.3323 1094.4625 L 2788.2734 1094.4625 L 2762.2148 1094.4625 L 2710.0977 1094.4625 L 2684.039 1094.4625 L 2684.039 1068.4039 L 2657.9805 1068.4039 L 2657.9805 1068.4039 L 2657.9805 1042.3452 L 2657.9805 1042.3452 L 2657.9805 1042.3452 L 2631.9219 1042.3452 Q 2631.9219 1042.3452 2605.863 1016.2866 L 2605.863 990.22797 L 2579.8044 990.22797 Q 2579.8044 990.22797 2553.7458 1016.2866 Q 2553.7458 1042.3452 2527.6873 1094.4625 L 2527.6873 1172.6384 L 2501.6287 1172.6384 L 2449.5112 1172.6384 L 2449.5112 1146.5798 Q 2449.5112 1120.5211 2423.4526 1094.4625 Q 2397.394 1094.4625 2319.2183 1068.4039 Q 2241.0422 1042.3452 2214.9836 1120.5211 L 2188.925 1172.6384 L 2162.8665 1172.6384 L 2136.8079 1172.6384 L 2136.8079 1198.697 L 2136.8079 1224.7556 L 2110.749 1224.7556 L 2084.6904 1224.7556 L 2084.6904 1198.697 L 2084.6904 1172.6384 L 2110.749 1146.5798 L 2136.8079 1094.4625 L 2136.8079 1068.4039 L 2136.8079 1042.3452 L 2188.925 938.1107 Q 2241.0422 859.9348 2241.0422 807.81757 L 2241.0422 755.7003 L 2267.1008 729.64166 L 2293.1597 703.58307 L 2293.1597 625.40717 L 2293.1597 573.2899 L 2188.925 573.2899 Q 2084.6904 573.2899 2058.6318 625.40717 Q 2032.5732 703.58307 1980.4559 625.40717 Q 1954.3973 573.2899 1824.1042 573.2899 Q 1667.7524 573.2899 1667.7524 625.40717 Q 1641.6937 677.5244 1615.6351 677.5244 Q 1589.5765 677.5244 1563.5178 625.40717 Q 1563.5178 573.2899 1355.0488 573.2899 L 1172.6384 573.2899 L 1172.6384 599.3485 L 1198.697 625.40717 L 1198.697 677.5244 L 1198.697 703.58307 L 1302.9315 938.1107 Q 1407.1661 1172.6384 1407.1661 1198.697 L 1407.1661 1250.8143 L 1433.2247 1250.8143 L 1433.2247 1250.8143 L 1459.2833 1276.8729 L 1511.4006 1276.8729 L 1511.4006 1276.8729 L 1511.4006 1302.9315 L 1459.2833 1302.9315 Q 1407.1661 1302.9315 1381.1074 1328.9902 L 1355.0488 1355.0488 L 1355.0488 1355.0488 L 1355.0488 1355.0488 L 1328.9902 1355.0488 L 1328.9902 1355.0488 L 1302.9315 1355.0488 L 1302.9315 1355.0488 L 1302.9315 1328.9902 L 1302.9315 1328.9902 L 1276.8729 1355.0488 L 1250.8143 1381.1074 L 1250.8143 1381.1074 L 1250.8143 1407.1661 L 1302.9315 1407.1661 L 1328.9902 1407.1661 L 1328.9902 1407.1661 L 1302.9315 1433.2247 L 1302.9315 1433.2247 L 1302.9315 1459.2833 L 1302.9315 1459.2833 L 1302.9315 1459.2833 L 1302.9315 1459.2833 L 1276.8729 1459.2833 L 1250.8143 1433.2247 L 1198.697 1407.1661 L 1198.697 1407.1661 L 1198.697 1407.1661 L 1198.697 1407.1661 L 1198.697 1381.1074 L 1198.697 1381.1074 L 1198.697 1355.0488 L 1198.697 1355.0488 Q 1198.697 1355.0488 1198.697 1302.9315 Q 1198.697 1250.8143 1120.5211 1250.8143 L 1042.3452 1250.8143 L 1042.3452 1250.8143 L 1042.3452 1250.8143 L 1094.4625 1250.8143 Q 1146.5798 1250.8143 1146.5798 1224.7556 Q 1146.5798 1198.697 1146.5798 1146.5798 L 1146.5798 1068.4039 L 1146.5798 1068.4039 L 1146.5798 1042.3452 L 1120.5211 1042.3452 L 1094.4625 1042.3452 L 1042.3452 1042.3452 L 990.22797 1042.3452 L 964.1694 1042.3452 Q 938.1107 1042.3452 938.1107 1094.4625 L 912.0521 1172.6384 L 885.99347 1172.6384 L 885.99347 1146.5798 L 885.99347 1146.5798 L 885.99347 1146.5798 L 859.9348 1172.6384 L 833.8762 1198.697 L 833.8762 1198.697 L 833.8762 1198.697 L 833.8762 1224.7556 L 833.8762 1224.7556 L 807.81757 1224.7556 L 807.81757 1224.7556 L 807.81757 1198.697 L 833.8762 1172.6384 L 833.8762 885.99347 L 833.8762 573.2899 L 807.81757 573.2899 L 807.81757 573.2899 L 625.40717 547.23126 Q 469.05536 547.23126 469.05536 625.40717 L 469.05536 729.64166 L 442.99673 729.64166 L 416.9381 729.64166 L 416.9381 625.40717 L 416.9381 547.23126 L 364.82083 547.23126 L 286.64496 547.23126 L 286.64496 521.1726 L 260.5863 521.1726 L 260.5863 521.1726 L 260.5863 521.1726 L 312.70358 495.11398 Q 364.82083 495.11398 364.82083 469.05536 Q 364.82083 416.9381 390.87946 416.9381 L 416.9381 416.9381 L 416.9381 390.87946 L 416.9381 390.87946 L 442.99673 390.87946 L 442.99673 364.82083 L 442.99673 364.82083 L 469.05536 364.82083 L 469.05536 364.82083 L 469.05536 364.82083 L 442.99673 338.7622 L 416.9381 312.70358 L 338.7622 312.70358 Q 260.5863 312.70358 208.46906 260.5863 Q 156.35179 260.5863 208.46906 234.52768 Q 234.52768 234.52768 234.52768 208.46906 Q 234.52768 156.35179 130.29315 156.35179 L 26.058632 156.35179 L 26.058632 130.29315 L 0.0 130.29315 L 0.0 130.29315 Q 0.0 104.23453 0.0 104.23453 L 0.0 104.23453 L 78.175896 78.175896 Q 156.35179 52.117264 156.35179 26.058632 z M 7400.6514 1798.0455 Q 7400.6514 1771.9869 7400.6514 1771.9869 Q 7400.6514 1771.9869 7400.6514 1771.9869 Q 7400.6514 1798.0455 7400.6514 1798.0455 z" svg:height="27.100977mm" draw:style-name="style-234" svg:viewBox="0.0 0.0 9980.456 2710.0977" svg:width="99.80456mm" svg:x="42.736156mm" svg:y="5.211726mm"/>
          <draw:path svg:d="M 26.058632 0.0 L 26.058632 0.0 L 78.175896 0.0 L 104.23453 0.0 L 208.46906 52.117264 Q 312.70358 104.23453 338.7622 104.23453 L 364.82083 104.23453 L 364.82083 130.29315 L 390.87946 130.29315 L 390.87946 130.29315 L 390.87946 156.35179 L 390.87946 156.35179 L 416.9381 156.35179 L 442.99673 182.41042 Q 442.99673 208.46906 338.7622 260.5863 Q 208.46906 312.70358 182.41042 312.70358 L 156.35179 312.70358 L 130.29315 338.7622 L 130.29315 338.7622 L 130.29315 338.7622 Q 130.29315 338.7622 78.175896 312.70358 L 26.058632 312.70358 L 26.058632 312.70358 L 26.058632 286.64496 L 26.058632 156.35179 L 26.058632 52.117264 L 26.058632 52.117264 L 26.058632 52.117264 L 26.058632 26.058632 L 26.058632 26.058632 L -1.8189894E-12 26.058632 L -1.8189894E-12 0.0 L -1.8189894E-12 0.0 L 26.058632 0.0 L 26.058632 0.0 z" svg:height="3.387622mm" draw:style-name="style-235" svg:viewBox="0.0 0.0 442.99673 338.7622" svg:width="4.4299674mm" svg:x="107.100975mm" svg:y="232.96416mm"/>
          <draw:path svg:d="M 442.99673 0.0 L 599.3485 0.0 L 599.3485 0.0 L 625.40717 0.0 L 677.5244 182.41042 Q 781.7589 364.82083 781.7589 390.87946 L 781.7589 416.9381 L 807.81757 469.05536 L 807.81757 521.1726 L 625.40717 521.1726 Q 469.05536 521.1726 469.05536 495.11398 Q 469.05536 469.05536 364.82083 469.05536 Q 286.64496 469.05536 156.35179 495.11398 L 52.117264 521.1726 L 52.117264 469.05536 L 52.117264 442.99673 L 26.058632 442.99673 L 0.0 442.99673 L 0.0 416.9381 L 0.0 390.87946 L 26.058632 390.87946 L 52.117264 364.82083 L 52.117264 364.82083 L 52.117264 364.82083 L 78.175896 312.70358 L 78.175896 260.5863 L 78.175896 260.5863 L 104.23453 260.5863 L 104.23453 286.64496 L 104.23453 312.70358 L 130.29315 286.64496 L 156.35179 260.5863 L 208.46906 130.29315 Q 286.64496 0.0 442.99673 0.0 z" svg:height="5.211726mm" draw:style-name="style-236" svg:viewBox="0.0 0.0 807.81757 521.1726" svg:width="8.078176mm" svg:x="75.04886mm" svg:y="13.029316mm"/>
          <draw:path svg:d="M 26.058632 26.058632 L 26.058632 0.0 L 52.117264 0.0 L 78.175896 0.0 L 130.29315 52.117264 Q 156.35179 104.23453 156.35179 104.23453 L 182.41042 104.23453 L 182.41042 104.23453 Q 182.41042 104.23453 182.41042 130.29315 L 208.46906 130.29315 L 208.46906 130.29315 Q 208.46906 156.35179 234.52768 156.35179 L 234.52768 156.35179 L 234.52768 156.35179 L 234.52768 156.35179 L 234.52768 182.41042 L 234.52768 182.41042 L 364.82083 286.64496 Q 495.11398 416.9381 495.11398 416.9381 L 521.1726 416.9381 L 573.2899 469.05536 Q 651.46576 547.23126 651.46576 573.2899 L 651.46576 625.40717 L 625.40717 625.40717 L 625.40717 625.40717 L 625.40717 651.46576 L 599.3485 651.46576 L 599.3485 651.46576 L 599.3485 677.5244 L 573.2899 677.5244 L 547.23126 677.5244 L 521.1726 651.46576 L 495.11398 651.46576 L 495.11398 651.46576 L 469.05536 625.40717 L 442.99673 625.40717 L 416.9381 625.40717 L 416.9381 599.3485 L 390.87946 599.3485 L 390.87946 599.3485 L 390.87946 599.3485 L 390.87946 573.2899 L 390.87946 573.2899 L 364.82083 573.2899 L 364.82083 573.2899 L 364.82083 547.23126 L 338.7622 547.23126 L 338.7622 547.23126 L 338.7622 521.1726 L 338.7622 521.1726 L 338.7622 521.1726 L 312.70358 521.1726 L 312.70358 521.1726 L 312.70358 495.11398 L 286.64496 495.11398 L 286.64496 469.05536 L 286.64496 442.99673 L 260.5863 442.99673 L 260.5863 416.9381 L 260.5863 416.9381 Q 234.52768 416.9381 234.52768 390.87946 Q 208.46906 364.82083 130.29315 286.64496 L 78.175896 182.41042 L 52.117264 156.35179 L 26.058632 130.29315 L 26.058632 104.23453 L 26.058632 52.117264 L 0.0 52.117264 L 0.0 52.117264 L 0.0 26.058632 L 26.058632 26.058632 L 26.058632 26.058632 z" svg:height="6.775244mm" draw:style-name="style-237" svg:viewBox="0.0 0.0 651.46576 677.5244" svg:width="6.514658mm" svg:x="130.55374mm" svg:y="238.69707mm"/>
          <draw:path svg:d="M 78.175896 52.117264 L 0.0 -3.6379788E-12 L 130.29315 26.058632 Q 260.5863 52.117264 469.05536 208.46906 Q 703.58307 364.82083 755.7003 390.87946 Q 807.81757 416.9381 807.81757 442.99673 L 807.81757 469.05536 L 781.7589 469.05536 Q 755.7003 469.05536 677.5244 416.9381 L 625.40717 364.82083 L 573.2899 364.82083 Q 521.1726 364.82083 469.05536 364.82083 L 442.99673 364.82083 L 442.99673 364.82083 L 442.99673 364.82083 L 416.9381 364.82083 Q 416.9381 364.82083 338.7622 312.70358 Q 260.5863 260.5863 208.46906 156.35179 L 156.35179 52.117264 L 156.35179 104.23453 Q 156.35179 130.29315 78.175896 52.117264 z" svg:height="4.6905537mm" draw:style-name="style-238" svg:viewBox="0.0 0.0 807.81757 469.05536" svg:width="8.078176mm" svg:x="37.003258mm" svg:y="174.59283mm"/>
          <draw:path svg:d="M 26.058632 26.058632 L 78.175896 0.0 L 78.175896 0.0 Q 78.175896 0.0 78.175896 26.058632 L 104.23453 26.058632 L 104.23453 26.058632 L 104.23453 52.117264 L 104.23453 52.117264 L 130.29315 52.117264 L 208.46906 182.41042 Q 286.64496 312.70358 312.70358 338.7622 L 338.7622 364.82083 L 338.7622 364.82083 L 338.7622 364.82083 L 338.7622 390.87946 L 338.7622 390.87946 L 364.82083 390.87946 L 364.82083 416.9381 L 364.82083 416.9381 L 390.87946 416.9381 L 390.87946 442.99673 L 390.87946 469.05536 L 416.9381 469.05536 L 416.9381 469.05536 L 416.9381 495.11398 L 442.99673 495.11398 L 442.99673 521.1726 L 442.99673 547.23126 L 416.9381 547.23126 L 390.87946 521.1726 L 364.82083 521.1726 L 338.7622 521.1726 L 312.70358 495.11398 L 286.64496 469.05536 L 286.64496 469.05536 L 286.64496 469.05536 L 260.5863 469.05536 L 260.5863 469.05536 L 234.52768 442.99673 Q 208.46906 442.99673 156.35179 364.82083 L 78.175896 260.5863 L 78.175896 260.5863 L 78.175896 260.5863 L 78.175896 234.52768 L 78.175896 234.52768 L 52.117264 234.52768 L 52.117264 208.46906 L 52.117264 208.46906 L 52.117264 208.46906 L 52.117264 208.46906 Q 26.058632 182.41042 26.058632 182.41042 L 26.058632 182.41042 L 26.058632 156.35179 Q 26.058632 130.29315 0.0 78.175896 Q -26.058632 52.117264 26.058632 26.058632 z" svg:height="5.4723125mm" draw:style-name="style-239" svg:viewBox="0.0 0.0 442.99673 547.23126" svg:width="4.4299674mm" svg:x="118.0456mm" svg:y="238.69707mm"/>
          <draw:path svg:d="M 1615.6351 0.0 L 1667.7524 0.0 L 1667.7524 0.0 L 1667.7524 0.0 L 1641.6937 26.058632 L 1615.6351 52.117264 L 1615.6351 52.117264 L 1615.6351 52.117264 L 1641.6937 52.117264 L 1641.6937 52.117264 L 1641.6937 78.175896 L 1615.6351 78.175896 L 1615.6351 78.175896 L 1615.6351 104.23453 L 1667.7524 104.23453 L 1693.811 104.23453 L 1693.811 130.29315 L 1667.7524 130.29315 L 1667.7524 130.29315 L 1667.7524 156.35179 L 1719.8696 156.35179 L 1745.9283 156.35179 L 1798.0455 182.41042 Q 1850.1628 182.41042 1850.1628 208.46906 L 1850.1628 234.52768 L 1850.1628 234.52768 L 1850.1628 260.5863 L 1850.1628 260.5863 L 1876.2214 260.5863 L 1902.28 260.5863 Q 1954.3973 286.64496 1954.3973 312.70358 L 1980.4559 338.7622 L 1980.4559 338.7622 L 1980.4559 364.82083 L 1928.3387 364.82083 L 1902.28 364.82083 L 1876.2214 364.82083 L 1850.1628 364.82083 L 1824.1042 364.82083 L 1798.0455 364.82083 L 1771.9869 364.82083 Q 1719.8696 364.82083 1459.2833 364.82083 L 1172.6384 364.82083 L 1146.5798 364.82083 L 1094.4625 364.82083 L 1094.4625 364.82083 L 1094.4625 338.7622 L 1094.4625 312.70358 Q 1094.4625 260.5863 1094.4625 208.46906 Q 1094.4625 182.41042 1120.5211 156.35179 Q 1172.6384 156.35179 1172.6384 130.29315 L 1146.5798 104.23453 L 1146.5798 104.23453 L 1146.5798 104.23453 L 1120.5211 78.175896 L 1094.4625 52.117264 L 1068.4039 52.117264 Q 1042.3452 52.117264 521.1726 26.058632 L 0.0 0.0 L 0.0 0.0 L 0.0 0.0 L 781.7589 0.0 Q 1537.4592 0.0 1615.6351 0.0 z" svg:height="3.6482084mm" draw:style-name="style-240" svg:viewBox="0.0 0.0 1980.4559 364.82083" svg:width="19.80456mm" svg:x="37.003258mm" svg:y="58.371334mm"/>
          <draw:path svg:d="M 52.117264 3.6379788E-12 L 78.175896 3.6379788E-12 L 78.175896 3.6379788E-12 Q 78.175896 3.6379788E-12 104.23453 26.058632 L 104.23453 26.058632 L 208.46906 156.35179 Q 286.64496 260.5863 416.9381 312.70358 Q 521.1726 364.82083 573.2899 469.05536 Q 651.46576 573.2899 677.5244 573.2899 Q 703.58307 573.2899 755.7003 677.5244 Q 807.81757 781.7589 859.9348 833.8762 Q 912.0521 885.99347 1016.2866 885.99347 Q 1120.5211 938.1107 1120.5211 938.1107 L 1146.5798 938.1107 L 1146.5798 938.1107 L 1146.5798 938.1107 L 1146.5798 964.1694 L 1146.5798 964.1694 L 1172.6384 990.22797 L 1172.6384 990.22797 L 1146.5798 990.22797 L 1120.5211 990.22797 L 1120.5211 1016.2866 L 1094.4625 1016.2866 L 1094.4625 1016.2866 L 1094.4625 1042.3452 L 1120.5211 1042.3452 L 1146.5798 1042.3452 L 1146.5798 1068.4039 L 1146.5798 1094.4625 L 1120.5211 1094.4625 L 1120.5211 1094.4625 L 1094.4625 1068.4039 L 1042.3452 1068.4039 L 1042.3452 1094.4625 L 1042.3452 1146.5798 L 1042.3452 1146.5798 L 1016.2866 1146.5798 L 1016.2866 1120.5211 L 990.22797 1120.5211 L 990.22797 1120.5211 L 990.22797 1094.4625 L 990.22797 1094.4625 Q 990.22797 1094.4625 938.1107 1068.4039 Q 938.1107 1042.3452 677.5244 833.8762 Q 416.9381 625.40717 286.64496 599.3485 L 156.35179 573.2899 L 156.35179 599.3485 L 156.35179 599.3485 L 156.35179 599.3485 L 156.35179 599.3485 L 156.35179 573.2899 L 156.35179 547.23126 L 156.35179 547.23126 L 156.35179 521.1726 L 156.35179 521.1726 L 156.35179 521.1726 L 130.29315 521.1726 L 130.29315 521.1726 L 130.29315 495.11398 L 104.23453 495.11398 L 104.23453 469.05536 L 104.23453 416.9381 L 104.23453 416.9381 L 104.23453 416.9381 L 130.29315 416.9381 L 130.29315 416.9381 L 130.29315 442.99673 L 156.35179 442.99673 L 156.35179 442.99673 L 156.35179 469.05536 L 156.35179 469.05536 L 156.35179 469.05536 L 182.41042 469.05536 L 182.41042 469.05536 L 182.41042 495.11398 L 208.46906 495.11398 L 208.46906 495.11398 L 208.46906 521.1726 L 260.5863 521.1726 L 286.64496 521.1726 L 286.64496 495.11398 L 260.5863 469.05536 L 260.5863 469.05536 L 260.5863 469.05536 L 260.5863 442.99673 L 260.5863 442.99673 L 234.52768 442.99673 L 234.52768 416.9381 L 234.52768 416.9381 L 208.46906 416.9381 L 208.46906 390.87946 L 208.46906 364.82083 L 182.41042 364.82083 L 182.41042 364.82083 L 182.41042 338.7622 L 156.35179 338.7622 L 156.35179 312.70358 Q 156.35179 286.64496 104.23453 208.46906 Q 52.117264 130.29315 26.058632 104.23453 L 0.0 52.117264 L 0.0 3.6379788E-12 Q 0.0 -26.058632 52.117264 3.6379788E-12 z" svg:height="11.465797mm" draw:style-name="style-241" svg:viewBox="0.0 0.0 1172.6384 1146.5798" svg:width="11.726384mm" svg:x="58.892506mm" svg:y="183.97394mm"/>
          <draw:path svg:d="M 3.6379788E-12 52.117264 L 3.6379788E-12 52.117264 L 3.6379788E-12 52.117264 L 3.6379788E-12 26.058632 L 78.175896 3.6379788E-12 Q 182.41042 3.6379788E-12 182.41042 78.175896 Q 156.35179 156.35179 104.23453 156.35179 Q 26.058632 156.35179 26.058632 104.23453 Q 26.058632 52.117264 3.6379788E-12 52.117264 z" svg:height="1.5635179mm" draw:style-name="style-242" svg:viewBox="0.0 0.0 182.41042 156.35179" svg:width="1.8241042mm" svg:x="176.41693mm" svg:y="290.29315mm"/>
          <draw:path svg:d="M 260.5863 156.35179 L 312.70358 3.6379788E-12 L 312.70358 104.23453 L 312.70358 182.41042 L 312.70358 208.46906 L 338.7622 234.52768 L 286.64496 573.2899 Q 286.64496 912.0521 312.70358 990.22797 Q 338.7622 1094.4625 364.82083 1094.4625 Q 390.87946 1094.4625 390.87946 1146.5798 Q 390.87946 1172.6384 364.82083 1198.697 Q 338.7622 1198.697 338.7622 1276.8729 Q 338.7622 1355.0488 286.64496 1355.0488 Q 234.52768 1355.0488 208.46906 1485.342 Q 182.41042 1615.6351 182.41042 1693.811 L 182.41042 1771.9869 L 208.46906 1876.2214 L 208.46906 1954.3973 L 208.46906 1954.3973 L 182.41042 1954.3973 L 182.41042 1928.3387 L 182.41042 1902.28 L 156.35179 1850.1628 L 156.35179 1798.0455 L 130.29315 1798.0455 L 104.23453 1798.0455 L 104.23453 1771.9869 L 78.175896 1745.9283 L 78.175896 1719.8696 Q 78.175896 1693.811 52.117264 1615.6351 L 26.058632 1563.5178 L 26.058632 1537.4592 Q 26.058632 1511.4006 1.8189894E-12 1407.1661 Q -26.058632 1302.9315 1.8189894E-12 1302.9315 Q 26.058632 1302.9315 52.117264 1068.4039 Q 78.175896 833.8762 130.29315 573.2899 Q 182.41042 312.70358 182.41042 312.70358 Q 182.41042 338.7622 260.5863 156.35179 z" svg:height="19.543974mm" draw:style-name="style-243" svg:viewBox="0.0 0.0 390.87946 1954.3973" svg:width="3.9087946mm" svg:x="149.83713mm" svg:y="183.97394mm"/>
          <draw:path svg:d="M 859.9348 547.23126 L 859.9348 547.23126 L 885.99347 547.23126 L 885.99347 573.2899 L 885.99347 573.2899 L 912.0521 573.2899 L 912.0521 573.2899 L 912.0521 573.2899 L 938.1107 599.3485 L 964.1694 625.40717 L 964.1694 625.40717 L 964.1694 625.40717 L 990.22797 625.40717 L 990.22797 625.40717 L 1042.3452 651.46576 L 1094.4625 651.46576 L 1094.4625 599.3485 L 1068.4039 547.23126 L 1068.4039 547.23126 L 1068.4039 521.1726 L 1068.4039 521.1726 L 1068.4039 521.1726 L 1042.3452 521.1726 L 1042.3452 521.1726 L 1042.3452 495.11398 L 1016.2866 495.11398 L 1016.2866 495.11398 L 1016.2866 469.05536 L 1016.2866 469.05536 Q 1016.2866 469.05536 990.22797 442.99673 Q 964.1694 416.9381 912.0521 390.87946 L 859.9348 364.82083 L 859.9348 364.82083 L 859.9348 364.82083 L 859.9348 312.70358 L 859.9348 260.5863 L 859.9348 260.5863 L 859.9348 260.5863 L 885.99347 260.5863 L 912.0521 260.5863 L 912.0521 260.5863 L 912.0521 260.5863 L 938.1107 260.5863 L 938.1107 260.5863 L 964.1694 286.64496 L 990.22797 312.70358 L 990.22797 312.70358 L 1016.2866 312.70358 L 1016.2866 312.70358 L 1016.2866 312.70358 L 1016.2866 338.7622 L 1016.2866 338.7622 L 1042.3452 338.7622 L 1042.3452 364.82083 L 1172.6384 442.99673 Q 1302.9315 521.1726 1485.342 625.40717 Q 1667.7524 729.64166 1798.0455 807.81757 Q 1902.28 885.99347 1928.3387 912.0521 L 1954.3973 938.1107 L 1954.3973 990.22797 L 1954.3973 1016.2866 L 1980.4559 1042.3452 L 1980.4559 1042.3452 L 1980.4559 1068.4039 L 2006.5146 1094.4625 L 2006.5146 1094.4625 L 2006.5146 1094.4625 L 2006.5146 1120.5211 L 2006.5146 1120.5211 L 1980.4559 1146.5798 L 1954.3973 1198.697 L 1954.3973 1198.697 L 1954.3973 1198.697 L 1954.3973 1224.7556 L 1954.3973 1224.7556 L 1928.3387 1250.8143 L 1902.28 1276.8729 L 1902.28 1302.9315 L 1902.28 1302.9315 L 1902.28 1302.9315 L 1876.2214 1302.9315 L 1876.2214 1302.9315 L 1850.1628 1276.8729 L 1850.1628 1250.8143 L 1850.1628 1224.7556 L 1824.1042 1198.697 L 1798.0455 1172.6384 L 1798.0455 1172.6384 Q 1798.0455 1146.5798 1771.9869 1120.5211 Q 1745.9283 1094.4625 1615.6351 990.22797 L 1485.342 859.9348 L 1459.2833 859.9348 L 1459.2833 833.8762 L 1433.2247 833.8762 Q 1407.1661 833.8762 1381.1074 807.81757 L 1355.0488 781.7589 L 1302.9315 781.7589 L 1250.8143 781.7589 L 1250.8143 807.81757 L 1224.7556 807.81757 L 1224.7556 885.99347 Q 1224.7556 938.1107 1250.8143 964.1694 L 1276.8729 990.22797 L 1276.8729 1016.2866 L 1276.8729 1042.3452 L 1250.8143 1042.3452 L 1224.7556 1042.3452 L 1224.7556 1016.2866 L 1224.7556 990.22797 L 1198.697 990.22797 Q 1198.697 990.22797 1172.6384 938.1107 L 1120.5211 885.99347 L 1094.4625 885.99347 L 1068.4039 885.99347 L 1068.4039 912.0521 L 1068.4039 912.0521 L 1042.3452 912.0521 L 1042.3452 938.1107 L 1042.3452 938.1107 L 1068.4039 938.1107 L 1068.4039 990.22797 L 1068.4039 1016.2866 L 1094.4625 1042.3452 L 1120.5211 1068.4039 L 1172.6384 1172.6384 Q 1250.8143 1250.8143 1276.8729 1276.8729 Q 1276.8729 1302.9315 1302.9315 1302.9315 L 1302.9315 1302.9315 L 1302.9315 1328.9902 L 1328.9902 1328.9902 L 1328.9902 1355.0488 L 1328.9902 1381.1074 L 1355.0488 1381.1074 L 1355.0488 1407.1661 L 1355.0488 1407.1661 L 1381.1074 1407.1661 L 1381.1074 1407.1661 L 1381.1074 1407.1661 L 1381.1074 1433.2247 L 1381.1074 1433.2247 L 1407.1661 1433.2247 L 1407.1661 1459.2833 L 1407.1661 1459.2833 L 1433.2247 1459.2833 L 1433.2247 1459.2833 L 1433.2247 1485.342 L 1407.1661 1485.342 L 1381.1074 1511.4006 L 1328.9902 1511.4006 L 1302.9315 1511.4006 L 1302.9315 1485.342 L 1276.8729 1485.342 L 1276.8729 1485.342 L 1276.8729 1459.2833 L 1276.8729 1459.2833 L 1276.8729 1459.2833 L 1250.8143 1407.1661 Q 1224.7556 1381.1074 1198.697 1302.9315 L 1172.6384 1250.8143 L 1146.5798 1250.8143 L 1146.5798 1250.8143 L 1120.5211 1224.7556 L 1094.4625 1198.697 L 1094.4625 1198.697 L 1068.4039 1198.697 L 1068.4039 1198.697 L 1068.4039 1198.697 L 1068.4039 1224.7556 L 1068.4039 1224.7556 L 1042.3452 1250.8143 Q 1016.2866 1302.9315 1016.2866 1355.0488 L 1016.2866 1433.2247 L 990.22797 1459.2833 L 964.1694 1485.342 L 964.1694 1485.342 L 964.1694 1485.342 L 964.1694 1407.1661 L 964.1694 1302.9315 L 964.1694 1302.9315 L 964.1694 1302.9315 L 964.1694 1250.8143 Q 964.1694 1224.7556 859.9348 1146.5798 L 755.7003 1042.3452 L 807.81757 1042.3452 Q 859.9348 1042.3452 859.9348 990.22797 Q 859.9348 964.1694 807.81757 938.1107 Q 755.7003 885.99347 651.46576 833.8762 Q 547.23126 781.7589 521.1726 651.46576 Q 495.11398 521.1726 442.99673 442.99673 Q 390.87946 364.82083 390.87946 364.82083 L 364.82083 390.87946 L 364.82083 364.82083 Q 338.7622 338.7622 338.7622 312.70358 Q 338.7622 286.64496 234.52768 260.5863 L 130.29315 208.46906 L 104.23453 208.46906 L 104.23453 208.46906 L 104.23453 182.41042 L 78.175896 182.41042 L 78.175896 156.35179 Q 78.175896 130.29315 52.117264 130.29315 L 52.117264 130.29315 L 52.117264 104.23453 L 26.058632 104.23453 L 26.058632 104.23453 L 26.058632 104.23453 L 26.058632 78.175896 L 26.058632 78.175896 L 0.0 52.117264 L 0.0 26.058632 L 26.058632 0.0 Q 26.058632 0.0 52.117264 52.117264 Q 52.117264 78.175896 182.41042 104.23453 Q 338.7622 104.23453 495.11398 208.46906 Q 625.40717 312.70358 755.7003 416.9381 Q 859.9348 521.1726 859.9348 547.23126 z" svg:height="15.114006mm" draw:style-name="style-244" svg:viewBox="0.0 0.0 2006.5146 1511.4006" svg:width="20.065145mm" svg:x="120.13029mm" svg:y="229.83713mm"/>
          <draw:path svg:d="M 338.7622 0.0 L 416.9381 0.0 L 495.11398 52.117264 Q 599.3485 104.23453 781.7589 130.29315 Q 964.1694 156.35179 1016.2866 182.41042 L 1042.3452 182.41042 L 1042.3452 182.41042 L 1042.3452 208.46906 L 1120.5211 208.46906 L 1172.6384 208.46906 L 1224.7556 260.5863 Q 1276.8729 312.70358 1276.8729 312.70358 L 1276.8729 312.70358 L 1250.8143 312.70358 Q 1224.7556 312.70358 1042.3452 338.7622 Q 859.9348 364.82083 781.7589 364.82083 L 703.58307 416.9381 L 677.5244 416.9381 L 651.46576 416.9381 L 651.46576 416.9381 Q 651.46576 416.9381 364.82083 364.82083 L 78.175896 338.7622 L 78.175896 364.82083 L 78.175896 390.87946 L 52.117264 390.87946 L 52.117264 416.9381 L 26.058632 416.9381 L 0.0 416.9381 L 0.0 390.87946 L 26.058632 364.82083 L 26.058632 364.82083 L 26.058632 364.82083 L 26.058632 338.7622 L 26.058632 338.7622 L 52.117264 338.7622 L 52.117264 312.70358 L 52.117264 312.70358 L 78.175896 312.70358 L 78.175896 312.70358 L 78.175896 286.64496 L 78.175896 260.5863 L 78.175896 234.52768 L 78.175896 234.52768 L 78.175896 208.46906 L 130.29315 208.46906 Q 208.46906 208.46906 286.64496 182.41042 L 338.7622 156.35179 L 338.7622 156.35179 Q 338.7622 156.35179 312.70358 104.23453 Q 286.64496 52.117264 260.5863 52.117264 Q 234.52768 52.117264 234.52768 26.058632 Q 234.52768 0.0 338.7622 0.0 z" svg:height="4.169381mm" draw:style-name="style-245" svg:viewBox="0.0 0.0 1276.8729 416.9381" svg:width="12.768729mm" svg:x="150.87947mm" svg:y="130.81433mm"/>
          <draw:path svg:d="M 755.7003 26.058632 L 781.7589 0.0 L 807.81757 0.0 L 833.8762 0.0 L 859.9348 182.41042 Q 885.99347 364.82083 964.1694 416.9381 Q 1068.4039 442.99673 1068.4039 469.05536 L 1068.4039 495.11398 L 1042.3452 495.11398 Q 1016.2866 469.05536 938.1107 416.9381 L 859.9348 364.82083 L 859.9348 521.1726 Q 859.9348 703.58307 964.1694 964.1694 Q 1068.4039 1224.7556 1068.4039 1302.9315 Q 1068.4039 1381.1074 1172.6384 1459.2833 Q 1276.8729 1563.5178 1328.9902 1563.5178 L 1355.0488 1563.5178 L 1355.0488 1589.5765 L 1381.1074 1589.5765 L 1381.1074 1615.6351 L 1381.1074 1615.6351 L 1355.0488 1615.6351 L 1328.9902 1615.6351 L 1433.2247 1771.9869 Q 1511.4006 1928.3387 1563.5178 1954.3973 Q 1589.5765 1980.4559 1615.6351 2084.6904 Q 1641.6937 2214.9836 1641.6937 2241.0422 L 1641.6937 2293.1597 L 1667.7524 2293.1597 L 1693.811 2293.1597 L 1693.811 2319.2183 L 1693.811 2319.2183 L 1719.8696 2345.2769 Q 1745.9283 2371.3354 1745.9283 2371.3354 L 1745.9283 2371.3354 L 1745.9283 2371.3354 Q 1745.9283 2397.394 1745.9283 2397.394 L 1771.9869 2397.394 L 1771.9869 2397.394 L 1798.0455 2397.394 L 1798.0455 2397.394 L 1798.0455 2397.394 L 1798.0455 2423.4526 Q 1798.0455 2423.4526 1824.1042 2449.5112 L 1824.1042 2449.5112 L 1902.28 2553.7458 Q 1954.3973 2684.039 1980.4559 2710.0977 Q 2006.5146 2710.0977 2006.5146 2736.1562 L 2006.5146 2762.2148 L 2032.5732 2762.2148 L 2032.5732 2762.2148 L 2032.5732 2788.2734 L 2058.6318 2788.2734 L 2058.6318 2814.3323 L 2058.6318 2840.3909 L 2058.6318 2866.4495 L 2058.6318 2892.508 L 2058.6318 2892.508 L 2058.6318 2918.5667 L 2058.6318 2918.5667 L 2032.5732 2918.5667 L 2032.5732 2892.508 L 2006.5146 2892.508 L 2006.5146 2892.508 L 2006.5146 2918.5667 L 2006.5146 2918.5667 L 2006.5146 2918.5667 L 1980.4559 2918.5667 L 1980.4559 2918.5667 L 1954.3973 2918.5667 L 1954.3973 2918.5667 L 1928.3387 2918.5667 Q 1902.28 2918.5667 1641.6937 2944.6252 L 1407.1661 2970.684 L 1407.1661 2944.6252 L 1433.2247 2918.5667 L 1433.2247 2918.5667 L 1433.2247 2918.5667 L 1433.2247 2892.508 Q 1459.2833 2866.4495 1485.342 2866.4495 L 1537.4592 2866.4495 L 1537.4592 2814.3323 L 1537.4592 2788.2734 L 1433.2247 2788.2734 Q 1328.9902 2814.3323 1276.8729 2814.3323 L 1224.7556 2814.3323 L 1224.7556 2788.2734 L 1224.7556 2788.2734 L 1198.697 2788.2734 L 1198.697 2762.2148 L 1172.6384 2762.2148 L 1146.5798 2762.2148 L 1146.5798 2736.1562 Q 1120.5211 2710.0977 1120.5211 2710.0977 L 1120.5211 2710.0977 L 1120.5211 2710.0977 Q 1120.5211 2684.039 1094.4625 2684.039 L 1094.4625 2684.039 L 1094.4625 2657.9805 Q 1068.4039 2657.9805 1068.4039 2657.9805 L 1068.4039 2657.9805 L 1068.4039 2657.9805 Q 1068.4039 2631.9219 1042.3452 2605.863 Q 1016.2866 2605.863 912.0521 2553.7458 Q 781.7589 2475.57 755.7003 2345.2769 L 703.58307 2241.0422 L 703.58307 2241.0422 L 703.58307 2241.0422 L 677.5244 2214.9836 Q 651.46576 2188.925 625.40717 2136.8079 Q 599.3485 2110.749 547.23126 2006.5146 Q 495.11398 1902.28 338.7622 1771.9869 L 182.41042 1641.6937 L 182.41042 1615.6351 L 182.41042 1589.5765 L 182.41042 1511.4006 Q 182.41042 1459.2833 182.41042 1433.2247 Q 182.41042 1407.1661 260.5863 1407.1661 L 338.7622 1407.1661 L 338.7622 1407.1661 L 338.7622 1407.1661 L 338.7622 1381.1074 L 338.7622 1355.0488 L 338.7622 1355.0488 L 338.7622 1355.0488 L 338.7622 1328.9902 L 338.7622 1328.9902 L 312.70358 1328.9902 L 312.70358 1302.9315 L 312.70358 1302.9315 Q 286.64496 1302.9315 208.46906 1250.8143 Q 130.29315 1172.6384 78.175896 1094.4625 Q 52.117264 990.22797 26.058632 990.22797 Q 9.094947E-13 990.22797 9.094947E-13 964.1694 L 9.094947E-13 938.1107 L 26.058632 938.1107 Q 52.117264 938.1107 78.175896 912.0521 Q 78.175896 885.99347 130.29315 859.9348 Q 156.35179 833.8762 156.35179 625.40717 Q 130.29315 416.9381 182.41042 338.7622 Q 234.52768 260.5863 286.64496 260.5863 L 312.70358 260.5863 L 364.82083 260.5863 L 416.9381 260.5863 L 442.99673 234.52768 L 469.05536 208.46906 L 469.05536 208.46906 L 495.11398 208.46906 L 495.11398 208.46906 Q 495.11398 208.46906 495.11398 182.41042 Q 495.11398 182.41042 495.11398 104.23453 L 547.23126 26.058632 L 547.23126 52.117264 Q 547.23126 104.23453 573.2899 52.117264 Q 573.2899 26.058632 599.3485 26.058632 Q 625.40717 26.058632 625.40717 52.117264 Q 625.40717 78.175896 651.46576 78.175896 L 677.5244 52.117264 L 677.5244 52.117264 L 703.58307 52.117264 L 703.58307 52.117264 L 703.58307 52.117264 L 755.7003 26.058632 z" svg:height="29.70684mm" draw:style-name="style-246" svg:viewBox="0.0 0.0 2058.6318 2970.684" svg:width="20.586319mm" svg:x="71.14006mm" svg:y="179.28339mm"/>
          <draw:path svg:d="M 677.5244 26.058632 L 677.5244 0.0 L 703.58307 104.23453 Q 729.64166 208.46906 729.64166 234.52768 L 729.64166 260.5863 L 677.5244 495.11398 Q 625.40717 755.7003 521.1726 833.8762 Q 442.99673 912.0521 364.82083 885.99347 Q 286.64496 859.9348 260.5863 859.9348 L 208.46906 859.9348 L 208.46906 833.8762 L 208.46906 807.81757 L 182.41042 807.81757 L 182.41042 807.81757 L 182.41042 781.7589 L 156.35179 781.7589 L 156.35179 781.7589 L 156.35179 755.7003 L 130.29315 755.7003 L 104.23453 755.7003 L 104.23453 729.64166 L 104.23453 729.64166 L 78.175896 729.64166 L 78.175896 729.64166 L 78.175896 703.58307 L 52.117264 703.58307 L 52.117264 703.58307 L 52.117264 703.58307 L 52.117264 703.58307 L 52.117264 677.5244 L 26.058632 677.5244 L 26.058632 651.46576 L 26.058632 651.46576 L 0.0 651.46576 L 0.0 651.46576 L 0.0 651.46576 L 104.23453 625.40717 Q 208.46906 599.3485 208.46906 599.3485 L 208.46906 599.3485 L 208.46906 599.3485 Q 234.52768 599.3485 312.70358 547.23126 Q 364.82083 521.1726 364.82083 495.11398 Q 364.82083 469.05536 390.87946 469.05536 Q 416.9381 442.99673 469.05536 364.82083 L 521.1726 286.64496 L 573.2899 286.64496 L 599.3485 286.64496 L 599.3485 260.5863 L 625.40717 234.52768 L 625.40717 234.52768 L 625.40717 234.52768 L 625.40717 260.5863 L 625.40717 260.5863 L 651.46576 156.35179 L 677.5244 52.117264 L 677.5244 26.058632 z" svg:height="8.859935mm" draw:style-name="style-247" svg:viewBox="0.0 0.0 729.64166 885.99347" svg:width="7.2964168mm" svg:x="56.286644mm" svg:y="150.87947mm"/>
          <draw:path svg:d="M 0.0 8990.228 L 0.0 0.0 L 0.0 0.0 L 0.0 0.0 L 26.058632 0.0 L 26.058632 0.0 L 156.35179 26.058632 L 286.64496 26.058632 L 390.87946 52.117264 Q 469.05536 52.117264 495.11398 1459.2833 Q 495.11398 2840.3909 547.23126 2866.4495 Q 599.3485 2866.4495 573.2899 2892.508 Q 521.1726 2892.508 521.1726 6149.837 Q 521.1726 9433.225 521.1726 9485.342 Q 521.1726 9511.4 521.1726 9667.752 Q 521.1726 9824.104 495.11398 10345.276 L 495.11398 10866.449 L 469.05536 13758.957 Q 469.05536 16625.406 469.05536 16938.11 Q 469.05536 17276.873 442.99673 17745.928 L 442.99673 18214.982 L 416.9381 18214.982 L 416.9381 18188.924 L 416.9381 18188.924 L 416.9381 18188.924 L 390.87946 18188.924 L 390.87946 18188.924 L 364.82083 18188.924 L 338.7622 18188.924 L 312.70358 18188.924 L 260.5863 18188.924 L 182.41042 18162.865 L 104.23453 18136.807 L 104.23453 18136.807 L 104.23453 18136.807 L 78.175896 18136.807 Q 78.175896 18136.807 52.117264 18110.748 Q 26.058632 18110.748 0.0 18032.572 L 0.0 17980.455 L 0.0 8990.228 z" svg:height="182.14983mm" draw:style-name="style-248" svg:viewBox="0.0 0.0 573.2899 18214.982" svg:width="5.7328987mm" svg:x="0.0mm" svg:y="60.977196mm"/>
          <draw:path svg:d="M 104.23453 3.6379788E-12 L 182.41042 26.058632 L 182.41042 52.117264 L 182.41042 52.117264 L 182.41042 52.117264 Q 182.41042 52.117264 156.35179 104.23453 Q 156.35179 130.29315 78.175896 156.35179 Q -3.6379788E-12 156.35179 -3.6379788E-12 78.175896 Q 26.058632 3.6379788E-12 104.23453 3.6379788E-12 z" svg:height="1.5635179mm" draw:style-name="style-249" svg:viewBox="0.0 0.0 182.41042 156.35179" svg:width="1.8241042mm" svg:x="174.59283mm" svg:y="290.29315mm"/>
          <draw:path svg:d="M 1.8189894E-12 286.64496 L 26.058632 0.0 L 52.117264 52.117264 Q 78.175896 130.29315 78.175896 156.35179 L 78.175896 182.41042 L 104.23453 208.46906 L 104.23453 234.52768 L 130.29315 234.52768 L 156.35179 234.52768 L 156.35179 286.64496 L 182.41042 338.7622 L 182.41042 364.82083 L 182.41042 390.87946 L 208.46906 390.87946 L 208.46906 390.87946 L 208.46906 521.1726 Q 234.52768 625.40717 234.52768 677.5244 L 234.52768 703.58307 L 234.52768 703.58307 Q 234.52768 703.58307 208.46906 755.7003 Q 182.41042 781.7589 156.35179 729.64166 Q 130.29315 651.46576 78.175896 729.64166 Q 78.175896 833.8762 52.117264 781.7589 L 26.058632 755.7003 L 26.058632 755.7003 L 26.058632 755.7003 L 26.058632 729.64166 L 26.058632 677.5244 L 1.8189894E-12 625.40717 Q -26.058632 573.2899 1.8189894E-12 286.64496 z" svg:height="7.8175893mm" draw:style-name="style-250" svg:viewBox="0.0 0.0 234.52768 781.7589" svg:width="2.3452768mm" svg:x="149.83713mm" svg:y="199.60912mm"/>
          <draw:path svg:d="M 26.058632 26.058632 L 26.058632 0.0 L 78.175896 0.0 L 130.29315 0.0 L 156.35179 26.058632 Q 182.41042 52.117264 208.46906 52.117264 L 234.52768 52.117264 L 234.52768 78.175896 L 260.5863 78.175896 L 390.87946 208.46906 Q 521.1726 312.70358 547.23126 338.7622 Q 573.2899 364.82083 573.2899 390.87946 L 573.2899 390.87946 L 599.3485 416.9381 L 625.40717 442.99673 L 625.40717 469.05536 L 625.40717 495.11398 L 651.46576 521.1726 L 651.46576 521.1726 L 625.40717 521.1726 Q 625.40717 547.23126 599.3485 573.2899 L 599.3485 599.3485 L 547.23126 599.3485 L 495.11398 573.2899 L 469.05536 573.2899 L 442.99673 573.2899 L 416.9381 547.23126 Q 390.87946 521.1726 364.82083 521.1726 L 338.7622 521.1726 L 312.70358 521.1726 Q 312.70358 521.1726 182.41042 390.87946 L 52.117264 286.64496 L 52.117264 286.64496 L 52.117264 260.5863 L 52.117264 260.5863 L 52.117264 260.5863 L 52.117264 260.5863 L 52.117264 234.52768 L 26.058632 234.52768 L 26.058632 234.52768 L 26.058632 208.46906 Q -1.8189894E-12 156.35179 -1.8189894E-12 104.23453 L -1.8189894E-12 26.058632 L 26.058632 26.058632 z" svg:height="5.993485mm" draw:style-name="style-251" svg:viewBox="0.0 0.0 651.46576 599.3485" svg:width="6.514658mm" svg:x="132.37785mm" svg:y="237.65472mm"/>
          <draw:path svg:d="M 78.175896 104.23453 L 130.29315 0.0 L 156.35179 0.0 Q 182.41042 0.0 182.41042 52.117264 Q 156.35179 104.23453 234.52768 78.175896 Q 286.64496 52.117264 312.70358 104.23453 Q 338.7622 156.35179 416.9381 130.29315 Q 495.11398 104.23453 495.11398 156.35179 Q 521.1726 182.41042 573.2899 182.41042 Q 625.40717 208.46906 625.40717 208.46906 L 625.40717 208.46906 L 651.46576 286.64496 Q 651.46576 364.82083 651.46576 416.9381 Q 625.40717 469.05536 677.5244 495.11398 Q 703.58307 521.1726 703.58307 547.23126 L 703.58307 573.2899 L 703.58307 599.3485 L 703.58307 625.40717 L 677.5244 625.40717 Q 651.46576 625.40717 599.3485 625.40717 Q 573.2899 625.40717 547.23126 625.40717 Q 521.1726 625.40717 547.23126 651.46576 Q 547.23126 677.5244 495.11398 755.7003 Q 442.99673 833.8762 442.99673 938.1107 Q 442.99673 1016.2866 495.11398 1042.3452 Q 573.2899 1068.4039 573.2899 1120.5211 Q 573.2899 1172.6384 625.40717 1146.5798 Q 677.5244 1146.5798 677.5244 1198.697 L 703.58307 1224.7556 L 703.58307 1302.9315 L 703.58307 1355.0488 L 703.58307 1407.1661 L 703.58307 1433.2247 L 703.58307 1433.2247 L 703.58307 1459.2833 L 651.46576 1459.2833 L 625.40717 1459.2833 L 599.3485 1433.2247 Q 573.2899 1407.1661 547.23126 1381.1074 Q 521.1726 1328.9902 495.11398 1328.9902 L 442.99673 1302.9315 L 416.9381 1302.9315 L 390.87946 1302.9315 L 390.87946 1328.9902 L 390.87946 1328.9902 L 416.9381 1355.0488 L 442.99673 1381.1074 L 442.99673 1459.2833 L 442.99673 1537.4592 L 416.9381 1537.4592 L 416.9381 1563.5178 L 416.9381 1563.5178 L 390.87946 1563.5178 L 390.87946 1563.5178 L 390.87946 1563.5178 L 390.87946 1589.5765 L 390.87946 1589.5765 L 416.9381 1615.6351 L 442.99673 1667.7524 L 442.99673 1667.7524 L 442.99673 1667.7524 L 495.11398 1667.7524 Q 547.23126 1693.811 521.1726 1719.8696 Q 521.1726 1771.9869 495.11398 1771.9869 Q 469.05536 1771.9869 469.05536 1876.2214 Q 495.11398 2006.5146 495.11398 2032.5732 L 495.11398 2058.6318 L 469.05536 2058.6318 L 469.05536 2084.6904 L 469.05536 2084.6904 L 469.05536 2084.6904 L 442.99673 2084.6904 L 390.87946 2084.6904 L 390.87946 2110.749 L 390.87946 2110.749 L 364.82083 2136.8079 L 364.82083 2162.8665 L 338.7622 2162.8665 L 286.64496 2188.925 L 286.64496 2188.925 L 286.64496 2188.925 L 260.5863 2188.925 L 260.5863 2188.925 L 260.5863 2214.9836 L 234.52768 2214.9836 L 234.52768 2214.9836 L 234.52768 2214.9836 L 234.52768 2188.925 L 234.52768 2136.8079 L 208.46906 2136.8079 L 208.46906 2136.8079 L 208.46906 2110.749 L 182.41042 2110.749 L 182.41042 2110.749 L 182.41042 2084.6904 L 182.41042 2084.6904 L 182.41042 2084.6904 L 208.46906 2084.6904 Q 208.46906 2084.6904 208.46906 2058.6318 Q 234.52768 2058.6318 234.52768 1980.4559 Q 234.52768 1902.28 182.41042 1902.28 Q 130.29315 1876.2214 130.29315 1745.9283 Q 130.29315 1615.6351 130.29315 1563.5178 L 130.29315 1537.4592 L 130.29315 1537.4592 L 130.29315 1537.4592 L 130.29315 1511.4006 L 130.29315 1511.4006 L 130.29315 1511.4006 L 130.29315 1511.4006 L 130.29315 1485.342 L 130.29315 1485.342 L 104.23453 1485.342 L 104.23453 1459.2833 L 104.23453 1459.2833 L 78.175896 1459.2833 L 78.175896 1459.2833 Q 78.175896 1459.2833 52.117264 1433.2247 Q 26.058632 1407.1661 52.117264 1381.1074 Q 78.175896 1328.9902 26.058632 1302.9315 Q 0.0 1302.9315 0.0 1276.8729 Q 0.0 1250.8143 26.058632 1250.8143 Q 52.117264 1250.8143 78.175896 1172.6384 Q 78.175896 1120.5211 130.29315 1120.5211 Q 156.35179 1120.5211 156.35179 1042.3452 Q 130.29315 964.1694 104.23453 964.1694 Q 78.175896 964.1694 52.117264 912.0521 Q 52.117264 833.8762 78.175896 859.9348 Q 104.23453 885.99347 130.29315 833.8762 Q 130.29315 807.81757 78.175896 781.7589 L 52.117264 781.7589 L 52.117264 729.64166 Q 26.058632 651.46576 26.058632 625.40717 Q 26.058632 625.40717 78.175896 521.1726 Q 156.35179 416.9381 130.29315 390.87946 Q 78.175896 364.82083 78.175896 260.5863 Q 26.058632 182.41042 78.175896 104.23453 z" svg:height="22.149837mm" draw:style-name="style-252" svg:viewBox="0.0 0.0 703.58307 2214.9836" svg:width="7.0358305mm" svg:x="163.38762mm" svg:y="66.7101mm"/>
          <draw:path svg:d="M 130.29315 52.117264 L 104.23453 -3.6379788E-12 L 156.35179 -3.6379788E-12 Q 234.52768 -3.6379788E-12 234.52768 -3.6379788E-12 L 234.52768 -3.6379788E-12 L 234.52768 260.5863 L 234.52768 521.1726 L 338.7622 521.1726 Q 416.9381 521.1726 442.99673 469.05536 Q 442.99673 416.9381 495.11398 469.05536 Q 547.23126 521.1726 625.40717 521.1726 L 703.58307 521.1726 L 703.58307 521.1726 L 703.58307 521.1726 L 729.64166 364.82083 L 729.64166 208.46906 L 755.7003 208.46906 L 755.7003 208.46906 L 755.7003 260.5863 L 755.7003 312.70358 L 781.7589 364.82083 L 807.81757 390.87946 L 807.81757 416.9381 L 807.81757 442.99673 L 833.8762 442.99673 L 833.8762 469.05536 L 833.8762 469.05536 L 859.9348 469.05536 L 859.9348 469.05536 L 859.9348 469.05536 L 859.9348 495.11398 L 859.9348 495.11398 L 885.99347 495.11398 L 885.99347 521.1726 L 885.99347 521.1726 L 912.0521 521.1726 L 912.0521 521.1726 L 912.0521 547.23126 L 885.99347 573.2899 Q 859.9348 625.40717 885.99347 651.46576 Q 912.0521 677.5244 859.9348 677.5244 Q 833.8762 677.5244 833.8762 703.58307 Q 833.8762 729.64166 755.7003 729.64166 Q 651.46576 729.64166 625.40717 729.64166 L 599.3485 729.64166 L 599.3485 755.7003 L 599.3485 755.7003 L 573.2899 755.7003 L 573.2899 781.7589 L 599.3485 755.7003 Q 651.46576 755.7003 651.46576 833.8762 Q 651.46576 938.1107 625.40717 938.1107 Q 599.3485 964.1694 625.40717 964.1694 L 625.40717 990.22797 L 625.40717 990.22797 L 599.3485 990.22797 L 599.3485 1042.3452 L 599.3485 1068.4039 L 599.3485 1094.4625 L 599.3485 1120.5211 L 599.3485 1120.5211 L 599.3485 1120.5211 L 599.3485 1120.5211 L 599.3485 1120.5211 L 573.2899 1094.4625 L 547.23126 1068.4039 L 547.23126 1068.4039 L 547.23126 1042.3452 L 521.1726 1042.3452 L 495.11398 1042.3452 L 495.11398 990.22797 Q 495.11398 938.1107 442.99673 938.1107 Q 390.87946 964.1694 390.87946 833.8762 Q 390.87946 703.58307 338.7622 703.58307 Q 312.70358 703.58307 312.70358 729.64166 Q 286.64496 755.7003 260.5863 729.64166 Q 234.52768 729.64166 234.52768 703.58307 Q 234.52768 677.5244 156.35179 651.46576 L 78.175896 625.40717 L 78.175896 599.3485 L 78.175896 573.2899 L 26.058632 573.2899 L 0.0 573.2899 L 0.0 547.23126 L 0.0 521.1726 L 78.175896 521.1726 L 156.35179 521.1726 L 156.35179 469.05536 Q 130.29315 416.9381 130.29315 390.87946 L 130.29315 364.82083 L 130.29315 312.70358 Q 130.29315 260.5863 130.29315 260.5863 Q 130.29315 234.52768 156.35179 156.35179 Q 182.41042 78.175896 130.29315 52.117264 z" svg:height="11.205212mm" draw:style-name="style-253" svg:viewBox="0.0 0.0 912.0521 1120.5211" svg:width="9.120521mm" svg:x="146.7101mm" svg:y="290.81433mm"/>
          <draw:path svg:d="M 26.058632 26.058632 L 26.058632 0.0 L 182.41042 26.058632 Q 312.70358 52.117264 442.99673 26.058632 Q 547.23126 0.0 547.23126 26.058632 L 547.23126 26.058632 L 547.23126 78.175896 L 547.23126 130.29315 L 547.23126 234.52768 Q 547.23126 338.7622 521.1726 364.82083 L 495.11398 364.82083 L 416.9381 364.82083 Q 338.7622 364.82083 312.70358 364.82083 Q 286.64496 338.7622 182.41042 364.82083 L 78.175896 364.82083 L 26.058632 364.82083 L 0.0 364.82083 L 0.0 338.7622 L 26.058632 312.70358 L 26.058632 312.70358 L 26.058632 286.64496 L 0.0 286.64496 L 0.0 260.5863 L 0.0 260.5863 L 0.0 260.5863 L 0.0 156.35179 Q 26.058632 26.058632 26.058632 26.058632 z" svg:height="3.6482084mm" draw:style-name="style-254" svg:viewBox="0.0 0.0 547.23126 364.82083" svg:width="5.4723125mm" svg:x="151.40065mm" svg:y="14.5928335mm"/>
          <draw:path svg:d="M 990.22797 390.87946 L 1016.2866 390.87946 L 1016.2866 390.87946 L 1042.3452 390.87946 L 1042.3452 416.9381 L 1042.3452 469.05536 L 990.22797 469.05536 L 938.1107 469.05536 L 859.9348 469.05536 Q 781.7589 469.05536 677.5244 442.99673 Q 599.3485 416.9381 495.11398 260.5863 L 364.82083 130.29315 L 364.82083 130.29315 L 364.82083 104.23453 L 364.82083 104.23453 L 364.82083 104.23453 L 338.7622 104.23453 L 338.7622 104.23453 L 312.70358 104.23453 L 286.64496 104.23453 L 260.5863 104.23453 L 234.52768 104.23453 L 208.46906 130.29315 L 182.41042 156.35179 L 156.35179 156.35179 L 130.29315 156.35179 L 130.29315 208.46906 L 156.35179 260.5863 L 156.35179 286.64496 L 156.35179 312.70358 L 182.41042 338.7622 L 208.46906 364.82083 L 338.7622 495.11398 Q 469.05536 625.40717 625.40717 703.58307 Q 755.7003 781.7589 885.99347 781.7589 L 1042.3452 781.7589 L 1042.3452 781.7589 L 1042.3452 781.7589 L 1068.4039 807.81757 L 1094.4625 833.8762 L 1094.4625 833.8762 L 1094.4625 833.8762 L 1068.4039 833.8762 L 1068.4039 833.8762 L 1068.4039 859.9348 L 1068.4039 859.9348 L 938.1107 859.9348 Q 781.7589 833.8762 651.46576 807.81757 Q 521.1726 781.7589 364.82083 651.46576 Q 234.52768 521.1726 130.29315 364.82083 L 0.0 208.46906 L 0.0 156.35179 L 0.0 78.175896 L 52.117264 78.175896 L 104.23453 52.117264 L 260.5863 0.0 Q 390.87946 -52.117264 495.11398 104.23453 Q 599.3485 260.5863 677.5244 338.7622 Q 781.7589 416.9381 885.99347 416.9381 Q 990.22797 416.9381 990.22797 390.87946 z" svg:height="8.599348mm" draw:style-name="style-255" svg:viewBox="0.0 0.0 1094.4625 859.9348" svg:width="10.944625mm" svg:x="45.34202mm" svg:y="35.43974mm"/>
          <draw:path svg:d="M 442.99673 0.0 L 599.3485 0.0 L 677.5244 26.058632 Q 729.64166 26.058632 729.64166 26.058632 L 729.64166 26.058632 L 729.64166 78.175896 L 729.64166 104.23453 L 677.5244 182.41042 Q 625.40717 260.5863 729.64166 390.87946 Q 833.8762 521.1726 859.9348 573.2899 Q 885.99347 599.3485 912.0521 625.40717 Q 938.1107 651.46576 938.1107 651.46576 L 938.1107 651.46576 L 938.1107 651.46576 Q 938.1107 651.46576 885.99347 677.5244 L 859.9348 703.58307 L 859.9348 677.5244 L 833.8762 651.46576 L 833.8762 651.46576 L 833.8762 651.46576 L 833.8762 651.46576 L 807.81757 651.46576 L 807.81757 625.40717 L 781.7589 625.40717 L 781.7589 625.40717 L 781.7589 599.3485 L 781.7589 599.3485 L 781.7589 599.3485 L 755.7003 599.3485 L 755.7003 599.3485 L 755.7003 573.2899 L 729.64166 573.2899 L 729.64166 547.23126 Q 729.64166 521.1726 677.5244 442.99673 Q 625.40717 364.82083 573.2899 338.7622 Q 521.1726 286.64496 286.64496 286.64496 L 52.117264 286.64496 L 26.058632 260.5863 L 1.8189894E-12 260.5863 L 1.8189894E-12 234.52768 L 1.8189894E-12 208.46906 L 1.8189894E-12 208.46906 L 26.058632 182.41042 L 26.058632 182.41042 L 52.117264 182.41042 L 52.117264 182.41042 L 52.117264 182.41042 L 52.117264 156.35179 L 52.117264 156.35179 L 26.058632 156.35179 L 26.058632 130.29315 L 52.117264 130.29315 L 78.175896 130.29315 L 104.23453 104.23453 Q 104.23453 78.175896 208.46906 26.058632 Q 286.64496 26.058632 442.99673 0.0 z" svg:height="7.0358305mm" draw:style-name="style-256" svg:viewBox="0.0 0.0 938.1107 703.58307" svg:width="9.381107mm" svg:x="100.58632mm" svg:y="126.38436mm"/>
          <draw:path svg:d="M 52.117264 26.058632 L 104.23453 26.058632 L 130.29315 26.058632 L 156.35179 26.058632 L 182.41042 26.058632 L 182.41042 26.058632 L 182.41042 0.0 L 182.41042 0.0 L 208.46906 0.0 L 208.46906 0.0 L 208.46906 0.0 L 208.46906 26.058632 L 234.52768 26.058632 L 260.5863 26.058632 L 260.5863 52.117264 L 286.64496 52.117264 L 286.64496 52.117264 L 286.64496 78.175896 L 312.70358 78.175896 Q 338.7622 104.23453 338.7622 130.29315 L 338.7622 156.35179 L 364.82083 156.35179 L 364.82083 182.41042 L 364.82083 182.41042 L 390.87946 182.41042 L 390.87946 234.52768 L 390.87946 260.5863 L 338.7622 260.5863 L 312.70358 234.52768 L 312.70358 234.52768 L 286.64496 234.52768 L 286.64496 234.52768 L 286.64496 234.52768 L 234.52768 208.46906 L 208.46906 182.41042 L 208.46906 182.41042 L 182.41042 182.41042 L 182.41042 182.41042 Q 182.41042 182.41042 104.23453 130.29315 L 26.058632 104.23453 L 26.058632 78.175896 Q 26.058632 78.175896 9.094947E-13 78.175896 Q -26.058632 52.117264 52.117264 26.058632 z" svg:height="2.605863mm" draw:style-name="style-257" svg:viewBox="0.0 0.0 390.87946 260.5863" svg:width="3.9087946mm" svg:x="53.420193mm" svg:y="184.75569mm"/>
          <draw:path svg:d="M 1016.2866 286.64496 L 938.1107 286.64496 L 912.0521 286.64496 L 885.99347 286.64496 L 885.99347 312.70358 L 859.9348 312.70358 L 885.99347 416.9381 Q 885.99347 521.1726 938.1107 547.23126 Q 990.22797 599.3485 1016.2866 599.3485 L 1016.2866 599.3485 L 1068.4039 625.40717 Q 1120.5211 651.46576 1146.5798 677.5244 L 1172.6384 703.58307 L 1172.6384 703.58307 L 1172.6384 703.58307 L 1381.1074 859.9348 Q 1537.4592 1016.2866 1641.6937 1172.6384 Q 1693.811 1355.0488 1693.811 1537.4592 Q 1641.6937 1745.9283 1511.4006 1876.2214 Q 1355.0488 2006.5146 1250.8143 2058.6318 Q 1146.5798 2110.749 1120.5211 2136.8079 L 1068.4039 2162.8665 L 990.22797 2162.8665 L 912.0521 2162.8665 L 755.7003 2162.8665 Q 625.40717 2162.8665 495.11398 2084.6904 Q 338.7622 2006.5146 208.46906 1876.2214 L 78.175896 1745.9283 L 52.117264 1719.8696 L 26.058632 1693.811 L 26.058632 1667.7524 L 26.058632 1641.6937 L -9.094947E-13 1589.5765 L -9.094947E-13 1537.4592 L 26.058632 1537.4592 L 52.117264 1537.4592 L 78.175896 1511.4006 L 104.23453 1485.342 L 130.29315 1485.342 L 156.35179 1485.342 L 182.41042 1485.342 L 208.46906 1485.342 L 208.46906 1485.342 L 234.52768 1485.342 L 234.52768 1485.342 L 234.52768 1485.342 L 234.52768 1511.4006 L 234.52768 1511.4006 L 364.82083 1641.6937 Q 469.05536 1798.0455 547.23126 1824.1042 Q 651.46576 1850.1628 729.64166 1850.1628 L 807.81757 1850.1628 L 859.9348 1850.1628 L 912.0521 1850.1628 L 912.0521 1798.0455 L 912.0521 1771.9869 L 885.99347 1771.9869 L 885.99347 1771.9869 L 885.99347 1771.9869 L 885.99347 1745.9283 L 912.0521 1745.9283 L 938.1107 1745.9283 L 938.1107 1719.8696 L 964.1694 1693.811 L 964.1694 1589.5765 Q 964.1694 1511.4006 912.0521 1433.2247 Q 859.9348 1381.1074 625.40717 1224.7556 Q 390.87946 1068.4039 286.64496 938.1107 Q 182.41042 807.81757 182.41042 625.40717 Q 182.41042 442.99673 208.46906 338.7622 L 260.5863 260.5863 L 260.5863 260.5863 L 260.5863 286.64496 L 286.64496 286.64496 L 312.70358 286.64496 L 312.70358 260.5863 L 338.7622 260.5863 L 338.7622 260.5863 L 338.7622 234.52768 L 338.7622 234.52768 L 338.7622 234.52768 L 364.82083 234.52768 L 364.82083 234.52768 L 364.82083 208.46906 L 390.87946 208.46906 L 390.87946 208.46906 L 390.87946 182.41042 L 390.87946 182.41042 L 390.87946 182.41042 L 416.9381 182.41042 L 416.9381 182.41042 L 416.9381 156.35179 L 442.99673 156.35179 L 442.99673 156.35179 L 442.99673 130.29315 L 599.3485 78.175896 Q 755.7003 -26.058632 964.1694 0.0 Q 1198.697 26.058632 1302.9315 78.175896 Q 1433.2247 156.35179 1328.9902 260.5863 Q 1276.8729 364.82083 1198.697 312.70358 Q 1120.5211 286.64496 1016.2866 286.64496 z" svg:height="21.628664mm" draw:style-name="style-258" svg:viewBox="0.0 0.0 1693.811 2162.8665" svg:width="16.93811mm" svg:x="46.64495mm" svg:y="21.628664mm"/>
          <draw:path svg:d="M 208.46906 26.058632 L 208.46906 0.0 L 260.5863 0.0 L 286.64496 0.0 L 312.70358 0.0 Q 364.82083 26.058632 364.82083 52.117264 L 364.82083 104.23453 L 364.82083 260.5863 Q 364.82083 416.9381 338.7622 495.11398 Q 312.70358 573.2899 338.7622 573.2899 L 338.7622 599.3485 L 312.70358 599.3485 Q 312.70358 625.40717 312.70358 625.40717 Q 312.70358 625.40717 286.64496 573.2899 Q 260.5863 521.1726 208.46906 521.1726 Q 182.41042 521.1726 182.41042 547.23126 Q 182.41042 573.2899 130.29315 547.23126 L 78.175896 521.1726 L 78.175896 521.1726 Q 78.175896 521.1726 104.23453 495.11398 L 104.23453 495.11398 L 104.23453 469.05536 Q 104.23453 416.9381 52.117264 390.87946 Q 0.0 364.82083 0.0 260.5863 L 0.0 156.35179 L 26.058632 156.35179 Q 52.117264 156.35179 52.117264 130.29315 L 52.117264 130.29315 L 52.117264 130.29315 L 52.117264 130.29315 L 78.175896 130.29315 L 78.175896 104.23453 L 78.175896 104.23453 L 104.23453 104.23453 L 104.23453 104.23453 L 104.23453 104.23453 L 156.35179 78.175896 L 182.41042 78.175896 L 182.41042 52.117264 L 208.46906 26.058632 L 208.46906 26.058632 z" svg:height="6.2540717mm" draw:style-name="style-259" svg:viewBox="0.0 0.0 364.82083 625.40717" svg:width="3.6482084mm" svg:x="165.21172mm" svg:y="87.557mm"/>
          <draw:path svg:d="M 547.23126 26.058632 L 547.23126 0.0 L 625.40717 26.058632 Q 677.5244 78.175896 885.99347 234.52768 Q 1094.4625 416.9381 1172.6384 495.11398 Q 1224.7556 599.3485 1250.8143 599.3485 Q 1276.8729 599.3485 1328.9902 677.5244 Q 1381.1074 755.7003 1459.2833 755.7003 Q 1563.5178 781.7589 1563.5178 859.9348 Q 1589.5765 912.0521 1615.6351 912.0521 Q 1667.7524 912.0521 1719.8696 938.1107 L 1745.9283 964.1694 L 1745.9283 964.1694 L 1745.9283 964.1694 L 1693.811 964.1694 Q 1615.6351 990.22797 1641.6937 1068.4039 Q 1667.7524 1120.5211 1667.7524 1120.5211 L 1667.7524 1120.5211 L 1615.6351 1146.5798 Q 1537.4592 1172.6384 1459.2833 1172.6384 L 1407.1661 1172.6384 L 1407.1661 1198.697 L 1407.1661 1198.697 L 1407.1661 1224.7556 L 1407.1661 1250.8143 L 1407.1661 1276.8729 L 1407.1661 1276.8729 L 1381.1074 1302.9315 L 1381.1074 1328.9902 L 1355.0488 1328.9902 Q 1355.0488 1328.9902 1355.0488 1355.0488 L 1355.0488 1355.0488 L 1355.0488 1355.0488 Q 1328.9902 1381.1074 1328.9902 1381.1074 L 1328.9902 1381.1074 L 1328.9902 1381.1074 Q 1302.9315 1407.1661 1276.8729 1433.2247 L 1224.7556 1485.342 L 1224.7556 1485.342 L 1224.7556 1485.342 L 1094.4625 1537.4592 Q 990.22797 1589.5765 885.99347 1928.3387 Q 781.7589 2267.1008 781.7589 2371.3354 Q 781.7589 2501.6287 755.7003 2501.6287 L 729.64166 2527.6873 L 729.64166 2527.6873 L 729.64166 2527.6873 L 703.58307 2553.7458 L 703.58307 2579.8044 L 703.58307 2579.8044 L 677.5244 2579.8044 L 677.5244 2579.8044 L 677.5244 2579.8044 L 677.5244 2605.863 L 677.5244 2605.863 L 651.46576 2605.863 L 651.46576 2631.9219 L 625.40717 2631.9219 L 625.40717 2631.9219 L 599.3485 2605.863 Q 573.2899 2579.8044 521.1726 2605.863 Q 469.05536 2605.863 442.99673 2527.6873 Q 416.9381 2423.4526 286.64496 2423.4526 L 130.29315 2423.4526 L 156.35179 2449.5112 Q 156.35179 2475.57 182.41042 2501.6287 L 182.41042 2527.6873 L 156.35179 2527.6873 L 130.29315 2527.6873 L 130.29315 2501.6287 L 104.23453 2475.57 L 104.23453 2475.57 L 104.23453 2475.57 L 104.23453 2475.57 L 104.23453 2475.57 L 78.175896 2423.4526 Q 52.117264 2397.394 52.117264 2371.3354 L 26.058632 2371.3354 L 26.058632 2319.2183 Q 0.0 2267.1008 0.0 2214.9836 L 0.0 2162.8665 L 0.0 2006.5146 Q 0.0 1876.2214 52.117264 1615.6351 Q 104.23453 1355.0488 104.23453 1328.9902 L 156.35179 1302.9315 L 156.35179 1224.7556 L 156.35179 1146.5798 L 182.41042 1120.5211 L 182.41042 1094.4625 L 208.46906 1094.4625 L 234.52768 1094.4625 L 234.52768 1120.5211 L 260.5863 1172.6384 L 260.5863 1328.9902 L 260.5863 1511.4006 L 286.64496 1511.4006 L 286.64496 1485.342 L 286.64496 1485.342 L 312.70358 1485.342 L 312.70358 1433.2247 L 312.70358 1355.0488 L 338.7622 1328.9902 Q 364.82083 1276.8729 390.87946 1172.6384 L 416.9381 1042.3452 L 442.99673 1042.3452 L 442.99673 1016.2866 L 442.99673 1016.2866 L 469.05536 1016.2866 L 469.05536 1016.2866 L 469.05536 1016.2866 L 521.1726 1042.3452 Q 573.2899 1068.4039 599.3485 1094.4625 L 625.40717 1120.5211 L 625.40717 1120.5211 L 625.40717 1120.5211 L 625.40717 1094.4625 L 625.40717 1094.4625 L 625.40717 1068.4039 L 625.40717 1016.2866 L 625.40717 964.1694 Q 625.40717 912.0521 625.40717 807.81757 Q 625.40717 703.58307 677.5244 703.58307 Q 703.58307 703.58307 703.58307 599.3485 Q 677.5244 469.05536 651.46576 442.99673 Q 599.3485 442.99673 599.3485 390.87946 Q 599.3485 364.82083 573.2899 364.82083 Q 547.23126 364.82083 547.23126 312.70358 Q 547.23126 260.5863 573.2899 234.52768 Q 625.40717 234.52768 573.2899 130.29315 Q 547.23126 26.058632 547.23126 26.058632 z" svg:height="26.319218mm" draw:style-name="style-260" svg:viewBox="0.0 0.0 1745.9283 2631.9219" svg:width="17.459284mm" svg:x="137.58957mm" svg:y="121.17264mm"/>
          <draw:path svg:d="M 130.29315 78.175896 L 156.35179 1.8189894E-12 L 208.46906 1.8189894E-12 L 260.5863 1.8189894E-12 L 234.52768 547.23126 Q 208.46906 1120.5211 208.46906 1172.6384 L 208.46906 1198.697 L 208.46906 1198.697 Q 208.46906 1198.697 182.41042 1146.5798 Q 156.35179 1094.4625 130.29315 1120.5211 L 78.175896 1146.5798 L 78.175896 1120.5211 Q 52.117264 1094.4625 26.058632 1068.4039 Q 0.0 1042.3452 0.0 964.1694 Q 0.0 912.0521 0.0 807.81757 Q 0.0 677.5244 52.117264 416.9381 L 104.23453 156.35179 L 104.23453 156.35179 Q 104.23453 156.35179 130.29315 78.175896 z" svg:height="11.98697mm" draw:style-name="style-261" svg:viewBox="0.0 0.0 260.5863 1198.697" svg:width="2.605863mm" svg:x="184.4951mm" svg:y="138.8925mm"/>
          <draw:path svg:d="M 885.99347 78.175896 L 885.99347 78.175896 L 885.99347 364.82083 Q 885.99347 677.5244 885.99347 729.64166 L 885.99347 755.7003 L 885.99347 755.7003 Q 885.99347 755.7003 859.9348 729.64166 Q 833.8762 703.58307 781.7589 781.7589 Q 703.58307 833.8762 677.5244 885.99347 Q 651.46576 885.99347 625.40717 912.0521 Q 625.40717 938.1107 521.1726 964.1694 Q 442.99673 990.22797 469.05536 1042.3452 L 469.05536 1094.4625 L 469.05536 1094.4625 L 469.05536 1094.4625 L 469.05536 1120.5211 L 469.05536 1120.5211 L 442.99673 1120.5211 L 442.99673 1094.4625 L 442.99673 1094.4625 Q 416.9381 1094.4625 364.82083 1042.3452 Q 286.64496 990.22797 286.64496 1016.2866 Q 260.5863 1042.3452 208.46906 1120.5211 Q 130.29315 1198.697 104.23453 1224.7556 L 104.23453 1250.8143 L 78.175896 1250.8143 L 78.175896 1250.8143 L 78.175896 1250.8143 L 52.117264 1250.8143 L 52.117264 1224.7556 L 52.117264 1198.697 L 26.058632 1224.7556 L 0.0 1250.8143 L 0.0 1198.697 L 0.0 1172.6384 L 0.0 1146.5798 L 0.0 1120.5211 L 0.0 990.22797 L 0.0 833.8762 L 0.0 833.8762 Q 0.0 833.8762 26.058632 833.8762 L 26.058632 807.81757 L 52.117264 807.81757 Q 104.23453 781.7589 104.23453 755.7003 Q 78.175896 729.64166 104.23453 729.64166 Q 156.35179 729.64166 156.35179 677.5244 L 182.41042 625.40717 L 182.41042 625.40717 Q 182.41042 625.40717 208.46906 599.3485 L 208.46906 599.3485 L 260.5863 625.40717 Q 286.64496 625.40717 364.82083 364.82083 Q 469.05536 104.23453 521.1726 104.23453 Q 599.3485 78.175896 599.3485 104.23453 Q 625.40717 156.35179 625.40717 130.29315 Q 651.46576 104.23453 703.58307 78.175896 Q 755.7003 78.175896 755.7003 52.117264 L 755.7003 26.058632 L 807.81757 0.0 Q 833.8762 -26.058632 859.9348 26.058632 Q 885.99347 78.175896 885.99347 78.175896 z" svg:height="12.508143mm" draw:style-name="style-262" svg:viewBox="0.0 0.0 885.99347 1250.8143" svg:width="8.859935mm" svg:x="177.71986mm" svg:y="150.09772mm"/>
          <draw:path svg:d="M 521.1726 26.058632 L 521.1726 -3.6379788E-12 L 521.1726 130.29315 Q 547.23126 286.64496 521.1726 312.70358 L 521.1726 338.7622 L 521.1726 390.87946 Q 495.11398 416.9381 495.11398 469.05536 Q 469.05536 547.23126 442.99673 521.1726 Q 442.99673 495.11398 390.87946 469.05536 Q 338.7622 442.99673 234.52768 442.99673 Q 130.29315 442.99673 130.29315 469.05536 Q 130.29315 495.11398 78.175896 495.11398 L 3.6379788E-12 495.11398 L 3.6379788E-12 469.05536 L 3.6379788E-12 442.99673 L 26.058632 442.99673 L 52.117264 442.99673 L 52.117264 416.9381 L 78.175896 416.9381 L 78.175896 416.9381 L 78.175896 390.87946 L 78.175896 390.87946 L 78.175896 390.87946 L 78.175896 364.82083 L 78.175896 338.7622 L 78.175896 338.7622 L 78.175896 338.7622 L 78.175896 312.70358 L 78.175896 312.70358 L 52.117264 312.70358 L 52.117264 286.64496 L 156.35179 260.5863 Q 286.64496 234.52768 286.64496 208.46906 Q 312.70358 182.41042 390.87946 182.41042 Q 495.11398 182.41042 495.11398 130.29315 Q 495.11398 52.117264 521.1726 26.058632 z" svg:height="5.211726mm" draw:style-name="style-263" svg:viewBox="0.0 0.0 521.1726 521.1726" svg:width="5.211726mm" svg:x="181.10748mm" svg:y="211.3355mm"/>
          <draw:path svg:d="M 416.9381 26.058632 L 442.99673 0.0 L 521.1726 78.175896 Q 573.2899 130.29315 651.46576 130.29315 Q 729.64166 130.29315 703.58307 104.23453 Q 703.58307 78.175896 729.64166 78.175896 Q 781.7589 104.23453 781.7589 130.29315 Q 781.7589 156.35179 833.8762 156.35179 Q 859.9348 156.35179 859.9348 182.41042 Q 859.9348 208.46906 912.0521 234.52768 Q 964.1694 234.52768 964.1694 286.64496 Q 964.1694 338.7622 990.22797 338.7622 L 1042.3452 338.7622 L 1042.3452 364.82083 L 1042.3452 364.82083 L 1068.4039 364.82083 L 1068.4039 390.87946 L 1068.4039 390.87946 L 1042.3452 390.87946 L 1042.3452 416.9381 L 1042.3452 442.99673 L 1068.4039 469.05536 L 1068.4039 495.11398 L 1042.3452 495.11398 Q 1016.2866 495.11398 1016.2866 521.1726 Q 1016.2866 547.23126 938.1107 547.23126 Q 833.8762 547.23126 833.8762 599.3485 L 833.8762 625.40717 L 807.81757 625.40717 L 807.81757 651.46576 L 807.81757 651.46576 L 781.7589 651.46576 L 781.7589 651.46576 L 781.7589 651.46576 L 755.7003 677.5244 L 729.64166 703.58307 L 729.64166 703.58307 L 729.64166 703.58307 L 703.58307 703.58307 L 703.58307 703.58307 L 833.8762 729.64166 L 964.1694 729.64166 L 964.1694 729.64166 Q 964.1694 755.7003 859.9348 755.7003 Q 755.7003 807.81757 781.7589 807.81757 Q 833.8762 859.9348 833.8762 859.9348 Q 833.8762 885.99347 755.7003 912.0521 L 677.5244 912.0521 L 625.40717 938.1107 L 599.3485 938.1107 L 599.3485 964.1694 L 573.2899 990.22797 L 573.2899 1016.2866 L 573.2899 1068.4039 L 625.40717 1068.4039 L 677.5244 1068.4039 L 703.58307 1094.4625 L 729.64166 1094.4625 L 677.5244 1120.5211 Q 651.46576 1172.6384 547.23126 1198.697 Q 442.99673 1224.7556 390.87946 1302.9315 Q 364.82083 1381.1074 338.7622 1407.1661 L 338.7622 1433.2247 L 338.7622 1433.2247 Q 312.70358 1433.2247 312.70358 1381.1074 Q 312.70358 1355.0488 286.64496 1355.0488 Q 260.5863 1381.1074 234.52768 1433.2247 L 208.46906 1485.342 L 182.41042 1485.342 L 182.41042 1485.342 L 182.41042 1485.342 L 156.35179 1459.2833 L 156.35179 1459.2833 L 156.35179 1433.2247 L 104.23453 1433.2247 L 78.175896 1433.2247 L 78.175896 1459.2833 L 52.117264 1459.2833 L 52.117264 1459.2833 L 52.117264 1485.342 L 52.117264 1485.342 L 52.117264 1485.342 L 26.058632 1433.2247 L 26.058632 1407.1661 L 26.058632 1355.0488 L 0.0 1302.9315 L 0.0 1302.9315 L 0.0 1276.8729 L 52.117264 1276.8729 Q 78.175896 1276.8729 104.23453 1198.697 Q 130.29315 1146.5798 156.35179 1146.5798 Q 182.41042 1120.5211 208.46906 1094.4625 Q 208.46906 1042.3452 260.5863 1042.3452 Q 286.64496 1042.3452 286.64496 912.0521 Q 286.64496 807.81757 312.70358 807.81757 Q 338.7622 807.81757 338.7622 833.8762 Q 364.82083 859.9348 390.87946 755.7003 L 442.99673 625.40717 L 416.9381 625.40717 L 390.87946 599.3485 L 390.87946 599.3485 L 364.82083 599.3485 L 364.82083 599.3485 L 364.82083 599.3485 L 416.9381 573.2899 Q 469.05536 573.2899 469.05536 625.40717 L 469.05536 677.5244 L 495.11398 651.46576 L 521.1726 599.3485 L 521.1726 573.2899 L 521.1726 547.23126 L 547.23126 547.23126 L 547.23126 547.23126 L 547.23126 521.1726 Q 521.1726 521.1726 521.1726 442.99673 Q 521.1726 338.7622 495.11398 338.7622 Q 469.05536 312.70358 469.05536 286.64496 Q 469.05536 234.52768 442.99673 234.52768 Q 416.9381 234.52768 416.9381 208.46906 L 416.9381 182.41042 L 442.99673 156.35179 Q 469.05536 130.29315 469.05536 104.23453 Q 469.05536 78.175896 416.9381 78.175896 Q 416.9381 78.175896 416.9381 26.058632 z M 338.7622 1276.8729 Q 364.82083 1276.8729 364.82083 1276.8729 Q 364.82083 1276.8729 364.82083 1276.8729 Q 338.7622 1276.8729 338.7622 1276.8729 z" svg:height="14.85342mm" draw:style-name="style-264" svg:viewBox="0.0 0.0 1068.4039 1485.342" svg:width="10.684039mm" svg:x="65.66775mm" svg:y="75.30944mm"/>
          <draw:path svg:d="M 130.29315 0.0 L 130.29315 0.0 L 234.52768 78.175896 Q 312.70358 130.29315 390.87946 156.35179 Q 442.99673 182.41042 442.99673 182.41042 L 442.99673 182.41042 L 521.1726 156.35179 Q 573.2899 130.29315 599.3485 156.35179 Q 625.40717 182.41042 625.40717 156.35179 L 625.40717 156.35179 L 625.40717 182.41042 L 625.40717 208.46906 L 625.40717 208.46906 L 625.40717 234.52768 L 599.3485 234.52768 Q 573.2899 234.52768 573.2899 260.5863 L 573.2899 260.5863 L 599.3485 260.5863 L 599.3485 286.64496 L 599.3485 286.64496 L 625.40717 286.64496 L 625.40717 286.64496 L 625.40717 286.64496 L 625.40717 312.70358 L 625.40717 312.70358 L 651.46576 338.7622 L 651.46576 390.87946 L 625.40717 442.99673 Q 599.3485 495.11398 573.2899 495.11398 Q 547.23126 495.11398 547.23126 521.1726 Q 547.23126 547.23126 521.1726 547.23126 Q 495.11398 547.23126 495.11398 573.2899 Q 469.05536 599.3485 469.05536 807.81757 L 469.05536 1016.2866 L 442.99673 1250.8143 Q 416.9381 1485.342 416.9381 1667.7524 L 416.9381 1850.1628 L 416.9381 1850.1628 L 416.9381 1850.1628 L 390.87946 1798.0455 L 364.82083 1745.9283 L 364.82083 1641.6937 Q 364.82083 1511.4006 364.82083 1381.1074 Q 364.82083 1224.7556 338.7622 1224.7556 Q 312.70358 1198.697 312.70358 1172.6384 Q 286.64496 1120.5211 260.5863 1068.4039 Q 260.5863 964.1694 156.35179 964.1694 Q 52.117264 912.0521 26.058632 912.0521 Q 1.8189894E-12 885.99347 1.8189894E-12 807.81757 Q -52.117264 729.64166 1.8189894E-12 495.11398 Q 1.8189894E-12 234.52768 78.175896 156.35179 Q 156.35179 78.175896 104.23453 52.117264 L 78.175896 26.058632 L 104.23453 26.058632 Q 130.29315 26.058632 130.29315 0.0 z" svg:height="18.501629mm" draw:style-name="style-265" svg:viewBox="0.0 0.0 651.46576 1850.1628" svg:width="6.514658mm" svg:x="159.47882mm" svg:y="168.07817mm"/>
          <draw:path svg:d="M 208.46906 104.23453 L 130.29315 -1.8189894E-12 L 338.7622 130.29315 Q 521.1726 260.5863 651.46576 208.46906 Q 807.81757 208.46906 859.9348 182.41042 L 938.1107 182.41042 L 912.0521 208.46906 Q 859.9348 208.46906 807.81757 312.70358 Q 755.7003 416.9381 547.23126 573.2899 Q 312.70358 729.64166 312.70358 729.64166 L 286.64496 729.64166 L 286.64496 729.64166 L 286.64496 729.64166 L 286.64496 755.7003 L 286.64496 755.7003 L 260.5863 781.7589 L 234.52768 833.8762 L 234.52768 833.8762 L 234.52768 833.8762 L 234.52768 781.7589 L 234.52768 703.58307 L 234.52768 677.5244 Q 234.52768 651.46576 182.41042 625.40717 Q 156.35179 573.2899 78.175896 573.2899 L 0.0 573.2899 L 0.0 547.23126 L 0.0 521.1726 L 26.058632 521.1726 L 52.117264 521.1726 L 52.117264 495.11398 Q 78.175896 469.05536 182.41042 312.70358 Q 286.64496 182.41042 208.46906 104.23453 z" svg:height="8.338762mm" draw:style-name="style-266" svg:viewBox="0.0 0.0 938.1107 833.8762" svg:width="9.381107mm" svg:x="98.762215mm" svg:y="160.0mm"/>
          <draw:path svg:d="M 416.9381 260.5863 L 416.9381 260.5863 L 416.9381 442.99673 Q 442.99673 625.40717 416.9381 677.5244 L 416.9381 703.58307 L 390.87946 703.58307 Q 364.82083 703.58307 364.82083 677.5244 Q 338.7622 625.40717 312.70358 599.3485 L 286.64496 573.2899 L 286.64496 573.2899 Q 260.5863 573.2899 234.52768 495.11398 Q 234.52768 442.99673 156.35179 364.82083 Q 78.175896 312.70358 52.117264 260.5863 L 26.058632 234.52768 L 26.058632 208.46906 L 26.058632 182.41042 L 0.0 182.41042 L 0.0 156.35179 L 78.175896 156.35179 L 130.29315 156.35179 L 130.29315 130.29315 L 130.29315 130.29315 L 156.35179 130.29315 L 156.35179 130.29315 L 182.41042 130.29315 Q 182.41042 104.23453 182.41042 104.23453 L 182.41042 104.23453 L 182.41042 104.23453 Q 208.46906 104.23453 208.46906 78.175896 L 208.46906 78.175896 L 260.5863 26.058632 Q 286.64496 -26.058632 312.70358 0.0 Q 338.7622 0.0 364.82083 130.29315 Q 390.87946 260.5863 416.9381 260.5863 z" svg:height="7.0358305mm" draw:style-name="style-267" svg:viewBox="0.0 0.0 416.9381 703.58307" svg:width="4.169381mm" svg:x="147.23126mm" svg:y="221.49837mm"/>
          <draw:path svg:d="M 1120.5211 26.058632 L 1146.5798 -1.8189894E-12 L 1198.697 26.058632 Q 1276.8729 26.058632 1302.9315 78.175896 Q 1355.0488 156.35179 1355.0488 156.35179 L 1355.0488 156.35179 L 1355.0488 182.41042 L 1355.0488 208.46906 L 1381.1074 234.52768 L 1407.1661 260.5863 L 1459.2833 338.7622 Q 1511.4006 390.87946 1511.4006 495.11398 Q 1537.4592 599.3485 1615.6351 625.40717 Q 1719.8696 651.46576 1745.9283 651.46576 L 1771.9869 651.46576 L 1771.9869 677.5244 L 1771.9869 677.5244 L 1798.0455 703.58307 L 1798.0455 729.64166 L 1771.9869 729.64166 Q 1719.8696 755.7003 1693.811 755.7003 L 1667.7524 781.7589 L 1667.7524 781.7589 L 1667.7524 807.81757 L 1667.7524 807.81757 L 1667.7524 807.81757 L 1641.6937 807.81757 L 1641.6937 833.8762 L 1615.6351 833.8762 Q 1563.5178 859.9348 1485.342 859.9348 L 1407.1661 859.9348 L 1407.1661 885.99347 L 1381.1074 885.99347 L 1381.1074 885.99347 Q 1355.0488 885.99347 1355.0488 912.0521 L 1355.0488 912.0521 L 1276.8729 1016.2866 Q 1198.697 1094.4625 1172.6384 1120.5211 Q 1146.5798 1172.6384 1146.5798 1172.6384 L 1146.5798 1172.6384 L 1146.5798 1120.5211 Q 1146.5798 1094.4625 1094.4625 1094.4625 Q 1068.4039 1120.5211 990.22797 1172.6384 L 885.99347 1224.7556 L 885.99347 1250.8143 L 885.99347 1250.8143 L 859.9348 1250.8143 L 859.9348 1276.8729 L 833.8762 1276.8729 L 807.81757 1276.8729 L 807.81757 1250.8143 Q 781.7589 1224.7556 807.81757 1172.6384 Q 833.8762 1120.5211 807.81757 1094.4625 L 781.7589 1068.4039 L 755.7003 1068.4039 Q 729.64166 1068.4039 729.64166 1094.4625 Q 703.58307 1120.5211 469.05536 1146.5798 L 208.46906 1172.6384 L 208.46906 1172.6384 L 208.46906 1172.6384 L 182.41042 1172.6384 L 182.41042 1172.6384 L 130.29315 1198.697 L 78.175896 1198.697 L 78.175896 1172.6384 L 78.175896 1146.5798 L 52.117264 1146.5798 L 26.058632 1120.5211 L 26.058632 1120.5211 L 0.0 1120.5211 L 0.0 1120.5211 L 0.0 1120.5211 L 0.0 1094.4625 L 0.0 1094.4625 L 0.0 1094.4625 L 0.0 1068.4039 L 104.23453 1068.4039 Q 182.41042 1068.4039 260.5863 1016.2866 Q 312.70358 1016.2866 573.2899 859.9348 Q 833.8762 729.64166 833.8762 703.58307 Q 833.8762 677.5244 938.1107 599.3485 Q 1042.3452 547.23126 1068.4039 469.05536 Q 1094.4625 390.87946 1094.4625 234.52768 Q 1094.4625 78.175896 1120.5211 26.058632 z" svg:height="12.768729mm" draw:style-name="style-268" svg:viewBox="0.0 0.0 1798.0455 1276.8729" svg:width="17.980455mm" svg:x="104.7557mm" svg:y="144.10423mm"/>
          <draw:path svg:d="M 781.7589 26.058632 L 807.81757 0.0 L 859.9348 26.058632 Q 885.99347 26.058632 885.99347 52.117264 L 885.99347 104.23453 L 885.99347 130.29315 L 885.99347 156.35179 L 912.0521 156.35179 Q 938.1107 130.29315 964.1694 156.35179 Q 990.22797 182.41042 990.22797 208.46906 L 990.22797 234.52768 L 1094.4625 208.46906 Q 1172.6384 182.41042 1172.6384 156.35179 Q 1172.6384 130.29315 1250.8143 104.23453 Q 1355.0488 52.117264 1355.0488 52.117264 L 1355.0488 52.117264 L 1355.0488 130.29315 Q 1328.9902 208.46906 1355.0488 234.52768 Q 1355.0488 260.5863 1328.9902 260.5863 Q 1302.9315 286.64496 1302.9315 338.7622 Q 1302.9315 390.87946 1302.9315 390.87946 L 1302.9315 416.9381 L 1302.9315 416.9381 L 1302.9315 416.9381 L 1276.8729 416.9381 L 1276.8729 416.9381 L 1250.8143 442.99673 L 1224.7556 442.99673 L 1224.7556 469.05536 L 1224.7556 521.1726 L 1302.9315 521.1726 L 1407.1661 521.1726 L 1615.6351 442.99673 Q 1798.0455 390.87946 1850.1628 312.70358 Q 1902.28 260.5863 1928.3387 234.52768 L 1954.3973 234.52768 L 1902.28 286.64496 Q 1876.2214 338.7622 1850.1628 390.87946 L 1824.1042 442.99673 L 1667.7524 625.40717 Q 1511.4006 781.7589 1302.9315 885.99347 Q 1094.4625 990.22797 1094.4625 1016.2866 L 1094.4625 1016.2866 L 1068.4039 1016.2866 L 1068.4039 1042.3452 L 1068.4039 1042.3452 L 1042.3452 1042.3452 L 1042.3452 1042.3452 L 1042.3452 1042.3452 L 1042.3452 1068.4039 L 1042.3452 1068.4039 L 1016.2866 1068.4039 L 1016.2866 1094.4625 L 1016.2866 1094.4625 L 1042.3452 1094.4625 L 1042.3452 1120.5211 L 1042.3452 1146.5798 L 1016.2866 1146.5798 L 1016.2866 1146.5798 L 1016.2866 1172.6384 L 1042.3452 1172.6384 L 1042.3452 1172.6384 L 1042.3452 1198.697 L 1042.3452 1198.697 L 1042.3452 1198.697 L 1068.4039 1198.697 L 1068.4039 1198.697 L 1068.4039 1224.7556 L 1094.4625 1224.7556 L 1094.4625 1250.8143 L 1094.4625 1250.8143 L 1068.4039 1250.8143 L 1042.3452 1250.8143 L 1042.3452 1224.7556 L 1042.3452 1224.7556 L 1016.2866 1224.7556 L 1016.2866 1198.697 L 1016.2866 1198.697 L 990.22797 1198.697 L 990.22797 1198.697 L 990.22797 1198.697 L 938.1107 1172.6384 Q 912.0521 1146.5798 885.99347 1146.5798 L 859.9348 1120.5211 L 859.9348 1094.4625 L 833.8762 1094.4625 L 833.8762 1094.4625 L 833.8762 1094.4625 L 781.7589 1068.4039 L 755.7003 1068.4039 L 755.7003 1042.3452 L 755.7003 1016.2866 L 729.64166 1016.2866 Q 703.58307 1016.2866 677.5244 990.22797 Q 677.5244 990.22797 573.2899 990.22797 Q 495.11398 990.22797 495.11398 938.1107 Q 521.1726 885.99347 521.1726 859.9348 Q 521.1726 833.8762 469.05536 781.7589 Q 416.9381 729.64166 234.52768 677.5244 L 78.175896 625.40717 L 78.175896 625.40717 Q 52.117264 599.3485 52.117264 599.3485 L 52.117264 599.3485 L 52.117264 573.2899 L 52.117264 573.2899 L 26.058632 573.2899 L 26.058632 573.2899 L 26.058632 547.23126 L 0.0 547.23126 L 0.0 547.23126 L 0.0 521.1726 L 26.058632 521.1726 L 52.117264 521.1726 L 52.117264 495.11398 L 52.117264 495.11398 L 26.058632 469.05536 L 26.058632 442.99673 L 52.117264 442.99673 L 104.23453 442.99673 L 104.23453 416.9381 L 104.23453 390.87946 L 78.175896 390.87946 L 52.117264 364.82083 L 52.117264 364.82083 L 52.117264 364.82083 L 208.46906 390.87946 Q 364.82083 416.9381 416.9381 390.87946 Q 442.99673 364.82083 469.05536 364.82083 L 495.11398 364.82083 L 495.11398 338.7622 Q 521.1726 338.7622 521.1726 312.70358 Q 521.1726 286.64496 469.05536 286.64496 Q 442.99673 286.64496 442.99673 234.52768 Q 469.05536 182.41042 625.40717 104.23453 L 781.7589 26.058632 L 781.7589 26.058632 z" svg:height="12.508143mm" draw:style-name="style-269" svg:viewBox="0.0 0.0 1954.3973 1250.8143" svg:width="19.543974mm" svg:x="97.98045mm" svg:y="202.21498mm"/>
          <draw:path svg:d="M 130.29315 26.058632 L 286.64496 3.6379788E-12 L 286.64496 3.6379788E-12 L 286.64496 26.058632 L 364.82083 26.058632 L 442.99673 26.058632 L 469.05536 52.117264 L 495.11398 78.175896 L 964.1694 182.41042 Q 1407.1661 286.64496 1485.342 286.64496 Q 1563.5178 286.64496 1563.5178 312.70358 L 1563.5178 312.70358 L 1537.4592 312.70358 L 1485.342 338.7622 L 1459.2833 338.7622 Q 1433.2247 338.7622 1485.342 416.9381 Q 1511.4006 495.11398 1511.4006 495.11398 L 1537.4592 495.11398 L 1537.4592 495.11398 L 1537.4592 495.11398 L 1589.5765 547.23126 Q 1615.6351 547.23126 1641.6937 573.2899 L 1693.811 573.2899 L 1641.6937 599.3485 Q 1589.5765 651.46576 1563.5178 651.46576 L 1563.5178 651.46576 L 1537.4592 677.5244 L 1537.4592 677.5244 L 1537.4592 651.46576 L 1537.4592 625.40717 L 1537.4592 599.3485 L 1537.4592 573.2899 L 1537.4592 573.2899 Q 1537.4592 547.23126 1355.0488 547.23126 L 1172.6384 521.1726 L 1198.697 573.2899 Q 1224.7556 599.3485 1276.8729 625.40717 L 1302.9315 651.46576 L 1302.9315 651.46576 L 1302.9315 651.46576 L 1224.7556 651.46576 Q 1146.5798 651.46576 755.7003 547.23126 Q 364.82083 495.11398 234.52768 390.87946 L 78.175896 338.7622 L 78.175896 312.70358 L 78.175896 312.70358 L 52.117264 312.70358 L 52.117264 286.64496 L 52.117264 286.64496 L 26.058632 286.64496 L 26.058632 260.5863 L 26.058632 234.52768 L 0.0 130.29315 Q 0.0 52.117264 130.29315 26.058632 z" svg:height="6.775244mm" draw:style-name="style-270" svg:viewBox="0.0 0.0 1693.811 677.5244" svg:width="16.93811mm" svg:x="24.7557mm" svg:y="218.63191mm"/>
          <draw:path svg:d="M 469.05536 78.175896 L 495.11398 78.175896 L 521.1726 78.175896 L 547.23126 78.175896 L 547.23126 78.175896 L 573.2899 78.175896 L 573.2899 78.175896 L 573.2899 78.175896 L 573.2899 52.117264 L 573.2899 52.117264 L 599.3485 52.117264 L 599.3485 78.175896 L 599.3485 78.175896 L 625.40717 78.175896 L 625.40717 78.175896 L 625.40717 78.175896 L 625.40717 104.23453 L 625.40717 104.23453 L 599.3485 104.23453 L 599.3485 130.29315 L 573.2899 130.29315 L 547.23126 130.29315 L 547.23126 156.35179 L 521.1726 156.35179 L 495.11398 208.46906 Q 442.99673 286.64496 416.9381 286.64496 L 416.9381 286.64496 L 416.9381 286.64496 Q 416.9381 286.64496 390.87946 286.64496 L 390.87946 312.70358 L 390.87946 312.70358 Q 364.82083 312.70358 364.82083 338.7622 L 364.82083 338.7622 L 364.82083 338.7622 Q 364.82083 338.7622 312.70358 390.87946 Q 260.5863 416.9381 208.46906 442.99673 L 130.29315 469.05536 L 130.29315 469.05536 Q 130.29315 442.99673 104.23453 442.99673 L 52.117264 442.99673 L 26.058632 469.05536 L 0.0 469.05536 L 0.0 442.99673 L 0.0 390.87946 L 26.058632 390.87946 L 26.058632 390.87946 L 26.058632 364.82083 L 52.117264 364.82083 L 52.117264 364.82083 L 52.117264 338.7622 L 52.117264 338.7622 L 52.117264 338.7622 L 78.175896 338.7622 L 78.175896 338.7622 L 78.175896 312.70358 L 52.117264 312.70358 L 52.117264 286.64496 L 52.117264 234.52768 L 78.175896 234.52768 L 78.175896 234.52768 L 78.175896 208.46906 Q 104.23453 208.46906 104.23453 182.41042 L 104.23453 182.41042 L 104.23453 182.41042 Q 130.29315 182.41042 130.29315 156.35179 L 130.29315 156.35179 L 156.35179 156.35179 Q 156.35179 130.29315 182.41042 104.23453 L 208.46906 78.175896 L 208.46906 78.175896 Q 234.52768 78.175896 234.52768 52.117264 L 234.52768 52.117264 L 260.5863 52.117264 Q 260.5863 26.058632 260.5863 26.058632 L 260.5863 26.058632 L 338.7622 1.8189894E-12 Q 416.9381 -26.058632 364.82083 26.058632 Q 338.7622 78.175896 364.82083 78.175896 Q 416.9381 78.175896 469.05536 78.175896 z" svg:height="4.6905537mm" draw:style-name="style-271" svg:viewBox="0.0 0.0 625.40717 469.05536" svg:width="6.2540717mm" svg:x="63.061886mm" svg:y="105.53746mm"/>
          <draw:path svg:d="M 0.0 52.117264 Q -26.058632 0.0 52.117264 0.0 Q 130.29315 0.0 156.35179 78.175896 Q 182.41042 156.35179 104.23453 130.29315 Q 0.0 104.23453 0.0 52.117264 z" svg:height="1.3029315mm" draw:style-name="style-272" svg:viewBox="0.0 0.0 156.35179 130.29315" svg:width="1.5635179mm" svg:x="31.79153mm" svg:y="288.46906mm"/>
          <draw:path svg:d="M 52.117264 26.058632 L 52.117264 0.0 L 78.175896 0.0 Q 104.23453 26.058632 104.23453 26.058632 L 130.29315 26.058632 L 130.29315 26.058632 L 156.35179 26.058632 L 156.35179 26.058632 L 156.35179 26.058632 L 156.35179 52.117264 L 156.35179 52.117264 L 182.41042 78.175896 L 208.46906 130.29315 L 208.46906 156.35179 Q 234.52768 182.41042 312.70358 208.46906 Q 364.82083 208.46906 364.82083 286.64496 Q 338.7622 338.7622 312.70358 338.7622 Q 286.64496 338.7622 286.64496 390.87946 Q 312.70358 416.9381 286.64496 416.9381 L 286.64496 442.99673 L 312.70358 442.99673 L 364.82083 442.99673 L 364.82083 469.05536 L 364.82083 495.11398 L 338.7622 495.11398 L 338.7622 495.11398 L 338.7622 521.1726 L 338.7622 521.1726 L 312.70358 521.1726 Q 312.70358 547.23126 286.64496 547.23126 Q 260.5863 547.23126 260.5863 495.11398 Q 260.5863 442.99673 208.46906 469.05536 Q 130.29315 495.11398 130.29315 416.9381 Q 104.23453 338.7622 78.175896 338.7622 L 52.117264 338.7622 L 52.117264 312.70358 Q 52.117264 286.64496 52.117264 260.5863 Q 52.117264 234.52768 26.058632 234.52768 L -3.6379788E-12 182.41042 L -3.6379788E-12 182.41042 L -3.6379788E-12 182.41042 L -3.6379788E-12 156.35179 L -3.6379788E-12 130.29315 L -3.6379788E-12 130.29315 L -3.6379788E-12 130.29315 L -3.6379788E-12 104.23453 L -3.6379788E-12 104.23453 L 26.058632 104.23453 Q 26.058632 130.29315 52.117264 104.23453 Q 104.23453 78.175896 78.175896 78.175896 Q 52.117264 52.117264 52.117264 26.058632 z" svg:height="5.4723125mm" draw:style-name="style-273" svg:viewBox="0.0 0.0 364.82083 547.23126" svg:width="3.6482084mm" svg:x="174.59283mm" svg:y="99.80456mm"/>
          <draw:path svg:d="M 833.8762 104.23453 L 755.7003 0.0 L 833.8762 78.175896 Q 912.0521 156.35179 1016.2866 208.46906 Q 1146.5798 260.5863 1250.8143 338.7622 Q 1355.0488 416.9381 1459.2833 416.9381 Q 1563.5178 416.9381 1537.4592 416.9381 Q 1511.4006 442.99673 1563.5178 469.05536 Q 1589.5765 469.05536 1589.5765 442.99673 Q 1589.5765 416.9381 1615.6351 416.9381 Q 1641.6937 416.9381 1667.7524 442.99673 L 1667.7524 442.99673 L 1667.7524 442.99673 Q 1667.7524 469.05536 1667.7524 469.05536 L 1693.811 469.05536 L 1850.1628 521.1726 Q 2032.5732 573.2899 2084.6904 625.40717 Q 2136.8079 677.5244 2136.8079 703.58307 Q 2136.8079 729.64166 2110.749 781.7589 Q 2110.749 833.8762 2188.925 833.8762 Q 2293.1597 833.8762 2293.1597 833.8762 Q 2319.2183 859.9348 2345.2769 859.9348 L 2371.3354 859.9348 L 2371.3354 885.99347 L 2371.3354 912.0521 L 2397.394 912.0521 L 2449.5112 938.1107 L 2449.5112 938.1107 L 2449.5112 938.1107 L 2475.57 938.1107 L 2475.57 964.1694 L 2397.394 964.1694 L 2345.2769 990.22797 L 2293.1597 990.22797 Q 2267.1008 990.22797 2084.6904 1094.4625 Q 1928.3387 1146.5798 1719.8696 1172.6384 Q 1537.4592 1198.697 1511.4006 1250.8143 L 1511.4006 1302.9315 L 1511.4006 1302.9315 L 1485.342 1302.9315 L 1459.2833 1276.8729 L 1407.1661 1250.8143 L 1381.1074 1250.8143 Q 1355.0488 1250.8143 1146.5798 1120.5211 Q 938.1107 990.22797 781.7589 938.1107 Q 651.46576 885.99347 416.9381 755.7003 L 208.46906 625.40717 L 208.46906 625.40717 Q 208.46906 599.3485 182.41042 599.3485 L 182.41042 599.3485 L 182.41042 573.2899 Q 156.35179 547.23126 130.29315 469.05536 L 104.23453 416.9381 L 78.175896 416.9381 L 78.175896 416.9381 L 78.175896 390.87946 L 52.117264 390.87946 L 52.117264 338.7622 L 52.117264 286.64496 L 26.058632 286.64496 L 26.058632 260.5863 L 26.058632 260.5863 L 9.094947E-13 260.5863 L 9.094947E-13 234.52768 L 9.094947E-13 208.46906 L 26.058632 208.46906 L 52.117264 208.46906 L 52.117264 234.52768 L 52.117264 234.52768 L 78.175896 260.5863 L 78.175896 312.70358 L 104.23453 312.70358 L 130.29315 312.70358 L 130.29315 338.7622 L 156.35179 338.7622 L 156.35179 338.7622 L 156.35179 364.82083 L 208.46906 364.82083 Q 260.5863 364.82083 364.82083 338.7622 L 469.05536 338.7622 L 469.05536 364.82083 L 469.05536 416.9381 L 416.9381 416.9381 Q 390.87946 416.9381 364.82083 442.99673 L 364.82083 469.05536 L 364.82083 469.05536 L 364.82083 469.05536 L 338.7622 495.11398 L 338.7622 521.1726 L 573.2899 495.11398 Q 833.8762 469.05536 859.9348 469.05536 L 885.99347 469.05536 L 885.99347 469.05536 L 912.0521 469.05536 L 912.0521 469.05536 L 938.1107 469.05536 L 938.1107 469.05536 L 938.1107 469.05536 L 938.1107 442.99673 L 938.1107 442.99673 L 964.1694 442.99673 L 964.1694 469.05536 L 990.22797 469.05536 L 990.22797 469.05536 L 990.22797 442.99673 L 990.22797 442.99673 L 990.22797 416.9381 L 990.22797 390.87946 L 990.22797 364.82083 L 990.22797 338.7622 L 964.1694 338.7622 L 964.1694 312.70358 L 964.1694 312.70358 L 938.1107 312.70358 L 938.1107 286.64496 Q 938.1107 260.5863 912.0521 260.5863 Q 885.99347 234.52768 833.8762 104.23453 z" svg:height="13.029316mm" draw:style-name="style-274" svg:viewBox="0.0 0.0 2475.57 1302.9315" svg:width="24.7557mm" svg:x="81.824104mm" svg:y="203.7785mm"/>
          <draw:path svg:d="M 26.058632 26.058632 L 26.058632 1.8189894E-12 L 104.23453 1.8189894E-12 Q 182.41042 1.8189894E-12 182.41042 52.117264 Q 182.41042 78.175896 208.46906 52.117264 Q 260.5863 52.117264 286.64496 26.058632 L 312.70358 26.058632 L 312.70358 52.117264 Q 312.70358 78.175896 286.64496 78.175896 Q 260.5863 78.175896 260.5863 104.23453 Q 260.5863 130.29315 286.64496 130.29315 Q 312.70358 156.35179 286.64496 156.35179 Q 260.5863 182.41042 260.5863 364.82083 Q 208.46906 521.1726 182.41042 521.1726 Q 156.35179 521.1726 104.23453 521.1726 L 52.117264 521.1726 L 52.117264 495.11398 Q 52.117264 469.05536 26.058632 469.05536 L 3.6379788E-12 442.99673 L 3.6379788E-12 416.9381 L 3.6379788E-12 390.87946 L 26.058632 390.87946 L 26.058632 364.82083 L 26.058632 364.82083 Q 52.117264 364.82083 52.117264 312.70358 Q 78.175896 260.5863 52.117264 260.5863 Q 3.6379788E-12 260.5863 3.6379788E-12 208.46906 Q 26.058632 156.35179 52.117264 156.35179 Q 104.23453 156.35179 52.117264 78.175896 L 26.058632 26.058632 L 26.058632 26.058632 z" svg:height="5.211726mm" draw:style-name="style-275" svg:viewBox="0.0 0.0 312.70358 521.1726" svg:width="3.1270359mm" svg:x="176.15634mm" svg:y="142.28012mm"/>
          <draw:path svg:d="M 0.0 3960.9119 L 0.0 0.0 L 0.0 52.117264 Q 26.058632 130.29315 52.117264 130.29315 Q 78.175896 156.35179 78.175896 156.35179 L 104.23453 156.35179 L 104.23453 156.35179 L 104.23453 156.35179 L 182.41042 182.41042 L 260.5863 208.46906 L 312.70358 208.46906 L 338.7622 208.46906 L 364.82083 208.46906 L 390.87946 208.46906 L 390.87946 208.46906 L 416.9381 208.46906 L 416.9381 208.46906 L 416.9381 208.46906 L 416.9381 234.52768 L 442.99673 234.52768 L 442.99673 833.8762 Q 469.05536 1407.1661 442.99673 1693.811 Q 416.9381 1980.4559 416.9381 2449.5112 Q 416.9381 2944.6252 469.05536 3543.9739 Q 495.11398 4117.2637 469.05536 4117.2637 Q 442.99673 4117.2637 442.99673 5211.726 Q 416.9381 6280.1304 469.05536 6514.6577 Q 469.05536 6749.1855 521.1726 6853.42 Q 547.23126 6957.655 651.46576 6983.7134 Q 755.7003 7035.8306 1615.6351 7087.9478 Q 2449.5112 7140.065 2553.7458 7140.065 Q 2657.9805 7192.182 2970.684 7166.1235 Q 3309.4463 7140.065 3309.4463 7114.0063 Q 3309.4463 7087.9478 3517.9153 7114.0063 Q 3726.3843 7140.065 3804.56 7114.0063 Q 3908.7947 7087.9478 4065.1465 7114.0063 Q 4247.557 7114.0063 4273.6157 7087.9478 Q 4273.6157 7087.9478 4534.2017 7087.9478 Q 4794.788 7087.9478 5524.4297 7087.9478 Q 6254.0713 7087.9478 7921.8237 7114.0063 Q 9589.576 7140.065 9589.576 7114.0063 Q 9615.635 7087.9478 9641.693 7061.889 Q 9693.811 7061.889 9693.811 7087.9478 Q 9693.811 7140.065 9798.045 7140.065 Q 9902.28 7140.065 10006.515 7166.1235 L 10084.69 7166.1235 L 10084.69 7166.1235 L 10084.69 7192.182 L 10084.69 7192.182 L 10110.749 7192.182 L 10110.749 7192.182 L 10110.749 7192.182 L 10162.866 7218.2407 L 10188.925 7244.2993 L 10188.925 7244.2993 L 10162.866 7244.2993 L 10162.866 7244.2993 L 10162.866 7244.2993 L 10110.749 7244.2993 L 10084.69 7244.2993 L 10084.69 7244.2993 L 10058.632 7244.2993 L 10058.632 7244.2993 L 10058.632 7244.2993 L 10058.632 7270.358 L 10058.632 7270.358 L 10032.573 7296.417 L 10032.573 7348.534 L 10110.749 7348.534 Q 10162.866 7348.534 10188.925 7374.593 Q 10214.983 7400.6514 10214.983 7426.71 Q 10214.983 7452.7686 10214.983 7478.827 L 10214.983 7504.8857 L 10241.042 7504.8857 L 10241.042 7504.8857 L 10214.983 7530.9443 L 10162.866 7530.9443 L 10162.866 7557.003 L 10162.866 7609.12 L 10136.808 7635.179 L 10110.749 7661.238 L 10110.749 7635.179 Q 10110.749 7609.12 10058.632 7635.179 Q 10032.573 7661.238 9824.104 7661.238 Q 9615.635 7661.238 9537.459 7713.355 L 9485.342 7765.472 L 9433.225 7765.472 L 9381.107 7765.472 L 9328.99 7765.472 L 9276.873 7765.472 L 9328.99 7765.472 L 9355.049 7765.472 L 9407.166 7791.531 L 9459.283 7817.5894 L 9485.342 7817.5894 L 9511.4 7817.5894 L 9511.4 7843.648 L 9537.459 7843.648 L 9537.459 7843.648 L 9537.459 7869.7065 L 9563.518 7869.7065 L 9589.576 7869.7065 L 9615.635 7895.765 L 9641.693 7921.8237 L 9641.693 7921.8237 L 9641.693 7921.8237 L 4820.8467 7921.8237 L 0.0 7921.8237 L 0.0 3960.9119 z" svg:height="79.21824mm" draw:style-name="style-276" svg:viewBox="0.0 0.0 10241.042 7921.8237" svg:width="102.41042mm" svg:x="0.0mm" svg:y="240.78175mm"/>
          <draw:path svg:d="M 1798.0455 130.29315 L 1876.2214 130.29315 L 1876.2214 130.29315 L 1876.2214 156.35179 L 1876.2214 156.35179 L 1876.2214 156.35179 L 1902.28 156.35179 L 1902.28 156.35179 L 1928.3387 182.41042 L 1954.3973 182.41042 L 1954.3973 208.46906 L 1954.3973 234.52768 L 2006.5146 234.52768 L 2058.6318 208.46906 L 2058.6318 208.46906 L 2084.6904 208.46906 L 2084.6904 208.46906 L 2084.6904 208.46906 L 2084.6904 260.5863 L 2084.6904 338.7622 L 2058.6318 338.7622 L 2058.6318 364.82083 L 2058.6318 364.82083 L 2032.5732 364.82083 L 2032.5732 364.82083 L 2032.5732 364.82083 L 2032.5732 390.87946 L 2032.5732 390.87946 L 2006.5146 390.87946 L 2006.5146 416.9381 L 1980.4559 416.9381 Q 1928.3387 416.9381 1876.2214 442.99673 Q 1850.1628 469.05536 1850.1628 495.11398 Q 1850.1628 521.1726 1563.5178 521.1726 L 1276.8729 495.11398 L 1276.8729 521.1726 L 1302.9315 547.23126 L 1302.9315 547.23126 L 1302.9315 573.2899 L 1302.9315 573.2899 L 1302.9315 573.2899 L 1328.9902 573.2899 L 1328.9902 599.3485 L 1302.9315 599.3485 Q 1276.8729 573.2899 1250.8143 573.2899 Q 1224.7556 521.1726 1120.5211 521.1726 Q 1016.2866 521.1726 885.99347 651.46576 Q 781.7589 755.7003 677.5244 781.7589 Q 599.3485 833.8762 521.1726 885.99347 Q 469.05536 964.1694 338.7622 1042.3452 L 234.52768 1094.4625 L 234.52768 1094.4625 L 208.46906 1094.4625 L 208.46906 1068.4039 L 208.46906 1042.3452 L 234.52768 1042.3452 L 234.52768 1042.3452 L 234.52768 1016.2866 L 208.46906 1016.2866 L 208.46906 1016.2866 L 208.46906 990.22797 L 104.23453 990.22797 L 26.058632 990.22797 L 26.058632 938.1107 L 0.0 912.0521 L 0.0 912.0521 L 0.0 885.99347 L 0.0 885.99347 L 0.0 885.99347 L 26.058632 885.99347 L 26.058632 885.99347 L 26.058632 859.9348 Q 52.117264 859.9348 104.23453 781.7589 Q 156.35179 677.5244 312.70358 521.1726 Q 469.05536 364.82083 442.99673 312.70358 Q 416.9381 260.5863 469.05536 260.5863 Q 495.11398 260.5863 469.05536 234.52768 L 469.05536 208.46906 L 521.1726 182.41042 Q 573.2899 156.35179 599.3485 78.175896 Q 625.40717 0.0 781.7589 0.0 Q 938.1107 -52.117264 1328.9902 52.117264 Q 1719.8696 104.23453 1798.0455 130.29315 z" svg:height="10.944625mm" draw:style-name="style-277" svg:viewBox="0.0 0.0 2084.6904 1094.4625" svg:width="20.846905mm" svg:x="85.993484mm" svg:y="153.74593mm"/>
          <draw:path svg:d="M 26.058632 26.058632 L 26.058632 0.0 L 364.82083 0.0 Q 677.5244 0.0 677.5244 52.117264 L 677.5244 78.175896 L 677.5244 130.29315 Q 677.5244 182.41042 677.5244 182.41042 L 677.5244 182.41042 L 677.5244 156.35179 L 677.5244 130.29315 L 599.3485 130.29315 L 521.1726 130.29315 L 521.1726 260.5863 Q 521.1726 364.82083 364.82083 364.82083 Q 208.46906 390.87946 208.46906 260.5863 L 182.41042 156.35179 L 156.35179 156.35179 L 130.29315 156.35179 L 52.117264 130.29315 L 0.0 130.29315 L 0.0 78.175896 L 0.0 26.058632 L 0.0 26.058632 Q 0.0 26.058632 26.058632 26.058632 z" svg:height="3.6482084mm" draw:style-name="style-278" svg:viewBox="0.0 0.0 677.5244 364.82083" svg:width="6.775244mm" svg:x="156.87296mm" svg:y="14.5928335mm"/>
          <draw:path svg:d="M 1042.3452 26.058632 L 1042.3452 0.0 L 1198.697 52.117264 Q 1355.0488 104.23453 1719.8696 182.41042 Q 2110.749 260.5863 2136.8079 260.5863 Q 2136.8079 260.5863 2162.8665 286.64496 L 2188.925 286.64496 L 2188.925 286.64496 Q 2188.925 312.70358 2162.8665 312.70358 Q 2136.8079 312.70358 2136.8079 338.7622 Q 2136.8079 364.82083 2084.6904 364.82083 Q 2032.5732 364.82083 2084.6904 416.9381 Q 2084.6904 469.05536 1980.4559 495.11398 Q 1850.1628 521.1726 1719.8696 547.23126 Q 1563.5178 573.2899 1563.5178 573.2899 Q 1589.5765 573.2899 1302.9315 625.40717 Q 1042.3452 625.40717 1016.2866 573.2899 Q 990.22797 521.1726 859.9348 521.1726 Q 729.64166 521.1726 755.7003 573.2899 Q 781.7589 625.40717 677.5244 625.40717 Q 599.3485 625.40717 599.3485 599.3485 Q 573.2899 573.2899 338.7622 547.23126 L 78.175896 521.1726 L 78.175896 495.11398 L 52.117264 495.11398 L 52.117264 495.11398 L 52.117264 495.11398 L 52.117264 469.05536 L 52.117264 442.99673 L 26.058632 442.99673 L 26.058632 416.9381 L 26.058632 416.9381 L 0.0 416.9381 L 0.0 416.9381 L 0.0 416.9381 L 0.0 390.87946 L 0.0 390.87946 L 0.0 390.87946 L 26.058632 364.82083 L 26.058632 364.82083 L 52.117264 364.82083 L 52.117264 364.82083 L 52.117264 364.82083 L 52.117264 338.7622 L 52.117264 338.7622 L 78.175896 338.7622 L 78.175896 312.70358 L 104.23453 312.70358 Q 130.29315 312.70358 208.46906 260.5863 Q 260.5863 208.46906 364.82083 208.46906 Q 442.99673 208.46906 416.9381 156.35179 Q 364.82083 104.23453 390.87946 78.175896 L 416.9381 52.117264 L 729.64166 52.117264 Q 1042.3452 52.117264 1042.3452 26.058632 z" svg:height="6.2540717mm" draw:style-name="style-279" svg:viewBox="0.0 0.0 2188.925 625.40717" svg:width="21.88925mm" svg:x="54.723125mm" svg:y="200.65146mm"/>
          <draw:path svg:d="M 312.70358 0.0 L 312.70358 0.0 L 495.11398 0.0 L 651.46576 0.0 L 651.46576 52.117264 Q 651.46576 104.23453 625.40717 156.35179 L 599.3485 234.52768 L 625.40717 234.52768 L 651.46576 260.5863 L 651.46576 260.5863 L 651.46576 260.5863 L 677.5244 260.5863 L 677.5244 260.5863 L 677.5244 234.52768 L 703.58307 234.52768 L 703.58307 156.35179 Q 729.64166 52.117264 755.7003 52.117264 L 755.7003 52.117264 L 755.7003 52.117264 Q 755.7003 52.117264 755.7003 26.058632 L 781.7589 26.058632 L 807.81757 52.117264 Q 807.81757 52.117264 807.81757 104.23453 Q 755.7003 156.35179 859.9348 182.41042 Q 912.0521 208.46906 938.1107 260.5863 Q 938.1107 312.70358 885.99347 312.70358 Q 807.81757 338.7622 833.8762 338.7622 L 833.8762 364.82083 L 833.8762 364.82083 Q 859.9348 364.82083 859.9348 364.82083 L 859.9348 390.87946 L 807.81757 390.87946 Q 729.64166 364.82083 364.82083 390.87946 L 1.8189894E-12 390.87946 L 1.8189894E-12 390.87946 L 1.8189894E-12 364.82083 L 78.175896 364.82083 L 130.29315 364.82083 L 260.5863 364.82083 Q 390.87946 338.7622 390.87946 286.64496 Q 390.87946 208.46906 416.9381 208.46906 Q 442.99673 182.41042 416.9381 104.23453 Q 390.87946 52.117264 338.7622 26.058632 Q 312.70358 0.0 312.70358 0.0 z" svg:height="3.9087946mm" draw:style-name="style-280" svg:viewBox="0.0 0.0 938.1107 390.87946" svg:width="9.381107mm" svg:x="132.63843mm" svg:y="14.5928335mm"/>
          <draw:path svg:d="M 573.2899 130.29315 L 573.2899 130.29315 L 573.2899 182.41042 Q 573.2899 208.46906 599.3485 234.52768 L 599.3485 286.64496 L 599.3485 338.7622 Q 573.2899 364.82083 573.2899 390.87946 Q 573.2899 442.99673 521.1726 442.99673 Q 495.11398 469.05536 469.05536 495.11398 Q 469.05536 547.23126 312.70358 547.23126 Q 156.35179 547.23126 104.23453 495.11398 L 52.117264 442.99673 L 52.117264 416.9381 Q 52.117264 416.9381 26.058632 364.82083 L 0.0 312.70358 L 0.0 312.70358 L 0.0 312.70358 L 52.117264 182.41042 Q 104.23453 52.117264 130.29315 26.058632 Q 182.41042 -26.058632 312.70358 3.6379788E-12 Q 442.99673 26.058632 495.11398 78.175896 Q 547.23126 130.29315 573.2899 130.29315 z" svg:height="5.4723125mm" draw:style-name="style-281" svg:viewBox="0.0 0.0 599.3485 547.23126" svg:width="5.993485mm" svg:x="125.08143mm" svg:y="290.03256mm"/>
          <draw:path svg:d="M 26.058632 286.64496 L 0.0 0.0 L 78.175896 0.0 Q 156.35179 26.058632 521.1726 26.058632 L 885.99347 26.058632 L 964.1694 26.058632 Q 1068.4039 26.058632 1068.4039 104.23453 L 1068.4039 182.41042 L 1042.3452 286.64496 Q 1042.3452 416.9381 859.9348 416.9381 L 703.58307 442.99673 L 703.58307 442.99673 L 703.58307 442.99673 L 703.58307 469.05536 L 703.58307 495.11398 L 703.58307 495.11398 L 703.58307 495.11398 L 833.8762 521.1726 Q 964.1694 547.23126 964.1694 547.23126 Q 964.1694 573.2899 964.1694 651.46576 L 964.1694 703.58307 L 990.22797 833.8762 L 990.22797 964.1694 L 859.9348 964.1694 Q 729.64166 964.1694 729.64166 938.1107 Q 703.58307 938.1107 703.58307 1068.4039 L 651.46576 1198.697 L 651.46576 1224.7556 L 651.46576 1276.8729 L 677.5244 1276.8729 L 677.5244 1276.8729 L 703.58307 1276.8729 L 703.58307 1276.8729 L 912.0521 1276.8729 L 1146.5798 1276.8729 L 1146.5798 1459.2833 L 1146.5798 1641.6937 L 729.64166 1641.6937 Q 312.70358 1641.6937 312.70358 1615.6351 Q 286.64496 1615.6351 234.52768 1328.9902 L 130.29315 1068.4039 L 130.29315 1016.2866 L 130.29315 964.1694 L 104.23453 912.0521 L 104.23453 885.99347 L 104.23453 859.9348 L 78.175896 833.8762 L 78.175896 781.7589 L 78.175896 729.64166 L 52.117264 651.46576 Q 26.058632 547.23126 26.058632 286.64496 z" svg:height="16.416937mm" draw:style-name="style-282" svg:viewBox="0.0 0.0 1146.5798 1641.6937" svg:width="11.465797mm" svg:x="30.488598mm" svg:y="26.319218mm"/>
          <draw:path svg:d="M 208.46906 52.117264 L 208.46906 0.0 L 234.52768 26.058632 Q 260.5863 52.117264 286.64496 104.23453 Q 286.64496 130.29315 312.70358 130.29315 L 338.7622 130.29315 L 312.70358 312.70358 Q 312.70358 469.05536 260.5863 573.2899 Q 208.46906 651.46576 182.41042 677.5244 L 156.35179 729.64166 L 156.35179 755.7003 L 156.35179 781.7589 L 130.29315 807.81757 L 104.23453 833.8762 L 104.23453 833.8762 L 104.23453 833.8762 L 104.23453 859.9348 L 104.23453 859.9348 L 78.175896 859.9348 L 78.175896 885.99347 L 52.117264 885.99347 L 0.0 885.99347 L 0.0 729.64166 Q 0.0 573.2899 0.0 416.9381 Q -52.117264 286.64496 26.058632 234.52768 Q 78.175896 182.41042 78.175896 156.35179 L 78.175896 130.29315 L 156.35179 130.29315 Q 208.46906 104.23453 208.46906 52.117264 z" svg:height="8.859935mm" draw:style-name="style-283" svg:viewBox="0.0 0.0 338.7622 885.99347" svg:width="3.387622mm" svg:x="148.01303mm" svg:y="227.23126mm"/>
          <draw:path svg:d="M 130.29315 0.0 L 130.29315 0.0 L 208.46906 0.0 Q 286.64496 0.0 312.70358 52.117264 Q 364.82083 104.23453 390.87946 104.23453 L 416.9381 104.23453 L 416.9381 104.23453 L 416.9381 104.23453 L 442.99673 130.29315 L 469.05536 156.35179 L 547.23126 234.52768 Q 625.40717 312.70358 651.46576 312.70358 L 651.46576 312.70358 L 651.46576 338.7622 L 677.5244 338.7622 L 677.5244 364.82083 L 677.5244 416.9381 L 651.46576 416.9381 L 651.46576 416.9381 L 599.3485 442.99673 Q 547.23126 469.05536 521.1726 469.05536 L 521.1726 469.05536 L 495.11398 495.11398 L 469.05536 521.1726 L 416.9381 521.1726 L 390.87946 521.1726 L 364.82083 521.1726 Q 338.7622 521.1726 208.46906 390.87946 L 52.117264 260.5863 L 52.117264 234.52768 L 52.117264 208.46906 L 26.058632 208.46906 L 1.8189894E-12 208.46906 L 1.8189894E-12 130.29315 L 1.8189894E-12 52.117264 L 52.117264 52.117264 L 78.175896 52.117264 L 78.175896 26.058632 L 104.23453 26.058632 L 104.23453 26.058632 L 104.23453 0.0 L 104.23453 0.0 L 104.23453 0.0 L 130.29315 0.0 z" svg:height="5.211726mm" draw:style-name="style-284" svg:viewBox="0.0 0.0 677.5244 521.1726" svg:width="6.775244mm" svg:x="127.687294mm" svg:y="252.76872mm"/>
          <draw:path svg:d="M 885.99347 0.0 L 964.1694 0.0 L 964.1694 0.0 Q 964.1694 0.0 1016.2866 26.058632 Q 1068.4039 26.058632 1042.3452 104.23453 Q 1042.3452 156.35179 964.1694 234.52768 Q 885.99347 312.70358 729.64166 312.70358 Q 573.2899 364.82083 416.9381 416.9381 L 234.52768 469.05536 L 156.35179 469.05536 L 52.117264 469.05536 L 26.058632 442.99673 L 0.0 416.9381 L 0.0 416.9381 L 0.0 416.9381 L 26.058632 416.9381 L 26.058632 416.9381 L 26.058632 390.87946 L 52.117264 390.87946 L 52.117264 390.87946 L 52.117264 364.82083 L 52.117264 364.82083 L 52.117264 364.82083 L 78.175896 364.82083 L 78.175896 364.82083 L 78.175896 338.7622 L 104.23453 338.7622 L 104.23453 338.7622 L 104.23453 312.70358 L 104.23453 312.70358 L 104.23453 312.70358 L 130.29315 312.70358 L 130.29315 312.70358 L 130.29315 286.64496 L 156.35179 286.64496 L 156.35179 286.64496 L 156.35179 260.5863 L 286.64496 208.46906 Q 416.9381 156.35179 469.05536 130.29315 L 495.11398 104.23453 L 495.11398 104.23453 L 521.1726 104.23453 L 521.1726 78.175896 L 521.1726 52.117264 L 547.23126 52.117264 L 573.2899 52.117264 L 677.5244 26.058632 Q 807.81757 0.0 885.99347 0.0 z" svg:height="4.6905537mm" draw:style-name="style-285" svg:viewBox="0.0 0.0 1042.3452 469.05536" svg:width="10.423452mm" svg:x="107.361565mm" svg:y="117.78501mm"/>
          <draw:path svg:d="M 104.23453 573.2899 L 104.23453 573.2899 L 78.175896 521.1726 Q 78.175896 469.05536 52.117264 469.05536 L 0.0 495.11398 L 0.0 469.05536 Q 0.0 442.99673 26.058632 442.99673 L 26.058632 416.9381 L 78.175896 364.82083 Q 104.23453 286.64496 182.41042 156.35179 Q 260.5863 26.058632 312.70358 0.0 Q 390.87946 0.0 442.99673 52.117264 Q 469.05536 130.29315 469.05536 260.5863 Q 469.05536 416.9381 442.99673 495.11398 Q 390.87946 573.2899 260.5863 573.2899 Q 104.23453 573.2899 104.23453 573.2899 z" svg:height="5.7328987mm" draw:style-name="style-286" svg:viewBox="0.0 0.0 469.05536 573.2899" svg:width="4.6905537mm" svg:x="38.0456mm" svg:y="203.25732mm"/>
          <draw:path svg:d="M 990.22797 156.35179 L 990.22797 182.41042 L 1042.3452 182.41042 L 1068.4039 182.41042 L 1146.5798 338.7622 Q 1198.697 469.05536 1198.697 495.11398 Q 1224.7556 521.1726 1198.697 521.1726 Q 1198.697 547.23126 1198.697 573.2899 Q 1224.7556 625.40717 1250.8143 625.40717 L 1276.8729 625.40717 L 1276.8729 703.58307 L 1276.8729 781.7589 L 1276.8729 781.7589 L 1250.8143 781.7589 L 1250.8143 781.7589 L 1250.8143 807.81757 L 1224.7556 807.81757 L 1198.697 807.81757 L 1172.6384 807.81757 Q 1146.5798 781.7589 1094.4625 781.7589 L 1068.4039 755.7003 L 1068.4039 755.7003 Q 1068.4039 729.64166 859.9348 781.7589 Q 651.46576 781.7589 416.9381 703.58307 Q 208.46906 625.40717 182.41042 573.2899 L 156.35179 495.11398 L 156.35179 469.05536 L 156.35179 442.99673 L 130.29315 442.99673 Q 104.23453 442.99673 104.23453 469.05536 Q 78.175896 521.1726 52.117264 521.1726 L 0.0 521.1726 L 0.0 416.9381 L 0.0 312.70358 L 26.058632 260.5863 L 52.117264 182.41042 L 52.117264 182.41042 L 52.117264 156.35179 L 52.117264 156.35179 L 52.117264 156.35179 L 78.175896 156.35179 L 78.175896 156.35179 L 78.175896 130.29315 L 104.23453 130.29315 L 104.23453 130.29315 L 104.23453 104.23453 L 130.29315 104.23453 L 156.35179 104.23453 L 156.35179 130.29315 L 156.35179 156.35179 L 182.41042 156.35179 Q 208.46906 130.29315 234.52768 130.29315 L 234.52768 130.29315 L 234.52768 156.35179 L 208.46906 208.46906 L 208.46906 208.46906 L 208.46906 208.46906 L 208.46906 234.52768 L 208.46906 234.52768 L 234.52768 260.5863 L 234.52768 286.64496 L 260.5863 286.64496 L 286.64496 260.5863 L 286.64496 260.5863 L 312.70358 260.5863 L 312.70358 234.52768 L 312.70358 208.46906 L 364.82083 130.29315 Q 390.87946 52.117264 573.2899 26.058632 Q 781.7589 -1.8189894E-12 859.9348 -1.8189894E-12 Q 938.1107 -26.058632 938.1107 26.058632 Q 912.0521 78.175896 938.1107 78.175896 Q 964.1694 78.175896 964.1694 104.23453 Q 990.22797 130.29315 990.22797 156.35179 z" svg:height="8.078176mm" draw:style-name="style-287" svg:viewBox="0.0 0.0 1276.8729 807.81757" svg:width="12.768729mm" svg:x="51.074917mm" svg:y="136.54723mm"/>
          <draw:path svg:d="M 26.058632 26.058632 L 26.058632 0.0 L 52.117264 0.0 L 78.175896 0.0 L 78.175896 26.058632 L 104.23453 26.058632 L 104.23453 26.058632 L 104.23453 52.117264 L 130.29315 52.117264 L 156.35179 52.117264 L 156.35179 78.175896 L 156.35179 78.175896 L 182.41042 104.23453 L 208.46906 130.29315 L 286.64496 390.87946 Q 390.87946 677.5244 469.05536 729.64166 Q 573.2899 833.8762 651.46576 833.8762 L 729.64166 833.8762 L 755.7003 859.9348 L 781.7589 859.9348 L 781.7589 859.9348 L 781.7589 885.99347 L 781.7589 885.99347 L 807.81757 885.99347 L 807.81757 885.99347 L 807.81757 885.99347 L 781.7589 912.0521 L 755.7003 938.1107 L 755.7003 938.1107 L 729.64166 938.1107 L 729.64166 938.1107 L 729.64166 938.1107 L 729.64166 964.1694 L 729.64166 964.1694 L 703.58307 964.1694 L 703.58307 990.22797 L 703.58307 990.22797 L 677.5244 990.22797 L 677.5244 990.22797 L 677.5244 990.22797 L 677.5244 1016.2866 L 677.5244 1016.2866 L 651.46576 1016.2866 L 651.46576 1042.3452 L 651.46576 1042.3452 L 625.40717 1042.3452 L 625.40717 1042.3452 L 625.40717 1042.3452 L 599.3485 1068.4039 L 573.2899 1068.4039 L 573.2899 1042.3452 Q 573.2899 1016.2866 599.3485 1016.2866 Q 599.3485 990.22797 599.3485 990.22797 L 599.3485 964.1694 L 573.2899 964.1694 Q 573.2899 938.1107 312.70358 964.1694 L 26.058632 964.1694 L 26.058632 938.1107 L 52.117264 938.1107 L 52.117264 912.0521 L 52.117264 885.99347 L 52.117264 833.8762 Q 52.117264 807.81757 26.058632 416.9381 L 0.0 26.058632 L 26.058632 26.058632 z" svg:height="10.684039mm" draw:style-name="style-288" svg:viewBox="0.0 0.0 807.81757 1068.4039" svg:width="8.078176mm" svg:x="46.905537mm" svg:y="203.25732mm"/>
          <draw:path svg:d="M 0.0 26.058632 Q 0.0 -26.058632 52.117264 0.0 Q 130.29315 26.058632 208.46906 104.23453 Q 312.70358 182.41042 208.46906 156.35179 Q 104.23453 130.29315 52.117264 104.23453 Q 0.0 52.117264 0.0 26.058632 z" svg:height="1.5635179mm" draw:style-name="style-289" svg:viewBox="0.0 0.0 208.46906 156.35179" svg:width="2.0846906mm" svg:x="28.143322mm" svg:y="197.78502mm"/>
          <draw:path svg:d="M 521.1726 0.0 L 521.1726 0.0 L 521.1726 469.05536 Q 547.23126 912.0521 521.1726 1016.2866 L 521.1726 1120.5211 L 495.11398 1120.5211 Q 495.11398 1094.4625 442.99673 1094.4625 Q 390.87946 1094.4625 390.87946 990.22797 Q 390.87946 912.0521 338.7622 885.99347 Q 286.64496 885.99347 286.64496 833.8762 Q 260.5863 755.7003 156.35179 781.7589 L 52.117264 807.81757 L 52.117264 833.8762 L 52.117264 885.99347 L 52.117264 885.99347 Q 26.058632 885.99347 26.058632 912.0521 Q 26.058632 938.1107 0.0 938.1107 Q -26.058632 938.1107 0.0 885.99347 L 26.058632 807.81757 L 0.0 807.81757 L 0.0 781.7589 L 0.0 781.7589 L 26.058632 781.7589 L 26.058632 781.7589 L 26.058632 781.7589 L 52.117264 755.7003 Q 78.175896 729.64166 104.23453 729.64166 Q 130.29315 729.64166 78.175896 703.58307 Q 26.058632 677.5244 26.058632 625.40717 L 52.117264 573.2899 L 52.117264 573.2899 Q 78.175896 573.2899 78.175896 573.2899 L 78.175896 547.23126 L 78.175896 547.23126 Q 104.23453 521.1726 104.23453 521.1726 L 130.29315 521.1726 L 130.29315 521.1726 L 130.29315 521.1726 L 130.29315 495.11398 L 130.29315 495.11398 L 156.35179 495.11398 L 156.35179 469.05536 L 182.41042 469.05536 L 208.46906 469.05536 L 208.46906 495.11398 L 234.52768 495.11398 L 234.52768 469.05536 Q 260.5863 416.9381 312.70358 390.87946 Q 390.87946 364.82083 364.82083 312.70358 Q 364.82083 234.52768 338.7622 234.52768 Q 312.70358 208.46906 338.7622 208.46906 Q 390.87946 156.35179 416.9381 156.35179 L 442.99673 156.35179 L 442.99673 104.23453 Q 416.9381 78.175896 442.99673 104.23453 Q 495.11398 104.23453 495.11398 52.117264 Q 495.11398 0.0 521.1726 0.0 z" svg:height="11.205212mm" draw:style-name="style-290" svg:viewBox="0.0 0.0 521.1726 1120.5211" svg:width="5.211726mm" svg:x="182.14983mm" svg:y="90.68404mm"/>
          <draw:path svg:d="M 130.29315 26.058632 L 182.41042 78.175896 L 182.41042 104.23453 L 182.41042 130.29315 L 208.46906 130.29315 L 208.46906 130.29315 L 208.46906 156.35179 L 234.52768 156.35179 L 234.52768 156.35179 L 234.52768 182.41042 L 234.52768 182.41042 L 234.52768 182.41042 L 260.5863 182.41042 L 260.5863 182.41042 L 495.11398 312.70358 Q 703.58307 442.99673 729.64166 442.99673 L 755.7003 442.99673 L 781.7589 469.05536 L 807.81757 495.11398 L 807.81757 495.11398 L 807.81757 495.11398 L 807.81757 521.1726 L 807.81757 547.23126 L 807.81757 547.23126 L 807.81757 547.23126 L 781.7589 573.2899 L 755.7003 599.3485 L 729.64166 599.3485 L 703.58307 599.3485 L 677.5244 625.40717 Q 651.46576 625.40717 677.5244 677.5244 Q 703.58307 755.7003 599.3485 781.7589 Q 521.1726 807.81757 390.87946 807.81757 L 260.5863 807.81757 L 234.52768 807.81757 L 182.41042 807.81757 L 182.41042 807.81757 L 182.41042 781.7589 L 182.41042 755.7003 L 182.41042 729.64166 L 182.41042 703.58307 L 182.41042 677.5244 L 208.46906 677.5244 L 208.46906 703.58307 L 208.46906 703.58307 L 234.52768 703.58307 L 234.52768 703.58307 L 234.52768 703.58307 L 286.64496 703.58307 Q 364.82083 651.46576 416.9381 651.46576 L 469.05536 651.46576 L 469.05536 599.3485 L 442.99673 573.2899 L 442.99673 547.23126 L 442.99673 521.1726 L 416.9381 521.1726 L 416.9381 495.11398 L 416.9381 495.11398 L 390.87946 495.11398 L 390.87946 469.05536 Q 390.87946 442.99673 364.82083 390.87946 Q 338.7622 364.82083 208.46906 286.64496 L 78.175896 182.41042 L 52.117264 182.41042 Q 26.058632 182.41042 0.0 156.35179 Q -26.058632 130.29315 26.058632 78.175896 Q 26.058632 0.0 78.175896 0.0 Q 104.23453 -26.058632 130.29315 26.058632 z" svg:height="8.078176mm" draw:style-name="style-291" svg:viewBox="0.0 0.0 807.81757 807.81757" svg:width="8.078176mm" svg:x="60.19544mm" svg:y="215.50488mm"/>
          <draw:path svg:d="M 1068.4039 26.058632 L 1068.4039 0.0 L 1094.4625 0.0 Q 1120.5211 0.0 1120.5211 26.058632 Q 1146.5798 78.175896 1146.5798 104.23453 L 1146.5798 130.29315 L 1094.4625 442.99673 Q 1068.4039 755.7003 1042.3452 807.81757 Q 1042.3452 885.99347 1094.4625 885.99347 Q 1120.5211 885.99347 1120.5211 1016.2866 Q 1146.5798 1146.5798 1146.5798 1224.7556 Q 1146.5798 1302.9315 1146.5798 1328.9902 Q 1146.5798 1355.0488 1146.5798 1381.1074 L 1146.5798 1433.2247 L 1094.4625 1537.4592 Q 1042.3452 1667.7524 1016.2866 1719.8696 Q 990.22797 1771.9869 964.1694 1771.9869 Q 938.1107 1771.9869 938.1107 1850.1628 Q 938.1107 1902.28 885.99347 1902.28 Q 807.81757 1902.28 729.64166 2058.6318 Q 677.5244 2214.9836 651.46576 2267.1008 L 625.40717 2319.2183 L 625.40717 2319.2183 L 625.40717 2319.2183 L 625.40717 2345.2769 L 625.40717 2345.2769 L 599.3485 2371.3354 L 573.2899 2397.394 L 573.2899 2371.3354 L 573.2899 2319.2183 L 573.2899 2293.1597 Q 573.2899 2267.1008 573.2899 2267.1008 L 573.2899 2241.0422 L 547.23126 2319.2183 L 547.23126 2371.3354 L 521.1726 2371.3354 L 495.11398 2371.3354 L 495.11398 2345.2769 L 521.1726 2319.2183 L 521.1726 2319.2183 L 521.1726 2319.2183 L 495.11398 2319.2183 L 469.05536 2319.2183 L 469.05536 2319.2183 L 469.05536 2319.2183 L 469.05536 2293.1597 Q 469.05536 2267.1008 469.05536 2267.1008 Q 469.05536 2241.0422 442.99673 2110.749 Q 416.9381 1980.4559 364.82083 1798.0455 Q 312.70358 1615.6351 286.64496 1641.6937 Q 260.5863 1667.7524 286.64496 1615.6351 Q 286.64496 1589.5765 286.64496 1511.4006 Q 312.70358 1433.2247 260.5863 1433.2247 Q 234.52768 1407.1661 208.46906 1328.9902 Q 208.46906 1250.8143 182.41042 1250.8143 Q 156.35179 1224.7556 130.29315 1120.5211 Q 104.23453 1016.2866 78.175896 1016.2866 Q 52.117264 1016.2866 26.058632 964.1694 L 0.0 912.0521 L 0.0 703.58307 Q 0.0 495.11398 26.058632 469.05536 Q 26.058632 442.99673 52.117264 442.99673 Q 78.175896 442.99673 78.175896 416.9381 Q 78.175896 390.87946 104.23453 390.87946 Q 130.29315 390.87946 156.35179 338.7622 L 182.41042 286.64496 L 208.46906 286.64496 L 208.46906 286.64496 L 234.52768 260.5863 L 260.5863 234.52768 L 260.5863 234.52768 L 260.5863 234.52768 L 364.82083 208.46906 Q 442.99673 182.41042 442.99673 208.46906 Q 469.05536 208.46906 469.05536 260.5863 L 469.05536 312.70358 L 495.11398 338.7622 L 521.1726 390.87946 L 521.1726 390.87946 L 521.1726 390.87946 L 521.1726 416.9381 L 521.1726 416.9381 L 547.23126 390.87946 L 547.23126 364.82083 L 573.2899 364.82083 L 599.3485 338.7622 L 599.3485 338.7622 L 625.40717 338.7622 L 625.40717 338.7622 L 625.40717 338.7622 L 651.46576 338.7622 Q 677.5244 338.7622 677.5244 234.52768 Q 677.5244 156.35179 755.7003 130.29315 Q 833.8762 130.29315 885.99347 130.29315 Q 912.0521 130.29315 964.1694 130.29315 Q 990.22797 104.23453 1016.2866 78.175896 Q 1042.3452 52.117264 1042.3452 52.117264 L 1042.3452 52.117264 L 1042.3452 52.117264 L 1042.3452 52.117264 L 1068.4039 26.058632 z M 156.35179 1146.5798 Q 156.35179 1146.5798 182.41042 1146.5798 Q 182.41042 1172.6384 156.35179 1172.6384 Q 156.35179 1172.6384 156.35179 1146.5798 z" svg:height="23.97394mm" draw:style-name="style-292" svg:viewBox="0.0 0.0 1146.5798 2397.394" svg:width="11.465797mm" svg:x="164.16937mm" svg:y="169.12051mm"/>
          <draw:path svg:d="M 390.87946 286.64496 L 390.87946 234.52768 L 599.3485 234.52768 L 807.81757 234.52768 L 807.81757 364.82083 Q 807.81757 495.11398 755.7003 521.1726 Q 703.58307 521.1726 469.05536 521.1726 Q 234.52768 521.1726 130.29315 469.05536 Q 52.117264 390.87946 26.058632 286.64496 L -9.094947E-13 182.41042 L 26.058632 156.35179 L 52.117264 130.29315 L 52.117264 130.29315 L 52.117264 104.23453 L 52.117264 104.23453 L 52.117264 104.23453 L 130.29315 52.117264 Q 208.46906 0.0 416.9381 0.0 Q 651.46576 0.0 677.5244 26.058632 Q 677.5244 78.175896 651.46576 104.23453 Q 599.3485 156.35179 495.11398 156.35179 Q 390.87946 156.35179 364.82083 182.41042 Q 364.82083 208.46906 364.82083 260.5863 Q 364.82083 338.7622 390.87946 286.64496 z" svg:height="5.211726mm" draw:style-name="style-293" svg:viewBox="0.0 0.0 807.81757 521.1726" svg:width="8.078176mm" svg:x="76.61237mm" svg:y="49.5114mm"/>
          <draw:path svg:d="M 1667.7524 26.058632 L 1667.7524 26.058632 L 1667.7524 26.058632 L 1667.7524 26.058632 L 1667.7524 52.117264 L 1693.811 52.117264 L 1693.811 78.175896 L 1693.811 78.175896 L 1667.7524 78.175896 L 1667.7524 78.175896 L 1641.6937 104.23453 L 1589.5765 130.29315 L 1589.5765 130.29315 L 1589.5765 130.29315 L 1615.6351 182.41042 L 1615.6351 208.46906 L 1589.5765 208.46906 Q 1589.5765 234.52768 1328.9902 312.70358 L 1068.4039 416.9381 L 1068.4039 416.9381 Q 1042.3452 442.99673 1042.3452 442.99673 L 1042.3452 442.99673 L 1016.2866 442.99673 Q 990.22797 442.99673 599.3485 442.99673 L 234.52768 442.99673 L 234.52768 442.99673 Q 234.52768 442.99673 182.41042 390.87946 L 130.29315 338.7622 L 78.175896 338.7622 L -1.8189894E-12 338.7622 L -1.8189894E-12 312.70358 L -1.8189894E-12 312.70358 L 52.117264 312.70358 L 104.23453 286.64496 L 104.23453 286.64496 L 130.29315 286.64496 L 130.29315 286.64496 L 130.29315 286.64496 L 130.29315 260.5863 L 130.29315 260.5863 L 156.35179 260.5863 L 156.35179 286.64496 L 156.35179 286.64496 L 182.41042 286.64496 L 182.41042 286.64496 L 182.41042 286.64496 L 182.41042 260.5863 L 182.41042 260.5863 L 234.52768 286.64496 Q 260.5863 286.64496 260.5863 260.5863 Q 260.5863 234.52768 469.05536 208.46906 Q 677.5244 182.41042 807.81757 182.41042 Q 938.1107 182.41042 1094.4625 130.29315 Q 1250.8143 78.175896 1433.2247 26.058632 Q 1615.6351 -26.058632 1641.6937 -1.8189894E-12 Q 1667.7524 26.058632 1667.7524 26.058632 z" svg:height="4.4299674mm" draw:style-name="style-294" svg:viewBox="0.0 0.0 1693.811 442.99673" svg:width="16.93811mm" svg:x="161.30293mm" svg:y="129.5114mm"/>
          <draw:path svg:d="M 469.05536 130.29315 L 469.05536 156.35179 L 469.05536 156.35179 L 469.05536 156.35179 L 495.11398 156.35179 L 495.11398 156.35179 L 495.11398 182.41042 L 521.1726 182.41042 L 521.1726 182.41042 L 521.1726 208.46906 L 521.1726 208.46906 L 547.23126 208.46906 L 547.23126 208.46906 Q 573.2899 208.46906 573.2899 260.5863 L 573.2899 338.7622 L 573.2899 338.7622 Q 573.2899 338.7622 547.23126 312.70358 Q 521.1726 286.64496 521.1726 312.70358 Q 495.11398 312.70358 364.82083 364.82083 L 234.52768 390.87946 L 156.35179 390.87946 L 104.23453 390.87946 L 104.23453 364.82083 Q 104.23453 364.82083 78.175896 364.82083 L 78.175896 364.82083 L 78.175896 338.7622 Q 52.117264 338.7622 130.29315 312.70358 Q 182.41042 312.70358 182.41042 260.5863 Q 156.35179 208.46906 104.23453 182.41042 Q 26.058632 156.35179 1.8189894E-12 104.23453 L 1.8189894E-12 52.117264 L 1.8189894E-12 52.117264 Q 1.8189894E-12 52.117264 1.8189894E-12 26.058632 L 26.058632 26.058632 L 156.35179 0.0 Q 312.70358 0.0 364.82083 0.0 Q 416.9381 0.0 442.99673 52.117264 Q 469.05536 130.29315 469.05536 130.29315 z M 52.117264 52.117264 Q 52.117264 52.117264 52.117264 26.058632 Q 52.117264 26.058632 52.117264 52.117264 Q 52.117264 52.117264 52.117264 52.117264 z" svg:height="3.9087946mm" draw:style-name="style-295" svg:viewBox="0.0 0.0 573.2899 390.87946" svg:width="5.7328987mm" svg:x="140.19543mm" svg:y="14.5928335mm"/>
          <draw:path svg:d="M 1042.3452 0.0 L 1276.8729 0.0 L 1276.8729 0.0 L 1276.8729 0.0 L 1798.0455 26.058632 Q 2319.2183 52.117264 2345.2769 52.117264 L 2371.3354 52.117264 L 2397.394 78.175896 L 2423.4526 104.23453 L 2423.4526 104.23453 L 2423.4526 104.23453 L 2449.5112 130.29315 Q 2449.5112 156.35179 2397.394 156.35179 Q 2371.3354 182.41042 2371.3354 208.46906 Q 2371.3354 260.5863 2371.3354 312.70358 L 2371.3354 338.7622 L 2371.3354 364.82083 L 2371.3354 364.82083 L 2371.3354 416.9381 L 2371.3354 469.05536 L 2397.394 469.05536 L 2423.4526 469.05536 L 2684.039 521.1726 Q 2970.684 547.23126 2996.7427 573.2899 Q 2996.7427 625.40717 3048.8599 625.40717 Q 3127.0356 677.5244 3100.977 703.58307 Q 3048.8599 729.64166 3074.9185 729.64166 L 3074.9185 755.7003 L 3048.8599 755.7003 Q 3022.8013 781.7589 3048.8599 781.7589 L 3074.9185 781.7589 L 3074.9185 781.7589 L 3074.9185 781.7589 L 3100.977 807.81757 L 3100.977 807.81757 L 3100.977 833.8762 L 3100.977 859.9348 L 3127.0356 912.0521 L 3153.0945 964.1694 L 3231.2703 1068.4039 Q 3309.4463 1198.697 3413.6807 1198.697 Q 3517.9153 1198.697 3517.9153 1172.6384 Q 3543.9739 1146.5798 3543.9739 1146.5798 L 3570.0325 1146.5798 L 3570.0325 1146.5798 Q 3570.0325 1146.5798 3570.0325 1120.5211 L 3570.0325 1120.5211 L 3570.0325 1120.5211 L 3570.0325 1120.5211 L 3596.091 1120.5211 L 3596.091 1146.5798 L 3622.1497 1146.5798 L 3674.267 1146.5798 L 3674.267 1120.5211 L 3674.267 1120.5211 L 3700.3257 1120.5211 Q 3700.3257 1146.5798 3726.3843 1146.5798 L 3726.3843 1146.5798 L 3726.3843 1146.5798 Q 3726.3843 1172.6384 3752.4429 1198.697 L 3778.5015 1224.7556 L 3778.5015 1198.697 L 3778.5015 1146.5798 L 3908.7947 1146.5798 Q 4039.088 1120.5211 4065.1465 1094.4625 Q 4091.205 1094.4625 4091.205 1042.3452 L 4091.205 1016.2866 L 4143.3223 1016.2866 Q 4169.381 990.22797 4221.498 990.22797 L 4273.6157 990.22797 L 4273.6157 990.22797 Q 4273.6157 990.22797 4299.6743 1016.2866 L 4351.7915 1016.2866 L 4351.7915 1068.4039 Q 4377.85 1120.5211 4403.9087 1120.5211 Q 4429.9673 1120.5211 4456.026 1276.8729 Q 4508.143 1433.2247 4482.0845 1485.342 Q 4482.0845 1537.4592 4508.143 1563.5178 Q 4560.2603 1563.5178 4560.2603 1615.6351 Q 4560.2603 1667.7524 4586.3193 1667.7524 L 4586.3193 1693.811 L 4560.2603 1719.8696 Q 4560.2603 1771.9869 4560.2603 1771.9869 Q 4612.378 1771.9869 4612.378 1798.0455 Q 4612.378 1824.1042 4586.3193 1850.1628 L 4560.2603 1876.2214 L 4560.2603 1902.28 Q 4560.2603 1928.3387 4586.3193 1928.3387 Q 4612.378 1928.3387 4612.378 1980.4559 Q 4612.378 2006.5146 4638.4365 2032.5732 Q 4664.495 2032.5732 4664.495 2136.8079 Q 4664.495 2214.9836 4690.5537 2214.9836 L 4690.5537 2241.0422 L 4690.5537 2241.0422 L 4664.495 2241.0422 L 4664.495 2267.1008 L 4664.495 2293.1597 L 4638.4365 2345.2769 L 4612.378 2371.3354 L 4612.378 2319.2183 Q 4612.378 2267.1008 4560.2603 2397.394 Q 4508.143 2501.6287 4508.143 2527.6873 Q 4508.143 2553.7458 4482.0845 2527.6873 Q 4482.0845 2501.6287 4456.026 2501.6287 Q 4429.9673 2501.6287 4429.9673 2605.863 Q 4429.9673 2736.1562 4403.9087 2736.1562 Q 4351.7915 2736.1562 4351.7915 2788.2734 Q 4325.733 2814.3323 4299.6743 2840.3909 Q 4273.6157 2840.3909 4247.557 2892.508 Q 4221.498 2970.684 4195.4395 2970.684 L 4143.3223 2970.684 L 4143.3223 2996.7427 L 4143.3223 2996.7427 L 4169.381 3048.8599 L 4169.381 3100.977 L 4117.2637 3127.0356 Q 4091.205 3127.0356 4065.1465 3179.153 Q 4039.088 3231.2703 4013.0293 3257.3289 Q 3986.9707 3257.3289 3986.9707 3283.3875 Q 3960.9119 3283.3875 3934.8533 3439.7393 Q 3934.8533 3596.091 3856.6775 3674.267 Q 3778.5015 3752.4429 3674.267 3804.56 Q 3570.0325 3856.6775 3543.9739 3830.619 Q 3517.9153 3830.619 3491.8567 3882.736 Q 3465.7979 3908.7947 3465.7979 3934.8533 L 3465.7979 3934.8533 L 3439.7393 3934.8533 L 3439.7393 3960.9119 L 3439.7393 3960.9119 L 3413.6807 3960.9119 L 3413.6807 3960.9119 L 3413.6807 3960.9119 L 3413.6807 3986.9707 L 3413.6807 3986.9707 L 3387.622 3986.9707 L 3387.622 4013.0293 L 3387.622 4013.0293 L 3361.5635 4013.0293 L 3361.5635 4013.0293 L 3361.5635 4013.0293 L 3361.5635 4039.088 L 3361.5635 4039.088 L 3335.505 4039.088 L 3335.505 4065.1465 L 3309.4463 4065.1465 L 3283.3875 4065.1465 L 3283.3875 4091.205 L 3283.3875 4091.205 L 3283.3875 4091.205 Q 3257.3289 4091.205 3231.2703 4117.2637 L 3205.2117 4117.2637 L 3205.2117 4143.3223 L 3205.2117 4143.3223 L 3179.153 4143.3223 L 3179.153 4169.381 L 3153.0945 4169.381 L 3153.0945 4169.381 L 2996.7427 4195.4395 Q 2840.3909 4221.498 2788.2734 4299.6743 Q 2736.1562 4377.85 2736.1562 4429.9673 Q 2736.1562 4482.0845 2710.0977 4534.2017 Q 2684.039 4586.3193 2684.039 4612.378 L 2684.039 4612.378 L 2657.9805 4638.4365 L 2631.9219 4664.495 L 2631.9219 4664.495 L 2631.9219 4690.5537 L 2631.9219 4690.5537 L 2631.9219 4690.5537 L 2605.863 4690.5537 L 2605.863 4690.5537 L 2605.863 4716.6123 Q 2579.8044 4716.6123 2579.8044 4742.671 L 2579.8044 4742.671 L 2579.8044 4742.671 Q 2579.8044 4742.671 2553.7458 4742.671 L 2553.7458 4768.7295 L 2553.7458 4768.7295 Q 2527.6873 4768.7295 2527.6873 4794.788 L 2527.6873 4794.788 L 2371.3354 4925.0815 Q 2241.0422 5055.3745 2214.9836 5055.3745 L 2214.9836 5055.3745 L 2058.6318 5107.4917 Q 1902.28 5159.609 1667.7524 5315.961 Q 1459.2833 5472.3125 1433.2247 5498.371 L 1433.2247 5498.371 L 1433.2247 5498.371 Q 1433.2247 5498.371 1407.1661 5524.4297 L 1407.1661 5524.4297 L 1407.1661 5524.4297 Q 1381.1074 5524.4297 1381.1074 5524.4297 L 1381.1074 5550.4883 L 1328.9902 5550.4883 Q 1302.9315 5576.547 1198.697 5576.547 Q 1094.4625 5576.547 1068.4039 5550.4883 Q 1068.4039 5524.4297 1016.2866 5524.4297 Q 964.1694 5524.4297 964.1694 5472.3125 Q 964.1694 5446.254 912.0521 5394.1367 Q 833.8762 5368.078 703.58307 5342.0195 Q 599.3485 5315.961 495.11398 5237.7847 L 364.82083 5133.5503 L 364.82083 5107.4917 Q 338.7622 5107.4917 312.70358 5029.316 Q 286.64496 4951.14 182.41042 4925.0815 Q 78.175896 4899.0225 26.058632 4742.671 L 0.0 4586.3193 L 0.0 4325.733 Q 26.058632 4091.205 26.058632 3674.267 Q 26.058632 3257.3289 52.117264 2710.0977 L 78.175896 2162.8665 L 78.175896 1902.28 Q 78.175896 1641.6937 104.23453 1485.342 Q 130.29315 1328.9902 130.29315 677.5244 L 156.35179 26.058632 L 495.11398 26.058632 Q 807.81757 0.0 1042.3452 0.0 z M 4508.143 2267.1008 Q 4508.143 2267.1008 4534.2017 2267.1008 Q 4534.2017 2293.1597 4508.143 2293.1597 L 4508.143 2293.1597 L 4508.143 2267.1008 z" svg:height="55.765472mm" draw:style-name="style-296" svg:viewBox="0.0 0.0 4690.5537 5576.547" svg:width="46.905537mm" svg:x="24.234528mm" svg:y="58.371334mm"/>
          <draw:path svg:d="M 1615.6351 26.058632 L 1771.9869 26.058632 L 1771.9869 3.6379788E-12 L 1771.9869 3.6379788E-12 L 1798.0455 3.6379788E-12 L 1798.0455 26.058632 L 1824.1042 26.058632 L 1824.1042 26.058632 L 1824.1042 3.6379788E-12 L 1824.1042 3.6379788E-12 L 1850.1628 3.6379788E-12 L 1850.1628 3.6379788E-12 L 2162.8665 52.117264 Q 2475.57 78.175896 2527.6873 286.64496 Q 2553.7458 469.05536 2605.863 495.11398 Q 2657.9805 547.23126 2657.9805 547.23126 L 2657.9805 547.23126 L 2684.039 573.2899 L 2710.0977 599.3485 L 2736.1562 599.3485 L 2762.2148 599.3485 L 2762.2148 625.40717 L 2762.2148 625.40717 L 2788.2734 625.40717 L 2788.2734 651.46576 L 2788.2734 651.46576 L 2814.3323 651.46576 L 2814.3323 677.5244 L 2814.3323 703.58307 L 2788.2734 703.58307 L 2762.2148 703.58307 L 2710.0977 677.5244 L 2684.039 651.46576 L 2657.9805 651.46576 L 2631.9219 651.46576 L 2605.863 625.40717 Q 2579.8044 599.3485 2397.394 573.2899 L 2241.0422 521.1726 L 2032.5732 521.1726 Q 1824.1042 547.23126 1719.8696 547.23126 Q 1589.5765 599.3485 1355.0488 599.3485 Q 1094.4625 599.3485 1016.2866 599.3485 Q 938.1107 547.23126 521.1726 599.3485 L 78.175896 651.46576 L 52.117264 651.46576 L 52.117264 651.46576 L 52.117264 625.40717 L 52.117264 625.40717 L 26.058632 599.3485 L 0.0 573.2899 L 0.0 573.2899 L 0.0 547.23126 L 0.0 547.23126 L 0.0 547.23126 L 26.058632 547.23126 L 26.058632 547.23126 L 26.058632 521.1726 L 52.117264 521.1726 L 52.117264 521.1726 L 52.117264 495.11398 L 52.117264 495.11398 L 52.117264 495.11398 L 78.175896 495.11398 L 78.175896 495.11398 L 78.175896 469.05536 L 52.117264 469.05536 L 52.117264 442.99673 L 52.117264 416.9381 L 78.175896 416.9381 L 78.175896 390.87946 L 78.175896 390.87946 L 104.23453 390.87946 L 104.23453 364.82083 L 104.23453 338.7622 L 364.82083 286.64496 Q 599.3485 234.52768 677.5244 208.46906 Q 729.64166 182.41042 729.64166 156.35179 Q 729.64166 130.29315 990.22797 78.175896 Q 1250.8143 26.058632 1355.0488 26.058632 Q 1459.2833 26.058632 1615.6351 26.058632 z" svg:height="7.0358305mm" draw:style-name="style-297" svg:viewBox="0.0 0.0 2814.3323 703.58307" svg:width="28.143322mm" svg:x="74.006516mm" svg:y="259.2834mm"/>
          <draw:path svg:d="M 677.5244 364.82083 L 703.58307 364.82083 L 703.58307 625.40717 Q 677.5244 885.99347 677.5244 990.22797 L 677.5244 1094.4625 L 677.5244 1094.4625 Q 651.46576 1120.5211 625.40717 1120.5211 Q 599.3485 1120.5211 573.2899 1094.4625 Q 521.1726 1068.4039 521.1726 1068.4039 Q 521.1726 1016.2866 416.9381 1016.2866 Q 338.7622 1016.2866 312.70358 1068.4039 L 260.5863 1094.4625 L 208.46906 1094.4625 Q 182.41042 1120.5211 208.46906 1146.5798 L 208.46906 1172.6384 L 156.35179 1172.6384 L 130.29315 1172.6384 L 130.29315 1120.5211 L 104.23453 1068.4039 L 104.23453 1016.2866 L 104.23453 964.1694 L 52.117264 964.1694 L 26.058632 964.1694 L 26.058632 912.0521 L 26.058632 885.99347 L 0.0 885.99347 L 0.0 859.9348 L 0.0 859.9348 L 0.0 859.9348 L 0.0 859.9348 L 0.0 833.8762 L 52.117264 833.8762 L 78.175896 859.9348 L 78.175896 859.9348 L 52.117264 859.9348 L 52.117264 885.99347 Q 52.117264 912.0521 182.41042 859.9348 Q 286.64496 807.81757 312.70358 729.64166 Q 312.70358 625.40717 364.82083 599.3485 Q 416.9381 547.23126 416.9381 521.1726 Q 416.9381 495.11398 364.82083 390.87946 Q 364.82083 260.5863 312.70358 234.52768 L 260.5863 182.41042 L 260.5863 182.41042 Q 260.5863 208.46906 234.52768 208.46906 L 234.52768 208.46906 L 234.52768 208.46906 Q 208.46906 208.46906 208.46906 182.41042 L 208.46906 156.35179 L 234.52768 130.29315 L 234.52768 130.29315 L 234.52768 78.175896 L 234.52768 52.117264 L 364.82083 26.058632 Q 495.11398 -26.058632 495.11398 0.0 Q 495.11398 26.058632 469.05536 26.058632 Q 442.99673 26.058632 469.05536 78.175896 Q 469.05536 130.29315 521.1726 130.29315 Q 573.2899 156.35179 573.2899 234.52768 Q 573.2899 338.7622 625.40717 338.7622 Q 677.5244 338.7622 677.5244 364.82083 z" svg:height="11.726384mm" draw:style-name="style-298" svg:viewBox="0.0 0.0 703.58307 1172.6384" svg:width="7.0358305mm" svg:x="180.32573mm" svg:y="98.24104mm"/>
          <draw:path svg:d="M 859.9348 286.64496 L 859.9348 364.82083 L 859.9348 390.87946 Q 859.9348 390.87946 807.81757 442.99673 Q 755.7003 495.11398 547.23126 495.11398 Q 364.82083 547.23126 182.41042 469.05536 L 26.058632 416.9381 L 26.058632 416.9381 Q 0.0 390.87946 0.0 390.87946 L 0.0 390.87946 L 0.0 390.87946 Q 26.058632 364.82083 26.058632 338.7622 L 26.058632 338.7622 L 26.058632 260.5863 L 26.058632 182.41042 L 104.23453 78.175896 Q 208.46906 -26.058632 442.99673 0.0 Q 651.46576 26.058632 677.5244 26.058632 Q 703.58307 52.117264 703.58307 130.29315 Q 703.58307 182.41042 781.7589 182.41042 Q 859.9348 182.41042 859.9348 286.64496 z" svg:height="4.95114mm" draw:style-name="style-299" svg:viewBox="0.0 0.0 859.9348 495.11398" svg:width="8.599348mm" svg:x="96.67752mm" svg:y="13.289902mm"/>
          <draw:path svg:d="M 0.0 26.058632 L 0.0 0.0 L 234.52768 26.058632 Q 442.99673 52.117264 547.23126 78.175896 Q 651.46576 78.175896 651.46576 130.29315 Q 703.58307 156.35179 703.58307 156.35179 L 703.58307 182.41042 L 703.58307 182.41042 L 703.58307 182.41042 L 729.64166 182.41042 L 729.64166 182.41042 L 755.7003 208.46906 L 781.7589 234.52768 L 807.81757 234.52768 L 859.9348 234.52768 L 859.9348 182.41042 L 859.9348 130.29315 L 885.99347 130.29315 Q 912.0521 156.35179 885.99347 234.52768 Q 885.99347 286.64496 859.9348 312.70358 Q 859.9348 338.7622 859.9348 390.87946 Q 859.9348 416.9381 859.9348 469.05536 L 859.9348 521.1726 L 755.7003 495.11398 Q 677.5244 495.11398 677.5244 521.1726 Q 651.46576 547.23126 651.46576 651.46576 L 651.46576 755.7003 L 625.40717 755.7003 L 625.40717 755.7003 L 625.40717 781.7589 L 599.3485 781.7589 L 599.3485 781.7589 L 599.3485 807.81757 L 599.3485 807.81757 L 599.3485 807.81757 L 573.2899 859.9348 L 547.23126 885.99347 L 547.23126 885.99347 L 547.23126 885.99347 L 547.23126 807.81757 L 547.23126 729.64166 L 547.23126 651.46576 Q 547.23126 599.3485 495.11398 521.1726 Q 442.99673 442.99673 390.87946 390.87946 Q 338.7622 364.82083 338.7622 338.7622 Q 338.7622 312.70358 286.64496 234.52768 Q 234.52768 182.41042 130.29315 104.23453 Q 0.0 52.117264 0.0 26.058632 z" svg:height="8.859935mm" draw:style-name="style-300" svg:viewBox="0.0 0.0 885.99347 885.99347" svg:width="8.859935mm" svg:x="121.17264mm" svg:y="164.42996mm"/>
          <draw:path svg:d="M 755.7003 1.8189894E-12 L 781.7589 1.8189894E-12 L 781.7589 1.8189894E-12 Q 781.7589 26.058632 781.7589 52.117264 L 781.7589 78.175896 L 781.7589 104.23453 L 781.7589 130.29315 L 885.99347 130.29315 Q 964.1694 130.29315 964.1694 78.175896 Q 964.1694 1.8189894E-12 990.22797 1.8189894E-12 L 990.22797 1.8189894E-12 L 1016.2866 52.117264 Q 1042.3452 130.29315 1042.3452 104.23453 Q 1068.4039 104.23453 1094.4625 130.29315 Q 1094.4625 156.35179 1146.5798 156.35179 Q 1172.6384 156.35179 1172.6384 130.29315 Q 1172.6384 104.23453 1198.697 104.23453 L 1224.7556 104.23453 L 1198.697 156.35179 Q 1198.697 208.46906 1224.7556 208.46906 Q 1250.8143 234.52768 1250.8143 364.82083 Q 1250.8143 521.1726 1328.9902 521.1726 Q 1407.1661 521.1726 1407.1661 573.2899 Q 1433.2247 625.40717 1485.342 651.46576 Q 1563.5178 677.5244 1537.4592 729.64166 Q 1537.4592 755.7003 1589.5765 703.58307 Q 1641.6937 677.5244 1667.7524 651.46576 L 1693.811 651.46576 L 1693.811 677.5244 L 1693.811 703.58307 L 1719.8696 703.58307 L 1745.9283 729.64166 L 1745.9283 729.64166 L 1745.9283 729.64166 L 1745.9283 729.64166 L 1719.8696 729.64166 L 1719.8696 859.9348 Q 1719.8696 990.22797 1719.8696 1016.2866 L 1719.8696 1042.3452 L 1771.9869 1042.3452 L 1798.0455 1042.3452 L 1798.0455 1068.4039 L 1798.0455 1094.4625 L 1771.9869 1094.4625 L 1745.9283 1094.4625 L 1719.8696 1120.5211 L 1693.811 1146.5798 L 1667.7524 1146.5798 L 1615.6351 1146.5798 L 1563.5178 1146.5798 Q 1537.4592 1146.5798 1511.4006 1120.5211 L 1459.2833 1120.5211 L 1459.2833 1120.5211 L 1459.2833 1094.4625 L 1433.2247 1094.4625 L 1407.1661 1094.4625 L 1407.1661 1068.4039 L 1407.1661 1068.4039 L 1381.1074 1068.4039 L 1381.1074 1042.3452 L 1328.9902 1042.3452 Q 1276.8729 1042.3452 651.46576 781.7589 L 26.058632 521.1726 L 26.058632 521.1726 L 1.8189894E-12 521.1726 L 1.8189894E-12 521.1726 L 1.8189894E-12 521.1726 L 1.8189894E-12 495.11398 L 1.8189894E-12 495.11398 L 1.8189894E-12 469.05536 L 1.8189894E-12 416.9381 L 1.8189894E-12 416.9381 L 1.8189894E-12 416.9381 L 1.8189894E-12 390.87946 L 1.8189894E-12 390.87946 L 26.058632 364.82083 L 52.117264 338.7622 L 52.117264 338.7622 L 52.117264 312.70358 L 78.175896 312.70358 L 104.23453 312.70358 L 104.23453 312.70358 L 104.23453 312.70358 L 104.23453 338.7622 Q 104.23453 338.7622 130.29315 312.70358 L 130.29315 312.70358 L 130.29315 312.70358 Q 156.35179 312.70358 156.35179 286.64496 L 156.35179 260.5863 L 182.41042 260.5863 L 208.46906 260.5863 L 260.5863 182.41042 Q 286.64496 104.23453 312.70358 104.23453 L 312.70358 104.23453 L 312.70358 104.23453 L 312.70358 104.23453 L 338.7622 104.23453 L 338.7622 104.23453 L 338.7622 130.29315 L 364.82083 130.29315 L 364.82083 130.29315 L 364.82083 156.35179 L 364.82083 156.35179 L 364.82083 156.35179 L 390.87946 156.35179 L 390.87946 156.35179 L 390.87946 130.29315 L 416.9381 130.29315 L 416.9381 130.29315 L 416.9381 104.23453 L 416.9381 104.23453 L 416.9381 104.23453 L 442.99673 104.23453 L 442.99673 104.23453 L 442.99673 130.29315 L 469.05536 130.29315 L 469.05536 130.29315 L 469.05536 156.35179 L 495.11398 156.35179 Q 521.1726 156.35179 547.23126 182.41042 L 573.2899 208.46906 L 573.2899 208.46906 L 573.2899 208.46906 L 547.23126 208.46906 L 547.23126 208.46906 L 573.2899 234.52768 L 625.40717 260.5863 L 625.40717 260.5863 L 625.40717 260.5863 L 651.46576 260.5863 L 651.46576 260.5863 L 651.46576 234.52768 L 677.5244 234.52768 L 677.5244 234.52768 L 677.5244 208.46906 L 729.64166 208.46906 L 755.7003 208.46906 L 755.7003 182.41042 Q 729.64166 156.35179 729.64166 156.35179 Q 729.64166 156.35179 729.64166 78.175896 Q 729.64166 1.8189894E-12 755.7003 1.8189894E-12 z" svg:height="11.465797mm" draw:style-name="style-301" svg:viewBox="0.0 0.0 1798.0455 1146.5798" svg:width="17.980455mm" svg:x="142.28012mm" svg:y="94.332245mm"/>
          <draw:path svg:d="M 1172.6384 -3.6379788E-12 L 1172.6384 -3.6379788E-12 L 1172.6384 599.3485 Q 1172.6384 1198.697 1146.5798 1381.1074 Q 1120.5211 1589.5765 1094.4625 1667.7524 L 1094.4625 1745.9283 L 1094.4625 1745.9283 Q 1068.4039 1745.9283 1042.3452 1615.6351 Q 1016.2866 1485.342 990.22797 1485.342 Q 964.1694 1459.2833 964.1694 1485.342 Q 912.0521 1537.4592 885.99347 1589.5765 L 833.8762 1615.6351 L 833.8762 1589.5765 Q 859.9348 1563.5178 912.0521 1433.2247 L 964.1694 1328.9902 L 938.1107 1224.7556 L 912.0521 1146.5798 L 912.0521 1146.5798 L 912.0521 1120.5211 L 912.0521 1120.5211 L 912.0521 1120.5211 L 885.99347 1120.5211 L 885.99347 1120.5211 L 859.9348 1120.5211 L 833.8762 1120.5211 L 807.81757 1120.5211 Q 781.7589 1120.5211 547.23126 1172.6384 Q 312.70358 1224.7556 182.41042 1250.8143 L 78.175896 1302.9315 L 78.175896 1302.9315 L 78.175896 1302.9315 L 52.117264 1328.9902 L 52.117264 1328.9902 L 26.058632 1328.9902 L 0.0 1328.9902 L 0.0 1276.8729 L 26.058632 1250.8143 L 26.058632 1224.7556 L 26.058632 1172.6384 L 0.0 1120.5211 L 0.0 1094.4625 L 26.058632 1094.4625 Q 78.175896 1094.4625 78.175896 1068.4039 Q 78.175896 1016.2866 130.29315 990.22797 Q 182.41042 964.1694 182.41042 938.1107 Q 182.41042 912.0521 234.52768 912.0521 Q 286.64496 912.0521 234.52768 885.99347 Q 208.46906 859.9348 286.64496 833.8762 Q 390.87946 781.7589 338.7622 755.7003 Q 286.64496 755.7003 338.7622 729.64166 Q 364.82083 703.58307 442.99673 677.5244 L 547.23126 651.46576 L 547.23126 625.40717 L 547.23126 599.3485 L 547.23126 547.23126 L 547.23126 495.11398 L 547.23126 469.05536 L 547.23126 442.99673 L 495.11398 442.99673 Q 416.9381 442.99673 442.99673 416.9381 Q 469.05536 390.87946 416.9381 390.87946 L 364.82083 390.87946 L 364.82083 338.7622 L 364.82083 312.70358 L 338.7622 312.70358 L 286.64496 286.64496 L 286.64496 286.64496 L 286.64496 286.64496 L 312.70358 286.64496 L 312.70358 286.64496 L 312.70358 260.5863 L 338.7622 260.5863 L 338.7622 260.5863 L 338.7622 260.5863 L 338.7622 260.5863 L 338.7622 260.5863 L 364.82083 260.5863 L 364.82083 286.64496 L 390.87946 286.64496 L 416.9381 286.64496 L 625.40717 260.5863 Q 833.8762 260.5863 859.9348 208.46906 Q 912.0521 182.41042 938.1107 156.35179 Q 964.1694 156.35179 964.1694 104.23453 L 964.1694 52.117264 L 964.1694 52.117264 L 964.1694 52.117264 L 990.22797 78.175896 Q 1016.2866 130.29315 1016.2866 26.058632 Q 1068.4039 -52.117264 1094.4625 26.058632 Q 1120.5211 78.175896 1146.5798 52.117264 Q 1172.6384 -3.6379788E-12 1172.6384 -3.6379788E-12 z" svg:height="17.459284mm" draw:style-name="style-302" svg:viewBox="0.0 0.0 1172.6384 1745.9283" svg:width="11.726384mm" svg:x="140.45602mm" svg:y="206.64494mm"/>
          <draw:path svg:d="M 416.9381 26.058632 L 625.40717 0.0 L 625.40717 26.058632 Q 599.3485 78.175896 599.3485 78.175896 L 625.40717 78.175896 L 625.40717 78.175896 L 625.40717 78.175896 L 677.5244 104.23453 L 755.7003 104.23453 L 755.7003 130.29315 L 729.64166 156.35179 L 729.64166 182.41042 L 729.64166 208.46906 L 833.8762 182.41042 Q 938.1107 130.29315 1146.5798 156.35179 Q 1355.0488 182.41042 1511.4006 208.46906 Q 1667.7524 260.5863 1667.7524 286.64496 Q 1693.811 286.64496 1745.9283 286.64496 Q 1824.1042 286.64496 1902.28 260.5863 Q 1980.4559 234.52768 2397.394 182.41042 Q 2814.3323 156.35179 2944.6252 156.35179 Q 3074.9185 130.29315 3413.6807 130.29315 L 3752.4429 130.29315 L 3752.4429 130.29315 Q 3752.4429 130.29315 3752.4429 156.35179 L 3752.4429 156.35179 L 3778.5015 156.35179 L 3778.5015 182.41042 L 3882.736 182.41042 Q 3986.9707 182.41042 3986.9707 234.52768 Q 3986.9707 260.5863 3960.9119 260.5863 Q 3908.7947 286.64496 3960.9119 286.64496 Q 4013.0293 338.7622 4091.205 338.7622 L 4169.381 338.7622 L 4195.4395 364.82083 L 4221.498 390.87946 L 4221.498 390.87946 L 4221.498 390.87946 L 4195.4395 390.87946 L 4195.4395 390.87946 L 4195.4395 416.9381 L 4169.381 416.9381 L 4169.381 416.9381 L 4169.381 442.99673 L 4143.3223 442.99673 Q 4117.2637 442.99673 4117.2637 495.11398 Q 4117.2637 521.1726 4065.1465 521.1726 L 4013.0293 547.23126 L 4013.0293 547.23126 L 4013.0293 547.23126 L 4039.088 547.23126 L 4039.088 573.2899 L 3908.7947 573.2899 L 3804.56 599.3485 L 3804.56 599.3485 Q 3804.56 599.3485 3778.5015 859.9348 L 3778.5015 1120.5211 L 3752.4429 1146.5798 Q 3700.3257 1172.6384 3700.3257 1224.7556 Q 3700.3257 1276.8729 3674.267 1224.7556 Q 3674.267 1198.697 3596.091 1172.6384 Q 3543.9739 1120.5211 3491.8567 1042.3452 Q 3491.8567 964.1694 3465.7979 1016.2866 Q 3465.7979 1094.4625 3387.622 1068.4039 Q 3309.4463 1068.4039 3283.3875 1120.5211 Q 3283.3875 1172.6384 3257.3289 1146.5798 Q 3231.2703 1120.5211 3205.2117 1172.6384 Q 3179.153 1250.8143 3153.0945 1250.8143 Q 3127.0356 1250.8143 3153.0945 1433.2247 Q 3179.153 1615.6351 3205.2117 1641.6937 Q 3231.2703 1641.6937 3231.2703 1667.7524 Q 3231.2703 1693.811 3205.2117 1693.811 Q 3179.153 1719.8696 3231.2703 1745.9283 Q 3283.3875 1771.9869 3283.3875 1876.2214 Q 3309.4463 2006.5146 3361.5635 2006.5146 Q 3387.622 2032.5732 3413.6807 2032.5732 L 3413.6807 2058.6318 L 3335.505 2058.6318 L 3283.3875 2058.6318 L 3283.3875 2084.6904 Q 3283.3875 2084.6904 3309.4463 2084.6904 L 3309.4463 2110.749 L 3335.505 2110.749 L 3387.622 2110.749 L 3387.622 2136.8079 L 3387.622 2136.8079 L 3413.6807 2162.8665 L 3413.6807 2162.8665 L 3048.8599 2162.8665 Q 2684.039 2162.8665 2605.863 2136.8079 L 2527.6873 2136.8079 L 2553.7458 2423.4526 Q 2553.7458 2684.039 2579.8044 2788.2734 L 2605.863 2866.4495 L 2605.863 2918.5667 L 2605.863 2970.684 L 2631.9219 2996.7427 L 2631.9219 3022.8013 L 2605.863 3022.8013 L 2605.863 2996.7427 L 2605.863 2996.7427 L 2605.863 2996.7427 L 2579.8044 2996.7427 L 2579.8044 2996.7427 L 2579.8044 3022.8013 L 2553.7458 3022.8013 L 2553.7458 3022.8013 L 2553.7458 3048.8599 L 2553.7458 3048.8599 L 2527.6873 3048.8599 L 2527.6873 3048.8599 L 2501.6287 3048.8599 L 2501.6287 2996.7427 L 2501.6287 2970.684 L 2501.6287 2944.6252 L 2501.6287 2944.6252 L 2475.57 2892.508 Q 2449.5112 2840.3909 2345.2769 2527.6873 L 2241.0422 2188.925 L 2241.0422 2188.925 L 2241.0422 2162.8665 L 2136.8079 2162.8665 L 2032.5732 2162.8665 L 2006.5146 2162.8665 L 1980.4559 2162.8665 L 1980.4559 2162.8665 L 1980.4559 2162.8665 L 1954.3973 2423.4526 L 1954.3973 2657.9805 L 1902.28 2657.9805 L 1850.1628 2657.9805 L 1850.1628 2423.4526 L 1850.1628 2188.925 L 1824.1042 2188.925 L 1798.0455 2162.8665 L 1641.6937 2162.8665 L 1485.342 2162.8665 L 1485.342 2188.925 L 1459.2833 2188.925 L 1407.1661 2527.6873 Q 1302.9315 2866.4495 1302.9315 2944.6252 L 1302.9315 3022.8013 L 1302.9315 3022.8013 L 1302.9315 3022.8013 L 1276.8729 2944.6252 L 1276.8729 2892.508 L 1250.8143 2892.508 L 1198.697 2892.508 L 1198.697 2840.3909 L 1198.697 2814.3323 L 1172.6384 2840.3909 L 1146.5798 2866.4495 L 1146.5798 2892.508 L 1146.5798 2944.6252 L 1120.5211 2944.6252 L 1120.5211 2944.6252 L 1120.5211 2866.4495 Q 1094.4625 2788.2734 1094.4625 2449.5112 Q 1068.4039 2110.749 1433.2247 2032.5732 L 1798.0455 1980.4559 L 1798.0455 1850.1628 L 1771.9869 1693.811 L 1771.9869 1693.811 L 1771.9869 1693.811 L 1615.6351 1693.811 Q 1459.2833 1693.811 990.22797 1745.9283 L 521.1726 1850.1628 L 521.1726 1850.1628 L 495.11398 1850.1628 L 495.11398 1850.1628 L 469.05536 1824.1042 L 469.05536 1798.0455 Q 469.05536 1745.9283 469.05536 1693.811 Q 469.05536 1615.6351 442.99673 1328.9902 L 416.9381 1042.3452 L 390.87946 1042.3452 L 364.82083 1042.3452 L 364.82083 1068.4039 L 364.82083 1094.4625 L 338.7622 1094.4625 L 338.7622 1120.5211 L 338.7622 1120.5211 L 312.70358 1120.5211 L 312.70358 1120.5211 L 312.70358 1120.5211 L 312.70358 1146.5798 L 312.70358 1146.5798 L 286.64496 1146.5798 L 286.64496 1172.6384 L 286.64496 1172.6384 L 260.5863 1172.6384 L 260.5863 1198.697 L 260.5863 1224.7556 L 286.64496 1224.7556 L 312.70358 1224.7556 L 312.70358 1198.697 L 312.70358 1198.697 L 286.64496 1537.4592 Q 260.5863 1902.28 208.46906 1902.28 Q 156.35179 1928.3387 156.35179 2006.5146 L 156.35179 2058.6318 L 130.29315 2110.749 L 130.29315 2136.8079 L 104.23453 2136.8079 L 78.175896 2110.749 L 78.175896 2110.749 L 52.117264 2110.749 L 52.117264 2110.749 L 52.117264 2110.749 L 52.117264 2084.6904 L 52.117264 2084.6904 L 26.058632 2084.6904 L 26.058632 2084.6904 L 26.058632 2084.6904 L 0.0 2084.6904 L 0.0 2006.5146 L 0.0 1954.3973 L 26.058632 1954.3973 L 26.058632 1954.3973 L 26.058632 1928.3387 L 0.0 1928.3387 L 0.0 1328.9902 Q 0.0 703.58307 0.0 547.23126 Q 0.0 416.9381 104.23453 234.52768 Q 208.46906 52.117264 416.9381 26.058632 z" svg:height="30.488598mm" draw:style-name="style-303" svg:viewBox="0.0 0.0 4221.498 3048.8599" svg:width="42.21498mm" svg:x="5.211726mm" svg:y="4.95114mm"/>
          <draw:path svg:d="M 573.2899 -1.8189894E-12 L 677.5244 -1.8189894E-12 L 651.46576 26.058632 Q 625.40717 78.175896 599.3485 104.23453 Q 573.2899 130.29315 573.2899 156.35179 L 573.2899 182.41042 L 547.23126 182.41042 L 521.1726 182.41042 L 469.05536 208.46906 L 442.99673 208.46906 L 364.82083 208.46906 Q 312.70358 182.41042 260.5863 182.41042 Q 234.52768 182.41042 156.35179 156.35179 L 104.23453 130.29315 L 78.175896 130.29315 L 78.175896 130.29315 L 52.117264 104.23453 L 26.058632 78.175896 L 26.058632 78.175896 L 26.058632 78.175896 L 26.058632 78.175896 L 9.094947E-13 78.175896 L 9.094947E-13 52.117264 L 9.094947E-13 26.058632 L 208.46906 26.058632 Q 442.99673 26.058632 573.2899 -1.8189894E-12 z" svg:height="2.0846906mm" draw:style-name="style-304" svg:viewBox="0.0 0.0 677.5244 208.46906" svg:width="6.775244mm" svg:x="73.485344mm" svg:y="137.85016mm"/>
          <draw:path svg:d="M 625.40717 26.058632 L 625.40717 0.0 L 651.46576 0.0 L 677.5244 0.0 L 781.7589 78.175896 Q 885.99347 156.35179 912.0521 182.41042 L 912.0521 182.41042 L 1068.4039 312.70358 Q 1224.7556 442.99673 1276.8729 547.23126 Q 1328.9902 651.46576 1355.0488 677.5244 Q 1381.1074 729.64166 1407.1661 755.7003 L 1433.2247 781.7589 L 1433.2247 781.7589 L 1433.2247 781.7589 L 1433.2247 781.7589 L 1433.2247 781.7589 L 1433.2247 807.81757 L 1433.2247 807.81757 L 1407.1661 885.99347 L 1381.1074 964.1694 L 1381.1074 964.1694 L 1381.1074 938.1107 L 1328.9902 938.1107 L 1302.9315 938.1107 L 1276.8729 964.1694 L 1276.8729 964.1694 L 1250.8143 964.1694 Q 1224.7556 938.1107 1224.7556 938.1107 Q 1198.697 938.1107 807.81757 833.8762 Q 390.87946 729.64166 286.64496 729.64166 L 156.35179 703.58307 L 156.35179 677.5244 Q 130.29315 677.5244 130.29315 677.5244 L 130.29315 677.5244 L 130.29315 677.5244 L 104.23453 677.5244 L 104.23453 677.5244 Q 78.175896 651.46576 52.117264 521.1726 L 9.094947E-13 364.82083 L 9.094947E-13 364.82083 L 26.058632 338.7622 L 26.058632 338.7622 L 26.058632 312.70358 L 26.058632 312.70358 L 26.058632 312.70358 L 26.058632 260.5863 L 26.058632 234.52768 L 26.058632 234.52768 L 26.058632 208.46906 L 26.058632 208.46906 L 26.058632 208.46906 L 52.117264 208.46906 L 78.175896 208.46906 L 78.175896 182.41042 L 78.175896 182.41042 L 104.23453 156.35179 L 130.29315 104.23453 L 130.29315 104.23453 L 130.29315 104.23453 L 130.29315 104.23453 L 130.29315 104.23453 L 156.35179 130.29315 L 156.35179 156.35179 L 208.46906 156.35179 Q 234.52768 182.41042 286.64496 234.52768 Q 338.7622 312.70358 390.87946 312.70358 L 416.9381 312.70358 L 442.99673 338.7622 L 495.11398 364.82083 L 547.23126 364.82083 L 625.40717 364.82083 L 625.40717 312.70358 L 599.3485 234.52768 L 599.3485 208.46906 L 599.3485 182.41042 L 573.2899 182.41042 L 573.2899 156.35179 L 573.2899 156.35179 L 547.23126 156.35179 L 547.23126 156.35179 L 547.23126 156.35179 L 547.23126 104.23453 L 547.23126 78.175896 L 599.3485 78.175896 L 625.40717 104.23453 L 625.40717 104.23453 L 651.46576 104.23453 L 651.46576 78.175896 L 651.46576 52.117264 L 625.40717 52.117264 L 599.3485 52.117264 L 599.3485 26.058632 L 599.3485 26.058632 L 625.40717 26.058632 z" svg:height="9.641693mm" draw:style-name="style-305" svg:viewBox="0.0 0.0 1433.2247 964.1694" svg:width="14.332247mm" svg:x="63.843647mm" svg:y="193.87622mm"/>
          <draw:path svg:d="M 469.05536 0.0 L 469.05536 0.0 L 521.1726 52.117264 Q 573.2899 78.175896 573.2899 208.46906 Q 625.40717 312.70358 625.40717 338.7622 Q 625.40717 364.82083 573.2899 416.9381 Q 521.1726 442.99673 521.1726 547.23126 Q 495.11398 625.40717 364.82083 677.5244 Q 260.5863 729.64166 260.5863 703.58307 Q 260.5863 703.58307 234.52768 703.58307 L 234.52768 703.58307 L 208.46906 703.58307 L 208.46906 677.5244 L 208.46906 677.5244 L 208.46906 677.5244 L 208.46906 677.5244 Q 208.46906 677.5244 208.46906 677.5244 L 208.46906 651.46576 L 208.46906 651.46576 Q 208.46906 625.40717 156.35179 625.40717 L 78.175896 625.40717 L 78.175896 625.40717 L 52.117264 625.40717 L 52.117264 625.40717 L 52.117264 625.40717 L 26.058632 599.3485 L 0.0 599.3485 L 0.0 573.2899 L 0.0 547.23126 L 26.058632 547.23126 L 26.058632 547.23126 L 52.117264 547.23126 L 78.175896 547.23126 L 104.23453 442.99673 Q 104.23453 364.82083 182.41042 286.64496 Q 260.5863 208.46906 338.7622 234.52768 Q 416.9381 234.52768 416.9381 156.35179 Q 416.9381 104.23453 442.99673 52.117264 L 442.99673 26.058632 L 442.99673 26.058632 Q 469.05536 26.058632 469.05536 0.0 z" svg:height="7.0358305mm" draw:style-name="style-306" svg:viewBox="0.0 0.0 625.40717 703.58307" svg:width="6.2540717mm" svg:x="178.24104mm" svg:y="100.06515mm"/>
          <draw:path svg:d="M -9.094947E-13 0.0 Q 26.058632 -26.058632 130.29315 0.0 Q 234.52768 26.058632 286.64496 26.058632 Q 338.7622 26.058632 469.05536 0.0 Q 599.3485 -26.058632 547.23126 52.117264 Q 469.05536 130.29315 469.05536 234.52768 Q 442.99673 312.70358 312.70358 312.70358 Q 156.35179 312.70358 156.35179 286.64496 Q 156.35179 234.52768 52.117264 130.29315 Q -26.058632 0.0 -9.094947E-13 0.0 z" svg:height="3.1270359mm" draw:style-name="style-307" svg:viewBox="0.0 0.0 547.23126 312.70358" svg:width="5.4723125mm" svg:x="68.27361mm" svg:y="51.856678mm"/>
          <draw:path svg:d="M 677.5244 0.0 L 755.7003 0.0 L 807.81757 26.058632 Q 859.9348 26.058632 859.9348 26.058632 L 859.9348 52.117264 L 859.9348 52.117264 Q 859.9348 52.117264 755.7003 130.29315 Q 651.46576 182.41042 364.82083 286.64496 L 104.23453 364.82083 L 52.117264 364.82083 L 0.0 338.7622 L 0.0 338.7622 L 26.058632 338.7622 L 26.058632 338.7622 L 26.058632 338.7622 L 26.058632 312.70358 L 26.058632 312.70358 L 52.117264 286.64496 L 52.117264 260.5863 L 78.175896 260.5863 L 104.23453 234.52768 L 104.23453 234.52768 L 130.29315 234.52768 L 130.29315 234.52768 L 130.29315 234.52768 L 130.29315 208.46906 L 130.29315 208.46906 L 156.35179 208.46906 L 156.35179 182.41042 L 286.64496 130.29315 Q 390.87946 78.175896 495.11398 26.058632 Q 599.3485 26.058632 677.5244 0.0 z" svg:height="3.6482084mm" draw:style-name="style-308" svg:viewBox="0.0 0.0 859.9348 364.82083" svg:width="8.599348mm" svg:x="82.60586mm" svg:y="139.41368mm"/>
          <draw:path svg:d="M 182.41042 26.058632 L 234.52768 -1.8189894E-12 L 260.5863 26.058632 Q 312.70358 26.058632 338.7622 52.117264 L 364.82083 52.117264 L 364.82083 52.117264 Q 364.82083 78.175896 364.82083 78.175896 L 390.87946 78.175896 L 364.82083 208.46906 Q 364.82083 338.7622 338.7622 338.7622 Q 312.70358 338.7622 364.82083 442.99673 Q 416.9381 547.23126 442.99673 677.5244 L 442.99673 807.81757 L 442.99673 859.9348 Q 416.9381 938.1107 416.9381 938.1107 L 416.9381 938.1107 L 416.9381 912.0521 Q 416.9381 885.99347 390.87946 781.7589 L 364.82083 677.5244 L 364.82083 703.58307 L 364.82083 729.64166 L 338.7622 833.8762 L 312.70358 938.1107 L 312.70358 938.1107 L 312.70358 912.0521 L 312.70358 912.0521 L 312.70358 912.0521 L 286.64496 938.1107 L 286.64496 964.1694 L 260.5863 964.1694 L 208.46906 964.1694 L 208.46906 912.0521 L 208.46906 833.8762 L 182.41042 833.8762 L 182.41042 807.81757 L 182.41042 807.81757 Q 156.35179 807.81757 104.23453 729.64166 Q 52.117264 651.46576 26.058632 651.46576 Q 0.0 651.46576 0.0 495.11398 Q 0.0 364.82083 52.117264 338.7622 Q 104.23453 338.7622 104.23453 260.5863 Q 104.23453 182.41042 104.23453 104.23453 Q 156.35179 26.058632 182.41042 26.058632 z M 156.35179 338.7622 Q 156.35179 338.7622 182.41042 338.7622 Q 182.41042 338.7622 156.35179 338.7622 Q 156.35179 338.7622 156.35179 338.7622 z" svg:height="9.641693mm" draw:style-name="style-309" svg:viewBox="0.0 0.0 442.99673 964.1694" svg:width="4.4299674mm" svg:x="59.41368mm" svg:y="144.10423mm"/>
          <draw:path svg:d="M 104.23453 0.0 L 156.35179 26.058632 L 156.35179 104.23453 L 156.35179 156.35179 L 156.35179 182.41042 L 156.35179 208.46906 L 260.5863 234.52768 Q 338.7622 260.5863 390.87946 338.7622 Q 469.05536 442.99673 469.05536 469.05536 Q 469.05536 521.1726 495.11398 547.23126 L 495.11398 573.2899 L 469.05536 573.2899 Q 469.05536 573.2899 416.9381 547.23126 Q 338.7622 547.23126 338.7622 521.1726 Q 312.70358 495.11398 208.46906 390.87946 L 78.175896 286.64496 L 78.175896 260.5863 Q 52.117264 260.5863 52.117264 260.5863 L 52.117264 260.5863 L 52.117264 260.5863 Q 52.117264 234.52768 52.117264 208.46906 L 52.117264 156.35179 L 52.117264 156.35179 L 52.117264 156.35179 L 52.117264 130.29315 Q 52.117264 130.29315 -1.8189894E-12 104.23453 Q -26.058632 104.23453 -1.8189894E-12 26.058632 Q 26.058632 -52.117264 104.23453 0.0 z" svg:height="5.7328987mm" draw:style-name="style-310" svg:viewBox="0.0 0.0 495.11398 573.2899" svg:width="4.95114mm" svg:x="99.54397mm" svg:y="166.77524mm"/>
          <draw:path svg:d="M 156.35179 130.29315 L 130.29315 0.0 L 156.35179 0.0 Q 182.41042 0.0 208.46906 26.058632 Q 208.46906 78.175896 286.64496 130.29315 Q 364.82083 182.41042 390.87946 182.41042 L 416.9381 182.41042 L 469.05536 156.35179 L 495.11398 130.29315 L 495.11398 130.29315 L 521.1726 130.29315 L 521.1726 104.23453 Q 521.1726 78.175896 573.2899 78.175896 L 599.3485 78.175896 L 599.3485 52.117264 L 625.40717 52.117264 L 625.40717 52.117264 L 625.40717 26.058632 L 625.40717 26.058632 L 651.46576 26.058632 L 625.40717 130.29315 Q 625.40717 260.5863 625.40717 338.7622 Q 625.40717 442.99673 625.40717 573.2899 L 625.40717 703.58307 L 625.40717 703.58307 L 625.40717 703.58307 L 599.3485 677.5244 Q 573.2899 651.46576 547.23126 677.5244 Q 495.11398 703.58307 416.9381 651.46576 Q 364.82083 651.46576 338.7622 651.46576 Q 312.70358 677.5244 286.64496 677.5244 Q 234.52768 651.46576 208.46906 703.58307 L 208.46906 755.7003 L 182.41042 755.7003 L 182.41042 755.7003 L 182.41042 781.7589 L 156.35179 781.7589 L 156.35179 781.7589 L 156.35179 781.7589 L 156.35179 703.58307 L 156.35179 651.46576 L 130.29315 651.46576 L 130.29315 651.46576 L 130.29315 625.40717 L 104.23453 625.40717 L 104.23453 625.40717 L 104.23453 599.3485 L 104.23453 599.3485 L 104.23453 599.3485 L 78.175896 547.23126 Q 78.175896 495.11398 52.117264 495.11398 Q 26.058632 495.11398 0.0 442.99673 L 0.0 364.82083 L 26.058632 364.82083 Q 52.117264 338.7622 104.23453 338.7622 Q 130.29315 338.7622 130.29315 312.70358 Q 130.29315 286.64496 156.35179 286.64496 Q 208.46906 286.64496 156.35179 130.29315 z" svg:height="7.8175893mm" draw:style-name="style-311" svg:viewBox="0.0 0.0 651.46576 781.7589" svg:width="6.514658mm" svg:x="180.84691mm" svg:y="117.00326mm"/>
          <draw:path svg:d="M 338.7622 0.0 L 338.7622 0.0 L 312.70358 78.175896 Q 312.70358 130.29315 286.64496 156.35179 Q 260.5863 156.35179 260.5863 234.52768 Q 286.64496 338.7622 338.7622 338.7622 Q 390.87946 338.7622 390.87946 416.9381 L 390.87946 495.11398 L 364.82083 495.11398 L 312.70358 495.11398 L 312.70358 495.11398 Q 312.70358 495.11398 312.70358 442.99673 Q 338.7622 390.87946 156.35179 390.87946 Q 0.0 390.87946 0.0 338.7622 Q 0.0 286.64496 104.23453 286.64496 Q 182.41042 260.5863 182.41042 234.52768 Q 182.41042 208.46906 104.23453 208.46906 L 26.058632 182.41042 L 26.058632 182.41042 L 0.0 182.41042 L 0.0 156.35179 L 0.0 130.29315 L 26.058632 130.29315 L 26.058632 130.29315 L 156.35179 104.23453 Q 312.70358 78.175896 312.70358 26.058632 Q 312.70358 0.0 338.7622 0.0 z" svg:height="4.95114mm" draw:style-name="style-312" svg:viewBox="0.0 0.0 390.87946 495.11398" svg:width="3.9087946mm" svg:x="109.44625mm" svg:y="13.289902mm"/>
          <draw:path svg:d="M 521.1726 0.0 L 599.3485 0.0 L 599.3485 26.058632 L 599.3485 52.117264 L 625.40717 52.117264 Q 651.46576 78.175896 677.5244 78.175896 L 677.5244 78.175896 L 677.5244 78.175896 L 677.5244 104.23453 L 677.5244 182.41042 Q 677.5244 260.5863 703.58307 260.5863 Q 729.64166 260.5863 755.7003 338.7622 Q 781.7589 390.87946 938.1107 469.05536 Q 1068.4039 547.23126 1094.4625 547.23126 L 1120.5211 547.23126 L 1120.5211 547.23126 L 1120.5211 547.23126 L 1146.5798 573.2899 L 1172.6384 599.3485 L 1172.6384 599.3485 L 1198.697 599.3485 L 1250.8143 625.40717 Q 1328.9902 651.46576 1355.0488 651.46576 Q 1407.1661 651.46576 1459.2833 677.5244 L 1537.4592 677.5244 L 1537.4592 677.5244 L 1537.4592 703.58307 L 1615.6351 703.58307 L 1667.7524 703.58307 L 1798.0455 755.7003 Q 1928.3387 807.81757 1980.4559 807.81757 Q 2006.5146 807.81757 2006.5146 859.9348 Q 2006.5146 885.99347 2032.5732 885.99347 L 2058.6318 885.99347 L 2058.6318 912.0521 L 2032.5732 938.1107 L 2032.5732 938.1107 L 2032.5732 964.1694 L 2032.5732 964.1694 L 2032.5732 964.1694 L 2006.5146 964.1694 L 2006.5146 964.1694 L 2058.6318 990.22797 L 2110.749 990.22797 L 2110.749 990.22797 L 2110.749 1016.2866 L 2110.749 1016.2866 L 2084.6904 1016.2866 L 2084.6904 1016.2866 L 2084.6904 1016.2866 L 2058.6318 1042.3452 Q 2032.5732 1068.4039 2032.5732 1068.4039 L 2032.5732 1068.4039 L 1980.4559 1068.4039 L 1928.3387 1068.4039 L 1928.3387 1094.4625 L 1928.3387 1094.4625 L 1902.28 1094.4625 L 1902.28 1120.5211 L 1902.28 1120.5211 L 1876.2214 1120.5211 L 1876.2214 1120.5211 L 1876.2214 1120.5211 L 1771.9869 1198.697 Q 1693.811 1276.8729 1719.8696 1276.8729 Q 1771.9869 1302.9315 1771.9869 1328.9902 L 1771.9869 1381.1074 L 1745.9283 1381.1074 L 1719.8696 1381.1074 L 1719.8696 1355.0488 L 1719.8696 1328.9902 L 1615.6351 1328.9902 Q 1537.4592 1328.9902 1511.4006 1381.1074 Q 1459.2833 1381.1074 1459.2833 1433.2247 Q 1459.2833 1433.2247 1355.0488 1485.342 L 1250.8143 1537.4592 L 1250.8143 1563.5178 L 1250.8143 1563.5178 L 1250.8143 1589.5765 L 1250.8143 1641.6937 L 1250.8143 1667.7524 Q 1250.8143 1693.811 1276.8729 1667.7524 Q 1276.8729 1641.6937 1302.9315 1641.6937 Q 1355.0488 1667.7524 1302.9315 1745.9283 Q 1276.8729 1798.0455 1250.8143 1798.0455 Q 1250.8143 1824.1042 1250.8143 1850.1628 Q 1250.8143 1902.28 1198.697 1928.3387 Q 1146.5798 1954.3973 1172.6384 2110.749 Q 1198.697 2241.0422 1198.697 2267.1008 Q 1198.697 2319.2183 1198.697 2319.2183 L 1198.697 2319.2183 L 1198.697 2345.2769 L 1198.697 2345.2769 L 1172.6384 2371.3354 L 1172.6384 2423.4526 L 1146.5798 2423.4526 L 1120.5211 2423.4526 L 1094.4625 2449.5112 L 1094.4625 2449.5112 L 1094.4625 2449.5112 L 1094.4625 2423.4526 L 1068.4039 2423.4526 L 1042.3452 2423.4526 L 1042.3452 2449.5112 L 1042.3452 2475.57 L 1016.2866 2475.57 L 990.22797 2475.57 L 990.22797 2423.4526 Q 990.22797 2371.3354 1016.2866 2319.2183 Q 1042.3452 2293.1597 1016.2866 2267.1008 Q 990.22797 2267.1008 938.1107 2267.1008 Q 912.0521 2267.1008 912.0521 2188.925 Q 912.0521 2110.749 833.8762 2084.6904 Q 781.7589 2058.6318 807.81757 2032.5732 Q 833.8762 2006.5146 781.7589 2006.5146 Q 729.64166 2006.5146 729.64166 1980.4559 Q 755.7003 1954.3973 781.7589 1876.2214 Q 781.7589 1824.1042 781.7589 1824.1042 Q 755.7003 1798.0455 729.64166 1719.8696 Q 677.5244 1641.6937 625.40717 1641.6937 L 599.3485 1641.6937 L 573.2899 1615.6351 Q 521.1726 1589.5765 521.1726 1589.5765 Q 521.1726 1589.5765 390.87946 1615.6351 Q 260.5863 1641.6937 260.5863 1693.811 Q 234.52768 1771.9869 208.46906 1771.9869 L 182.41042 1798.0455 L 182.41042 1798.0455 L 156.35179 1798.0455 L 156.35179 1850.1628 L 156.35179 1902.28 L 130.29315 1902.28 L 130.29315 1902.28 L 130.29315 1771.9869 Q 104.23453 1641.6937 52.117264 1537.4592 Q 0.0 1433.2247 26.058632 1433.2247 Q 52.117264 1433.2247 52.117264 1355.0488 Q 52.117264 1276.8729 26.058632 1276.8729 Q 0.0 1250.8143 0.0 1224.7556 Q 0.0 1198.697 52.117264 1172.6384 L 78.175896 1172.6384 L 104.23453 1172.6384 Q 104.23453 1172.6384 104.23453 1146.5798 L 104.23453 1146.5798 L 104.23453 1146.5798 Q 130.29315 1120.5211 130.29315 1120.5211 L 130.29315 1120.5211 L 156.35179 1120.5211 Q 156.35179 1120.5211 182.41042 1042.3452 Q 208.46906 964.1694 156.35179 807.81757 Q 156.35179 625.40717 156.35179 469.05536 L 182.41042 312.70358 L 208.46906 312.70358 Q 208.46906 286.64496 208.46906 286.64496 L 208.46906 286.64496 L 208.46906 286.64496 Q 234.52768 286.64496 234.52768 260.5863 L 234.52768 260.5863 L 260.5863 260.5863 Q 260.5863 234.52768 260.5863 234.52768 L 260.5863 234.52768 L 260.5863 234.52768 Q 286.64496 234.52768 286.64496 208.46906 L 286.64496 208.46906 L 312.70358 208.46906 Q 312.70358 182.41042 312.70358 182.41042 L 312.70358 182.41042 L 312.70358 182.41042 Q 338.7622 182.41042 338.7622 156.35179 L 338.7622 156.35179 L 364.82083 156.35179 Q 364.82083 130.29315 364.82083 130.29315 L 364.82083 130.29315 L 364.82083 130.29315 Q 364.82083 104.23453 416.9381 52.117264 Q 469.05536 0.0 521.1726 0.0 z M 885.99347 2058.6318 Q 885.99347 2058.6318 912.0521 2058.6318 Q 912.0521 2058.6318 885.99347 2058.6318 Q 885.99347 2058.6318 885.99347 2058.6318 z" svg:height="24.7557mm" draw:style-name="style-313" svg:viewBox="0.0 0.0 2110.749 2475.57" svg:width="21.10749mm" svg:x="62.540714mm" svg:y="133.1596mm"/>
          <draw:path svg:d="M 1302.9315 390.87946 L 1276.8729 416.9381 L 1276.8729 442.99673 L 1276.8729 469.05536 L 1328.9902 469.05536 L 1381.1074 469.05536 L 1381.1074 469.05536 L 1381.1074 469.05536 L 1407.1661 469.05536 L 1407.1661 469.05536 L 1485.342 469.05536 Q 1589.5765 469.05536 1641.6937 547.23126 Q 1693.811 625.40717 1745.9283 625.40717 L 1771.9869 625.40717 L 1798.0455 703.58307 Q 1850.1628 781.7589 1902.28 781.7589 Q 1928.3387 781.7589 1954.3973 833.8762 Q 1954.3973 912.0521 1980.4559 938.1107 L 1980.4559 964.1694 L 1954.3973 964.1694 Q 1954.3973 990.22797 1954.3973 990.22797 L 1954.3973 990.22797 L 1954.3973 1146.5798 L 1954.3973 1276.8729 L 1954.3973 1302.9315 L 1954.3973 1328.9902 L 1954.3973 1355.0488 L 1954.3973 1407.1661 L 1980.4559 1381.1074 L 2006.5146 1355.0488 L 2006.5146 1381.1074 L 2006.5146 1407.1661 L 2032.5732 1407.1661 L 2032.5732 1407.1661 L 2006.5146 1511.4006 Q 2006.5146 1641.6937 1980.4559 1667.7524 L 1980.4559 1693.811 L 1954.3973 1693.811 Q 1954.3973 1667.7524 1850.1628 1719.8696 Q 1771.9869 1745.9283 1745.9283 1798.0455 Q 1745.9283 1850.1628 1798.0455 1876.2214 Q 1850.1628 1902.28 1771.9869 1928.3387 Q 1719.8696 1928.3387 1693.811 1980.4559 L 1667.7524 2032.5732 L 1667.7524 2032.5732 L 1641.6937 2032.5732 L 1641.6937 2084.6904 L 1641.6937 2110.749 L 1641.6937 2110.749 Q 1641.6937 2110.749 1615.6351 2136.8079 Q 1589.5765 2162.8665 1563.5178 2188.925 Q 1511.4006 2188.925 1485.342 2188.925 Q 1433.2247 2188.925 1355.0488 2188.925 Q 1276.8729 2214.9836 1276.8729 2293.1597 Q 1276.8729 2397.394 1250.8143 2397.394 L 1224.7556 2397.394 L 1224.7556 2397.394 L 1224.7556 2397.394 L 1198.697 2397.394 L 1198.697 2397.394 L 1172.6384 2423.4526 L 1146.5798 2423.4526 L 1146.5798 2449.5112 L 1120.5211 2475.57 L 1120.5211 2475.57 L 1120.5211 2449.5112 L 1120.5211 2449.5112 L 1120.5211 2449.5112 L 1094.4625 2397.394 L 1068.4039 2371.3354 L 1068.4039 2319.2183 Q 1068.4039 2267.1008 1042.3452 2267.1008 Q 1042.3452 2241.0422 964.1694 2267.1008 L 859.9348 2293.1597 L 859.9348 2293.1597 L 859.9348 2293.1597 L 859.9348 2241.0422 L 859.9348 2214.9836 L 859.9348 2136.8079 Q 859.9348 2032.5732 807.81757 1876.2214 Q 755.7003 1745.9283 781.7589 1745.9283 Q 807.81757 1745.9283 807.81757 1719.8696 Q 807.81757 1667.7524 755.7003 1641.6937 Q 703.58307 1615.6351 677.5244 1615.6351 Q 651.46576 1589.5765 599.3485 1563.5178 Q 547.23126 1563.5178 442.99673 1563.5178 L 338.7622 1563.5178 L 338.7622 1537.4592 L 338.7622 1511.4006 L 312.70358 1511.4006 L 312.70358 1511.4006 L 286.64496 1485.342 L 260.5863 1459.2833 L 260.5863 1459.2833 L 234.52768 1459.2833 L 234.52768 1433.2247 L 234.52768 1407.1661 L 260.5863 1407.1661 L 260.5863 1407.1661 L 286.64496 1433.2247 Q 312.70358 1433.2247 312.70358 1407.1661 Q 312.70358 1355.0488 338.7622 1355.0488 Q 390.87946 1355.0488 390.87946 1302.9315 L 416.9381 1224.7556 L 390.87946 1224.7556 L 364.82083 1224.7556 L 364.82083 1146.5798 L 338.7622 1094.4625 L 338.7622 1146.5798 Q 338.7622 1198.697 286.64496 1198.697 L 208.46906 1198.697 L 208.46906 1172.6384 L 234.52768 1172.6384 L 234.52768 1146.5798 Q 234.52768 1120.5211 260.5863 990.22797 L 286.64496 859.9348 L 260.5863 859.9348 L 260.5863 833.8762 L 260.5863 833.8762 L 234.52768 833.8762 L 234.52768 833.8762 L 234.52768 833.8762 L 234.52768 859.9348 Q 234.52768 859.9348 156.35179 885.99347 L 78.175896 938.1107 L 52.117264 912.0521 L 26.058632 912.0521 L 26.058632 859.9348 L 26.058632 807.81757 L 26.058632 755.7003 L 26.058632 703.58307 L 26.058632 677.5244 L 26.058632 651.46576 L 1.8189894E-12 651.46576 L 1.8189894E-12 625.40717 L 1.8189894E-12 625.40717 L 26.058632 625.40717 L 26.058632 625.40717 L 26.058632 599.3485 L 78.175896 599.3485 L 130.29315 573.2899 L 130.29315 573.2899 L 130.29315 573.2899 L 156.35179 573.2899 L 156.35179 573.2899 L 156.35179 599.3485 L 182.41042 599.3485 L 182.41042 573.2899 L 182.41042 521.1726 L 208.46906 547.23126 L 208.46906 573.2899 L 234.52768 573.2899 L 260.5863 573.2899 L 286.64496 547.23126 Q 338.7622 547.23126 338.7622 469.05536 Q 364.82083 390.87946 416.9381 390.87946 Q 469.05536 390.87946 442.99673 312.70358 Q 416.9381 208.46906 442.99673 208.46906 Q 469.05536 208.46906 469.05536 130.29315 Q 469.05536 52.117264 547.23126 52.117264 L 599.3485 52.117264 L 599.3485 52.117264 L 599.3485 52.117264 L 625.40717 26.058632 Q 625.40717 1.8189894E-12 703.58307 1.8189894E-12 Q 755.7003 1.8189894E-12 755.7003 52.117264 Q 755.7003 78.175896 807.81757 78.175896 Q 833.8762 78.175896 859.9348 156.35179 Q 859.9348 208.46906 912.0521 234.52768 Q 964.1694 234.52768 990.22797 260.5863 Q 1016.2866 312.70358 1068.4039 260.5863 Q 1120.5211 208.46906 1120.5211 260.5863 Q 1120.5211 338.7622 1146.5798 338.7622 Q 1172.6384 338.7622 1172.6384 364.82083 Q 1198.697 364.82083 1224.7556 364.82083 Q 1250.8143 364.82083 1276.8729 364.82083 Q 1302.9315 364.82083 1302.9315 390.87946 z" svg:height="24.7557mm" draw:style-name="style-314" svg:viewBox="0.0 0.0 2032.5732 2475.57" svg:width="20.325733mm" svg:x="158.17589mm" svg:y="148.5342mm"/>
          <draw:path svg:d="M 104.23453 52.117264 L 156.35179 0.0 L 234.52768 0.0 L 312.70358 0.0 L 364.82083 26.058632 Q 390.87946 52.117264 416.9381 26.058632 L 416.9381 26.058632 L 442.99673 52.117264 Q 469.05536 104.23453 442.99673 130.29315 L 442.99673 156.35179 L 442.99673 182.41042 Q 416.9381 208.46906 416.9381 260.5863 Q 416.9381 312.70358 312.70358 312.70358 Q 260.5863 312.70358 208.46906 234.52768 Q 156.35179 156.35179 78.175896 208.46906 L 0.0 286.64496 L 0.0 234.52768 L 0.0 182.41042 L 26.058632 156.35179 Q 26.058632 104.23453 52.117264 104.23453 Q 78.175896 104.23453 104.23453 52.117264 z" svg:height="3.1270359mm" draw:style-name="style-315" svg:viewBox="0.0 0.0 442.99673 312.70358" svg:width="4.4299674mm" svg:x="168.33876mm" svg:y="135.50488mm"/>
          <draw:path svg:d="M 104.23453 26.058632 Q 208.46906 -52.117264 312.70358 0.0 Q 442.99673 26.058632 469.05536 104.23453 Q 521.1726 156.35179 495.11398 286.64496 Q 469.05536 416.9381 390.87946 469.05536 Q 312.70358 547.23126 208.46906 521.1726 Q 104.23453 495.11398 52.117264 495.11398 Q 26.058632 469.05536 0.0 442.99673 Q 0.0 390.87946 0.0 234.52768 Q 0.0 78.175896 104.23453 26.058632 z" svg:height="5.211726mm" draw:style-name="style-316" svg:viewBox="0.0 0.0 495.11398 521.1726" svg:width="4.95114mm" svg:x="42.736156mm" svg:y="289.51138mm"/>
          <draw:path svg:d="M 156.35179 364.82083 L 130.29315 364.82083 L 104.23453 338.7622 L 78.175896 312.70358 L 52.117264 312.70358 L 26.058632 312.70358 L 26.058632 286.64496 L 0.0 286.64496 L 0.0 286.64496 L 0.0 260.5863 L 0.0 260.5863 L 0.0 260.5863 L 26.058632 260.5863 L 26.058632 260.5863 L 52.117264 234.52768 L 78.175896 208.46906 L 78.175896 208.46906 L 104.23453 208.46906 L 78.175896 104.23453 Q 78.175896 26.058632 208.46906 3.6379788E-12 Q 364.82083 3.6379788E-12 364.82083 26.058632 Q 364.82083 52.117264 338.7622 52.117264 Q 312.70358 78.175896 521.1726 208.46906 Q 729.64166 312.70358 729.64166 338.7622 Q 729.64166 364.82083 573.2899 390.87946 Q 416.9381 416.9381 312.70358 390.87946 Q 208.46906 364.82083 156.35179 364.82083 z" svg:height="3.9087946mm" draw:style-name="style-317" svg:viewBox="0.0 0.0 729.64166 390.87946" svg:width="7.2964168mm" svg:x="34.918568mm" svg:y="213.68077mm"/>
          <draw:path svg:d="M 156.35179 390.87946 L 130.29315 364.82083 L 78.175896 260.5863 Q 26.058632 156.35179 1.8189894E-12 52.117264 Q 1.8189894E-12 -26.058632 52.117264 0.0 Q 78.175896 52.117264 130.29315 208.46906 Q 182.41042 390.87946 156.35179 390.87946 z" svg:height="3.9087946mm" draw:style-name="style-318" svg:viewBox="0.0 0.0 156.35179 390.87946" svg:width="1.5635179mm" svg:x="132.63843mm" svg:y="33.35505mm"/>
          <draw:path svg:d="M 573.2899 0.0 L 599.3485 0.0 L 599.3485 52.117264 L 625.40717 130.29315 L 625.40717 130.29315 L 625.40717 156.35179 L 625.40717 156.35179 L 625.40717 156.35179 L 651.46576 156.35179 L 651.46576 156.35179 L 651.46576 182.41042 L 677.5244 182.41042 L 677.5244 182.41042 L 677.5244 208.46906 L 677.5244 208.46906 L 677.5244 208.46906 L 677.5244 260.5863 L 677.5244 312.70358 L 677.5244 312.70358 L 677.5244 312.70358 L 651.46576 338.7622 L 625.40717 364.82083 L 625.40717 364.82083 L 625.40717 364.82083 L 599.3485 364.82083 L 599.3485 364.82083 L 521.1726 390.87946 Q 416.9381 416.9381 234.52768 364.82083 L 52.117264 312.70358 L 26.058632 312.70358 Q 0.0 312.70358 0.0 286.64496 Q 0.0 286.64496 26.058632 234.52768 L 52.117264 182.41042 L 52.117264 182.41042 Q 52.117264 182.41042 52.117264 130.29315 L 52.117264 78.175896 L 130.29315 26.058632 Q 208.46906 0.0 364.82083 0.0 Q 521.1726 0.0 573.2899 0.0 z" svg:height="3.9087946mm" draw:style-name="style-319" svg:viewBox="0.0 0.0 677.5244 390.87946" svg:width="6.775244mm" svg:x="163.12703mm" svg:y="14.5928335mm"/>
          <draw:path svg:d="M 130.29315 26.058632 L 130.29315 0.0 L 156.35179 0.0 Q 208.46906 0.0 208.46906 26.058632 L 208.46906 52.117264 L 208.46906 52.117264 Q 182.41042 52.117264 182.41042 130.29315 Q 182.41042 182.41042 104.23453 182.41042 L 0.0 182.41042 L 0.0 156.35179 L 0.0 130.29315 L 0.0 104.23453 Q 0.0 78.175896 0.0 52.117264 L 0.0 52.117264 L 0.0 52.117264 Q 26.058632 52.117264 52.117264 26.058632 L 78.175896 26.058632 L 104.23453 52.117264 Q 130.29315 52.117264 130.29315 26.058632 z" svg:height="1.8241042mm" draw:style-name="style-320" svg:viewBox="0.0 0.0 208.46906 182.41042" svg:width="2.0846906mm" svg:x="150.09772mm" svg:y="93.81107mm"/>
          <draw:path svg:d="M 0.0 52.117264 Q -26.058632 0.0 52.117264 0.0 Q 130.29315 0.0 156.35179 78.175896 Q 156.35179 156.35179 78.175896 130.29315 Q 0.0 104.23453 0.0 52.117264 z" svg:height="1.3029315mm" draw:style-name="style-321" svg:viewBox="0.0 0.0 156.35179 130.29315" svg:width="1.5635179mm" svg:x="33.87622mm" svg:y="288.46906mm"/>
          <draw:path svg:d="M 0.0 260.5863 L 0.0 0.0 L 130.29315 0.0 L 286.64496 0.0 L 286.64496 0.0 L 312.70358 0.0 L 286.64496 26.058632 Q 234.52768 52.117264 260.5863 52.117264 Q 286.64496 78.175896 286.64496 182.41042 Q 312.70358 260.5863 286.64496 286.64496 Q 260.5863 286.64496 286.64496 338.7622 Q 286.64496 364.82083 286.64496 364.82083 L 312.70358 364.82083 L 312.70358 442.99673 L 286.64496 521.1726 L 286.64496 521.1726 L 286.64496 521.1726 L 156.35179 521.1726 L 26.058632 521.1726 L 26.058632 521.1726 L 26.058632 521.1726 L 0.0 260.5863 z" svg:height="5.211726mm" draw:style-name="style-322" svg:viewBox="0.0 0.0 312.70358 521.1726" svg:width="3.1270359mm" svg:x="120.13029mm" svg:y="13.029316mm"/>
          <draw:path svg:d="M 495.11398 0.0 L 521.1726 0.0 L 521.1726 26.058632 Q 495.11398 52.117264 495.11398 78.175896 L 495.11398 104.23453 L 469.05536 156.35179 L 469.05536 208.46906 L 573.2899 234.52768 Q 677.5244 286.64496 651.46576 286.64496 Q 625.40717 286.64496 755.7003 390.87946 Q 859.9348 469.05536 885.99347 495.11398 L 885.99347 495.11398 L 755.7003 495.11398 Q 651.46576 495.11398 547.23126 469.05536 Q 469.05536 442.99673 442.99673 547.23126 Q 390.87946 625.40717 364.82083 651.46576 L 338.7622 651.46576 L 312.70358 677.5244 L 286.64496 677.5244 L 286.64496 703.58307 L 286.64496 729.64166 L 312.70358 781.7589 L 312.70358 833.8762 L 312.70358 833.8762 Q 286.64496 833.8762 260.5863 755.7003 Q 234.52768 703.58307 156.35179 677.5244 Q 104.23453 651.46576 78.175896 703.58307 L 52.117264 703.58307 L 26.058632 729.64166 L 0.0 729.64166 L 0.0 703.58307 L 0.0 677.5244 L 26.058632 677.5244 L 52.117264 651.46576 L 52.117264 651.46576 L 78.175896 651.46576 L 78.175896 651.46576 L 78.175896 651.46576 L 78.175896 625.40717 L 78.175896 625.40717 L 104.23453 625.40717 Q 104.23453 599.3485 182.41042 442.99673 L 286.64496 286.64496 L 286.64496 286.64496 Q 286.64496 286.64496 390.87946 130.29315 Q 469.05536 0.0 495.11398 0.0 z" svg:height="8.338762mm" draw:style-name="style-323" svg:viewBox="0.0 0.0 885.99347 833.8762" svg:width="8.859935mm" svg:x="113.35505mm" svg:y="152.96417mm"/>
          <draw:path svg:d="M 26.058632 234.52768 L 1.8189894E-12 156.35179 L 26.058632 156.35179 L 26.058632 130.29315 L 26.058632 130.29315 L 52.117264 130.29315 L 52.117264 130.29315 L 52.117264 130.29315 L 52.117264 104.23453 L 52.117264 104.23453 L 78.175896 104.23453 L 78.175896 78.175896 L 78.175896 78.175896 L 104.23453 78.175896 L 104.23453 78.175896 L 104.23453 78.175896 L 104.23453 52.117264 L 104.23453 52.117264 L 130.29315 52.117264 L 130.29315 26.058632 L 156.35179 26.058632 Q 182.41042 26.058632 260.5863 0.0 Q 364.82083 -26.058632 521.1726 0.0 Q 651.46576 26.058632 625.40717 78.175896 Q 625.40717 130.29315 703.58307 156.35179 Q 781.7589 182.41042 781.7589 260.5863 Q 781.7589 338.7622 703.58307 390.87946 Q 625.40717 442.99673 442.99673 442.99673 Q 260.5863 442.99673 156.35179 390.87946 Q 52.117264 338.7622 26.058632 234.52768 z" svg:height="4.4299674mm" draw:style-name="style-324" svg:viewBox="0.0 0.0 781.7589 442.99673" svg:width="7.8175893mm" svg:x="108.92508mm" svg:y="50.81433mm"/>
          <draw:path svg:d="M 26.058632 912.0521 L 0.0 0.0 L 0.0 0.0 L 26.058632 0.0 L 26.058632 78.175896 L 26.058632 130.29315 L 26.058632 182.41042 L 26.058632 234.52768 L 52.117264 234.52768 L 52.117264 234.52768 L 78.175896 234.52768 Q 130.29315 234.52768 130.29315 286.64496 Q 130.29315 338.7622 156.35179 338.7622 Q 182.41042 338.7622 182.41042 364.82083 Q 208.46906 390.87946 260.5863 390.87946 Q 312.70358 390.87946 338.7622 442.99673 Q 338.7622 469.05536 364.82083 495.11398 Q 390.87946 495.11398 416.9381 573.2899 Q 442.99673 651.46576 442.99673 625.40717 Q 469.05536 599.3485 495.11398 599.3485 L 547.23126 599.3485 L 547.23126 651.46576 L 547.23126 677.5244 L 547.23126 677.5244 L 547.23126 703.58307 L 547.23126 703.58307 L 547.23126 703.58307 L 521.1726 703.58307 L 521.1726 703.58307 L 338.7622 964.1694 Q 130.29315 1198.697 130.29315 1381.1074 Q 130.29315 1589.5765 104.23453 1798.0455 L 78.175896 2032.5732 L 78.175896 2058.6318 L 78.175896 2110.749 L 52.117264 2110.749 L 52.117264 2110.749 L 52.117264 1954.3973 Q 26.058632 1824.1042 26.058632 912.0521 z" svg:height="21.10749mm" draw:style-name="style-325" svg:viewBox="0.0 0.0 547.23126 2110.749" svg:width="5.4723125mm" svg:x="24.234528mm" svg:y="123.257324mm"/>
          <draw:path svg:d="M 286.64496 52.117264 L 234.52768 3.6379788E-12 L 260.5863 3.6379788E-12 Q 286.64496 3.6379788E-12 312.70358 26.058632 L 338.7622 52.117264 L 364.82083 52.117264 L 390.87946 52.117264 L 442.99673 78.175896 L 495.11398 78.175896 L 495.11398 52.117264 Q 521.1726 26.058632 521.1726 3.6379788E-12 L 547.23126 3.6379788E-12 L 573.2899 3.6379788E-12 L 573.2899 3.6379788E-12 L 573.2899 52.117264 L 573.2899 78.175896 L 677.5244 104.23453 Q 781.7589 104.23453 990.22797 312.70358 Q 1198.697 495.11398 1224.7556 625.40717 Q 1250.8143 729.64166 1250.8143 833.8762 L 1250.8143 912.0521 L 1328.9902 885.99347 Q 1407.1661 833.8762 1433.2247 859.9348 Q 1459.2833 859.9348 1589.5765 1068.4039 Q 1719.8696 1302.9315 1824.1042 1407.1661 Q 1928.3387 1537.4592 1954.3973 1563.5178 L 1954.3973 1589.5765 L 1954.3973 1615.6351 Q 1928.3387 1641.6937 1928.3387 1771.9869 Q 1928.3387 1876.2214 1876.2214 1980.4559 Q 1824.1042 2058.6318 1824.1042 2084.6904 L 1824.1042 2110.749 L 1798.0455 2110.749 L 1771.9869 2136.8079 L 1719.8696 2136.8079 L 1667.7524 2136.8079 L 1615.6351 2162.8665 L 1589.5765 2188.925 L 1563.5178 2188.925 L 1563.5178 2188.925 L 1563.5178 2188.925 L 1537.4592 2188.925 L 1537.4592 2162.8665 L 1563.5178 2162.8665 L 1563.5178 2136.8079 Q 1563.5178 2084.6904 1563.5178 1980.4559 L 1563.5178 1876.2214 L 1537.4592 1876.2214 L 1537.4592 1876.2214 L 1511.4006 1902.28 Q 1459.2833 1902.28 1459.2833 1876.2214 Q 1433.2247 1824.1042 1407.1661 1876.2214 Q 1381.1074 1902.28 1328.9902 1902.28 Q 1276.8729 1876.2214 1172.6384 1902.28 L 1068.4039 1928.3387 L 1068.4039 1902.28 Q 1042.3452 1876.2214 1042.3452 1876.2214 L 1042.3452 1876.2214 L 1042.3452 1876.2214 Q 1042.3452 1850.1628 1016.2866 1850.1628 L 1016.2866 1850.1628 L 990.22797 1850.1628 Q 964.1694 1850.1628 833.8762 1667.7524 Q 729.64166 1459.2833 625.40717 1276.8729 Q 521.1726 1094.4625 338.7622 964.1694 L 182.41042 833.8762 L 182.41042 833.8762 Q 156.35179 807.81757 156.35179 807.81757 L 156.35179 807.81757 L 156.35179 781.7589 L 156.35179 781.7589 L 130.29315 781.7589 L 130.29315 781.7589 L 130.29315 781.7589 L 104.23453 755.7003 L 104.23453 755.7003 L 104.23453 755.7003 L 104.23453 729.64166 L 104.23453 729.64166 L 78.175896 729.64166 L 78.175896 729.64166 L 78.175896 729.64166 L 52.117264 703.58307 L 52.117264 703.58307 L 52.117264 703.58307 L 52.117264 677.5244 L 52.117264 677.5244 L 26.058632 677.5244 L 26.058632 677.5244 L 26.058632 677.5244 L 0.0 651.46576 L 0.0 625.40717 L 0.0 599.3485 L 26.058632 599.3485 L 52.117264 625.40717 L 78.175896 625.40717 L 104.23453 625.40717 L 104.23453 651.46576 L 104.23453 651.46576 L 130.29315 651.46576 L 130.29315 677.5244 L 208.46906 703.58307 Q 286.64496 729.64166 286.64496 755.7003 L 312.70358 755.7003 L 312.70358 755.7003 L 312.70358 781.7589 L 312.70358 781.7589 L 312.70358 781.7589 L 338.7622 781.7589 L 338.7622 781.7589 L 416.9381 807.81757 L 469.05536 807.81757 L 469.05536 729.64166 L 469.05536 677.5244 L 442.99673 677.5244 L 442.99673 677.5244 L 442.99673 651.46576 L 416.9381 651.46576 L 416.9381 651.46576 L 416.9381 625.40717 L 416.9381 625.40717 L 416.9381 625.40717 L 390.87946 625.40717 L 390.87946 625.40717 L 390.87946 599.3485 Q 364.82083 599.3485 312.70358 547.23126 Q 234.52768 495.11398 208.46906 442.99673 L 182.41042 364.82083 L 182.41042 364.82083 L 156.35179 364.82083 L 156.35179 364.82083 L 156.35179 364.82083 L 156.35179 338.7622 L 156.35179 338.7622 L 156.35179 312.70358 L 156.35179 286.64496 L 156.35179 286.64496 Q 156.35179 260.5863 182.41042 260.5863 L 208.46906 234.52768 L 234.52768 234.52768 L 260.5863 260.5863 L 286.64496 260.5863 L 312.70358 260.5863 L 312.70358 234.52768 L 312.70358 234.52768 L 338.7622 234.52768 L 338.7622 208.46906 L 338.7622 208.46906 L 364.82083 208.46906 L 364.82083 156.35179 Q 364.82083 130.29315 286.64496 52.117264 z" svg:height="21.88925mm" draw:style-name="style-326" svg:viewBox="0.0 0.0 1954.3973 2188.925" svg:width="19.543974mm" svg:x="133.4202mm" svg:y="242.86644mm"/>
          <draw:path svg:d="M 78.175896 1.8189894E-12 L 78.175896 1.8189894E-12 L 104.23453 1.8189894E-12 L 104.23453 1.8189894E-12 L 104.23453 1.8189894E-12 L 104.23453 1.8189894E-12 L 130.29315 26.058632 L 156.35179 52.117264 L 156.35179 52.117264 L 156.35179 52.117264 L 182.41042 78.175896 L 208.46906 104.23453 L 208.46906 104.23453 L 234.52768 104.23453 L 260.5863 78.175896 L 286.64496 52.117264 L 312.70358 52.117264 Q 364.82083 52.117264 364.82083 52.117264 L 390.87946 52.117264 L 364.82083 78.175896 Q 312.70358 104.23453 338.7622 156.35179 Q 338.7622 208.46906 364.82083 234.52768 Q 390.87946 234.52768 416.9381 312.70358 Q 416.9381 364.82083 442.99673 390.87946 L 442.99673 416.9381 L 469.05536 416.9381 L 495.11398 416.9381 L 495.11398 442.99673 L 521.1726 442.99673 L 521.1726 469.05536 L 521.1726 495.11398 L 469.05536 495.11398 Q 390.87946 469.05536 338.7622 469.05536 Q 286.64496 469.05536 260.5863 521.1726 L 260.5863 547.23126 L 260.5863 547.23126 Q 260.5863 547.23126 208.46906 469.05536 Q 182.41042 416.9381 104.23453 416.9381 L 52.117264 390.87946 L 52.117264 364.82083 Q 52.117264 364.82083 52.117264 312.70358 L 0.0 286.64496 L 0.0 208.46906 L 0.0 156.35179 L 26.058632 156.35179 Q 52.117264 156.35179 52.117264 182.41042 Q 52.117264 182.41042 78.175896 104.23453 L 104.23453 26.058632 L 78.175896 26.058632 L 78.175896 1.8189894E-12 L 78.175896 1.8189894E-12 z" svg:height="5.4723125mm" draw:style-name="style-327" svg:viewBox="0.0 0.0 521.1726 547.23126" svg:width="5.211726mm" svg:x="115.700325mm" svg:y="140.19543mm"/>
          <draw:path svg:d="M 0.0 26.058632 L 26.058632 26.058632 L 78.175896 0.0 L 104.23453 0.0 L 234.52768 26.058632 Q 364.82083 78.175896 416.9381 78.175896 L 469.05536 78.175896 L 495.11398 104.23453 L 547.23126 130.29315 L 599.3485 130.29315 L 625.40717 130.29315 L 625.40717 156.35179 L 651.46576 182.41042 L 651.46576 182.41042 L 651.46576 182.41042 L 625.40717 208.46906 L 599.3485 234.52768 L 521.1726 234.52768 Q 442.99673 286.64496 390.87946 286.64496 L 338.7622 286.64496 L 286.64496 286.64496 Q 260.5863 286.64496 234.52768 260.5863 L 234.52768 260.5863 L 182.41042 260.5863 Q 156.35179 234.52768 130.29315 234.52768 L 78.175896 182.41042 L 78.175896 182.41042 L 78.175896 182.41042 L 52.117264 182.41042 Q 52.117264 182.41042 26.058632 104.23453 Q -26.058632 26.058632 0.0 26.058632 z" svg:height="2.8664494mm" draw:style-name="style-328" svg:viewBox="0.0 0.0 651.46576 286.64496" svg:width="6.514658mm" svg:x="39.348534mm" svg:y="221.75896mm"/>
          <draw:path svg:d="M 26.058632 26.058632 L 52.117264 0.0 L 52.117264 0.0 Q 52.117264 26.058632 52.117264 26.058632 L 78.175896 26.058632 L 130.29315 182.41042 Q 156.35179 312.70358 182.41042 338.7622 L 182.41042 338.7622 L 182.41042 338.7622 Q 182.41042 338.7622 130.29315 338.7622 Q 78.175896 338.7622 52.117264 312.70358 Q 52.117264 260.5863 26.058632 260.5863 Q 0.0 260.5863 0.0 130.29315 Q 0.0 26.058632 26.058632 26.058632 z" svg:height="3.387622mm" draw:style-name="style-329" svg:viewBox="0.0 0.0 182.41042 338.7622" svg:width="1.8241042mm" svg:x="63.061886mm" svg:y="197.26384mm"/>
          <draw:path svg:d="M 1094.4625 26.058632 L 1146.5798 26.058632 L 1198.697 -3.6379788E-12 L 1250.8143 -3.6379788E-12 L 1250.8143 -3.6379788E-12 Q 1250.8143 26.058632 1250.8143 26.058632 L 1276.8729 26.058632 L 1276.8729 26.058632 Q 1276.8729 26.058632 1302.9315 52.117264 L 1302.9315 52.117264 L 1328.9902 52.117264 Q 1355.0488 78.175896 1355.0488 78.175896 L 1355.0488 78.175896 L 1355.0488 78.175896 L 1355.0488 78.175896 L 1328.9902 130.29315 L 1302.9315 156.35179 L 1302.9315 156.35179 L 1302.9315 182.41042 L 1276.8729 182.41042 L 1250.8143 182.41042 L 1172.6384 182.41042 Q 1094.4625 182.41042 1068.4039 234.52768 Q 1068.4039 260.5863 1146.5798 286.64496 Q 1198.697 286.64496 1198.697 312.70358 L 1198.697 312.70358 L 1172.6384 338.7622 Q 1146.5798 338.7622 1146.5798 442.99673 Q 1146.5798 573.2899 1172.6384 573.2899 Q 1198.697 573.2899 1198.697 625.40717 Q 1224.7556 651.46576 1276.8729 651.46576 Q 1328.9902 651.46576 1328.9902 651.46576 L 1328.9902 651.46576 L 1355.0488 651.46576 L 1355.0488 651.46576 L 1355.0488 651.46576 Q 1355.0488 651.46576 1355.0488 677.5244 L 1381.1074 677.5244 L 1381.1074 677.5244 Q 1381.1074 703.58307 1042.3452 703.58307 L 729.64166 703.58307 L 729.64166 703.58307 Q 703.58307 703.58307 573.2899 651.46576 Q 442.99673 599.3485 416.9381 625.40717 Q 416.9381 651.46576 260.5863 599.3485 L 104.23453 547.23126 L 104.23453 547.23126 L 104.23453 547.23126 L 78.175896 547.23126 L 78.175896 547.23126 L 52.117264 521.1726 L 0.0 495.11398 L 0.0 495.11398 L 0.0 495.11398 L 26.058632 495.11398 L 26.058632 495.11398 L 104.23453 469.05536 Q 156.35179 442.99673 156.35179 442.99673 L 130.29315 416.9381 L 130.29315 416.9381 Q 130.29315 390.87946 156.35179 390.87946 L 182.41042 390.87946 L 182.41042 364.82083 Q 156.35179 364.82083 130.29315 286.64496 Q 104.23453 208.46906 78.175896 208.46906 L 52.117264 182.41042 L 52.117264 182.41042 L 52.117264 182.41042 L 26.058632 182.41042 L 26.058632 182.41042 L 52.117264 156.35179 L 78.175896 130.29315 L 104.23453 130.29315 L 130.29315 130.29315 L 130.29315 104.23453 L 130.29315 104.23453 L 573.2899 78.175896 Q 1016.2866 78.175896 1042.3452 52.117264 Q 1042.3452 26.058632 1094.4625 26.058632 z" svg:height="7.0358305mm" draw:style-name="style-330" svg:viewBox="0.0 0.0 1381.1074 703.58307" svg:width="13.811074mm" svg:x="51.59609mm" svg:y="194.13681mm"/>
          <draw:path svg:d="M 130.29315 26.058632 L 130.29315 0.0 L 130.29315 0.0 L 156.35179 0.0 L 156.35179 0.0 L 156.35179 0.0 L 260.5863 26.058632 L 338.7622 52.117264 L 364.82083 52.117264 L 390.87946 52.117264 L 469.05536 52.117264 L 521.1726 52.117264 L 521.1726 52.117264 L 521.1726 52.117264 L 573.2899 364.82083 Q 625.40717 677.5244 625.40717 1042.3452 L 625.40717 1381.1074 L 625.40717 1381.1074 Q 625.40717 1381.1074 547.23126 781.7589 L 469.05536 208.46906 L 469.05536 156.35179 L 469.05536 130.29315 L 364.82083 130.29315 L 260.5863 156.35179 L 208.46906 156.35179 L 182.41042 156.35179 L 182.41042 182.41042 L 156.35179 208.46906 L 130.29315 521.1726 Q 104.23453 833.8762 78.175896 1328.9902 L 52.117264 1824.1042 L 52.117264 1824.1042 L 52.117264 1824.1042 L 52.117264 1798.0455 L 52.117264 1798.0455 L 26.058632 1824.1042 L 0.0 1850.1628 L 0.0 1850.1628 L 0.0 1850.1628 L 0.0 1719.8696 Q 0.0 1563.5178 0.0 1433.2247 L 0.0 1302.9315 L 0.0 1042.3452 Q 0.0 781.7589 26.058632 573.2899 Q 52.117264 364.82083 78.175896 208.46906 L 104.23453 26.058632 L 130.29315 26.058632 z" svg:height="18.501629mm" draw:style-name="style-331" svg:viewBox="0.0 0.0 625.40717 1850.1628" svg:width="6.2540717mm" svg:x="79.21824mm" svg:y="23.97394mm"/>
          <draw:path svg:d="M 390.87946 1.8189894E-12 L 390.87946 1.8189894E-12 L 390.87946 52.117264 Q 390.87946 104.23453 416.9381 104.23453 Q 442.99673 104.23453 442.99673 156.35179 Q 442.99673 234.52768 495.11398 234.52768 Q 547.23126 234.52768 547.23126 286.64496 Q 547.23126 338.7622 573.2899 364.82083 Q 599.3485 364.82083 573.2899 416.9381 Q 547.23126 469.05536 625.40717 442.99673 Q 703.58307 442.99673 703.58307 469.05536 L 703.58307 495.11398 L 651.46576 521.1726 Q 599.3485 547.23126 599.3485 677.5244 Q 599.3485 807.81757 651.46576 807.81757 Q 729.64166 807.81757 729.64166 912.0521 L 703.58307 990.22797 L 703.58307 1016.2866 L 703.58307 1042.3452 L 703.58307 1042.3452 Q 677.5244 1068.4039 677.5244 1068.4039 L 677.5244 1068.4039 L 651.46576 1120.5211 Q 651.46576 1172.6384 703.58307 1172.6384 Q 755.7003 1146.5798 755.7003 1172.6384 Q 755.7003 1224.7556 729.64166 1224.7556 Q 703.58307 1224.7556 677.5244 1250.8143 L 651.46576 1276.8729 L 651.46576 1276.8729 L 651.46576 1276.8729 L 625.40717 1276.8729 L 625.40717 1276.8729 L 625.40717 1302.9315 L 651.46576 1302.9315 L 625.40717 1328.9902 Q 625.40717 1381.1074 651.46576 1381.1074 L 677.5244 1381.1074 L 677.5244 1381.1074 Q 703.58307 1407.1661 703.58307 1433.2247 L 703.58307 1433.2247 L 703.58307 1433.2247 Q 703.58307 1459.2833 677.5244 1459.2833 L 677.5244 1459.2833 L 677.5244 1485.342 Q 651.46576 1537.4592 651.46576 1589.5765 Q 651.46576 1667.7524 573.2899 1667.7524 Q 495.11398 1641.6937 416.9381 1719.8696 Q 338.7622 1798.0455 338.7622 1876.2214 L 312.70358 1980.4559 L 286.64496 1980.4559 L 260.5863 1980.4559 L 260.5863 1980.4559 L 260.5863 1954.3973 L 234.52768 1954.3973 L 208.46906 1954.3973 L 208.46906 1928.3387 L 208.46906 1928.3387 L 208.46906 1928.3387 L 208.46906 1902.28 L 208.46906 1902.28 L 234.52768 1902.28 L 234.52768 1876.2214 L 234.52768 1850.1628 L 182.41042 1850.1628 L 156.35179 1850.1628 L 156.35179 1824.1042 Q 182.41042 1824.1042 156.35179 1798.0455 Q 156.35179 1745.9283 182.41042 1745.9283 Q 208.46906 1745.9283 234.52768 1693.811 Q 234.52768 1615.6351 182.41042 1615.6351 Q 104.23453 1589.5765 78.175896 1563.5178 L 78.175896 1537.4592 L 52.117264 1485.342 L 26.058632 1459.2833 L 26.058632 1459.2833 L 26.058632 1433.2247 L 26.058632 1433.2247 L 26.058632 1433.2247 L 0.0 1433.2247 L 0.0 1433.2247 L 0.0 1433.2247 L 0.0 1433.2247 L 52.117264 1407.1661 L 104.23453 1381.1074 L 156.35179 1407.1661 Q 234.52768 1407.1661 234.52768 1433.2247 L 234.52768 1485.342 L 286.64496 1485.342 L 312.70358 1485.342 L 312.70358 1459.2833 L 338.7622 1459.2833 L 338.7622 1433.2247 L 338.7622 1381.1074 L 338.7622 1355.0488 Q 338.7622 1328.9902 338.7622 1302.9315 Q 338.7622 1276.8729 312.70358 1276.8729 Q 286.64496 1276.8729 312.70358 1172.6384 L 338.7622 1042.3452 L 338.7622 1016.2866 Q 338.7622 1016.2866 312.70358 1016.2866 L 312.70358 1016.2866 L 312.70358 1016.2866 Q 312.70358 1016.2866 364.82083 964.1694 Q 416.9381 938.1107 416.9381 755.7003 Q 442.99673 573.2899 390.87946 547.23126 Q 390.87946 495.11398 312.70358 495.11398 L 234.52768 521.1726 L 234.52768 495.11398 L 234.52768 469.05536 L 208.46906 469.05536 L 208.46906 442.99673 L 208.46906 442.99673 L 234.52768 442.99673 L 234.52768 442.99673 Q 234.52768 416.9381 260.5863 390.87946 L 260.5863 390.87946 L 260.5863 390.87946 Q 286.64496 390.87946 286.64496 390.87946 L 286.64496 364.82083 L 286.64496 364.82083 Q 286.64496 364.82083 312.70358 338.7622 L 312.70358 338.7622 L 312.70358 338.7622 L 338.7622 338.7622 L 338.7622 312.70358 L 338.7622 286.64496 L 286.64496 286.64496 Q 260.5863 286.64496 234.52768 286.64496 Q 234.52768 260.5863 182.41042 260.5863 L 130.29315 234.52768 L 130.29315 234.52768 L 130.29315 234.52768 L 156.35179 234.52768 L 156.35179 208.46906 L 156.35179 208.46906 L 156.35179 182.41042 L 182.41042 182.41042 L 208.46906 182.41042 L 208.46906 156.35179 L 234.52768 156.35179 L 260.5863 104.23453 Q 312.70358 26.058632 338.7622 26.058632 Q 364.82083 26.058632 390.87946 1.8189894E-12 z" svg:height="19.80456mm" draw:style-name="style-332" svg:viewBox="0.0 0.0 755.7003 1980.4559" svg:width="7.557003mm" svg:x="175.89577mm" svg:y="85.732895mm"/>
          <draw:path svg:d="M 312.70358 26.058632 L 312.70358 -3.6379788E-12 L 442.99673 78.175896 Q 547.23126 182.41042 599.3485 182.41042 Q 625.40717 182.41042 625.40717 156.35179 Q 625.40717 130.29315 677.5244 130.29315 L 729.64166 130.29315 L 755.7003 156.35179 Q 781.7589 182.41042 859.9348 182.41042 Q 964.1694 182.41042 1016.2866 208.46906 Q 1068.4039 234.52768 1068.4039 260.5863 Q 1094.4625 286.64496 1198.697 364.82083 Q 1276.8729 442.99673 1302.9315 495.11398 Q 1328.9902 521.1726 1328.9902 521.1726 L 1328.9902 547.23126 L 1328.9902 547.23126 L 1355.0488 547.23126 L 1328.9902 625.40717 Q 1302.9315 703.58307 1146.5798 912.0521 Q 964.1694 1120.5211 912.0521 1276.8729 Q 859.9348 1407.1661 859.9348 1485.342 Q 859.9348 1563.5178 807.81757 1589.5765 Q 755.7003 1641.6937 755.7003 1824.1042 Q 755.7003 2006.5146 729.64166 2006.5146 L 729.64166 2032.5732 L 729.64166 2032.5732 Q 703.58307 2032.5732 703.58307 2058.6318 L 703.58307 2058.6318 L 703.58307 2058.6318 Q 703.58307 2058.6318 677.5244 2058.6318 L 677.5244 2084.6904 L 651.46576 2084.6904 Q 625.40717 2110.749 599.3485 2136.8079 Q 573.2899 2188.925 390.87946 2241.0422 L 182.41042 2319.2183 L 78.175896 2319.2183 L 0.0 2319.2183 L 0.0 2267.1008 L 0.0 2241.0422 L 26.058632 2241.0422 L 52.117264 2214.9836 L 52.117264 2214.9836 L 78.175896 2214.9836 L 78.175896 2214.9836 L 78.175896 2214.9836 L 78.175896 2188.925 Q 78.175896 2188.925 78.175896 2136.8079 Q 78.175896 2084.6904 104.23453 2058.6318 Q 130.29315 2058.6318 130.29315 2032.5732 Q 104.23453 2006.5146 130.29315 1928.3387 L 130.29315 1850.1628 L 130.29315 1850.1628 Q 130.29315 1850.1628 156.35179 1798.0455 Q 156.35179 1771.9869 182.41042 1771.9869 Q 208.46906 1771.9869 208.46906 1745.9283 Q 234.52768 1719.8696 234.52768 1485.342 Q 234.52768 1276.8729 234.52768 1172.6384 Q 234.52768 1068.4039 156.35179 1016.2866 Q 78.175896 938.1107 52.117264 755.7003 L 0.0 599.3485 L 26.058632 599.3485 Q 78.175896 599.3485 78.175896 573.2899 L 78.175896 573.2899 L 130.29315 547.23126 Q 182.41042 547.23126 208.46906 547.23126 L 234.52768 547.23126 L 260.5863 547.23126 L 286.64496 547.23126 L 286.64496 495.11398 L 286.64496 442.99673 L 260.5863 416.9381 L 234.52768 390.87946 L 234.52768 364.82083 Q 234.52768 338.7622 208.46906 286.64496 L 208.46906 260.5863 L 208.46906 234.52768 L 234.52768 182.41042 L 234.52768 182.41042 L 234.52768 182.41042 L 260.5863 182.41042 L 286.64496 182.41042 L 312.70358 182.41042 L 338.7622 182.41042 L 338.7622 130.29315 L 338.7622 78.175896 L 312.70358 26.058632 z" svg:height="23.192183mm" draw:style-name="style-333" svg:viewBox="0.0 0.0 1355.0488 2319.2183" svg:width="13.550488mm" svg:x="110.22801mm" svg:y="184.23453mm"/>
          <draw:path svg:d="M 130.29315 0.0 L 234.52768 0.0 L 469.05536 26.058632 Q 677.5244 26.058632 677.5244 52.117264 Q 677.5244 52.117264 703.58307 52.117264 L 703.58307 78.175896 L 703.58307 78.175896 L 729.64166 78.175896 L 729.64166 78.175896 L 729.64166 78.175896 L 729.64166 104.23453 L 729.64166 104.23453 L 729.64166 156.35179 L 729.64166 208.46906 L 729.64166 208.46906 L 729.64166 234.52768 L 729.64166 234.52768 L 729.64166 234.52768 L 729.64166 286.64496 L 729.64166 312.70358 L 729.64166 312.70358 L 729.64166 338.7622 L 729.64166 338.7622 L 729.64166 338.7622 L 755.7003 364.82083 L 781.7589 390.87946 L 781.7589 390.87946 L 781.7589 390.87946 L 651.46576 416.9381 Q 521.1726 442.99673 521.1726 442.99673 L 495.11398 442.99673 L 495.11398 442.99673 Q 469.05536 416.9381 469.05536 416.9381 L 469.05536 416.9381 L 469.05536 416.9381 L 469.05536 416.9381 L 442.99673 390.87946 L 416.9381 364.82083 L 416.9381 364.82083 L 416.9381 338.7622 L 390.87946 338.7622 Q 364.82083 338.7622 364.82083 390.87946 Q 338.7622 416.9381 156.35179 416.9381 L 1.8189894E-12 416.9381 L 1.8189894E-12 286.64496 L 1.8189894E-12 156.35179 L 26.058632 78.175896 Q 26.058632 0.0 130.29315 0.0 z" svg:height="4.4299674mm" draw:style-name="style-334" svg:viewBox="0.0 0.0 781.7589 442.99673" svg:width="7.8175893mm" svg:x="100.58632mm" svg:y="50.81433mm"/>
          <draw:path svg:d="M 469.05536 26.058632 L 495.11398 0.0 L 495.11398 0.0 L 495.11398 26.058632 L 495.11398 26.058632 L 495.11398 26.058632 L 547.23126 104.23453 Q 573.2899 182.41042 677.5244 182.41042 L 781.7589 182.41042 L 781.7589 182.41042 L 807.81757 182.41042 L 807.81757 182.41042 L 807.81757 156.35179 L 833.8762 156.35179 L 859.9348 156.35179 L 859.9348 130.29315 L 859.9348 104.23453 L 885.99347 104.23453 L 912.0521 104.23453 L 938.1107 156.35179 Q 964.1694 182.41042 1042.3452 182.41042 Q 1120.5211 182.41042 1146.5798 156.35179 Q 1172.6384 130.29315 1172.6384 130.29315 L 1172.6384 104.23453 L 1172.6384 104.23453 Q 1198.697 78.175896 1224.7556 78.175896 L 1224.7556 78.175896 L 1224.7556 78.175896 Q 1224.7556 78.175896 1224.7556 104.23453 L 1250.8143 104.23453 L 1355.0488 156.35179 Q 1459.2833 234.52768 1693.811 208.46906 Q 1902.28 182.41042 1902.28 182.41042 Q 1928.3387 182.41042 1954.3973 156.35179 L 1954.3973 156.35179 L 1954.3973 156.35179 Q 1954.3973 156.35179 1980.4559 130.29315 L 1980.4559 130.29315 L 1980.4559 130.29315 Q 2006.5146 130.29315 2006.5146 182.41042 L 2006.5146 234.52768 L 2006.5146 234.52768 L 2006.5146 234.52768 L 1954.3973 260.5863 L 1928.3387 286.64496 L 1980.4559 286.64496 Q 2032.5732 286.64496 2058.6318 390.87946 Q 2058.6318 495.11398 2032.5732 521.1726 Q 2006.5146 521.1726 2032.5732 573.2899 Q 2058.6318 651.46576 2110.749 625.40717 Q 2136.8079 599.3485 2162.8665 651.46576 Q 2162.8665 677.5244 2188.925 703.58307 Q 2214.9836 703.58307 2188.925 755.7003 Q 2162.8665 781.7589 2188.925 807.81757 Q 2214.9836 807.81757 2214.9836 912.0521 Q 2214.9836 990.22797 2214.9836 990.22797 L 2214.9836 990.22797 L 2214.9836 912.0521 Q 2214.9836 859.9348 2006.5146 859.9348 Q 1771.9869 833.8762 1771.9869 912.0521 Q 1798.0455 1016.2866 1798.0455 1511.4006 L 1798.0455 2006.5146 L 1771.9869 2058.6318 L 1771.9869 2136.8079 L 1771.9869 2136.8079 L 1745.9283 2136.8079 L 1745.9283 2162.8665 L 1745.9283 2188.925 L 1719.8696 2188.925 L 1719.8696 2214.9836 L 1693.811 2214.9836 L 1667.7524 2214.9836 L 1667.7524 2188.925 L 1641.6937 2188.925 L 1641.6937 2162.8665 L 1641.6937 2110.749 L 1615.6351 2058.6318 L 1589.5765 2006.5146 L 1589.5765 1876.2214 Q 1589.5765 1745.9283 1615.6351 1276.8729 L 1641.6937 833.8762 L 1407.1661 833.8762 Q 1172.6384 807.81757 1094.4625 807.81757 L 1016.2866 807.81757 L 1016.2866 938.1107 Q 1016.2866 1068.4039 990.22797 1433.2247 L 990.22797 1771.9869 L 990.22797 1771.9869 L 964.1694 1771.9869 L 964.1694 1824.1042 L 964.1694 1876.2214 L 938.1107 1876.2214 L 938.1107 1876.2214 L 938.1107 1850.1628 L 912.0521 1850.1628 L 912.0521 1824.1042 L 912.0521 1798.0455 L 885.99347 1745.9283 L 859.9348 1719.8696 L 859.9348 1693.811 Q 859.9348 1667.7524 833.8762 1615.6351 Q 807.81757 1563.5178 781.7589 1563.5178 Q 755.7003 1563.5178 703.58307 1511.4006 Q 677.5244 1433.2247 442.99673 1276.8729 L 234.52768 1120.5211 L 208.46906 1120.5211 L 182.41042 1120.5211 L 182.41042 1120.5211 L 182.41042 1120.5211 L 156.35179 1094.4625 L 130.29315 1068.4039 L 130.29315 1068.4039 L 130.29315 1068.4039 L 104.23453 1068.4039 L 104.23453 1068.4039 L 104.23453 1042.3452 L 78.175896 1042.3452 L 78.175896 1016.2866 L 78.175896 964.1694 L 104.23453 964.1694 L 130.29315 964.1694 L 156.35179 964.1694 L 182.41042 964.1694 L 286.64496 1016.2866 Q 416.9381 1068.4039 416.9381 1094.4625 L 442.99673 1094.4625 L 469.05536 1042.3452 Q 495.11398 990.22797 521.1726 964.1694 L 547.23126 938.1107 L 547.23126 938.1107 L 547.23126 912.0521 L 547.23126 912.0521 L 547.23126 912.0521 L 573.2899 885.99347 L 599.3485 859.9348 L 599.3485 859.9348 L 599.3485 859.9348 L 599.3485 833.8762 L 599.3485 833.8762 L 625.40717 833.8762 L 625.40717 807.81757 L 625.40717 807.81757 L 651.46576 807.81757 L 651.46576 807.81757 L 651.46576 807.81757 L 651.46576 781.7589 L 651.46576 781.7589 L 677.5244 781.7589 L 677.5244 755.7003 L 677.5244 755.7003 L 703.58307 755.7003 L 703.58307 729.64166 L 703.58307 703.58307 L 677.5244 703.58307 L 677.5244 703.58307 L 677.5244 677.5244 L 651.46576 677.5244 L 651.46576 677.5244 L 651.46576 651.46576 L 651.46576 651.46576 L 651.46576 651.46576 L 625.40717 651.46576 L 625.40717 651.46576 L 625.40717 625.40717 L 599.3485 625.40717 L 599.3485 625.40717 L 599.3485 599.3485 L 573.2899 599.3485 Q 547.23126 599.3485 495.11398 547.23126 Q 442.99673 547.23126 234.52768 495.11398 L 0.0 442.99673 L 0.0 442.99673 L 0.0 442.99673 L 0.0 416.9381 L 26.058632 416.9381 L 26.058632 390.87946 L 26.058632 390.87946 L 26.058632 390.87946 L 26.058632 390.87946 L 26.058632 364.82083 L 26.058632 364.82083 L 52.117264 338.7622 L 52.117264 338.7622 L 78.175896 338.7622 L 104.23453 338.7622 L 78.175896 312.70358 L 52.117264 286.64496 L 52.117264 286.64496 L 52.117264 286.64496 L 52.117264 286.64496 L 78.175896 286.64496 L 78.175896 286.64496 L 78.175896 286.64496 L 104.23453 260.5863 Q 130.29315 234.52768 182.41042 234.52768 L 234.52768 234.52768 L 234.52768 208.46906 L 234.52768 208.46906 L 338.7622 208.46906 Q 416.9381 208.46906 416.9381 182.41042 Q 442.99673 130.29315 442.99673 78.175896 L 442.99673 52.117264 L 469.05536 26.058632 z" svg:height="22.149837mm" draw:style-name="style-335" svg:viewBox="0.0 0.0 2214.9836 2214.9836" svg:width="22.149837mm" svg:x="55.504883mm" svg:y="15.895765mm"/>
          <draw:path svg:d="M 130.29315 156.35179 L 0.0 0.0 L 156.35179 52.117264 Q 338.7622 104.23453 364.82083 104.23453 L 364.82083 104.23453 L 364.82083 208.46906 L 364.82083 286.64496 L 364.82083 286.64496 L 364.82083 286.64496 L 338.7622 286.64496 L 338.7622 312.70358 L 338.7622 312.70358 L 312.70358 312.70358 L 364.82083 364.82083 Q 364.82083 416.9381 390.87946 442.99673 L 390.87946 469.05536 L 364.82083 469.05536 Q 338.7622 469.05536 286.64496 390.87946 Q 260.5863 312.70358 130.29315 156.35179 z" svg:height="4.6905537mm" draw:style-name="style-336" svg:viewBox="0.0 0.0 390.87946 469.05536" svg:width="3.9087946mm" svg:x="126.12377mm" svg:y="241.8241mm"/>
          <draw:path svg:d="M 912.0521 0.0 L 912.0521 0.0 L 938.1107 52.117264 Q 964.1694 78.175896 964.1694 156.35179 L 964.1694 260.5863 L 990.22797 286.64496 L 1016.2866 312.70358 L 1016.2866 312.70358 L 1016.2866 312.70358 L 1068.4039 260.5863 Q 1094.4625 208.46906 1172.6384 234.52768 Q 1276.8729 260.5863 1381.1074 260.5863 L 1485.342 260.5863 L 1485.342 260.5863 Q 1485.342 260.5863 1485.342 286.64496 L 1511.4006 286.64496 L 1511.4006 286.64496 L 1537.4592 286.64496 L 1537.4592 286.64496 L 1537.4592 312.70358 L 1563.5178 312.70358 L 1589.5765 312.70358 L 1615.6351 338.7622 L 1641.6937 364.82083 L 1771.9869 390.87946 Q 1902.28 442.99673 1928.3387 469.05536 Q 1954.3973 521.1726 2058.6318 521.1726 Q 2162.8665 547.23126 2162.8665 573.2899 L 2162.8665 599.3485 L 2188.925 599.3485 L 2188.925 625.40717 L 2188.925 625.40717 L 2162.8665 625.40717 L 2162.8665 625.40717 L 2162.8665 625.40717 L 2188.925 651.46576 L 2214.9836 677.5244 L 2214.9836 677.5244 L 2214.9836 677.5244 L 2214.9836 677.5244 L 2214.9836 677.5244 L 2188.925 677.5244 L 2188.925 677.5244 L 2188.925 703.58307 L 2162.8665 703.58307 L 2162.8665 703.58307 L 2162.8665 729.64166 L 2110.749 729.64166 L 2084.6904 729.64166 L 2084.6904 755.7003 L 2084.6904 755.7003 L 1928.3387 755.7003 Q 1771.9869 781.7589 1693.811 781.7589 Q 1589.5765 833.8762 1589.5765 859.9348 L 1563.5178 885.99347 L 1537.4592 885.99347 L 1511.4006 885.99347 L 1511.4006 912.0521 L 1537.4592 912.0521 L 1537.4592 912.0521 L 1537.4592 938.1107 L 1537.4592 938.1107 L 1537.4592 938.1107 L 1511.4006 938.1107 L 1511.4006 938.1107 L 1485.342 964.1694 L 1485.342 964.1694 L 1485.342 938.1107 Q 1485.342 938.1107 1407.1661 964.1694 Q 1355.0488 990.22797 1224.7556 964.1694 L 1120.5211 938.1107 L 1042.3452 938.1107 Q 964.1694 938.1107 912.0521 990.22797 Q 859.9348 1042.3452 807.81757 1094.4625 Q 729.64166 1146.5798 547.23126 1198.697 Q 390.87946 1250.8143 338.7622 1146.5798 L 260.5863 1094.4625 L 260.5863 1068.4039 L 234.52768 1068.4039 L 234.52768 1094.4625 L 234.52768 1120.5211 L 208.46906 1120.5211 L 208.46906 1146.5798 L 182.41042 1146.5798 L 156.35179 1146.5798 L 130.29315 1172.6384 L 104.23453 1172.6384 L 104.23453 1198.697 L 130.29315 1250.8143 L 130.29315 1250.8143 L 130.29315 1276.8729 L 130.29315 1276.8729 L 130.29315 1302.9315 L 78.175896 1302.9315 L 1.8189894E-12 1302.9315 L 1.8189894E-12 1250.8143 L 26.058632 1198.697 L 26.058632 1198.697 L 26.058632 1198.697 L 26.058632 1172.6384 L 26.058632 1172.6384 L 52.117264 1146.5798 Q 78.175896 1094.4625 104.23453 1042.3452 Q 130.29315 964.1694 208.46906 912.0521 Q 260.5863 859.9348 260.5863 833.8762 Q 286.64496 781.7589 390.87946 677.5244 Q 495.11398 599.3485 625.40717 364.82083 L 755.7003 156.35179 L 755.7003 130.29315 L 755.7003 104.23453 L 807.81757 78.175896 Q 859.9348 52.117264 885.99347 26.058632 L 912.0521 0.0 L 912.0521 0.0 z" svg:height="13.029316mm" draw:style-name="style-337" svg:viewBox="0.0 0.0 2214.9836 1302.9315" svg:width="22.149837mm" svg:x="85.732895mm" svg:y="118.82736mm"/>
          <draw:path svg:d="M 781.7589 0.0 L 781.7589 0.0 L 781.7589 26.058632 Q 781.7589 52.117264 442.99673 885.99347 L 104.23453 1745.9283 L 104.23453 1771.9869 L 104.23453 1798.0455 L 130.29315 1824.1042 L 130.29315 1824.1042 L 104.23453 1824.1042 Q 78.175896 1824.1042 52.117264 1850.1628 L 52.117264 1850.1628 L 52.117264 1693.811 L 52.117264 1537.4592 L 52.117264 1433.2247 Q 52.117264 1328.9902 52.117264 885.99347 L 0.0 469.05536 L 0.0 442.99673 L 0.0 416.9381 L 26.058632 416.9381 L 26.058632 416.9381 L 26.058632 390.87946 L 52.117264 390.87946 L 52.117264 390.87946 L 52.117264 416.9381 L 234.52768 416.9381 Q 416.9381 442.99673 469.05536 260.5863 Q 521.1726 104.23453 495.11398 104.23453 Q 469.05536 104.23453 442.99673 78.175896 L 416.9381 52.117264 L 416.9381 52.117264 L 416.9381 52.117264 L 416.9381 52.117264 L 416.9381 52.117264 L 442.99673 52.117264 L 442.99673 52.117264 L 469.05536 52.117264 L 521.1726 52.117264 L 521.1726 52.117264 L 521.1726 52.117264 L 547.23126 52.117264 L 547.23126 52.117264 L 547.23126 78.175896 L 573.2899 78.175896 L 573.2899 78.175896 L 573.2899 52.117264 L 625.40717 78.175896 Q 677.5244 104.23453 677.5244 78.175896 Q 677.5244 52.117264 729.64166 26.058632 Q 755.7003 0.0 781.7589 0.0 z" svg:height="18.501629mm" draw:style-name="style-338" svg:viewBox="0.0 0.0 781.7589 1850.1628" svg:width="7.8175893mm" svg:x="95.89576mm" svg:y="24.495113mm"/>
          <draw:path svg:d="M 521.1726 390.87946 L 521.1726 390.87946 L 469.05536 416.9381 Q 442.99673 416.9381 416.9381 521.1726 Q 416.9381 599.3485 364.82083 625.40717 Q 312.70358 651.46576 312.70358 677.5244 L 312.70358 703.58307 L 286.64496 703.58307 L 286.64496 729.64166 L 286.64496 729.64166 L 260.5863 729.64166 L 260.5863 755.7003 L 260.5863 781.7589 L 234.52768 781.7589 L 234.52768 781.7589 L 208.46906 781.7589 L 182.41042 781.7589 L 182.41042 781.7589 L 208.46906 781.7589 L 208.46906 781.7589 L 208.46906 781.7589 L 208.46906 755.7003 L 208.46906 755.7003 L 234.52768 677.5244 Q 234.52768 625.40717 208.46906 625.40717 Q 182.41042 625.40717 182.41042 599.3485 L 156.35179 573.2899 L 156.35179 573.2899 L 156.35179 573.2899 L 156.35179 547.23126 L 156.35179 547.23126 L 130.29315 547.23126 L 130.29315 521.1726 L 130.29315 521.1726 L 156.35179 521.1726 L 156.35179 521.1726 L 156.35179 521.1726 L 104.23453 495.11398 L 78.175896 495.11398 L 78.175896 521.1726 L 52.117264 521.1726 L 52.117264 521.1726 L 52.117264 521.1726 L 52.117264 521.1726 Q 52.117264 521.1726 52.117264 495.11398 Q 52.117264 469.05536 26.058632 469.05536 Q 0.0 442.99673 0.0 416.9381 L 0.0 364.82083 L 0.0 312.70358 L 0.0 260.5863 L 26.058632 182.41042 L 52.117264 104.23453 L 52.117264 104.23453 L 52.117264 104.23453 L 52.117264 130.29315 L 52.117264 130.29315 L 78.175896 104.23453 L 104.23453 52.117264 L 104.23453 52.117264 L 104.23453 52.117264 L 104.23453 104.23453 L 104.23453 130.29315 L 130.29315 156.35179 L 130.29315 182.41042 L 182.41042 182.41042 L 234.52768 156.35179 L 234.52768 156.35179 L 260.5863 156.35179 L 260.5863 130.29315 L 260.5863 104.23453 L 286.64496 104.23453 L 286.64496 104.23453 L 312.70358 78.175896 Q 338.7622 78.175896 338.7622 52.117264 L 338.7622 26.058632 L 338.7622 0.0 L 338.7622 0.0 L 416.9381 26.058632 Q 495.11398 52.117264 521.1726 156.35179 Q 547.23126 260.5863 521.1726 338.7622 Q 521.1726 390.87946 521.1726 390.87946 z" svg:height="7.8175893mm" draw:style-name="style-339" svg:viewBox="0.0 0.0 521.1726 781.7589" svg:width="5.211726mm" svg:x="179.28339mm" svg:y="135.50488mm"/>
          <draw:path svg:d="M 2736.1562 1.8189894E-12 L 2788.2734 1.8189894E-12 L 2814.3323 1.8189894E-12 L 2840.3909 1.8189894E-12 L 2866.4495 1.8189894E-12 Q 2892.508 1.8189894E-12 2918.5667 26.058632 Q 2944.6252 52.117264 2996.7427 52.117264 Q 3074.9185 1.8189894E-12 3100.977 26.058632 Q 3127.0356 26.058632 3153.0945 1.8189894E-12 Q 3153.0945 1.8189894E-12 3283.3875 26.058632 Q 3413.6807 78.175896 3413.6807 104.23453 Q 3439.7393 104.23453 3465.7979 130.29315 Q 3491.8567 156.35179 3465.7979 156.35179 Q 3413.6807 156.35179 3439.7393 182.41042 Q 3465.7979 208.46906 3491.8567 234.52768 Q 3517.9153 234.52768 3517.9153 234.52768 L 3517.9153 260.5863 L 3517.9153 260.5863 L 3517.9153 260.5863 L 3543.9739 260.5863 L 3543.9739 260.5863 L 3570.0325 260.5863 L 3570.0325 260.5863 L 3622.1497 260.5863 Q 3674.267 260.5863 3674.267 234.52768 Q 3674.267 208.46906 3648.2085 208.46906 Q 3622.1497 182.41042 3674.267 182.41042 Q 3674.267 182.41042 3752.4429 182.41042 Q 3830.619 182.41042 3856.6775 156.35179 Q 3882.736 156.35179 3934.8533 130.29315 L 3960.9119 104.23453 L 3960.9119 104.23453 L 3986.9707 104.23453 L 3986.9707 104.23453 L 3986.9707 104.23453 L 3986.9707 78.175896 L 3986.9707 78.175896 L 4013.0293 78.175896 L 4013.0293 52.117264 L 4013.0293 52.117264 L 4013.0293 52.117264 L 4013.0293 52.117264 L 4039.088 52.117264 L 4273.6157 338.7622 Q 4508.143 625.40717 4534.2017 625.40717 Q 4560.2603 625.40717 4560.2603 599.3485 Q 4586.3193 573.2899 4612.378 547.23126 L 4638.4365 547.23126 L 4638.4365 573.2899 L 4638.4365 573.2899 L 4638.4365 573.2899 L 4638.4365 573.2899 L 4638.4365 599.3485 L 4664.495 599.3485 L 4638.4365 677.5244 Q 4612.378 755.7003 4612.378 755.7003 Q 4612.378 729.64166 4586.3193 729.64166 L 4560.2603 729.64166 L 4560.2603 781.7589 L 4560.2603 859.9348 L 4612.378 885.99347 Q 4612.378 938.1107 4612.378 938.1107 L 4612.378 964.1694 L 4586.3193 990.22797 Q 4560.2603 1042.3452 4560.2603 1198.697 Q 4560.2603 1355.0488 4534.2017 1433.2247 Q 4508.143 1511.4006 4403.9087 1563.5178 Q 4299.6743 1641.6937 4299.6743 1667.7524 Q 4299.6743 1693.811 4039.088 1824.1042 Q 3778.5015 1980.4559 3726.3843 1980.4559 Q 3648.2085 2032.5732 3570.0325 2032.5732 L 3465.7979 2032.5732 L 3465.7979 2058.6318 L 3465.7979 2058.6318 L 3387.622 2058.6318 Q 3309.4463 2032.5732 2918.5667 1980.4559 Q 2527.6873 1876.2214 2371.3354 1928.3387 Q 2214.9836 1928.3387 2188.925 2006.5146 Q 2162.8665 2084.6904 2110.749 2110.749 L 2058.6318 2136.8079 L 1954.3973 2162.8665 Q 1824.1042 2188.925 1824.1042 2214.9836 Q 1824.1042 2241.0422 1641.6937 2345.2769 Q 1459.2833 2475.57 1433.2247 2501.6287 Q 1433.2247 2553.7458 1381.1074 2553.7458 Q 1355.0488 2553.7458 1302.9315 2631.9219 Q 1224.7556 2710.0977 1224.7556 2762.2148 L 1224.7556 2788.2734 L 1224.7556 2788.2734 L 1224.7556 2788.2734 L 1198.697 2840.3909 L 1172.6384 2892.508 L 1172.6384 2892.508 L 1172.6384 2892.508 L 1146.5798 2892.508 Q 1120.5211 2892.508 1120.5211 2918.5667 Q 1120.5211 2944.6252 1068.4039 2970.684 Q 1042.3452 2970.684 1042.3452 2944.6252 Q 1016.2866 2918.5667 1016.2866 2944.6252 L 990.22797 2970.684 L 990.22797 2970.684 L 964.1694 2970.684 L 964.1694 3022.8013 Q 964.1694 3048.8599 912.0521 3048.8599 Q 859.9348 3048.8599 833.8762 3335.505 Q 807.81757 3648.2085 807.81757 3752.4429 L 807.81757 3856.6775 L 781.7589 3856.6775 L 755.7003 3856.6775 L 755.7003 3830.619 L 755.7003 3830.619 L 729.64166 3830.619 L 729.64166 3804.56 L 729.64166 3804.56 L 703.58307 3804.56 L 703.58307 3804.56 L 703.58307 3804.56 L 703.58307 3804.56 L 677.5244 3804.56 L 651.46576 3804.56 Q 625.40717 3804.56 599.3485 3778.5015 Q 573.2899 3778.5015 573.2899 3726.3843 L 547.23126 3674.267 L 547.23126 3700.3257 L 547.23126 3752.4429 L 521.1726 3752.4429 L 521.1726 3752.4429 L 495.11398 3752.4429 Q 495.11398 3752.4429 416.9381 3674.267 Q 338.7622 3596.091 312.70358 3517.9153 Q 286.64496 3439.7393 260.5863 3439.7393 Q 234.52768 3439.7393 208.46906 3361.5635 Q 182.41042 3283.3875 130.29315 3257.3289 Q 78.175896 3231.2703 78.175896 3127.0356 Q 26.058632 3022.8013 26.058632 3022.8013 Q 9.094947E-13 3022.8013 9.094947E-13 2996.7427 Q -26.058632 2944.6252 9.094947E-13 2814.3323 Q 26.058632 2710.0977 78.175896 2710.0977 Q 104.23453 2710.0977 130.29315 2657.9805 Q 156.35179 2579.8044 182.41042 2579.8044 Q 208.46906 2553.7458 234.52768 2527.6873 Q 234.52768 2501.6287 260.5863 2501.6287 Q 286.64496 2501.6287 312.70358 2397.394 L 338.7622 2319.2183 L 338.7622 2319.2183 L 364.82083 2293.1597 L 390.87946 2293.1597 L 416.9381 2293.1597 L 416.9381 2241.0422 L 442.99673 2214.9836 L 442.99673 2214.9836 L 442.99673 2188.925 L 442.99673 2188.925 Q 442.99673 2188.925 442.99673 2136.8079 Q 442.99673 2110.749 416.9381 1980.4559 Q 390.87946 1824.1042 442.99673 1798.0455 Q 495.11398 1771.9869 495.11398 1719.8696 Q 495.11398 1693.811 495.11398 1667.7524 Q 521.1726 1667.7524 547.23126 1615.6351 Q 547.23126 1589.5765 521.1726 1563.5178 Q 495.11398 1563.5178 495.11398 1537.4592 L 495.11398 1511.4006 L 495.11398 1459.2833 L 495.11398 1433.2247 L 495.11398 1433.2247 L 495.11398 1407.1661 L 495.11398 1407.1661 Q 495.11398 1407.1661 573.2899 1381.1074 Q 651.46576 1355.0488 677.5244 1328.9902 Q 703.58307 1302.9315 703.58307 1276.8729 Q 703.58307 1250.8143 833.8762 1224.7556 Q 938.1107 1198.697 938.1107 1146.5798 Q 938.1107 1120.5211 1016.2866 1068.4039 L 1120.5211 990.22797 L 1120.5211 990.22797 L 1120.5211 990.22797 L 1146.5798 990.22797 L 1146.5798 990.22797 L 1146.5798 964.1694 L 1172.6384 964.1694 L 1172.6384 964.1694 L 1172.6384 938.1107 L 1224.7556 938.1107 L 1276.8729 938.1107 L 1276.8729 990.22797 L 1276.8729 1016.2866 L 1276.8729 1042.3452 L 1276.8729 1068.4039 L 1276.8729 1068.4039 L 1276.8729 1094.4625 L 1276.8729 1094.4625 L 1276.8729 1094.4625 L 1250.8143 1094.4625 L 1250.8143 1094.4625 L 1250.8143 1120.5211 L 1224.7556 1120.5211 L 1224.7556 1146.5798 Q 1172.6384 1198.697 1172.6384 1198.697 L 1172.6384 1198.697 L 1172.6384 1224.7556 L 1172.6384 1224.7556 L 1146.5798 1224.7556 L 1146.5798 1250.8143 L 1146.5798 1250.8143 L 1120.5211 1250.8143 L 1120.5211 1250.8143 L 1120.5211 1250.8143 L 1120.5211 1276.8729 L 1120.5211 1276.8729 L 1094.4625 1276.8729 L 1094.4625 1302.9315 L 1094.4625 1302.9315 L 1068.4039 1302.9315 L 1068.4039 1355.0488 L 1068.4039 1433.2247 L 1094.4625 1433.2247 L 1094.4625 1407.1661 L 1094.4625 1407.1661 L 1120.5211 1407.1661 L 1120.5211 1407.1661 L 1120.5211 1407.1661 L 1146.5798 1381.1074 L 1172.6384 1355.0488 L 1224.7556 1355.0488 L 1250.8143 1355.0488 L 1250.8143 1328.9902 L 1276.8729 1328.9902 L 1276.8729 1328.9902 Q 1276.8729 1302.9315 1328.9902 1276.8729 Q 1381.1074 1224.7556 1485.342 1224.7556 Q 1563.5178 1224.7556 1563.5178 1198.697 Q 1589.5765 1172.6384 1771.9869 1146.5798 Q 1954.3973 1094.4625 2032.5732 1068.4039 Q 2110.749 1016.2866 2136.8079 938.1107 Q 2162.8665 859.9348 2188.925 729.64166 Q 2214.9836 625.40717 2162.8665 573.2899 L 2110.749 547.23126 L 2110.749 521.1726 Q 2110.749 521.1726 2058.6318 521.1726 L 2006.5146 495.11398 L 2006.5146 495.11398 L 2006.5146 469.05536 L 2058.6318 469.05536 Q 2110.749 469.05536 2162.8665 364.82083 Q 2214.9836 286.64496 2162.8665 208.46906 L 2110.749 104.23453 L 2084.6904 78.175896 L 2084.6904 52.117264 L 2110.749 52.117264 L 2162.8665 52.117264 L 2319.2183 26.058632 Q 2475.57 1.8189894E-12 2579.8044 1.8189894E-12 L 2710.0977 1.8189894E-12 L 2736.1562 1.8189894E-12 z M 1016.2866 1224.7556 L 1016.2866 1250.8143 L 990.22797 1250.8143 Q 964.1694 1250.8143 990.22797 1224.7556 Q 1016.2866 1198.697 1016.2866 1224.7556 z M 521.1726 1511.4006 Q 547.23126 1511.4006 547.23126 1511.4006 Q 547.23126 1511.4006 547.23126 1511.4006 Q 521.1726 1511.4006 521.1726 1511.4006 z" svg:height="38.566772mm" draw:style-name="style-340" svg:viewBox="0.0 0.0 4664.495 3856.6775" svg:width="46.64495mm" svg:x="70.09772mm" svg:y="134.46254mm"/>
          <draw:path svg:d="M 885.99347 286.64496 L 912.0521 312.70358 L 938.1107 312.70358 L 990.22797 312.70358 L 990.22797 338.7622 L 990.22797 338.7622 L 1016.2866 312.70358 L 1042.3452 286.64496 L 1068.4039 156.35179 Q 1094.4625 0.0 1146.5798 26.058632 Q 1198.697 52.117264 1250.8143 26.058632 Q 1302.9315 26.058632 1302.9315 0.0 L 1302.9315 0.0 L 1302.9315 0.0 L 1302.9315 0.0 L 1328.9902 52.117264 Q 1328.9902 78.175896 1355.0488 78.175896 Q 1381.1074 104.23453 1381.1074 104.23453 L 1381.1074 104.23453 L 1355.0488 104.23453 L 1355.0488 104.23453 L 1328.9902 104.23453 L 1302.9315 104.23453 L 1302.9315 130.29315 L 1302.9315 130.29315 L 1276.8729 156.35179 L 1250.8143 182.41042 L 1250.8143 182.41042 L 1250.8143 208.46906 L 1250.8143 208.46906 L 1250.8143 208.46906 L 1250.8143 260.5863 L 1250.8143 286.64496 L 1250.8143 286.64496 L 1250.8143 312.70358 L 1250.8143 312.70358 L 1250.8143 312.70358 L 1276.8729 312.70358 L 1276.8729 312.70358 L 1902.28 573.2899 Q 2527.6873 833.8762 2579.8044 833.8762 L 2631.9219 833.8762 L 2631.9219 859.9348 L 2657.9805 859.9348 L 2657.9805 859.9348 L 2657.9805 885.99347 L 2684.039 885.99347 L 2710.0977 885.99347 L 2710.0977 912.0521 L 2710.0977 912.0521 L 2684.039 912.0521 L 2657.9805 938.1107 L 2631.9219 938.1107 L 2605.863 938.1107 L 2553.7458 964.1694 Q 2527.6873 990.22797 2501.6287 990.22797 Q 2475.57 990.22797 2501.6287 1042.3452 Q 2553.7458 1120.5211 2527.6873 1120.5211 Q 2501.6287 1146.5798 2397.394 1172.6384 Q 2319.2183 1198.697 2293.1597 1198.697 Q 2293.1597 1198.697 2214.9836 1198.697 Q 2136.8079 1198.697 1980.4559 1146.5798 Q 1798.0455 1094.4625 1771.9869 1068.4039 Q 1771.9869 1042.3452 1667.7524 990.22797 Q 1563.5178 964.1694 1485.342 938.1107 Q 1381.1074 938.1107 1381.1074 912.0521 Q 1381.1074 885.99347 1355.0488 885.99347 Q 1302.9315 912.0521 1224.7556 885.99347 L 1146.5798 885.99347 L 1146.5798 885.99347 Q 1146.5798 859.9348 1120.5211 859.9348 L 1120.5211 859.9348 L 1120.5211 833.8762 Q 1094.4625 833.8762 1094.4625 833.8762 L 1094.4625 833.8762 L 1094.4625 807.81757 L 1094.4625 807.81757 L 1068.4039 807.81757 L 1068.4039 781.7589 L 1068.4039 781.7589 L 1042.3452 781.7589 L 1042.3452 781.7589 L 1042.3452 781.7589 L 1042.3452 755.7003 L 1042.3452 755.7003 L 1016.2866 755.7003 L 1016.2866 781.7589 L 1016.2866 781.7589 L 990.22797 781.7589 L 990.22797 781.7589 L 990.22797 781.7589 L 964.1694 755.7003 Q 938.1107 729.64166 781.7589 677.5244 Q 651.46576 625.40717 390.87946 521.1726 L 130.29315 469.05536 L 130.29315 442.99673 L 104.23453 442.99673 L 104.23453 442.99673 L 104.23453 416.9381 L 104.23453 416.9381 L 104.23453 416.9381 L 78.175896 416.9381 L 78.175896 416.9381 L 52.117264 390.87946 L 0.0 364.82083 L 0.0 364.82083 L 0.0 364.82083 L 52.117264 364.82083 L 78.175896 364.82083 L 78.175896 338.7622 L 52.117264 338.7622 L 52.117264 338.7622 L 52.117264 312.70358 L 104.23453 312.70358 L 156.35179 312.70358 L 156.35179 286.64496 L 156.35179 286.64496 L 182.41042 286.64496 Q 182.41042 312.70358 208.46906 182.41042 L 208.46906 78.175896 L 260.5863 104.23453 Q 312.70358 104.23453 338.7622 26.058632 Q 364.82083 -52.117264 547.23126 52.117264 Q 729.64166 156.35179 807.81757 208.46906 Q 859.9348 260.5863 885.99347 286.64496 z" svg:height="11.98697mm" draw:style-name="style-341" svg:viewBox="0.0 0.0 2710.0977 1198.697" svg:width="27.100977mm" svg:x="129.77199mm" svg:y="96.41694mm"/>
          <draw:path svg:d="M 260.5863 52.117264 L 260.5863 104.23453 L 312.70358 78.175896 Q 390.87946 78.175896 416.9381 52.117264 L 469.05536 52.117264 L 469.05536 52.117264 Q 469.05536 52.117264 469.05536 130.29315 L 469.05536 234.52768 L 469.05536 234.52768 L 469.05536 234.52768 L 469.05536 260.5863 L 469.05536 260.5863 L 495.11398 260.5863 L 495.11398 286.64496 L 495.11398 286.64496 L 521.1726 286.64496 L 521.1726 286.64496 L 521.1726 286.64496 L 521.1726 312.70358 L 521.1726 312.70358 L 547.23126 312.70358 L 547.23126 286.64496 L 547.23126 286.64496 L 573.2899 286.64496 L 573.2899 208.46906 L 573.2899 130.29315 L 599.3485 130.29315 L 599.3485 130.29315 L 599.3485 104.23453 L 625.40717 104.23453 L 625.40717 104.23453 L 625.40717 130.29315 L 625.40717 130.29315 L 625.40717 130.29315 L 651.46576 182.41042 Q 677.5244 234.52768 729.64166 234.52768 Q 781.7589 234.52768 807.81757 208.46906 L 833.8762 208.46906 L 833.8762 364.82083 Q 833.8762 521.1726 807.81757 573.2899 L 807.81757 625.40717 L 781.7589 625.40717 Q 781.7589 599.3485 729.64166 599.3485 Q 703.58307 599.3485 703.58307 625.40717 Q 703.58307 651.46576 677.5244 651.46576 Q 651.46576 651.46576 651.46576 677.5244 Q 651.46576 703.58307 625.40717 703.58307 Q 573.2899 703.58307 547.23126 755.7003 Q 521.1726 807.81757 469.05536 781.7589 Q 416.9381 755.7003 416.9381 755.7003 L 390.87946 755.7003 L 364.82083 755.7003 Q 312.70358 755.7003 260.5863 677.5244 Q 208.46906 599.3485 104.23453 599.3485 L 26.058632 599.3485 L 26.058632 599.3485 L 0.0 599.3485 L 0.0 599.3485 L 0.0 599.3485 L 0.0 599.3485 L 0.0 599.3485 L 0.0 573.2899 L 0.0 573.2899 L 26.058632 547.23126 L 26.058632 521.1726 L 52.117264 521.1726 L 78.175896 495.11398 L 78.175896 495.11398 L 78.175896 495.11398 L 78.175896 442.99673 Q 52.117264 390.87946 78.175896 338.7622 Q 78.175896 312.70358 104.23453 312.70358 Q 130.29315 312.70358 104.23453 234.52768 L 78.175896 182.41042 L 78.175896 182.41042 Q 104.23453 182.41042 104.23453 130.29315 L 104.23453 104.23453 L 130.29315 104.23453 L 130.29315 78.175896 L 130.29315 78.175896 L 156.35179 78.175896 L 156.35179 26.058632 L 156.35179 0.0 L 208.46906 0.0 Q 260.5863 0.0 260.5863 52.117264 z M 442.99673 130.29315 L 442.99673 156.35179 L 416.9381 156.35179 Q 390.87946 130.29315 416.9381 130.29315 Q 416.9381 104.23453 442.99673 130.29315 z" svg:height="7.8175893mm" draw:style-name="style-342" svg:viewBox="0.0 0.0 833.8762 781.7589" svg:width="8.338762mm" svg:x="171.98697mm" svg:y="147.23126mm"/>
          <draw:path svg:d="M 208.46906 0.0 L 208.46906 0.0 L 390.87946 26.058632 Q 547.23126 52.117264 573.2899 78.175896 Q 599.3485 104.23453 599.3485 104.23453 L 599.3485 130.29315 L 495.11398 156.35179 Q 416.9381 182.41042 390.87946 234.52768 Q 390.87946 312.70358 338.7622 286.64496 Q 260.5863 260.5863 208.46906 416.9381 Q 182.41042 573.2899 182.41042 651.46576 Q 182.41042 729.64166 208.46906 781.7589 L 208.46906 807.81757 L 182.41042 807.81757 L 182.41042 781.7589 L 182.41042 781.7589 L 182.41042 781.7589 L 156.35179 781.7589 L 156.35179 781.7589 L 156.35179 755.7003 L 130.29315 755.7003 L 130.29315 755.7003 Q 130.29315 729.64166 104.23453 703.58307 L 78.175896 677.5244 L 78.175896 677.5244 L 78.175896 677.5244 L 78.175896 651.46576 L 78.175896 651.46576 L 52.117264 651.46576 L 52.117264 625.40717 L 52.117264 625.40717 L 26.058632 625.40717 L 26.058632 625.40717 L 26.058632 625.40717 L 26.058632 599.3485 L 26.058632 599.3485 L -4.5474735E-13 599.3485 Q -4.5474735E-13 573.2899 -4.5474735E-13 573.2899 Q -26.058632 573.2899 26.058632 364.82083 Q 26.058632 156.35179 26.058632 104.23453 Q 26.058632 78.175896 78.175896 78.175896 L 104.23453 78.175896 L 130.29315 78.175896 Q 130.29315 52.117264 130.29315 52.117264 L 130.29315 52.117264 L 130.29315 52.117264 Q 156.35179 52.117264 156.35179 26.058632 L 182.41042 26.058632 L 182.41042 26.058632 L 182.41042 0.0 L 182.41042 0.0 L 182.41042 0.0 L 208.46906 0.0 z" svg:height="8.078176mm" draw:style-name="style-343" svg:viewBox="0.0 0.0 599.3485 807.81757" svg:width="5.993485mm" svg:x="40.390877mm" svg:y="153.74593mm"/>
          <draw:path svg:d="M -1.8189894E-12 156.35179 L -1.8189894E-12 3.6379788E-12 L 286.64496 26.058632 Q 547.23126 52.117264 547.23126 52.117264 L 573.2899 52.117264 L 599.3485 104.23453 Q 651.46576 130.29315 625.40717 208.46906 Q 599.3485 286.64496 599.3485 312.70358 Q 599.3485 312.70358 599.3485 364.82083 L 599.3485 416.9381 L 599.3485 442.99673 Q 599.3485 469.05536 625.40717 521.1726 L 625.40717 573.2899 L 547.23126 573.2899 L 469.05536 573.2899 L 416.9381 573.2899 Q 364.82083 573.2899 338.7622 521.1726 Q 338.7622 495.11398 312.70358 521.1726 Q 286.64496 547.23126 156.35179 547.23126 L 26.058632 573.2899 L 26.058632 547.23126 L 26.058632 547.23126 L -1.8189894E-12 416.9381 L -1.8189894E-12 312.70358 L -1.8189894E-12 156.35179 z" svg:height="5.7328987mm" draw:style-name="style-344" svg:viewBox="0.0 0.0 625.40717 573.2899" svg:width="6.2540717mm" svg:x="142.01955mm" svg:y="290.29315mm"/>
          <draw:path svg:d="M 1459.2833 0.0 L 1485.342 0.0 L 1485.342 0.0 L 1485.342 0.0 L 1615.6351 52.117264 Q 1745.9283 52.117264 1719.8696 78.175896 Q 1693.811 104.23453 1876.2214 78.175896 Q 2058.6318 52.117264 2058.6318 104.23453 Q 2058.6318 130.29315 2058.6318 156.35179 L 2058.6318 156.35179 L 2058.6318 156.35179 Q 2058.6318 182.41042 2032.5732 208.46906 L 2006.5146 234.52768 L 2006.5146 260.5863 L 2006.5146 286.64496 L 1954.3973 338.7622 Q 1902.28 390.87946 1850.1628 442.99673 Q 1824.1042 521.1726 1798.0455 521.1726 L 1798.0455 521.1726 L 1798.0455 521.1726 Q 1798.0455 521.1726 1771.9869 521.1726 L 1771.9869 547.23126 L 1771.9869 547.23126 Q 1745.9283 547.23126 1745.9283 573.2899 L 1745.9283 573.2899 L 1537.4592 703.58307 Q 1355.0488 833.8762 1198.697 885.99347 Q 1016.2866 938.1107 703.58307 1120.5211 Q 390.87946 1302.9315 312.70358 1381.1074 Q 234.52768 1433.2247 234.52768 1433.2247 L 234.52768 1459.2833 L 208.46906 1459.2833 L 182.41042 1459.2833 L 182.41042 1485.342 L 156.35179 1485.342 L 156.35179 1485.342 L 130.29315 1485.342 L 130.29315 1459.2833 L 130.29315 1433.2247 L 130.29315 1407.1661 L 130.29315 1381.1074 L 130.29315 1381.1074 L 130.29315 1355.0488 L 104.23453 1355.0488 L 78.175896 1355.0488 L 78.175896 1328.9902 L 78.175896 1328.9902 L 52.117264 1328.9902 L 52.117264 1355.0488 L 52.117264 1355.0488 L 26.058632 1355.0488 L 26.058632 1302.9315 L 26.058632 1276.8729 L 9.094947E-13 1276.8729 L 9.094947E-13 1250.8143 L 9.094947E-13 1250.8143 L 26.058632 1250.8143 L 26.058632 1250.8143 L 26.058632 1250.8143 L 26.058632 1224.7556 L 26.058632 1224.7556 L 52.117264 1198.697 Q 78.175896 1172.6384 78.175896 1120.5211 Q 130.29315 1068.4039 182.41042 1042.3452 L 234.52768 990.22797 L 234.52768 990.22797 Q 260.5863 990.22797 390.87946 859.9348 L 547.23126 729.64166 L 547.23126 729.64166 Q 573.2899 729.64166 573.2899 703.58307 L 573.2899 703.58307 L 599.3485 703.58307 Q 599.3485 677.5244 599.3485 677.5244 L 599.3485 677.5244 L 625.40717 677.5244 Q 651.46576 677.5244 729.64166 599.3485 Q 807.81757 521.1726 1016.2866 442.99673 L 1224.7556 364.82083 L 1224.7556 338.7622 L 1224.7556 338.7622 L 1250.8143 338.7622 L 1250.8143 312.70358 L 1250.8143 312.70358 L 1276.8729 312.70358 L 1276.8729 312.70358 L 1276.8729 312.70358 L 1276.8729 286.64496 L 1276.8729 286.64496 L 1302.9315 286.64496 L 1302.9315 260.5863 L 1276.8729 260.5863 Q 1224.7556 260.5863 1172.6384 234.52768 Q 1146.5798 234.52768 1146.5798 182.41042 L 1172.6384 130.29315 L 1172.6384 130.29315 L 1172.6384 104.23453 L 1172.6384 104.23453 L 1172.6384 104.23453 L 1172.6384 104.23453 L 1198.697 104.23453 L 1198.697 78.175896 L 1224.7556 78.175896 L 1224.7556 78.175896 L 1224.7556 52.117264 L 1250.8143 52.117264 Q 1276.8729 26.058632 1302.9315 26.058632 L 1302.9315 26.058632 L 1381.1074 26.058632 L 1459.2833 0.0 L 1459.2833 0.0 z" svg:height="14.85342mm" draw:style-name="style-345" svg:viewBox="0.0 0.0 2058.6318 1485.342" svg:width="20.586319mm" svg:x="44.039085mm" svg:y="99.0228mm"/>
          <draw:path svg:d="M 547.23126 52.117264 L 599.3485 52.117264 L 625.40717 78.175896 L 625.40717 78.175896 L 625.40717 104.23453 L 625.40717 130.29315 L 599.3485 130.29315 L 599.3485 156.35179 L 599.3485 156.35179 L 573.2899 156.35179 L 573.2899 156.35179 L 573.2899 156.35179 L 573.2899 182.41042 L 573.2899 182.41042 L 599.3485 182.41042 L 599.3485 208.46906 L 599.3485 208.46906 L 625.40717 208.46906 L 625.40717 208.46906 L 625.40717 208.46906 L 625.40717 234.52768 L 625.40717 234.52768 L 651.46576 234.52768 L 651.46576 260.5863 L 677.5244 260.5863 L 703.58307 260.5863 L 703.58307 234.52768 L 729.64166 234.52768 L 729.64166 182.41042 Q 729.64166 104.23453 807.81757 104.23453 Q 885.99347 104.23453 1198.697 260.5863 Q 1511.4006 416.9381 1693.811 469.05536 Q 1876.2214 469.05536 1928.3387 521.1726 Q 2006.5146 521.1726 2032.5732 547.23126 L 2058.6318 573.2899 L 2110.749 573.2899 L 2162.8665 573.2899 L 2188.925 599.3485 L 2214.9836 599.3485 L 2475.57 729.64166 Q 2736.1562 885.99347 2762.2148 885.99347 Q 2814.3323 885.99347 2840.3909 859.9348 L 2866.4495 859.9348 L 2944.6252 885.99347 Q 3022.8013 938.1107 3022.8013 938.1107 L 3022.8013 938.1107 L 3048.8599 938.1107 L 3048.8599 938.1107 L 3074.9185 964.1694 L 3127.0356 990.22797 L 3127.0356 990.22797 L 3127.0356 990.22797 L 3153.0945 990.22797 L 3153.0945 990.22797 L 3179.153 1016.2866 L 3231.2703 1016.2866 L 3231.2703 990.22797 L 3231.2703 938.1107 L 3205.2117 938.1107 L 3205.2117 938.1107 L 3205.2117 912.0521 L 3179.153 912.0521 L 3179.153 885.99347 Q 3179.153 859.9348 3153.0945 833.8762 L 3127.0356 833.8762 L 3127.0356 807.81757 L 3127.0356 807.81757 L 3100.977 807.81757 L 3100.977 781.7589 L 3074.9185 781.7589 L 3048.8599 781.7589 L 3048.8599 755.7003 L 3048.8599 755.7003 L 3074.9185 755.7003 L 3074.9185 729.64166 L 3074.9185 729.64166 L 3074.9185 729.64166 L 3074.9185 729.64166 L 3074.9185 729.64166 L 3100.977 729.64166 L 3100.977 729.64166 L 3127.0356 755.7003 L 3179.153 781.7589 L 3179.153 781.7589 L 3179.153 781.7589 L 3205.2117 781.7589 L 3205.2117 781.7589 L 3205.2117 807.81757 L 3231.2703 807.81757 L 3231.2703 807.81757 L 3231.2703 833.8762 L 3231.2703 833.8762 L 3231.2703 833.8762 L 3257.3289 833.8762 L 3257.3289 833.8762 L 3257.3289 859.9348 L 3283.3875 859.9348 L 3361.5635 964.1694 Q 3465.7979 1042.3452 3465.7979 1068.4039 L 3491.8567 1068.4039 L 3491.8567 1094.4625 L 3491.8567 1094.4625 L 3491.8567 1146.5798 L 3491.8567 1172.6384 L 3517.9153 1172.6384 L 3517.9153 1198.697 L 3517.9153 1198.697 L 3543.9739 1198.697 L 3543.9739 1198.697 L 3543.9739 1198.697 L 3543.9739 1224.7556 L 3543.9739 1224.7556 L 3543.9739 1250.8143 L 3543.9739 1276.8729 L 3543.9739 1276.8729 L 3543.9739 1276.8729 L 3543.9739 1355.0488 Q 3570.0325 1407.1661 3596.091 1407.1661 Q 3648.2085 1433.2247 3648.2085 1433.2247 L 3648.2085 1459.2833 L 3752.4429 1511.4006 Q 3830.619 1615.6351 3830.619 1615.6351 L 3856.6775 1615.6351 L 3856.6775 1615.6351 L 3856.6775 1615.6351 L 3856.6775 1641.6937 L 3856.6775 1641.6937 L 3882.736 1641.6937 L 3882.736 1667.7524 L 3908.7947 1667.7524 L 3934.8533 1667.7524 L 3934.8533 1693.811 L 3960.9119 1693.811 L 3960.9119 1719.8696 L 3960.9119 1745.9283 L 3934.8533 1745.9283 L 3908.7947 1719.8696 L 3908.7947 1719.8696 L 3908.7947 1719.8696 L 3882.736 1719.8696 L 3882.736 1719.8696 L 3856.6775 1719.8696 L 3804.56 1719.8696 L 3752.4429 1719.8696 Q 3700.3257 1719.8696 3700.3257 1745.9283 Q 3674.267 1771.9869 3231.2703 1771.9869 L 2788.2734 1798.0455 L 2449.5112 1798.0455 Q 2136.8079 1824.1042 2058.6318 1850.1628 L 1980.4559 1902.28 L 1954.3973 1902.28 Q 1928.3387 1928.3387 1771.9869 1928.3387 L 1641.6937 1954.3973 L 1459.2833 1954.3973 Q 1276.8729 1928.3387 1094.4625 1876.2214 L 885.99347 1824.1042 L 885.99347 1824.1042 Q 885.99347 1798.0455 859.9348 1798.0455 L 859.9348 1798.0455 L 833.8762 1798.0455 Q 833.8762 1771.9869 781.7589 1745.9283 Q 729.64166 1719.8696 677.5244 1589.5765 Q 625.40717 1459.2833 495.11398 1433.2247 L 364.82083 1407.1661 L 364.82083 1407.1661 Q 364.82083 1381.1074 338.7622 1381.1074 L 338.7622 1381.1074 L 338.7622 1355.0488 Q 312.70358 1355.0488 312.70358 1355.0488 L 312.70358 1355.0488 L 312.70358 1355.0488 Q 312.70358 1328.9902 260.5863 1302.9315 Q 208.46906 1250.8143 208.46906 1042.3452 Q 208.46906 807.81757 156.35179 729.64166 Q 156.35179 651.46576 104.23453 625.40717 L 78.175896 599.3485 L 78.175896 573.2899 Q 52.117264 573.2899 26.058632 364.82083 L 0.0 130.29315 L 0.0 130.29315 L 0.0 130.29315 L 26.058632 78.175896 Q 52.117264 0.0 208.46906 0.0 Q 364.82083 0.0 390.87946 52.117264 Q 416.9381 52.117264 469.05536 52.117264 Q 495.11398 52.117264 547.23126 52.117264 z" svg:height="19.543974mm" draw:style-name="style-346" svg:viewBox="0.0 0.0 3960.9119 1954.3973" svg:width="39.60912mm" svg:x="25.016287mm" svg:y="177.1987mm"/>
          <draw:path svg:d="M 286.64496 0.0 L 364.82083 26.058632 L 364.82083 26.058632 L 364.82083 52.117264 L 364.82083 52.117264 L 364.82083 52.117264 L 390.87946 52.117264 L 390.87946 52.117264 L 390.87946 78.175896 L 416.9381 78.175896 L 442.99673 338.7622 Q 495.11398 573.2899 495.11398 573.2899 Q 521.1726 573.2899 521.1726 625.40717 L 521.1726 651.46576 L 677.5244 651.46576 Q 807.81757 625.40717 859.9348 625.40717 Q 938.1107 599.3485 938.1107 547.23126 Q 938.1107 521.1726 990.22797 495.11398 Q 1068.4039 469.05536 1068.4039 442.99673 Q 1068.4039 416.9381 1146.5798 390.87946 Q 1198.697 364.82083 1250.8143 364.82083 Q 1276.8729 364.82083 1302.9315 390.87946 Q 1302.9315 416.9381 1355.0488 416.9381 Q 1407.1661 416.9381 1433.2247 469.05536 Q 1459.2833 547.23126 1485.342 573.2899 Q 1511.4006 599.3485 1563.5178 703.58307 Q 1615.6351 807.81757 1641.6937 885.99347 Q 1667.7524 964.1694 1667.7524 1042.3452 L 1667.7524 1094.4625 L 1693.811 1094.4625 L 1693.811 1094.4625 L 1693.811 1146.5798 Q 1693.811 1198.697 1719.8696 1198.697 Q 1745.9283 1198.697 1719.8696 1250.8143 Q 1719.8696 1302.9315 1667.7524 1563.5178 Q 1667.7524 1824.1042 1667.7524 1824.1042 L 1667.7524 1824.1042 L 1667.7524 1850.1628 L 1667.7524 1876.2214 L 1667.7524 2319.2183 Q 1667.7524 2762.2148 1641.6937 3074.9185 Q 1615.6351 3387.622 1615.6351 3439.7393 Q 1615.6351 3491.8567 1615.6351 3517.9153 L 1615.6351 3543.9739 L 1589.5765 3596.091 L 1563.5178 3622.1497 L 1563.5178 3622.1497 L 1563.5178 3622.1497 L 1563.5178 3622.1497 L 1563.5178 3596.091 L 1511.4006 3596.091 Q 1433.2247 3596.091 1042.3452 3491.8567 L 625.40717 3387.622 L 573.2899 3387.622 L 547.23126 3387.622 L 547.23126 3387.622 L 547.23126 3387.622 L 573.2899 3361.5635 L 625.40717 3361.5635 L 625.40717 3335.505 L 625.40717 3309.4463 L 651.46576 3309.4463 L 677.5244 3309.4463 L 677.5244 3283.3875 L 677.5244 3257.3289 L 729.64166 3257.3289 L 781.7589 3231.2703 L 781.7589 3231.2703 L 781.7589 3231.2703 L 807.81757 3231.2703 L 807.81757 3231.2703 L 807.81757 3205.2117 L 781.7589 3205.2117 L 781.7589 3205.2117 L 781.7589 3179.153 L 729.64166 3179.153 L 703.58307 3179.153 L 573.2899 3153.0945 L 442.99673 3127.0356 L 442.99673 3127.0356 L 416.9381 3127.0356 L 416.9381 3127.0356 L 416.9381 3127.0356 L 390.87946 3153.0945 L 364.82083 3153.0945 L 364.82083 3127.0356 L 364.82083 3100.977 L 390.87946 3100.977 L 390.87946 3074.9185 L 416.9381 3074.9185 Q 442.99673 3074.9185 469.05536 3048.8599 L 521.1726 3048.8599 L 521.1726 3022.8013 L 521.1726 2996.7427 L 495.11398 2996.7427 Q 469.05536 2970.684 416.9381 2970.684 Q 390.87946 2970.684 364.82083 2918.5667 Q 364.82083 2840.3909 312.70358 2736.1562 Q 260.5863 2631.9219 234.52768 2501.6287 Q 208.46906 2397.394 208.46906 2293.1597 Q 208.46906 2162.8665 208.46906 2084.6904 Q 260.5863 1980.4559 416.9381 1902.28 L 573.2899 1824.1042 L 599.3485 1824.1042 L 625.40717 1824.1042 L 625.40717 1798.0455 L 625.40717 1771.9869 L 599.3485 1771.9869 L 599.3485 1771.9869 L 573.2899 1745.9283 L 547.23126 1719.8696 L 547.23126 1719.8696 L 573.2899 1719.8696 L 573.2899 1719.8696 L 573.2899 1719.8696 L 573.2899 1693.811 Q 573.2899 1693.811 547.23126 1667.7524 Q 547.23126 1641.6937 442.99673 1563.5178 L 338.7622 1511.4006 L 312.70358 1511.4006 Q 312.70358 1511.4006 286.64496 1485.342 Q 260.5863 1459.2833 312.70358 1459.2833 Q 364.82083 1433.2247 208.46906 1146.5798 Q 52.117264 859.9348 26.058632 781.7589 Q -3.6379788E-12 677.5244 -3.6379788E-12 416.9381 Q 52.117264 156.35179 78.175896 156.35179 Q 104.23453 130.29315 104.23453 104.23453 Q 104.23453 78.175896 156.35179 52.117264 Q 208.46906 52.117264 208.46906 0.0 Q 208.46906 -26.058632 286.64496 0.0 z" svg:height="36.221497mm" draw:style-name="style-347" svg:viewBox="0.0 0.0 1719.8696 3622.1497" svg:width="17.198696mm" svg:x="169.90228mm" svg:y="216.80782mm"/>
          <draw:path svg:d="M 1.8189894E-12 0.0 L 52.117264 0.0 L 104.23453 0.0 Q 156.35179 26.058632 156.35179 26.058632 L 156.35179 26.058632 L 156.35179 52.117264 L 156.35179 104.23453 L 182.41042 104.23453 L 182.41042 104.23453 L 182.41042 130.29315 L 208.46906 130.29315 L 208.46906 130.29315 L 208.46906 156.35179 L 234.52768 156.35179 L 260.5863 156.35179 L 338.7622 208.46906 Q 416.9381 260.5863 416.9381 286.64496 Q 416.9381 312.70358 469.05536 338.7622 Q 521.1726 364.82083 547.23126 364.82083 L 547.23126 390.87946 L 547.23126 390.87946 L 521.1726 390.87946 L 521.1726 390.87946 L 521.1726 416.9381 L 521.1726 416.9381 L 521.1726 416.9381 L 495.11398 416.9381 L 495.11398 442.99673 L 469.05536 442.99673 Q 469.05536 416.9381 286.64496 312.70358 L 104.23453 208.46906 L 104.23453 182.41042 L 104.23453 182.41042 L 78.175896 182.41042 L 78.175896 156.35179 L 78.175896 156.35179 L 52.117264 156.35179 L 52.117264 156.35179 L 52.117264 156.35179 L 52.117264 130.29315 Q 52.117264 130.29315 1.8189894E-12 78.175896 Q -26.058632 26.058632 1.8189894E-12 0.0 z" svg:height="4.4299674mm" draw:style-name="style-348" svg:viewBox="0.0 0.0 547.23126 442.99673" svg:width="5.4723125mm" svg:x="106.840385mm" svg:y="236.0912mm"/>
          <draw:path svg:d="M 26.058632 78.175896 L 1.8189894E-12 0.0 L 26.058632 0.0 L 52.117264 26.058632 L 78.175896 26.058632 L 104.23453 26.058632 L 104.23453 52.117264 L 130.29315 52.117264 L 130.29315 52.117264 L 130.29315 78.175896 L 130.29315 78.175896 L 130.29315 78.175896 L 156.35179 78.175896 L 156.35179 78.175896 L 156.35179 104.23453 L 182.41042 104.23453 L 182.41042 130.29315 L 182.41042 130.29315 L 182.41042 156.35179 L 182.41042 182.41042 L 156.35179 182.41042 Q 130.29315 182.41042 130.29315 208.46906 L 130.29315 208.46906 L 104.23453 208.46906 Q 78.175896 182.41042 52.117264 182.41042 Q 26.058632 182.41042 26.058632 78.175896 z" svg:height="2.0846906mm" draw:style-name="style-349" svg:viewBox="0.0 0.0 182.41042 208.46906" svg:width="1.8241042mm" svg:x="119.087944mm" svg:y="134.72313mm"/>
          <draw:path svg:d="M 156.35179 0.0 L 156.35179 0.0 L 182.41042 0.0 L 208.46906 0.0 L 416.9381 156.35179 Q 651.46576 312.70358 677.5244 390.87946 Q 729.64166 442.99673 755.7003 442.99673 Q 781.7589 442.99673 807.81757 495.11398 Q 833.8762 547.23126 833.8762 573.2899 L 833.8762 599.3485 L 859.9348 625.40717 L 885.99347 677.5244 L 885.99347 703.58307 L 885.99347 729.64166 L 912.0521 729.64166 L 912.0521 755.7003 L 912.0521 885.99347 Q 885.99347 1042.3452 859.9348 1146.5798 Q 833.8762 1250.8143 677.5244 1381.1074 Q 547.23126 1511.4006 364.82083 1615.6351 L 182.41042 1667.7524 L 104.23453 1693.811 L 26.058632 1693.811 L 26.058632 1693.811 L 26.058632 1667.7524 L 26.058632 1667.7524 L 52.117264 1667.7524 L 52.117264 1667.7524 L 52.117264 1667.7524 L 26.058632 1641.6937 L 0.0 1615.6351 L 0.0 1615.6351 L 0.0 1615.6351 L 78.175896 1615.6351 L 156.35179 1615.6351 L 208.46906 1589.5765 Q 234.52768 1563.5178 338.7622 1511.4006 Q 442.99673 1459.2833 599.3485 1328.9902 Q 729.64166 1198.697 781.7589 990.22797 Q 781.7589 807.81757 729.64166 625.40717 Q 625.40717 469.05536 469.05536 312.70358 L 260.5863 156.35179 L 260.5863 156.35179 L 260.5863 156.35179 L 234.52768 130.29315 Q 208.46906 104.23453 156.35179 78.175896 L 104.23453 52.117264 L 104.23453 26.058632 Q 130.29315 0.0 156.35179 0.0 z" svg:height="16.93811mm" draw:style-name="style-350" svg:viewBox="0.0 0.0 912.0521 1693.811" svg:width="9.120521mm" svg:x="55.765472mm" svg:y="27.100977mm"/>
          <draw:path svg:d="M 208.46906 26.058632 L 208.46906 0.0 L 312.70358 52.117264 Q 416.9381 104.23453 442.99673 104.23453 L 469.05536 104.23453 L 469.05536 104.23453 L 469.05536 104.23453 L 469.05536 130.29315 L 469.05536 130.29315 L 495.11398 130.29315 L 495.11398 156.35179 L 573.2899 156.35179 L 625.40717 156.35179 L 677.5244 130.29315 Q 703.58307 130.29315 729.64166 104.23453 Q 729.64166 52.117264 807.81757 78.175896 Q 885.99347 104.23453 912.0521 104.23453 L 938.1107 104.23453 L 938.1107 130.29315 L 938.1107 130.29315 L 964.1694 130.29315 L 964.1694 156.35179 L 964.1694 156.35179 L 990.22797 156.35179 L 990.22797 156.35179 L 990.22797 156.35179 L 990.22797 182.41042 L 1016.2866 182.41042 L 1355.0488 260.5863 Q 1719.8696 338.7622 1719.8696 364.82083 Q 1745.9283 416.9381 1771.9869 416.9381 L 1798.0455 416.9381 L 1876.2214 442.99673 L 1954.3973 442.99673 L 2241.0422 442.99673 Q 2501.6287 416.9381 2501.6287 442.99673 L 2527.6873 442.99673 L 2449.5112 573.2899 Q 2397.394 729.64166 2345.2769 781.7589 Q 2293.1597 833.8762 2267.1008 833.8762 L 2241.0422 833.8762 L 2241.0422 859.9348 L 2241.0422 859.9348 L 2241.0422 885.99347 L 2241.0422 912.0521 L 2241.0422 938.1107 L 2241.0422 938.1107 L 2241.0422 964.1694 Q 2241.0422 990.22797 2397.394 1068.4039 Q 2553.7458 1146.5798 2579.8044 1172.6384 Q 2579.8044 1198.697 2527.6873 1224.7556 Q 2475.57 1250.8143 2475.57 1250.8143 L 2475.57 1250.8143 L 2397.394 1302.9315 Q 2345.2769 1328.9902 2345.2769 1328.9902 Q 2345.2769 1355.0488 2397.394 1355.0488 L 2449.5112 1355.0488 L 2501.6287 1381.1074 L 2527.6873 1407.1661 L 2605.863 1433.2247 Q 2684.039 1459.2833 2866.4495 1485.342 L 3048.8599 1511.4006 L 3127.0356 1511.4006 L 3179.153 1511.4006 L 3179.153 1511.4006 L 3179.153 1511.4006 L 3127.0356 1537.4592 L 3100.977 1563.5178 L 3074.9185 1563.5178 L 3048.8599 1563.5178 L 3048.8599 1589.5765 L 3022.8013 1589.5765 L 3022.8013 1589.5765 L 3022.8013 1615.6351 L 3022.8013 1615.6351 L 3022.8013 1615.6351 L 3048.8599 1615.6351 L 3048.8599 1615.6351 L 3048.8599 1641.6937 L 3022.8013 1641.6937 L 3022.8013 1641.6937 L 3022.8013 1667.7524 L 2970.684 1667.7524 L 2918.5667 1667.7524 L 2814.3323 1667.7524 L 2684.039 1667.7524 L 2605.863 1693.811 L 2501.6287 1693.811 L 2501.6287 1719.8696 L 2501.6287 1745.9283 L 2553.7458 1745.9283 L 2631.9219 1719.8696 L 2631.9219 1719.8696 L 2657.9805 1719.8696 L 2657.9805 1719.8696 L 2657.9805 1745.9283 L 2657.9805 1745.9283 L 2657.9805 1771.9869 L 2657.9805 1771.9869 L 2657.9805 1771.9869 L 2631.9219 1771.9869 L 2631.9219 1771.9869 L 2605.863 1798.0455 L 2553.7458 1824.1042 L 2345.2769 1824.1042 Q 2110.749 1824.1042 2032.5732 1798.0455 Q 1954.3973 1771.9869 1824.1042 1745.9283 L 1719.8696 1719.8696 L 1693.811 1693.811 L 1667.7524 1667.7524 L 1615.6351 1667.7524 L 1537.4592 1667.7524 L 1537.4592 1641.6937 L 1511.4006 1641.6937 L 1511.4006 1641.6937 L 1511.4006 1615.6351 L 1511.4006 1615.6351 L 1511.4006 1615.6351 L 1563.5178 1615.6351 Q 1615.6351 1615.6351 1693.811 1563.5178 L 1771.9869 1563.5178 L 1798.0455 1537.4592 L 1824.1042 1511.4006 L 1824.1042 1511.4006 L 1824.1042 1511.4006 L 1798.0455 1485.342 L 1798.0455 1459.2833 L 1771.9869 1459.2833 L 1719.8696 1459.2833 L 1667.7524 1433.2247 L 1641.6937 1407.1661 L 1589.5765 1407.1661 Q 1537.4592 1407.1661 1407.1661 1355.0488 L 1276.8729 1328.9902 L 1276.8729 1328.9902 Q 1276.8729 1302.9315 1198.697 1302.9315 Q 1120.5211 1302.9315 677.5244 1198.697 L 208.46906 1094.4625 L 182.41042 1068.4039 L 156.35179 1042.3452 L 78.175896 1042.3452 L 0.0 1042.3452 L 0.0 1016.2866 L 0.0 1016.2866 L 104.23453 1016.2866 Q 208.46906 990.22797 234.52768 990.22797 Q 260.5863 990.22797 312.70358 859.9348 Q 364.82083 729.64166 364.82083 703.58307 Q 390.87946 677.5244 364.82083 677.5244 Q 312.70358 651.46576 312.70358 625.40717 Q 312.70358 599.3485 364.82083 547.23126 Q 416.9381 521.1726 390.87946 495.11398 Q 364.82083 495.11398 364.82083 469.05536 Q 364.82083 416.9381 338.7622 390.87946 Q 312.70358 364.82083 312.70358 338.7622 Q 338.7622 312.70358 364.82083 312.70358 Q 390.87946 312.70358 312.70358 286.64496 Q 234.52768 260.5863 234.52768 208.46906 L 260.5863 182.41042 L 260.5863 156.35179 Q 260.5863 130.29315 260.5863 104.23453 Q 260.5863 52.117264 234.52768 52.117264 Q 208.46906 52.117264 208.46906 26.058632 z M 885.99347 885.99347 L 859.9348 885.99347 L 833.8762 859.9348 L 807.81757 833.8762 L 781.7589 833.8762 L 755.7003 833.8762 L 755.7003 807.81757 L 729.64166 807.81757 L 729.64166 807.81757 L 729.64166 781.7589 L 729.64166 781.7589 L 729.64166 781.7589 L 755.7003 781.7589 L 755.7003 781.7589 L 781.7589 755.7003 L 807.81757 729.64166 L 807.81757 729.64166 L 833.8762 729.64166 L 807.81757 625.40717 Q 807.81757 547.23126 938.1107 521.1726 Q 1094.4625 521.1726 1094.4625 547.23126 Q 1094.4625 573.2899 1068.4039 573.2899 Q 1042.3452 599.3485 1250.8143 729.64166 Q 1459.2833 833.8762 1459.2833 859.9348 Q 1459.2833 885.99347 1302.9315 912.0521 Q 1146.5798 938.1107 1042.3452 912.0521 Q 938.1107 885.99347 885.99347 885.99347 z" svg:height="18.241041mm" draw:style-name="style-351" svg:viewBox="0.0 0.0 3179.153 1824.1042" svg:width="31.79153mm" svg:x="27.622149mm" svg:y="208.46906mm"/>
          <draw:path svg:d="M 2736.1562 52.117264 L 2788.2734 52.117264 L 2788.2734 52.117264 Q 2788.2734 78.175896 2814.3323 78.175896 L 2866.4495 78.175896 L 2866.4495 104.23453 Q 2866.4495 130.29315 2892.508 130.29315 Q 2918.5667 130.29315 2918.5667 156.35179 Q 2918.5667 182.41042 2866.4495 182.41042 Q 2840.3909 182.41042 2814.3323 260.5863 Q 2788.2734 338.7622 2631.9219 390.87946 Q 2475.57 442.99673 2449.5112 442.99673 L 2397.394 442.99673 L 2397.394 469.05536 L 2397.394 469.05536 L 2397.394 521.1726 Q 2397.394 547.23126 2423.4526 573.2899 Q 2449.5112 573.2899 2449.5112 599.3485 Q 2449.5112 651.46576 2449.5112 651.46576 L 2449.5112 651.46576 L 2475.57 677.5244 L 2501.6287 703.58307 L 2449.5112 703.58307 L 2371.3354 703.58307 L 2293.1597 703.58307 Q 2214.9836 703.58307 2084.6904 729.64166 L 1980.4559 755.7003 L 1980.4559 755.7003 L 1980.4559 729.64166 L 1954.3973 729.64166 L 1954.3973 703.58307 L 1954.3973 703.58307 L 1980.4559 703.58307 L 1980.4559 703.58307 L 1980.4559 703.58307 L 1954.3973 703.58307 L 1928.3387 703.58307 L 1928.3387 703.58307 L 1928.3387 703.58307 L 1902.28 703.58307 L 1902.28 703.58307 L 1876.2214 729.64166 L 1824.1042 755.7003 L 1771.9869 755.7003 Q 1719.8696 755.7003 1719.8696 677.5244 L 1745.9283 599.3485 L 1719.8696 599.3485 L 1693.811 599.3485 L 1641.6937 625.40717 L 1589.5765 651.46576 L 1589.5765 651.46576 L 1563.5178 651.46576 L 1563.5178 651.46576 L 1563.5178 651.46576 L 1563.5178 677.5244 Q 1563.5178 677.5244 1589.5765 703.58307 Q 1615.6351 729.64166 1589.5765 781.7589 Q 1589.5765 833.8762 1459.2833 912.0521 Q 1355.0488 964.1694 1302.9315 1068.4039 Q 1250.8143 1120.5211 1172.6384 1120.5211 Q 1094.4625 1068.4039 990.22797 1068.4039 L 885.99347 1016.2866 L 833.8762 1042.3452 Q 755.7003 1042.3452 755.7003 1068.4039 L 755.7003 1094.4625 L 729.64166 1094.4625 Q 703.58307 1068.4039 521.1726 1068.4039 Q 338.7622 1016.2866 312.70358 1068.4039 L 260.5863 1120.5211 L 260.5863 1120.5211 L 260.5863 1120.5211 L 234.52768 1094.4625 L 208.46906 1068.4039 L 208.46906 964.1694 Q 208.46906 885.99347 182.41042 859.9348 L 156.35179 807.81757 L 156.35179 807.81757 L 156.35179 807.81757 L 104.23453 859.9348 Q 26.058632 885.99347 26.058632 912.0521 L -1.8189894E-12 938.1107 L -1.8189894E-12 964.1694 L -1.8189894E-12 964.1694 L -1.8189894E-12 964.1694 L -1.8189894E-12 964.1694 L -1.8189894E-12 912.0521 L -1.8189894E-12 885.99347 L -1.8189894E-12 859.9348 L -1.8189894E-12 833.8762 L 26.058632 781.7589 L 52.117264 729.64166 L 52.117264 729.64166 L 52.117264 703.58307 L 104.23453 625.40717 Q 156.35179 547.23126 312.70358 442.99673 Q 442.99673 338.7622 469.05536 312.70358 Q 495.11398 312.70358 521.1726 260.5863 Q 573.2899 234.52768 677.5244 156.35179 Q 755.7003 78.175896 1042.3452 26.058632 Q 1355.0488 -26.058632 2032.5732 0.0 Q 2684.039 26.058632 2736.1562 52.117264 z" svg:height="11.205212mm" draw:style-name="style-352" svg:viewBox="0.0 0.0 2918.5667 1120.5211" svg:width="29.185667mm" svg:x="93.2899mm" svg:y="110.74918mm"/>
          <draw:path svg:d="M 573.2899 0.0 L 573.2899 0.0 L 573.2899 0.0 Q 599.3485 0.0 599.3485 52.117264 L 599.3485 130.29315 L 625.40717 130.29315 L 651.46576 156.35179 L 651.46576 156.35179 L 651.46576 156.35179 L 651.46576 156.35179 L 651.46576 156.35179 L 677.5244 182.41042 L 703.58307 182.41042 L 703.58307 208.46906 L 703.58307 208.46906 L 677.5244 208.46906 Q 651.46576 208.46906 651.46576 286.64496 Q 677.5244 364.82083 703.58307 416.9381 Q 703.58307 442.99673 625.40717 469.05536 Q 547.23126 521.1726 599.3485 573.2899 Q 599.3485 599.3485 573.2899 677.5244 Q 521.1726 755.7003 547.23126 755.7003 Q 599.3485 755.7003 599.3485 781.7589 Q 599.3485 833.8762 573.2899 833.8762 Q 547.23126 833.8762 573.2899 859.9348 Q 599.3485 859.9348 573.2899 964.1694 Q 547.23126 1042.3452 495.11398 1068.4039 Q 469.05536 1068.4039 469.05536 1094.4625 Q 469.05536 1120.5211 442.99673 1120.5211 L 390.87946 1146.5798 L 390.87946 1146.5798 L 390.87946 1146.5798 L 390.87946 1146.5798 Q 364.82083 1146.5798 338.7622 1224.7556 L 286.64496 1302.9315 L 260.5863 1302.9315 L 234.52768 1302.9315 L 234.52768 1355.0488 L 234.52768 1381.1074 L 208.46906 1381.1074 L 182.41042 1355.0488 L 182.41042 1355.0488 L 182.41042 1355.0488 L 182.41042 1355.0488 L 182.41042 1355.0488 L 156.35179 1328.9902 L 130.29315 1302.9315 L 130.29315 1302.9315 L 130.29315 1302.9315 L 130.29315 1302.9315 L 130.29315 1302.9315 L 130.29315 1276.8729 L 130.29315 1250.8143 L 130.29315 1250.8143 L 130.29315 1250.8143 L 130.29315 1198.697 L 130.29315 1172.6384 L 104.23453 1172.6384 Q 104.23453 1146.5798 78.175896 1042.3452 Q 78.175896 912.0521 52.117264 912.0521 L 26.058632 938.1107 L 26.058632 912.0521 L 26.058632 912.0521 L 0.0 912.0521 L 0.0 885.99347 L 0.0 885.99347 L 26.058632 885.99347 L 26.058632 885.99347 L 26.058632 885.99347 L 52.117264 859.9348 L 78.175896 859.9348 L 78.175896 833.8762 L 78.175896 807.81757 L 104.23453 807.81757 Q 130.29315 807.81757 130.29315 833.8762 Q 130.29315 885.99347 156.35179 885.99347 L 182.41042 885.99347 L 182.41042 781.7589 Q 182.41042 677.5244 182.41042 599.3485 Q 182.41042 521.1726 208.46906 495.11398 Q 208.46906 469.05536 182.41042 338.7622 L 130.29315 208.46906 L 130.29315 182.41042 L 130.29315 156.35179 L 156.35179 156.35179 L 156.35179 130.29315 L 156.35179 130.29315 L 182.41042 130.29315 L 182.41042 130.29315 L 182.41042 156.35179 L 182.41042 156.35179 L 182.41042 156.35179 L 208.46906 156.35179 L 208.46906 156.35179 L 234.52768 156.35179 Q 260.5863 156.35179 390.87946 130.29315 Q 547.23126 78.175896 547.23126 52.117264 Q 547.23126 0.0 573.2899 0.0 z M 364.82083 1068.4039 L 364.82083 1042.3452 L 390.87946 1068.4039 Q 442.99673 1068.4039 416.9381 1068.4039 Q 416.9381 1094.4625 416.9381 1094.4625 L 390.87946 1094.4625 L 390.87946 1094.4625 L 390.87946 1094.4625 L 390.87946 1068.4039 L 390.87946 1068.4039 L 364.82083 1068.4039 z" svg:height="13.811074mm" draw:style-name="style-353" svg:viewBox="0.0 0.0 703.58307 1381.1074" svg:width="7.0358305mm" svg:x="141.49837mm" svg:y="83.90879mm"/>
          <draw:path svg:d="M 0.0 469.05536 L 0.0 0.0 L 52.117264 182.41042 Q 130.29315 364.82083 130.29315 416.9381 Q 156.35179 469.05536 208.46906 495.11398 Q 234.52768 547.23126 260.5863 599.3485 Q 286.64496 625.40717 286.64496 677.5244 L 286.64496 729.64166 L 312.70358 781.7589 L 338.7622 833.8762 L 338.7622 833.8762 L 338.7622 833.8762 L 312.70358 912.0521 Q 286.64496 964.1694 260.5863 1042.3452 Q 234.52768 1094.4625 208.46906 1120.5211 Q 182.41042 1172.6384 130.29315 1172.6384 L 52.117264 1172.6384 L 52.117264 1198.697 L 26.058632 1198.697 L 26.058632 1302.9315 L 26.058632 1407.1661 L 0.0 1407.1661 L 0.0 1407.1661 L 0.0 1172.6384 Q 26.058632 938.1107 0.0 469.05536 z" svg:height="14.071661mm" draw:style-name="style-354" svg:viewBox="0.0 0.0 338.7622 1407.1661" svg:width="3.387622mm" svg:x="24.234528mm" svg:y="108.66449mm"/>
          <draw:path svg:d="M 286.64496 260.5863 L 312.70358 -3.6379788E-12 L 338.7622 -3.6379788E-12 L 364.82083 -3.6379788E-12 L 390.87946 286.64496 Q 416.9381 573.2899 416.9381 651.46576 L 416.9381 729.64166 L 416.9381 781.7589 L 416.9381 859.9348 L 442.99673 1094.4625 Q 469.05536 1302.9315 495.11398 1302.9315 L 495.11398 1328.9902 L 495.11398 1563.5178 Q 469.05536 1824.1042 495.11398 1928.3387 L 495.11398 2006.5146 L 495.11398 2084.6904 L 495.11398 2188.925 L 495.11398 2188.925 Q 469.05536 2188.925 469.05536 2241.0422 L 469.05536 2267.1008 L 442.99673 2267.1008 L 442.99673 2241.0422 L 442.99673 2241.0422 L 416.9381 2241.0422 L 416.9381 2241.0422 L 416.9381 2241.0422 L 390.87946 2267.1008 L 364.82083 2293.1597 L 338.7622 2293.1597 L 312.70358 2293.1597 L 286.64496 2267.1008 L 260.5863 2241.0422 L 260.5863 2241.0422 L 260.5863 2241.0422 L 234.52768 2188.925 Q 234.52768 2110.749 208.46906 2110.749 Q 182.41042 2110.749 182.41042 2084.6904 Q 156.35179 2058.6318 182.41042 1980.4559 Q 208.46906 1928.3387 182.41042 1928.3387 Q 156.35179 1928.3387 130.29315 1745.9283 Q 104.23453 1563.5178 78.175896 1511.4006 Q 78.175896 1433.2247 52.117264 1433.2247 Q 26.058632 1459.2833 26.058632 1381.1074 Q 0.0 1328.9902 0.0 1302.9315 Q 0.0 1276.8729 0.0 1250.8143 Q 0.0 1224.7556 0.0 1146.5798 Q -26.058632 1068.4039 0.0 1042.3452 Q 0.0 1042.3452 52.117264 1016.2866 Q 78.175896 990.22797 156.35179 1016.2866 Q 208.46906 1016.2866 234.52768 938.1107 Q 260.5863 859.9348 260.5863 703.58307 Q 260.5863 547.23126 286.64496 260.5863 z M 130.29315 1146.5798 Q 156.35179 1068.4039 156.35179 1146.5798 Q 156.35179 1198.697 130.29315 1198.697 Q 104.23453 1198.697 130.29315 1146.5798 z" svg:height="22.931595mm" draw:style-name="style-355" svg:viewBox="0.0 0.0 495.11398 2293.1597" svg:width="4.95114mm" svg:x="20.846905mm" svg:y="169.90228mm"/>
          <draw:path svg:d="M 1511.4006 26.058632 L 1511.4006 -1.8189894E-12 L 1563.5178 -1.8189894E-12 L 1615.6351 -1.8189894E-12 L 1615.6351 26.058632 L 1641.6937 26.058632 L 1641.6937 26.058632 L 1641.6937 52.117264 L 1641.6937 52.117264 L 1641.6937 52.117264 L 1667.7524 52.117264 L 1667.7524 52.117264 L 1667.7524 78.175896 L 1693.811 78.175896 L 1693.811 78.175896 L 1693.811 104.23453 L 1693.811 104.23453 L 1693.811 104.23453 L 1745.9283 234.52768 Q 1798.0455 364.82083 1824.1042 416.9381 L 1850.1628 442.99673 L 1850.1628 442.99673 L 1850.1628 469.05536 L 1850.1628 469.05536 L 1850.1628 469.05536 L 1876.2214 495.11398 L 1902.28 521.1726 L 1902.28 547.23126 L 1902.28 573.2899 L 1928.3387 599.3485 L 1954.3973 625.40717 L 1954.3973 625.40717 L 1954.3973 625.40717 L 1954.3973 677.5244 Q 1954.3973 729.64166 1980.4559 781.7589 L 1980.4559 833.8762 L 1980.4559 938.1107 L 1954.3973 1068.4039 L 1954.3973 1068.4039 L 1954.3973 1042.3452 L 1954.3973 1042.3452 L 1954.3973 1042.3452 L 1902.28 1094.4625 Q 1902.28 1120.5211 1876.2214 1120.5211 L 1876.2214 1120.5211 L 1876.2214 1042.3452 Q 1850.1628 964.1694 1798.0455 938.1107 Q 1719.8696 938.1107 1667.7524 885.99347 Q 1615.6351 833.8762 1615.6351 781.7589 Q 1589.5765 755.7003 1537.4592 755.7003 Q 1459.2833 755.7003 1459.2833 781.7589 Q 1459.2833 807.81757 1407.1661 833.8762 Q 1355.0488 833.8762 1355.0488 885.99347 Q 1355.0488 938.1107 1328.9902 938.1107 Q 1276.8729 938.1107 1224.7556 990.22797 Q 1198.697 1042.3452 1120.5211 1146.5798 Q 1068.4039 1250.8143 1042.3452 1355.0488 Q 1016.2866 1485.342 1068.4039 1511.4006 Q 1094.4625 1511.4006 1094.4625 1563.5178 L 1094.4625 1615.6351 L 1068.4039 1615.6351 L 1042.3452 1615.6351 L 1042.3452 1641.6937 L 1016.2866 1641.6937 L 1016.2866 1641.6937 L 1016.2866 1667.7524 L 990.22797 1667.7524 L 964.1694 1667.7524 L 912.0521 1667.7524 Q 833.8762 1667.7524 755.7003 1615.6351 Q 703.58307 1563.5178 651.46576 1563.5178 Q 573.2899 1563.5178 442.99673 1563.5178 L 312.70358 1589.5765 L 312.70358 1563.5178 L 338.7622 1563.5178 L 338.7622 1563.5178 L 338.7622 1563.5178 L 338.7622 1537.4592 L 338.7622 1537.4592 L 364.82083 1511.4006 Q 390.87946 1511.4006 442.99673 1485.342 L 469.05536 1485.342 L 469.05536 1459.2833 L 442.99673 1433.2247 L 442.99673 1433.2247 L 442.99673 1407.1661 L 416.9381 1407.1661 Q 390.87946 1407.1661 286.64496 1381.1074 Q 208.46906 1355.0488 182.41042 1250.8143 Q 182.41042 1146.5798 130.29315 1094.4625 L 78.175896 1016.2866 L 52.117264 990.22797 L 26.058632 964.1694 L 26.058632 938.1107 L 26.058632 912.0521 L 26.058632 885.99347 L 26.058632 859.9348 L 0.0 833.8762 L 0.0 807.81757 L 26.058632 807.81757 L 52.117264 833.8762 L 104.23453 833.8762 Q 156.35179 833.8762 234.52768 859.9348 L 286.64496 859.9348 L 286.64496 833.8762 L 286.64496 807.81757 L 260.5863 807.81757 L 260.5863 781.7589 L 234.52768 781.7589 L 208.46906 781.7589 L 208.46906 755.7003 Q 182.41042 729.64166 182.41042 677.5244 Q 156.35179 599.3485 130.29315 599.3485 Q 104.23453 573.2899 104.23453 521.1726 Q 78.175896 469.05536 130.29315 442.99673 L 156.35179 416.9381 L 182.41042 390.87946 Q 234.52768 364.82083 234.52768 364.82083 L 234.52768 364.82083 L 234.52768 364.82083 L 234.52768 364.82083 L 260.5863 338.7622 L 286.64496 312.70358 L 286.64496 312.70358 L 286.64496 312.70358 L 286.64496 286.64496 L 286.64496 286.64496 L 312.70358 286.64496 L 312.70358 260.5863 L 364.82083 286.64496 Q 390.87946 286.64496 416.9381 260.5863 L 416.9381 234.52768 L 442.99673 234.52768 L 442.99673 208.46906 L 442.99673 208.46906 L 442.99673 208.46906 L 469.05536 208.46906 L 495.11398 208.46906 L 495.11398 260.5863 L 495.11398 286.64496 L 521.1726 286.64496 L 521.1726 312.70358 L 521.1726 312.70358 L 547.23126 312.70358 L 547.23126 364.82083 L 547.23126 416.9381 L 807.81757 390.87946 Q 1094.4625 364.82083 1250.8143 286.64496 Q 1381.1074 208.46906 1407.1661 156.35179 Q 1433.2247 104.23453 1459.2833 78.175896 Q 1485.342 78.175896 1485.342 52.117264 L 1485.342 26.058632 L 1511.4006 26.058632 z" svg:height="16.677525mm" draw:style-name="style-356" svg:viewBox="0.0 0.0 1980.4559 1667.7524" svg:width="19.80456mm" svg:x="118.0456mm" svg:y="136.54723mm"/>
          <draw:path svg:d="M 182.41042 1.8189894E-12 L 182.41042 1.8189894E-12 L 364.82083 1.8189894E-12 Q 547.23126 1.8189894E-12 651.46576 26.058632 Q 755.7003 52.117264 755.7003 52.117264 L 755.7003 52.117264 L 755.7003 52.117264 L 755.7003 52.117264 L 729.64166 78.175896 L 703.58307 78.175896 L 703.58307 156.35179 L 703.58307 208.46906 L 729.64166 208.46906 L 729.64166 208.46906 L 755.7003 234.52768 Q 807.81757 234.52768 833.8762 286.64496 Q 859.9348 312.70358 912.0521 338.7622 Q 990.22797 364.82083 1016.2866 416.9381 Q 1016.2866 469.05536 1068.4039 469.05536 Q 1094.4625 469.05536 1120.5211 469.05536 Q 1146.5798 469.05536 1146.5798 495.11398 Q 1172.6384 521.1726 1172.6384 521.1726 L 1172.6384 521.1726 L 1172.6384 573.2899 L 1172.6384 625.40717 L 1146.5798 677.5244 Q 1120.5211 755.7003 1120.5211 781.7589 L 1120.5211 807.81757 L 1094.4625 807.81757 L 1068.4039 807.81757 L 1068.4039 781.7589 L 1068.4039 729.64166 L 1042.3452 755.7003 L 1016.2866 781.7589 L 1016.2866 781.7589 L 1016.2866 781.7589 L 1016.2866 807.81757 L 1016.2866 807.81757 L 1016.2866 833.8762 Q 964.1694 885.99347 964.1694 885.99347 L 964.1694 885.99347 L 885.99347 912.0521 Q 807.81757 938.1107 755.7003 1146.5798 Q 729.64166 1355.0488 703.58307 1381.1074 Q 677.5244 1407.1661 677.5244 1407.1661 L 677.5244 1407.1661 L 599.3485 1407.1661 Q 547.23126 1433.2247 521.1726 1511.4006 Q 495.11398 1563.5178 469.05536 1615.6351 L 442.99673 1667.7524 L 442.99673 1667.7524 L 442.99673 1667.7524 L 442.99673 1693.811 L 442.99673 1693.811 L 416.9381 1693.811 L 416.9381 1719.8696 L 416.9381 1719.8696 L 390.87946 1719.8696 L 390.87946 1719.8696 L 390.87946 1719.8696 L 390.87946 1745.9283 L 390.87946 1745.9283 L 364.82083 1745.9283 L 364.82083 1771.9869 L 338.7622 1771.9869 L 312.70358 1771.9869 L 312.70358 1745.9283 L 286.64496 1745.9283 L 286.64496 1745.9283 L 286.64496 1719.8696 L 286.64496 1719.8696 L 286.64496 1719.8696 L 286.64496 1667.7524 L 286.64496 1589.5765 L 286.64496 1459.2833 Q 286.64496 1355.0488 286.64496 1198.697 Q 260.5863 1016.2866 234.52768 1016.2866 Q 208.46906 990.22797 234.52768 990.22797 Q 234.52768 964.1694 234.52768 729.64166 Q 234.52768 495.11398 234.52768 364.82083 Q 182.41042 260.5863 156.35179 260.5863 Q 130.29315 260.5863 130.29315 208.46906 Q 104.23453 156.35179 52.117264 156.35179 L 1.8189894E-12 156.35179 L 1.8189894E-12 156.35179 L 1.8189894E-12 156.35179 L 52.117264 104.23453 Q 78.175896 78.175896 104.23453 52.117264 L 104.23453 52.117264 L 104.23453 52.117264 Q 130.29315 52.117264 130.29315 52.117264 L 130.29315 26.058632 L 130.29315 26.058632 Q 130.29315 26.058632 156.35179 1.8189894E-12 L 156.35179 1.8189894E-12 L 156.35179 1.8189894E-12 Q 182.41042 1.8189894E-12 182.41042 1.8189894E-12 z" svg:height="17.71987mm" draw:style-name="style-357" svg:viewBox="0.0 0.0 1172.6384 1771.9869" svg:width="11.726384mm" svg:x="149.83713mm" svg:y="134.46254mm"/>
          <draw:path svg:d="M 104.23453 104.23453 L 104.23453 -1.8189894E-12 L 130.29315 -1.8189894E-12 Q 130.29315 26.058632 156.35179 52.117264 L 182.41042 104.23453 L 182.41042 104.23453 L 182.41042 104.23453 L 234.52768 312.70358 Q 286.64496 547.23126 286.64496 573.2899 L 286.64496 599.3485 L 286.64496 677.5244 L 286.64496 729.64166 L 286.64496 729.64166 Q 260.5863 729.64166 234.52768 729.64166 Q 234.52768 755.7003 182.41042 703.58307 L 130.29315 651.46576 L 130.29315 625.40717 Q 130.29315 625.40717 104.23453 625.40717 L 104.23453 625.40717 L 104.23453 599.3485 Q 78.175896 573.2899 78.175896 469.05536 Q 78.175896 390.87946 26.058632 338.7622 L 0.0 286.64496 L 0.0 286.64496 Q 26.058632 286.64496 26.058632 260.5863 L 78.175896 208.46906 L 78.175896 208.46906 L 78.175896 208.46906 L 78.175896 234.52768 L 78.175896 234.52768 L 104.23453 104.23453 z" svg:height="7.2964168mm" draw:style-name="style-358" svg:viewBox="0.0 0.0 286.64496 729.64166" svg:width="2.8664494mm" svg:x="136.80782mm" svg:y="144.88599mm"/>
          <draw:path svg:d="M 938.1107 26.058632 L 938.1107 0.0 L 964.1694 52.117264 Q 1016.2866 78.175896 1016.2866 104.23453 Q 1068.4039 156.35179 1094.4625 208.46906 Q 1120.5211 286.64496 1146.5798 286.64496 L 1146.5798 286.64496 L 1146.5798 312.70358 Q 1146.5798 364.82083 1146.5798 364.82083 L 1120.5211 364.82083 L 1120.5211 416.9381 L 1120.5211 442.99673 L 1120.5211 442.99673 Q 1120.5211 442.99673 1094.4625 469.05536 Q 1094.4625 495.11398 1120.5211 495.11398 Q 1172.6384 521.1726 1120.5211 521.1726 Q 1094.4625 521.1726 1094.4625 547.23126 Q 1094.4625 573.2899 1016.2866 573.2899 Q 964.1694 573.2899 964.1694 599.3485 Q 964.1694 625.40717 912.0521 599.3485 L 859.9348 573.2899 L 859.9348 599.3485 L 859.9348 599.3485 L 833.8762 625.40717 L 807.81757 651.46576 L 807.81757 677.5244 L 807.81757 703.58307 L 833.8762 703.58307 L 833.8762 729.64166 L 833.8762 729.64166 L 859.9348 729.64166 L 859.9348 755.7003 L 859.9348 781.7589 L 859.9348 885.99347 Q 859.9348 990.22797 885.99347 1016.2866 L 885.99347 1042.3452 L 912.0521 1042.3452 Q 964.1694 1042.3452 990.22797 1016.2866 L 1016.2866 1016.2866 L 1016.2866 1042.3452 L 1016.2866 1094.4625 L 990.22797 1094.4625 L 990.22797 1094.4625 L 990.22797 1120.5211 L 964.1694 1120.5211 L 964.1694 1146.5798 Q 964.1694 1198.697 938.1107 1198.697 L 938.1107 1198.697 L 938.1107 1172.6384 Q 938.1107 1146.5798 885.99347 1198.697 Q 859.9348 1224.7556 833.8762 1355.0488 Q 807.81757 1485.342 833.8762 1485.342 L 833.8762 1511.4006 L 885.99347 1511.4006 L 938.1107 1511.4006 L 938.1107 1511.4006 L 938.1107 1511.4006 L 912.0521 1537.4592 L 885.99347 1537.4592 L 885.99347 1563.5178 L 859.9348 1589.5765 L 859.9348 1589.5765 L 859.9348 1615.6351 L 859.9348 1615.6351 L 859.9348 1615.6351 L 807.81757 1615.6351 L 755.7003 1615.6351 L 755.7003 1589.5765 L 755.7003 1563.5178 L 781.7589 1537.4592 Q 781.7589 1511.4006 755.7003 1511.4006 Q 729.64166 1511.4006 703.58307 1511.4006 Q 677.5244 1511.4006 651.46576 1511.4006 Q 651.46576 1485.342 625.40717 1485.342 Q 599.3485 1485.342 599.3485 1459.2833 Q 599.3485 1433.2247 573.2899 1433.2247 Q 547.23126 1407.1661 521.1726 1433.2247 Q 495.11398 1459.2833 469.05536 1407.1661 Q 442.99673 1381.1074 390.87946 1381.1074 Q 338.7622 1355.0488 338.7622 1302.9315 Q 312.70358 1224.7556 286.64496 1224.7556 Q 234.52768 1224.7556 234.52768 1198.697 Q 234.52768 1146.5798 182.41042 1146.5798 Q 104.23453 1146.5798 104.23453 1172.6384 L 78.175896 1198.697 L 78.175896 1198.697 L 78.175896 1198.697 L 78.175896 1146.5798 L 78.175896 1120.5211 L 26.058632 1120.5211 L 0.0 1120.5211 L 0.0 1120.5211 L 0.0 1094.4625 L 0.0 1094.4625 L 26.058632 1094.4625 L 26.058632 1094.4625 L 26.058632 1094.4625 L 26.058632 1068.4039 Q 26.058632 1068.4039 52.117264 1068.4039 Q 52.117264 1094.4625 78.175896 1042.3452 Q 130.29315 1016.2866 130.29315 833.8762 Q 156.35179 677.5244 182.41042 677.5244 Q 234.52768 677.5244 286.64496 521.1726 Q 338.7622 364.82083 286.64496 364.82083 Q 260.5863 364.82083 286.64496 312.70358 L 286.64496 286.64496 L 338.7622 260.5863 Q 390.87946 260.5863 390.87946 208.46906 Q 416.9381 156.35179 442.99673 156.35179 Q 495.11398 156.35179 495.11398 130.29315 L 495.11398 130.29315 L 573.2899 52.117264 Q 651.46576 0.0 703.58307 78.175896 Q 755.7003 156.35179 807.81757 156.35179 Q 912.0521 156.35179 912.0521 104.23453 Q 912.0521 52.117264 938.1107 26.058632 z M 573.2899 1381.1074 Q 573.2899 1355.0488 573.2899 1355.0488 Q 599.3485 1355.0488 599.3485 1355.0488 Q 599.3485 1381.1074 573.2899 1381.1074 z" svg:height="16.156351mm" draw:style-name="style-359" svg:viewBox="0.0 0.0 1146.5798 1615.6351" svg:width="11.465797mm" svg:x="163.38762mm" svg:y="137.0684mm"/>
          <draw:path svg:d="M 260.5863 -3.6379788E-12 L 286.64496 -3.6379788E-12 L 364.82083 26.058632 Q 416.9381 52.117264 442.99673 78.175896 Q 442.99673 104.23453 625.40717 156.35179 Q 833.8762 208.46906 1042.3452 208.46906 L 1250.8143 208.46906 L 1250.8143 234.52768 L 1250.8143 234.52768 L 1276.8729 234.52768 L 1276.8729 260.5863 L 1198.697 260.5863 L 1120.5211 260.5863 L 964.1694 260.5863 Q 807.81757 260.5863 547.23126 234.52768 Q 286.64496 208.46906 234.52768 260.5863 Q 182.41042 260.5863 104.23453 260.5863 L 26.058632 260.5863 L 26.058632 260.5863 L 0.0 260.5863 L 0.0 260.5863 L 0.0 260.5863 L 0.0 234.52768 L 0.0 234.52768 L 0.0 234.52768 L 26.058632 208.46906 L 26.058632 208.46906 L 26.058632 208.46906 L 52.117264 208.46906 L 52.117264 208.46906 L 52.117264 182.41042 L 52.117264 182.41042 L 78.175896 182.41042 L 104.23453 156.35179 L 104.23453 156.35179 L 104.23453 156.35179 L 130.29315 156.35179 L 130.29315 156.35179 L 130.29315 130.29315 L 156.35179 130.29315 L 156.35179 130.29315 L 156.35179 104.23453 L 156.35179 104.23453 L 156.35179 104.23453 L 182.41042 104.23453 L 182.41042 104.23453 L 182.41042 78.175896 Q 208.46906 78.175896 208.46906 52.117264 L 208.46906 26.058632 L 208.46906 26.058632 Q 234.52768 -3.6379788E-12 260.5863 -3.6379788E-12 z" svg:height="2.605863mm" draw:style-name="style-360" svg:viewBox="0.0 0.0 1276.8729 260.5863" svg:width="12.768729mm" svg:x="52.638435mm" svg:y="211.59608mm"/>
          <draw:path svg:d="M 1.8189894E-12 52.117264 L 26.058632 0.0 L 78.175896 26.058632 Q 104.23453 52.117264 104.23453 52.117264 L 130.29315 52.117264 L 130.29315 52.117264 L 130.29315 78.175896 L 130.29315 78.175896 Q 130.29315 104.23453 130.29315 104.23453 L 156.35179 104.23453 L 156.35179 130.29315 L 156.35179 156.35179 L 156.35179 182.41042 Q 156.35179 208.46906 78.175896 156.35179 L 1.8189894E-12 130.29315 L 1.8189894E-12 104.23453 Q -26.058632 104.23453 1.8189894E-12 52.117264 z" svg:height="1.8241042mm" draw:style-name="style-361" svg:viewBox="0.0 0.0 156.35179 182.41042" svg:width="1.5635179mm" svg:x="105.53746mm" svg:y="177.1987mm"/>
          <draw:path svg:d="M 703.58307 3.6379788E-12 L 755.7003 3.6379788E-12 L 755.7003 3.6379788E-12 Q 755.7003 26.058632 755.7003 26.058632 L 781.7589 26.058632 L 781.7589 26.058632 Q 781.7589 26.058632 807.81757 52.117264 L 807.81757 52.117264 L 807.81757 52.117264 L 807.81757 52.117264 L 833.8762 52.117264 L 833.8762 78.175896 L 833.8762 78.175896 L 859.9348 78.175896 L 859.9348 78.175896 L 859.9348 78.175896 L 859.9348 104.23453 L 859.9348 104.23453 L 885.99347 104.23453 L 885.99347 130.29315 L 912.0521 130.29315 L 938.1107 130.29315 L 990.22797 104.23453 Q 1042.3452 78.175896 1068.4039 130.29315 Q 1068.4039 156.35179 1094.4625 156.35179 Q 1120.5211 182.41042 1120.5211 182.41042 L 1120.5211 182.41042 L 1068.4039 234.52768 Q 1016.2866 260.5863 990.22797 442.99673 Q 964.1694 599.3485 912.0521 599.3485 Q 859.9348 625.40717 885.99347 703.58307 Q 912.0521 781.7589 912.0521 859.9348 L 912.0521 938.1107 L 912.0521 964.1694 L 912.0521 990.22797 L 912.0521 1016.2866 L 912.0521 1042.3452 L 885.99347 1042.3452 L 885.99347 1042.3452 L 833.8762 1042.3452 L 781.7589 1016.2866 L 755.7003 1016.2866 L 729.64166 1016.2866 L 703.58307 990.22797 Q 677.5244 964.1694 599.3485 885.99347 Q 495.11398 807.81757 469.05536 807.81757 Q 416.9381 807.81757 416.9381 781.7589 Q 390.87946 755.7003 390.87946 729.64166 Q 338.7622 703.58307 286.64496 651.46576 Q 208.46906 599.3485 208.46906 573.2899 Q 208.46906 547.23126 182.41042 547.23126 Q 156.35179 547.23126 130.29315 495.11398 L 130.29315 442.99673 L 104.23453 442.99673 L 78.175896 442.99673 L 78.175896 416.9381 L 78.175896 416.9381 L 52.117264 416.9381 L 52.117264 390.87946 L 52.117264 390.87946 L 26.058632 390.87946 L 26.058632 390.87946 L 26.058632 390.87946 L 26.058632 364.82083 L 26.058632 364.82083 L 1.8189894E-12 338.7622 L 1.8189894E-12 312.70358 L 26.058632 312.70358 L 52.117264 312.70358 L 52.117264 338.7622 L 78.175896 364.82083 L 78.175896 364.82083 L 78.175896 390.87946 L 104.23453 390.87946 L 130.29315 390.87946 L 182.41042 390.87946 Q 234.52768 390.87946 260.5863 416.9381 Q 260.5863 442.99673 286.64496 442.99673 Q 338.7622 442.99673 338.7622 495.11398 Q 338.7622 521.1726 364.82083 521.1726 L 364.82083 547.23126 L 364.82083 547.23126 L 390.87946 547.23126 L 390.87946 495.11398 Q 390.87946 469.05536 442.99673 495.11398 Q 469.05536 495.11398 469.05536 442.99673 Q 495.11398 364.82083 521.1726 390.87946 Q 547.23126 390.87946 599.3485 182.41042 Q 677.5244 3.6379788E-12 703.58307 3.6379788E-12 z" svg:height="10.423452mm" draw:style-name="style-362" svg:viewBox="0.0 0.0 1120.5211 1042.3452" svg:width="11.205212mm" svg:x="85.732895mm" svg:y="168.59935mm"/>
          <draw:path svg:d="M 469.05536 26.058632 L 599.3485 26.058632 L 781.7589 130.29315 Q 990.22797 234.52768 990.22797 234.52768 L 1016.2866 234.52768 L 1068.4039 312.70358 Q 1146.5798 390.87946 1146.5798 416.9381 L 1146.5798 442.99673 L 1120.5211 442.99673 Q 1094.4625 442.99673 938.1107 390.87946 Q 755.7003 390.87946 651.46576 442.99673 Q 547.23126 495.11398 416.9381 495.11398 Q 312.70358 495.11398 234.52768 442.99673 Q 156.35179 338.7622 156.35179 390.87946 L 156.35179 442.99673 L 156.35179 442.99673 Q 156.35179 442.99673 182.41042 469.05536 L 208.46906 495.11398 L 208.46906 495.11398 L 208.46906 495.11398 L 208.46906 521.1726 L 208.46906 521.1726 L 234.52768 547.23126 L 234.52768 573.2899 L 208.46906 573.2899 L 182.41042 547.23126 L 182.41042 547.23126 L 156.35179 547.23126 L 156.35179 521.1726 L 156.35179 495.11398 L 130.29315 495.11398 L 130.29315 495.11398 L 130.29315 469.05536 L 104.23453 469.05536 L 104.23453 469.05536 L 104.23453 442.99673 L 104.23453 442.99673 L 104.23453 442.99673 L 78.175896 442.99673 L 78.175896 442.99673 L 78.175896 416.9381 L 52.117264 416.9381 L 52.117264 416.9381 L 52.117264 390.87946 L 52.117264 390.87946 L 52.117264 390.87946 L 26.058632 390.87946 L 26.058632 390.87946 L 26.058632 364.82083 L 26.058632 364.82083 L 26.058632 312.70358 L 0.0 260.5863 L 0.0 234.52768 L 0.0 208.46906 L 26.058632 208.46906 L 52.117264 182.41042 L 78.175896 182.41042 Q 104.23453 156.35179 156.35179 78.175896 Q 182.41042 -26.058632 260.5863 0.0 Q 364.82083 26.058632 469.05536 26.058632 z" svg:height="5.7328987mm" draw:style-name="style-363" svg:viewBox="0.0 0.0 1146.5798 573.2899" svg:width="11.465797mm" svg:x="116.2215mm" svg:y="157.65472mm"/>
          <draw:path svg:d="M 52.117264 26.058632 L 26.058632 -1.8189894E-12 L 182.41042 -1.8189894E-12 Q 312.70358 -1.8189894E-12 338.7622 104.23453 Q 364.82083 182.41042 416.9381 182.41042 Q 469.05536 156.35179 495.11398 182.41042 L 521.1726 208.46906 L 521.1726 208.46906 L 547.23126 208.46906 L 547.23126 182.41042 L 573.2899 182.41042 L 573.2899 182.41042 L 573.2899 156.35179 L 573.2899 156.35179 L 573.2899 156.35179 L 599.3485 156.35179 L 599.3485 156.35179 L 573.2899 312.70358 Q 521.1726 495.11398 573.2899 573.2899 Q 573.2899 625.40717 599.3485 651.46576 Q 625.40717 677.5244 625.40717 729.64166 L 625.40717 807.81757 L 651.46576 807.81757 L 651.46576 833.8762 L 625.40717 833.8762 L 599.3485 833.8762 L 573.2899 833.8762 L 547.23126 833.8762 L 521.1726 833.8762 L 495.11398 833.8762 L 495.11398 807.81757 L 469.05536 807.81757 L 469.05536 807.81757 L 469.05536 781.7589 L 469.05536 781.7589 L 469.05536 781.7589 L 442.99673 781.7589 Q 442.99673 781.7589 416.9381 755.7003 L 390.87946 729.64166 L 312.70358 729.64166 Q 260.5863 729.64166 208.46906 755.7003 Q 156.35179 755.7003 130.29315 651.46576 L 104.23453 547.23126 L 104.23453 521.1726 Q 104.23453 495.11398 52.117264 260.5863 L 1.8189894E-12 52.117264 L 26.058632 52.117264 Q 52.117264 52.117264 52.117264 26.058632 z" svg:height="8.338762mm" draw:style-name="style-364" svg:viewBox="0.0 0.0 651.46576 833.8762" svg:width="6.514658mm" svg:x="138.63191mm" svg:y="145.40717mm"/>
          <draw:path svg:d="M 390.87946 52.117264 L 364.82083 0.0 L 547.23126 104.23453 Q 729.64166 208.46906 781.7589 208.46906 Q 807.81757 208.46906 807.81757 234.52768 Q 807.81757 260.5863 833.8762 260.5863 L 859.9348 260.5863 L 859.9348 260.5863 L 859.9348 260.5863 L 885.99347 286.64496 L 938.1107 312.70358 L 1042.3452 364.82083 Q 1172.6384 416.9381 1224.7556 416.9381 L 1276.8729 416.9381 L 1276.8729 442.99673 L 1276.8729 442.99673 L 1172.6384 442.99673 L 1068.4039 469.05536 L 1068.4039 469.05536 L 1042.3452 469.05536 L 1042.3452 469.05536 L 1042.3452 469.05536 L 1016.2866 495.11398 L 990.22797 521.1726 L 990.22797 521.1726 L 990.22797 521.1726 L 1016.2866 521.1726 L 1016.2866 521.1726 L 1042.3452 547.23126 Q 1068.4039 547.23126 1068.4039 573.2899 L 1068.4039 599.3485 L 990.22797 599.3485 Q 938.1107 625.40717 964.1694 677.5244 Q 990.22797 729.64166 1016.2866 755.7003 L 1016.2866 781.7589 L 990.22797 781.7589 L 964.1694 781.7589 L 964.1694 755.7003 L 938.1107 729.64166 L 938.1107 755.7003 L 938.1107 781.7589 L 912.0521 781.7589 L 912.0521 807.81757 L 885.99347 807.81757 Q 859.9348 781.7589 781.7589 729.64166 Q 729.64166 677.5244 703.58307 729.64166 Q 677.5244 807.81757 599.3485 781.7589 L 521.1726 729.64166 L 495.11398 729.64166 L 469.05536 729.64166 L 416.9381 703.58307 L 390.87946 703.58307 L 390.87946 677.5244 Q 364.82083 677.5244 312.70358 651.46576 Q 260.5863 625.40717 260.5863 599.3485 Q 260.5863 573.2899 182.41042 521.1726 L 104.23453 469.05536 L 78.175896 469.05536 L 52.117264 469.05536 L 52.117264 442.99673 L 52.117264 442.99673 L 26.058632 442.99673 L 26.058632 416.9381 L 26.058632 416.9381 L 0.0 416.9381 L 0.0 364.82083 L 0.0 338.7622 L 0.0 338.7622 L 26.058632 312.70358 L 52.117264 312.70358 Q 78.175896 312.70358 156.35179 260.5863 Q 208.46906 208.46906 260.5863 182.41042 L 286.64496 156.35179 L 312.70358 156.35179 Q 338.7622 156.35179 364.82083 104.23453 Q 416.9381 104.23453 390.87946 52.117264 z" svg:height="8.078176mm" draw:style-name="style-365" svg:viewBox="0.0 0.0 1276.8729 807.81757" svg:width="12.768729mm" svg:x="108.40391mm" svg:y="232.96416mm"/>
          <draw:path svg:d="M 390.87946 0.0 L 416.9381 0.0 L 390.87946 26.058632 Q 390.87946 26.058632 442.99673 78.175896 Q 495.11398 104.23453 469.05536 130.29315 Q 442.99673 156.35179 442.99673 234.52768 Q 442.99673 286.64496 416.9381 338.7622 L 390.87946 390.87946 L 390.87946 390.87946 L 390.87946 390.87946 L 390.87946 390.87946 L 390.87946 390.87946 L 364.82083 442.99673 L 338.7622 469.05536 L 338.7622 469.05536 L 338.7622 442.99673 L 338.7622 442.99673 L 338.7622 442.99673 L 312.70358 521.1726 L 286.64496 599.3485 L 286.64496 651.46576 L 286.64496 703.58307 L 286.64496 703.58307 Q 286.64496 703.58307 260.5863 729.64166 Q 234.52768 755.7003 208.46906 755.7003 Q 182.41042 755.7003 182.41042 807.81757 L 156.35179 859.9348 L 130.29315 859.9348 L 104.23453 859.9348 L 104.23453 833.8762 L 104.23453 807.81757 L 78.175896 807.81757 L 52.117264 807.81757 L 52.117264 781.7589 L 26.058632 781.7589 L 26.058632 781.7589 L 26.058632 755.7003 L 26.058632 755.7003 L 26.058632 755.7003 L 26.058632 755.7003 L 26.058632 755.7003 L 26.058632 703.58307 Q 26.058632 677.5244 3.6379788E-12 599.3485 Q -26.058632 547.23126 26.058632 547.23126 Q 52.117264 547.23126 52.117264 495.11398 Q 26.058632 469.05536 26.058632 469.05536 L 3.6379788E-12 469.05536 L 78.175896 286.64496 Q 182.41042 78.175896 286.64496 52.117264 Q 364.82083 26.058632 390.87946 0.0 z" svg:height="8.599348mm" draw:style-name="style-366" svg:viewBox="0.0 0.0 469.05536 859.9348" svg:width="4.6905537mm" svg:x="176.41693mm" svg:y="132.11726mm"/>
          <draw:path svg:d="M 0.0 52.117264 L 0.0 0.0 L 52.117264 0.0 L 78.175896 0.0 L 416.9381 208.46906 Q 729.64166 416.9381 885.99347 521.1726 Q 1016.2866 625.40717 1172.6384 755.7003 Q 1328.9902 885.99347 1407.1661 938.1107 Q 1459.2833 1016.2866 1485.342 1042.3452 L 1511.4006 1068.4039 L 1511.4006 1094.4625 L 1511.4006 1120.5211 L 1537.4592 1146.5798 L 1537.4592 1198.697 L 1537.4592 1250.8143 L 1537.4592 1276.8729 L 1459.2833 1276.8729 L 1407.1661 1276.8729 L 1407.1661 1250.8143 L 1407.1661 1250.8143 L 1381.1074 1250.8143 L 1381.1074 1250.8143 L 1355.0488 1250.8143 L 1355.0488 1250.8143 L 1328.9902 1224.7556 L 1302.9315 1198.697 L 1276.8729 1198.697 Q 1250.8143 1198.697 990.22797 938.1107 Q 729.64166 677.5244 547.23126 599.3485 Q 364.82083 521.1726 208.46906 390.87946 L 52.117264 260.5863 L 52.117264 260.5863 L 52.117264 260.5863 L 52.117264 234.52768 L 52.117264 234.52768 L 26.058632 208.46906 Q 0.0 182.41042 0.0 156.35179 L 0.0 130.29315 L 0.0 52.117264 z" svg:height="12.768729mm" draw:style-name="style-367" svg:viewBox="0.0 0.0 1537.4592 1276.8729" svg:width="15.374593mm" svg:x="115.700325mm" svg:y="251.72638mm"/>
          <draw:path svg:d="M 469.05536 26.058632 L 521.1726 0.0 L 625.40717 0.0 Q 703.58307 0.0 1068.4039 26.058632 L 1433.2247 26.058632 L 1433.2247 26.058632 Q 1433.2247 52.117264 1224.7556 52.117264 L 1016.2866 52.117264 L 990.22797 78.175896 L 964.1694 104.23453 L 964.1694 104.23453 L 964.1694 104.23453 L 964.1694 156.35179 Q 990.22797 182.41042 990.22797 182.41042 L 990.22797 182.41042 L 990.22797 182.41042 Q 990.22797 208.46906 990.22797 234.52768 Q 1016.2866 260.5863 625.40717 312.70358 Q 234.52768 364.82083 208.46906 338.7622 L 182.41042 338.7622 L 182.41042 338.7622 Q 182.41042 312.70358 208.46906 312.70358 Q 234.52768 312.70358 182.41042 286.64496 L 130.29315 260.5863 L 104.23453 260.5863 L 52.117264 260.5863 L 52.117264 208.46906 L 52.117264 156.35179 L 26.058632 156.35179 L 0.0 156.35179 L 0.0 130.29315 L 0.0 130.29315 L 0.0 130.29315 L 0.0 104.23453 L 26.058632 104.23453 L 52.117264 104.23453 L 78.175896 130.29315 L 104.23453 156.35179 L 208.46906 130.29315 Q 338.7622 104.23453 469.05536 104.23453 L 573.2899 104.23453 L 573.2899 78.175896 L 573.2899 78.175896 L 599.3485 78.175896 L 599.3485 52.117264 L 521.1726 52.117264 Q 442.99673 52.117264 469.05536 26.058632 z" svg:height="3.387622mm" draw:style-name="style-368" svg:viewBox="0.0 0.0 1433.2247 338.7622" svg:width="14.332247mm" svg:x="67.75244mm" svg:y="58.371334mm"/>
          <draw:path svg:d="M 338.7622 -1.8189894E-12 L 364.82083 -1.8189894E-12 L 364.82083 -1.8189894E-12 L 364.82083 26.058632 L 416.9381 26.058632 L 442.99673 26.058632 L 495.11398 495.11398 Q 573.2899 938.1107 573.2899 964.1694 L 573.2899 964.1694 L 547.23126 1016.2866 Q 521.1726 1042.3452 495.11398 1068.4039 L 495.11398 1094.4625 L 495.11398 1094.4625 L 469.05536 1094.4625 L 469.05536 1120.5211 L 469.05536 1146.5798 L 442.99673 1146.5798 L 442.99673 1120.5211 L 442.99673 1120.5211 L 416.9381 1120.5211 L 416.9381 1120.5211 L 416.9381 1120.5211 L 416.9381 1146.5798 L 416.9381 1146.5798 L 390.87946 1146.5798 Q 390.87946 1172.6384 338.7622 1172.6384 Q 286.64496 1172.6384 260.5863 1146.5798 L 260.5863 1120.5211 L 234.52768 1120.5211 L 234.52768 1120.5211 L 156.35179 1094.4625 L 52.117264 1068.4039 L 52.117264 1068.4039 L 52.117264 1068.4039 L 26.058632 1068.4039 L 26.058632 1068.4039 L 26.058632 1042.3452 L 0.0 1042.3452 L 0.0 1042.3452 L 0.0 1016.2866 L 0.0 1016.2866 L 0.0 1016.2866 L 52.117264 1016.2866 L 130.29315 1016.2866 L 156.35179 990.22797 L 182.41042 964.1694 L 208.46906 964.1694 L 234.52768 964.1694 L 234.52768 938.1107 L 260.5863 912.0521 L 260.5863 885.99347 Q 260.5863 859.9348 234.52768 833.8762 Q 208.46906 807.81757 208.46906 755.7003 Q 208.46906 677.5244 234.52768 651.46576 Q 260.5863 625.40717 234.52768 599.3485 Q 208.46906 547.23126 260.5863 442.99673 Q 312.70358 338.7622 312.70358 182.41042 L 312.70358 26.058632 L 312.70358 26.058632 Q 338.7622 26.058632 338.7622 -1.8189894E-12 z" svg:height="11.726384mm" draw:style-name="style-369" svg:viewBox="0.0 0.0 573.2899 1172.6384" svg:width="5.7328987mm" svg:x="135.50488mm" svg:y="156.61238mm"/>
          <draw:path svg:d="M 2944.6252 52.117264 L 2944.6252 0.0 L 2944.6252 0.0 L 2970.684 0.0 L 3022.8013 104.23453 Q 3127.0356 182.41042 3127.0356 208.46906 Q 3127.0356 260.5863 3074.9185 260.5863 Q 3022.8013 260.5863 3022.8013 286.64496 Q 2996.7427 312.70358 2996.7427 338.7622 L 2970.684 338.7622 L 2970.684 338.7622 L 2970.684 364.82083 L 3100.977 469.05536 Q 3231.2703 599.3485 3231.2703 625.40717 Q 3231.2703 651.46576 3205.2117 651.46576 Q 3179.153 651.46576 3074.9185 781.7589 Q 2996.7427 885.99347 2996.7427 912.0521 L 2996.7427 912.0521 L 2970.684 912.0521 Q 2970.684 938.1107 2918.5667 990.22797 Q 2866.4495 1042.3452 2762.2148 1068.4039 Q 2657.9805 1094.4625 2501.6287 1094.4625 Q 2319.2183 1042.3452 2293.1597 1094.4625 Q 2293.1597 1120.5211 2267.1008 1094.4625 Q 2241.0422 1068.4039 2162.8665 1016.2866 Q 2058.6318 938.1107 2032.5732 938.1107 Q 2032.5732 912.0521 1954.3973 885.99347 L 1902.28 885.99347 L 1850.1628 885.99347 Q 1798.0455 885.99347 1771.9869 912.0521 L 1719.8696 912.0521 L 1719.8696 885.99347 Q 1719.8696 885.99347 1771.9869 833.8762 Q 1798.0455 755.7003 1771.9869 755.7003 L 1745.9283 729.64166 L 1745.9283 729.64166 L 1719.8696 729.64166 L 1719.8696 703.58307 L 1719.8696 677.5244 L 1693.811 677.5244 L 1693.811 677.5244 L 1667.7524 651.46576 L 1641.6937 651.46576 L 1641.6937 677.5244 Q 1615.6351 703.58307 1615.6351 729.64166 Q 1615.6351 755.7003 1511.4006 755.7003 L 1407.1661 755.7003 L 1381.1074 755.7003 L 1381.1074 781.7589 L 1355.0488 781.7589 L 1328.9902 781.7589 L 1328.9902 807.81757 L 1302.9315 807.81757 L 1302.9315 807.81757 L 1302.9315 833.8762 L 1302.9315 833.8762 L 1302.9315 833.8762 L 1276.8729 833.8762 L 1276.8729 833.8762 L 1276.8729 859.9348 L 1302.9315 859.9348 L 1302.9315 885.99347 Q 1302.9315 938.1107 1328.9902 938.1107 Q 1355.0488 938.1107 1355.0488 990.22797 Q 1355.0488 1016.2866 1381.1074 1016.2866 L 1381.1074 1042.3452 L 1407.1661 1042.3452 L 1407.1661 1042.3452 L 1407.1661 1094.4625 L 1407.1661 1120.5211 L 1381.1074 1094.4625 L 1381.1074 1068.4039 L 1355.0488 1068.4039 L 1328.9902 1068.4039 L 1328.9902 1042.3452 L 1302.9315 1016.2866 L 1302.9315 1016.2866 L 1302.9315 1042.3452 L 1250.8143 1042.3452 L 1224.7556 1042.3452 L 1224.7556 1016.2866 L 1198.697 1016.2866 L 1198.697 1016.2866 L 1198.697 1016.2866 L 1198.697 1016.2866 L 1198.697 1016.2866 L 1172.6384 990.22797 Q 1172.6384 964.1694 1198.697 964.1694 Q 1250.8143 964.1694 1198.697 885.99347 Q 1146.5798 781.7589 1120.5211 781.7589 Q 1068.4039 755.7003 1042.3452 703.58307 Q 1016.2866 625.40717 912.0521 677.5244 Q 807.81757 677.5244 781.7589 677.5244 L 781.7589 651.46576 L 755.7003 651.46576 Q 729.64166 651.46576 729.64166 677.5244 L 729.64166 703.58307 L 729.64166 703.58307 L 703.58307 677.5244 L 703.58307 677.5244 L 703.58307 677.5244 L 677.5244 677.5244 Q 651.46576 677.5244 703.58307 625.40717 Q 755.7003 573.2899 677.5244 521.1726 Q 625.40717 521.1726 625.40717 469.05536 Q 599.3485 442.99673 312.70358 416.9381 L 52.117264 364.82083 L 26.058632 364.82083 L 0.0 364.82083 L 0.0 312.70358 L 0.0 260.5863 L 52.117264 260.5863 L 78.175896 260.5863 L 364.82083 260.5863 Q 625.40717 260.5863 677.5244 260.5863 L 703.58307 260.5863 L 729.64166 260.5863 L 755.7003 260.5863 L 781.7589 260.5863 L 807.81757 260.5863 L 833.8762 260.5863 L 885.99347 260.5863 L 885.99347 234.52768 L 885.99347 234.52768 L 859.9348 208.46906 Q 859.9348 182.41042 807.81757 156.35179 L 781.7589 156.35179 L 755.7003 156.35179 L 755.7003 156.35179 L 755.7003 130.29315 L 755.7003 130.29315 L 807.81757 130.29315 L 859.9348 156.35179 L 912.0521 156.35179 L 964.1694 156.35179 L 1016.2866 182.41042 L 1068.4039 182.41042 L 1068.4039 182.41042 L 1094.4625 182.41042 L 1094.4625 182.41042 L 1094.4625 208.46906 L 1146.5798 208.46906 L 1172.6384 208.46906 L 1511.4006 260.5863 Q 1850.1628 312.70358 1980.4559 286.64496 Q 2084.6904 260.5863 2136.8079 234.52768 L 2162.8665 234.52768 L 2188.925 234.52768 Q 2214.9836 260.5863 2605.863 208.46906 Q 2996.7427 156.35179 2996.7427 130.29315 Q 2996.7427 104.23453 2970.684 104.23453 Q 2944.6252 104.23453 2944.6252 52.117264 z" svg:height="11.205212mm" draw:style-name="style-370" svg:viewBox="0.0 0.0 3231.2703 1120.5211" svg:width="32.312702mm" svg:x="47.94788mm" svg:y="59.41368mm"/>
          <draw:path svg:d="M 781.7589 26.058632 L 807.81757 26.058632 L 833.8762 130.29315 Q 859.9348 208.46906 885.99347 234.52768 Q 938.1107 234.52768 912.0521 286.64496 Q 885.99347 338.7622 885.99347 364.82083 L 885.99347 364.82083 L 885.99347 364.82083 Q 885.99347 364.82083 859.9348 364.82083 L 859.9348 390.87946 L 833.8762 390.87946 L 807.81757 390.87946 L 807.81757 390.87946 Q 781.7589 390.87946 755.7003 416.9381 Q 703.58307 416.9381 573.2899 442.99673 Q 416.9381 469.05536 312.70358 469.05536 L 208.46906 469.05536 L 182.41042 495.11398 L 156.35179 495.11398 L 130.29315 495.11398 L 104.23453 469.05536 L 52.117264 469.05536 L 0.0 469.05536 L 0.0 416.9381 L 0.0 390.87946 L 26.058632 364.82083 L 26.058632 338.7622 L 52.117264 338.7622 L 104.23453 312.70358 L 182.41042 312.70358 Q 260.5863 286.64496 260.5863 260.5863 Q 260.5863 260.5863 208.46906 208.46906 Q 182.41042 208.46906 286.64496 156.35179 Q 390.87946 156.35179 390.87946 130.29315 L 390.87946 130.29315 L 521.1726 78.175896 Q 625.40717 0.0 677.5244 0.0 Q 729.64166 0.0 781.7589 26.058632 z" svg:height="4.95114mm" draw:style-name="style-371" svg:viewBox="0.0 0.0 912.0521 495.11398" svg:width="9.120521mm" svg:x="71.40065mm" svg:y="81.30293mm"/>
          <draw:path svg:d="M 2058.6318 0.0 L 2058.6318 0.0 L 2241.0422 52.117264 Q 2397.394 78.175896 2631.9219 182.41042 Q 2866.4495 234.52768 2996.7427 338.7622 Q 3127.0356 416.9381 3127.0356 442.99673 L 3127.0356 469.05536 L 3100.977 469.05536 Q 3074.9185 442.99673 3074.9185 442.99673 Q 3048.8599 442.99673 2944.6252 416.9381 Q 2840.3909 390.87946 2866.4495 495.11398 Q 2918.5667 599.3485 2814.3323 573.2899 L 2684.039 547.23126 L 2657.9805 573.2899 L 2631.9219 599.3485 L 2631.9219 599.3485 L 2657.9805 599.3485 L 2657.9805 599.3485 L 2657.9805 625.40717 L 2631.9219 625.40717 L 2631.9219 651.46576 L 2631.9219 651.46576 L 2657.9805 651.46576 L 2684.039 677.5244 Q 2710.0977 703.58307 2736.1562 729.64166 L 2762.2148 729.64166 L 2762.2148 755.7003 L 2762.2148 807.81757 L 2736.1562 807.81757 L 2710.0977 807.81757 L 2684.039 833.8762 L 2657.9805 833.8762 L 2657.9805 807.81757 Q 2657.9805 781.7589 2631.9219 755.7003 Q 2605.863 755.7003 2501.6287 755.7003 L 2371.3354 755.7003 L 2371.3354 755.7003 L 2345.2769 755.7003 L 2345.2769 755.7003 L 2345.2769 755.7003 L 2345.2769 781.7589 L 2345.2769 781.7589 L 2319.2183 807.81757 L 2293.1597 833.8762 L 2293.1597 833.8762 L 2293.1597 859.9348 L 2293.1597 859.9348 L 2293.1597 859.9348 L 2293.1597 912.0521 L 2293.1597 938.1107 L 2293.1597 1042.3452 Q 2319.2183 1146.5798 2397.394 1146.5798 Q 2449.5112 1146.5798 2475.57 1198.697 L 2475.57 1250.8143 L 2475.57 1276.8729 Q 2449.5112 1276.8729 2449.5112 1302.9315 Q 2449.5112 1328.9902 2371.3354 1328.9902 Q 2319.2183 1328.9902 2267.1008 1355.0488 Q 2241.0422 1381.1074 2162.8665 1355.0488 Q 2110.749 1328.9902 2110.749 1355.0488 Q 2084.6904 1381.1074 2058.6318 1381.1074 L 2032.5732 1381.1074 L 2032.5732 1355.0488 L 2032.5732 1355.0488 L 2006.5146 1355.0488 L 2006.5146 1328.9902 L 2006.5146 1328.9902 L 1980.4559 1328.9902 L 1980.4559 1355.0488 L 1980.4559 1381.1074 L 1980.4559 1381.1074 Q 1954.3973 1381.1074 1928.3387 1328.9902 Q 1876.2214 1276.8729 1667.7524 1224.7556 L 1459.2833 1172.6384 L 1459.2833 1198.697 L 1459.2833 1224.7556 L 1511.4006 1328.9902 Q 1563.5178 1407.1661 1563.5178 1459.2833 Q 1563.5178 1511.4006 1537.4592 1563.5178 L 1511.4006 1615.6351 L 1511.4006 1641.6937 L 1511.4006 1667.7524 L 1485.342 1667.7524 L 1485.342 1667.7524 L 1485.342 1667.7524 L 1459.2833 1667.7524 L 1459.2833 1667.7524 L 1459.2833 1693.811 L 1407.1661 1693.811 L 1355.0488 1693.811 L 1355.0488 1667.7524 L 1355.0488 1667.7524 L 1381.1074 1667.7524 L 1381.1074 1641.6937 L 1381.1074 1641.6937 L 1407.1661 1641.6937 L 1407.1661 1641.6937 L 1407.1661 1641.6937 L 1407.1661 1615.6351 L 1407.1661 1615.6351 L 1433.2247 1589.5765 Q 1459.2833 1563.5178 1459.2833 1511.4006 L 1459.2833 1459.2833 L 1459.2833 1459.2833 L 1459.2833 1433.2247 L 1459.2833 1433.2247 L 1459.2833 1433.2247 L 1433.2247 1381.1074 L 1407.1661 1355.0488 L 1407.1661 1355.0488 L 1407.1661 1328.9902 L 1407.1661 1328.9902 L 1407.1661 1328.9902 L 1381.1074 1328.9902 L 1381.1074 1328.9902 L 1355.0488 1302.9315 L 1302.9315 1302.9315 L 1302.9315 1355.0488 L 1302.9315 1407.1661 L 1302.9315 1433.2247 Q 1302.9315 1459.2833 1302.9315 1511.4006 Q 1250.8143 1563.5178 1172.6384 1563.5178 L 1094.4625 1537.4592 L 1094.4625 1563.5178 L 1094.4625 1563.5178 L 1120.5211 1589.5765 L 1120.5211 1589.5765 L 1120.5211 1589.5765 Q 1120.5211 1589.5765 1146.5798 1615.6351 L 1146.5798 1615.6351 L 1146.5798 1641.6937 L 1146.5798 1667.7524 L 1094.4625 1667.7524 L 1042.3452 1693.811 L 1042.3452 1693.811 L 1042.3452 1693.811 L 1042.3452 1641.6937 Q 1042.3452 1589.5765 1042.3452 1589.5765 Q 1042.3452 1563.5178 964.1694 1563.5178 Q 885.99347 1537.4592 807.81757 1485.342 L 729.64166 1433.2247 L 729.64166 1433.2247 L 729.64166 1433.2247 L 703.58307 1407.1661 L 677.5244 1381.1074 L 677.5244 1381.1074 L 677.5244 1381.1074 L 703.58307 1381.1074 L 703.58307 1381.1074 L 703.58307 1355.0488 L 677.5244 1355.0488 L 677.5244 1328.9902 Q 677.5244 1302.9315 573.2899 1276.8729 Q 469.05536 1276.8729 442.99673 1224.7556 Q 416.9381 1198.697 286.64496 1146.5798 L 156.35179 1120.5211 L 130.29315 1094.4625 L 104.23453 1068.4039 L 78.175896 1068.4039 L 52.117264 1068.4039 L 52.117264 1042.3452 L 52.117264 1042.3452 L 26.058632 1042.3452 L 26.058632 1042.3452 L 26.058632 1016.2866 L 1.8189894E-12 1016.2866 L 1.8189894E-12 1016.2866 L 1.8189894E-12 1016.2866 L 1.8189894E-12 1016.2866 L 1.8189894E-12 1016.2866 L 78.175896 990.22797 L 156.35179 964.1694 L 260.5863 1016.2866 Q 364.82083 1016.2866 442.99673 1068.4039 Q 521.1726 1068.4039 573.2899 1016.2866 Q 625.40717 912.0521 729.64166 859.9348 Q 859.9348 781.7589 859.9348 729.64166 Q 885.99347 677.5244 859.9348 651.46576 Q 833.8762 625.40717 833.8762 625.40717 L 833.8762 599.3485 L 833.8762 599.3485 L 833.8762 599.3485 L 859.9348 599.3485 L 859.9348 599.3485 L 912.0521 573.2899 L 964.1694 547.23126 L 990.22797 547.23126 L 1016.2866 547.23126 L 990.22797 625.40717 Q 990.22797 703.58307 1042.3452 703.58307 L 1094.4625 703.58307 L 1146.5798 677.5244 L 1172.6384 651.46576 L 1172.6384 651.46576 L 1198.697 651.46576 L 1198.697 651.46576 L 1198.697 651.46576 L 1224.7556 651.46576 L 1250.8143 651.46576 L 1250.8143 651.46576 L 1250.8143 651.46576 L 1224.7556 651.46576 L 1224.7556 651.46576 L 1224.7556 677.5244 L 1250.8143 677.5244 L 1250.8143 703.58307 L 1250.8143 703.58307 L 1224.7556 703.58307 L 1198.697 703.58307 L 1198.697 729.64166 L 1198.697 755.7003 L 1172.6384 755.7003 L 1172.6384 755.7003 L 1146.5798 781.7589 Q 1094.4625 807.81757 964.1694 859.9348 L 833.8762 912.0521 L 833.8762 938.1107 L 833.8762 938.1107 L 807.81757 938.1107 L 807.81757 964.1694 L 807.81757 964.1694 L 781.7589 964.1694 L 781.7589 964.1694 L 781.7589 964.1694 L 781.7589 990.22797 L 781.7589 990.22797 L 755.7003 990.22797 L 755.7003 1016.2866 L 755.7003 1016.2866 L 729.64166 1016.2866 L 729.64166 1016.2866 L 729.64166 1016.2866 L 729.64166 1042.3452 L 729.64166 1042.3452 L 703.58307 1042.3452 L 703.58307 1068.4039 L 703.58307 1068.4039 L 677.5244 1068.4039 L 677.5244 1068.4039 L 677.5244 1068.4039 L 703.58307 1094.4625 L 729.64166 1120.5211 L 833.8762 1120.5211 L 912.0521 1120.5211 L 1094.4625 1068.4039 Q 1250.8143 1016.2866 1407.1661 964.1694 Q 1563.5178 964.1694 1641.6937 885.99347 Q 1719.8696 807.81757 1719.8696 755.7003 Q 1745.9283 677.5244 1693.811 677.5244 Q 1641.6937 651.46576 1641.6937 651.46576 L 1641.6937 651.46576 L 1719.8696 651.46576 L 1771.9869 651.46576 L 1745.9283 625.40717 L 1719.8696 599.3485 L 1719.8696 599.3485 Q 1719.8696 599.3485 1719.8696 547.23126 Q 1719.8696 521.1726 1693.811 521.1726 Q 1667.7524 495.11398 1667.7524 469.05536 L 1667.7524 416.9381 L 1667.7524 416.9381 L 1667.7524 390.87946 L 1719.8696 390.87946 Q 1745.9283 390.87946 1902.28 338.7622 Q 2058.6318 286.64496 2084.6904 208.46906 Q 2110.749 130.29315 2136.8079 130.29315 Q 2188.925 130.29315 2188.925 104.23453 Q 2188.925 78.175896 2136.8079 52.117264 Q 2058.6318 26.058632 2058.6318 0.0 z" svg:height="16.93811mm" draw:style-name="style-372" svg:viewBox="0.0 0.0 3127.0356 1693.811" svg:width="31.270357mm" svg:x="100.58632mm" svg:y="111.270355mm"/>
          <draw:path svg:d="M 104.23453 0.0 L 182.41042 0.0 L 182.41042 0.0 Q 182.41042 0.0 208.46906 26.058632 Q 260.5863 52.117264 286.64496 104.23453 Q 312.70358 182.41042 286.64496 208.46906 Q 260.5863 208.46906 260.5863 286.64496 Q 260.5863 338.7622 130.29315 364.82083 L 1.8189894E-12 364.82083 L 1.8189894E-12 286.64496 Q 1.8189894E-12 208.46906 1.8189894E-12 130.29315 L 1.8189894E-12 52.117264 L 1.8189894E-12 26.058632 Q 1.8189894E-12 0.0 104.23453 0.0 z" svg:height="3.6482084mm" draw:style-name="style-373" svg:viewBox="0.0 0.0 286.64496 364.82083" svg:width="2.8664494mm" svg:x="133.94136mm" svg:y="14.5928335mm"/>
          <draw:path svg:d="M 390.87946 26.058632 L 416.9381 26.058632 L 416.9381 26.058632 Q 416.9381 26.058632 442.99673 52.117264 L 442.99673 52.117264 L 416.9381 182.41042 Q 390.87946 286.64496 416.9381 286.64496 Q 442.99673 286.64496 442.99673 312.70358 Q 442.99673 338.7622 442.99673 364.82083 L 442.99673 390.87946 L 442.99673 442.99673 L 442.99673 469.05536 L 416.9381 469.05536 L 416.9381 495.11398 L 390.87946 495.11398 L 338.7622 495.11398 L 338.7622 442.99673 Q 338.7622 416.9381 260.5863 416.9381 L 208.46906 390.87946 L 156.35179 416.9381 L 104.23453 442.99673 L 104.23453 442.99673 L 104.23453 442.99673 L 78.175896 442.99673 L 52.117264 442.99673 L 52.117264 442.99673 Q 26.058632 416.9381 26.058632 416.9381 L 26.058632 416.9381 L 26.058632 390.87946 Q 26.058632 390.87946 0.0 364.82083 L 0.0 338.7622 L 0.0 338.7622 L 0.0 338.7622 L 0.0 312.70358 L 26.058632 312.70358 L 26.058632 286.64496 L 26.058632 260.5863 L 52.117264 234.52768 Q 52.117264 208.46906 78.175896 208.46906 L 130.29315 208.46906 L 130.29315 182.41042 Q 130.29315 156.35179 78.175896 130.29315 Q 26.058632 130.29315 52.117264 104.23453 L 78.175896 78.175896 L 78.175896 78.175896 L 78.175896 78.175896 L 104.23453 78.175896 L 104.23453 78.175896 L 104.23453 104.23453 L 130.29315 104.23453 L 130.29315 104.23453 L 130.29315 78.175896 L 234.52768 78.175896 Q 338.7622 52.117264 338.7622 26.058632 Q 338.7622 0.0 364.82083 0.0 Q 390.87946 26.058632 390.87946 26.058632 z" svg:height="4.95114mm" draw:style-name="style-374" svg:viewBox="0.0 0.0 442.99673 495.11398" svg:width="4.4299674mm" svg:x="174.85341mm" svg:y="95.63518mm"/>
          <draw:path svg:d="M 729.64166 26.058632 L 833.8762 0.0 L 833.8762 26.058632 Q 833.8762 52.117264 833.8762 104.23453 Q 833.8762 130.29315 651.46576 338.7622 Q 469.05536 547.23126 442.99673 599.3485 Q 416.9381 651.46576 390.87946 651.46576 L 390.87946 677.5244 L 390.87946 677.5244 L 364.82083 677.5244 L 364.82083 677.5244 L 364.82083 677.5244 L 364.82083 703.58307 L 364.82083 703.58307 L 390.87946 729.64166 L 390.87946 781.7589 L 469.05536 781.7589 L 573.2899 781.7589 L 573.2899 807.81757 L 573.2899 807.81757 L 599.3485 807.81757 L 599.3485 833.8762 L 599.3485 833.8762 L 573.2899 833.8762 L 573.2899 859.9348 L 573.2899 885.99347 L 599.3485 885.99347 L 599.3485 885.99347 L 573.2899 938.1107 Q 521.1726 964.1694 521.1726 1042.3452 L 521.1726 1094.4625 L 495.11398 1146.5798 L 469.05536 1224.7556 L 469.05536 1224.7556 L 469.05536 1250.8143 L 469.05536 1250.8143 L 469.05536 1250.8143 L 442.99673 1250.8143 L 442.99673 1250.8143 L 416.9381 1250.8143 L 390.87946 1250.8143 L 364.82083 1250.8143 L 312.70358 1250.8143 L 312.70358 1198.697 Q 312.70358 1146.5798 312.70358 1120.5211 Q 312.70358 1094.4625 286.64496 1094.4625 Q 260.5863 1094.4625 234.52768 1068.4039 Q 208.46906 1042.3452 130.29315 1042.3452 Q 52.117264 1042.3452 26.058632 938.1107 L 0.0 807.81757 L 0.0 729.64166 L 0.0 651.46576 L 0.0 625.40717 Q 0.0 573.2899 78.175896 495.11398 Q 130.29315 416.9381 156.35179 416.9381 Q 208.46906 416.9381 208.46906 364.82083 Q 234.52768 338.7622 416.9381 208.46906 Q 599.3485 104.23453 599.3485 78.175896 Q 599.3485 52.117264 729.64166 26.058632 z" svg:height="12.508143mm" draw:style-name="style-375" svg:viewBox="0.0 0.0 833.8762 1250.8143" svg:width="8.338762mm" svg:x="82.345276mm" svg:y="155.83061mm"/>
          <draw:path svg:d="M 547.23126 104.23453 L 573.2899 104.23453 L 573.2899 104.23453 L 573.2899 130.29315 L 599.3485 156.35179 Q 651.46576 182.41042 651.46576 208.46906 L 651.46576 234.52768 L 625.40717 260.5863 L 599.3485 286.64496 L 599.3485 286.64496 L 599.3485 286.64496 L 573.2899 312.70358 Q 547.23126 338.7622 495.11398 338.7622 L 469.05536 338.7622 L 442.99673 338.7622 L 416.9381 338.7622 L 416.9381 312.70358 L 390.87946 312.70358 L 390.87946 286.64496 Q 390.87946 260.5863 260.5863 182.41042 L 156.35179 78.175896 L 156.35179 78.175896 L 130.29315 78.175896 L 130.29315 78.175896 L 130.29315 78.175896 L 78.175896 52.117264 L 1.8189894E-12 52.117264 L 1.8189894E-12 26.058632 L 26.058632 26.058632 L 26.058632 26.058632 L 26.058632 26.058632 L 26.058632 0.0 L 26.058632 0.0 L 52.117264 0.0 L 52.117264 0.0 L 78.175896 0.0 L 130.29315 26.058632 L 156.35179 26.058632 L 182.41042 26.058632 L 260.5863 78.175896 Q 338.7622 104.23453 364.82083 26.058632 Q 390.87946 -26.058632 442.99673 26.058632 Q 521.1726 78.175896 547.23126 104.23453 z M 469.05536 234.52768 L 469.05536 182.41042 L 495.11398 182.41042 Q 547.23126 208.46906 547.23126 234.52768 Q 547.23126 286.64496 495.11398 286.64496 Q 469.05536 286.64496 469.05536 234.52768 z" svg:height="3.387622mm" draw:style-name="style-376" svg:viewBox="0.0 0.0 651.46576 338.7622" svg:width="6.514658mm" svg:x="111.79153mm" svg:y="240.0mm"/>
          <draw:path svg:d="M 234.52768 26.058632 L 234.52768 0.0 L 260.5863 0.0 L 286.64496 0.0 L 312.70358 286.64496 Q 338.7622 573.2899 338.7622 651.46576 Q 338.7622 703.58307 338.7622 755.7003 L 338.7622 781.7589 L 364.82083 807.81757 L 364.82083 807.81757 L 338.7622 938.1107 Q 312.70358 1068.4039 286.64496 1094.4625 Q 286.64496 1146.5798 260.5863 1172.6384 L 234.52768 1198.697 L 234.52768 1198.697 L 234.52768 1224.7556 L 234.52768 1224.7556 L 234.52768 1224.7556 L 208.46906 1224.7556 L 208.46906 1250.8143 L 208.46906 1328.9902 Q 208.46906 1381.1074 182.41042 1381.1074 Q 130.29315 1407.1661 130.29315 1407.1661 L 130.29315 1433.2247 L 130.29315 1433.2247 L 130.29315 1433.2247 L 104.23453 1433.2247 L 104.23453 1433.2247 L 104.23453 1459.2833 L 78.175896 1459.2833 L 78.175896 1459.2833 L 78.175896 1485.342 L 26.058632 1485.342 L 0.0 1485.342 L 0.0 1276.8729 L 0.0 1094.4625 L 0.0 1068.4039 L 26.058632 1016.2866 L 26.058632 964.1694 Q 26.058632 885.99347 78.175896 859.9348 Q 130.29315 859.9348 156.35179 495.11398 L 182.41042 156.35179 L 182.41042 156.35179 L 182.41042 182.41042 L 156.35179 182.41042 L 130.29315 182.41042 L 130.29315 156.35179 L 130.29315 130.29315 L 156.35179 130.29315 L 156.35179 130.29315 L 156.35179 104.23453 L 182.41042 104.23453 L 182.41042 104.23453 L 182.41042 78.175896 L 182.41042 78.175896 L 182.41042 78.175896 L 208.46906 78.175896 L 208.46906 78.175896 L 208.46906 52.117264 L 234.52768 52.117264 L 234.52768 26.058632 z" svg:height="14.85342mm" draw:style-name="style-377" svg:viewBox="0.0 0.0 364.82083 1485.342" svg:width="3.6482084mm" svg:x="6.514658mm" svg:y="15.374593mm"/>
          <draw:path svg:d="M 156.35179 0.0 L 156.35179 0.0 L 182.41042 0.0 L 182.41042 0.0 L 208.46906 26.058632 L 234.52768 52.117264 L 234.52768 52.117264 L 260.5863 52.117264 L 286.64496 104.23453 Q 312.70358 182.41042 338.7622 208.46906 L 364.82083 260.5863 L 364.82083 260.5863 L 364.82083 260.5863 L 364.82083 286.64496 L 364.82083 286.64496 L 390.87946 286.64496 L 390.87946 312.70358 L 416.9381 312.70358 L 469.05536 312.70358 L 495.11398 286.64496 L 521.1726 286.64496 L 521.1726 286.64496 L 521.1726 286.64496 L 547.23126 286.64496 L 547.23126 312.70358 L 573.2899 312.70358 L 599.3485 312.70358 L 625.40717 338.7622 L 625.40717 338.7622 L 599.3485 364.82083 Q 573.2899 364.82083 573.2899 390.87946 L 573.2899 390.87946 L 573.2899 416.9381 L 573.2899 442.99673 L 573.2899 442.99673 L 573.2899 469.05536 L 573.2899 469.05536 L 573.2899 469.05536 L 599.3485 469.05536 L 599.3485 469.05536 L 625.40717 547.23126 Q 651.46576 599.3485 729.64166 651.46576 Q 781.7589 703.58307 807.81757 703.58307 L 807.81757 729.64166 L 807.81757 729.64166 L 833.8762 729.64166 L 833.8762 729.64166 L 833.8762 729.64166 L 833.8762 755.7003 L 833.8762 755.7003 L 859.9348 755.7003 L 859.9348 781.7589 L 859.9348 781.7589 L 885.99347 781.7589 L 885.99347 833.8762 L 885.99347 912.0521 L 833.8762 912.0521 L 755.7003 885.99347 L 755.7003 885.99347 L 729.64166 885.99347 L 729.64166 885.99347 L 729.64166 885.99347 L 729.64166 859.9348 L 729.64166 859.9348 L 703.58307 859.9348 Q 703.58307 833.8762 625.40717 807.81757 L 547.23126 781.7589 L 547.23126 755.7003 L 521.1726 755.7003 L 521.1726 755.7003 L 521.1726 729.64166 L 495.11398 729.64166 L 469.05536 729.64166 L 469.05536 755.7003 L 469.05536 781.7589 L 495.11398 781.7589 L 495.11398 781.7589 L 495.11398 807.81757 L 521.1726 807.81757 L 521.1726 833.8762 Q 547.23126 833.8762 547.23126 859.9348 L 573.2899 859.9348 L 573.2899 859.9348 L 573.2899 885.99347 L 573.2899 885.99347 L 573.2899 885.99347 L 599.3485 912.0521 L 599.3485 938.1107 L 573.2899 938.1107 L 547.23126 938.1107 L 547.23126 912.0521 L 521.1726 912.0521 L 521.1726 912.0521 L 521.1726 885.99347 L 521.1726 885.99347 L 521.1726 885.99347 L 521.1726 885.99347 L 495.11398 885.99347 L 495.11398 859.9348 L 469.05536 859.9348 L 469.05536 859.9348 L 469.05536 833.8762 L 469.05536 833.8762 L 469.05536 833.8762 L 442.99673 833.8762 L 442.99673 833.8762 L 442.99673 807.81757 L 416.9381 807.81757 L 416.9381 781.7589 Q 416.9381 755.7003 234.52768 625.40717 L 78.175896 469.05536 L 78.175896 469.05536 Q 52.117264 442.99673 52.117264 442.99673 L 52.117264 442.99673 L 52.117264 416.9381 Q 52.117264 416.9381 26.058632 416.9381 L 26.058632 416.9381 L 26.058632 416.9381 Q 0.0 390.87946 0.0 390.87946 L 0.0 390.87946 L 0.0 364.82083 L 0.0 312.70358 L 26.058632 312.70358 L 26.058632 312.70358 L 26.058632 286.64496 L 52.117264 286.64496 L 52.117264 286.64496 L 52.117264 286.64496 L 52.117264 286.64496 L 52.117264 286.64496 L 78.175896 260.5863 L 104.23453 234.52768 L 104.23453 156.35179 Q 104.23453 104.23453 130.29315 52.117264 L 156.35179 26.058632 L 156.35179 26.058632 L 156.35179 0.0 L 156.35179 0.0 z" svg:height="9.381107mm" draw:style-name="style-378" svg:viewBox="0.0 0.0 885.99347 938.1107" svg:width="8.859935mm" svg:x="129.25081mm" svg:y="241.8241mm"/>
          <draw:path svg:d="M 156.35179 0.0 L 208.46906 0.0 L 208.46906 26.058632 L 234.52768 26.058632 L 234.52768 26.058632 L 234.52768 0.0 L 260.5863 0.0 L 286.64496 0.0 L 286.64496 26.058632 L 286.64496 26.058632 L 286.64496 130.29315 Q 286.64496 234.52768 338.7622 234.52768 Q 338.7622 234.52768 364.82083 312.70358 Q 390.87946 390.87946 442.99673 416.9381 Q 495.11398 442.99673 495.11398 390.87946 Q 521.1726 364.82083 547.23126 364.82083 L 573.2899 364.82083 L 573.2899 677.5244 L 573.2899 964.1694 L 547.23126 964.1694 Q 495.11398 990.22797 469.05536 990.22797 Q 442.99673 1016.2866 416.9381 1094.4625 L 390.87946 1172.6384 L 364.82083 1198.697 L 364.82083 1250.8143 L 338.7622 1250.8143 L 338.7622 1250.8143 L 286.64496 1224.7556 L 234.52768 1198.697 L 234.52768 1198.697 L 234.52768 1198.697 L 208.46906 1198.697 L 208.46906 1198.697 L 208.46906 1146.5798 L 234.52768 1120.5211 L 234.52768 1094.4625 L 234.52768 1094.4625 L 208.46906 1094.4625 Q 208.46906 1094.4625 208.46906 1042.3452 Q 182.41042 1016.2866 130.29315 990.22797 Q 78.175896 964.1694 78.175896 938.1107 Q 78.175896 912.0521 78.175896 833.8762 Q 130.29315 781.7589 104.23453 677.5244 Q 78.175896 573.2899 26.058632 573.2899 Q -3.6379788E-12 573.2899 -3.6379788E-12 521.1726 Q -3.6379788E-12 495.11398 26.058632 469.05536 Q 78.175896 469.05536 52.117264 442.99673 Q 26.058632 416.9381 78.175896 416.9381 Q 104.23453 364.82083 78.175896 364.82083 Q 26.058632 312.70358 78.175896 286.64496 Q 130.29315 234.52768 130.29315 182.41042 Q 130.29315 130.29315 104.23453 104.23453 Q 78.175896 104.23453 78.175896 78.175896 L 78.175896 52.117264 L 78.175896 26.058632 Q 104.23453 0.0 156.35179 0.0 z" svg:height="12.508143mm" draw:style-name="style-379" svg:viewBox="0.0 0.0 573.2899 1250.8143" svg:width="5.7328987mm" svg:x="181.62866mm" svg:y="66.7101mm"/>
          <draw:path svg:d="M 547.23126 0.0 L 599.3485 0.0 L 599.3485 26.058632 L 599.3485 52.117264 L 625.40717 52.117264 L 651.46576 52.117264 L 651.46576 78.175896 Q 651.46576 130.29315 651.46576 260.5863 Q 651.46576 390.87946 703.58307 416.9381 Q 755.7003 416.9381 755.7003 495.11398 Q 755.7003 573.2899 729.64166 573.2899 Q 729.64166 599.3485 729.64166 599.3485 L 703.58307 599.3485 L 703.58307 599.3485 L 703.58307 599.3485 L 703.58307 625.40717 L 703.58307 625.40717 L 729.64166 625.40717 L 729.64166 651.46576 L 729.64166 651.46576 L 755.7003 651.46576 L 755.7003 703.58307 L 755.7003 729.64166 L 755.7003 729.64166 Q 755.7003 755.7003 729.64166 755.7003 L 703.58307 755.7003 L 703.58307 859.9348 Q 703.58307 964.1694 755.7003 990.22797 Q 807.81757 1016.2866 807.81757 1068.4039 L 807.81757 1094.4625 L 807.81757 1094.4625 Q 781.7589 1120.5211 781.7589 1120.5211 L 781.7589 1120.5211 L 755.7003 1120.5211 Q 703.58307 1120.5211 703.58307 1198.697 Q 703.58307 1276.8729 651.46576 1381.1074 Q 573.2899 1459.2833 547.23126 1459.2833 Q 495.11398 1459.2833 495.11398 1485.342 L 495.11398 1511.4006 L 469.05536 1511.4006 L 442.99673 1485.342 L 416.9381 1485.342 Q 390.87946 1485.342 364.82083 1511.4006 L 338.7622 1537.4592 L 338.7622 1563.5178 L 338.7622 1589.5765 L 312.70358 1589.5765 L 312.70358 1589.5765 L 312.70358 1563.5178 L 312.70358 1537.4592 L 286.64496 1537.4592 L 260.5863 1537.4592 L 260.5863 1485.342 Q 234.52768 1407.1661 234.52768 1381.1074 Q 234.52768 1328.9902 208.46906 1328.9902 Q 156.35179 1302.9315 130.29315 1198.697 Q 130.29315 1094.4625 182.41042 1016.2866 L 234.52768 964.1694 L 260.5863 964.1694 L 260.5863 964.1694 L 234.52768 964.1694 L 208.46906 964.1694 L 182.41042 964.1694 Q 130.29315 964.1694 130.29315 912.0521 Q 156.35179 859.9348 104.23453 885.99347 L 52.117264 912.0521 L 26.058632 912.0521 L 1.8189894E-12 912.0521 L 1.8189894E-12 859.9348 L 1.8189894E-12 833.8762 L 26.058632 833.8762 Q 52.117264 833.8762 78.175896 755.7003 Q 130.29315 703.58307 52.117264 677.5244 Q 1.8189894E-12 651.46576 26.058632 625.40717 L 26.058632 573.2899 L 26.058632 573.2899 L 26.058632 547.23126 L 26.058632 547.23126 L 26.058632 547.23126 L 26.058632 547.23126 L 26.058632 547.23126 L 52.117264 547.23126 L 52.117264 521.1726 L 104.23453 521.1726 L 156.35179 495.11398 L 156.35179 495.11398 L 182.41042 495.11398 L 182.41042 495.11398 L 182.41042 495.11398 L 234.52768 469.05536 L 260.5863 469.05536 L 260.5863 442.99673 L 234.52768 416.9381 L 234.52768 416.9381 Q 234.52768 390.87946 234.52768 338.7622 Q 234.52768 286.64496 182.41042 260.5863 Q 130.29315 234.52768 130.29315 182.41042 Q 156.35179 130.29315 182.41042 130.29315 Q 208.46906 130.29315 234.52768 78.175896 L 234.52768 52.117264 L 338.7622 26.058632 Q 469.05536 26.058632 547.23126 0.0 z" svg:height="15.895765mm" draw:style-name="style-380" svg:viewBox="0.0 0.0 807.81757 1589.5765" svg:width="8.078176mm" svg:x="158.17589mm" svg:y="81.563515mm"/>
          <draw:path svg:d="M 52.117264 78.175896 L -9.094947E-13 0.0 L 104.23453 26.058632 Q 208.46906 52.117264 234.52768 52.117264 Q 234.52768 52.117264 260.5863 78.175896 L 286.64496 78.175896 L 286.64496 78.175896 Q 286.64496 104.23453 312.70358 104.23453 L 312.70358 104.23453 L 521.1726 234.52768 Q 755.7003 364.82083 885.99347 416.9381 Q 1042.3452 469.05536 1250.8143 599.3485 Q 1459.2833 729.64166 1485.342 729.64166 L 1511.4006 729.64166 L 1563.5178 755.7003 L 1589.5765 781.7589 L 1615.6351 781.7589 L 1615.6351 781.7589 L 1615.6351 807.81757 L 1615.6351 833.8762 L 1589.5765 833.8762 L 1589.5765 859.9348 L 1589.5765 859.9348 L 1563.5178 859.9348 L 1563.5178 885.99347 L 1563.5178 885.99347 L 1563.5178 885.99347 L 1563.5178 885.99347 L 1563.5178 912.0521 L 1563.5178 912.0521 L 1537.4592 912.0521 L 1537.4592 938.1107 L 1537.4592 938.1107 L 1511.4006 938.1107 L 1511.4006 964.1694 L 1511.4006 990.22797 L 1485.342 990.22797 L 1459.2833 990.22797 L 1459.2833 1016.2866 L 1433.2247 1016.2866 L 1407.1661 1016.2866 L 1381.1074 1042.3452 L 1355.0488 1042.3452 Q 1328.9902 1042.3452 1198.697 990.22797 L 1094.4625 938.1107 L 1094.4625 938.1107 Q 1094.4625 938.1107 964.1694 859.9348 Q 833.8762 807.81757 833.8762 755.7003 Q 833.8762 703.58307 573.2899 469.05536 L 312.70358 260.5863 L 312.70358 260.5863 Q 312.70358 234.52768 286.64496 234.52768 L 286.64496 234.52768 L 286.64496 208.46906 Q 260.5863 208.46906 260.5863 208.46906 L 260.5863 208.46906 L 260.5863 208.46906 Q 260.5863 208.46906 156.35179 156.35179 Q 78.175896 156.35179 52.117264 78.175896 z" svg:height="10.423452mm" draw:style-name="style-381" svg:viewBox="0.0 0.0 1615.6351 1042.3452" svg:width="16.156351mm" svg:x="80.78175mm" svg:y="208.99022mm"/>
          <draw:path svg:d="M 78.175896 -1.8189894E-12 L 78.175896 -1.8189894E-12 L 156.35179 52.117264 Q 234.52768 104.23453 312.70358 130.29315 L 390.87946 156.35179 L 390.87946 156.35179 L 390.87946 156.35179 L 416.9381 156.35179 L 416.9381 156.35179 L 442.99673 156.35179 L 442.99673 156.35179 L 469.05536 156.35179 L 495.11398 156.35179 L 495.11398 104.23453 L 495.11398 52.117264 L 521.1726 52.117264 L 521.1726 52.117264 L 573.2899 156.35179 Q 625.40717 234.52768 599.3485 234.52768 Q 547.23126 234.52768 547.23126 260.5863 Q 547.23126 312.70358 547.23126 338.7622 L 547.23126 364.82083 L 547.23126 390.87946 L 547.23126 416.9381 L 651.46576 442.99673 Q 755.7003 469.05536 755.7003 469.05536 L 755.7003 469.05536 L 781.7589 469.05536 L 781.7589 469.05536 L 781.7589 495.11398 L 807.81757 495.11398 L 807.81757 521.1726 L 807.81757 573.2899 L 781.7589 599.3485 Q 781.7589 625.40717 703.58307 651.46576 L 651.46576 677.5244 L 703.58307 677.5244 Q 755.7003 677.5244 755.7003 703.58307 L 755.7003 729.64166 L 755.7003 729.64166 L 729.64166 729.64166 L 703.58307 729.64166 Q 703.58307 729.64166 677.5244 755.7003 Q 651.46576 781.7589 625.40717 781.7589 Q 599.3485 781.7589 364.82083 495.11398 L 130.29315 208.46906 L 104.23453 208.46906 L 104.23453 208.46906 L 104.23453 208.46906 L 78.175896 182.41042 L 78.175896 156.35179 L 78.175896 130.29315 L 52.117264 130.29315 Q 52.117264 104.23453 26.058632 78.175896 L 0.0 52.117264 L 26.058632 26.058632 Q 78.175896 -1.8189894E-12 78.175896 -1.8189894E-12 z" svg:height="7.8175893mm" draw:style-name="style-382" svg:viewBox="0.0 0.0 807.81757 781.7589" svg:width="8.078176mm" svg:x="109.18566mm" svg:y="132.89902mm"/>
          <draw:path svg:d="M 364.82083 52.117264 L 442.99673 1.8189894E-12 L 364.82083 104.23453 Q 286.64496 208.46906 234.52768 364.82083 Q 234.52768 495.11398 234.52768 677.5244 Q 286.64496 833.8762 234.52768 938.1107 Q 208.46906 1042.3452 182.41042 1042.3452 L 156.35179 1042.3452 L 130.29315 1042.3452 Q 130.29315 1042.3452 130.29315 1016.2866 L 130.29315 1016.2866 L 130.29315 1016.2866 Q 156.35179 990.22797 182.41042 912.0521 L 208.46906 833.8762 L 182.41042 833.8762 Q 156.35179 833.8762 130.29315 781.7589 Q 130.29315 755.7003 130.29315 729.64166 Q 156.35179 729.64166 130.29315 703.58307 Q 130.29315 677.5244 78.175896 547.23126 L 0.0 390.87946 L 26.058632 390.87946 Q 78.175896 364.82083 104.23453 364.82083 Q 130.29315 364.82083 130.29315 338.7622 Q 130.29315 312.70358 156.35179 312.70358 Q 182.41042 312.70358 208.46906 234.52768 L 234.52768 156.35179 L 260.5863 156.35179 L 260.5863 156.35179 L 260.5863 130.29315 Q 286.64496 130.29315 364.82083 52.117264 z" svg:height="10.423452mm" draw:style-name="style-383" svg:viewBox="0.0 0.0 442.99673 1042.3452" svg:width="4.4299674mm" svg:x="61.758957mm" svg:y="134.46254mm"/>
          <draw:path svg:d="M 3986.9707 130.29315 L 4013.0293 104.23453 L 4013.0293 156.35179 L 4039.088 234.52768 L 4039.088 234.52768 L 4039.088 260.5863 L 4221.498 260.5863 L 4403.9087 260.5863 L 4403.9087 130.29315 Q 4403.9087 0.0 4429.9673 0.0 L 4456.026 0.0 L 4456.026 130.29315 Q 4482.0845 260.5863 4638.4365 260.5863 Q 4794.788 260.5863 4794.788 234.52768 L 4794.788 234.52768 L 4794.788 234.52768 L 4820.8467 234.52768 L 4820.8467 234.52768 L 4820.8467 208.46906 L 4820.8467 208.46906 L 4820.8467 208.46906 L 4846.9053 182.41042 L 4872.964 156.35179 L 4872.964 156.35179 L 4872.964 156.35179 L 4872.964 182.41042 L 4899.0225 182.41042 L 4925.0815 208.46906 Q 4951.14 260.5863 4977.1987 260.5863 L 5029.316 260.5863 L 5029.316 260.5863 L 5029.316 260.5863 L 5107.4917 260.5863 Q 5185.6675 260.5863 5185.6675 286.64496 Q 5211.726 312.70358 5237.7847 338.7622 L 5289.9023 364.82083 L 5289.9023 364.82083 L 5315.961 364.82083 L 5315.961 364.82083 L 5315.961 364.82083 L 5342.0195 390.87946 L 5368.078 416.9381 L 5342.0195 416.9381 L 5315.961 416.9381 L 5237.7847 416.9381 L 5185.6675 416.9381 L 5237.7847 442.99673 L 5263.8438 469.05536 L 5289.9023 469.05536 L 5289.9023 469.05536 L 5289.9023 469.05536 L 5289.9023 495.11398 L 5263.8438 495.11398 L 5263.8438 521.1726 L 5263.8438 521.1726 L 5263.8438 521.1726 L 5211.726 521.1726 Q 5159.609 521.1726 4977.1987 625.40717 L 4794.788 729.64166 L 4794.788 729.64166 L 4768.7295 729.64166 L 4768.7295 729.64166 L 4768.7295 729.64166 L 4768.7295 755.7003 L 4768.7295 755.7003 L 4742.671 755.7003 L 4742.671 781.7589 L 4742.671 781.7589 L 4716.6123 781.7589 L 4716.6123 781.7589 L 4716.6123 781.7589 L 4716.6123 807.81757 L 4716.6123 807.81757 L 4690.5537 807.81757 L 4690.5537 833.8762 L 4690.5537 833.8762 L 4664.495 833.8762 L 4664.495 833.8762 L 4664.495 833.8762 L 4664.495 859.9348 L 4664.495 859.9348 L 4638.4365 885.99347 L 4638.4365 912.0521 L 4586.3193 990.22797 Q 4560.2603 1094.4625 4560.2603 1276.8729 Q 4560.2603 1459.2833 4664.495 1589.5765 Q 4768.7295 1719.8696 5003.2573 1876.2214 Q 5237.7847 2032.5732 5289.9023 2084.6904 Q 5342.0195 2162.8665 5342.0195 2241.0422 L 5342.0195 2345.2769 L 5315.961 2371.3354 L 5315.961 2397.394 L 5289.9023 2397.394 L 5263.8438 2397.394 L 5263.8438 2423.4526 L 5263.8438 2423.4526 L 5237.7847 2423.4526 Q 5237.7847 2449.5112 5133.5503 2449.5112 Q 5029.316 2449.5112 4925.0815 2371.3354 Q 4846.9053 2293.1597 4742.671 2136.8079 Q 4638.4365 1980.4559 4508.143 2032.5732 L 4351.7915 2084.6904 L 4299.6743 2110.749 L 4247.557 2110.749 L 4247.557 2188.925 L 4247.557 2241.0422 L 4377.85 2397.394 Q 4482.0845 2553.7458 4612.378 2684.039 Q 4768.7295 2814.3323 4899.0225 2840.3909 Q 5029.316 2866.4495 5185.6675 2892.508 L 5315.961 2892.508 L 5394.1367 2892.508 L 5472.3125 2866.4495 L 5654.723 2814.3323 Q 5837.1333 2710.0977 5967.427 2579.8044 Q 6123.7783 2449.5112 6149.837 2345.2769 Q 6175.8955 2241.0422 6201.954 2084.6904 L 6201.954 1954.3973 L 6201.954 1954.3973 L 6228.0127 1954.3973 L 6228.0127 1902.28 L 6228.0127 1850.1628 L 6254.0713 1850.1628 L 6254.0713 1850.1628 L 6254.0713 1928.3387 L 6280.1304 2006.5146 L 6280.1304 2006.5146 L 6280.1304 2006.5146 L 6306.189 2188.925 Q 6332.2476 2345.2769 6436.482 2527.6873 Q 6540.7163 2710.0977 6644.951 2762.2148 Q 6723.127 2814.3323 6905.537 2814.3323 Q 7087.9478 2814.3323 7218.2407 2684.039 Q 7322.4756 2553.7458 7426.71 2319.2183 Q 7478.827 2084.6904 7504.8857 1928.3387 L 7504.8857 1745.9283 L 7504.8857 1745.9283 L 7530.9443 1745.9283 L 7530.9443 1745.9283 L 7530.9443 1771.9869 L 7530.9443 1771.9869 L 7530.9443 1771.9869 L 7557.003 1615.6351 L 7557.003 1485.342 L 7583.0615 1485.342 L 7609.12 1485.342 L 7609.12 1824.1042 L 7635.179 2188.925 L 7635.179 2188.925 L 7635.179 2188.925 L 7635.179 2319.2183 Q 7635.179 2449.5112 7635.179 2605.863 L 7635.179 2736.1562 L 7635.179 2762.2148 L 7635.179 2788.2734 L 7661.238 2814.3323 L 7661.238 2840.3909 L 8052.117 2840.3909 L 8442.996 2840.3909 L 8442.996 2840.3909 L 8442.996 2866.4495 L 8521.173 2866.4495 L 8573.29 2866.4495 L 8573.29 2892.508 L 8573.29 2892.508 L 8599.349 2892.508 L 8599.349 2866.4495 L 8625.407 2866.4495 L 8651.466 2866.4495 L 8703.583 2866.4495 Q 8755.7 2866.4495 8755.7 2866.4495 L 8755.7 2866.4495 L 8755.7 2866.4495 Q 8781.759 2866.4495 8781.759 2866.4495 L 8781.759 2840.3909 L 9068.403 2814.3323 Q 9355.049 2814.3323 9355.049 2788.2734 L 9355.049 2788.2734 L 9355.049 2788.2734 Q 9381.107 2762.2148 9407.166 2762.2148 L 9433.225 2762.2148 L 9433.225 2762.2148 L 9459.283 2762.2148 L 9459.283 2762.2148 L 9459.283 2762.2148 L 9511.4 2788.2734 L 9537.459 2814.3323 L 9537.459 2814.3323 L 9563.518 2814.3323 L 9563.518 2814.3323 L 9563.518 2814.3323 L 9589.576 2840.3909 L 9615.635 2866.4495 L 9615.635 2866.4495 L 9615.635 2866.4495 L 9641.693 2866.4495 L 9641.693 2866.4495 L 9667.752 2892.508 L 9693.811 2918.5667 L 9693.811 2918.5667 L 9719.869 2918.5667 L 9719.869 2918.5667 L 9719.869 2918.5667 L 9719.869 2892.508 L 9719.869 2892.508 L 9798.045 2762.2148 Q 9876.222 2605.863 9954.397 2631.9219 Q 10032.573 2657.9805 10136.808 2657.9805 L 10241.042 2657.9805 L 10267.101 2657.9805 L 10293.159 2657.9805 L 10293.159 2684.039 L 10293.159 2684.039 L 10319.218 2710.0977 L 10319.218 2736.1562 L 10319.218 2736.1562 L 10319.218 2762.2148 L 10293.159 2762.2148 L 10267.101 2762.2148 L 10267.101 2788.2734 L 10241.042 2788.2734 L 10241.042 2814.3323 L 10241.042 2840.3909 L 10214.983 2840.3909 Q 10188.925 2866.4495 10136.808 2866.4495 Q 10110.749 2866.4495 10110.749 2892.508 Q 10136.808 2918.5667 10058.632 2944.6252 Q 10006.515 2970.684 10032.573 2970.684 Q 10058.632 2970.684 10032.573 3022.8013 Q 10032.573 3100.977 9980.456 3100.977 Q 9954.397 3100.977 9954.397 3127.0356 Q 9954.397 3153.0945 9928.339 3153.0945 L 9902.28 3179.153 L 9902.28 3179.153 L 9928.339 3179.153 L 9928.339 3179.153 L 9928.339 3179.153 L 9980.456 3179.153 Q 10032.573 3153.0945 10032.573 3179.153 L 10032.573 3231.2703 L 10058.632 3257.3289 L 10058.632 3283.3875 L 10006.515 3283.3875 Q 9980.456 3283.3875 9954.397 3309.4463 Q 9928.339 3335.505 9954.397 3387.622 Q 9980.456 3439.7393 10032.573 3465.7979 L 10084.69 3491.8567 L 10084.69 3491.8567 L 10084.69 3491.8567 L 10110.749 3491.8567 L 10110.749 3491.8567 L 10084.69 3517.9153 L 10058.632 3543.9739 L 10032.573 3543.9739 L 10006.515 3543.9739 L 10006.515 3570.0325 L 10006.515 3570.0325 L 9902.28 3570.0325 Q 9798.045 3570.0325 9798.045 3648.2085 L 9771.986 3726.3843 L 9771.986 3856.6775 L 9771.986 3986.9707 L 9928.339 3986.9707 Q 10110.749 3986.9707 10136.808 3960.9119 Q 10136.808 3908.7947 10162.866 3908.7947 L 10188.925 3908.7947 L 10188.925 3934.8533 L 10188.925 3934.8533 L 10214.983 3960.9119 L 10241.042 3986.9707 L 10241.042 3986.9707 L 10241.042 3986.9707 L 10241.042 3986.9707 L 10241.042 4013.0293 L 10241.042 4013.0293 L 10267.101 4013.0293 L 10267.101 4013.0293 L 10267.101 4013.0293 L 10293.159 4039.088 L 10319.218 4065.1465 L 10319.218 4065.1465 L 10345.276 4065.1465 L 10345.276 4065.1465 L 10345.276 4065.1465 L 10267.101 4091.205 L 10188.925 4117.2637 L 10241.042 4117.2637 L 10319.218 4117.2637 L 10371.335 4143.3223 L 10423.452 4169.381 L 10371.335 4169.381 L 10319.218 4169.381 L 10293.159 4195.4395 L 10267.101 4221.498 L 10136.808 4221.498 L 10032.573 4221.498 L 10006.515 4247.557 L 9980.456 4273.6157 L 10032.573 4273.6157 L 10084.69 4273.6157 L 10084.69 4299.6743 L 10084.69 4299.6743 L 10110.749 4299.6743 L 10110.749 4325.733 L 10110.749 4325.733 L 10136.808 4325.733 L 10136.808 4325.733 L 10136.808 4351.7915 L 9302.932 4351.7915 Q 8495.114 4377.85 8208.469 4351.7915 L 7921.8237 4351.7915 L 7557.003 4351.7915 Q 7192.182 4325.733 7114.0063 4325.733 L 7009.772 4325.733 L 6644.951 4325.733 Q 6254.0713 4325.733 5654.723 4325.733 L 5081.433 4325.733 L 5029.316 4325.733 Q 4951.14 4325.733 4195.4395 4325.733 L 3413.6807 4325.733 L 3179.153 4325.733 Q 2944.6252 4325.733 2631.9219 4351.7915 L 2293.1597 4351.7915 L 2241.0422 4377.85 Q 2214.9836 4377.85 2188.925 5055.3745 Q 2162.8665 5758.9575 2188.925 6123.7783 L 2214.9836 6488.599 L 2214.9836 6488.599 L 2214.9836 6488.599 L 2188.925 7035.8306 Q 2162.8665 7583.0615 2162.8665 8000.0 Q 2162.8665 8416.9375 2136.8079 8651.466 L 2136.8079 8912.052 L 2136.8079 9120.5205 L 2136.8079 9355.049 L 2136.8079 9824.104 Q 2162.8665 10293.159 2136.8079 10527.6875 L 2136.8079 10762.215 L 2136.8079 10788.273 L 2136.8079 10814.332 L 2162.8665 11726.384 Q 2162.8665 12638.437 2188.925 12768.7295 L 2188.925 12925.081 L 2162.8665 13211.726 Q 2162.8665 13498.371 2162.8665 13706.84 Q 2162.8665 13915.31 2162.8665 14201.954 Q 2214.9836 14488.599 2188.925 14540.716 Q 2162.8665 14566.774 2162.8665 14644.951 L 2162.8665 14697.068 L 2162.8665 14801.303 L 2162.8665 14931.596 L 2214.9836 15009.771 Q 2214.9836 15114.006 2214.9836 15114.006 Q 2214.9836 15140.064 2188.925 15218.24 L 2162.8665 15322.476 L 2162.8665 15322.476 L 2162.8665 15322.476 L 2162.8665 15322.476 L 2162.8665 15322.476 L 2136.8079 15270.358 Q 2136.8079 15244.299 2006.5146 15244.299 Q 1850.1628 15218.24 1667.7524 15244.299 Q 1485.342 15270.358 1485.342 15244.299 Q 1459.2833 15218.24 1407.1661 15244.299 Q 1328.9902 15270.358 1328.9902 15322.476 Q 1302.9315 15374.593 1224.7556 15374.593 Q 1146.5798 15426.71 1120.5211 15400.651 Q 1094.4625 15400.651 1094.4625 15374.593 Q 1068.4039 15348.534 1068.4039 15374.593 Q 1068.4039 15400.651 885.99347 15374.593 Q 703.58307 15374.593 651.46576 15374.593 Q 599.3485 15374.593 547.23126 15400.651 Q 495.11398 15426.71 495.11398 15452.769 Q 495.11398 15478.827 442.99673 15478.827 Q 416.9381 15478.827 390.87946 15504.886 Q 390.87946 15530.944 390.87946 15557.003 L 390.87946 15557.003 L 364.82083 15583.062 L 338.7622 15609.12 L 338.7622 15609.12 L 338.7622 15635.179 L 338.7622 15635.179 L 312.70358 15635.179 L 312.70358 15609.12 L 286.64496 15609.12 L 286.64496 15609.12 L 286.64496 15583.062 L 286.64496 15583.062 L 286.64496 15583.062 L 260.5863 15530.944 L 234.52768 15478.827 L 234.52768 15478.827 L 234.52768 15478.827 L 234.52768 15452.769 L 234.52768 15452.769 L 208.46906 15452.769 L 208.46906 15452.769 L 208.46906 14931.596 Q 234.52768 14410.423 234.52768 14254.071 Q 234.52768 14097.72 234.52768 14071.661 Q 234.52768 14019.544 234.52768 10736.156 Q 234.52768 7478.827 286.64496 7478.827 Q 312.70358 7452.7686 260.5863 7452.7686 Q 208.46906 7426.71 208.46906 6045.6025 Q 182.41042 4638.4365 104.23453 4638.4365 L 0.0 4612.378 L 0.0 4586.3193 L 0.0 4560.2603 L 130.29315 4560.2603 Q 234.52768 4560.2603 234.52768 2814.3323 L 260.5863 1068.4039 L 260.5863 1068.4039 L 286.64496 1068.4039 L 286.64496 1068.4039 L 286.64496 1094.4625 L 286.64496 1094.4625 L 286.64496 1094.4625 L 312.70358 1094.4625 L 312.70358 1094.4625 L 338.7622 1120.5211 L 364.82083 1120.5211 L 364.82083 1302.9315 L 364.82083 1511.4006 L 390.87946 1511.4006 L 442.99673 1511.4006 L 442.99673 1485.342 L 442.99673 1485.342 L 469.05536 1485.342 L 469.05536 1459.2833 L 469.05536 1459.2833 L 495.11398 1459.2833 L 495.11398 1459.2833 L 495.11398 1459.2833 L 495.11398 1433.2247 Q 495.11398 1433.2247 547.23126 1407.1661 Q 573.2899 1407.1661 573.2899 1355.0488 L 573.2899 1276.8729 L 573.2899 1276.8729 L 599.3485 1276.8729 L 599.3485 1276.8729 L 599.3485 1302.9315 L 651.46576 1302.9315 L 677.5244 1302.9315 L 703.58307 1276.8729 L 729.64166 1250.8143 L 755.7003 1250.8143 L 807.81757 1250.8143 L 807.81757 1302.9315 L 807.81757 1328.9902 L 755.7003 1667.7524 Q 703.58307 1980.4559 703.58307 2345.2769 Q 703.58307 2710.0977 729.64166 2736.1562 L 755.7003 2762.2148 L 755.7003 2762.2148 L 755.7003 2762.2148 L 1016.2866 2762.2148 Q 1276.8729 2762.2148 1302.9315 2788.2734 L 1328.9902 2788.2734 L 1328.9902 2762.2148 Q 1328.9902 2710.0977 1355.0488 2319.2183 L 1355.0488 1928.3387 L 1355.0488 1928.3387 L 1381.1074 1928.3387 L 1381.1074 1876.2214 L 1381.1074 1850.1628 L 1407.1661 1824.1042 L 1433.2247 1798.0455 L 1433.2247 1824.1042 L 1433.2247 1876.2214 L 1485.342 1876.2214 L 1511.4006 1876.2214 L 1511.4006 1928.3387 L 1537.4592 2006.5146 L 1537.4592 2006.5146 L 1537.4592 2006.5146 L 1537.4592 2058.6318 Q 1537.4592 2110.749 1537.4592 2397.394 L 1537.4592 2710.0977 L 1537.4592 2710.0977 L 1537.4592 2710.0977 L 1641.6937 2736.1562 L 1719.8696 2736.1562 L 1902.28 2736.1562 L 2058.6318 2736.1562 L 2058.6318 2501.6287 Q 2058.6318 2293.1597 2084.6904 2162.8665 L 2084.6904 2032.5732 L 2110.749 2032.5732 L 2162.8665 2032.5732 L 2162.8665 2058.6318 L 2162.8665 2058.6318 L 2162.8665 2293.1597 Q 2162.8665 2527.6873 2188.925 2657.9805 L 2188.925 2762.2148 L 2449.5112 2762.2148 Q 2710.0977 2762.2148 2736.1562 2762.2148 L 2788.2734 2762.2148 L 2788.2734 2736.1562 L 2788.2734 2736.1562 L 2788.2734 2501.6287 Q 2788.2734 2293.1597 2788.2734 2214.9836 L 2788.2734 2136.8079 L 2762.2148 2084.6904 L 2762.2148 2032.5732 L 2788.2734 2032.5732 L 2788.2734 2032.5732 L 2788.2734 2006.5146 L 2788.2734 2006.5146 L 2814.3323 2006.5146 L 2814.3323 1980.4559 L 2814.3323 1980.4559 L 2840.3909 1980.4559 L 2840.3909 1980.4559 L 2840.3909 1980.4559 L 2840.3909 2006.5146 L 2866.4495 2006.5146 L 2866.4495 2032.5732 L 2892.508 2084.6904 L 2892.508 2136.8079 L 2892.508 2188.925 L 2996.7427 2449.5112 Q 3048.8599 2736.1562 3074.9185 2736.1562 Q 3074.9185 2762.2148 3491.8567 2762.2148 L 3908.7947 2762.2148 L 3908.7947 2579.8044 L 3908.7947 2397.394 L 3674.267 2397.394 L 3465.7979 2397.394 L 3465.7979 2397.394 L 3439.7393 2397.394 L 3439.7393 2397.394 L 3413.6807 2397.394 L 3413.6807 2345.2769 L 3413.6807 2319.2183 L 3465.7979 2188.925 Q 3465.7979 2058.6318 3491.8567 2058.6318 Q 3491.8567 2084.6904 3622.1497 2084.6904 L 3752.4429 2084.6904 L 3752.4429 1954.3973 L 3726.3843 1824.1042 L 3726.3843 1771.9869 Q 3726.3843 1693.811 3726.3843 1667.7524 Q 3726.3843 1667.7524 3596.091 1641.6937 L 3465.7979 1615.6351 L 3465.7979 1615.6351 L 3465.7979 1615.6351 L 3465.7979 1589.5765 L 3465.7979 1563.5178 L 3465.7979 1563.5178 L 3465.7979 1563.5178 L 3622.1497 1537.4592 Q 3804.56 1537.4592 3804.56 1407.1661 L 3830.619 1302.9315 L 3830.619 1224.7556 Q 3830.619 1146.5798 3726.3843 1146.5798 L 3648.2085 1146.5798 L 3648.2085 1146.5798 L 3622.1497 1120.5211 L 3622.1497 1120.5211 L 3622.1497 1094.4625 L 3570.0325 1094.4625 L 3543.9739 1094.4625 L 3543.9739 1068.4039 Q 3517.9153 1068.4039 3517.9153 1068.4039 L 3517.9153 1042.3452 L 3570.0325 1042.3452 L 3648.2085 1042.3452 L 3648.2085 1016.2866 Q 3622.1497 1016.2866 3596.091 990.22797 Q 3543.9739 990.22797 3517.9153 885.99347 Q 3491.8567 781.7589 3465.7979 781.7589 Q 3439.7393 781.7589 3439.7393 729.64166 Q 3413.6807 703.58307 3439.7393 677.5244 Q 3465.7979 677.5244 3465.7979 651.46576 Q 3465.7979 625.40717 3439.7393 625.40717 Q 3413.6807 599.3485 3387.622 416.9381 Q 3361.5635 234.52768 3387.622 234.52768 Q 3413.6807 234.52768 3413.6807 182.41042 Q 3413.6807 130.29315 3465.7979 104.23453 Q 3491.8567 104.23453 3491.8567 130.29315 Q 3517.9153 156.35179 3517.9153 104.23453 Q 3543.9739 52.117264 3622.1497 52.117264 Q 3700.3257 26.058632 3700.3257 0.0 Q 3726.3843 -52.117264 3726.3843 26.058632 Q 3778.5015 104.23453 3830.619 156.35179 Q 3908.7947 182.41042 3908.7947 208.46906 Q 3934.8533 260.5863 3934.8533 208.46906 Q 3934.8533 156.35179 3986.9707 130.29315 z M 7765.472 3726.3843 L 7765.472 3674.267 L 7973.9414 3674.267 L 8182.41 3674.267 L 8182.41 3804.56 Q 8182.41 3934.8533 8130.293 3960.9119 Q 8078.176 3960.9119 7843.648 3960.9119 Q 7609.12 3960.9119 7504.8857 3908.7947 Q 7426.71 3830.619 7400.6514 3726.3843 L 7374.593 3622.1497 L 7400.6514 3596.091 L 7426.71 3570.0325 L 7426.71 3570.0325 L 7426.71 3543.9739 L 7426.71 3543.9739 L 7426.71 3543.9739 L 7504.8857 3491.8567 Q 7583.0615 3439.7393 7791.531 3439.7393 Q 8026.0586 3439.7393 8052.117 3465.7979 Q 8052.117 3517.9153 8026.0586 3543.9739 Q 7973.9414 3596.091 7869.7065 3596.091 Q 7765.472 3596.091 7739.4136 3622.1497 Q 7739.4136 3648.2085 7739.4136 3700.3257 Q 7739.4136 3778.5015 7765.472 3726.3843 z M 5915.309 3570.0325 L 5941.368 3543.9739 L 6175.8955 3570.0325 Q 6384.3647 3596.091 6436.482 3700.3257 Q 6462.5405 3804.56 6462.5405 3856.6775 Q 6436.482 3934.8533 6410.4233 3960.9119 Q 6358.306 3960.9119 6123.7783 3986.9707 Q 5863.192 3986.9707 5863.192 3908.7947 Q 5863.192 3804.56 5837.1333 3804.56 L 5837.1333 3804.56 L 5837.1333 3778.5015 Q 5863.192 3778.5015 5863.192 3674.267 Q 5863.192 3570.0325 5915.309 3570.0325 z M 9068.403 3934.8533 L 9042.345 3934.8533 L 9042.345 3934.8533 L 9042.345 3908.7947 L 9016.286 3908.7947 L 8990.228 3908.7947 L 8990.228 3882.736 L 8990.228 3856.6775 L 8990.228 3804.56 L 8990.228 3726.3843 L 8990.228 3726.3843 L 8990.228 3700.3257 L 8990.228 3700.3257 L 8990.228 3700.3257 L 9094.462 3622.1497 Q 9198.697 3543.9739 9355.049 3570.0325 Q 9537.459 3596.091 9615.635 3648.2085 Q 9719.869 3700.3257 9693.811 3804.56 Q 9667.752 3908.7947 9615.635 3960.9119 Q 9563.518 4013.0293 9407.166 4013.0293 Q 9276.873 4013.0293 9172.639 3986.9707 Q 9068.403 3960.9119 9068.403 3934.8533 z M 8312.703 3596.091 L 8312.703 3596.091 L 8599.349 3570.0325 Q 8885.993 3570.0325 8885.993 3648.2085 Q 8885.993 3700.3257 8859.935 3700.3257 Q 8833.876 3700.3257 8833.876 3804.56 Q 8833.876 3882.736 8885.993 3882.736 Q 8938.11 3882.736 8938.11 3934.8533 Q 8912.052 4013.0293 8833.876 4013.0293 Q 8729.642 4013.0293 8521.173 3986.9707 L 8286.645 3986.9707 L 8286.645 3804.56 Q 8312.703 3596.091 8312.703 3596.091 z M 6540.7163 3674.267 Q 6566.775 3648.2085 6671.01 3674.267 Q 6775.244 3700.3257 6827.3613 3700.3257 Q 6879.4785 3700.3257 7009.772 3674.267 Q 7140.065 3648.2085 7087.9478 3726.3843 Q 7009.772 3804.56 7009.772 3908.7947 Q 6983.7134 3986.9707 6853.42 3986.9707 Q 6697.0684 3986.9707 6697.0684 3960.9119 Q 6697.0684 3908.7947 6592.8335 3804.56 Q 6514.6577 3674.267 6540.7163 3674.267 z" svg:height="156.35179mm" draw:style-name="style-384" svg:viewBox="0.0 0.0 10423.452 15635.179" svg:width="104.23453mm" svg:x="2.8664494mm" svg:y="15.114006mm"/>
          <draw:path svg:d="M 729.64166 78.175896 L 729.64166 0.0 L 755.7003 78.175896 Q 781.7589 130.29315 990.22797 208.46906 Q 1224.7556 286.64496 1433.2247 286.64496 Q 1641.6937 234.52768 1641.6937 260.5863 L 1641.6937 260.5863 L 1589.5765 286.64496 Q 1563.5178 286.64496 1511.4006 364.82083 Q 1511.4006 442.99673 1511.4006 495.11398 Q 1511.4006 547.23126 1563.5178 573.2899 Q 1589.5765 625.40717 1511.4006 625.40717 Q 1407.1661 625.40717 1407.1661 755.7003 Q 1407.1661 912.0521 1433.2247 912.0521 Q 1459.2833 912.0521 1511.4006 990.22797 Q 1563.5178 1068.4039 1589.5765 1068.4039 L 1589.5765 1068.4039 L 1589.5765 1094.4625 L 1615.6351 1094.4625 L 1615.6351 1172.6384 L 1615.6351 1224.7556 L 1563.5178 1302.9315 Q 1511.4006 1381.1074 1485.342 1407.1661 Q 1459.2833 1407.1661 1459.2833 1433.2247 Q 1459.2833 1459.2833 1407.1661 1485.342 Q 1328.9902 1537.4592 1302.9315 1537.4592 L 1302.9315 1537.4592 L 1276.8729 1537.4592 Q 1250.8143 1537.4592 1172.6384 1511.4006 Q 1094.4625 1485.342 885.99347 1407.1661 L 703.58307 1302.9315 L 703.58307 1276.8729 Q 677.5244 1276.8729 677.5244 1224.7556 L 625.40717 1198.697 L 625.40717 1198.697 L 625.40717 1172.6384 L 625.40717 1172.6384 L 625.40717 1172.6384 L 599.3485 1172.6384 L 599.3485 1172.6384 L 599.3485 1146.5798 L 573.2899 1146.5798 L 573.2899 1146.5798 L 573.2899 1146.5798 L 573.2899 1120.5211 Q 573.2899 1094.4625 547.23126 1068.4039 Q 521.1726 1016.2866 469.05536 990.22797 Q 442.99673 964.1694 286.64496 885.99347 L 130.29315 807.81757 L 130.29315 807.81757 Q 104.23453 781.7589 104.23453 781.7589 L 104.23453 781.7589 L 104.23453 755.7003 L 104.23453 755.7003 L 78.175896 755.7003 L 78.175896 755.7003 L 78.175896 755.7003 L 52.117264 729.64166 L 52.117264 729.64166 L 52.117264 729.64166 L 52.117264 703.58307 L 52.117264 703.58307 L 52.117264 703.58307 L 52.117264 677.5244 L 26.058632 677.5244 L 26.058632 651.46576 L 26.058632 651.46576 L 0.0 651.46576 L 0.0 625.40717 L 0.0 599.3485 L 26.058632 599.3485 L 52.117264 599.3485 L 104.23453 625.40717 L 130.29315 625.40717 L 130.29315 599.3485 L 130.29315 573.2899 L 182.41042 547.23126 Q 234.52768 547.23126 312.70358 599.3485 Q 390.87946 651.46576 416.9381 651.46576 L 442.99673 651.46576 L 469.05536 651.46576 L 521.1726 651.46576 L 521.1726 651.46576 L 521.1726 651.46576 L 495.11398 625.40717 L 495.11398 599.3485 L 521.1726 599.3485 L 547.23126 599.3485 L 547.23126 573.2899 L 573.2899 573.2899 L 573.2899 573.2899 L 573.2899 547.23126 L 573.2899 547.23126 Q 573.2899 547.23126 521.1726 495.11398 L 521.1726 416.9381 L 495.11398 416.9381 L 495.11398 390.87946 L 495.11398 390.87946 L 469.05536 390.87946 L 469.05536 338.7622 L 469.05536 312.70358 L 495.11398 312.70358 L 521.1726 338.7622 L 521.1726 338.7622 L 521.1726 338.7622 L 547.23126 364.82083 L 547.23126 390.87946 L 625.40717 416.9381 Q 677.5244 442.99673 729.64166 442.99673 L 781.7589 442.99673 L 781.7589 442.99673 L 781.7589 442.99673 L 807.81757 390.87946 L 833.8762 364.82083 L 833.8762 364.82083 L 833.8762 338.7622 L 833.8762 338.7622 L 833.8762 338.7622 L 833.8762 312.70358 L 833.8762 286.64496 L 833.8762 260.5863 L 833.8762 234.52768 L 807.81757 234.52768 L 807.81757 234.52768 L 807.81757 208.46906 L 781.7589 208.46906 L 781.7589 208.46906 L 781.7589 182.41042 L 781.7589 182.41042 Q 781.7589 182.41042 755.7003 156.35179 Q 729.64166 130.29315 729.64166 78.175896 z" svg:height="15.374593mm" draw:style-name="style-385" svg:viewBox="0.0 0.0 1641.6937 1537.4592" svg:width="16.416937mm" svg:x="45.34202mm" svg:y="141.49837mm"/>
          <draw:path svg:d="M 729.64166 9.094947E-13 L 729.64166 9.094947E-13 L 729.64166 26.058632 Q 729.64166 52.117264 755.7003 52.117264 Q 781.7589 78.175896 781.7589 130.29315 Q 781.7589 182.41042 729.64166 234.52768 Q 677.5244 260.5863 729.64166 312.70358 Q 755.7003 312.70358 729.64166 364.82083 Q 677.5244 364.82083 703.58307 390.87946 Q 729.64166 416.9381 677.5244 416.9381 Q 651.46576 442.99673 651.46576 469.05536 Q 651.46576 521.1726 677.5244 521.1726 Q 729.64166 521.1726 755.7003 625.40717 Q 781.7589 729.64166 729.64166 781.7589 Q 703.58307 859.9348 755.7003 833.8762 Q 781.7589 833.8762 807.81757 885.99347 Q 807.81757 938.1107 833.8762 938.1107 Q 833.8762 964.1694 859.9348 990.22797 Q 859.9348 1042.3452 859.9348 1042.3452 L 885.99347 1042.3452 L 885.99347 1042.3452 L 885.99347 1068.4039 L 859.9348 1094.4625 L 859.9348 1146.5798 L 807.81757 1172.6384 Q 755.7003 1198.697 781.7589 1302.9315 Q 807.81757 1407.1661 781.7589 1459.2833 Q 781.7589 1485.342 755.7003 1511.4006 Q 729.64166 1511.4006 729.64166 1511.4006 Q 729.64166 1511.4006 729.64166 1537.4592 L 729.64166 1537.4592 L 729.64166 1563.5178 L 729.64166 1589.5765 L 729.64166 1589.5765 L 729.64166 1615.6351 L 729.64166 1615.6351 L 729.64166 1615.6351 L 703.58307 1641.6937 L 677.5244 1667.7524 L 677.5244 1667.7524 L 677.5244 1667.7524 L 677.5244 1693.811 L 677.5244 1693.811 L 651.46576 1693.811 L 651.46576 1667.7524 L 651.46576 1667.7524 L 625.40717 1667.7524 L 625.40717 1667.7524 L 625.40717 1667.7524 L 625.40717 1641.6937 L 625.40717 1615.6351 L 573.2899 1615.6351 Q 547.23126 1615.6351 547.23126 1563.5178 Q 547.23126 1485.342 495.11398 1485.342 Q 442.99673 1459.2833 416.9381 1407.1661 Q 416.9381 1355.0488 286.64496 1302.9315 Q 156.35179 1250.8143 156.35179 1198.697 Q 156.35179 1172.6384 208.46906 1146.5798 Q 234.52768 1146.5798 156.35179 1016.2866 L 78.175896 885.99347 L 78.175896 885.99347 Q 52.117264 859.9348 52.117264 859.9348 L 52.117264 859.9348 L 52.117264 859.9348 Q 26.058632 885.99347 0.0 859.9348 Q 0.0 833.8762 26.058632 833.8762 Q 52.117264 833.8762 52.117264 781.7589 Q 78.175896 729.64166 52.117264 729.64166 Q 26.058632 729.64166 52.117264 677.5244 L 78.175896 599.3485 L 78.175896 599.3485 L 104.23453 599.3485 L 104.23453 573.2899 L 104.23453 547.23126 L 130.29315 547.23126 L 130.29315 521.1726 L 208.46906 442.99673 Q 260.5863 364.82083 234.52768 364.82083 Q 208.46906 338.7622 208.46906 312.70358 Q 208.46906 286.64496 260.5863 260.5863 Q 312.70358 260.5863 312.70358 208.46906 Q 312.70358 182.41042 338.7622 208.46906 Q 364.82083 208.46906 390.87946 182.41042 Q 390.87946 156.35179 469.05536 104.23453 Q 521.1726 78.175896 547.23126 52.117264 L 547.23126 52.117264 L 625.40717 26.058632 Q 703.58307 9.094947E-13 729.64166 9.094947E-13 z" svg:height="16.93811mm" draw:style-name="style-386" svg:viewBox="0.0 0.0 885.99347 1693.811" svg:width="8.859935mm" svg:x="175.114mm" svg:y="67.23127mm"/>
          <draw:path svg:d="M 104.23453 26.058632 L 104.23453 -9.094947E-13 L 130.29315 -9.094947E-13 Q 156.35179 -9.094947E-13 182.41042 78.175896 Q 208.46906 130.29315 260.5863 208.46906 Q 286.64496 286.64496 260.5863 286.64496 Q 208.46906 312.70358 208.46906 338.7622 Q 208.46906 390.87946 338.7622 442.99673 Q 469.05536 495.11398 469.05536 547.23126 Q 495.11398 599.3485 547.23126 625.40717 Q 599.3485 625.40717 599.3485 703.58307 Q 599.3485 755.7003 625.40717 755.7003 L 677.5244 755.7003 L 677.5244 781.7589 L 677.5244 807.81757 L 677.5244 807.81757 Q 651.46576 807.81757 573.2899 833.8762 L 495.11398 859.9348 L 495.11398 859.9348 L 469.05536 859.9348 L 495.11398 912.0521 Q 521.1726 964.1694 521.1726 964.1694 L 521.1726 990.22797 L 521.1726 990.22797 Q 495.11398 1016.2866 469.05536 1016.2866 Q 442.99673 1016.2866 390.87946 1094.4625 L 364.82083 1146.5798 L 338.7622 1146.5798 L 338.7622 1172.6384 L 312.70358 1172.6384 L 286.64496 1172.6384 L 286.64496 1198.697 L 286.64496 1198.697 L 286.64496 1198.697 L 260.5863 1198.697 L 260.5863 1146.5798 Q 260.5863 1094.4625 208.46906 1094.4625 L 130.29315 1068.4039 L 130.29315 1068.4039 L 104.23453 1068.4039 L 104.23453 1068.4039 L 104.23453 1068.4039 L 78.175896 1094.4625 L 52.117264 1094.4625 L 52.117264 1068.4039 Q 52.117264 1042.3452 52.117264 938.1107 Q 52.117264 859.9348 52.117264 781.7589 L 52.117264 729.64166 L 52.117264 651.46576 Q 52.117264 573.2899 52.117264 547.23126 Q 52.117264 495.11398 26.058632 442.99673 Q -3.6379788E-12 390.87946 -3.6379788E-12 338.7622 Q -3.6379788E-12 312.70358 52.117264 286.64496 Q 78.175896 260.5863 52.117264 234.52768 L 52.117264 182.41042 L 26.058632 182.41042 L 26.058632 182.41042 L 52.117264 156.35179 Q 104.23453 156.35179 104.23453 104.23453 Q 104.23453 52.117264 104.23453 26.058632 z" svg:height="11.98697mm" draw:style-name="style-387" svg:viewBox="0.0 0.0 677.5244 1198.697" svg:width="6.775244mm" svg:x="174.59283mm" svg:y="75.83062mm"/>
          <draw:path svg:d="M 26.058632 104.23453 L 0.0 26.058632 L 26.058632 0.0 L 78.175896 0.0 L 286.64496 78.175896 Q 495.11398 182.41042 677.5244 182.41042 Q 859.9348 234.52768 1094.4625 442.99673 Q 1328.9902 651.46576 1355.0488 677.5244 L 1381.1074 703.58307 L 1381.1074 703.58307 L 1381.1074 703.58307 L 1381.1074 729.64166 L 1381.1074 729.64166 L 1407.1661 755.7003 L 1407.1661 755.7003 L 1407.1661 755.7003 Q 1407.1661 755.7003 1433.2247 781.7589 L 1433.2247 781.7589 L 1433.2247 781.7589 L 1433.2247 807.81757 L 1433.2247 807.81757 L 1459.2833 807.81757 L 1459.2833 833.8762 L 1485.342 859.9348 L 1485.342 885.99347 L 1485.342 912.0521 L 1459.2833 912.0521 L 1433.2247 912.0521 L 1433.2247 885.99347 L 1433.2247 885.99347 L 1407.1661 885.99347 L 1407.1661 859.9348 L 1355.0488 859.9348 L 1302.9315 859.9348 L 1302.9315 885.99347 L 1276.8729 885.99347 L 1276.8729 912.0521 L 1276.8729 964.1694 L 1250.8143 964.1694 L 1250.8143 964.1694 L 1224.7556 964.1694 L 1224.7556 964.1694 L 1224.7556 938.1107 Q 1224.7556 938.1107 1198.697 912.0521 Q 1172.6384 859.9348 1094.4625 781.7589 Q 990.22797 703.58307 964.1694 677.5244 Q 964.1694 651.46576 912.0521 625.40717 Q 859.9348 599.3485 755.7003 599.3485 Q 677.5244 599.3485 651.46576 573.2899 L 625.40717 547.23126 L 651.46576 547.23126 Q 677.5244 547.23126 677.5244 495.11398 Q 677.5244 442.99673 442.99673 338.7622 Q 234.52768 234.52768 182.41042 182.41042 L 130.29315 130.29315 L 104.23453 182.41042 L 104.23453 208.46906 L 78.175896 208.46906 Q 78.175896 182.41042 26.058632 104.23453 z" svg:height="9.641693mm" draw:style-name="style-388" svg:viewBox="0.0 0.0 1485.342 964.1694" svg:width="14.85342mm" svg:x="111.270355mm" svg:y="180.06514mm"/>
          <draw:path svg:d="M 547.23126 0.0 L 547.23126 26.058632 L 625.40717 26.058632 L 703.58307 26.058632 L 703.58307 52.117264 L 703.58307 78.175896 L 677.5244 130.29315 L 651.46576 156.35179 L 651.46576 182.41042 Q 651.46576 208.46906 599.3485 312.70358 L 547.23126 416.9381 L 521.1726 442.99673 L 495.11398 469.05536 L 495.11398 495.11398 L 495.11398 521.1726 L 495.11398 521.1726 L 469.05536 547.23126 L 469.05536 547.23126 L 469.05536 547.23126 L 338.7622 547.23126 L 208.46906 547.23126 L 208.46906 521.1726 L 182.41042 521.1726 L 182.41042 521.1726 L 182.41042 521.1726 L 182.41042 495.11398 L 182.41042 469.05536 L 156.35179 442.99673 L 130.29315 416.9381 L 130.29315 390.87946 Q 130.29315 338.7622 78.175896 286.64496 L 78.175896 208.46906 L 52.117264 208.46906 L 52.117264 182.41042 L 52.117264 182.41042 L 26.058632 182.41042 L 26.058632 130.29315 L 26.058632 104.23453 L 0.0 78.175896 L 0.0 26.058632 L 182.41042 26.058632 Q 338.7622 26.058632 390.87946 78.175896 Q 442.99673 130.29315 442.99673 78.175896 Q 469.05536 26.058632 495.11398 26.058632 Q 547.23126 0.0 547.23126 0.0 z" svg:height="5.4723125mm" draw:style-name="style-389" svg:viewBox="0.0 0.0 703.58307 547.23126" svg:width="7.0358305mm" svg:x="82.60586mm" svg:y="12.768729mm"/>
          <draw:path svg:d="M 1876.2214 286.64496 L 1876.2214 364.82083 L 1902.28 416.9381 Q 1954.3973 469.05536 1954.3973 547.23126 Q 1954.3973 651.46576 1980.4559 677.5244 L 1980.4559 703.58307 L 1980.4559 703.58307 Q 1980.4559 703.58307 2006.5146 729.64166 L 2006.5146 729.64166 L 2006.5146 807.81757 Q 2006.5146 912.0521 1980.4559 912.0521 Q 1954.3973 938.1107 1954.3973 1068.4039 Q 1954.3973 1198.697 1980.4559 1198.697 Q 2006.5146 1198.697 2006.5146 1224.7556 Q 2032.5732 1276.8729 2058.6318 1276.8729 L 2058.6318 1276.8729 L 2058.6318 1433.2247 Q 2058.6318 1589.5765 2006.5146 1693.811 Q 1954.3973 1798.0455 1980.4559 1850.1628 Q 2006.5146 1876.2214 1980.4559 1902.28 Q 1954.3973 1928.3387 1954.3973 2006.5146 Q 1954.3973 2058.6318 1980.4559 2084.6904 Q 2006.5146 2110.749 2006.5146 2136.8079 L 2006.5146 2162.8665 L 1980.4559 2188.925 L 1980.4559 2214.9836 L 1954.3973 2214.9836 L 1928.3387 2214.9836 L 1902.28 2241.0422 L 1876.2214 2267.1008 L 1798.0455 2267.1008 L 1745.9283 2267.1008 L 1745.9283 2267.1008 L 1719.8696 2267.1008 L 1719.8696 2241.0422 Q 1693.811 2241.0422 1667.7524 2214.9836 Q 1641.6937 2214.9836 1485.342 2006.5146 Q 1328.9902 1824.1042 1224.7556 1771.9869 Q 1120.5211 1693.811 964.1694 1641.6937 L 833.8762 1589.5765 L 807.81757 1589.5765 Q 807.81757 1589.5765 599.3485 1485.342 L 416.9381 1381.1074 L 416.9381 1381.1074 Q 390.87946 1355.0488 286.64496 1276.8729 Q 156.35179 1172.6384 182.41042 1172.6384 Q 208.46906 1172.6384 104.23453 1120.5211 L 0.0 1094.4625 L 0.0 1042.3452 L 26.058632 990.22797 L 26.058632 964.1694 L 26.058632 912.0521 L 26.058632 912.0521 L 52.117264 912.0521 L 52.117264 885.99347 L 52.117264 885.99347 L 78.175896 885.99347 L 78.175896 859.9348 L 156.35179 859.9348 Q 234.52768 859.9348 286.64496 833.8762 L 312.70358 833.8762 L 442.99673 807.81757 Q 573.2899 807.81757 651.46576 807.81757 Q 703.58307 807.81757 755.7003 859.9348 Q 833.8762 912.0521 912.0521 912.0521 L 964.1694 912.0521 L 990.22797 912.0521 L 1016.2866 912.0521 L 1016.2866 885.99347 L 1016.2866 885.99347 L 1042.3452 885.99347 L 1042.3452 859.9348 L 1068.4039 859.9348 L 1094.4625 859.9348 L 1094.4625 807.81757 Q 1094.4625 755.7003 1068.4039 755.7003 Q 1016.2866 729.64166 1042.3452 599.3485 Q 1068.4039 495.11398 1120.5211 390.87946 Q 1198.697 286.64496 1224.7556 234.52768 Q 1276.8729 182.41042 1328.9902 182.41042 Q 1355.0488 182.41042 1355.0488 130.29315 Q 1355.0488 78.175896 1407.1661 78.175896 Q 1459.2833 52.117264 1459.2833 26.058632 Q 1459.2833 -1.8189894E-12 1537.4592 -1.8189894E-12 Q 1589.5765 -1.8189894E-12 1615.6351 26.058632 Q 1615.6351 78.175896 1667.7524 130.29315 Q 1719.8696 182.41042 1798.0455 182.41042 Q 1850.1628 208.46906 1876.2214 286.64496 z" svg:height="22.67101mm" draw:style-name="style-390" svg:viewBox="0.0 0.0 2058.6318 2267.1008" svg:width="20.586319mm" svg:x="118.0456mm" svg:y="144.10423mm"/>
          <draw:path svg:d="M 260.5863 0.0 L 442.99673 0.0 L 442.99673 0.0 Q 442.99673 0.0 469.05536 26.058632 L 469.05536 26.058632 L 599.3485 260.5863 Q 729.64166 469.05536 729.64166 234.52768 Q 703.58307 0.0 912.0521 0.0 Q 1120.5211 0.0 1146.5798 208.46906 Q 1198.697 390.87946 1198.697 573.2899 L 1198.697 781.7589 L 1146.5798 1224.7556 Q 1094.4625 1667.7524 1094.4625 1719.8696 L 1094.4625 1798.0455 L 1068.4039 1850.1628 L 1042.3452 1902.28 L 1042.3452 1902.28 L 1042.3452 1928.3387 L 1042.3452 1928.3387 L 1042.3452 1928.3387 L 1016.2866 1928.3387 L 1016.2866 1928.3387 L 1016.2866 1902.28 L 990.22797 1902.28 L 990.22797 1902.28 L 990.22797 1876.2214 L 990.22797 1876.2214 L 990.22797 1876.2214 L 964.1694 1876.2214 L 964.1694 1876.2214 L 964.1694 1850.1628 L 938.1107 1850.1628 L 938.1107 1850.1628 L 938.1107 1824.1042 L 938.1107 1824.1042 L 938.1107 1824.1042 L 912.0521 1824.1042 L 912.0521 1824.1042 L 912.0521 1798.0455 L 885.99347 1798.0455 L 885.99347 1798.0455 Q 885.99347 1771.9869 729.64166 1563.5178 L 573.2899 1355.0488 L 547.23126 1328.9902 L 521.1726 1302.9315 L 521.1726 1276.8729 L 521.1726 1250.8143 L 495.11398 1250.8143 L 495.11398 1250.8143 L 495.11398 1224.7556 L 469.05536 1224.7556 L 469.05536 1224.7556 L 469.05536 1198.697 L 442.99673 1198.697 L 416.9381 1198.697 L 416.9381 1459.2833 Q 416.9381 1719.8696 416.9381 1798.0455 L 416.9381 1876.2214 L 416.9381 1876.2214 L 416.9381 1876.2214 L 416.9381 1902.28 L 416.9381 1902.28 L 390.87946 1902.28 L 390.87946 1876.2214 L 234.52768 1876.2214 L 78.175896 1876.2214 L 78.175896 1824.1042 Q 52.117264 1798.0455 52.117264 1771.9869 L 26.058632 1745.9283 L 26.058632 1745.9283 L 52.117264 1745.9283 L 52.117264 1719.8696 Q 52.117264 1667.7524 26.058632 1667.7524 L 26.058632 1641.6937 L 26.058632 1511.4006 Q 0.0 1355.0488 0.0 990.22797 Q 0.0 651.46576 52.117264 312.70358 Q 78.175896 0.0 260.5863 0.0 z" svg:height="19.283386mm" draw:style-name="style-391" svg:viewBox="0.0 0.0 1198.697 1928.3387" svg:width="11.98697mm" svg:x="111.530945mm" svg:y="24.495113mm"/>
          <draw:path svg:d="M 573.2899 78.175896 L 599.3485 78.175896 L 625.40717 78.175896 L 651.46576 78.175896 L 651.46576 78.175896 L 625.40717 78.175896 L 573.2899 130.29315 Q 521.1726 208.46906 521.1726 312.70358 Q 547.23126 416.9381 599.3485 442.99673 Q 625.40717 442.99673 625.40717 495.11398 Q 625.40717 521.1726 651.46576 599.3485 L 651.46576 651.46576 L 677.5244 651.46576 L 703.58307 651.46576 L 703.58307 677.5244 L 703.58307 703.58307 L 703.58307 807.81757 Q 729.64166 938.1107 703.58307 938.1107 L 703.58307 938.1107 L 677.5244 938.1107 Q 677.5244 964.1694 625.40717 1016.2866 L 573.2899 1094.4625 L 573.2899 1094.4625 L 573.2899 1120.5211 L 573.2899 1120.5211 L 573.2899 1120.5211 L 547.23126 1120.5211 L 547.23126 1120.5211 L 547.23126 1120.5211 L 547.23126 1120.5211 L 521.1726 1094.4625 L 495.11398 1094.4625 L 495.11398 1068.4039 L 495.11398 1042.3452 L 469.05536 1042.3452 Q 442.99673 1068.4039 390.87946 1094.4625 Q 338.7622 1146.5798 338.7622 1120.5211 Q 364.82083 1068.4039 286.64496 1042.3452 Q 234.52768 1016.2866 208.46906 964.1694 Q 208.46906 912.0521 130.29315 912.0521 Q 52.117264 912.0521 26.058632 755.7003 Q 0.0 599.3485 0.0 547.23126 L 0.0 521.1726 L 0.0 521.1726 Q 0.0 521.1726 26.058632 495.11398 L 26.058632 495.11398 L 26.058632 495.11398 Q 52.117264 495.11398 78.175896 495.11398 Q 104.23453 469.05536 104.23453 416.9381 Q 78.175896 390.87946 104.23453 312.70358 Q 104.23453 234.52768 130.29315 234.52768 Q 156.35179 234.52768 156.35179 182.41042 L 156.35179 156.35179 L 208.46906 156.35179 Q 260.5863 130.29315 312.70358 78.175896 Q 364.82083 26.058632 390.87946 26.058632 L 390.87946 26.058632 L 416.9381 26.058632 L 442.99673 26.058632 L 495.11398 0.0 Q 547.23126 -26.058632 521.1726 26.058632 Q 521.1726 78.175896 573.2899 78.175896 z" svg:height="11.205212mm" draw:style-name="style-392" svg:viewBox="0.0 0.0 703.58307 1120.5211" svg:width="7.0358305mm" svg:x="154.26709mm" svg:y="90.423454mm"/>
          <draw:path svg:d="M 1485.342 26.058632 L 1511.4006 26.058632 L 1511.4006 130.29315 Q 1485.342 208.46906 1459.2833 208.46906 Q 1433.2247 208.46906 1433.2247 234.52768 L 1433.2247 260.5863 L 1459.2833 260.5863 L 1485.342 286.64496 L 1563.5178 286.64496 Q 1615.6351 286.64496 1667.7524 312.70358 L 1745.9283 338.7622 L 1719.8696 338.7622 Q 1693.811 338.7622 1641.6937 364.82083 L 1589.5765 390.87946 L 1615.6351 390.87946 L 1667.7524 390.87946 L 1719.8696 416.9381 Q 1771.9869 416.9381 1798.0455 469.05536 Q 1798.0455 521.1726 1876.2214 495.11398 Q 1980.4559 495.11398 1954.3973 547.23126 Q 1954.3973 573.2899 2058.6318 599.3485 Q 2162.8665 651.46576 2162.8665 677.5244 Q 2162.8665 703.58307 2110.749 703.58307 L 2058.6318 703.58307 L 2084.6904 729.64166 L 2136.8079 755.7003 L 2136.8079 755.7003 L 2136.8079 755.7003 L 2110.749 755.7003 L 2084.6904 755.7003 L 2136.8079 781.7589 L 2162.8665 807.81757 L 2188.925 807.81757 L 2241.0422 807.81757 L 2345.2769 859.9348 Q 2449.5112 859.9348 2449.5112 885.99347 L 2475.57 885.99347 L 2475.57 885.99347 Q 2475.57 912.0521 2501.6287 912.0521 L 2501.6287 912.0521 L 2501.6287 912.0521 Q 2501.6287 912.0521 2527.6873 938.1107 L 2553.7458 964.1694 L 2553.7458 964.1694 L 2553.7458 964.1694 L 2579.8044 964.1694 L 2579.8044 964.1694 L 2605.863 990.22797 L 2631.9219 1016.2866 L 2762.2148 1068.4039 Q 2866.4495 1172.6384 2970.684 1172.6384 Q 3048.8599 1198.697 3048.8599 1328.9902 L 3074.9185 1433.2247 L 3074.9185 1433.2247 L 3074.9185 1433.2247 L 3074.9185 1433.2247 L 3074.9185 1433.2247 L 3074.9185 1459.2833 L 3074.9185 1459.2833 L 3100.977 1459.2833 L 3100.977 1485.342 L 3153.0945 1485.342 L 3205.2117 1485.342 L 3543.9739 1537.4592 Q 3856.6775 1589.5765 3934.8533 1589.5765 L 4013.0293 1589.5765 L 4065.1465 1615.6351 Q 4091.205 1615.6351 4091.205 1589.5765 Q 4065.1465 1563.5178 4013.0293 1537.4592 Q 3960.9119 1537.4592 3752.4429 1433.2247 L 3570.0325 1328.9902 L 3570.0325 1328.9902 Q 3570.0325 1328.9902 3648.2085 1302.9315 L 3700.3257 1276.8729 L 3700.3257 1276.8729 L 3700.3257 1276.8729 L 3726.3843 1276.8729 L 3726.3843 1276.8729 L 3726.3843 1250.8143 L 3700.3257 1250.8143 L 3700.3257 1250.8143 L 3700.3257 1224.7556 L 3726.3843 1224.7556 L 3752.4429 1224.7556 L 3752.4429 1198.697 L 3752.4429 1198.697 L 3726.3843 1198.697 L 3726.3843 1172.6384 L 3726.3843 1172.6384 Q 3700.3257 1172.6384 3700.3257 1172.6384 Q 3700.3257 1172.6384 3700.3257 1094.4625 Q 3700.3257 1016.2866 3674.267 1016.2866 Q 3648.2085 1016.2866 3648.2085 964.1694 Q 3648.2085 938.1107 3622.1497 938.1107 Q 3596.091 938.1107 3570.0325 859.9348 Q 3543.9739 781.7589 3570.0325 781.7589 Q 3596.091 781.7589 3596.091 807.81757 Q 3596.091 833.8762 3622.1497 807.81757 L 3648.2085 781.7589 L 3700.3257 833.8762 Q 3752.4429 912.0521 4013.0293 1016.2866 Q 4273.6157 1172.6384 4273.6157 1198.697 Q 4299.6743 1224.7556 4429.9673 1302.9315 Q 4534.2017 1381.1074 4534.2017 1381.1074 L 4560.2603 1381.1074 L 4560.2603 1381.1074 Q 4560.2603 1381.1074 4586.3193 1407.1661 L 4586.3193 1407.1661 L 4742.671 1459.2833 Q 4872.964 1485.342 4899.0225 1511.4006 L 4925.0815 1537.4592 L 4977.1987 1537.4592 L 5029.316 1537.4592 L 5055.3745 1563.5178 Q 5107.4917 1589.5765 5107.4917 1589.5765 L 5133.5503 1589.5765 L 5133.5503 1589.5765 L 5159.609 1589.5765 L 5159.609 1589.5765 L 5159.609 1589.5765 L 5159.609 1615.6351 L 5159.609 1615.6351 L 5342.0195 1719.8696 Q 5498.371 1850.1628 5524.4297 1850.1628 L 5524.4297 1850.1628 L 5524.4297 1850.1628 Q 5524.4297 1850.1628 5524.4297 1876.2214 L 5550.4883 1876.2214 L 5550.4883 1876.2214 Q 5550.4883 1902.28 5576.547 1902.28 L 5576.547 1902.28 L 5576.547 1928.3387 Q 5576.547 1954.3973 5524.4297 1980.4559 Q 5498.371 2006.5146 5472.3125 2006.5146 L 5446.254 2006.5146 L 5420.1953 2006.5146 L 5420.1953 2006.5146 L 5420.1953 1980.4559 L 5420.1953 1980.4559 L 5394.1367 1980.4559 L 5394.1367 1954.3973 L 5368.078 1954.3973 Q 5342.0195 1954.3973 5237.7847 1902.28 L 5133.5503 1850.1628 L 5107.4917 1850.1628 L 5055.3745 1850.1628 L 5055.3745 1850.1628 L 5055.3745 1850.1628 L 5029.316 1850.1628 L 5029.316 1850.1628 L 5029.316 1876.2214 L 5055.3745 1876.2214 L 5055.3745 1876.2214 L 5055.3745 1902.28 L 5055.3745 1902.28 L 5055.3745 1902.28 L 5055.3745 2006.5146 L 5055.3745 2136.8079 L 5055.3745 2162.8665 L 5055.3745 2162.8665 L 5003.2573 2162.8665 Q 4977.1987 2188.925 5003.2573 2241.0422 Q 5055.3745 2293.1597 5055.3745 2293.1597 L 5055.3745 2319.2183 L 5055.3745 2319.2183 L 5055.3745 2319.2183 L 5081.433 2319.2183 L 5081.433 2319.2183 L 5081.433 2345.2769 L 5107.4917 2345.2769 L 5107.4917 2345.2769 L 5107.4917 2371.3354 L 5289.9023 2475.57 Q 5472.3125 2579.8044 5472.3125 2605.863 L 5498.371 2605.863 L 5576.547 2605.863 L 5628.6646 2631.9219 L 5628.6646 2631.9219 L 5628.6646 2631.9219 L 5654.723 2631.9219 L 5654.723 2631.9219 L 5758.9575 2736.1562 Q 5889.2505 2814.3323 5889.2505 2840.3909 L 5889.2505 2866.4495 L 5915.309 2866.4495 L 5915.309 2892.508 L 5941.368 2892.508 L 5967.427 2892.508 L 5967.427 2918.5667 L 5993.4854 2918.5667 L 5993.4854 2892.508 Q 5993.4854 2840.3909 5967.427 2788.2734 L 5967.427 2736.1562 L 5993.4854 2736.1562 Q 6045.6025 2762.2148 6045.6025 2814.3323 L 6045.6025 2866.4495 L 6071.661 2866.4495 L 6097.7197 2840.3909 L 6097.7197 2840.3909 L 6097.7197 2840.3909 L 6123.7783 2814.3323 L 6149.837 2788.2734 L 6149.837 2762.2148 Q 6149.837 2736.1562 6097.7197 2710.0977 L 6071.661 2684.039 L 6071.661 2657.9805 L 6071.661 2657.9805 L 6071.661 2657.9805 L 6045.6025 2657.9805 L 6045.6025 2631.9219 L 6045.6025 2605.863 L 6071.661 2605.863 L 6071.661 2579.8044 L 6097.7197 2579.8044 L 6123.7783 2579.8044 L 6149.837 2605.863 L 6149.837 2605.863 L 6149.837 2605.863 L 6149.837 2631.9219 L 6149.837 2631.9219 L 6175.8955 2631.9219 L 6175.8955 2631.9219 L 6175.8955 2631.9219 L 6175.8955 2657.9805 L 6201.954 2657.9805 L 6201.954 2657.9805 L 6201.954 2684.039 L 6201.954 2684.039 L 6201.954 2684.039 L 6280.1304 2788.2734 Q 6332.2476 2866.4495 6358.306 2866.4495 L 6384.3647 2892.508 L 6384.3647 2892.508 L 6410.4233 2892.508 L 6410.4233 2892.508 L 6410.4233 2892.508 L 6436.482 2918.5667 L 6462.5405 2944.6252 L 6488.599 2944.6252 L 6514.6577 2944.6252 L 6540.7163 2970.684 L 6566.775 2970.684 L 6566.775 2944.6252 L 6566.775 2918.5667 L 6540.7163 2918.5667 L 6540.7163 2892.508 L 6540.7163 2892.508 L 6514.6577 2892.508 L 6514.6577 2866.4495 L 6514.6577 2840.3909 L 6488.599 2840.3909 L 6488.599 2840.3909 L 6488.599 2814.3323 L 6462.5405 2814.3323 L 6462.5405 2814.3323 L 6462.5405 2788.2734 L 6462.5405 2788.2734 L 6462.5405 2788.2734 L 6436.482 2762.2148 Q 6410.4233 2736.1562 6332.2476 2605.863 L 6254.0713 2475.57 L 6228.0127 2475.57 L 6228.0127 2475.57 L 6228.0127 2449.5112 L 6228.0127 2449.5112 L 6228.0127 2423.4526 L 6201.954 2423.4526 L 6201.954 2423.4526 L 6201.954 2423.4526 L 6201.954 2423.4526 L 6201.954 2397.394 L 6175.8955 2397.394 L 6175.8955 2371.3354 L 6175.8955 2371.3354 L 6149.837 2371.3354 L 6149.837 2371.3354 L 6149.837 2371.3354 L 6175.8955 2345.2769 L 6201.954 2319.2183 L 6201.954 2319.2183 L 6201.954 2319.2183 L 6228.0127 2319.2183 L 6228.0127 2319.2183 L 6332.2476 2293.1597 L 6436.482 2293.1597 L 6436.482 2293.1597 L 6462.5405 2293.1597 L 6462.5405 2293.1597 L 6462.5405 2319.2183 L 6540.7163 2345.2769 Q 6618.8926 2371.3354 6644.951 2423.4526 Q 6671.01 2423.4526 6671.01 2449.5112 L 6697.0684 2449.5112 L 6697.0684 2449.5112 L 6723.127 2449.5112 L 6749.1855 2553.7458 Q 6775.244 2657.9805 6827.3613 2684.039 Q 6905.537 2736.1562 6931.5957 2736.1562 L 6931.5957 2736.1562 L 6931.5957 2736.1562 Q 6931.5957 2736.1562 6931.5957 2762.2148 L 6957.655 2762.2148 L 7087.9478 2944.6252 Q 7218.2407 3100.977 7244.2993 3127.0356 L 7244.2993 3127.0356 L 7244.2993 3127.0356 Q 7244.2993 3153.0945 7244.2993 3153.0945 L 7270.358 3153.0945 L 7270.358 3153.0945 Q 7270.358 3153.0945 7296.417 3179.153 L 7296.417 3179.153 L 7296.417 3179.153 Q 7296.417 3205.2117 7296.417 3205.2117 L 7322.4756 3205.2117 L 7504.8857 3361.5635 Q 7661.238 3517.9153 7661.238 3517.9153 L 7687.2964 3517.9153 L 7687.2964 3517.9153 Q 7687.2964 3517.9153 7713.355 3543.9739 L 7713.355 3543.9739 L 7713.355 3543.9739 Q 7713.355 3570.0325 7713.355 3570.0325 L 7739.4136 3570.0325 L 7739.4136 3570.0325 Q 7739.4136 3570.0325 7765.472 3596.091 L 7765.472 3596.091 L 7765.472 3622.1497 L 7765.472 3622.1497 L 7765.472 3674.267 L 7765.472 3752.4429 L 7739.4136 3752.4429 L 7739.4136 3778.5015 L 7739.4136 3778.5015 L 7713.355 3778.5015 L 7713.355 3804.56 L 7713.355 3830.619 L 7687.2964 3830.619 L 7661.238 3830.619 L 7661.238 3882.736 L 7661.238 3908.7947 L 7635.179 3908.7947 L 7635.179 3934.8533 L 7557.003 3934.8533 L 7504.8857 3934.8533 L 7478.827 3934.8533 Q 7452.7686 3934.8533 7400.6514 3882.736 Q 7374.593 3830.619 7296.417 3830.619 L 7218.2407 3830.619 L 7218.2407 3830.619 L 7192.182 3830.619 L 7192.182 3830.619 L 7192.182 3830.619 L 7192.182 3856.6775 L 7192.182 3856.6775 L 7166.1235 3856.6775 L 7166.1235 3882.736 L 7140.065 3882.736 L 7087.9478 3882.736 L 7087.9478 3960.9119 L 7087.9478 4039.088 L 7114.0063 4039.088 L 7140.065 4039.088 L 7140.065 4065.1465 L 7140.065 4091.205 L 7296.417 4221.498 Q 7426.71 4351.7915 7452.7686 4351.7915 L 7478.827 4351.7915 L 7478.827 4351.7915 L 7478.827 4351.7915 L 7478.827 4377.85 L 7504.8857 4377.85 L 7504.8857 4377.85 L 7504.8857 4403.9087 L 7504.8857 4403.9087 L 7504.8857 4403.9087 L 7557.003 4482.0845 Q 7609.12 4560.2603 7635.179 4560.2603 Q 7661.238 4560.2603 7687.2964 4664.495 Q 7713.355 4768.7295 7739.4136 4872.964 L 7739.4136 4951.14 L 7713.355 4951.14 L 7687.2964 4977.1987 L 7661.238 4977.1987 L 7609.12 4977.1987 L 7609.12 4951.14 L 7609.12 4951.14 L 7583.0615 4951.14 L 7583.0615 4977.1987 L 7583.0615 4977.1987 L 7557.003 4977.1987 L 7557.003 4977.1987 L 7557.003 4977.1987 L 7557.003 5003.2573 L 7557.003 5003.2573 L 7530.9443 5003.2573 L 7530.9443 5029.316 L 7504.8857 5029.316 L 7504.8857 5029.316 L 7504.8857 5003.2573 L 7504.8857 5003.2573 L 7478.827 5003.2573 L 7478.827 4977.1987 L 7478.827 4977.1987 L 7452.7686 4977.1987 L 7452.7686 4951.14 Q 7452.7686 4925.0815 7426.71 4925.0815 L 7426.71 4925.0815 L 7426.71 4872.964 L 7400.6514 4846.9053 L 7400.6514 4820.8467 L 7400.6514 4794.788 L 7374.593 4768.7295 Q 7348.534 4742.671 7296.417 4664.495 Q 7218.2407 4612.378 7061.889 4482.0845 Q 6905.537 4351.7915 6775.244 4247.557 Q 6618.8926 4143.3223 6306.189 3934.8533 L 5967.427 3726.3843 L 5967.427 3726.3843 L 5941.368 3700.3257 L 5941.368 3700.3257 L 5941.368 3674.267 L 5941.368 3674.267 L 5941.368 3674.267 L 5915.309 3674.267 L 5915.309 3674.267 L 5915.309 3648.2085 L 5889.2505 3648.2085 L 5889.2505 3648.2085 L 5889.2505 3622.1497 L 5863.192 3622.1497 Q 5837.1333 3622.1497 5785.016 3596.091 Q 5758.9575 3570.0325 5732.899 3543.9739 Q 5732.899 3517.9153 5654.723 3465.7979 Q 5576.547 3413.6807 5524.4297 3361.5635 Q 5472.3125 3283.3875 5472.3125 3257.3289 Q 5472.3125 3257.3289 5472.3125 3205.2117 Q 5472.3125 3153.0945 5263.8438 3022.8013 L 5081.433 2892.508 L 5081.433 2892.508 L 5081.433 2892.508 L 5055.3745 2866.4495 L 5029.316 2840.3909 L 5029.316 2840.3909 L 5003.2573 2840.3909 L 5003.2573 2840.3909 L 5003.2573 2840.3909 L 4977.1987 2814.3323 Q 4951.14 2788.2734 4899.0225 2788.2734 Q 4872.964 2788.2734 4846.9053 2736.1562 Q 4794.788 2684.039 4612.378 2553.7458 Q 4429.9673 2423.4526 4351.7915 2371.3354 Q 4273.6157 2319.2183 4143.3223 2293.1597 Q 4013.0293 2267.1008 4013.0293 2214.9836 Q 4013.0293 2188.925 3856.6775 2162.8665 L 3726.3843 2136.8079 L 3726.3843 2136.8079 L 3726.3843 2110.749 L 3674.267 2110.749 L 3622.1497 2110.749 L 3622.1497 2084.6904 L 3596.091 2084.6904 L 3596.091 2084.6904 L 3596.091 2058.6318 L 3570.0325 2058.6318 Q 3543.9739 2058.6318 3387.622 1954.3973 Q 3257.3289 1902.28 3022.8013 1850.1628 Q 2788.2734 1798.0455 2605.863 1667.7524 Q 2449.5112 1537.4592 2267.1008 1537.4592 Q 2084.6904 1485.342 1980.4559 1433.2247 Q 1850.1628 1381.1074 1667.7524 1328.9902 L 1511.4006 1276.8729 L 1328.9902 1276.8729 Q 1146.5798 1276.8729 1120.5211 1328.9902 Q 1094.4625 1381.1074 1120.5211 1381.1074 L 1120.5211 1407.1661 L 1094.4625 1407.1661 Q 1068.4039 1381.1074 1016.2866 1381.1074 Q 964.1694 1381.1074 625.40717 1355.0488 L 312.70358 1328.9902 L 312.70358 1328.9902 L 312.70358 1328.9902 L 286.64496 1328.9902 L 286.64496 1328.9902 L 286.64496 1302.9315 L 286.64496 1302.9315 L 364.82083 1276.8729 Q 442.99673 1276.8729 469.05536 1250.8143 L 495.11398 1250.8143 L 495.11398 1224.7556 L 469.05536 1198.697 L 469.05536 1198.697 L 469.05536 1172.6384 L 469.05536 1172.6384 L 469.05536 1172.6384 L 442.99673 1172.6384 L 442.99673 1172.6384 L 416.9381 1146.5798 L 364.82083 1120.5211 L 286.64496 1120.5211 Q 208.46906 1120.5211 104.23453 1094.4625 L 0.0 1068.4039 L 0.0 1068.4039 L 0.0 1068.4039 L 52.117264 1068.4039 L 104.23453 1068.4039 L 104.23453 1042.3452 L 104.23453 1042.3452 L 130.29315 1042.3452 L 130.29315 1016.2866 L 130.29315 1016.2866 L 104.23453 1016.2866 L 104.23453 1016.2866 L 104.23453 1016.2866 L 104.23453 990.22797 L 104.23453 990.22797 L 130.29315 990.22797 L 130.29315 964.1694 L 156.35179 964.1694 L 182.41042 964.1694 L 208.46906 938.1107 L 260.5863 912.0521 L 260.5863 912.0521 L 260.5863 912.0521 L 312.70358 912.0521 L 364.82083 912.0521 L 416.9381 912.0521 Q 442.99673 912.0521 469.05536 912.0521 L 521.1726 912.0521 L 573.2899 912.0521 L 599.3485 912.0521 L 729.64166 912.0521 Q 859.9348 912.0521 938.1107 885.99347 Q 1042.3452 859.9348 1016.2866 781.7589 Q 990.22797 729.64166 1016.2866 729.64166 L 1042.3452 703.58307 L 1068.4039 703.58307 L 1094.4625 703.58307 L 1120.5211 677.5244 L 1146.5798 651.46576 L 1146.5798 651.46576 L 1146.5798 651.46576 L 1146.5798 625.40717 L 1146.5798 599.3485 L 1146.5798 599.3485 L 1146.5798 599.3485 L 1120.5211 573.2899 L 1094.4625 547.23126 L 1068.4039 547.23126 Q 1042.3452 547.23126 833.8762 416.9381 L 599.3485 286.64496 L 599.3485 286.64496 L 573.2899 286.64496 L 573.2899 286.64496 L 573.2899 286.64496 L 573.2899 260.5863 L 573.2899 260.5863 L 547.23126 260.5863 L 547.23126 234.52768 L 547.23126 234.52768 L 521.1726 234.52768 L 521.1726 208.46906 L 521.1726 182.41042 L 521.1726 130.29315 L 521.1726 104.23453 L 547.23126 104.23453 L 573.2899 78.175896 L 573.2899 78.175896 L 573.2899 78.175896 L 547.23126 78.175896 L 547.23126 78.175896 L 573.2899 52.117264 L 599.3485 26.058632 L 677.5244 26.058632 Q 729.64166 26.058632 729.64166 0.0 L 729.64166 0.0 L 1094.4625 0.0 Q 1459.2833 26.058632 1485.342 26.058632 z M 6983.7134 3309.4463 Q 7009.772 3257.3289 7061.889 3283.3875 Q 7140.065 3309.4463 7140.065 3361.5635 Q 7140.065 3387.622 7140.065 3413.6807 Q 7140.065 3439.7393 7035.8306 3413.6807 Q 6957.655 3361.5635 6957.655 3361.5635 Q 6957.655 3309.4463 6983.7134 3309.4463 z" svg:height="50.29316mm" draw:style-name="style-393" svg:viewBox="0.0 0.0 7765.472 5029.316" svg:width="77.654724mm" svg:x="56.807816mm" svg:y="214.46254mm"/>
          <draw:path svg:d="M 469.05536 338.7622 L 495.11398 364.82083 L 495.11398 364.82083 L 495.11398 364.82083 L 495.11398 364.82083 Q 495.11398 390.87946 495.11398 390.87946 L 495.11398 390.87946 L 469.05536 390.87946 Q 469.05536 390.87946 442.99673 416.9381 Q 442.99673 442.99673 338.7622 442.99673 Q 234.52768 442.99673 156.35179 312.70358 L 78.175896 208.46906 L 52.117264 156.35179 L 26.058632 104.23453 L 26.058632 78.175896 L 26.058632 52.117264 L 26.058632 26.058632 L 26.058632 26.058632 L 0.0 26.058632 L 0.0 26.058632 L 0.0 26.058632 L 0.0 0.0 L 26.058632 0.0 L 78.175896 0.0 L 78.175896 26.058632 Q 104.23453 26.058632 208.46906 26.058632 Q 312.70358 -26.058632 338.7622 52.117264 Q 364.82083 104.23453 416.9381 130.29315 Q 442.99673 130.29315 495.11398 234.52768 Q 547.23126 312.70358 495.11398 312.70358 Q 469.05536 312.70358 469.05536 338.7622 z" svg:height="4.4299674mm" draw:style-name="style-394" svg:viewBox="0.0 0.0 495.11398 442.99673" svg:width="4.95114mm" svg:x="54.98371mm" svg:y="65.92834mm"/>
          <draw:path svg:d="M 0.0 78.175896 L 0.0 0.0 L 26.058632 104.23453 Q 52.117264 208.46906 104.23453 208.46906 Q 156.35179 182.41042 208.46906 182.41042 L 286.64496 182.41042 L 286.64496 182.41042 Q 286.64496 182.41042 260.5863 208.46906 L 234.52768 234.52768 L 208.46906 234.52768 L 182.41042 234.52768 L 182.41042 260.5863 L 156.35179 260.5863 L 156.35179 286.64496 L 156.35179 312.70358 L 130.29315 312.70358 L 130.29315 338.7622 L 130.29315 338.7622 L 156.35179 338.7622 L 182.41042 547.23126 Q 208.46906 755.7003 286.64496 1068.4039 Q 364.82083 1407.1661 364.82083 1485.342 Q 416.9381 1563.5178 416.9381 1641.6937 L 416.9381 1745.9283 L 442.99673 1798.0455 L 442.99673 1876.2214 L 442.99673 1876.2214 L 416.9381 1876.2214 L 416.9381 1850.1628 L 416.9381 1824.1042 L 390.87946 1876.2214 L 364.82083 1928.3387 L 364.82083 1928.3387 L 364.82083 1902.28 L 364.82083 1902.28 L 364.82083 1902.28 L 338.7622 1850.1628 L 312.70358 1798.0455 L 312.70358 1771.9869 Q 312.70358 1745.9283 286.64496 1693.811 L 260.5863 1667.7524 L 260.5863 1667.7524 L 260.5863 1641.6937 L 260.5863 1641.6937 L 260.5863 1641.6937 L 234.52768 1589.5765 L 234.52768 1563.5178 L 208.46906 1563.5178 Q 156.35179 1537.4592 156.35179 1537.4592 L 156.35179 1537.4592 L 156.35179 1537.4592 Q 156.35179 1511.4006 78.175896 1068.4039 L 26.058632 599.3485 L 26.058632 547.23126 Q 0.0 469.05536 0.0 286.64496 L 0.0 130.29315 L 0.0 78.175896 z" svg:height="19.283386mm" draw:style-name="style-395" svg:viewBox="0.0 0.0 442.99673 1928.3387" svg:width="4.4299674mm" svg:x="139.67427mm" svg:y="150.87947mm"/>
          <draw:path svg:d="M 469.05536 26.058632 L 469.05536 26.058632 L 469.05536 52.117264 Q 469.05536 52.117264 442.99673 156.35179 Q 416.9381 234.52768 416.9381 338.7622 Q 390.87946 442.99673 364.82083 442.99673 Q 338.7622 469.05536 312.70358 521.1726 Q 312.70358 599.3485 182.41042 625.40717 L 52.117264 651.46576 L 52.117264 625.40717 Q 52.117264 625.40717 26.058632 625.40717 L 26.058632 625.40717 L 3.6379788E-12 625.40717 Q 3.6379788E-12 625.40717 3.6379788E-12 599.3485 L 3.6379788E-12 599.3485 L 3.6379788E-12 599.3485 Q 3.6379788E-12 599.3485 26.058632 573.2899 L 26.058632 573.2899 L 26.058632 573.2899 Q 52.117264 573.2899 52.117264 573.2899 L 52.117264 547.23126 L 52.117264 547.23126 Q 52.117264 547.23126 78.175896 521.1726 L 78.175896 521.1726 L 78.175896 469.05536 L 78.175896 442.99673 L 78.175896 442.99673 Q 104.23453 442.99673 78.175896 416.9381 L 78.175896 416.9381 L 52.117264 416.9381 L 52.117264 416.9381 L 52.117264 390.87946 L 52.117264 364.82083 L 52.117264 312.70358 L 52.117264 260.5863 L 156.35179 312.70358 Q 234.52768 364.82083 234.52768 364.82083 L 260.5863 364.82083 L 260.5863 364.82083 L 260.5863 364.82083 L 260.5863 338.7622 L 260.5863 338.7622 L 312.70358 208.46906 Q 312.70358 78.175896 338.7622 104.23453 Q 364.82083 104.23453 364.82083 52.117264 Q 390.87946 0.0 416.9381 0.0 Q 442.99673 0.0 469.05536 26.058632 z" svg:height="6.514658mm" draw:style-name="style-396" svg:viewBox="0.0 0.0 469.05536 651.46576" svg:width="4.6905537mm" svg:x="171.46579mm" svg:y="62.019543mm"/>
          <draw:path svg:d="M 52.117264 26.058632 L 52.117264 -3.6379788E-12 L 182.41042 -3.6379788E-12 Q 312.70358 -3.6379788E-12 312.70358 26.058632 L 338.7622 26.058632 L 338.7622 286.64496 L 338.7622 547.23126 L 234.52768 547.23126 Q 104.23453 573.2899 52.117264 547.23126 L 0.0 521.1726 L 0.0 521.1726 Q 26.058632 495.11398 26.058632 442.99673 L 26.058632 390.87946 L 26.058632 208.46906 L 26.058632 26.058632 L 52.117264 26.058632 z" svg:height="5.4723125mm" draw:style-name="style-397" svg:viewBox="0.0 0.0 338.7622 547.23126" svg:width="3.387622mm" svg:x="89.902275mm" svg:y="289.77197mm"/>
          <draw:path svg:d="M 9.094947E-13 -9.094947E-13 L 9.094947E-13 -9.094947E-13 L 52.117264 -9.094947E-13 Q 130.29315 26.058632 130.29315 52.117264 Q 156.35179 52.117264 260.5863 130.29315 Q 338.7622 182.41042 364.82083 208.46906 Q 390.87946 234.52768 390.87946 208.46906 Q 416.9381 156.35179 599.3485 208.46906 Q 755.7003 208.46906 859.9348 182.41042 Q 964.1694 156.35179 1016.2866 104.23453 Q 1068.4039 52.117264 1068.4039 26.058632 L 1094.4625 26.058632 L 1120.5211 104.23453 Q 1120.5211 182.41042 1224.7556 234.52768 Q 1355.0488 312.70358 1459.2833 390.87946 Q 1589.5765 469.05536 1615.6351 521.1726 Q 1641.6937 573.2899 1641.6937 573.2899 L 1641.6937 573.2899 L 1641.6937 703.58307 L 1641.6937 833.8762 L 1641.6937 833.8762 L 1641.6937 833.8762 L 1641.6937 859.9348 L 1641.6937 859.9348 L 1615.6351 859.9348 L 1615.6351 885.99347 L 1615.6351 885.99347 L 1589.5765 885.99347 L 1589.5765 885.99347 L 1589.5765 885.99347 L 1537.4592 859.9348 Q 1511.4006 833.8762 1459.2833 833.8762 L 1407.1661 781.7589 L 1407.1661 807.81757 L 1381.1074 807.81757 L 1381.1074 807.81757 L 1381.1074 781.7589 L 1381.1074 781.7589 L 1381.1074 781.7589 L 1381.1074 833.8762 L 1381.1074 859.9348 L 1381.1074 885.99347 L 1381.1074 912.0521 L 1407.1661 912.0521 L 1407.1661 938.1107 L 1407.1661 938.1107 L 1433.2247 938.1107 L 1433.2247 938.1107 L 1433.2247 938.1107 L 1485.342 964.1694 Q 1537.4592 990.22797 1563.5178 1068.4039 Q 1563.5178 1146.5798 1615.6351 1250.8143 Q 1667.7524 1302.9315 1745.9283 1302.9315 Q 1824.1042 1302.9315 1850.1628 1302.9315 L 1876.2214 1302.9315 L 1876.2214 1355.0488 Q 1902.28 1381.1074 1902.28 1511.4006 L 1902.28 1615.6351 L 1902.28 1667.7524 Q 1902.28 1693.811 1902.28 1693.811 L 1902.28 1693.811 L 1902.28 1798.0455 L 1902.28 1902.28 L 1876.2214 1902.28 L 1876.2214 1928.3387 L 1850.1628 1928.3387 L 1824.1042 1928.3387 L 1824.1042 1902.28 L 1798.0455 1902.28 L 1798.0455 1902.28 L 1798.0455 1876.2214 L 1798.0455 1876.2214 L 1798.0455 1876.2214 L 1771.9869 1876.2214 L 1771.9869 1876.2214 L 1771.9869 1850.1628 L 1745.9283 1850.1628 L 1745.9283 1850.1628 L 1745.9283 1824.1042 L 1693.811 1824.1042 L 1615.6351 1824.1042 L 1615.6351 1824.1042 Q 1589.5765 1798.0455 1589.5765 1798.0455 L 1589.5765 1798.0455 L 1589.5765 1771.9869 Q 1589.5765 1771.9869 1537.4592 1693.811 L 1511.4006 1615.6351 L 1511.4006 1589.5765 L 1485.342 1589.5765 L 1485.342 1589.5765 L 1485.342 1563.5178 L 1485.342 1563.5178 L 1485.342 1563.5178 L 1433.2247 1615.6351 Q 1381.1074 1667.7524 1381.1074 1667.7524 L 1381.1074 1667.7524 L 1355.0488 1667.7524 L 1355.0488 1667.7524 L 1328.9902 1693.811 L 1302.9315 1693.811 L 1302.9315 1667.7524 L 1302.9315 1641.6937 L 1328.9902 1641.6937 L 1355.0488 1641.6937 L 1355.0488 1615.6351 Q 1381.1074 1589.5765 1381.1074 1563.5178 Q 1381.1074 1537.4592 1328.9902 1537.4592 Q 1302.9315 1511.4006 1276.8729 1433.2247 L 1250.8143 1328.9902 L 1224.7556 1328.9902 Q 1172.6384 1302.9315 1120.5211 1302.9315 Q 1068.4039 1302.9315 964.1694 1381.1074 L 833.8762 1433.2247 L 703.58307 1433.2247 L 573.2899 1407.1661 L 573.2899 1407.1661 L 599.3485 1407.1661 L 599.3485 1407.1661 L 599.3485 1407.1661 L 625.40717 1381.1074 L 651.46576 1355.0488 L 651.46576 1355.0488 L 651.46576 1355.0488 L 677.5244 1355.0488 L 677.5244 1355.0488 L 677.5244 1328.9902 L 703.58307 1328.9902 L 703.58307 1302.9315 Q 703.58307 1250.8143 807.81757 1250.8143 Q 885.99347 1250.8143 885.99347 1224.7556 Q 885.99347 1198.697 912.0521 1198.697 L 938.1107 1198.697 L 938.1107 1172.6384 L 912.0521 1146.5798 L 912.0521 1120.5211 L 912.0521 1094.4625 L 938.1107 1094.4625 L 938.1107 1094.4625 L 938.1107 1068.4039 L 912.0521 1068.4039 L 912.0521 1068.4039 L 912.0521 1042.3452 L 859.9348 1042.3452 Q 833.8762 1042.3452 833.8762 990.22797 Q 833.8762 938.1107 781.7589 938.1107 Q 729.64166 912.0521 729.64166 885.99347 Q 729.64166 859.9348 703.58307 859.9348 Q 651.46576 859.9348 651.46576 833.8762 Q 625.40717 833.8762 547.23126 833.8762 Q 442.99673 833.8762 390.87946 781.7589 L 312.70358 703.58307 L 312.70358 677.5244 Q 286.64496 677.5244 286.64496 625.40717 Q 286.64496 573.2899 234.52768 573.2899 Q 208.46906 547.23126 208.46906 495.11398 Q 234.52768 442.99673 182.41042 286.64496 Q 156.35179 130.29315 130.29315 130.29315 Q 104.23453 130.29315 78.175896 78.175896 L 78.175896 26.058632 L 26.058632 26.058632 Q 9.094947E-13 -9.094947E-13 9.094947E-13 -9.094947E-13 z" svg:height="19.283386mm" draw:style-name="style-398" svg:viewBox="0.0 0.0 1902.28 1928.3387" svg:width="19.0228mm" svg:x="66.97068mm" svg:y="68.27361mm"/>
          <draw:path svg:d="M 442.99673 0.0 L 469.05536 0.0 L 469.05536 26.058632 Q 442.99673 78.175896 442.99673 78.175896 L 442.99673 78.175896 L 442.99673 78.175896 Q 442.99673 78.175896 469.05536 104.23453 L 469.05536 104.23453 L 469.05536 156.35179 L 469.05536 208.46906 L 442.99673 208.46906 L 442.99673 234.52768 L 442.99673 234.52768 L 469.05536 234.52768 L 469.05536 234.52768 L 469.05536 260.5863 L 469.05536 312.70358 Q 442.99673 364.82083 469.05536 364.82083 Q 495.11398 364.82083 521.1726 547.23126 Q 521.1726 729.64166 521.1726 912.0521 Q 521.1726 1094.4625 547.23126 1146.5798 Q 547.23126 1198.697 495.11398 1198.697 Q 442.99673 1224.7556 495.11398 1224.7556 Q 547.23126 1250.8143 521.1726 1302.9315 Q 521.1726 1328.9902 469.05536 1355.0488 Q 442.99673 1355.0488 442.99673 1381.1074 Q 442.99673 1407.1661 495.11398 1433.2247 Q 521.1726 1459.2833 547.23126 1485.342 L 547.23126 1485.342 L 521.1726 1485.342 Q 521.1726 1485.342 495.11398 1511.4006 Q 469.05536 1537.4592 416.9381 1563.5178 Q 390.87946 1615.6351 312.70358 1589.5765 L 260.5863 1589.5765 L 260.5863 1563.5178 Q 260.5863 1563.5178 234.52768 1563.5178 L 234.52768 1589.5765 L 234.52768 1589.5765 L 208.46906 1589.5765 L 208.46906 1589.5765 Q 208.46906 1589.5765 130.29315 1589.5765 L 52.117264 1589.5765 L 52.117264 1589.5765 L 52.117264 1589.5765 L 52.117264 1589.5765 L 52.117264 1589.5765 L 26.058632 1537.4592 L 0.0 1511.4006 L 0.0 1511.4006 L 0.0 1485.342 L 0.0 1485.342 L 0.0 1485.342 L 26.058632 1485.342 L 26.058632 1485.342 L 26.058632 1459.2833 L 52.117264 1459.2833 L 52.117264 1381.1074 L 52.117264 1302.9315 L 26.058632 1276.8729 L 0.0 1250.8143 L 0.0 1250.8143 L 0.0 1224.7556 L 26.058632 1224.7556 L 52.117264 1224.7556 L 104.23453 1250.8143 Q 130.29315 1250.8143 156.35179 1302.9315 Q 182.41042 1328.9902 208.46906 1355.0488 L 234.52768 1381.1074 L 260.5863 1381.1074 L 312.70358 1381.1074 L 312.70358 1355.0488 L 312.70358 1355.0488 L 312.70358 1328.9902 L 312.70358 1276.8729 L 312.70358 1224.7556 L 312.70358 1146.5798 L 286.64496 1120.5211 Q 286.64496 1068.4039 234.52768 1068.4039 Q 182.41042 1094.4625 182.41042 1042.3452 Q 182.41042 990.22797 104.23453 964.1694 Q 52.117264 938.1107 52.117264 859.9348 Q 52.117264 755.7003 104.23453 677.5244 Q 156.35179 599.3485 156.35179 573.2899 Q 130.29315 547.23126 156.35179 547.23126 Q 182.41042 547.23126 208.46906 547.23126 Q 260.5863 547.23126 286.64496 547.23126 L 312.70358 547.23126 L 312.70358 521.1726 L 312.70358 495.11398 L 312.70358 469.05536 Q 312.70358 442.99673 286.64496 416.9381 Q 234.52768 390.87946 260.5863 338.7622 Q 260.5863 286.64496 260.5863 208.46906 L 234.52768 130.29315 L 260.5863 130.29315 Q 312.70358 130.29315 364.82083 78.175896 Q 416.9381 26.058632 442.99673 0.0 z M 442.99673 990.22797 L 416.9381 964.1694 L 416.9381 964.1694 L 416.9381 964.1694 L 442.99673 964.1694 Q 442.99673 964.1694 442.99673 938.1107 Q 469.05536 938.1107 469.05536 964.1694 Q 469.05536 1016.2866 442.99673 990.22797 z" svg:height="15.895765mm" draw:style-name="style-399" svg:viewBox="0.0 0.0 547.23126 1589.5765" svg:width="5.4723125mm" svg:x="167.29642mm" svg:y="67.49185mm"/>
          <draw:path svg:d="M 26.058632 26.058632 L 26.058632 26.058632 L 130.29315 0.0 L 260.5863 0.0 L 338.7622 0.0 L 390.87946 0.0 L 390.87946 78.175896 L 390.87946 182.41042 L 416.9381 182.41042 L 442.99673 182.41042 L 442.99673 78.175896 Q 442.99673 0.0 599.3485 0.0 L 781.7589 26.058632 L 781.7589 26.058632 L 807.81757 26.058632 L 807.81757 338.7622 L 807.81757 625.40717 L 781.7589 651.46576 L 781.7589 677.5244 L 781.7589 677.5244 Q 781.7589 703.58307 625.40717 703.58307 Q 469.05536 703.58307 442.99673 573.2899 L 442.99673 442.99673 L 416.9381 442.99673 Q 390.87946 442.99673 390.87946 573.2899 L 390.87946 703.58307 L 208.46906 703.58307 L 26.058632 703.58307 L 26.058632 677.5244 L 26.058632 677.5244 L 0.0 599.3485 L 0.0 547.23126 L 0.0 286.64496 Q 26.058632 26.058632 26.058632 26.058632 z" svg:height="7.0358305mm" draw:style-name="style-400" svg:viewBox="0.0 0.0 807.81757 703.58307" svg:width="8.078176mm" svg:x="42.996742mm" svg:y="10.684039mm"/>
          <draw:path svg:d="M 469.05536 26.058632 L 625.40717 0.0 L 625.40717 0.0 L 625.40717 0.0 L 625.40717 26.058632 L 625.40717 26.058632 L 599.3485 78.175896 Q 599.3485 130.29315 625.40717 130.29315 Q 677.5244 156.35179 729.64166 156.35179 L 755.7003 156.35179 L 755.7003 182.41042 L 729.64166 182.41042 L 729.64166 182.41042 L 729.64166 208.46906 L 729.64166 208.46906 L 729.64166 208.46906 L 703.58307 208.46906 L 703.58307 208.46906 L 703.58307 234.52768 L 677.5244 234.52768 L 677.5244 234.52768 L 677.5244 260.5863 L 469.05536 338.7622 Q 260.5863 416.9381 156.35179 521.1726 Q 52.117264 625.40717 26.058632 625.40717 L 0.0 625.40717 L 0.0 599.3485 Q 0.0 573.2899 52.117264 547.23126 L 78.175896 521.1726 L 78.175896 521.1726 L 104.23453 521.1726 L 104.23453 521.1726 L 104.23453 521.1726 L 104.23453 495.11398 L 104.23453 495.11398 L 130.29315 469.05536 L 156.35179 442.99673 L 156.35179 416.9381 Q 156.35179 364.82083 208.46906 338.7622 Q 208.46906 312.70358 208.46906 260.5863 Q 208.46906 208.46906 260.5863 130.29315 Q 312.70358 52.117264 469.05536 26.058632 z" svg:height="6.2540717mm" draw:style-name="style-401" svg:viewBox="0.0 0.0 755.7003 625.40717" svg:width="7.557003mm" svg:x="49.5114mm" svg:y="100.065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1658mm" fo:page-width="208.912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