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36292mm" fo:page-width="122.471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8642" draw:opacity="100.0%" draw:stroke="none"/>
    </style:style>
    <style:style style:family="graphic" style:name="style-3">
      <style:graphic-properties draw:fill="none" draw:stroke="solid" svg:stroke-color="#399834" draw:stroke-linejoin="miter" svg:stroke-opacity="100.0%" svg:stroke-width="1.0038604mm"/>
    </style:style>
    <style:style style:family="graphic" style:name="style-4">
      <style:graphic-properties draw:fill="solid" draw:fill-color="#97c6a0" draw:opacity="100.0%" draw:opacity-name="gradient-1" draw:stroke="none"/>
    </style:style>
    <style:style style:family="graphic" style:name="style-5">
      <style:graphic-properties draw:fill="solid" draw:fill-color="#43742d" draw:opacity="100.0%" draw:stroke="none"/>
    </style:style>
    <style:style style:family="graphic" style:name="style-6">
      <style:graphic-properties draw:fill="solid" draw:fill-color="#cfebc2" draw:opacity="100.0%" draw:opacity-name="gradient-2" draw:stroke="none"/>
    </style:style>
    <style:style style:family="graphic" style:name="style-7">
      <style:graphic-properties draw:fill="solid" draw:fill-color="#338642" draw:opacity="100.0%" draw:stroke="none"/>
    </style:style>
    <style:style style:family="graphic" style:name="style-8">
      <style:graphic-properties draw:fill="none" draw:stroke="solid" svg:stroke-color="#399834" draw:stroke-linejoin="miter" svg:stroke-opacity="100.0%" svg:stroke-width="1.0038606mm"/>
    </style:style>
    <style:style style:family="graphic" style:name="style-9">
      <style:graphic-properties draw:fill="solid" draw:fill-color="#97c6a0" draw:opacity="100.0%" draw:opacity-name="gradient-3" draw:stroke="none"/>
    </style:style>
    <style:style style:family="graphic" style:name="style-10">
      <style:graphic-properties draw:fill="solid" draw:fill-color="#2f3bd8" draw:opacity="100.0%" draw:stroke="none"/>
    </style:style>
    <style:style style:family="graphic" style:name="style-11">
      <style:graphic-properties draw:fill="solid" draw:fill-color="#f3f4fc" draw:opacity="100.0%" draw:opacity-name="gradient-4" draw:stroke="none"/>
    </style:style>
    <style:style style:family="graphic" style:name="style-12">
      <style:graphic-properties draw:fill="solid" draw:fill-color="#2f3bd8" draw:opacity="100.0%" draw:stroke="none"/>
    </style:style>
    <style:style style:family="graphic" style:name="style-13">
      <style:graphic-properties draw:fill="solid" draw:fill-color="#f3f4fc" draw:opacity="100.0%" draw:opacity-name="gradient-5" draw:stroke="none"/>
    </style:style>
    <style:style style:family="graphic" style:name="style-14">
      <style:graphic-properties draw:fill="solid" draw:fill-color="#2f3bd8" draw:opacity="100.0%" draw:stroke="none"/>
    </style:style>
    <style:style style:family="graphic" style:name="style-15">
      <style:graphic-properties draw:fill="solid" draw:fill-color="#f3f4fc" draw:opacity="100.0%" draw:opacity-name="gradient-6" draw:stroke="none"/>
    </style:style>
    <style:style style:family="graphic" style:name="style-16">
      <style:graphic-properties draw:fill="solid" draw:fill-color="#2f3bd8" draw:opacity="100.0%" draw:stroke="none"/>
    </style:style>
    <style:style style:family="graphic" style:name="style-17">
      <style:graphic-properties draw:fill="solid" draw:fill-color="#f3f4fc" draw:opacity="100.0%" draw:opacity-name="gradient-7" draw:stroke="none"/>
    </style:style>
    <style:style style:family="graphic" style:name="style-18">
      <style:graphic-properties draw:fill="solid" draw:fill-color="#2f3bd8" draw:opacity="100.0%" draw:stroke="none"/>
    </style:style>
    <style:style style:family="graphic" style:name="style-19">
      <style:graphic-properties draw:fill="solid" draw:fill-color="#f3f4fc" draw:opacity="100.0%" draw:opacity-name="gradient-8" draw:stroke="none"/>
    </style:style>
    <style:style style:family="graphic" style:name="style-20">
      <style:graphic-properties draw:fill="solid" draw:fill-color="#2f3bd8" draw:opacity="100.0%" draw:stroke="none"/>
    </style:style>
    <style:style style:family="graphic" style:name="style-21">
      <style:graphic-properties draw:fill="solid" draw:fill-color="#f3f4fc" draw:opacity="100.0%" draw:opacity-name="gradient-9" draw:stroke="none"/>
    </style:style>
    <style:style style:family="graphic" style:name="style-22">
      <style:graphic-properties draw:fill="solid" draw:fill-color="#2f3bd8" draw:opacity="100.0%" draw:stroke="none"/>
    </style:style>
    <style:style style:family="graphic" style:name="style-23">
      <style:graphic-properties draw:fill="solid" draw:fill-color="#f3f4fc" draw:opacity="100.0%" draw:opacity-name="gradient-10" draw:stroke="none"/>
    </style:style>
    <style:style style:family="graphic" style:name="style-24">
      <style:graphic-properties draw:fill="solid" draw:fill-color="#2f3bd8" draw:opacity="100.0%" draw:stroke="none"/>
    </style:style>
    <style:style style:family="graphic" style:name="style-25">
      <style:graphic-properties draw:fill="solid" draw:fill-color="#f3f4fc" draw:opacity="100.0%" draw:opacity-name="gradient-11" draw:stroke="none"/>
    </style:style>
    <style:style style:family="graphic" style:name="style-26">
      <style:graphic-properties draw:fill="solid" draw:fill-color="#2f3bd8" draw:opacity="100.0%" draw:stroke="none"/>
    </style:style>
    <style:style style:family="graphic" style:name="style-27">
      <style:graphic-properties draw:fill="solid" draw:fill-color="#f3f4fc" draw:opacity="100.0%" draw:opacity-name="gradient-12" draw:stroke="none"/>
    </style:style>
    <style:style style:family="graphic" style:name="style-28">
      <style:graphic-properties draw:fill="solid" draw:fill-color="#2f3bd8" draw:opacity="100.0%" draw:stroke="none"/>
    </style:style>
    <style:style style:family="graphic" style:name="style-29">
      <style:graphic-properties draw:fill="solid" draw:fill-color="#f3f4fc" draw:opacity="100.0%" draw:opacity-name="gradient-13" draw:stroke="none"/>
    </style:style>
    <style:style style:family="graphic" style:name="style-30">
      <style:graphic-properties draw:fill="solid" draw:fill-color="#2f3bd8" draw:opacity="100.0%" draw:stroke="none"/>
    </style:style>
    <style:style style:family="graphic" style:name="style-31">
      <style:graphic-properties draw:fill="solid" draw:fill-color="#f3f4fc" draw:opacity="100.0%" draw:opacity-name="gradient-14" draw:stroke="none"/>
    </style:style>
    <style:style style:family="graphic" style:name="style-32">
      <style:graphic-properties draw:fill="solid" draw:fill-color="#2f3bd8" draw:opacity="100.0%" draw:stroke="none"/>
    </style:style>
    <style:style style:family="graphic" style:name="style-33">
      <style:graphic-properties draw:fill="solid" draw:fill-color="#f3f4fc" draw:opacity="100.0%" draw:opacity-name="gradient-15" draw:stroke="none"/>
    </style:style>
    <style:style style:family="graphic" style:name="style-34">
      <style:graphic-properties draw:fill="solid" draw:fill-color="#2f3bd8" draw:opacity="100.0%" draw:stroke="none"/>
    </style:style>
    <style:style style:family="graphic" style:name="style-35">
      <style:graphic-properties draw:fill="solid" draw:fill-color="#f3f4fc" draw:opacity="100.0%" draw:opacity-name="gradient-16" draw:stroke="none"/>
    </style:style>
    <style:style style:family="graphic" style:name="style-36">
      <style:graphic-properties draw:fill="solid" draw:fill-color="#d1d056" draw:opacity="80.0000011920929%" draw:stroke="none"/>
    </style:style>
    <style:style style:family="graphic" style:name="style-37">
      <style:graphic-properties draw:fill="solid" draw:fill-color="#a2a035" draw:opacity="100.0%" draw:opacity-name="gradient-17" draw:stroke="none"/>
    </style:style>
    <style:style style:family="graphic" style:name="style-38">
      <style:graphic-properties draw:fill="solid" draw:fill-color="#fefefe" draw:opacity="100.0%" draw:opacity-name="gradient-18" draw:stroke="none"/>
    </style:style>
    <style:style style:family="graphic" style:name="style-39">
      <style:graphic-properties draw:fill="solid" draw:fill-color="#ac8f39" draw:opacity="100.0%" draw:stroke="none"/>
    </style:style>
    <style:style style:family="graphic" style:name="style-40">
      <style:graphic-properties draw:fill="solid" draw:fill-color="#cfcec8" draw:opacity="100.0%" draw:opacity-name="gradient-19" draw:stroke="none"/>
    </style:style>
    <style:style style:family="graphic" style:name="style-41">
      <style:graphic-properties draw:fill="solid" draw:fill-color="#ac8f39" draw:opacity="100.0%" draw:stroke="none"/>
    </style:style>
    <style:style style:family="graphic" style:name="style-42">
      <style:graphic-properties draw:fill="solid" draw:fill-color="#cfcec8" draw:opacity="100.0%" draw:opacity-name="gradient-20" draw:stroke="none"/>
    </style:style>
    <style:style style:family="graphic" style:name="style-43">
      <style:graphic-properties draw:fill="solid" draw:fill-color="#ac8f39" draw:opacity="100.0%" draw:stroke="none"/>
    </style:style>
    <style:style style:family="graphic" style:name="style-44">
      <style:graphic-properties draw:fill="solid" draw:fill-color="#cfcec8" draw:opacity="100.0%" draw:opacity-name="gradient-21" draw:stroke="none"/>
    </style:style>
    <style:style style:family="graphic" style:name="style-45">
      <style:graphic-properties draw:fill="solid" draw:fill-color="#ac8f39" draw:opacity="100.0%" draw:stroke="none"/>
    </style:style>
    <style:style style:family="graphic" style:name="style-46">
      <style:graphic-properties draw:fill="solid" draw:fill-color="#cfcec8" draw:opacity="100.0%" draw:opacity-name="gradient-22" draw:stroke="none"/>
    </style:style>
    <style:style style:family="graphic" style:name="style-47">
      <style:graphic-properties draw:fill="solid" draw:fill-color="#ac8f39" draw:opacity="100.0%" draw:stroke="none"/>
    </style:style>
    <style:style style:family="graphic" style:name="style-48">
      <style:graphic-properties draw:fill="solid" draw:fill-color="#cfcec8" draw:opacity="100.0%" draw:opacity-name="gradient-23" draw:stroke="none"/>
    </style:style>
    <style:style style:family="graphic" style:name="style-49">
      <style:graphic-properties draw:fill="solid" draw:fill-color="#ac8f39" draw:opacity="100.0%" draw:stroke="none"/>
    </style:style>
    <style:style style:family="graphic" style:name="style-50">
      <style:graphic-properties draw:fill="solid" draw:fill-color="#cfcec8" draw:opacity="100.0%" draw:opacity-name="gradient-24" draw:stroke="none"/>
    </style:style>
    <style:style style:family="graphic" style:name="style-51">
      <style:graphic-properties draw:fill="solid" draw:fill-color="#ac8f39" draw:opacity="100.0%" draw:stroke="none"/>
    </style:style>
    <style:style style:family="graphic" style:name="style-52">
      <style:graphic-properties draw:fill="solid" draw:fill-color="#cfcec8" draw:opacity="100.0%" draw:opacity-name="gradient-25" draw:stroke="none"/>
    </style:style>
    <style:style style:family="graphic" style:name="style-53">
      <style:graphic-properties draw:fill="solid" draw:fill-color="#ac8f39" draw:opacity="100.0%" draw:stroke="none"/>
    </style:style>
    <style:style style:family="graphic" style:name="style-54">
      <style:graphic-properties draw:fill="solid" draw:fill-color="#cfcec8" draw:opacity="100.0%" draw:opacity-name="gradient-26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635">
              <draw:g draw:id="g1618">
                <draw:path svg:d="M 1746.6686 4985.683 C 1108.2352 5138.4253 351.92053 4788.288 95.65631 3955.8472 C -71.12193 3341.15 -9.416888 2786.7595 200.18642 2218.0579 C 414.1606 1604.4688 671.5922 1326.4948 866.0856 516.3866 C 867.10645 223.11981 925.759 -234.84628 1191.0037 142.88928 C 1750.2257 799.46936 1958.0134 976.12555 2381.7097 1413.0293 C 2898.3457 1913.0784 3154.359 2932.51 3008.6084 3706.2075 C 2908.2893 4402.7495 2312.9177 4889.611 1746.6686 4985.683 z" svg:height="50.205505mm" draw:style-name="style-2" draw:transform="skewX(0.22967677495032748) rotate(0.8956527729617354) translate(15.391733mm,160.24959mm)" svg:viewBox="0.0 0.0 3049.15 5020.551" svg:width="30.491499mm"/>
                <draw:path svg:d="M 4.5474735E-13 0.0 C 271.46152 761.6426 563.3276 1428.4205 713.4836 2235.0747 C 790.5364 2601.7456 889.7598 3145.8745 936.26587 3519.7964 C 940.4359 4080.0107 905.0738 4457.137 813.983 4943.772" svg:height="49.43772mm" draw:style-name="style-3" draw:transform="skewX(0.22967677495032748) rotate(0.8956527729617354) translate(21.806921mm,152.72762mm)" svg:viewBox="0.0 0.0 936.59344 4943.772" svg:width="9.365934mm"/>
                <draw:path svg:d="M 36036.035 4985.683 C 35397.6 5138.4253 34641.285 4788.288 34385.023 3955.8472 C 34218.242 3341.15 34279.95 2786.7595 34489.55 2218.0579 C 34703.527 1604.4688 34960.957 1326.4948 35155.45 516.3866 C 35156.473 223.11981 35215.125 -234.84628 35480.367 142.88928 C 36039.59 799.46936 36247.38 976.12555 36671.074 1413.0293 C 37187.71 1913.0784 37443.723 2932.51 37297.973 3706.2075 C 37197.656 4402.7495 36602.28 4889.611 36036.035 4985.683 z M -0.0014965181 40862.44 z" svg:height="408.62442mm" draw:style-name="style-4" draw:transform="skewX(0.22967677495032748) rotate(0.8956527729617354) translate(-198.92001mm,427.91827mm)" svg:viewBox="0.0 0.0 37338.516 40862.44" svg:width="373.38516mm"/>
              </draw:g>
              <draw:g draw:id="g2591">
                <draw:path svg:d="M 1319.4285 -1.8189894E-12 C 1380.556 78.88891 1558.3334 231.7238 1662.6383 337.12402 C 1850.797 493.03583 2043.3215 640.5898 2222.4346 810.1003 C 2410.8394 1003.63477 2542.8816 1233.4552 2662.2947 1483.1393 C 2782.758 1661.1881 2888.3345 1851.5099 3005.77 2032.4706 C 3151.9749 2254.97 3243.396 2509.3794 3317.3975 2770.9246 C 3413.2395 3043.2778 3458.017 3326.6174 3501.4456 3615.0686 C 3541.6272 3900.5566 3568.7104 4183.696 3572.2268 4473.0767 C 3566.9397 4800.634 3587.0386 5129.4497 3545.2832 5453.326 C 3435.281 5740.19 3381.2888 6013.1826 3209.3066 6261.768 C 3042.3271 6459.76 2902.4834 6682.3833 2743.1746 6887.256 C 2591.861 7068.4116 2406.0942 7208.455 2228.1416 7354.7925 C 451.0472 8604.804 2750.0015 6909.5547 1654.0688 7839.6553 C 1452.2013 8008.9536 1306.6902 8237.404 1162.3257 8465.327 C 1003.7315 8666.674 916.06805 8905.013 837.8469 9155.746 C 740.1946 9410.317 731.9675 9685.533 686.33 9953.769 C 647.7753 10227.835 669.52386 10486.232 736.98663 10748.352 C 828.52496 11005.981 913.4592 11266.009 1010.4333 11521.062 C 1086.048 11769.856 1248.1747 11962.238 1382.7667 12172.039 C 1547.7607 12381.054 1646.8236 12630.131 1724.7646 12892.593 C 1730.4943 12912.811 1736.223 12933.027 1741.9526 12953.245 L 1086.4856 13359.266 C 1080.932 13339.452 1075.3784 13319.637 1069.8248 13299.821 C 989.63513 13046.29 899.5203 12801.732 737.17474 12598.283 C 594.74646 12389.349 434.77237 12187.993 358.88474 11934.934 C 262.90463 11679.433 172.1794 11421.627 84.35451 11162.549 C -1.3306681 10889.919 -15.231627 10615.726 13.693446 10327.363 C 58.15617 10054.183 68.84915 9774.24 160.7573 9513.17 C 237.99983 9257.15 317.27875 9005.706 471.80823 8795.598 C 627.83875 8576.617 758.0512 8330.097 959.6135 8155.7686 C 1389.4226 7791.8555 2768.7285 6742.835 1533.368 7667.662 C 1706.8693 7518.2065 1889.8086 7381.4707 2050.2842 7216.6353 C 2212.6387 7012.0923 2358.5195 6791.9907 2523.4116 6587.6357 C 2707.3733 6346.91 2758.7205 6101.457 2870.4294 5815.5845 C 2931.8218 5501.7637 2900.6948 5177.773 2905.7092 4856.763 C 2902.5051 4570.4424 2882.478 4289.5884 2839.7805 4007.5933 C 2800.9084 3721.7407 2754.7332 3443.354 2659.8247 3174.7073 C 2589.3435 2922.7874 2505.5688 2675.6472 2359.8154 2464.885 C 2242.7764 2280.5293 2131.774 2091.3555 2014.3989 1907.7161 C 1898.5864 1665.6217 1772.7091 1438.5173 1585.3319 1255.6906 C 1404.0421 1090.8578 1213.2124 941.4424 1025.8271 785.845 C 895.69946 656.60486 743.26935 547.87897 642.6287 389.13168 L 1319.4285 -1.8189894E-12 z" svg:height="133.59265mm" draw:style-name="style-5" svg:viewBox="0.0 0.0 3572.562 13359.266" svg:width="35.72562mm" svg:x="47.359737mm" svg:y="102.770256mm"/>
                <draw:path svg:d="M 1319.4285 -1.8189894E-12 C 1380.556 78.88891 1558.3334 231.7238 1662.6383 337.12402 C 1850.797 493.03583 2043.3215 640.5898 2222.4346 810.1003 C 2410.8394 1003.63477 2542.8816 1233.4552 2662.2947 1483.1393 C 2782.758 1661.1881 2888.3345 1851.5099 3005.77 2032.4706 C 3151.9749 2254.97 3243.396 2509.3794 3317.3975 2770.9246 C 3413.2395 3043.2778 3458.017 3326.6174 3501.4456 3615.0686 C 3541.6272 3900.5566 3568.7104 4183.696 3572.2268 4473.0767 C 3566.9397 4800.634 3587.0386 5129.4497 3545.2832 5453.326 C 3435.281 5740.19 3381.2888 6013.1826 3209.3066 6261.768 C 3042.3271 6459.76 2902.4834 6682.3833 2743.1746 6887.256 C 2591.861 7068.4116 2406.0942 7208.455 2228.1416 7354.7925 C 451.0472 8604.804 2750.0015 6909.5547 1654.0688 7839.6553 C 1452.2013 8008.9536 1306.6902 8237.404 1162.3257 8465.327 C 1003.7315 8666.674 916.06805 8905.013 837.8469 9155.746 C 740.1946 9410.317 731.9675 9685.533 686.33 9953.769 C 647.7753 10227.835 669.52386 10486.232 736.98663 10748.352 C 828.52496 11005.981 913.4592 11266.009 1010.4333 11521.062 C 1086.048 11769.856 1248.1747 11962.238 1382.7667 12172.039 C 1547.7607 12381.054 1646.8236 12630.131 1724.7646 12892.593 C 1730.4943 12912.811 1736.223 12933.027 1741.9526 12953.245 L 1086.4856 13359.266 C 1080.932 13339.452 1075.3784 13319.637 1069.8248 13299.821 C 989.63513 13046.29 899.5203 12801.732 737.17474 12598.283 C 594.74646 12389.349 434.77237 12187.993 358.88474 11934.934 C 262.90463 11679.433 172.1794 11421.627 84.35451 11162.549 C -1.3306681 10889.919 -15.231627 10615.726 13.693446 10327.363 C 58.15617 10054.183 68.84915 9774.24 160.7573 9513.17 C 237.99983 9257.15 317.27875 9005.706 471.80823 8795.598 C 627.83875 8576.617 758.0512 8330.097 959.6135 8155.7686 C 1389.4226 7791.8555 2768.7285 6742.835 1533.368 7667.662 C 1706.8693 7518.2065 1889.8086 7381.4707 2050.2842 7216.6353 C 2212.6387 7012.0923 2358.5195 6791.9907 2523.4116 6587.6357 C 2707.3733 6346.91 2758.7205 6101.457 2870.4294 5815.5845 C 2931.8218 5501.7637 2900.6948 5177.773 2905.7092 4856.763 C 2902.5051 4570.4424 2882.478 4289.5884 2839.7805 4007.5933 C 2800.9084 3721.7407 2754.7332 3443.354 2659.8247 3174.7073 C 2589.3435 2922.7874 2505.5688 2675.6472 2359.8154 2464.885 C 2242.7764 2280.5293 2131.774 2091.3555 2014.3989 1907.7161 C 1898.5864 1665.6217 1772.7091 1438.5173 1585.3319 1255.6906 C 1404.0421 1090.8578 1213.2124 941.4424 1025.8271 785.845 C 895.69946 656.60486 743.26935 547.87897 642.6287 389.13168 L 1319.4285 -1.8189894E-12 z" svg:height="133.59265mm" draw:style-name="style-6" svg:viewBox="0.0 0.0 3572.562 13359.266" svg:width="35.72562mm" svg:x="47.359737mm" svg:y="102.770256mm"/>
              </draw:g>
              <draw:g draw:id="g1625">
                <draw:path svg:d="M 1746.669 4985.6875 C 1108.2355 5138.43 351.9206 4788.2925 95.656334 3955.8508 C -71.12195 3341.1528 -9.41689 2786.762 200.18645 2218.0598 C 414.1607 1604.4702 671.59235 1326.496 866.08575 516.3871 C 867.1066 223.12003 925.75916 -234.8465 1191.0039 142.88942 C 1750.2261 799.47015 1958.0138 976.12646 2381.7102 1413.0306 C 2898.3464 1913.0802 3154.3594 2932.5127 3008.609 3706.211 C 2908.29 4402.7534 2312.9182 4889.615 1746.669 4985.6875 z" svg:height="50.20555mm" draw:style-name="style-7" draw:transform="skewX(0.22967747865989757) rotate(-0.44931229663847894) translate(76.69787mm,177.38007mm)" svg:viewBox="0.0 0.0 3049.1506 5020.555" svg:width="30.491505mm"/>
                <draw:path svg:d="M 0.0 0.0 C 271.46158 761.6433 563.3277 1428.4219 713.4837 2235.0767 C 790.53656 2601.748 889.76 3145.8774 936.26605 3519.7996 C 940.4361 4080.0144 905.074 4457.1416 813.9831 4943.7764" svg:height="49.437767mm" draw:style-name="style-8" draw:transform="skewX(0.22967747865989757) rotate(-0.44931229663847894) translate(85.46532mm,181.94807mm)" svg:viewBox="0.0 0.0 936.5936 4943.7764" svg:width="9.365936mm"/>
                <draw:path svg:d="M 1746.669 4985.6875 C 1108.2355 5138.43 351.9206 4788.2925 95.656334 3955.8508 C -71.12195 3341.1528 -9.41689 2786.762 200.18645 2218.0598 C 414.1607 1604.4702 671.59235 1326.496 866.08575 516.3871 C 867.1066 223.12003 925.75916 -234.8465 1191.0039 142.88942 C 1750.2261 799.47015 1958.0138 976.12646 2381.7102 1413.0306 C 2898.3464 1913.0802 3154.3594 2932.5127 3008.609 3706.211 C 2908.29 4402.7534 2312.9182 4889.615 1746.669 4985.6875 z M 48449.867 65743.734 z" svg:height="657.4373mm" draw:style-name="style-9" draw:transform="skewX(0.22967747865989757) rotate(-0.44931229663847894) translate(76.69787mm,177.38007mm)" svg:viewBox="0.0 0.0 48449.867 65743.734" svg:width="484.49866mm"/>
              </draw:g>
              <draw:g draw:id="g1722">
                <draw:path svg:d="M 1872.7391 4624.625 C 1375.1051 4693.387 886.25073 4650.6475 402.6422 4245.812 C 111.55951 3993.3398 21.488325 3573.8918 -4.5474735E-13 3108.3132 C 29.232513 2568.0107 286.37793 2216.309 572.83075 1873.7883 C 904.4019 1477.79 1174.0773 1314.2043 1459.6377 894.57306 C 1767.6053 507.5202 1856.1715 444.85748 2106.245 0.0 C 2160.8066 437.4651 2230.0752 570.8252 2348.6296 981.7688 C 2587.1716 1457.1667 2700.1025 1890.5724 2905.5203 2301.602 C 3112.822 2861.4683 3193.767 3304.3223 2799.121 3987.5889 C 2607.7607 4288.8013 2386.5344 4549.8325 1872.7391 4624.625 z" svg:height="46.51405mm" draw:style-name="style-10" svg:viewBox="0.0 0.0 3078.1526 4651.4053" svg:width="30.781525mm" svg:x="55.15073mm" svg:y="2.6301365mm"/>
                <draw:path svg:d="M 1872.7391 4624.6245 C 1375.1051 4693.387 886.25073 4650.6475 402.6422 4245.8115 C 111.55951 3993.34 21.488325 3573.8916 -4.5474735E-13 3108.313 C 29.232513 2568.0107 286.37793 2216.309 572.83075 1873.7883 C 904.4019 1477.7898 1174.0773 1314.2043 1459.6377 894.57306 C 1767.6053 507.52008 1856.1715 444.85748 2106.245 0.0 C 2160.8066 437.465 2230.0752 570.8252 2348.6296 981.7688 C 2587.1716 1457.1665 2700.1025 1890.5724 2905.5203 2301.602 C 3112.822 2861.468 3193.767 3304.322 2799.121 3987.589 C 2607.7607 4288.8013 2386.5344 4549.8325 1872.7391 4624.6245 z" svg:height="46.514046mm" draw:style-name="style-11" svg:viewBox="0.0 0.0 3078.1526 4651.405" svg:width="30.781525mm" svg:x="55.15073mm" svg:y="2.776666mm"/>
                <draw:path svg:d="M 1407.1714 4282.484 C 916.3417 4170.5864 467.98972 3956.5554 135.62105 3402.585 C -61.73185 3060.8425 -18.137663 2632.9001 104.34166 2185.779 C 297.61142 1686.1431 648.18976 1445.5139 1023.6185 1223.9639 C 1458.0342 967.963 1762.7574 909.3594 2160.9878 614.70306 C 2570.3804 358.76056 2673.1978 331.07684 3045.6655 0.0 C 2963.0266 432.33368 2987.5205 582.8302 2973.421 1012.86505 C 3052.8208 1546.3728 3026.5244 1995.6127 3094.394 2456.5906 C 3118.4028 3058.7327 3059.0168 3505.5276 2476.974 4010.2866 C 2203.9758 4226.629 1915.1057 4394.431 1407.1714 4282.484 z" svg:height="43.182117mm" draw:style-name="style-12" svg:viewBox="0.0 0.0 3098.7058 4318.2114" svg:width="30.987057mm" svg:x="69.2696mm" svg:y="16.120646mm"/>
                <draw:path svg:d="M 1407.1718 4282.484 C 916.3417 4170.5864 467.98972 3956.5554 135.62105 3402.585 C -61.73185 3060.8425 -18.137253 2632.9001 104.34166 2185.7795 C 297.61185 1686.1431 648.1902 1445.5134 1023.6185 1223.9639 C 1458.0345 967.963 1762.7579 909.3594 2160.988 614.70306 C 2570.3809 358.76077 2673.1982 331.07684 3045.666 0.0 C 2963.027 432.33344 2987.5208 582.83044 2973.4214 1012.8648 C 3052.8206 1546.3728 3026.5247 1995.6127 3094.3943 2456.5906 C 3118.403 3058.7327 3059.017 3505.5276 2476.9744 4010.2866 C 2203.9763 4226.6294 1915.1061 4394.431 1407.1718 4282.484 z" svg:height="43.182117mm" draw:style-name="style-13" svg:viewBox="0.0 0.0 3098.7058 4318.2114" svg:width="30.987059mm" svg:x="69.22467mm" svg:y="16.258963mm"/>
                <draw:path svg:d="M 955.2422 3470.0476 C 525.4115 3191.494 166.7569 2831.3806 21.000427 2190.8606 C -61.654556 1798.4321 109.57725 1409.3773 361.182 1029.9722 C 695.6417 625.8646 1100.0547 521.90265 1522.1531 444.71927 C 2010.4631 355.74857 2316.2327 407.65494 2782.0928 269.41522 C 3246.7375 171.68896 3352.3123 181.72818 3804.8936 0.0 C 3595.4314 379.45795 3572.8474 530.3003 3428.852 931.71686 C 3341.7725 1463.8339 3180.4165 1879.1055 3104.4788 2338.6228 C 2944.199 2916.0974 2752.316 3317.4075 2048.911 3589.4778 C 1725.191 3697.8035 1401.2217 3754.6704 955.2422 3470.0476 z" svg:height="36.780712mm" draw:style-name="style-14" svg:viewBox="0.0 0.0 3804.8936 3678.0713" svg:width="38.048935mm" svg:x="77.414474mm" svg:y="35.10557mm"/>
                <draw:path svg:d="M 955.24255 3470.0476 C 525.4115 3191.494 166.7569 2831.3806 21.000427 2190.861 C -61.654556 1798.4321 109.57725 1409.3773 361.182 1029.9722 C 695.6417 625.86505 1100.0543 521.90265 1522.1536 444.71927 C 2010.4628 355.749 2316.2322 407.65536 2782.0933 269.41522 C 3246.738 171.68896 3352.312 181.72818 3804.8938 0.0 C 3595.4312 379.45795 3572.8472 530.3003 3428.8525 931.71686 C 3341.772 1463.8344 3180.416 1879.1055 3104.479 2338.6228 C 2944.1995 2916.0974 2752.3164 3317.4075 2048.9114 3589.4778 C 1725.1914 3697.8035 1401.2213 3754.6704 955.24255 3470.0476 z" svg:height="36.780712mm" draw:style-name="style-15" svg:viewBox="0.0 0.0 3804.8938 3678.0713" svg:width="38.04894mm" svg:x="77.32999mm" svg:y="35.22046mm"/>
                <draw:path svg:d="M 167.21002 2345.8894 C -13.326172 1842.0063 -91.16557 1320.7513 158.95749 718.76166 C 317.44836 354.32886 674.46216 160.28726 1089.4298 26.961727 C 1583.8956 -71.1299 1962.4603 113.960686 2339.7188 331.87717 C 2775.9731 584.229 2987.7866 827.2121 3434.4092 1025.8346 C 3856.9712 1255.6401 3934.5996 1333.3116 4395.5327 1488.8274 C 4013.8074 1650.0352 3909.9724 1754.208 3567.414 1976.0024 C 3195.2708 2338.5872 2831.106 2559.8516 2509.1536 2872.4792 C 2053.3572 3222.5159 1673.0511 3412.5906 962.5807 3162.6987 C 645.2366 3034.3613 357.03506 2865.2332 167.21002 2345.8894 z" svg:height="32.766315mm" draw:style-name="style-16" svg:viewBox="0.0 0.0 4395.5327 3276.6316" svg:width="43.955326mm" svg:x="78.516045mm" svg:y="52.93955mm"/>
                <draw:path svg:d="M 167.21002 2345.8894 C -13.326172 1842.0063 -91.16557 1320.7513 158.9579 718.76117 C 317.44836 354.32886 674.46216 160.28726 1089.4298 26.961727 C 1583.8956 -71.1299 1962.4603 113.96024 2339.7188 331.87717 C 2775.9731 584.229 2987.7866 827.2121 3434.4092 1025.8346 C 3856.9712 1255.6396 3934.5996 1333.3116 4395.5327 1488.8274 C 4013.8074 1650.0352 3909.9724 1754.208 3567.414 1976.0024 C 3195.2708 2338.5872 2831.106 2559.8516 2509.1536 2872.4792 C 2053.3572 3222.5159 1673.0511 3412.5906 962.5807 3162.6978 C 645.2366 3034.3613 357.03506 2865.2332 167.21002 2345.8894 z" svg:height="32.766315mm" draw:style-name="style-17" svg:viewBox="0.0 0.0 4395.5327 3276.6313" svg:width="43.955326mm" svg:x="78.383835mm" svg:y="52.97444mm"/>
                <draw:path svg:d="M 16.750856 1603.2424 C 90.26953 1069.0132 261.10748 574.129 754.2957 182.91414 C 1059.015 -50.170135 1458.5056 -29.695496 1880.6392 74.34879 C 2355.8271 251.21431 2600.5454 613.04364 2829.1028 1002.7468 C 3093.2378 1453.7023 3166.3496 1777.4797 3464.099 2187.1777 C 3726.6384 2611.2517 3758.6418 2720.0115 4088.5747 3099.786 C 3682.6077 3037.6348 3544.5698 3073.2214 3144.9558 3084.564 C 2655.158 3202.735 2236.9856 3202.1582 1813.7299 3303.4731 C 1256.8787 3366.3613 838.9346 3330.0837 335.04617 2735.8445 C 117.62734 2455.8696 -55.76094 2155.8518 16.750856 1603.2424 z" svg:height="33.25728mm" draw:style-name="style-18" svg:viewBox="0.0 0.0 4088.5747 3325.7278" svg:width="40.885746mm" svg:x="72.47233mm" svg:y="67.61799mm"/>
                <draw:path svg:d="M 16.750856 1603.2424 C 90.26953 1069.0132 261.1079 574.129 754.2961 182.91414 C 1059.0154 -50.170135 1458.5056 -29.695496 1880.6392 74.34879 C 2355.828 251.21431 2600.5454 613.04364 2829.1028 1002.7468 C 3093.2378 1453.7023 3166.3503 1777.4797 3464.099 2187.1777 C 3726.6394 2611.2517 3758.6426 2720.0115 4088.5754 3099.786 C 3682.6077 3037.6348 3544.5698 3073.2214 3144.9565 3084.564 C 2655.1587 3202.735 2236.9856 3202.1582 1813.7299 3303.4731 C 1256.8787 3366.3613 838.935 3330.0837 335.0466 2735.8445 C 117.62775 2455.8696 -55.760532 2155.8518 16.750856 1603.2424 z" svg:height="33.25728mm" draw:style-name="style-19" svg:viewBox="0.0 0.0 4088.5754 3325.7278" svg:width="40.885754mm" svg:x="72.34131mm" svg:y="67.57823mm"/>
                <draw:path svg:d="M 329.98114 747.48865 C 665.01624 345.48923 1061.075 34.08361 1672.9177 0.5168185 C 2046.5262 -13.022594 2369.2834 241.20985 2668.1118 578.5973 C 2973.888 1008.22577 2992.6465 1455.3302 2983.6433 1916.0938 C 2972.9368 2449.0728 2868.0408 2762.5623 2906.5115 3281.08 C 2908.2463 3790.6877 2879.2212 3900.411 2959.87 4413.0728 C 2653.0632 4120.2285 2519.6829 4067.9692 2180.522 3840.2046 C 1711.399 3648.0159 1362.8639 3399.2908 957.8849 3232.5432 C 461.1518 2954.435 131.09828 2676.0635 15.218051 1881.2335 C -22.705408 1518.6162 -13.630443 1165.417 329.98114 747.48865 z" svg:height="44.130726mm" draw:style-name="style-20" svg:viewBox="0.0 0.0 2985.2622 4413.0723" svg:width="29.852623mm" svg:x="57.683704mm" svg:y="80.17422mm"/>
                <draw:path svg:d="M 329.9807 747.48773 C 665.01624 345.48834 1061.0745 34.08361 1672.9174 0.5168185 C 2046.5262 -13.023475 2369.283 241.20985 2668.1116 578.5964 C 2973.888 1008.2249 2992.6465 1455.3302 2983.6433 1916.0928 C 2972.9368 2449.0718 2868.04 2762.5623 2906.5115 3281.0793 C 2908.2463 3790.687 2879.2212 3900.411 2959.8694 4413.0723 C 2653.0632 4120.228 2519.6824 4067.9685 2180.522 3840.2039 C 1711.3987 3648.0159 1362.8635 3399.2908 957.8849 3232.5432 C 461.1514 2954.434 131.09828 2676.0635 15.217642 1881.2335 C -22.705408 1518.6154 -13.630852 1165.417 329.9807 747.48773 z" svg:height="44.130714mm" draw:style-name="style-21" svg:viewBox="0.0 0.0 2985.2625 4413.072" svg:width="29.852625mm" svg:x="57.59478mm" svg:y="80.063286mm"/>
                <draw:path svg:d="M 1105.057 59.610218 C 1596.9971 -46.491657 2087.4316 -40.702763 2596.1885 326.6883 C 2902.9802 556.60126 3020.1157 968.2309 3071.8372 1431.0476 C 3077.8232 1972.2279 2844.1873 2342.4478 2580.7185 2705.7185 C 2275.721 3125.737 2017.3488 3309.247 1759.7861 3749.3723 C 1477.7527 4158.688 1393.4794 4227.872 1172.9581 4690.4863 C 1090.0729 4258.208 1012.2993 4130.396 867.30396 3729.3967 C 598.4222 3273.1448 457.57538 2849.3147 225.9239 2454.7761 C -17.288239 1911.9089 -126.842995 1476.2433 222.38818 764.9073 C 393.6846 450.0107 597.3881 172.9458 1105.057 59.610218 z" svg:height="46.90487mm" draw:style-name="style-22" svg:viewBox="0.0 0.0 3071.95 4690.487" svg:width="30.7195mm" svg:x="40.311924mm" svg:y="83.25822mm"/>
                <draw:path svg:d="M 1105.057 59.610218 C 1596.9971 -46.491657 2087.4316 -40.702763 2596.1885 326.6883 C 2902.9802 556.60126 3020.1157 968.2309 3071.8372 1431.0476 C 3077.8237 1972.2279 2844.1877 2342.4478 2580.7185 2705.7192 C 2275.7214 3125.737 2017.3488 3309.247 1759.7865 3749.3723 C 1477.7527 4158.688 1393.4797 4227.872 1172.9581 4690.4863 C 1090.0732 4258.208 1012.2993 4130.396 867.30396 3729.3967 C 598.4222 3273.1448 457.5756 2849.3147 225.92412 2454.7761 C -17.288034 1911.9098 -126.842995 1476.2433 222.38818 764.9073 C 393.6848 450.0107 597.3881 172.9458 1105.057 59.610218 z" svg:height="46.90487mm" draw:style-name="style-23" svg:viewBox="0.0 0.0 3071.9497 4690.487" svg:width="30.719498mm" svg:x="40.30239mm" svg:y="83.112045mm"/>
                <draw:path svg:d="M 2191.9932 95.671295 C 2662.8467 282.1653 3078.057 563.1825 3333.2021 1162.7263 C 3482.9954 1531.3959 3382.849 1948.1884 3202.0789 2371.7869 C 2944.2542 2836.4314 2565.246 3020.467 2164.1865 3181.785 C 1700.1598 3368.094 1390.7792 3379.0618 957.415 3609.2114 C 518.16125 3799.325 412.71857 3810.8542 0.0 4081.0244 C 139.37163 3665.9126 135.17747 3513.1907 206.41237 3089.7754 C 198.89648 2549.5256 284.75983 2108.9858 278.99432 1642.297 C 335.43915 1042.6713 453.72452 609.6583 1096.9877 199.94537 C 1395.982 27.972473 1704.2184 -93.51246 2191.9932 95.671295 z" svg:height="40.81025mm" draw:style-name="style-24" svg:viewBox="0.0 0.0 3405.9683 4081.025" svg:width="34.059685mm" svg:x="22.709558mm" svg:y="76.920685mm"/>
                <draw:path svg:d="M 2191.9932 95.671295 C 2662.8467 282.1653 3078.057 563.1825 3333.2017 1162.7255 C 3482.9954 1531.3959 3382.849 1948.1884 3202.0789 2371.786 C 2944.2542 2836.4314 2565.246 3020.4663 2164.1865 3181.785 C 1700.1598 3368.094 1390.7792 3379.0618 957.415 3609.2114 C 518.16125 3799.325 412.71857 3810.8542 0.0 4081.0244 C 139.37163 3665.9126 135.17741 3513.1907 206.41228 3089.7754 C 198.89648 2549.5256 284.7597 2108.9858 278.99432 1642.297 C 335.43915 1042.6713 453.72452 609.6583 1096.9877 199.94537 C 1395.982 27.972473 1704.2184 -93.51246 2191.9932 95.671295 z" svg:height="40.81025mm" draw:style-name="style-25" svg:viewBox="0.0 0.0 3405.9683 4081.025" svg:width="34.059685mm" svg:x="22.77245mm" svg:y="76.79073mm"/>
                <draw:path svg:d="M 3112.022 269.38394 C 3518.4326 586.0608 3847.5156 977.5284 3942.4365 1629.0199 C 3993.97 2027.5663 3792.7905 2399.643 3512.2842 2754.7898 C 3147.279 3127.0083 2736.1482 3193.7905 2309.4985 3232.279 C 1815.9489 3276.4878 1515.3518 3196.9373 1040.3004 3292.281 C 569.6433 3347.3677 465.2358 3327.7559 0.0 3467.6401 C 238.51921 3108.6062 272.87112 2960.3594 447.8823 2573.486 C 576.4489 2051.2 769.84735 1652.1016 881.60834 1201.1417 C 1086.6752 640.3232 1309.3944 257.91446 2031.6516 50.840153 C 2362.7214 -27.633944 2689.9976 -54.81094 3112.022 269.38394 z" svg:height="34.676403mm" draw:style-name="style-26" svg:viewBox="0.0 0.0 3950.512 3467.6404" svg:width="39.50512mm" svg:x="7.2592974mm" svg:y="62.042904mm"/>
                <draw:path svg:d="M 3112.022 269.3835 C 3518.4329 586.0608 3847.5156 977.5284 3942.4365 1629.0199 C 3993.97 2027.5663 3792.7905 2399.643 3512.284 2754.7898 C 3147.279 3127.0083 2736.1482 3193.7905 2309.4985 3232.279 C 1815.949 3276.4878 1515.3518 3196.9373 1040.3004 3292.281 C 569.64325 3347.3667 465.2358 3327.755 1.1368684E-13 3467.6401 C 238.51921 3108.6055 272.87112 2960.3594 447.8823 2573.486 C 576.4489 2051.2 769.84735 1652.1024 881.60834 1201.1417 C 1086.6752 640.3232 1309.3944 257.91446 2031.6515 50.840153 C 2362.7214 -27.633944 2689.9973 -54.81094 3112.022 269.3835 z" svg:height="34.676403mm" draw:style-name="style-27" svg:viewBox="0.0 0.0 3950.512 3467.6404" svg:width="39.50512mm" svg:x="7.3525085mm" svg:y="61.936115mm"/>
                <draw:path svg:d="M 4297.046 1135.4283 C 4412.867 1660.9003 4424.7534 2188.6912 4101.562 2748.9182 C 3898.902 3087.0415 3520.856 3227.5378 3092.9841 3299.4656 C 2590.7483 3324.9517 2238.8027 3086.6462 1892.2592 2816.0042 C 1491.5684 2502.6846 1312.0991 2231.1973 894.40985 1969.613 C 504.46402 1680.6199 437.2654 1592.3981 -2.2737368E-13 1371.4524 C 398.423 1267.0748 514.35 1178.9115 881.54596 1008.8192 C 1295.6798 703.5111 1684.2188 537.07837 2042.3662 273.99307 C 2537.8196 -6.7490163 2938.4487 -139.93588 3611.1636 210.7158 C 3909.551 383.90637 4173.9556 593.29004 4297.046 1135.4283 z" svg:height="33.013393mm" draw:style-name="style-28" svg:viewBox="0.0 0.0 4371.421 3301.3394" svg:width="43.714207mm" svg:x="4.697798E-6mm" svg:y="47.80697mm"/>
                <draw:path svg:d="M 4297.046 1135.4283 C 4412.867 1660.9003 4424.7534 2188.6912 4101.562 2748.9182 C 3898.9019 3087.0415 3520.8557 3227.5378 3092.9841 3299.4656 C 2590.7483 3324.9517 2238.8027 3086.6462 1892.2592 2816.0042 C 1491.5684 2502.6846 1312.099 2231.1973 894.4098 1969.613 C 504.46402 1680.6204 437.2654 1592.3981 -2.2737368E-13 1371.4524 C 398.42288 1267.0748 514.34985 1178.9115 881.5459 1008.8192 C 1295.6798 703.5111 1684.2186 537.0788 2042.3662 273.99307 C 2537.8196 -6.7490163 2938.4487 -139.93588 3611.1638 210.7158 C 3909.551 383.90637 4173.9556 593.29004 4297.046 1135.4283 z" svg:height="33.013393mm" draw:style-name="style-29" svg:viewBox="0.0 0.0 4371.421 3301.3394" svg:width="43.714207mm" svg:x="0.1353777mm" svg:y="47.79157mm"/>
                <draw:path svg:d="M 4070.041 1724.4998 C 3995.8857 2258.6277 3824.4583 2753.2754 3330.8042 3143.8103 C 3025.8074 3376.4736 2626.341 3355.4478 2204.3318 3250.821 C 1729.3541 3073.2998 1485.0675 2711.1323 1256.9742 2321.114 C 993.37604 1869.794 920.65 1545.916 623.3888 1135.8074 C 361.35416 711.3708 329.48035 602.56726 0.0 222.33717 C 405.89334 285.04874 543.9734 249.65285 943.6004 238.86128 C 1433.5392 121.36607 1851.711 122.52033 2275.0876 21.78958 C 2832.0132 -40.330334 3249.914 -3.4750984 3753.0945 591.45874 C 3970.1797 871.73376 4143.2104 1171.9908 4070.041 1724.4998 z" svg:height="33.25901mm" draw:style-name="style-30" svg:viewBox="0.0 0.0 4087.0828 3325.901" svg:width="40.870827mm" svg:x="6.381407mm" svg:y="30.757618mm"/>
                <draw:path svg:d="M 4070.0408 1724.4998 C 3995.8857 2258.6277 3824.4583 2753.2754 3330.8042 3143.8103 C 3025.8074 3376.4736 2626.341 3355.4478 2204.3318 3250.821 C 1729.3541 3073.2998 1485.0675 2711.1328 1256.9742 2321.114 C 993.37604 1869.794 920.65 1545.916 623.38885 1135.8074 C 361.35416 711.3708 329.48035 602.56726 1.1368684E-13 222.33717 C 405.89337 285.04874 543.9734 249.65285 943.60046 238.86128 C 1433.5392 121.36607 1851.7112 122.52033 2275.0876 21.78958 C 2832.0132 -40.330334 3249.914 -3.4750984 3753.0945 591.45874 C 3970.18 871.73376 4143.2104 1171.9908 4070.0408 1724.4998 z" svg:height="33.25901mm" draw:style-name="style-31" svg:viewBox="0.0 0.0 4087.0828 3325.901" svg:width="40.870827mm" svg:x="6.5123806mm" svg:y="30.79755mm"/>
                <draw:path svg:d="M 2738.8699 3571.9124 C 2416.1143 3985.3882 2029.6398 4310.4463 1419.1289 4365.3403 C 1046.1245 4391.9062 715.8827 4149.067 407.0533 3822.2817 C 88.50218 3403.5464 56.29229 2957.331 51.41792 2496.496 C 46.07222 1963.4237 141.47458 1646.439 87.41208 1129.5366 C 70.335075 620.25684 96.04158 509.57867 0.0 2.2737368E-13 C 315.4624 281.98724 450.3461 329.566 796.1861 545.3789 C 1270.849 721.1005 1626.6897 957.53644 2036.4758 1110.0679 C 2541.3218 1370.7018 2879.5825 1637.4125 3019.3328 2427.7817 C 3068.154 2788.8865 3069.718 3142.2158 2738.8699 3571.9124 z" svg:height="43.67328mm" draw:style-name="style-32" svg:viewBox="0.0 0.0 3042.968 4367.328" svg:width="30.42968mm" svg:x="26.090227mm" svg:y="9.86711mm"/>
                <draw:path svg:d="M 2738.8699 3571.9124 C 2416.1143 3985.3882 2029.6398 4310.4463 1419.1289 4365.34 C 1046.1244 4391.9062 715.8827 4149.067 407.0533 3822.2817 C 88.50218 3403.5464 56.29229 2957.331 51.41792 2496.496 C 46.07222 1963.4237 141.47449 1646.439 87.41198 1129.5364 C 70.335075 620.25684 96.04158 509.57867 0.0 0.0 C 315.4623 281.98724 450.3461 329.566 796.1861 545.37915 C 1270.849 721.1005 1626.6895 957.53644 2036.4758 1110.0679 C 2541.3218 1370.7018 2879.5825 1637.4125 3019.3328 2427.7817 C 3068.154 2788.8865 3069.718 3142.2158 2738.8699 3571.9124 z" svg:height="43.67328mm" draw:style-name="style-33" svg:viewBox="0.0 0.0 3042.968 4367.328" svg:width="30.42968mm" svg:x="26.18245mm" svg:y="9.97489mm"/>
                <draw:path svg:d="M 2179.029 4551.684 C 1710.8717 4745.8853 1226.6035 4829.5356 667.4175 4560.1396 C 328.89963 4389.4414 148.72781 4005.0925 24.976809 3558.3777 C -66.02089 3026.0974 106.02844 2618.6516 308.57315 2212.619 C 543.1236 1743.0917 768.9119 1515.1547 953.5503 1034.4531 C 1167.1516 579.6581 1239.3297 496.11774 1383.925 0.0 C 1533.588 410.94006 1630.3372 522.7375 1836.296 891.5329 C 2173.041 1292.2118 2378.5007 1684.2644 2668.8486 2030.9032 C 2993.9148 2521.6245 3170.3953 2931.0437 2938.0574 3695.7446 C 2818.7488 4037.307 2661.5515 4347.4883 2179.029 4551.684 z" svg:height="47.314476mm" draw:style-name="style-34" svg:viewBox="0.0 0.0 3044.0564 4731.4478" svg:width="30.440563mm" svg:x="38.067722mm" svg:y="7.213098E-8mm"/>
                <draw:path svg:d="M 2179.0295 4551.684 C 1710.8721 4745.885 1226.6035 4829.5356 667.4175 4560.139 C 328.8998 4389.4414 148.72781 4005.093 24.976809 3558.3777 C -66.02089 3026.098 106.02844 2618.6514 308.57315 2212.6191 C 543.12384 1743.0916 768.9119 1515.1547 953.5503 1034.453 C 1167.1516 579.65814 1239.3297 496.11768 1383.925 0.0 C 1533.588 410.94012 1630.3376 522.73755 1836.296 891.53296 C 2173.041 1292.2117 2378.5007 1684.2643 2668.8486 2030.9032 C 2993.9153 2521.6245 3170.3953 2931.0437 2938.0579 3695.7444 C 2818.7488 4037.307 2661.5518 4347.4883 2179.0295 4551.684 z" svg:height="47.314476mm" draw:style-name="style-35" svg:viewBox="0.0 0.0 3044.0566 4731.4478" svg:width="30.440565mm" svg:x="38.1001mm" svg:y="0.14232382mm"/>
                <draw:path svg:d="M 3851.2559 1996.1455 C 3859.439 2694.5112 3341.6094 3321.766 2757.4624 3607.9858 C 2068.1506 3965.775 986.9215 3927.482 439.60703 3331.5735 C 5.112899 2870.1917 -105.66282 1758.2268 100.00457 1137.1659 C 326.88464 407.09937 1050.4639 31.982439 1757.773 5.727705 C 2463.3296 -41.212975 3240.0498 195.66467 3542.7075 890.91986 C 3647.0337 1125.1923 3797.1624 1501.876 3851.2559 1996.1455 z" svg:height="38.37244mm" draw:style-name="style-36" svg:viewBox="0.0 0.0 3851.3516 3837.2441" svg:width="38.513515mm" svg:x="41.491257mm" svg:y="45.765835mm"/>
                <draw:path svg:d="M 3851.2559 1996.1455 C 3859.439 2694.5112 3341.6094 3321.766 2757.4624 3607.9858 C 2068.1506 3965.775 986.9215 3927.482 439.60703 3331.5735 C 5.112899 2870.1917 -105.66282 1758.2268 100.00457 1137.1659 C 326.88464 407.09937 1050.4639 31.982439 1757.773 5.727705 C 2463.3296 -41.212975 3240.0498 195.66467 3542.7075 890.91986 C 3647.0337 1125.1923 3797.1624 1501.876 3851.2559 1996.1455 z M 5374.1426 5355.0034 z" svg:height="53.550037mm" draw:style-name="style-37" svg:viewBox="0.0 0.0 5374.1426 5355.0034" svg:width="53.74143mm" svg:x="41.491257mm" svg:y="45.765835mm"/>
                <draw:path svg:d="M 3851.2559 1996.1455 C 3859.439 2694.5112 3341.6094 3321.766 2757.4624 3607.9858 C 2068.1506 3965.775 986.9215 3927.482 439.60703 3331.5735 C 5.112899 2870.1917 -105.66282 1758.2268 100.00457 1137.1659 C 326.88464 407.09937 1050.4639 31.982439 1757.773 5.727705 C 2463.3296 -41.212975 3240.0498 195.66467 3542.7075 890.91986 C 3647.0337 1125.1923 3797.1624 1501.876 3851.2559 1996.1455 z M 3851.2559 3837.6953 z" svg:height="38.37695mm" draw:style-name="style-38" svg:viewBox="0.0 0.0 3851.3516 3837.695" svg:width="38.513515mm" svg:x="41.491257mm" svg:y="45.765835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" svg:height="2.4910038mm" draw:style-name="style-39" svg:viewBox="0.0 0.0 340.31665 249.10037" svg:width="3.4031665mm" svg:x="51.417233mm" svg:y="53.565346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 M 340.31702 249.10037 z" svg:height="2.4910038mm" draw:style-name="style-40" svg:viewBox="0.0 0.0 340.31702 249.10037" svg:width="3.40317mm" svg:x="51.281105mm" svg:y="53.41881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" svg:height="2.4910038mm" draw:style-name="style-41" svg:viewBox="0.0 0.0 340.31665 249.10037" svg:width="3.4031665mm" svg:x="64.213135mm" svg:y="52.97922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 M 340.31702 249.10037 z" svg:height="2.4910052mm" draw:style-name="style-42" svg:viewBox="0.0 0.0 340.31702 249.10051" svg:width="3.40317mm" svg:x="64.07701mm" svg:y="52.83269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" svg:height="2.4910038mm" draw:style-name="style-43" svg:viewBox="0.0 0.0 340.31665 249.10037" svg:width="3.4031665mm" svg:x="53.18689mm" svg:y="75.1052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 M 340.31677 249.10037 z" svg:height="2.4910047mm" draw:style-name="style-44" svg:viewBox="0.0 0.0 340.3168 249.10046" svg:width="3.403168mm" svg:x="53.050762mm" svg:y="74.95867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" svg:height="2.4910038mm" draw:style-name="style-45" svg:viewBox="0.0 0.0 340.31665 249.10037" svg:width="3.4031665mm" svg:x="58.768063mm" svg:y="67.77872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 M 340.31714 249.10037 z" svg:height="2.4910038mm" draw:style-name="style-46" svg:viewBox="0.0 0.0 340.31714 249.10037" svg:width="3.4031713mm" svg:x="58.63194mm" svg:y="67.63219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" svg:height="2.4910038mm" draw:style-name="style-47" svg:viewBox="0.0 0.0 340.31665 249.10037" svg:width="3.4031665mm" svg:x="47.06118mm" svg:y="63.38283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 M 340.31757 249.10081 z" svg:height="2.491007mm" draw:style-name="style-48" svg:viewBox="0.0 0.0 340.3176 249.10071" svg:width="3.403176mm" svg:x="46.925053mm" svg:y="63.2363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" svg:height="2.4910038mm" draw:style-name="style-49" svg:viewBox="0.0 0.0 340.31665 249.10037" svg:width="3.4031665mm" svg:x="65.84666mm" svg:y="61.477947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 M 340.31683 249.10037 z" svg:height="2.4910047mm" draw:style-name="style-50" svg:viewBox="0.0 0.0 340.31683 249.10048" svg:width="3.4031682mm" svg:x="65.710526mm" svg:y="61.33142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" svg:height="2.4910038mm" draw:style-name="style-51" svg:viewBox="0.0 0.0 340.31665 249.10037" svg:width="3.4031665mm" svg:x="68.705315mm" svg:y="71.588486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 M 340.31726 249.10037 z" svg:height="2.4910054mm" draw:style-name="style-52" svg:viewBox="0.0 0.0 340.31726 249.10054" svg:width="3.4031725mm" svg:x="68.56919mm" svg:y="71.441956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" svg:height="2.4910038mm" draw:style-name="style-53" svg:viewBox="0.0 0.0 340.31665 249.10037" svg:width="3.4031665mm" svg:x="55.773285mm" svg:y="61.038357mm"/>
                <draw:path svg:d="M 340.31665 124.550186 C 340.31665 193.33723 264.1342 249.10037 170.15834 249.10037 C 76.182434 249.10037 -1.1368684E-13 193.33723 -1.1368684E-13 124.550186 C -1.1368684E-13 55.763134 76.182434 0.0 170.15834 0.0 C 264.1342 0.0 340.31665 55.763134 340.31665 124.550186 z M 340.31674 249.10037 z" svg:height="2.491005mm" draw:style-name="style-54" svg:viewBox="0.0 0.0 340.31674 249.1005" svg:width="3.4031675mm" svg:x="55.637157mm" svg:y="60.8918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828" draw:border="56.299053%" draw:cx="49.550312%" draw:cy="2.7259207%" draw:display-name="gradient-1" draw:end="100.0%" draw:name="gradient-1" draw:start="0.0%" draw:style="ellipsoid"/>
    <draw:opacity draw:angle="2629" draw:border="-8.688268%" draw:display-name="gradient-2" draw:end="0.0%" draw:name="gradient-2" draw:start="100.0%" draw:style="linear"/>
    <draw:opacity draw:angle="2865" draw:border="57.982307%" draw:cx="60.905254%" draw:cy="3.0369084%" draw:display-name="gradient-3" draw:end="100.0%" draw:name="gradient-3" draw:start="0.0%" draw:style="ellipsoid"/>
    <draw:opacity draw:angle="1727" draw:border="33.443874%" draw:display-name="gradient-4" draw:end="0.0%" draw:name="gradient-4" draw:start="100.0%" draw:style="linear"/>
    <draw:opacity draw:angle="1545" draw:border="40.6864%" draw:display-name="gradient-5" draw:end="0.0%" draw:name="gradient-5" draw:start="100.0%" draw:style="linear"/>
    <draw:opacity draw:angle="1358" draw:border="47.932964%" draw:display-name="gradient-6" draw:end="0.0%" draw:name="gradient-6" draw:start="100.0%" draw:style="linear"/>
    <draw:opacity draw:angle="963" draw:border="37.24752%" draw:display-name="gradient-7" draw:end="0.0%" draw:name="gradient-7" draw:start="100.0%" draw:style="linear"/>
    <draw:opacity draw:angle="648" draw:border="39.34174%" draw:display-name="gradient-8" draw:end="0.0%" draw:name="gradient-8" draw:start="100.0%" draw:style="linear"/>
    <draw:opacity draw:angle="310" draw:border="53.5713%" draw:display-name="gradient-9" draw:end="0.0%" draw:name="gradient-9" draw:start="100.0%" draw:style="linear"/>
    <draw:opacity draw:angle="3564" draw:border="118.03478%" draw:display-name="gradient-10" draw:end="0.0%" draw:name="gradient-10" draw:start="100.0%" draw:style="linear"/>
    <draw:opacity draw:angle="3266" draw:border="305.85718%" draw:display-name="gradient-11" draw:end="0.0%" draw:name="gradient-11" draw:start="100.0%" draw:style="linear"/>
    <draw:opacity draw:angle="3110" draw:border="-3593.6956%" draw:display-name="gradient-12" draw:end="0.0%" draw:name="gradient-12" draw:start="100.0%" draw:style="linear"/>
    <draw:opacity draw:angle="2680" draw:border="30.703972%" draw:display-name="gradient-13" draw:end="0.0%" draw:name="gradient-13" draw:start="100.0%" draw:style="linear"/>
    <draw:opacity draw:angle="2447" draw:border="39.36959%" draw:display-name="gradient-14" draw:end="0.0%" draw:name="gradient-14" draw:start="100.0%" draw:style="linear"/>
    <draw:opacity draw:angle="2128" draw:border="52.895992%" draw:display-name="gradient-15" draw:end="0.0%" draw:name="gradient-15" draw:start="100.0%" draw:style="linear"/>
    <draw:opacity draw:angle="1854" draw:border="37.230846%" draw:display-name="gradient-16" draw:end="0.0%" draw:name="gradient-16" draw:start="100.0%" draw:style="linear"/>
    <draw:opacity draw:angle="0" draw:border="0.0%" draw:cx="43.769207%" draw:cy="36.32035%" draw:display-name="gradient-17" draw:end="100.0%" draw:name="gradient-17" draw:start="0.0%" draw:style="ellipsoid"/>
    <draw:opacity draw:angle="0" draw:border="29.19193%" draw:cx="49.93367%" draw:cy="49.919445%" draw:display-name="gradient-18" draw:end="100.0%" draw:name="gradient-18" draw:start="0.0%" draw:style="ellipsoid"/>
    <draw:opacity draw:angle="0" draw:border="29.289417%" draw:cx="50.000008%" draw:cy="49.998867%" draw:display-name="gradient-19" draw:end="100.0%" draw:name="gradient-19" draw:start="0.0%" draw:style="ellipsoid"/>
    <draw:opacity draw:angle="0" draw:border="29.289417%" draw:cx="50.000008%" draw:cy="49.998795%" draw:display-name="gradient-20" draw:end="100.0%" draw:name="gradient-20" draw:start="0.0%" draw:style="ellipsoid"/>
    <draw:opacity draw:angle="0" draw:border="29.289417%" draw:cx="50.00007%" draw:cy="49.99881%" draw:display-name="gradient-21" draw:end="100.0%" draw:name="gradient-21" draw:start="0.0%" draw:style="ellipsoid"/>
    <draw:opacity draw:angle="0" draw:border="29.289417%" draw:cx="49.99997%" draw:cy="49.998848%" draw:display-name="gradient-22" draw:end="100.0%" draw:name="gradient-22" draw:start="0.0%" draw:style="ellipsoid"/>
    <draw:opacity draw:angle="0" draw:border="29.289526%" draw:cx="49.999912%" draw:cy="49.99879%" draw:display-name="gradient-23" draw:end="100.0%" draw:name="gradient-23" draw:start="0.0%" draw:style="ellipsoid"/>
    <draw:opacity draw:angle="0" draw:border="29.289375%" draw:cx="50.00003%" draw:cy="49.99878%" draw:display-name="gradient-24" draw:end="100.0%" draw:name="gradient-24" draw:start="0.0%" draw:style="ellipsoid"/>
    <draw:opacity draw:angle="0" draw:border="29.289417%" draw:cx="49.999935%" draw:cy="49.99878%" draw:display-name="gradient-25" draw:end="100.0%" draw:name="gradient-25" draw:start="0.0%" draw:style="ellipsoid"/>
    <draw:opacity draw:angle="0" draw:border="29.289375%" draw:cx="50.000057%" draw:cy="49.998768%" draw:display-name="gradient-26" draw:end="100.0%" draw:name="gradient-2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36292mm" fo:page-width="122.471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