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283.0mm" fo:page-width="203.0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solid" draw:fill-color="#000080" draw:opacity="100.0%" draw:stroke="none"/>
    </style:style>
    <style:style style:family="graphic" style:name="style-3">
      <style:graphic-properties draw:fill="solid" draw:fill-color="#000080" draw:opacity="100.0%" draw:stroke="none"/>
    </style:style>
    <style:style style:family="graphic" style:name="style-4">
      <style:graphic-properties draw:fill="solid" draw:fill-color="#000080" draw:opacity="100.0%" draw:stroke="none"/>
    </style:style>
    <style:style style:family="graphic" style:name="style-5">
      <style:graphic-properties draw:fill="solid" draw:fill-color="#000080" draw:opacity="100.0%" draw:stroke="none"/>
    </style:style>
    <style:style style:family="graphic" style:name="style-6">
      <style:graphic-properties draw:fill="solid" draw:fill-color="#000080" draw:opacity="100.0%" draw:stroke="none"/>
    </style:style>
    <style:style style:family="graphic" style:name="style-7">
      <style:graphic-properties draw:fill="solid" draw:fill-color="#000080" draw:opacity="100.0%" draw:stroke="none"/>
    </style:style>
    <style:style style:family="graphic" style:name="style-8">
      <style:graphic-properties draw:fill="solid" draw:fill-color="#000080" draw:opacity="100.0%" draw:stroke="none"/>
    </style:style>
    <style:style style:family="graphic" style:name="style-9">
      <style:graphic-properties draw:fill="solid" draw:fill-color="#000080" draw:opacity="100.0%" draw:stroke="none"/>
    </style:style>
    <style:style style:family="graphic" style:name="style-10">
      <style:graphic-properties draw:fill="solid" draw:fill-color="#000080" draw:opacity="100.0%" draw:stroke="none"/>
    </style:style>
    <style:style style:family="graphic" style:name="style-11">
      <style:graphic-properties draw:fill="solid" draw:fill-color="#000080" draw:opacity="100.0%" draw:stroke="none"/>
    </style:style>
    <style:style style:family="graphic" style:name="style-12">
      <style:graphic-properties draw:fill="solid" draw:fill-color="#000080" draw:opacity="100.0%" draw:stroke="none"/>
    </style:style>
    <style:style style:family="graphic" style:name="style-13">
      <style:graphic-properties draw:fill="solid" draw:fill-color="#000080" draw:opacity="100.0%" draw:stroke="none"/>
    </style:style>
    <style:style style:family="graphic" style:name="style-14">
      <style:graphic-properties draw:fill="solid" draw:fill-color="#000080" draw:opacity="100.0%" draw:stroke="none"/>
    </style:style>
    <style:style style:family="graphic" style:name="style-15">
      <style:graphic-properties draw:fill="solid" draw:fill-color="#000080" draw:opacity="100.0%" draw:stroke="none"/>
    </style:style>
    <style:style style:family="graphic" style:name="style-16">
      <style:graphic-properties draw:fill="solid" draw:fill-color="#000080" draw:opacity="100.0%" draw:stroke="none"/>
    </style:style>
    <style:style style:family="graphic" style:name="style-17">
      <style:graphic-properties draw:fill="solid" draw:fill-color="#000080" draw:opacity="100.0%" draw:stroke="none"/>
    </style:style>
    <style:style style:family="graphic" style:name="style-18">
      <style:graphic-properties draw:fill="solid" draw:fill-color="#000080" draw:opacity="100.0%" draw:stroke="none"/>
    </style:style>
    <style:style style:family="graphic" style:name="style-19">
      <style:graphic-properties draw:fill="solid" draw:fill-color="#000080" draw:opacity="100.0%" draw:stroke="none"/>
    </style:style>
    <style:style style:family="graphic" style:name="style-20">
      <style:graphic-properties draw:fill="solid" draw:fill-color="#000080" draw:opacity="100.0%" draw:stroke="none"/>
    </style:style>
    <style:style style:family="graphic" style:name="style-21">
      <style:graphic-properties draw:fill="solid" draw:fill-color="#000080" draw:opacity="100.0%" draw:stroke="none"/>
    </style:style>
    <style:style style:family="graphic" style:name="style-22">
      <style:graphic-properties draw:fill="solid" draw:fill-color="#000080" draw:opacity="100.0%" draw:stroke="none"/>
    </style:style>
    <style:style style:family="graphic" style:name="style-23">
      <style:graphic-properties draw:fill="solid" draw:fill-color="#000080" draw:opacity="100.0%" draw:stroke="none"/>
    </style:style>
    <style:style style:family="graphic" style:name="style-24">
      <style:graphic-properties draw:fill="solid" draw:fill-color="#000080" draw:opacity="100.0%" draw:stroke="none"/>
    </style:style>
    <style:style style:family="graphic" style:name="style-25">
      <style:graphic-properties draw:fill="solid" draw:fill-color="#000080" draw:opacity="100.0%" draw:stroke="none"/>
    </style:style>
    <style:style style:family="graphic" style:name="style-26">
      <style:graphic-properties draw:fill="solid" draw:fill-color="#0066cc" draw:opacity="100.0%" draw:stroke="none"/>
    </style:style>
    <style:style style:family="graphic" style:name="style-27">
      <style:graphic-properties draw:fill="solid" draw:fill-color="#0066cc" draw:opacity="100.0%" draw:stroke="none"/>
    </style:style>
    <style:style style:family="graphic" style:name="style-28">
      <style:graphic-properties draw:fill="solid" draw:fill-color="#000080" draw:opacity="100.0%" draw:stroke="none"/>
    </style:style>
    <style:style style:family="graphic" style:name="style-29">
      <style:graphic-properties draw:fill="solid" draw:fill-color="#000080" draw:opacity="100.0%" draw:stroke="none"/>
    </style:style>
    <style:style style:family="graphic" style:name="style-30">
      <style:graphic-properties draw:fill="solid" draw:fill-color="#000080" draw:opacity="100.0%" draw:stroke="none"/>
    </style:style>
    <style:style style:family="graphic" style:name="style-31">
      <style:graphic-properties draw:fill="solid" draw:fill-color="#000080" draw:opacity="100.0%" draw:stroke="none"/>
    </style:style>
    <style:style style:family="graphic" style:name="style-32">
      <style:graphic-properties draw:fill="solid" draw:fill-color="#000080" draw:opacity="100.0%" draw:stroke="none"/>
    </style:style>
    <style:style style:family="graphic" style:name="style-33">
      <style:graphic-properties draw:fill="solid" draw:fill-color="#000080" draw:opacity="100.0%" draw:stroke="none"/>
    </style:style>
    <style:style style:family="graphic" style:name="style-34">
      <style:graphic-properties draw:fill="solid" draw:fill-color="#000080" draw:opacity="100.0%" draw:stroke="none"/>
    </style:style>
    <style:style style:family="graphic" style:name="style-35">
      <style:graphic-properties draw:fill="solid" draw:fill-color="#000080" draw:opacity="100.0%" draw:stroke="none"/>
    </style:style>
    <style:style style:family="graphic" style:name="style-36">
      <style:graphic-properties draw:fill="solid" draw:fill-color="#000080" draw:opacity="100.0%" draw:stroke="none"/>
    </style:style>
    <style:style style:family="graphic" style:name="style-37">
      <style:graphic-properties draw:fill="solid" draw:fill-color="#000080" draw:opacity="100.0%" draw:stroke="none"/>
    </style:style>
    <style:style style:family="graphic" style:name="style-38">
      <style:graphic-properties draw:fill="solid" draw:fill-color="#000080" draw:opacity="100.0%" draw:stroke="none"/>
    </style:style>
    <style:style style:family="graphic" style:name="style-39">
      <style:graphic-properties draw:fill="solid" draw:fill-color="#000080" draw:opacity="100.0%" draw:stroke="none"/>
    </style:style>
    <style:style style:family="graphic" style:name="style-40">
      <style:graphic-properties draw:fill="solid" draw:fill-color="#000080" draw:opacity="100.0%" draw:stroke="none"/>
    </style:style>
    <style:style style:family="graphic" style:name="style-41">
      <style:graphic-properties draw:fill="solid" draw:fill-color="#000080" draw:opacity="100.0%" draw:stroke="none"/>
    </style:style>
    <style:style style:family="graphic" style:name="style-42">
      <style:graphic-properties draw:fill="solid" draw:fill-color="#000080" draw:opacity="100.0%" draw:stroke="none"/>
    </style:style>
    <style:style style:family="graphic" style:name="style-43">
      <style:graphic-properties draw:fill="solid" draw:fill-color="#000080" draw:opacity="100.0%" draw:stroke="none"/>
    </style:style>
    <style:style style:family="graphic" style:name="style-44">
      <style:graphic-properties draw:fill="solid" draw:fill-color="#000080" draw:opacity="100.0%" draw:stroke="none"/>
    </style:style>
    <style:style style:family="graphic" style:name="style-45">
      <style:graphic-properties draw:fill="solid" draw:fill-color="#000080" draw:opacity="100.0%" draw:stroke="none"/>
    </style:style>
    <style:style style:family="graphic" style:name="style-46">
      <style:graphic-properties draw:fill="solid" draw:fill-color="#000080" draw:opacity="100.0%" draw:stroke="none"/>
    </style:style>
    <style:style style:family="graphic" style:name="style-47">
      <style:graphic-properties draw:fill="solid" draw:fill-color="#000080" draw:opacity="100.0%" draw:stroke="none"/>
    </style:style>
    <style:style style:family="graphic" style:name="style-48">
      <style:graphic-properties draw:fill="solid" draw:fill-color="#000080" draw:opacity="100.0%" draw:stroke="none"/>
    </style:style>
    <style:style style:family="graphic" style:name="style-49">
      <style:graphic-properties draw:fill="solid" draw:fill-color="#000080" draw:opacity="100.0%" draw:stroke="none"/>
    </style:style>
    <style:style style:family="graphic" style:name="style-50">
      <style:graphic-properties draw:fill="solid" draw:fill-color="#0066cc" draw:opacity="100.0%" draw:stroke="none"/>
    </style:style>
    <style:style style:family="graphic" style:name="style-51">
      <style:graphic-properties draw:fill="solid" draw:fill-color="#000080" draw:opacity="100.0%" draw:stroke="none"/>
    </style:style>
    <style:style style:family="graphic" style:name="style-52">
      <style:graphic-properties draw:fill="solid" draw:fill-color="#0066cc" draw:opacity="100.0%" draw:stroke="none"/>
    </style:style>
    <style:style style:family="graphic" style:name="style-53">
      <style:graphic-properties draw:fill="solid" draw:fill-color="#000080" draw:opacity="100.0%" draw:stroke="none"/>
    </style:style>
    <style:style style:family="graphic" style:name="style-54">
      <style:graphic-properties draw:fill="solid" draw:fill-color="#0066cc" draw:opacity="100.0%" draw:stroke="none"/>
    </style:style>
    <style:style style:family="graphic" style:name="style-55">
      <style:graphic-properties draw:stroke="solid" svg:stroke-color="#808000" draw:stroke-linejoin="miter" svg:stroke-opacity="100.0%" svg:stroke-width="0.01mm"/>
    </style:style>
    <style:style style:family="graphic" style:name="style-56">
      <style:graphic-properties draw:stroke="solid" svg:stroke-color="#808000" draw:stroke-linejoin="miter" svg:stroke-opacity="100.0%" svg:stroke-width="0.01mm"/>
    </style:style>
    <style:style style:family="graphic" style:name="style-57">
      <style:graphic-properties draw:stroke="solid" svg:stroke-color="#808000" draw:stroke-linejoin="miter" svg:stroke-opacity="100.0%" svg:stroke-width="0.01mm"/>
    </style:style>
    <style:style style:family="graphic" style:name="style-58">
      <style:graphic-properties draw:fill="solid" draw:fill-color="#0066cc" draw:opacity="100.0%" draw:stroke="none"/>
    </style:style>
  </office:automatic-styles>
  <office:body>
    <office:drawing>
      <draw:page draw:master-page-name="Default" draw:name="page1" draw:style-name="DP1">
        <draw:g>
          <draw:g>
            <draw:polygon svg:height="6.5699997mm" draw:points="799.99994,656.99994 0.0,84.99999 27.999998,42.999996 54.999996,0.0 858.99994,575.99994 799.99994,656.99994" draw:style-name="style-2" svg:viewBox="0.0 0.0 858.99994 656.99994" svg:width="8.589999mm" svg:x="81.65mm" svg:y="78.74mm"/>
            <draw:polygon svg:height="5.6099997mm" draw:points="762.99994,519.0 734.99994,560.99994 9.094947E-13,86.99999 24.999998,43.999996 48.999996,9.094947E-13 789.99994,475.99997 762.99994,519.0" draw:style-name="style-3" svg:viewBox="0.0 0.0 789.99994 560.99994" svg:width="7.8999996mm" svg:x="74.3mm" svg:y="73.979996mm"/>
            <draw:polygon svg:height="4.7299995mm" draw:points="697.99994,429.99997 672.99994,472.99997 9.094947E-13,90.99999 21.999998,45.999996 42.999996,0.0 721.99994,385.99997 697.99994,429.99997" draw:style-name="style-4" svg:viewBox="0.0 0.0 721.99994 472.99997" svg:width="7.22mm" svg:x="67.57001mm" svg:y="70.119995mm"/>
            <draw:polygon svg:height="3.9099998mm" draw:points="636.99994,345.99997 614.99994,390.99997 0.0,92.99999 18.999998,46.999996 36.999996,-9.094947E-13 657.99994,299.99997 636.99994,345.99997" draw:style-name="style-5" svg:viewBox="0.0 0.0 657.99994 390.99997" svg:width="6.5799994mm" svg:x="61.420006mm" svg:y="67.119995mm"/>
            <draw:polygon svg:height="3.1499999mm" draw:points="575.99994,269.0 556.99994,314.99997 0.0,94.99999 14.999999,47.999996 28.999998,0.0 593.99994,221.99998 575.99994,269.0" draw:style-name="style-6" svg:viewBox="0.0 0.0 593.99994 314.99997" svg:width="5.9399996mm" svg:x="55.850006mm" svg:y="64.899994mm"/>
            <draw:polygon svg:height="2.4599998mm" draw:points="517.0,198.99998 501.99997,245.99998 9.094947E-13,98.99999 8.999999,49.999996 16.999998,0.0 531.0,150.99998 517.0,198.99998" draw:style-name="style-7" svg:viewBox="0.0 0.0 531.0 245.99998" svg:width="5.3099995mm" svg:x="50.830006mm" svg:y="63.389996mm"/>
            <draw:polygon svg:height="1.8199999mm" draw:points="461.99997,133.0 452.99997,181.99998 -9.094947E-13,98.99999 3.9999998,49.999996 6.9999995,0.0 469.99997,82.99999 461.99997,133.0" draw:style-name="style-8" svg:viewBox="0.0 0.0 469.99997 181.99998" svg:width="4.7mm" svg:x="46.300007mm" svg:y="62.559998mm"/>
            <draw:polygon svg:height="1.2399999mm" draw:points="412.99997,74.99999 408.99997,123.99999 6.9999995,98.99999 3.9999998,49.999996 0.0,0.0 415.99997,24.999998 412.99997,74.99999" draw:style-name="style-9" svg:viewBox="0.0 0.0 415.99997 123.99999" svg:width="4.16mm" svg:x="42.210007mm" svg:y="62.309998mm"/>
            <draw:polygon svg:height="1.2499999mm" draw:points="375.99997,49.999996 378.99997,98.99999 22.999998,124.99999 11.999999,76.99999 4.5474735E-13,27.999998 371.99997,0.0 375.99997,49.999996" draw:style-name="style-10" svg:viewBox="0.0 0.0 378.99997 124.99999" svg:width="3.7899997mm" svg:x="38.49001mm" svg:y="62.309998mm"/>
            <draw:polygon svg:height="1.68mm" draw:points="339.99997,48.999996 350.99997,96.99999 36.999996,167.99998 18.999998,121.99999 0.0,74.99999 327.99997,0.0 339.99997,48.999996" draw:style-name="style-11" svg:viewBox="0.0 0.0 350.99997 167.99998" svg:width="3.5099998mm" svg:x="35.210007mm" svg:y="62.589996mm"/>
            <draw:polygon svg:height="1.9999999mm" draw:points="305.99997,46.999996 323.99997,92.99999 50.999996,199.99998 25.999998,157.99998 0.0,114.99999 286.99997,0.0 305.99997,46.999996" draw:style-name="style-12" svg:viewBox="0.0 0.0 323.99997 199.99998" svg:width="3.2399998mm" svg:x="32.340008mm" svg:y="63.339996mm"/>
            <draw:polygon svg:height="2.26mm" draw:points="275.99997,42.999996 300.99997,84.99999 62.999996,225.99998 31.999998,187.99998 0.0,148.99998 249.99998,0.0 275.99997,42.999996" draw:style-name="style-13" svg:viewBox="0.0 0.0 300.99997 225.99998" svg:width="3.0099998mm" svg:x="29.840008mm" svg:y="64.49mm"/>
            <draw:polygon svg:height="2.4299998mm" draw:points="244.99998,38.999996 275.99997,76.99999 72.99999,242.99998 36.999996,208.99998 -4.5474735E-13,173.99998 212.99998,9.094947E-13 244.99998,38.999996" draw:style-name="style-14" svg:viewBox="0.0 0.0 275.99997 242.99998" svg:width="2.7599998mm" svg:x="27.710009mm" svg:y="65.979996mm"/>
            <draw:polygon svg:height="2.54mm" draw:points="217.99998,34.999996 253.99998,68.99999 80.99999,253.99998 40.999996,224.99998 -4.5474735E-13,194.99998 180.99998,9.094947E-13 217.99998,34.999996" draw:style-name="style-15" svg:viewBox="0.0 0.0 253.99998 253.99998" svg:width="2.54mm" svg:x="25.90001mm" svg:y="67.71999mm"/>
            <draw:polygon svg:height="2.57mm" draw:points="190.99998,29.999998 230.99998,58.999996 86.99999,257.0 43.999996,232.99998 0.0,207.99998 149.99998,9.094947E-13 190.99998,29.999998" draw:style-name="style-16" svg:viewBox="0.0 0.0 230.99998 257.0" svg:width="2.31mm" svg:x="24.40001mm" svg:y="69.67mm"/>
            <draw:polygon svg:height="2.54mm" draw:points="165.99998,24.999998 208.99998,48.999996 90.99999,253.99998 45.999996,233.99998 -4.5474735E-13,212.99998 121.99999,0.0 165.99998,24.999998" draw:style-name="style-17" svg:viewBox="0.0 0.0 208.99998 253.99998" svg:width="2.09mm" svg:x="23.180008mm" svg:y="71.74999mm"/>
            <draw:polygon svg:height="2.4799998mm" draw:points="142.99998,20.999998 187.99998,40.999996 92.99999,247.99998 46.999996,230.99998 4.5474735E-13,212.99998 96.99999,0.0 142.99998,20.999998" draw:style-name="style-18" svg:viewBox="0.0 0.0 187.99998 247.99998" svg:width="1.8799999mm" svg:x="22.210009mm" svg:y="73.88mm"/>
            <draw:polygon svg:height="2.34mm" draw:points="122.99999,17.999998 168.99998,34.999996 94.99999,233.99998 47.999996,219.99998 0.0,204.99998 75.99999,0.0 122.99999,17.999998" draw:style-name="style-19" svg:viewBox="0.0 0.0 168.99998 233.99998" svg:width="1.6899999mm" svg:x="21.450008mm" svg:y="76.009995mm"/>
            <draw:polygon svg:height="2.1499999mm" draw:points="104.99999,14.999999 151.99998,28.999998 96.99999,214.99998 48.999996,203.99998 0.0,191.99998 56.999996,0.0 104.99999,14.999999" draw:style-name="style-20" svg:viewBox="0.0 0.0 151.99998 214.99998" svg:width="1.5199999mm" svg:x="20.880009mm" svg:y="78.06mm"/>
            <draw:polygon svg:height="1.8999999mm" draw:points="89.99999,11.999999 137.99998,22.999998 98.99999,189.99998 49.999996,181.99998 0.0,172.99998 40.999996,0.0 89.99999,11.999999" draw:style-name="style-21" svg:viewBox="0.0 0.0 137.99998 189.99998" svg:width="1.3799999mm" svg:x="20.470009mm" svg:y="79.979996mm"/>
            <draw:polygon svg:height="1.5799999mm" draw:points="75.99999,8.999999 124.99999,16.999998 98.99999,157.99998 49.999996,151.99998 0.0,144.99998 25.999998,-9.094947E-13 75.99999,8.999999" draw:style-name="style-22" svg:viewBox="0.0 0.0 124.99999 157.99998" svg:width="1.2499999mm" svg:x="20.210009mm" svg:y="81.71mm"/>
            <draw:polygon svg:height="1.2199999mm" draw:points="65.0,6.9999995 113.99999,12.999999 98.99999,121.99999 49.999996,116.99999 0.0,110.99999 14.999999,-1.8189894E-12 65.0,6.9999995" draw:style-name="style-23" svg:viewBox="0.0 0.0 113.99999 121.99999" svg:width="1.14mm" svg:x="20.060009mm" svg:y="83.159996mm"/>
            <draw:polygon svg:height="0.78mm" draw:points="57.999996,5.9999995 106.99999,10.999999 98.99999,77.99999 49.999996,76.99999 -2.2737368E-13,74.99999 7.9999995,0.0 57.999996,5.9999995" draw:style-name="style-24" svg:viewBox="0.0 0.0 106.99999 77.99999" svg:width="1.0699999mm" svg:x="19.98001mm" svg:y="84.27mm"/>
            <draw:polygon svg:height="0.29mm" draw:points="50.999996,1.9999999 99.99999,2.9999998 98.99999,28.999998 2.2737368E-13,25.999998 0.99999994,0.0 50.999996,1.9999999" draw:style-name="style-25" svg:viewBox="0.0 0.0 99.99999 28.999998" svg:width="0.99999994mm" svg:x="19.970009mm" svg:y="85.02mm"/>
          </draw:g>
          <draw:g>
            <draw:polygon svg:height="17.41mm" draw:points="908.99994,1.9999999 1138.9999,91.99999 1324.9999,254.99998 1455.9999,473.99997 1522.9999,732.99994 1514.9999,1014.99994 1428.9999,1281.9999 1281.9999,1499.9999 1086.9999,1656.9999 859.99994,1740.9999 614.99994,1739.9999 383.99997,1648.9999 197.99998,1485.9999 67.0,1266.9999 -2.2737368E-13,1007.99994 8.999999,725.99994 92.99999,458.99997 239.99998,240.99998 434.99997,83.99999 662.99994,-9.094947E-13 908.99994,1.9999999" draw:style-name="style-26" svg:viewBox="0.0 0.0 1522.9999 1740.9999" svg:width="15.23mm" svg:x="13.670009mm" svg:y="75.939995mm"/>
            <draw:polygon svg:height="91.99999mm" draw:points="753.99994,9149.999 546.99994,8999.999 372.99997,8761.999 230.99998,8442.0 121.99999,8048.9995 45.999996,7589.9995 4.9999995,7074.9995 0.0,6509.9995 28.999998,5904.9995 95.99999,5266.9995 198.99998,4603.9995 339.99997,3924.9998 511.99997,3259.9998 707.99994,2638.9998 923.99994,2070.0 1154.9999,1555.9999 1396.9999,1105.9999 1646.9999,722.99994 1900.9999,415.99997 2155.0,188.99998 2403.9998,47.999996 2644.9998,-9.094947E-13 2874.9998,50.999996 3080.9998,198.99998 3254.9998,437.99997 3396.9998,757.99994 3506.9998,1150.9999 3581.9998,1608.9999 3622.9998,2124.0 3628.9998,2688.9998 3598.9998,3293.9998 3532.9998,3932.9998 3429.9998,4595.9995 3289.9998,5275.9995 3116.9998,5939.9995 2920.9998,6560.9995 2704.9998,7129.9995 2473.9998,7642.9995 2230.9998,8093.9995 1980.9999,8476.0 1726.9999,8783.999 1473.9999,9010.999 1223.9999,9151.999 982.99994,9199.999 753.99994,9149.999" draw:style-name="style-27" svg:viewBox="0.0 0.0 3628.9998 9199.999" svg:width="36.289997mm" svg:x="61.080006mm" svg:y="80.92999mm"/>
          </draw:g>
          <draw:g>
            <draw:polygon svg:height="3.06mm" draw:points="789.99994,305.99997 9.094947E-13,98.99999 9.999999,49.999996 18.999998,0.0 814.99994,208.99998 789.99994,305.99997" draw:style-name="style-28" svg:viewBox="0.0 0.0 814.99994 305.99997" svg:width="8.15mm" svg:x="79.57001mm" svg:y="84.439995mm"/>
            <draw:polygon svg:height="2.3799999mm" draw:points="737.99994,188.99998 727.99994,237.99998 0.0,98.99999 5.9999995,49.999996 10.999999,0.0 746.99994,138.99998 737.99994,188.99998" draw:style-name="style-29" svg:viewBox="0.0 0.0 746.99994 237.99998" svg:width="7.47mm" svg:x="72.29001mm" svg:y="83.049995mm"/>
            <draw:polygon svg:height="1.7499999mm" draw:points="675.99994,125.99999 669.99994,174.99998 0.0,98.99999 1.9999999,49.999996 2.9999998,1.8189894E-12 680.99994,75.99999 675.99994,125.99999" draw:style-name="style-30" svg:viewBox="0.0 0.0 680.99994 174.99998" svg:width="6.8099995mm" svg:x="65.590004mm" svg:y="82.28999mm"/>
            <draw:polygon svg:height="1.18mm" draw:points="621.99994,68.99999 619.99994,117.99999 6.9999995,98.99999 3.9999998,49.999996 0.0,0.0 622.99994,18.999998 621.99994,68.99999" draw:style-name="style-31" svg:viewBox="0.0 0.0 622.99994 117.99999" svg:width="6.2299995mm" svg:x="59.390007mm" svg:y="82.1mm"/>
            <draw:polygon svg:height="1.3299999mm" draw:points="571.99994,49.999996 574.99994,98.99999 14.999999,133.0 7.9999995,83.99999 9.094947E-13,33.999996 567.99994,0.0 571.99994,49.999996" draw:style-name="style-32" svg:viewBox="0.0 0.0 574.99994 133.0" svg:width="5.7499995mm" svg:x="53.710007mm" svg:y="82.1mm"/>
            <draw:polygon svg:height="1.7799999mm" draw:points="526.0,49.999996 533.0,98.99999 24.999998,177.99998 12.999999,130.0 0.0,80.99999 518.0,0.0 526.0,49.999996" draw:style-name="style-33" svg:viewBox="0.0 0.0 533.0 177.99998" svg:width="5.33mm" svg:x="48.530006mm" svg:y="82.439995mm"/>
            <draw:polygon svg:height="2.1499999mm" draw:points="481.99997,48.999996 493.99997,96.99999 34.999996,214.99998 17.999998,168.99998 0.0,121.99999 468.99997,0.0 481.99997,48.999996" draw:style-name="style-34" svg:viewBox="0.0 0.0 493.99997 214.99998" svg:width="4.9399996mm" svg:x="43.840008mm" svg:y="83.24999mm"/>
            <draw:polygon svg:height="2.4599998mm" draw:points="439.99997,46.999996 456.99997,92.99999 44.999996,245.99998 22.999998,201.99998 0.0,156.99998 421.99997,0.0 439.99997,46.999996" draw:style-name="style-35" svg:viewBox="0.0 0.0 456.99997 245.99998" svg:width="4.5699997mm" svg:x="39.620007mm" svg:y="84.46999mm"/>
            <draw:polygon svg:height="2.7099998mm" draw:points="399.99997,44.999996 421.99997,88.99999 52.999996,271.0 26.999998,228.99998 0.0,185.99998 376.99997,-1.8189894E-12 399.99997,44.999996" draw:style-name="style-36" svg:viewBox="0.0 0.0 421.99997 271.0" svg:width="4.22mm" svg:x="35.850006mm" svg:y="86.03999mm"/>
            <draw:polygon svg:height="2.8999999mm" draw:points="360.99997,42.999996 386.99997,84.99999 60.999996,289.99997 30.999998,250.99998 0.0,210.99998 333.99997,0.0 360.99997,42.999996" draw:style-name="style-37" svg:viewBox="0.0 0.0 386.99997 289.99997" svg:width="3.87mm" svg:x="32.51001mm" svg:y="87.899994mm"/>
            <draw:polygon svg:height="3.0199997mm" draw:points="325.99997,39.999996 355.99997,78.99999 68.99999,301.99997 34.999996,266.0 0.0,228.99998 294.99997,-1.8189894E-12 325.99997,39.999996" draw:style-name="style-38" svg:viewBox="0.0 0.0 355.99997 301.99997" svg:width="3.5599997mm" svg:x="29.560009mm" svg:y="90.009995mm"/>
            <draw:polygon svg:height="3.08mm" draw:points="291.99997,36.999996 325.99997,72.99999 74.99999,307.99997 37.999996,274.99997 -4.5474735E-13,240.99998 257.0,0.0 291.99997,36.999996" draw:style-name="style-39" svg:viewBox="0.0 0.0 325.99997 307.99997" svg:width="3.2599998mm" svg:x="26.990007mm" svg:y="92.299995mm"/>
            <draw:polygon svg:height="3.09mm" draw:points="258.0,33.999996 294.99997,67.0 78.99999,308.99997 39.999996,278.99997 -4.5474735E-13,247.99998 219.99998,0.0 258.0,33.999996" draw:style-name="style-40" svg:viewBox="0.0 0.0 294.99997 308.99997" svg:width="2.9499998mm" svg:x="24.790009mm" svg:y="94.70999mm"/>
            <draw:polygon svg:height="3.0299997mm" draw:points="228.99998,30.999998 268.0,60.999996 84.99999,302.99997 42.999996,275.99997 4.5474735E-13,247.99998 188.99998,0.0 228.99998,30.999998" draw:style-name="style-41" svg:viewBox="0.0 0.0 268.0 302.99997" svg:width="2.6799998mm" svg:x="22.90001mm" svg:y="97.189995mm"/>
            <draw:polygon svg:height="2.9299998mm" draw:points="198.99998,27.999998 240.99998,54.999996 86.99999,292.99997 43.999996,269.0 -4.5474735E-13,243.99998 155.99998,-1.8189894E-12 198.99998,27.999998" draw:style-name="style-42" svg:viewBox="0.0 0.0 240.99998 292.99997" svg:width="2.4099998mm" svg:x="21.340008mm" svg:y="99.67mm"/>
            <draw:polygon svg:height="2.7599998mm" draw:points="172.99998,24.999998 215.99998,48.999996 90.99999,275.99997 45.999996,254.99998 2.2737368E-13,232.99998 129.0,0.0 172.99998,24.999998" draw:style-name="style-43" svg:viewBox="0.0 0.0 215.99998 275.99997" svg:width="2.1599998mm" svg:x="20.050009mm" svg:y="102.10999mm"/>
            <draw:polygon svg:height="2.54mm" draw:points="147.99998,21.999998 192.99998,42.999996 92.99999,253.99998 46.999996,235.99998 0.0,216.99998 101.99999,0.0 147.99998,21.999998" draw:style-name="style-44" svg:viewBox="0.0 0.0 192.99998 253.99998" svg:width="1.93mm" svg:x="19.030008mm" svg:y="104.439995mm"/>
            <draw:polygon svg:height="2.28mm" draw:points="124.99999,18.999998 170.99998,36.999996 94.99999,227.99998 47.999996,211.99998 0.0,194.99998 77.99999,0.0 124.99999,18.999998" draw:style-name="style-45" svg:viewBox="0.0 0.0 170.99998 227.99998" svg:width="1.7099999mm" svg:x="18.25001mm" svg:y="106.60999mm"/>
            <draw:polygon svg:height="1.9499999mm" draw:points="104.99999,16.999998 151.99998,33.0 96.99999,194.99998 48.999996,181.99998 0.0,167.99998 56.999996,1.8189894E-12 104.99999,16.999998" draw:style-name="style-46" svg:viewBox="0.0 0.0 151.99998 194.99998" svg:width="1.5199999mm" svg:x="17.680008mm" svg:y="108.56mm"/>
            <draw:polygon svg:height="1.5699999mm" draw:points="85.99999,13.999999 134.0,26.999998 96.99999,156.99998 48.999996,145.99998 0.0,134.0 36.999996,0.0 85.99999,13.999999" draw:style-name="style-47" svg:viewBox="0.0 0.0 134.0 156.99998" svg:width="1.3399999mm" svg:x="17.310009mm" svg:y="110.23999mm"/>
            <draw:polygon svg:height="1.1099999mm" draw:points="70.99999,11.999999 118.99999,22.999998 98.99999,110.99999 49.999996,104.99999 0.0,97.99999 21.999998,0.0 70.99999,11.999999" draw:style-name="style-48" svg:viewBox="0.0 0.0 118.99999 110.99999" svg:width="1.1899999mm" svg:x="17.09001mm" svg:y="111.579994mm"/>
            <draw:polygon svg:height="0.61999995mm" draw:points="55.999996,6.9999995 104.99999,12.999999 98.99999,61.999996 0.0,48.999996 5.9999995,0.0 55.999996,6.9999995" draw:style-name="style-49" svg:viewBox="0.0 0.0 104.99999 61.999996" svg:width="1.05mm" svg:x="17.030008mm" svg:y="112.55999mm"/>
          </draw:g>
          <draw:g>
            <draw:polygon svg:height="19.539999mm" draw:points="1605.9999,976.99994 1604.9999,927.99994 1601.9999,877.99994 1596.9999,828.99994 1589.9999,779.99994 1579.9999,731.99994 1568.9999,684.99994 1555.9999,637.99994 1540.9999,591.99994 1523.9999,546.99994 1504.9999,502.99997 1483.9999,459.99997 1461.9999,418.99997 1437.9999,378.99997 1411.9999,340.99997 1384.9999,303.99997 1355.9999,269.0 1325.9999,235.99998 1294.9999,203.99998 1261.9999,174.99998 1227.9999,147.99998 1192.9999,122.99999 1156.9999,99.99999 1119.9999,78.99999 1082.0,60.999996 1043.0,44.999996 1003.99994,30.999998 964.99994,19.999998 924.99994,10.999999 883.99994,4.9999995 843.99994,0.99999994 802.99994,0.0 802.99994,0.0 761.99994,0.99999994 721.99994,4.9999995 680.99994,10.999999 640.99994,19.999998 601.99994,30.999998 562.99994,44.999996 524.0,60.999996 485.99997,78.99999 448.99997,99.99999 412.99997,122.99999 377.99997,147.99998 343.99997,174.99998 310.99997,203.99998 279.99997,235.99998 249.99998,269.0 220.99998,303.99997 193.99998,340.99997 167.99998,378.99997 143.99998,418.99997 121.99999,459.99997 100.99999,502.99997 81.99999,546.99994 65.0,591.99994 49.999996,637.99994 36.999996,684.99994 25.999998,731.99994 15.999999,779.99994 8.999999,828.99994 3.9999998,877.99994 0.99999994,927.99994 1.1368684E-13,976.99994 1.1368684E-13,976.99994 0.99999994,1026.0 3.9999998,1076.0 8.999999,1124.9999 15.999999,1173.9999 25.999998,1221.9999 36.999996,1268.9999 49.999996,1315.9999 65.0,1361.9999 81.99999,1406.9999 100.99999,1450.9999 121.99999,1493.9999 143.99998,1534.9999 167.99998,1574.9999 193.99998,1612.9999 220.99998,1649.9999 249.99998,1684.9999 279.99997,1717.9999 310.99997,1749.9999 343.99997,1778.9999 377.99997,1805.9999 412.99997,1830.9999 448.99997,1853.9999 485.99997,1874.9999 524.0,1892.9999 562.99994,1908.9999 601.99994,1922.9999 640.99994,1933.9999 680.99994,1942.9999 721.99994,1948.9999 761.99994,1952.9999 802.99994,1953.9999 802.99994,1953.9999 843.99994,1952.9999 883.99994,1948.9999 924.99994,1942.9999 964.99994,1933.9999 1003.99994,1922.9999 1043.0,1908.9999 1082.0,1892.9999 1119.9999,1874.9999 1156.9999,1853.9999 1192.9999,1830.9999 1227.9999,1805.9999 1261.9999,1778.9999 1294.9999,1749.9999 1325.9999,1717.9999 1355.9999,1684.9999 1384.9999,1649.9999 1411.9999,1612.9999 1437.9999,1574.9999 1461.9999,1534.9999 1483.9999,1493.9999 1504.9999,1450.9999 1523.9999,1406.9999 1540.9999,1361.9999 1555.9999,1315.9999 1568.9999,1268.9999 1579.9999,1221.9999 1589.9999,1173.9999 1596.9999,1124.9999 1601.9999,1076.0 1604.9999,1026.0 1605.9999,976.99994" draw:style-name="style-50" svg:viewBox="0.0 0.0 1605.9999 1953.9999" svg:width="16.06mm" svg:x="10.010009mm" svg:y="103.549995mm"/>
          </draw:g>
          <draw:g>
            <draw:polygon svg:height="39.999996mm" draw:points="52.999996,-3.6379788E-12 6161.9995,3914.9998 6108.9995,3999.9998 0.0,84.99999 52.999996,-3.6379788E-12" draw:style-name="style-51" svg:viewBox="0.0 0.0 6161.9995 3999.9998" svg:width="61.619995mm" svg:x="72.950005mm" svg:y="166.92mm"/>
          </draw:g>
          <draw:g>
            <draw:polygon svg:height="19.609999mm" draw:points="1459.9999,1562.9999 1129.9999,1752.9999 817.99994,1883.9999 537.0,1953.9999 300.99997,1960.9999 123.99999,1901.9999 18.999998,1775.9999 0.0,1592.9999 66.0,1372.9999 207.99998,1130.9999 415.99997,878.99994 680.99994,630.99994 993.99994,398.99997 1322.9999,207.99998 1633.9999,76.99999 1914.9999,6.9999995 2152.0,0.0 2328.9998,57.999996 2434.9998,184.99998 2452.9998,367.99997 2386.9998,586.99994 2244.9998,829.99994 2036.9999,1082.0 1771.9999,1329.9999 1459.9999,1562.9999" draw:style-name="style-52" svg:viewBox="0.0 0.0 2452.9998 1960.9999" svg:width="24.529999mm" svg:x="125.3mm" svg:y="191.76999mm"/>
          </draw:g>
          <draw:g>
            <draw:polygon svg:height="32.91mm" draw:points="48.999996,3.6379788E-12 5882.9995,3203.9998 5833.9995,3290.9998 0.0,86.99999 48.999996,3.6379788E-12" draw:style-name="style-53" svg:viewBox="0.0 0.0 5882.9995 3290.9998" svg:width="58.829998mm" svg:x="80.58mm" svg:y="164.31mm"/>
          </draw:g>
          <draw:g>
            <draw:polygon svg:height="20.929998mm" draw:points="1313.9999,1588.9999 976.99994,1844.9999 658.99994,2014.9999 380.99997,2093.0 164.99998,2072.0 30.999998,1947.9999 0.0,1729.9999 73.99999,1453.9999 238.99998,1140.9999 482.99997,816.99994 792.99994,504.99997 1128.9999,247.99998 1446.9999,76.99999 1724.9999,0.0 1941.9999,19.999998 2077.0,145.99998 2106.0,362.99997 2031.9999,638.99994 1866.9999,951.99994 1622.9999,1275.9999 1313.9999,1588.9999" draw:style-name="style-54" svg:viewBox="0.0 0.0 2106.0 2093.0" svg:width="21.06mm" svg:x="131.16mm" svg:y="181.10999mm"/>
          </draw:g>
          <draw:g>
            <draw:polyline svg:height="6.5299997mm" draw:points="0.0,652.99994 1613.9999,0.0" draw:style-name="style-55" svg:viewBox="0.0 0.0 1613.9999 652.99994" svg:width="16.14mm" svg:x="161.74mm" svg:y="173.76999mm"/>
            <draw:polyline svg:height="1.3199999mm" draw:points="0.0,132.0 1618.9999,0.0" draw:style-name="style-56" svg:viewBox="0.0 0.0 1618.9999 132.0" svg:width="16.189999mm" svg:x="163.46mm" svg:y="186.77998mm"/>
            <draw:polyline svg:height="27.88mm" draw:points="0.0,33.999996 468.99997,0.0 766.99994,49.999996 918.99994,163.99998 949.99994,319.99997 883.99994,498.99997 746.99994,678.99994 562.99994,839.99994 357.99997,960.99994 690.99994,1008.99994 938.99994,1134.9999 1085.9999,1311.9999 1118.9999,1513.9999 1023.99994,1712.9999 788.99994,1882.9999 397.99997,1995.9999 768.99994,2142.0 980.99994,2317.9998 1046.0,2497.9998 979.99994,2653.9998 793.99994,2759.9998 503.99997,2787.9998 122.99999,2712.9998" draw:style-name="style-57" svg:viewBox="0.0 0.0 1118.9999 2787.9998" svg:width="11.19mm" svg:x="181.76mm" svg:y="163.81999mm"/>
          </draw:g>
          <draw:g>
            <draw:polygon svg:height="52.399998mm" draw:points="5655.9995,2619.9998 5651.9995,2486.9998 5640.9995,2354.9998 5622.9995,2222.9998 5597.9995,2093.0 5565.9995,1962.9999 5525.9995,1835.9999 5479.9995,1709.9999 5426.9995,1586.9999 5366.9995,1465.9999 5300.9995,1348.9999 5227.9995,1233.9999 5148.9995,1122.9999 5063.9995,1015.99994 4973.9995,912.99994 4877.9995,814.99994 4775.9995,720.99994 4669.9995,631.99994 4558.9995,547.99994 4443.9995,469.99997 4324.0,396.99997 4200.0,328.99997 4072.9998,268.0 3942.9998,211.99998 3809.9998,162.99998 3674.9998,119.99999 3536.9998,83.99999 3396.9998,53.999996 3255.9998,29.999998 3113.9998,12.999999 2970.9998,2.9999998 2827.9998,-4.5474735E-13 2827.9998,-4.5474735E-13 2684.9998,2.9999998 2541.9998,12.999999 2399.9998,29.999998 2258.9998,53.999996 2119.0,83.99999 1980.9999,119.99999 1845.9999,162.99998 1712.9999,211.99998 1582.9999,268.0 1455.9999,328.99997 1331.9999,396.99997 1211.9999,469.99997 1096.9999,547.99994 985.99994,631.99994 879.99994,720.99994 777.99994,814.99994 681.99994,912.99994 591.99994,1015.99994 506.99997,1122.9999 427.99997,1233.9999 354.99997,1348.9999 288.99997,1465.9999 228.99998,1586.9999 175.99998,1709.9999 130.0,1835.9999 89.99999,1962.9999 57.999996,2093.0 33.0,2222.9998 14.999999,2354.9998 3.9999998,2486.9998 -1.8189894E-12,2619.9998 -1.8189894E-12,2619.9998 3.9999998,2752.9998 14.999999,2884.9998 33.0,3016.9998 57.999996,3146.9998 89.99999,3276.9998 130.0,3403.9998 175.99998,3529.9998 228.99998,3652.9998 288.99997,3773.9998 354.99997,3890.9998 427.99997,4005.9998 506.99997,4117.0 591.99994,4224.0 681.99994,4327.0 777.99994,4424.9995 879.99994,4518.9995 985.99994,4607.9995 1096.9999,4691.9995 1211.9999,4769.9995 1331.9999,4842.9995 1455.9999,4910.9995 1582.9999,4971.9995 1712.9999,5027.9995 1845.9999,5076.9995 1980.9999,5119.9995 2119.0,5155.9995 2258.9998,5185.9995 2399.9998,5209.9995 2541.9998,5226.9995 2684.9998,5236.9995 2827.9998,5239.9995 2827.9998,5239.9995 2970.9998,5236.9995 3113.9998,5226.9995 3255.9998,5209.9995 3396.9998,5185.9995 3536.9998,5155.9995 3674.9998,5119.9995 3809.9998,5076.9995 3942.9998,5027.9995 4072.9998,4971.9995 4200.0,4910.9995 4324.0,4842.9995 4443.9995,4769.9995 4558.9995,4691.9995 4669.9995,4607.9995 4775.9995,4518.9995 4877.9995,4424.9995 4973.9995,4327.0 5063.9995,4224.0 5148.9995,4117.0 5227.9995,4005.9998 5300.9995,3890.9998 5366.9995,3773.9998 5426.9995,3652.9998 5479.9995,3529.9998 5525.9995,3403.9998 5565.9995,3276.9998 5597.9995,3146.9998 5622.9995,3016.9998 5640.9995,2884.9998 5651.9995,2752.9998 5655.9995,2619.9998" draw:style-name="style-58" svg:viewBox="0.0 0.0 5655.9995 5239.9995" svg:width="56.559998mm" svg:x="93.53001mm" svg:y="35.57mm"/>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283.0mm" fo:page-width="203.0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