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329655mm" fo:page-width="69.79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5d3" draw:opacity="100.0%" draw:stroke="none"/>
    </style:style>
    <style:style style:family="graphic" style:name="style-3">
      <style:graphic-properties draw:fill="solid" draw:fill-color="#e6e5d3" draw:opacity="100.0%" draw:stroke="none"/>
    </style:style>
    <style:style style:family="graphic" style:name="style-4">
      <style:graphic-properties draw:fill="solid" draw:fill-color="#e6e5d3" draw:opacity="100.0%" draw:stroke="none"/>
    </style:style>
    <style:style style:family="graphic" style:name="style-5">
      <style:graphic-properties draw:fill="solid" draw:fill-color="#e6e5d3" draw:opacity="100.0%" draw:stroke="none"/>
    </style:style>
    <style:style style:family="graphic" style:name="style-6">
      <style:graphic-properties draw:fill="solid" draw:fill-color="#e6e5d3" draw:opacity="100.0%" draw:stroke="none"/>
    </style:style>
    <style:style style:family="graphic" style:name="style-7">
      <style:graphic-properties draw:fill="solid" draw:fill-color="#e6e5d3" draw:opacity="100.0%" draw:stroke="none"/>
    </style:style>
    <style:style style:family="graphic" style:name="style-8">
      <style:graphic-properties draw:fill="solid" draw:fill-color="#e6e5d3" draw:opacity="100.0%" draw:stroke="none"/>
    </style:style>
    <style:style style:family="graphic" style:name="style-9">
      <style:graphic-properties draw:fill="solid" draw:fill-color="#e6e5d3" draw:opacity="100.0%" draw:stroke="none"/>
    </style:style>
    <style:style style:family="graphic" style:name="style-10">
      <style:graphic-properties draw:fill="solid" draw:fill-color="#e6e5d3" draw:opacity="100.0%" draw:stroke="none"/>
    </style:style>
    <style:style style:family="graphic" style:name="style-11">
      <style:graphic-properties draw:fill="solid" draw:fill-color="#e6e5d3" draw:opacity="100.0%" draw:stroke="none"/>
    </style:style>
    <style:style style:family="graphic" style:name="style-12">
      <style:graphic-properties draw:fill="solid" draw:fill-color="#e6e5d3" draw:opacity="100.0%" draw:stroke="none"/>
    </style:style>
    <style:style style:family="graphic" style:name="style-13">
      <style:graphic-properties draw:fill="solid" draw:fill-color="#e6e5d3" draw:opacity="100.0%" draw:stroke="none"/>
    </style:style>
    <style:style style:family="graphic" style:name="style-14">
      <style:graphic-properties draw:fill="solid" draw:fill-color="#e6e5d3" draw:opacity="100.0%" draw:stroke="none"/>
    </style:style>
    <style:style style:family="graphic" style:name="style-15">
      <style:graphic-properties draw:fill="solid" draw:fill-color="#e6e5d3" draw:opacity="100.0%" draw:stroke="none"/>
    </style:style>
    <style:style style:family="graphic" style:name="style-16">
      <style:graphic-properties draw:fill="solid" draw:fill-color="#e6e5d3" draw:opacity="100.0%" draw:stroke="none"/>
    </style:style>
    <style:style style:family="graphic" style:name="style-17">
      <style:graphic-properties draw:fill="solid" draw:fill-color="#e6e5d3" draw:opacity="100.0%" draw:stroke="none"/>
    </style:style>
    <style:style style:family="graphic" style:name="style-18">
      <style:graphic-properties draw:fill="solid" draw:fill-color="#e6e5d3" draw:opacity="100.0%" draw:stroke="none"/>
    </style:style>
    <style:style style:family="graphic" style:name="style-19">
      <style:graphic-properties draw:fill="solid" draw:fill-color="#e6e5d3" draw:opacity="100.0%" draw:stroke="none"/>
    </style:style>
    <style:style style:family="graphic" style:name="style-20">
      <style:graphic-properties draw:fill="solid" draw:fill-color="#e6e5d3" draw:opacity="100.0%" draw:stroke="none"/>
    </style:style>
    <style:style style:family="graphic" style:name="style-21">
      <style:graphic-properties draw:fill="solid" draw:fill-color="#e6e5d3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e6e5d3" draw:opacity="100.0%" draw:stroke="none"/>
    </style:style>
    <style:style style:family="graphic" style:name="style-24">
      <style:graphic-properties draw:fill="solid" draw:fill-color="#e6e5d3" draw:opacity="100.0%" draw:stroke="none"/>
    </style:style>
    <style:style style:family="graphic" style:name="style-25">
      <style:graphic-properties draw:fill="solid" draw:fill-color="#e6e5d3" draw:opacity="100.0%" draw:stroke="none"/>
    </style:style>
    <style:style style:family="graphic" style:name="style-26">
      <style:graphic-properties draw:fill="solid" draw:fill-color="#e6e5d3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e6e5d3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e6e5d3" draw:opacity="100.0%" draw:stroke="none"/>
    </style:style>
    <style:style style:family="graphic" style:name="style-32">
      <style:graphic-properties draw:fill="solid" draw:fill-color="#e6e5d3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e6e5d3" draw:opacity="100.0%" draw:stroke="none"/>
    </style:style>
    <style:style style:family="graphic" style:name="style-35">
      <style:graphic-properties draw:fill="solid" draw:fill-color="#e6e5d3" draw:opacity="100.0%" draw:stroke="none"/>
    </style:style>
    <style:style style:family="graphic" style:name="style-36">
      <style:graphic-properties draw:fill="solid" draw:fill-color="#e6e5d3" draw:opacity="100.0%" draw:stroke="none"/>
    </style:style>
    <style:style style:family="graphic" style:name="style-37">
      <style:graphic-properties draw:fill="solid" draw:fill-color="#e6e5d3" draw:opacity="100.0%" draw:stroke="none"/>
    </style:style>
    <style:style style:family="graphic" style:name="style-38">
      <style:graphic-properties draw:fill="solid" draw:fill-color="#e6e5d3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e6e5d3" draw:opacity="100.0%" draw:stroke="none"/>
    </style:style>
    <style:style style:family="graphic" style:name="style-41">
      <style:graphic-properties draw:fill="solid" draw:fill-color="#e6e5d3" draw:opacity="100.0%" draw:stroke="none"/>
    </style:style>
    <style:style style:family="graphic" style:name="style-42">
      <style:graphic-properties draw:fill="solid" draw:fill-color="#e6e5d3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e6e5d3" draw:opacity="100.0%" draw:stroke="none"/>
    </style:style>
    <style:style style:family="graphic" style:name="style-45">
      <style:graphic-properties draw:fill="solid" draw:fill-color="#e6e5d3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e6e5d3" draw:opacity="100.0%" draw:stroke="none"/>
    </style:style>
    <style:style style:family="graphic" style:name="style-49">
      <style:graphic-properties draw:fill="solid" draw:fill-color="#e6e5d3" draw:opacity="100.0%" draw:stroke="none"/>
    </style:style>
    <style:style style:family="graphic" style:name="style-50">
      <style:graphic-properties draw:fill="solid" draw:fill-color="#e6e5d3" draw:opacity="100.0%" draw:stroke="none"/>
    </style:style>
    <style:style style:family="graphic" style:name="style-51">
      <style:graphic-properties draw:fill="solid" draw:fill-color="#e6e5d3" draw:opacity="100.0%" draw:stroke="none"/>
    </style:style>
    <style:style style:family="graphic" style:name="style-52">
      <style:graphic-properties draw:fill="solid" draw:fill-color="#e6e5d3" draw:opacity="100.0%" draw:stroke="none"/>
    </style:style>
    <style:style style:family="graphic" style:name="style-53">
      <style:graphic-properties draw:fill="solid" draw:fill-color="#e6e5d3" draw:opacity="100.0%" draw:stroke="none"/>
    </style:style>
    <style:style style:family="graphic" style:name="style-54">
      <style:graphic-properties draw:fill="solid" draw:fill-color="#e6e5d3" draw:opacity="100.0%" draw:stroke="none"/>
    </style:style>
    <style:style style:family="graphic" style:name="style-55">
      <style:graphic-properties draw:fill="solid" draw:fill-color="#e6e5d3" draw:opacity="100.0%" draw:stroke="none"/>
    </style:style>
    <style:style style:family="graphic" style:name="style-56">
      <style:graphic-properties draw:fill="solid" draw:fill-color="#e6e5d3" draw:opacity="100.0%" draw:stroke="none"/>
    </style:style>
    <style:style style:family="graphic" style:name="style-57">
      <style:graphic-properties draw:fill="solid" draw:fill-color="#e6e5d3" draw:opacity="100.0%" draw:stroke="none"/>
    </style:style>
    <style:style style:family="graphic" style:name="style-58">
      <style:graphic-properties draw:fill="solid" draw:fill-color="#e6e5d3" draw:opacity="100.0%" draw:stroke="none"/>
    </style:style>
    <style:style style:family="graphic" style:name="style-59">
      <style:graphic-properties draw:fill="solid" draw:fill-color="#e6e5d3" draw:opacity="100.0%" draw:stroke="none"/>
    </style:style>
    <style:style style:family="graphic" style:name="style-60">
      <style:graphic-properties draw:fill="solid" draw:fill-color="#e6e5d3" draw:opacity="100.0%" draw:stroke="none"/>
    </style:style>
    <style:style style:family="graphic" style:name="style-61">
      <style:graphic-properties draw:fill="solid" draw:fill-color="#e6e5d3" draw:opacity="100.0%" draw:stroke="none"/>
    </style:style>
    <style:style style:family="graphic" style:name="style-62">
      <style:graphic-properties draw:fill="solid" draw:fill-color="#e6e5d3" draw:opacity="100.0%" draw:stroke="none"/>
    </style:style>
    <style:style style:family="graphic" style:name="style-63">
      <style:graphic-properties draw:fill="solid" draw:fill-color="#e6e5d3" draw:opacity="100.0%" draw:stroke="none"/>
    </style:style>
    <style:style style:family="graphic" style:name="style-64">
      <style:graphic-properties draw:fill="solid" draw:fill-color="#e6e5d3" draw:opacity="100.0%" draw:stroke="none"/>
    </style:style>
    <style:style style:family="graphic" style:name="style-65">
      <style:graphic-properties draw:fill="solid" draw:fill-color="#e6e5d3" draw:opacity="100.0%" draw:stroke="none"/>
    </style:style>
    <style:style style:family="graphic" style:name="style-66">
      <style:graphic-properties draw:fill="solid" draw:fill-color="#e6e5d3" draw:opacity="100.0%" draw:stroke="none"/>
    </style:style>
    <style:style style:family="graphic" style:name="style-67">
      <style:graphic-properties draw:fill="solid" draw:fill-color="#e6e5d3" draw:opacity="100.0%" draw:stroke="none"/>
    </style:style>
    <style:style style:family="graphic" style:name="style-68">
      <style:graphic-properties draw:fill="solid" draw:fill-color="#e6e5d3" draw:opacity="100.0%" draw:stroke="none"/>
    </style:style>
    <style:style style:family="graphic" style:name="style-69">
      <style:graphic-properties draw:fill="solid" draw:fill-color="#e6e5d3" draw:opacity="100.0%" draw:stroke="none"/>
    </style:style>
    <style:style style:family="graphic" style:name="style-70">
      <style:graphic-properties draw:fill="solid" draw:fill-color="#e6e5d3" draw:opacity="100.0%" draw:stroke="none"/>
    </style:style>
    <style:style style:family="graphic" style:name="style-71">
      <style:graphic-properties draw:fill="solid" draw:fill-color="#e6e5d3" draw:opacity="100.0%" draw:stroke="none"/>
    </style:style>
    <style:style style:family="graphic" style:name="style-72">
      <style:graphic-properties draw:fill="solid" draw:fill-color="#e6e5d3" draw:opacity="100.0%" draw:stroke="none"/>
    </style:style>
    <style:style style:family="graphic" style:name="style-73">
      <style:graphic-properties draw:fill="solid" draw:fill-color="#e6e5d3" draw:opacity="100.0%" draw:stroke="none"/>
    </style:style>
    <style:style style:family="graphic" style:name="style-74">
      <style:graphic-properties draw:fill="solid" draw:fill-color="#e6e5d3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e6e5d3" draw:opacity="100.0%" draw:stroke="none"/>
    </style:style>
    <style:style style:family="graphic" style:name="style-77">
      <style:graphic-properties draw:fill="solid" draw:fill-color="#e6e5d3" draw:opacity="100.0%" draw:stroke="none"/>
    </style:style>
    <style:style style:family="graphic" style:name="style-78">
      <style:graphic-properties draw:fill="solid" draw:fill-color="#e6e5d3" draw:opacity="100.0%" draw:stroke="none"/>
    </style:style>
    <style:style style:family="graphic" style:name="style-79">
      <style:graphic-properties draw:fill="solid" draw:fill-color="#e6e5d3" draw:opacity="100.0%" draw:stroke="none"/>
    </style:style>
    <style:style style:family="graphic" style:name="style-80">
      <style:graphic-properties draw:fill="solid" draw:fill-color="#e6e5d3" draw:opacity="100.0%" draw:stroke="none"/>
    </style:style>
    <style:style style:family="graphic" style:name="style-81">
      <style:graphic-properties draw:fill="solid" draw:fill-color="#e6e5d3" draw:opacity="100.0%" draw:stroke="none"/>
    </style:style>
    <style:style style:family="graphic" style:name="style-82">
      <style:graphic-properties draw:fill="solid" draw:fill-color="#e6e5d3" draw:opacity="100.0%" draw:stroke="none"/>
    </style:style>
    <style:style style:family="graphic" style:name="style-83">
      <style:graphic-properties draw:fill="solid" draw:fill-color="#e6e5d3" draw:opacity="100.0%" draw:stroke="none"/>
    </style:style>
    <style:style style:family="graphic" style:name="style-84">
      <style:graphic-properties draw:fill="solid" draw:fill-color="#e6e5d3" draw:opacity="100.0%" draw:stroke="none"/>
    </style:style>
    <style:style style:family="graphic" style:name="style-85">
      <style:graphic-properties draw:fill="solid" draw:fill-color="#e6e5d3" draw:opacity="100.0%" draw:stroke="none"/>
    </style:style>
    <style:style style:family="graphic" style:name="style-86">
      <style:graphic-properties draw:fill="solid" draw:fill-color="#e6e5d3" draw:opacity="100.0%" draw:stroke="none"/>
    </style:style>
    <style:style style:family="graphic" style:name="style-87">
      <style:graphic-properties draw:fill="solid" draw:fill-color="#e6e5d3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e6e5d3" draw:opacity="100.0%" draw:stroke="none"/>
    </style:style>
    <style:style style:family="graphic" style:name="style-90">
      <style:graphic-properties draw:fill="solid" draw:fill-color="#e6e5d3" draw:opacity="100.0%" draw:stroke="none"/>
    </style:style>
    <style:style style:family="graphic" style:name="style-91">
      <style:graphic-properties draw:fill="solid" draw:fill-color="#e6e5d3" draw:opacity="100.0%" draw:stroke="none"/>
    </style:style>
    <style:style style:family="graphic" style:name="style-92">
      <style:graphic-properties draw:fill="solid" draw:fill-color="#e6e5d3" draw:opacity="100.0%" draw:stroke="none"/>
    </style:style>
    <style:style style:family="graphic" style:name="style-93">
      <style:graphic-properties draw:fill="solid" draw:fill-color="#e6e5d3" draw:opacity="100.0%" draw:stroke="none"/>
    </style:style>
    <style:style style:family="graphic" style:name="style-94">
      <style:graphic-properties draw:fill="solid" draw:fill-color="#e6e5d3" draw:opacity="100.0%" draw:stroke="none"/>
    </style:style>
    <style:style style:family="graphic" style:name="style-95">
      <style:graphic-properties draw:fill="solid" draw:fill-color="#e6e5d3" draw:opacity="100.0%" draw:stroke="none"/>
    </style:style>
    <style:style style:family="graphic" style:name="style-96">
      <style:graphic-properties draw:fill="solid" draw:fill-color="#e6e5d3" draw:opacity="100.0%" draw:stroke="none"/>
    </style:style>
    <style:style style:family="graphic" style:name="style-97">
      <style:graphic-properties draw:fill="solid" draw:fill-color="#e6e5d3" draw:opacity="100.0%" draw:stroke="none"/>
    </style:style>
    <style:style style:family="graphic" style:name="style-98">
      <style:graphic-properties draw:fill="solid" draw:fill-color="#e6e5d3" draw:opacity="100.0%" draw:stroke="none"/>
    </style:style>
    <style:style style:family="graphic" style:name="style-99">
      <style:graphic-properties draw:fill="solid" draw:fill-color="#e6e5d3" draw:opacity="100.0%" draw:stroke="none"/>
    </style:style>
    <style:style style:family="graphic" style:name="style-100">
      <style:graphic-properties draw:fill="solid" draw:fill-color="#e6e5d3" draw:opacity="100.0%" draw:stroke="none"/>
    </style:style>
    <style:style style:family="graphic" style:name="style-101">
      <style:graphic-properties draw:fill="solid" draw:fill-color="#e6e5d3" draw:opacity="100.0%" draw:stroke="none"/>
    </style:style>
    <style:style style:family="graphic" style:name="style-102">
      <style:graphic-properties draw:fill="solid" draw:fill-color="#e6e5d3" draw:opacity="100.0%" draw:stroke="none"/>
    </style:style>
    <style:style style:family="graphic" style:name="style-103">
      <style:graphic-properties draw:fill="solid" draw:fill-color="#e6e5d3" draw:opacity="100.0%" draw:stroke="none"/>
    </style:style>
    <style:style style:family="graphic" style:name="style-104">
      <style:graphic-properties draw:fill="solid" draw:fill-color="#e6e5d3" draw:opacity="100.0%" draw:stroke="none"/>
    </style:style>
    <style:style style:family="graphic" style:name="style-105">
      <style:graphic-properties draw:fill="solid" draw:fill-color="#e6e5d3" draw:opacity="100.0%" draw:stroke="none"/>
    </style:style>
    <style:style style:family="graphic" style:name="style-106">
      <style:graphic-properties draw:fill="solid" draw:fill-color="#e6e5d3" draw:opacity="100.0%" draw:stroke="none"/>
    </style:style>
    <style:style style:family="graphic" style:name="style-107">
      <style:graphic-properties draw:fill="solid" draw:fill-color="#e6e5d3" draw:opacity="100.0%" draw:stroke="none"/>
    </style:style>
    <style:style style:family="graphic" style:name="style-108">
      <style:graphic-properties draw:fill="solid" draw:fill-color="#e6e5d3" draw:opacity="100.0%" draw:stroke="none"/>
    </style:style>
    <style:style style:family="graphic" style:name="style-109">
      <style:graphic-properties draw:fill="solid" draw:fill-color="#e6e5d3" draw:opacity="100.0%" draw:stroke="none"/>
    </style:style>
    <style:style style:family="graphic" style:name="style-110">
      <style:graphic-properties draw:fill="solid" draw:fill-color="#e6e5d3" draw:opacity="100.0%" draw:stroke="none"/>
    </style:style>
    <style:style style:family="graphic" style:name="style-111">
      <style:graphic-properties draw:fill="solid" draw:fill-color="#e6e5d3" draw:opacity="100.0%" draw:stroke="none"/>
    </style:style>
    <style:style style:family="graphic" style:name="style-112">
      <style:graphic-properties draw:fill="solid" draw:fill-color="#e6e5d3" draw:opacity="100.0%" draw:stroke="none"/>
    </style:style>
    <style:style style:family="graphic" style:name="style-113">
      <style:graphic-properties draw:fill="solid" draw:fill-color="#e6e5d3" draw:opacity="100.0%" draw:stroke="none"/>
    </style:style>
    <style:style style:family="graphic" style:name="style-114">
      <style:graphic-properties draw:fill="solid" draw:fill-color="#e6e5d3" draw:opacity="100.0%" draw:stroke="none"/>
    </style:style>
    <style:style style:family="graphic" style:name="style-115">
      <style:graphic-properties draw:fill="solid" draw:fill-color="#e6e5d3" draw:opacity="100.0%" draw:stroke="none"/>
    </style:style>
    <style:style style:family="graphic" style:name="style-116">
      <style:graphic-properties draw:fill="solid" draw:fill-color="#e6e5d3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e6e5d3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e6e5d3" draw:opacity="100.0%" draw:stroke="none"/>
    </style:style>
    <style:style style:family="graphic" style:name="style-121">
      <style:graphic-properties draw:fill="solid" draw:fill-color="#e6e5d3" draw:opacity="100.0%" draw:stroke="none"/>
    </style:style>
    <style:style style:family="graphic" style:name="style-122">
      <style:graphic-properties draw:fill="solid" draw:fill-color="#e6e5d3" draw:opacity="100.0%" draw:stroke="none"/>
    </style:style>
    <style:style style:family="graphic" style:name="style-123">
      <style:graphic-properties draw:fill="solid" draw:fill-color="#e6e5d3" draw:opacity="100.0%" draw:stroke="none"/>
    </style:style>
    <style:style style:family="graphic" style:name="style-124">
      <style:graphic-properties draw:fill="solid" draw:fill-color="#e6e5d3" draw:opacity="100.0%" draw:stroke="none"/>
    </style:style>
    <style:style style:family="graphic" style:name="style-125">
      <style:graphic-properties draw:fill="solid" draw:fill-color="#e6e5d3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41.4508 315.67734 C 324.94098 254.6115 339.4136 196.98526 394.23505 183.7561 C 424.0273 195.0009 400.08215 260.009 446.99304 254.13525 C 558.43567 232.14838 492.39563 94.64443 394.23505 87.02443 C 133.8585 66.83672 42.841778 544.30383 156.77135 764.2254 C 184.42026 817.64484 218.86906 831.2973 244.71898 896.14667 C 27.44301 972.08203 -20.843365 643.6813 7.25529 456.38272 C 51.81127 159.38794 333.30127 -118.08058 596.50867 51.808357 C 621.6178 105.14835 656.4897 124.43648 658.07715 183.7296 C 661.9141 328.74774 457.47043 433.70798 341.4508 315.67734 z" svg:height="9.073432mm" draw:style-name="style-2" svg:viewBox="0.0 0.0 658.1303 907.3432" svg:width="6.581303mm" svg:x="38.056812mm" svg:y="0.3452514mm"/>
            <draw:path svg:d="M 571.63214 876.89465 C 530.3043 895.7065 452.43744 904.5436 413.3319 876.89465 C 650.081 712.218 560.3344 150.13718 325.38446 76.55656 C 233.94444 47.928642 68.791626 149.7403 211.05804 217.26196 C 264.5569 229.72383 241.96135 166.09155 272.62668 155.69344 C 338.79895 181.1199 308.45117 269.91406 290.2215 296.39883 C 218.25479 401.04153 19.764418 352.35822 0.0 226.04613 C 9.657234 62.057384 207.75075 -39.9395 369.38474 14.961547 C 632.75104 104.47015 738.9812 615.40704 571.63214 876.89465 z" svg:height="8.944722mm" draw:style-name="style-3" svg:viewBox="0.0 0.0 652.1149 894.4723" svg:width="6.521149mm" svg:x="25.464823mm" svg:y="0.36182335mm"/>
            <draw:path svg:d="M 557.1264 211.91655 C 503.6276 197.99947 488.73166 145.47969 416.421 150.34802 C 363.63654 164.8472 413.56345 243.16383 381.23135 264.67447 C 328.47336 267.58487 316.2761 229.96114 266.90494 229.4849 C 103.4982 331.19073 280.9278 544.5243 416.421 563.68005 C -39.799934 740.7922 -162.77834 18.056345 258.12073 0.83197033 C 410.75897 -5.4121976 566.49274 19.56446 557.1264 211.91655 z" svg:height="5.9160147mm" draw:style-name="style-4" svg:viewBox="0.0 0.0 557.5289 591.60144" svg:width="5.575289mm" svg:x="19.1895mm" svg:y="1.1190698mm"/>
            <draw:path svg:d="M 158.30064 596.4962 C 316.83908 567.9477 465.58768 336.99292 290.22168 227.11147 C 240.0039 235.68398 185.57893 303.31146 131.92145 253.49042 C 127.9791 202.66397 181.87479 209.64897 184.70569 165.54294 C 85.80427 125.828964 44.026703 209.99294 0.0 253.49042 C 0.5555216 10.338351 318.82297 -72.15873 483.73782 68.81126 C 723.424 273.7575 541.814 737.1223 158.30064 596.4962 z" svg:height="6.226179mm" draw:style-name="style-5" svg:viewBox="0.0 0.0 591.7226 622.6179" svg:width="5.9172263mm" svg:x="45.165165mm" svg:y="1.1428039mm"/>
            <draw:path svg:d="M 26.405445 0.0 C 35.216072 0.0 44.00026 0.0 52.784447 0.0 C 90.11723 34.554577 97.36667 115.4377 70.37926 167.11082 C 42.38638 168.46019 31.697231 187.03395 0.0 184.70561 C 33.893078 135.49312 52.043613 64.3202 26.405445 0.0 z" svg:height="1.8490728mm" draw:style-name="style-6" svg:viewBox="0.0 0.0 86.59788 184.90729" svg:width="0.8659787mm" svg:x="28.542454mm" svg:y="1.9187582mm"/>
            <draw:path svg:d="M 92.90776 1.3063564 C 65.735245 38.612602 27.89962 107.85404 66.52896 159.60655 C -35.01845 186.38239 -15.650691 -18.140509 92.90776 1.3063564 z" svg:height="1.6202811mm" draw:style-name="style-7" svg:viewBox="0.0 0.0 92.90784 162.0281" svg:width="0.92907834mm" svg:x="40.542244mm" svg:y="1.9056946mm"/>
            <draw:path svg:d="M 109.07865 0.0 C 63.06765 206.71893 151.3855 430.3977 346.54214 474.9271 C 129.37215 535.4902 -25.673698 384.86295 3.536404 140.7319 C 41.31894 234.87064 55.05074 353.03354 144.24184 395.79022 C 101.24705 339.46045 -14.349495 142.7163 73.88922 26.405445 C 83.25517 14.075822 108.099625 20.849144 109.07865 0.0 z" svg:height="4.8832245mm" draw:style-name="style-8" svg:viewBox="0.0 0.0 346.54208 488.32242" svg:width="3.465421mm" svg:x="17.777445mm" svg:y="2.5344439mm"/>
            <draw:path svg:d="M 211.08449 0.0 C 323.2413 32.7025 293.79343 297.02124 211.08449 369.3848 C 276.22504 354.54163 312.89633 237.27834 307.8163 123.11064 C 386.13315 322.73877 237.56947 544.0892 0.0 483.71127 C 155.2045 416.05728 308.95358 209.92041 211.08449 0.0 z" svg:height="4.9382606mm" draw:style-name="style-9" svg:viewBox="0.0 0.0 328.86325 493.82608" svg:width="3.2886324mm" svg:x="49.034966mm" svg:y="2.8863394mm"/>
            <draw:path svg:d="M 79.1368 0.0 C 173.38129 29.23647 88.846924 128.79918 87.947426 193.48979 C 28.336851 197.37915 7.0114417 163.0098 0.0 114.326454 C 44.52934 123.6927 44.370674 88.34436 70.352615 79.13688 C 72.1518 51.646656 64.42597 14.6050005 79.1368 0.0 z" svg:height="1.9378957mm" draw:style-name="style-10" svg:viewBox="0.0 0.0 123.65674 193.78957" svg:width="1.2365674mm" svg:x="22.73829mm" svg:y="2.9741812mm"/>
            <draw:path svg:d="M 54.47261 0.0 C 39.94709 44.661655 53.731777 117.50145 72.06722 175.895 C 181.07542 214.6829 201.44846 96.22898 256.74628 52.75795 C 333.0784 75.11525 327.33707 192.21982 291.93588 237.43709 C 173.7733 388.35538 -121.131165 180.52519 54.47261 0.0 z" svg:height="2.8944592mm" draw:style-name="style-11" svg:viewBox="0.0 0.0 316.98447 289.44592" svg:width="3.1698446mm" svg:x="45.411808mm" svg:y="3.2382352mm"/>
            <draw:path svg:d="M 281.4601 0.0 C 321.65024 0.8466557 311.91367 51.620213 334.2181 70.37916 C 346.75934 284.6387 -3.2578356 330.19995 0.02301216 79.16332 C 17.48561 73.15727 20.157845 52.387486 35.212643 43.97374 C 42.356304 45.640606 43.996826 52.78437 52.807457 52.78437 C 84.79557 125.4654 175.38899 269.66333 272.67612 167.11086 C 222.11418 115.120224 314.34793 60.721874 281.4601 0.0 z" svg:height="2.4984922mm" draw:style-name="style-12" svg:viewBox="0.0 0.0 334.54718 249.84923" svg:width="3.3454719mm" svg:x="21.506691mm" svg:y="3.326077mm"/>
            <draw:path svg:d="M 9.510077 0.0 C 39.67256 14.049377 73.51295 70.537926 123.83651 35.18958 C 143.12474 75.27393 94.070885 122.50205 35.888878 114.32643 C 61.71256 73.263145 -28.56334 54.95397 9.510077 0.0 z" svg:height="1.152581mm" draw:style-name="style-13" svg:viewBox="0.0 0.0 128.10318 115.258095" svg:width="1.2810318mm" svg:x="46.03738mm" svg:y="3.6777081mm"/>
            <draw:path svg:d="M 712.39044 219.84229 C 632.6715 245.6656 567.3458 285.8823 474.92697 299.0056 C 504.4544 236.93436 639.736 209.20607 580.46924 114.32648 C 376.8195 143.11313 204.44347 322.02438 0.0 219.86877 C 111.124916 213.30713 161.55464 113.29462 272.6531 79.163345 C 382.40234 45.455425 544.40674 14.26108 642.03784 0.0 C 708.607 28.442726 733.7159 131.15398 712.39044 219.84229 z" svg:height="2.9900563mm" draw:style-name="style-14" svg:viewBox="0.0 0.0 719.79724 299.0056" svg:width="7.1979723mm" svg:x="23.001816mm" svg:y="4.1179748mm"/>
            <draw:path svg:d="M 761.4235 215.96927 C 539.5439 359.82324 342.93207 99.36742 180.98055 136.80592 C 205.26927 232.69093 330.84058 227.34631 374.47043 303.91675 C 224.00198 319.28903 119.86186 252.13777 5.085687 207.15865 C -47.487007 -129.49718 320.20453 33.433235 523.98645 84.02158 C 581.05707 150.06158 638.5511 215.70468 761.4235 215.96927 z" svg:height="3.0615752mm" draw:style-name="style-15" svg:viewBox="0.0 0.0 761.4234 306.1575" svg:width="7.6142344mm" svg:x="39.74962mm" svg:y="4.3326526mm"/>
            <draw:path svg:d="M 2509.6929 18.250763 C 2072.8657 252.56578 1613.02 395.57303 1260.8066 695.4517 C 1088.0603 842.5601 927.9344 1011.73474 777.09546 1179.163 C 627.5529 1345.1626 488.56735 1539.7634 267.00528 1627.711 C 357.30756 1465.892 534.20795 1390.6709 645.1742 1249.5421 C 463.1144 1343.0458 373.36777 1528.8892 187.84193 1618.9269 C 165.53755 1597.4429 206.38922 1600.1945 196.65256 1566.1425 C 183.34401 1549.5267 166.49008 1603.3693 135.08403 1574.9531 C 180.96275 1436.1526 304.97296 1375.4573 390.14233 1275.921 C 318.49316 1284.5199 272.4557 1352.9413 223.05795 1407.8422 C 174.82442 1461.4733 137.06837 1549.3678 55.94713 1557.3583 C 112.48861 1452.6626 192.26047 1371.1974 267.0317 1284.7052 C 149.23923 1307.6709 113.07068 1488.3813 3.189228 1548.5476 C 10.597554 1418.8489 101.69359 1309.6289 205.46318 1231.9207 C 352.35983 1121.96 604.8782 1133.7604 750.74286 1047.2416 C 785.66785 1026.5247 831.3085 996.6003 821.0956 941.69934 C 823.7944 921.4058 795.6956 931.9362 794.7166 915.3203 C 611.36035 954.50507 491.901 1159.3455 267.03162 1073.6205 C 243.3514 1050.7605 277.7737 1047.1093 275.8158 1020.86255 C 132.96727 1004.2202 26.181429 964.00366 3.1891522 836.1834 C -28.269808 661.2938 180.01018 458.12027 319.78952 589.9093 C 318.49307 652.4303 249.41035 645.2072 196.6789 633.883 C 163.60599 693.20264 216.1258 735.50946 231.86848 774.58844 C 215.80826 836.501 106.50888 883.12054 170.29996 968.07825 C 186.17496 882.16797 290.7647 830.3361 284.62643 695.4251 C 318.83704 682.7516 332.30435 649.3082 363.78976 633.85657 C 390.67145 645.0749 404.37686 669.496 442.95312 669.0462 C 466.52753 654.20306 410.88562 615.12415 442.95312 589.8829 C 582.4679 633.06287 734.47107 761.27997 917.8802 756.9937 C 1052.5002 753.8452 1215.51 705.5852 1278.4807 589.8829 C 1276.8138 582.76556 1269.6702 581.1251 1269.6702 572.288 C 1112.4547 534.47906 1035.1699 695.7691 865.09576 686.6145 C 848.7445 661.90247 832.6049 637.0051 794.74304 633.83014 C 802.7864 594.96277 850.6495 595.94183 856.3116 554.6668 C 724.1522 576.0186 626.73254 353.31888 759.57996 282.01367 C 885.97144 361.25635 980.5864 454.5749 1155.3436 466.6928 C 1483.2153 489.447 1820.4797 281.0347 2034.8452 167.66075 C 2045.0582 169.08952 2050.4822 165.7293 2052.44 158.87656 C 2234.4204 141.49344 2361.4204 69.156334 2492.204 0.57636374 C 2507.0735 -2.5454679 2508.7139 7.5351706 2509.6929 18.250763 z M 205.4368 1557.3849 C 312.6195 1468.141 404.48285 1363.5778 522.06366 1284.7318 C 520.68787 1274.3866 523.5718 1259.7551 513.25305 1258.3264 C 406.96988 1354.3171 280.5255 1430.1997 205.4368 1557.3849 z" svg:height="16.277111mm" draw:style-name="style-16" svg:viewBox="0.0 0.0 2509.6929 1627.7112" svg:width="25.096928mm" svg:x="3.533632mm" svg:y="5.430098mm"/>
            <draw:path svg:d="M 1679.9199 266.6874 C 1837.1088 341.72327 1717.7023 584.0551 1547.9989 504.15097 C 1572.129 555.6124 1657.96 528.9689 1644.757 600.88257 C 1618.1134 745.8742 1246.4266 532.46136 1213.8038 539.314 C 1176.921 679.70197 1464.814 737.0372 1644.757 706.3984 C 1780.7528 683.2473 1883.1202 589.1879 1978.9521 574.4771 C 2006.3894 597.6282 2008.5591 621.70526 1987.7626 653.64044 C 2060.7874 636.94525 2083.1975 660.78424 2128.4678 688.8301 C 2083.7268 817.84094 2229.327 826.7309 2277.9573 891.10406 C 2284.016 812.7874 2086.1873 761.66986 2225.1992 671.2353 C 2194.4546 652.1588 2144.3955 652.3705 2119.683 627.2616 C 2116.032 588.4472 2122.0642 559.2901 2137.2515 539.314 C 2507.43 405.80527 2552.7002 1106.0779 2137.2515 987.8621 C 2109.285 1022.39026 2189.7976 1022.7871 2154.8462 1067.0255 C 1946.8837 1111.6871 1807.9774 940.5017 1653.5399 873.5357 C 1575.8582 885.09796 1617.0802 974.55365 1662.3503 1005.4569 C 1740.2704 1058.6647 1892.6702 1068.56 2022.9247 1102.2151 C 2199.7195 1147.8557 2352.0664 1241.1478 2392.3093 1427.6262 C 2309.0715 1329.0955 2230.0405 1226.384 2102.0881 1172.5679 C 2201.1746 1269.9081 2361.38 1353.0137 2383.5251 1497.9789 C 2301.9011 1429.7692 2245.942 1321.5812 2137.2512 1269.2996 C 2168.075 1338.594 2325.8196 1402.676 2321.9302 1506.7631 C 2251.6038 1504.3024 2232.66 1431.198 2190.0354 1392.4366 C 2121.3499 1329.9949 2028.1635 1295.017 1952.5454 1234.1364 C 1969.8228 1297.8744 2071.4226 1323.2479 2137.2246 1374.8418 C 2196.8086 1421.5671 2277.401 1486.787 2251.551 1559.5475 C 2125.424 1462.8423 2031.1267 1334.3606 1882.1661 1260.5154 C 1928.4417 1322.5865 1999.7999 1359.8927 2058.061 1410.0314 C 2115.8992 1459.7994 2173.2607 1512.6104 2216.3613 1577.1158 C 2128.3608 1550.6046 2070.999 1480.1196 2005.2769 1427.5997 C 1940.454 1375.7943 1881.6636 1317.0568 1802.9764 1278.0837 C 1883.3834 1382.3824 2067.4802 1459.1646 2145.9824 1594.7107 C 1855.9989 1455.8838 1686.56 1159.0743 1468.7548 943.8886 C 1335.828 812.54944 1199.753 693.1165 1046.612 574.50385 C 746.0187 341.67056 403.0394 204.58997 17.594614 20.413502 C 2.645591 23.667854 1.0052681 13.560773 0.0 2.8186867 C 69.29446 -15.384638 117.05155 59.333675 184.67905 90.76617 C 244.8187 118.70616 333.18985 125.13554 413.35855 152.3347 C 612.7484 219.98863 877.8348 361.35556 1072.9912 407.393 C 1339.3219 470.17844 1512.1738 392.78784 1679.9199 266.6874 z M 2093.2786 1251.7047 C 2100.581 1211.779 2029.5138 1204.6089 2022.9259 1207.7308 C 2042.0813 1226.6752 2063.6978 1243.1587 2093.2786 1251.7047 z" svg:height="15.947107mm" draw:style-name="style-17" svg:viewBox="0.0 0.0 2432.106 1594.7107" svg:width="24.32106mm" svg:x="41.822147mm" svg:y="5.7603693mm"/>
            <draw:path svg:d="M 1701.0356 17.568169 C 1763.001 2.1165133 1819.4369 58.790264 1868.1464 96.731514 C 2146.2761 313.37228 2419.3264 673.629 2360.6682 1178.507 C 2291.8765 1770.5121 1809.6736 2232.9773 1190.9453 2233.9033 C 504.03412 2234.909 -50.29429 1693.7565 3.627645 941.06995 C 20.666737 703.39465 132.1887 464.47598 267.47012 299.03207 C 377.21936 164.83545 524.9362 43.232937 680.8287 0.0 C 632.33057 116.52248 544.0392 124.08959 469.7442 184.6792 C 122.05549 468.20648 -66.592545 1032.5361 179.5229 1556.6757 C 332.9018 1883.3567 684.6653 2139.4998 1094.1876 2172.3345 C 1755.0375 2225.3042 2249.2527 1728.4431 2299.1003 1169.7225 C 2318.4148 953.1082 2287.485 797.6655 2219.9368 633.227 C 2195.8335 574.56885 2155.0344 502.1259 2105.6104 439.73718 C 2034.5432 308.0276 1933.9752 207.35364 1806.5782 123.11036 C 1770.4625 99.21859 1691.5902 85.06334 1701.0356 17.568169 z" svg:height="22.339048mm" draw:style-name="style-18" svg:viewBox="0.0 0.0 2368.6902 2233.9048" svg:width="23.686901mm" svg:x="23.229591mm" svg:y="7.020191mm"/>
            <draw:path svg:d="M 2632.036 0.20059942 C 2651.774 -3.979842 2585.2312 58.329567 2561.6833 79.363945 C 2296.3591 316.166 2043.9203 736.35077 2157.109 1249.0867 C 1991.2153 1455.5146 1821.3527 1657.9739 1770.1294 1979.072 C 1730.0187 2006.5094 1736.8184 2127.3445 1682.182 2110.9932 C 1651.9667 1960.71 1771.7699 1794.049 1822.9138 1662.4453 C 1751.2911 1743.937 1689.8813 1873.9001 1655.803 1996.6404 C 1645.2461 2034.6875 1664.5872 2103.585 1603.045 2110.9668 C 1568.4905 2056.833 1597.8063 1961.874 1620.6398 1899.8823 C 1646.172 1830.5614 1698.7714 1763.6483 1717.3978 1697.582 C 1651.1727 1747.3767 1599.6848 1891.5481 1567.8818 2014.209 C 1559.6533 2045.906 1587.2229 2113.4277 1523.9081 2110.9407 C 1459.4027 1982.7235 1576.3485 1821.116 1620.6398 1715.1769 C 1549.9167 1777.1952 1499.2755 1905.862 1479.9343 2022.9932 C 1472.4996 2068.0254 1499.0374 2133.0068 1435.9607 2146.1038 C 1381.1655 2032.4388 1471.4413 1851.7812 1515.124 1750.34 C 1419.3713 1824.3175 1401.459 2030.6925 1391.9869 2137.2932 C 1266.5745 2069.6128 1390.1614 1882.9227 1418.366 1803.098 C 1350.1829 1846.4103 1202.2808 2202.513 1339.229 2242.862 C 1456.9951 2277.5488 1594.8694 2048.155 1717.3981 2198.8882 C 1729.2778 2236.9353 1721.5255 2254.689 1717.3981 2295.6199 C 1781.2949 2279.057 1771.1349 2231.0615 1831.7245 2225.267 C 1981.4257 2210.9268 1985.2622 2419.8948 1866.9142 2471.5413 C 1886.2021 2510.8848 1937.1345 2518.5842 1954.8616 2559.4888 C 1961.4232 2615.8713 1944.5957 2648.8914 1946.0509 2700.2207 C 1813.1243 2846.509 1565.1302 2752.9785 1576.6661 2533.1099 C 1616.3801 2525.9395 1687.4471 2550.0696 1699.8032 2515.515 C 1655.4855 2488.3423 1629.0536 2521.415 1559.0978 2506.7043 C 1369.6561 2466.9111 1255.0651 2300.2764 1233.6868 2137.3196 C 1200.1642 1881.7322 1416.0641 1668.5573 1638.2612 1583.2556 C 1770.9233 1532.3232 1884.112 1561.1893 1910.888 1407.3605 C 1909.4592 1367.726 1861.0933 1375.0813 1858.13 1337.0079 C 1846.9646 1196.8318 1963.0637 1183.9465 1998.8353 1090.7338 C 1994.2582 1077.7164 1985.818 1068.5883 1981.2406 1055.5442 C 1909.1946 1071.0487 1891.4939 1179.2898 1787.7507 1134.7074 C 1788.4916 1122.2191 1789.2059 1109.81 1778.9401 1108.3284 C 1820.2946 978.6032 2036.0886 878.90826 2077.9722 738.94366 C 2109.7751 632.6871 2034.9244 591.96765 1946.0509 650.99615 C 1842.7576 719.60254 1699.5916 956.0079 1699.8032 1117.139 C 1699.8826 1184.449 1727.3993 1278.0851 1647.0188 1319.4128 C 1606.1407 1325.1279 1633.8954 1262.157 1611.8292 1249.0603 C 1588.6781 1316.8995 1618.4437 1466.4685 1532.6659 1495.308 C 1487.0518 1482.2905 1483.5327 1427.1779 1435.9342 1416.1711 C 1387.8065 1409.9799 1363.4119 1441.042 1330.392 1424.9553 C 1294.3293 1375.1342 1343.9122 1326.5303 1356.771 1275.4393 C 1296.0226 1286.0491 1273.0303 1407.9163 1207.2549 1442.5502 C 1160.1855 1208.6322 1379.1548 1106.2119 1506.287 1002.8126 C 1550.9751 966.4324 1609.8978 887.37494 1532.6659 826.91766 C 1366.2694 861.12823 1273.6653 1063.7197 1198.4707 1205.0867 C 1040.832 1501.4465 936.6391 1854.0038 530.0539 1908.6931 C 256.92453 1945.4174 -29.01065 1756.2666 2.3689024 1433.7661 C 21.127863 1240.9114 142.33348 1127.0612 301.40097 1055.5973 C 216.65494 1134.7605 74.83828 1315.471 178.26392 1468.9558 C 240.09703 1471.9984 247.47891 1374.182 301.40097 1398.6031 C 349.02594 1397.4126 319.89532 1459.431 318.9958 1486.5507 C 365.0862 1502.8224 394.82535 1446.9954 442.1064 1451.361 C 566.03723 1462.8439 550.92957 1649.3488 459.7012 1715.2035 C 483.2227 1802.1721 554.18396 1701.1013 609.2172 1750.3931 C 638.8506 1802.0132 589.95557 1823.5768 591.62244 1873.5302 C 624.6953 1891.6276 647.4495 1824.053 670.78577 1803.1509 C 804.13574 1754.732 898.4597 1667.2874 969.81775 1556.9032 C 883.32544 1605.322 786.3822 1766.2416 662.0016 1776.7719 C 668.4574 1708.3242 760.29425 1689.6975 811.51764 1644.8507 C 869.0116 1594.474 905.28595 1528.9102 943.4389 1468.9556 C 844.77576 1519.2794 755.5053 1740.9736 600.43304 1706.4191 C 722.8557 1611.9099 843.2412 1515.337 934.62823 1389.7921 C 869.038 1405.1116 817.62946 1492.3446 758.7333 1548.0924 C 696.42395 1607.0679 624.61597 1650.6449 556.43286 1697.6085 C 561.5922 1622.308 697.4293 1537.3768 767.51746 1468.9292 C 831.38794 1406.5933 902.40204 1354.682 943.4124 1284.2499 C 823.39746 1348.9406 724.78723 1511.236 591.62244 1592.0662 C 571.6729 1582.7001 588.2887 1536.7948 582.83826 1512.903 C 721.90326 1408.6571 858.8251 1302.2418 961.00726 1161.113 C 860.12164 1234.3496 757.4368 1338.1987 653.19104 1424.9556 C 627.97626 1445.937 589.6117 1511.5537 547.64874 1468.9293 C 550.63855 1409.0277 617.55164 1390.057 653.19104 1363.3871 C 918.25055 1165.1348 1180.0029 876.9242 1462.3134 650.9965 C 1806.0332 375.9883 2158.908 144.74245 2623.2517 0.20059942 C 2626.162 0.20059942 2629.099 0.20059942 2632.036 0.20059942 z M 2271.4353 360.8012 C 2258.9734 335.16302 2241.7224 314.28748 2201.0825 316.82748 C 2206.9036 347.33392 2253.8406 369.79703 2271.4353 360.8012 z M 2148.3247 360.8012 C 2156.421 399.5891 2200.0242 402.92285 2227.4878 422.36972 C 2224.472 381.38577 2173.8306 351.09097 2148.3247 360.8012 z M 2201.0825 483.93826 C 2164.7288 464.59723 2154.1455 419.4593 2095.5403 422.36972 C 2112.8176 455.15167 2168.2744 495.9504 2201.0825 483.93826 z M 2069.1614 483.93826 C 2098.0803 519.5247 2127.8723 554.2381 2165.9194 580.6964 C 2157.7703 528.4148 2110.8333 473.9635 2069.1614 483.93826 z" svg:height="27.70776mm" draw:style-name="style-19" svg:viewBox="0.0 0.0 2635.646 2770.776" svg:width="26.35646mm" svg:x="1.5188333mm" svg:y="7.5454974mm"/>
            <draw:path svg:d="M 557.3083 0.0 C 501.13724 111.945175 417.18503 140.28203 355.00778 202.27396 C 217.00104 339.93665 105.50571 538.0567 64.78629 747.5538 C -76.18378 1472.6443 591.67755 2186.6753 1392.8093 1961.2504 C 1812.7296 1843.114 2210.3716 1432.9833 2149.1738 835.5013 C 2124.1707 591.37024 2005.452 386.63568 1876.5472 237.43715 C 1806.7234 156.65982 1694.1698 113.40049 1647.8677 8.757792 C 1968.9393 167.69295 2226.7495 553.6407 2201.9314 1002.58563 C 2172.2188 1540.06 1783.1755 1977.7603 1243.2933 2040.3872 C 599.0859 2115.1055 -51.41865 1624.5946 3.2176652 861.8802 C 32.983692 446.53723 258.01172 181.90103 557.3083 0.0 z" svg:height="20.478819mm" draw:style-name="style-20" svg:viewBox="0.0 0.0 2203.585 2047.8818" svg:width="22.035849mm" svg:x="24.025059mm" svg:y="8.075348mm"/>
            <draw:path svg:d="M 422.19583 75.51572 C 606.584 175.66049 731.62604 24.054268 914.71783 5.163 C 1044.7074 -8.251373 1178.3221 4.819029 1292.8867 40.35263 C 1350.46 58.18554 1404.3823 113.74799 1477.5658 119.515976 C 1522.5449 123.06136 1572.6569 86.83992 1618.271 93.13697 C 1675.3416 100.995125 1770.486 218.31131 1802.9501 260.2213 C 1939.2632 436.1957 2061.0513 746.12854 2022.8453 1016.5856 C 1949.0797 1538.3439 1518.7612 1957.3645 905.8804 1896.0869 C 403.25137 1845.816 51.0117 1437.8815 0.0 911.0696 C 27.83442 519.61884 187.43102 259.98322 422.19583 75.51572 z M 976.2596 1799.3289 C 1203.3517 1805.4937 1422.2676 1731.7808 1583.108 1605.839 C 1650.7355 1552.8959 1752.4678 1438.9135 1794.1925 1368.3755 C 1932.5961 1134.3516 1955.8263 718.6118 1811.7871 462.49515 C 1769.0834 386.55978 1661.4244 232.04312 1600.7026 216.24748 C 1561.7294 206.11397 1501.087 230.50858 1459.9974 225.03168 C 1366.52 212.59622 1294.3947 149.14917 1213.7233 128.30006 C 1119.0819 103.826126 1005.1524 96.33839 897.0964 110.705246 C 754.35376 129.67584 627.9623 267.12686 448.54837 198.65277 C -199.65431 708.3725 198.8081 1778.1359 976.2596 1799.3289 z" svg:height="19.020523mm" draw:style-name="style-21" svg:viewBox="0.0 0.0 2029.9581 1902.0524" svg:width="20.299582mm" svg:x="24.848604mm" svg:y="8.639402mm"/>
            <draw:path svg:d="M 324.61456 95.20232 C 504.00204 163.65007 630.4199 26.225485 773.16254 7.2547855 C 881.2184 -7.0856256 995.14795 0.37566343 1089.7893 24.8496 C 1170.4344 45.69872 1242.5597 109.14587 1336.0634 121.581215 C 1377.1797 127.058105 1437.7958 102.663506 1476.7687 112.79703 C 1537.4905 128.59265 1645.1494 283.1093 1687.8531 359.0447 C 1831.8923 615.1614 1808.6884 1030.9011 1670.2585 1264.925 C 1628.5338 1335.463 1526.8015 1449.4454 1459.1741 1502.3885 C 1298.334 1628.3302 1079.391 1702.0431 852.3256 1695.8784 C 74.847855 1674.6854 -323.61456 604.92206 324.61456 95.20232 z M 861.08356 86.391685 C 865.0788 513.1117 856.427 1031.5626 861.08356 1475.9833 C 861.5862 1523.2379 834.8634 1607.8252 896.2732 1625.4994 C 950.38043 1602.4806 923.3666 1530.4344 922.6786 1493.5781 C 914.97925 1090.644 919.37134 706.52203 922.6786 332.6659 C 923.1813 276.38907 968.58386 120.23198 896.2732 68.82342 C 879.8954 70.01399 866.8782 74.59129 861.08356 86.391685 z M 781.9467 103.9865 C 766.0189 490.46332 773.1361 1050.5597 773.1361 1458.3884 C 773.1361 1500.0338 740.6189 1608.1957 817.10974 1616.6887 C 867.8039 1576.8955 835.0483 1503.2882 834.70435 1449.5779 C 832.42896 1088.1571 864.126 517.4244 825.8939 77.581055 C 822.29553 92.55642 814.5433 75.72898 799.51514 77.581055 C 788.4818 81.20588 781.54987 88.9317 781.9467 103.9865 z M 949.05743 103.9865 C 949.5867 523.9066 949.05743 1016.42865 949.05743 1449.6042 C 949.05743 1508.7916 927.9702 1601.4221 975.4362 1616.7152 C 1049.5725 1614.0958 1019.56866 1505.6696 1019.41003 1458.4149 C 1018.0341 1081.3837 1019.41003 652.6794 1019.41003 244.71828 C 1019.41003 152.51097 1037.4548 63.769722 966.6258 77.63394 C 954.2699 79.909424 956.59814 96.89563 949.05743 103.9865 z M 1045.7892 112.79713 C 1045.6835 557.006 1018.16656 1072.3348 1054.5996 1607.931 C 1134.4773 1612.667 1107.1195 1511.0934 1107.3839 1467.2256 C 1109.8975 1000.23596 1106.2991 539.1202 1107.3839 104.01295 C 1075.2104 109.807365 1073.6497 84.98936 1045.8154 86.41813 C 1045.7892 95.20232 1045.7892 103.9865 1045.7892 112.79713 z M 693.9993 103.9865 C 677.4364 505.28003 685.18866 1038.8389 685.18866 1449.6042 C 685.18866 1502.4945 659.3654 1591.1827 729.1625 1607.9045 C 774.0887 1342.4481 735.7242 1098.5288 746.7573 807.56647 C 755.56793 575.15643 750.83185 316.42044 746.7573 95.17587 C 740.88354 95.17587 735.03625 95.17587 729.1625 95.17587 C 717.2826 97.95399 712.3614 107.717094 693.9993 103.9865 z M 606.0519 139.17613 C 582.3451 576.0032 596.73865 1076.4625 597.2413 1432.0359 C 597.32056 1485.2437 568.0047 1580.9698 650.0257 1581.552 C 668.86395 1110.5143 655.52905 502.63412 658.8099 121.581215 C 652.9626 121.581215 647.0888 121.581215 641.2151 121.581215 C 628.2239 126.158615 619.0693 134.59883 606.0519 139.17613 z M 1124.9526 1256.1146 C 1125.5348 1399.598 1120.7988 1521.6239 1151.3314 1590.3097 C 1227.9547 1550.1196 1195.4377 1441.508 1195.3053 1370.441 C 1194.6969 992.85406 1202.2372 547.53406 1204.1157 147.96031 C 1182.8169 137.00653 1161.3854 126.18506 1133.7631 121.55487 C 1141.6478 481.94376 1123.603 922.5279 1124.9526 1256.1146 z M 562.07806 156.7444 C 550.51587 165.71379 529.6666 165.36983 518.10425 174.33922 C 491.2755 520.2555 509.45227 948.6687 509.2936 1317.6832 C 509.26718 1399.9158 462.33005 1531.4137 570.86224 1555.1467 C 564.2741 1119.034 583.08594 605.1867 562.07806 156.7444 z M 1230.4683 156.7444 C 1219.6202 560.89545 1205.5182 1115.0123 1239.2787 1555.1465 C 1302.4874 1549.5375 1282.9614 1478.5233 1283.2526 1423.2253 C 1285.6603 961.79193 1295.7937 576.9291 1283.2526 165.55493 C 1256.3711 171.90508 1251.2119 156.55919 1230.4683 156.7444 z M 333.39877 174.33922 C 333.79562 186.45714 329.2713 193.6538 324.58813 200.71822 C 327.525 480.83252 322.78894 864.37256 324.58813 1159.3563 C 325.1703 1257.0405 286.17053 1400.0742 386.15677 1440.7937 C 386.7918 911.17725 397.34854 563.19727 386.15677 183.1233 C 352.1577 177.2761 354.88284 183.1234 333.39877 174.33922 z M 412.562 209.52875 C 412.562 526.4996 412.562 908.26685 412.562 1229.7356 C 412.562 1334.0344 379.93884 1467.3313 474.13065 1511.173 C 494.3448 1100.6455 476.72354 629.79297 482.94125 183.14984 C 455.29236 178.73131 448.5718 202.33209 430.15683 183.14984 C 419.09726 186.74812 412.16516 194.50049 412.562 209.52875 z M 1318.4425 183.14984 C 1299.1809 614.84406 1314.5797 1025.8213 1309.6321 1511.173 C 1416.8942 1486.1963 1379.9847 1337.4475 1379.9847 1238.5463 C 1379.9847 893.0534 1379.9847 510.8099 1379.9847 191.93404 C 1351.4359 197.0404 1339.08 185.9544 1318.4425 183.14984 z M 1406.3898 191.93404 C 1401.2834 647.91693 1409.8295 1027.6997 1397.5793 1449.6042 C 1500.2112 1418.5421 1467.932 1270.5079 1467.932 1168.167 C 1467.932 790.924 1472.6151 539.3583 1467.932 191.93393 C 1447.4269 191.93404 1426.8953 191.93404 1406.3898 191.93404 z M 1494.3374 1361.6569 C 1512.7524 1365.0963 1547.3599 1309.4017 1564.7167 1282.4937 C 1564.7167 954.1456 1564.7167 625.8243 1564.7167 297.47638 C 1540.4012 271.9441 1522.8862 239.612 1494.3374 218.31303 C 1494.3374 599.44525 1494.3374 980.5511 1494.3374 1361.6569 z M 236.66695 279.88147 C 235.02663 668.5543 234.76198 916.522 236.66695 1300.0883 C 257.51617 1306.6499 286.88492 1385.0724 298.23557 1344.062 C 298.5002 958.6435 310.3006 535.6542 298.23557 227.09712 C 264.3425 231.35689 264.2894 269.40396 236.66695 279.88147 z M 139.90889 473.37125 C 134.14091 635.7196 145.33289 810.63556 148.71951 983.4615 C 151.20665 1110.1705 135.96654 1200.4198 210.28815 1247.3304 C 203.19737 923.2159 226.66594 606.6419 201.50397 332.6659 C 174.14594 381.05817 141.94627 416.32712 139.90889 473.37125 z M 1599.853 1247.3304 C 1674.6244 1149.752 1649.9387 980.8686 1652.6372 781.18744 C 1655.3624 580.4216 1679.8364 418.20554 1591.0688 350.23407 C 1586.1741 640.27045 1573.0244 967.24255 1599.853 1247.3304 z M 122.340515 1071.4354 C 114.66757 875.2997 137.36887 670.19476 113.529884 508.56076 C 51.24707 673.0523 35.21325 930.49194 122.340515 1071.4354 z M 1687.8273 1053.8406 C 1732.3833 909.5103 1758.4977 681.7835 1679.0168 534.93976 C 1676.5824 698.4523 1669.6239 868.6058 1687.8273 1053.8406 z" svg:height="16.962368mm" draw:style-name="style-22" svg:viewBox="0.0 0.0 1785.5316 1696.2368" svg:width="17.855316mm" svg:x="26.088207mm" svg:y="9.673907mm"/>
            <draw:path svg:d="M 40.550655 0.0 C 112.83468 51.40856 67.432495 207.56564 66.9561 263.8425 C 63.648808 637.6987 59.256718 1021.82086 66.9561 1424.7546 C 67.64404 1461.6111 94.68454 1533.6571 40.550655 1556.6759 C -20.85911 1539.0282 5.86366 1454.4146 5.361026 1407.1599 C 0.7044951 962.73914 9.356259 444.2883 5.361026 17.56827 C 11.155649 5.7678766 24.172861 1.1905764 40.550655 0.0 z" svg:height="15.566759mm" draw:style-name="style-23" svg:viewBox="0.0 0.0 81.466095 1556.6759" svg:width="0.8146609mm" svg:x="34.64543mm" svg:y="10.362142mm"/>
            <draw:path svg:d="M 33.25459 0.14463344 C 48.28274 -1.7074417 56.035015 15.119998 59.63339 0.14463344 C 97.865875 439.98795 66.1422 1010.7205 68.44382 1372.1415 C 68.78779 1425.8518 101.51673 1499.4589 50.8492 1539.2523 C -25.668247 1530.7328 6.8753877 1422.5977 6.8753877 1380.952 C 6.8753877 973.1233 -0.26827335 413.0269 15.685815 26.550077 C 15.262714 11.468837 22.194622 3.7430086 33.25459 0.14463344 z" svg:height="15.392523mm" draw:style-name="style-24" svg:viewBox="0.0 0.0 79.15864 1539.2523" svg:width="0.7915864mm" svg:x="33.75108mm" svg:y="10.448536mm"/>
            <draw:path svg:d="M 22.236206 1.4324061 C 93.065216 -12.40527 75.02045 76.30943 75.02045 168.51674 C 75.02045 576.4777 73.64456 1005.1821 75.02045 1382.2134 C 75.179115 1429.468 105.18293 1537.9208 31.046633 1540.5137 C -16.419783 1525.2206 4.6678348 1432.5901 4.6678348 1373.4027 C 4.6678348 940.2269 5.1971145 447.7051 4.6678348 27.784863 C 12.208556 20.720533 9.880291 3.7343285 22.236206 1.4324061 z" svg:height="15.405136mm" draw:style-name="style-25" svg:viewBox="0.0 0.0 81.156555 1540.5137" svg:width="0.8115656mm" svg:x="35.532104mm" svg:y="10.435658mm"/>
            <draw:path svg:d="M 10.075692 0.05954901 C 37.90991 -1.3692235 39.4707 23.448685 71.64412 17.654364 C 70.55932 452.76163 74.15769 913.8774 71.64412 1380.867 C 71.40592 1424.7612 98.73751 1526.3085 18.859879 1521.5724 C -17.546974 985.9765 9.943272 470.64743 10.049451 26.438549 C 10.075692 17.654364 10.075692 8.870178 10.075692 0.05954901 z" svg:height="15.217326mm" draw:style-name="style-26" svg:viewBox="0.0 0.0 75.96777 1521.7325" svg:width="0.7596777mm" svg:x="36.445343mm" svg:y="10.537229mm"/>
            <draw:path svg:d="M 82.41785 0.6891536 C 71.22587 36.40786 22.225306 34.31769 3.2544038 62.257683 C -12.646998 30.587097 32.279198 -5.449138 82.41785 0.6891536 z" svg:height="0.6225769mm" draw:style-name="style-27" svg:viewBox="0.0 0.0 82.418 62.25769" svg:width="0.82418mm" svg:x="45.923992mm" svg:y="10.530932mm"/>
            <draw:path svg:d="M 48.644073 0.0 C 54.491383 0.0 60.365135 0.0 66.23889 0.0 C 70.31345 221.24455 75.049515 479.98068 66.23889 712.39056 C 55.20577 1003.3529 93.59671 1247.2723 48.644073 1512.7286 C -21.153019 1495.9805 4.670257 1407.3186 4.670257 1354.4285 C 4.670257 943.6628 -3.1084583 410.13058 13.480886 8.810529 C 31.816532 12.51478 36.7377 2.751669 48.644073 0.0 z" svg:height="15.127287mm" draw:style-name="style-28" svg:viewBox="0.0 0.0 71.22445 1512.7286" svg:width="0.7122445mm" svg:x="32.893658mm" svg:y="10.625931mm"/>
            <draw:path svg:d="M 0.0 0.20973364 C 40.64008 -2.3302839 57.890923 18.545378 70.352615 44.18345 C 52.758 53.179287 5.820865 30.716187 0.0 0.20973364 z" svg:height="0.46187308mm" draw:style-name="style-29" svg:viewBox="0.0 0.0 70.352615 46.187305" svg:width="0.70352614mm" svg:x="23.52966mm" svg:y="10.711675mm"/>
            <draw:path svg:d="M 114.32643 4.2064815 C 76.88807 31.24688 32.887608 51.778572 0.0 83.36983 C 7.699384 32.278793 66.09294 -14.499578 114.32643 4.2064815 z" svg:height="0.83369875mm" draw:style-name="style-30" svg:viewBox="0.0 0.0 114.32643 83.36987" svg:width="1.1432643mm" svg:x="46.22059mm" svg:y="10.847655mm"/>
            <draw:path svg:d="M 49.004192 0.0 C 54.877945 0.0 60.725254 0.0 66.59901 0.0 C 63.31816 381.02646 76.6531 988.93317 57.814823 1459.9707 C -24.205967 1459.4149 5.1099105 1363.6624 5.0303774 1310.4546 C 4.5013 954.9075 -9.8922 454.42172 13.841007 17.594713 C 26.858622 13.017514 36.01322 4.5773 49.004192 0.0 z" svg:height="14.599707mm" draw:style-name="style-31" svg:viewBox="0.0 0.0 68.15129 1459.9707" svg:width="0.68151295mm" svg:x="32.010315mm" svg:y="10.889721mm"/>
            <draw:path svg:d="M 8.880272 0.0 C 36.502937 4.603744 57.934124 15.425212 79.23289 26.405445 C 77.38061 426.00565 69.840294 871.32587 70.422455 1248.8862 C 70.52824 1319.9796 103.04562 1428.5912 26.448643 1468.7549 C -4.0844564 1400.069 0.65160745 1278.0432 0.069843926 1134.5597 C -1.2535571 800.9466 16.791206 360.36246 8.880272 0.0 z" svg:height="14.687549mm" draw:style-name="style-32" svg:viewBox="0.0 0.0 79.23279 1468.7549" svg:width="0.7923278mm" svg:x="37.336773mm" svg:y="10.889721mm"/>
            <draw:path svg:d="M 79.163246 63.392445 C 51.69944 43.972 8.096243 40.638264 0.0 1.8239156 C 25.532194 -7.8863077 76.17348 22.408495 79.163246 63.392445 z" svg:height="0.63392466mm" draw:style-name="style-33" svg:viewBox="0.0 0.0 79.163246 63.392464" svg:width="0.7916324mm" svg:x="23.001816mm" svg:y="11.13527mm"/>
            <draw:path svg:d="M 71.6964 1398.4022 C -36.86205 1374.6954 10.101329 1243.1978 10.127772 1160.9387 C 10.286435 791.92444 -7.8903446 363.51108 18.938402 17.594814 C 30.500599 8.625422 51.376263 8.969393 62.912216 0.0 C 83.9201 448.4424 65.10826 962.28973 71.6964 1398.4022 z" svg:height="13.984022mm" draw:style-name="style-34" svg:viewBox="0.0 0.0 73.19131 1398.4022" svg:width="0.7319131mm" svg:x="31.079866mm" svg:y="11.24135mm"/>
            <draw:path svg:d="M 65.15429 8.812244 C 77.69551 420.1864 67.56209 805.0493 65.15429 1266.4827 C 64.863205 1321.754 84.389626 1392.7684 21.180473 1398.4039 C -12.553739 958.29596 1.5220324 404.17923 12.370046 0.001715819 C 33.11329 -0.18359263 38.272453 15.162289 65.15429 8.812244 z" svg:height="13.984039mm" draw:style-name="style-35" svg:viewBox="0.0 0.0 71.30294 1398.4039" svg:width="0.7130294mm" svg:x="38.269196mm" svg:y="11.241335mm"/>
            <draw:path svg:d="M 18.677395 0.0 C 41.696014 9.233932 57.86226 25.320642 62.65121 52.784344 C 45.69125 70.59081 27.25003 73.2366 1.0827827 61.594975 C 1.9293879 38.999554 35.425808 49.000763 36.27241 26.405344 C 22.461079 -5.7415338 23.12278 46.831158 1.0827827 35.18953 C -5.2936044 11.191883 18.57162 17.48894 18.677395 0.0 z" svg:height="0.6865134mm" draw:style-name="style-36" svg:viewBox="0.0 0.0 62.651142 68.651344" svg:width="0.6265114mm" svg:x="59.314045mm" svg:y="11.241351mm"/>
            <draw:path svg:d="M 52.7579 18.046278 C 57.86438 49.5582 26.722872 44.795692 0.0 44.45172 C 0.0 32.73066 0.0 20.983154 0.0 9.262092 C 11.2712145 -2.8293855 52.572693 -6.0573454 52.7579 18.046278 z" svg:height="0.44902375mm" draw:style-name="style-37" svg:viewBox="0.0 0.0 53.312565 44.902378" svg:width="0.53312564mm" svg:x="9.98564mm" svg:y="11.412785mm"/>
            <draw:path svg:d="M 68.58007 8.7842865 C 79.77186 388.85815 69.215126 736.83813 68.58007 1266.4546 C -31.405947 1225.7351 7.593609 1082.7014 7.0114417 985.0172 C 5.212254 690.0068 9.9483185 306.49332 7.0114417 26.379 C 11.668175 19.31467 16.192486 12.091477 15.822071 0.0 C 37.2799 8.757843 34.554775 2.9105337 68.58007 8.7842865 z" svg:height="12.664545mm" draw:style-name="style-38" svg:viewBox="0.0 0.0 73.69843 1266.4546" svg:width="0.7369843mm" svg:x="29.264236mm" svg:y="11.4175625mm"/>
            <draw:path svg:d="M 123.14049 25.9885 C 47.046143 8.526006 47.628307 67.76617 0.0032297769 78.77284 C -0.6318251 28.554962 94.82988 -37.2469 123.14049 25.9885 z" svg:height="0.7877288mm" draw:style-name="style-39" svg:viewBox="0.0 0.0 123.14041 78.77287" svg:width="1.2314042mm" svg:x="46.66003mm" svg:y="11.421204mm"/>
            <draw:path svg:d="M 23.057983 0.56379795 C 41.446514 19.746048 48.166874 -3.8547387 75.84243 0.56379795 C 69.651146 447.2069 87.27241 918.05945 67.0318 1328.5869 C -27.1598 1284.772 5.4631677 1151.4749 5.4631677 1047.1495 C 5.4631677 725.6808 5.4631677 343.9135 5.4631677 26.942799 C 5.0927525 11.914445 12.024863 4.162072 23.057983 0.56379795 z" svg:height="13.285869mm" draw:style-name="style-40" svg:viewBox="0.0 0.0 77.095894 1328.5869" svg:width="0.77095896mm" svg:x="30.158932mm" svg:y="11.499768mm"/>
            <draw:path svg:d="M 71.55732 8.784185 C 71.55732 327.66006 71.55732 709.90356 71.55732 1055.3964 C 71.55732 1154.2976 108.466805 1303.0464 1.2047068 1328.0231 C 6.1523213 842.6714 -9.272689 431.69418 10.015134 0.0 C 30.653004 2.8045566 43.00892 13.890564 71.55732 8.784185 z" svg:height="13.2802305mm" draw:style-name="style-41" svg:viewBox="0.0 0.0 77.69128 1328.0231" svg:width="0.7769128mm" svg:x="39.172478mm" svg:y="11.505405mm"/>
            <draw:path svg:d="M 70.352615 0.0 C 75.03579 347.4508 70.352615 599.0166 70.352615 976.23315 C 70.352615 1078.5739 102.63181 1226.6083 0.0 1257.6704 C 12.223898 835.7659 3.6779084 455.98303 8.810428 1.0093053E-4 C 29.289635 0.0 49.821327 0.0 70.352615 0.0 z" svg:height="12.576705mm" draw:style-name="style-42" svg:viewBox="0.0 0.0 75.16551 1257.6704" svg:width="0.7516551mm" svg:x="40.064262mm" svg:y="11.593247mm"/>
            <draw:path svg:d="M 0.0 0.13433853 C 58.60511 -2.7760942 69.188484 42.361855 105.542244 61.70287 C 72.73397 73.71501 17.277288 32.91627 0.0 0.13433853 z" svg:height="0.6385168mm" draw:style-name="style-43" svg:viewBox="0.0 0.0 105.542244 63.85168" svg:width="1.0554224mm" svg:x="22.474237mm" svg:y="11.767852mm"/>
            <draw:path svg:d="M 0.0 0.0 C 28.5484 21.298965 46.063885 53.604607 70.37926 79.163345 C 70.37926 407.51123 70.37926 735.8327 70.37926 1064.1807 C 53.049084 1091.0887 18.414976 1146.7837 0.0 1143.3439 C 0.0 762.23816 0.0 381.13235 0.0 0.0 z" svg:height="11.434962mm" draw:style-name="style-44" svg:viewBox="0.0 0.0 70.37926 1143.4962" svg:width="0.7037926mm" svg:x="41.03158mm" svg:y="11.857037mm"/>
            <draw:path svg:d="M 62.899902 0.0 C 74.964935 308.55704 63.164543 731.5464 62.899902 1116.965 C 51.575703 1157.9755 22.180492 1079.5529 1.3312737 1072.9911 C -0.5736891 689.4246 -0.30904928 441.4572 1.3312737 52.784344 C 28.95374 42.306847 29.006828 4.259773 62.899902 0.0 z" svg:height="11.287769mm" draw:style-name="style-45" svg:viewBox="0.0 0.0 68.32149 1128.777" svg:width="0.6832149mm" svg:x="28.441565mm" svg:y="11.944879mm"/>
            <draw:path svg:d="M 132.04942 24.200212 C 74.79356 19.384817 45.371906 57.061478 0.12838364 85.768745 C -4.2112255 27.00477 102.839325 -35.542686 132.04942 24.200212 z" svg:height="0.8576878mm" draw:style-name="style-46" svg:viewBox="0.0 0.0 132.04927 85.768776" svg:width="1.3204927mm" svg:x="47.010677mm" svg:y="11.96693mm"/>
            <draw:path svg:d="M 96.75806 97.94349 C 58.710884 71.48515 28.918816 36.771816 0.0 1.1853281 C 41.67179 -8.76299 88.608925 45.688324 96.75806 97.94349 z" svg:height="0.97943443mm" draw:style-name="style-47" svg:viewBox="0.0 0.0 96.75806 97.94344" svg:width="0.96758056mm" svg:x="22.210447mm" svg:y="12.372763mm"/>
            <draw:path svg:d="M 63.20875 0.0 C 88.37053 273.976 64.90216 590.55 71.992935 914.66455 C -2.3284671 867.7803 12.911437 777.5046 10.424307 650.7956 C 7.037684 477.9434 -4.1278567 303.02725 1.6136773 140.70543 C 3.6775048 83.66121 35.87717 48.39225 63.20875 0.0 z" svg:height="9.146646mm" draw:style-name="style-48" svg:viewBox="0.0 0.0 75.17706 914.66455" svg:width="0.7517706mm" svg:x="27.470896mm" svg:y="13.0005665mm"/>
            <draw:path svg:d="M 7.5584855 0.0 C 96.299835 67.97146 71.8258 230.18752 69.126915 430.95328 C 66.42803 630.6078 91.14027 799.5178 16.34267 897.09607 C -10.485874 617.0084 2.6637585 290.0363 7.5584855 0.0 z" svg:height="8.970961mm" draw:style-name="style-49" svg:viewBox="0.0 0.0 74.23111 897.09607" svg:width="0.7423111mm" svg:x="41.92331mm" svg:y="13.1762495mm"/>
            <draw:path svg:d="M 71.02212 76.259674 C 37.446495 80.51945 14.877532 73.772545 0.6694154 58.66486 C -10.998714 -45.607475 134.57503 7.4943943 71.02212 76.259674 z" svg:height="0.77516mm" draw:style-name="style-50" svg:viewBox="0.0 0.0 87.150345 77.516" svg:width="0.8715034mm" svg:x="0.9201413mm" svg:y="13.469076mm"/>
            <draw:path svg:d="M 2.5232632E-5 0.0 C 23.442099 0.0 46.91064 0.0 70.352715 0.0 C 81.70334 23.838984 91.863335 48.8421 87.9475 87.94753 C 71.30522 72.33711 29.845005 81.5446 0.0 79.1369 C 9.366277 42.492054 2.2754283 40.348995 2.5232632E-5 0.0 z" svg:height="0.8794753mm" draw:style-name="style-51" svg:viewBox="0.0 0.0 88.80302 87.94753" svg:width="0.8880302mm" svg:x="2.3338892mm" svg:y="13.440304mm"/>
            <draw:path svg:d="M 26.405445 0.0 C 40.98385 14.73727 78.02576 7.0114417 105.542244 8.81063 C 91.94246 21.59005 97.78997 53.8427 96.75806 79.163345 C 62.12395 84.82545 37.147278 90.40812 0.0 70.352715 C 11.826635 49.953243 14.552163 20.425816 26.405445 0.0 z" svg:height="0.84440905mm" draw:style-name="style-52" svg:viewBox="0.0 0.0 105.542244 84.44091" svg:width="1.0554224mm" svg:x="66.44878mm" svg:y="13.615987mm"/>
            <draw:path svg:d="M 54.61149 0.05773226 C 171.18706 -3.4876544 -20.63585 157.88168 1.853892 35.247364 C 5.0546007 17.811312 19.10413 1.1160898 54.61149 0.05773226 z" svg:height="0.81324136mm" draw:style-name="style-53" svg:viewBox="0.0 0.0 92.48801 81.324135" svg:width="0.9248801mm" svg:x="67.92541mm" svg:y="13.703515mm"/>
            <draw:path svg:d="M 51.65604 0.0 C 75.46858 161.63399 52.76729 366.73904 60.46667 562.8745 C -26.660597 421.9311 -10.626773 164.49142 51.65604 0.0 z" svg:height="5.628745mm" draw:style-name="style-54" svg:viewBox="0.0 0.0 62.880993 562.8745" svg:width="0.6288099mm" svg:x="26.706945mm" svg:y="14.759516mm"/>
            <draw:path svg:d="M 52.757927 0.0 C 64.71708 125.544754 117.79251 342.4501 0.0 404.57425 C 0.0 275.5899 0.0 146.60553 0.0 17.594713 C 6.0854297 0.2380951 49.053776 19.764317 52.757927 0.0 z" svg:height="4.0457425mm" draw:style-name="style-55" svg:viewBox="0.0 0.0 75.03591 404.57425" svg:width="0.7503591mm" svg:x="2.4219956mm" svg:y="14.847358mm"/>
            <draw:path svg:d="M 20.36281 0.0 C 114.97781 22.648306 57.325108 197.56435 73.12071 299.032 C 49.22884 304.45602 31.925083 316.46796 20.36281 334.22165 C -11.149063 227.56816 -2.047401 81.75625 20.36281 0.0 z" svg:height="3.3422165mm" draw:style-name="style-56" svg:viewBox="0.0 0.0 76.32675 334.22165" svg:width="0.7632675mm" svg:x="3.2737904mm" svg:y="14.847358mm"/>
            <draw:path svg:d="M 141.06656 0.0 C 174.457 84.16395 72.32783 174.73082 0.36112943 211.0846 C -5.96237 121.86705 71.93097 42.86247 141.06656 0.0 z" svg:height="2.1108458mm" draw:style-name="style-57" svg:viewBox="0.0 0.0 147.58806 211.0846" svg:width="1.4758806mm" svg:x="19.56841mm" svg:y="14.847358mm"/>
            <draw:path svg:d="M 9.365949 0.0 C 78.0516 10.477497 101.41459 66.25171 150.09782 96.73161 C 106.67993 102.234955 -37.86227 57.970154 9.365949 0.0 z" svg:height="0.9719432mm" draw:style-name="style-58" svg:viewBox="0.0 0.0 150.09795 97.19432" svg:width="1.5009795mm" svg:x="58.351738mm" svg:y="14.847358mm"/>
            <draw:path svg:d="M 48.79087 0.0 C 95.93962 46.381413 75.19629 135.25497 75.19629 202.27396 C 75.19629 395.5521 82.63108 546.0736 57.601498 703.57996 C 53.68566 728.2391 78.2919 785.41565 31.196081 782.74316 C -16.693499 760.9416 4.817124 661.4582 4.817124 598.06396 C 4.817124 386.79413 7.674625 215.47649 4.817124 26.405142 C 9.473787 19.314268 13.998162 12.117618 13.601291 0.026141006 C 25.348783 0.0 37.069828 0.0 48.79087 0.0 z" svg:height="7.828337mm" draw:style-name="style-59" svg:viewBox="0.0 0.0 79.74074 782.83374" svg:width="0.7974074mm" svg:x="0.5267683mm" svg:y="14.935464mm"/>
            <draw:path svg:d="M 63.721706 0.0 C 58.694622 166.39648 97.11212 408.91348 10.963793 536.46906 C -6.1812124 355.36176 1.8092049 155.57492 2.17962 0.0 C 22.68483 0.0 43.216496 0.0 63.721706 0.0 z" svg:height="5.364691mm" draw:style-name="style-60" svg:viewBox="0.0 0.0 68.01784 536.46906" svg:width="0.6801784mm" svg:x="1.5207245mm" svg:y="14.935464mm"/>
            <draw:path svg:d="M 3.3496823 0.0 C 82.804214 146.84372 56.71609 374.597 12.1601095 518.9008 C -6.0429125 333.66602 0.9156417 163.5125 3.3496823 0.0 z" svg:height="5.1890078mm" draw:style-name="style-61" svg:viewBox="0.0 0.0 54.480896 518.9008" svg:width="0.544809mm" svg:x="42.844875mm" svg:y="15.023305mm"/>
            <draw:path svg:d="M 2.0989513 0.0 C 77.664024 36.40665 141.29628 129.69876 125.209564 228.6793 C 39.37865 202.3005 -11.15686 69.50611 2.0989513 0.0 z" svg:height="2.286793mm" draw:style-name="style-62" svg:viewBox="0.0 0.0 127.71883 228.6793" svg:width="1.2771883mm" svg:x="49.189922mm" svg:y="15.023305mm"/>
            <draw:path svg:d="M 167.08434 0.0 C 153.6964 74.5596 59.372482 68.18311 0.0 96.758156 C 13.017414 56.938343 88.450165 3.5454876 167.08434 0.0 z" svg:height="0.96758157mm" draw:style-name="style-63" svg:viewBox="0.0 0.0 167.08434 96.758156" svg:width="1.6708432mm" svg:x="9.634008mm" svg:y="15.111147mm"/>
            <draw:path svg:d="M 66.75828 0.012111663 C 81.73354 96.45274 73.58441 216.01797 75.5687 325.42322 C 44.480083 321.32224 27.440992 303.22476 5.2160897 290.2336 C 29.240381 197.02083 -52.277977 -1.7870759 66.75828 0.012111663 z" svg:height="3.2542326mm" draw:style-name="style-64" svg:viewBox="0.0 0.0 76.03846 325.42325" svg:width="0.7603846mm" svg:x="65.7812mm" svg:y="15.111026mm"/>
            <draw:path svg:d="M 73.93443 0.0 C 74.0931 154.06682 76.47425 255.958 73.93443 404.57437 C -45.28672 359.93924 16.519905 116.52248 12.366008 0.0 C 32.871056 0.0 53.3761 0.0 73.93443 0.0 z" svg:height="4.0457435mm" draw:style-name="style-65" svg:viewBox="0.0 0.0 75.09938 404.57437" svg:width="0.75099385mm" svg:x="66.67702mm" svg:y="15.111147mm"/>
            <draw:path svg:d="M 60.874832 0.0 C 81.22162 167.26953 63.943928 372.1894 69.68567 554.06396 C -37.787987 417.14203 12.1916 157.58586 8.117237 0.0 C 25.711447 0.0 43.279816 0.0 60.874832 0.0 z" svg:height="5.54064mm" draw:style-name="style-66" svg:viewBox="0.0 0.0 71.11273 554.06396" svg:width="0.71112734mm" svg:x="67.598976mm" svg:y="15.111147mm"/>
            <draw:path svg:d="M 57.935738 0.026443798 C 74.92194 173.83124 66.719925 407.64346 66.719925 624.4695 C 66.719925 676.5131 97.99385 785.3362 22.746511 791.5539 C -16.253044 495.37933 7.1628375 295.1691 5.1781397 0.0 C 22.745703 0.026443798 40.34072 0.026443798 57.935738 0.026443798 z" svg:height="7.9155393mm" draw:style-name="style-67" svg:viewBox="0.0 0.0 73.163765 791.5539" svg:width="0.73163766mm" svg:x="68.50784mm" svg:y="15.110883mm"/>
            <draw:path svg:d="M 0.0 0.0 C 27.013954 2.2753778 39.55523 19.076475 61.56853 26.379 C 61.56853 82.07378 61.56853 137.76855 61.56853 193.48987 C 31.062077 186.42555 27.754784 206.58682 0.0 202.3005 C 0.0 134.85812 0.0 67.44228 0.0 0.0 z" svg:height="2.0290494mm" draw:style-name="style-68" svg:viewBox="0.0 0.0 61.56853 202.90494" svg:width="0.6156853mm" svg:x="4.2687874mm" svg:y="15.550885mm"/>
            <draw:path svg:d="M 71.31186 228.6794 C 44.430023 235.02934 39.270855 219.68367 18.553856 219.86877 C -6.2375064 153.035 -16.106493 32.464405 53.716843 0.0 C 93.82784 42.015865 60.305183 157.6124 71.31186 228.6794 z" svg:height="2.302199mm" draw:style-name="style-69" svg:viewBox="0.0 0.0 74.068565 230.21988" svg:width="0.74068564mm" svg:x="64.94402mm" svg:y="15.550884mm"/>
            <draw:path svg:d="M 0.0 0.0 C 5.873753 0.0 11.721062 0.0 17.594814 0.0 C 70.45854 13.890665 72.94562 80.4598 61.56858 114.32653 C 36.644848 115.80819 24.923784 130.43968 5.0465263E-5 131.92134 C 0.0 87.92109 0.0 43.973713 0.0 0.0 z" svg:height="1.3192135mm" draw:style-name="style-70" svg:viewBox="0.0 0.0 67.08033 131.92134" svg:width="0.6708033mm" svg:x="5.1482625mm" svg:y="15.990887mm"/>
            <draw:path svg:d="M 70.352615 0.0 C 66.11919 45.61414 79.824745 109.14072 61.568428 140.70532 C -13.387829 131.0481 7.117217 70.72303 0.0 17.56827 C 16.245375 4.5244126 41.77757 0.74083006 70.352615 0.0 z" svg:height="1.4070534mm" draw:style-name="style-71" svg:viewBox="0.0 0.0 71.35729 140.70532" svg:width="0.7135729mm" svg:x="64.07414mm" svg:y="16.078728mm"/>
            <draw:path svg:d="M 175.89496 0.0 C 196.79706 103.79604 68.26244 132.15933 0.0 175.89496 C 42.04231 100.67386 65.77541 7.1437616 175.89496 0.0 z" svg:height="1.7589496mm" draw:style-name="style-72" svg:viewBox="0.0 0.0 178.16528 175.89496" svg:width="1.7816528mm" svg:x="14.998699mm" svg:y="16.254677mm"/>
            <draw:path svg:d="M 35.18963 0.0 C 55.139153 9.366252 38.54981 55.271473 43.973816 79.163345 C 22.780827 82.76172 24.870897 63.10318 0.0 70.352715 C 5.608911 40.745754 42.83613 42.80958 35.18963 0.0 z" svg:height="0.7960765mm" draw:style-name="style-73" svg:viewBox="0.0 0.0 45.338177 79.60765" svg:width="0.45338175mm" svg:x="63.458458mm" svg:y="16.254677mm"/>
            <draw:path svg:d="M 0.0 0.0 C 108.16159 12.0385895 138.32408 102.07629 184.67905 175.89507 C 117.025314 123.37525 7.381655 112.791885 0.0 0.0 z" svg:height="1.7589506mm" draw:style-name="style-74" svg:viewBox="0.0 0.0 184.67905 175.89507" svg:width="1.8467904mm" svg:x="52.90476mm" svg:y="16.342518mm"/>
            <draw:path svg:d="M 307.8162 0.0 C 318.13495 1.4287726 315.22452 16.033823 316.62683 26.405445 C 199.07245 105.251366 107.18267 209.81458 0.0 299.05856 C 75.08868 171.84694 201.53304 95.96434 307.8162 0.0 z" svg:height="2.9905856mm" draw:style-name="style-75" svg:viewBox="0.0 0.0 316.62683 299.05856" svg:width="3.1662683mm" svg:x="5.5880003mm" svg:y="18.013626mm"/>
            <draw:path svg:d="M 43.973816 0.0 C 43.973816 20.505247 43.973816 41.036938 43.973816 61.56863 C 22.092884 62.91807 16.748009 47.757298 0.0 43.973816 C 3.8894587 18.520954 18.547398 3.863015 43.973816 0.0 z" svg:height="0.61653364mm" draw:style-name="style-76" svg:viewBox="0.0 0.0 43.973816 61.653362" svg:width="0.43973815mm" svg:x="50.61796mm" svg:y="19.069048mm"/>
            <draw:path svg:d="M 228.95525 0.0 C 171.85825 50.66773 150.13577 196.66475 237.73943 228.6793 C 205.03693 310.3561 105.183136 361.68536 9.06013 351.78992 C -36.421993 174.28098 97.48375 55.72132 228.95525 0.0 z" svg:height="3.5300624mm" draw:style-name="style-77" svg:viewBox="0.0 0.0 237.7395 353.00623" svg:width="2.3773952mm" svg:x="17.898155mm" svg:y="19.420681mm"/>
            <draw:path svg:d="M 43.973816 0.0 C 146.49985 18.335646 266.88535 146.18233 237.46368 272.6531 C 178.62039 343.879 16.27202 322.73868 0.0 228.6793 C 94.50932 212.7779 114.85571 60.880486 43.973816 0.0 z" svg:height="3.1503475mm" draw:style-name="style-78" svg:viewBox="0.0 0.0 241.97095 315.03476" svg:width="2.4197094mm" svg:x="49.474697mm" svg:y="19.596628mm"/>
            <draw:path svg:d="M 54.232395 0.0 C 75.47847 58.20825 140.83049 55.694878 212.53264 43.973816 C 255.15701 65.8283 272.6724 112.81833 300.48016 149.51605 C 227.82553 365.9981 -135.50034 170.3124 54.232395 0.0 z" svg:height="2.4507544mm" draw:style-name="style-79" svg:viewBox="0.0 0.0 300.4802 245.07544" svg:width="3.004802mm" svg:x="13.7525835mm" svg:y="21.707474mm"/>
            <draw:path svg:d="M 0.0 114.326225 C 23.495012 84.66638 46.4345 82.89364 43.973816 43.973614 C 89.98481 41.93623 101.20304 74.69182 149.51605 70.352615 C 183.85909 57.81139 207.32745 34.369267 219.86867 0.0 C 428.96887 136.92175 34.73948 357.05505 0.0 114.326225 z" svg:height="2.2306364mm" draw:style-name="style-80" svg:viewBox="0.0 0.0 280.70428 223.06363" svg:width="2.8070426mm" svg:x="53.344498mm" svg:y="21.883423mm"/>
            <draw:path svg:d="M 76.287025 0.0 C 96.0249 71.14653 129.52122 128.53462 155.45038 193.48987 C 133.62222 230.29338 103.16866 258.47156 58.69221 272.6531 C -43.913155 223.44061 5.0082736 45.852333 76.287025 0.0 z" svg:height="2.7265313mm" draw:style-name="style-81" svg:viewBox="0.0 0.0 155.45032 272.6531" svg:width="1.5545032mm" svg:x="12.212825mm" svg:y="21.971264mm"/>
            <draw:path svg:d="M 949.881 545.2798 C 943.1078 594.20123 899.0546 605.84296 888.3124 650.822 C 947.341 649.3668 937.8424 548.7193 1002.6388 580.4694 C 966.1264 691.515 859.52576 806.02673 817.95953 941.06995 C 742.4474 880.2157 859.896 739.3252 888.3122 668.4169 C 811.7154 709.0834 793.2473 807.87885 765.1751 897.0961 C 605.7372 792.9298 865.47864 675.4547 861.90674 598.064 C 855.6361 461.77713 682.57214 571.791 659.6329 650.822 C 647.7267 615.8177 642.1438 574.4897 615.65906 554.0904 C 591.3703 585.6817 664.81866 644.49854 615.65906 677.20105 C 724.42926 780.07104 647.6736 945.7267 527.7116 800.3381 C 515.91125 730.0119 496.64944 692.6262 501.3326 642.03784 C 511.41315 533.0825 604.04376 472.54584 624.46967 386.97955 C 660.4266 236.27292 485.69565 244.02518 457.3588 360.60056 C 427.6461 482.81168 458.0203 568.8541 448.5482 721.1746 C 436.80066 910.40466 368.85565 1066.4559 272.6531 1125.749 C 286.99353 972.1584 412.6177 843.9942 430.95337 659.6062 C 379.99454 682.8366 394.62604 752.3426 378.1689 800.31165 C 344.75204 897.81055 282.9454 1000.1515 219.86867 1028.991 C 244.02518 882.64996 381.13223 727.49817 386.97955 562.8744 C 330.83493 638.651 336.89398 776.63135 255.0583 826.7169 C 211.93129 713.1842 346.78943 594.6243 325.41092 474.92697 C 261.514 547.0523 292.7084 757.2638 175.89485 747.5801 C 198.43729 608.8856 257.5981 506.78287 299.00546 386.97955 C 250.7191 409.73373 237.46349 490.61682 211.05804 562.87463 C 188.1452 625.5014 177.58827 735.4359 96.73161 729.95905 C 108.92886 654.20886 142.95436 600.28674 158.30025 527.6852 C 95.03841 567.00226 106.36261 680.95825 61.56863 738.76965 C 16.166042 746.0458 22.833715 701.2782 0.0 685.9852 C 111.204445 404.36282 253.57664 153.90816 492.5218 0.0 C 592.34955 234.3944 740.80725 420.1318 949.881 545.2798 z M 158.32709 510.09015 C 211.79948 449.20947 235.77068 358.85425 281.46414 290.2215 C 279.53275 283.3687 274.10873 279.9821 263.86932 281.41086 C 233.17778 362.1351 171.71512 412.06198 158.32709 510.09015 z" svg:height="11.25749mm" draw:style-name="style-82" svg:viewBox="0.0 0.0 1002.6388 1125.749" svg:width="10.026388mm" svg:x="18.780119mm" svg:y="22.147211mm"/>
            <draw:path svg:d="M 31.51051 0.0 C 70.033676 14.26108 74.425766 62.626785 101.88977 87.947426 C 95.40761 128.37576 76.72779 156.60683 40.321342 167.11067 C -33.550518 139.14424 13.148421 55.615345 31.51051 0.0 z" svg:height="1.6711067mm" draw:style-name="style-83" svg:viewBox="0.0 0.0 101.88984 167.11067" svg:width="1.0188984mm" svg:x="56.547287mm" svg:y="22.235054mm"/>
            <draw:path svg:d="M 105.05046 17.061901 C 82.957756 41.87991 54.0388 59.871384 8.318805 61.035717 C -28.749321 -2.3585446 67.90296 -15.190851 105.05046 17.061901 z" svg:height="0.61035633mm" draw:style-name="style-84" svg:viewBox="0.0 0.0 105.05046 61.035637" svg:width="1.0505046mm" svg:x="0.3160682mm" svg:y="23.471489mm"/>
            <draw:path svg:d="M 27.789808 0.0 C 66.8689 7.8051596 72.2929 49.318287 98.14242 70.352615 C 90.70747 121.62895 31.811283 136.18092 1.4106051 96.75806 C -6.870543 47.413326 23.847462 37.121037 27.789808 0.0 z" svg:height="1.1927742mm" draw:style-name="style-85" svg:viewBox="0.0 0.0 98.14234 119.27741" svg:width="0.9814234mm" svg:x="57.551815mm" svg:y="23.730215mm"/>
            <draw:path svg:d="M 105.5156 0.49153167 C 155.25739 40.364136 69.71756 127.99424 123.110214 167.6024 C 139.0645 142.51996 134.64616 97.03804 158.29984 79.654976 C 206.93019 67.72237 222.43474 83.91485 255.03166 106.060425 C 292.68198 99.73692 315.91214 78.99348 334.1951 53.275978 C 362.77014 59.89056 371.07794 86.772194 395.76352 97.249794 C 319.06076 211.10004 301.4924 384.08466 114.32643 387.47128 C 104.960075 256.10556 61.251102 159.10951 0.0 79.654976 C 17.674147 35.786938 38.49692 -4.9589186 105.5156 0.49153167 z" svg:height="3.8747127mm" draw:style-name="style-86" svg:viewBox="0.0 0.0 395.76352 387.47128" svg:width="3.9576354mm" svg:x="55.45534mm" svg:y="24.428825mm"/>
            <draw:path svg:d="M 386.97955 9.149554 C 379.9681 139.19228 354.0125 341.4397 237.46349 360.93948 C 75.221 388.11218 62.44168 205.25858 0.0 88.286354 C 20.346483 61.74869 55.086266 49.551437 70.352715 17.93374 C 104.58976 33.517616 104.880844 83.0741 149.51605 88.286354 C 188.99191 89.66224 196.4002 58.970478 219.86877 44.31254 C 268.55212 39.576473 290.0627 62.039574 281.43732 114.66515 C 321.94498 88.49811 288.6604 -34.08343 386.97955 9.149554 z" svg:height="3.6365607mm" draw:style-name="style-87" svg:viewBox="0.0 0.0 386.97955 363.65607" svg:width="3.8697956mm" svg:x="10.249429mm" svg:y="24.694141mm"/>
            <draw:path svg:d="M 105.542244 0.32398698 C 115.78165 -1.1047856 121.20565 2.2553935 123.13706 9.134616 C 77.44359 77.76758 53.472187 168.1228 0.0 229.0033 C 13.387829 130.94868 74.85048 81.02178 105.542244 0.32398698 z" svg:height="2.2900333mm" draw:style-name="style-88" svg:viewBox="0.0 0.0 123.13706 229.00334" svg:width="1.2313706mm" svg:x="20.363392mm" svg:y="24.958345mm"/>
            <draw:path svg:d="M 26.379202 0.0 C 74.454025 22.277992 97.208206 69.87643 87.94763 149.51605 C 39.55548 124.61872 4.604047 86.28066 0.0 17.594814 C 7.0909753 10.02765 24.077583 12.355915 26.379202 0.0 z" svg:height="1.4951606mm" draw:style-name="style-89" svg:viewBox="0.0 0.0 89.97739 149.51605" svg:width="0.8997739mm" svg:x="45.165165mm" svg:y="25.137533mm"/>
            <draw:path svg:d="M 61.649174 0.016552607 C 86.943375 68.411316 44.742302 131.93779 0.08054256 158.3168 C 1.9857072 86.93227 -13.042646 -1.3855742 61.649174 0.016552607 z" svg:height="1.5831673mm" draw:style-name="style-90" svg:viewBox="0.0 0.0 69.25767 158.31674" svg:width="0.6925767mm" svg:x="23.880484mm" svg:y="25.31305mm"/>
            <draw:path svg:d="M 7.2447934 0.0 C 16.055222 0.0 24.839407 0.0 33.650238 0.0 C 76.22152 44.185368 123.63505 112.84477 165.57169 175.89507 C 200.49687 228.38843 277.75516 304.95877 218.35593 369.38495 C 150.78133 252.25385 91.17055 127.18538 7.271439 26.379202 C -8.418413 19.923283 5.9746833 10.371822 7.2447934 0.0 z" svg:height="3.6938493mm" draw:style-name="style-91" svg:viewBox="0.0 0.0 240.1209 369.38495" svg:width="2.4012089mm" svg:x="41.310764mm" svg:y="27.951904mm"/>
            <draw:path svg:d="M 193.48967 0.0 C 205.05186 3.121983 207.32745 15.4781 219.86867 17.594814 C 169.25383 125.30666 110.64872 224.97516 70.352615 343.00592 C 46.910492 343.00592 23.441923 343.00592 0.0 343.00592 C 39.052242 203.22644 111.99796 97.340225 193.48967 0.0 z" svg:height="3.4300594mm" draw:style-name="style-92" svg:viewBox="0.0 0.0 219.86867 343.00592" svg:width="2.1986868mm" svg:x="27.223509mm" svg:y="28.215694mm"/>
            <draw:path svg:d="M 9.622716 0.0 C 122.70568 83.317345 191.76195 210.71408 238.30222 360.60056 C 165.27737 366.13034 147.31213 270.50995 115.16496 211.08449 C 80.05486 146.15569 46.84953 78.79283 0.83853084 35.189426 C -2.8918614 16.801098 6.8713503 11.879927 9.622716 0.0 z" svg:height="3.6083016mm" draw:style-name="style-93" svg:viewBox="0.0 0.0 238.30225 360.83017" svg:width="2.3830225mm" svg:x="40.759403mm" svg:y="28.215694mm"/>
            <draw:path svg:d="M 184.70549 19.249672 C 169.22739 74.36238 134.0113 135.37529 105.542244 195.14473 C 82.28543 244.03972 68.2359 333.17792 0.0 318.2818 C 2.6722367 206.09853 90.99028 104.76306 131.92125 1.6548569 C 162.3746 -5.303697 169.09517 11.444512 184.70549 19.249672 z" svg:height="3.1993887mm" draw:style-name="style-94" svg:viewBox="0.0 0.0 184.70549 319.93887" svg:width="1.8470548mm" svg:x="28.278666mm" svg:y="28.550777mm"/>
            <draw:path svg:d="M 228.67911 316.62692 C 209.65572 336.47067 198.67528 309.35086 167.11067 316.62692 C 127.44982 197.9613 53.789513 113.32116 0.0 8.81063 C 12.488336 9.577903 24.897139 10.265845 26.3788 0.0 C 126.12682 73.2366 179.06973 193.25168 228.67911 316.62692 z" svg:height="3.2403605mm" draw:style-name="style-95" svg:viewBox="0.0 0.0 228.67911 324.03604" svg:width="2.286791mm" svg:x="40.064mm" svg:y="28.567326mm"/>
            <draw:path svg:d="M 26.561686 0.0 C 114.19159 70.67014 175.62799 167.56062 202.45654 299.0321 C 184.09445 295.3015 179.17308 305.06454 167.2669 307.84274 C 90.43173 235.13522 79.55748 96.54651 0.18248239 26.405445 C -2.5159962 6.0853033 25.609304 16.61579 26.561686 0.0 z" svg:height="3.0784276mm" draw:style-name="style-96" svg:viewBox="0.0 0.0 202.45644 307.84274" svg:width="2.0245643mm" svg:x="39.358646mm" svg:y="28.83138mm"/>
            <draw:path svg:d="M 167.11087 9.672173 C 123.37525 118.38949 105.70111 253.16827 17.594814 317.48846 C 17.356619 308.94247 6.8263354 310.66214 0.0 308.67786 C 4.2067842 203.87643 96.334755 112.2513 123.13706 0.861543 C 143.53633 -1.9166707 156.89792 2.2901137 167.11087 9.672173 z" svg:height="3.174884mm" draw:style-name="style-97" svg:viewBox="0.0 0.0 167.11087 317.4884" svg:width="1.6711087mm" svg:x="29.0703mm" svg:y="28.910341mm"/>
            <draw:path svg:d="M 138.71872 0.0 C 162.26662 17.885899 172.16205 8.334439 191.47672 17.594814 C 133.55934 129.69876 118.02836 284.18887 15.581655 351.78992 C -14.739693 330.14697 3.569509 283.31583 33.176468 272.62668 C 61.936623 175.33934 105.67224 93.027466 138.71872 0.0 z" svg:height="3.5178993mm" draw:style-name="style-98" svg:viewBox="0.0 0.0 191.4768 351.78992" svg:width="1.914768mm" svg:x="29.618273mm" svg:y="29.095171mm"/>
            <draw:path svg:d="M 15.629293 0.0 C 111.14389 65.72253 145.14294 192.9606 191.52415 307.8163 C 167.87048 301.75745 174.5113 325.99307 165.14536 334.1953 C 75.95426 270.93347 84.262054 110.17253 6.8451085 35.163185 C -10.829038 17.250643 10.734567 17.938585 15.629293 0.0 z" svg:height="3.341953mm" draw:style-name="style-99" svg:viewBox="0.0 0.0 191.5241 334.1953" svg:width="1.9152409mm" svg:x="38.764442mm" svg:y="29.095171mm"/>
            <draw:path svg:d="M 211.13293 0.0 C 188.77562 145.04463 94.16071 293.2377 17.64306 413.35855 C -20.694998 384.5984 10.552286 318.10858 44.02206 307.8163 C 84.13286 204.2848 133.08073 109.564125 167.15912 0.0 C 181.81706 0.0 196.47499 0.0 211.13293 0.0 z" svg:height="4.1335855mm" draw:style-name="style-100" svg:viewBox="0.0 0.0 211.13284 413.35855" svg:width="2.1113284mm" svg:x="30.037397mm" svg:y="29.358957mm"/>
            <draw:path svg:d="M 0.0 0.4856777 C 101.12391 -9.727281 114.03535 143.49294 158.30025 237.94917 C 182.77428 290.15146 230.8491 326.02902 202.27406 369.87042 C 91.360695 290.231 87.2068 103.83208 0.0 0.4856777 z" svg:height="3.6987038mm" draw:style-name="style-101" svg:viewBox="0.0 0.0 211.07272 369.8704" svg:width="2.1107273mm" svg:x="38.04126mm" svg:y="29.354101mm"/>
            <draw:path svg:d="M 56.141598 536.4956 C -5.056619 529.0344 23.889044 458.09964 20.951965 413.35855 C 13.702329 302.97446 -8.337265 151.44746 3.357353 26.379 C 39.12915 12.329673 89.638016 12.991172 126.49461 0.0 C 217.00871 66.88666 225.50182 220.29198 284.79486 316.62692 C 307.81348 354.0126 357.50238 367.74442 346.36328 413.35855 C 138.18924 443.65326 248.28223 50.588398 82.5208 61.56863 C 43.124386 64.18798 33.572723 86.91572 12.168184 123.13726 C 54.84565 180.1285 68.36549 266.30338 73.73661 360.60074 C 66.24878 362.21463 65.42882 357.16122 64.926186 351.79013 C 21.878508 354.727 78.28777 360.8125 73.73661 378.16913 C 59.898636 422.27475 68.39174 518.054 56.141598 536.4956 z" svg:height="5.364956mm" draw:style-name="style-102" svg:viewBox="0.0 0.0 347.96814 536.4956" svg:width="3.4796813mm" svg:x="36.424423mm" svg:y="29.446802mm"/>
            <draw:path svg:d="M 351.81656 17.595016 C 360.68008 139.99124 332.29034 233.7331 316.62692 334.22195 C 305.27628 407.247 317.36777 490.7228 272.6531 554.09064 C 260.5352 488.57986 258.1274 348.37704 281.43732 237.49013 C 295.72482 169.6509 362.9288 64.399734 263.8425 52.784447 C 149.5954 39.396618 193.56921 264.98038 123.11062 351.81656 C 88.13274 394.9171 49.9269 395.5786 0.0 422.1692 C 90.30234 301.41327 157.3741 157.3741 211.08449 0.0 C 281.06708 2.4344442 307.499 -3.8626113 351.81656 17.595016 z" svg:height="5.5409064mm" draw:style-name="style-103" svg:viewBox="0.0 0.0 353.49442 554.09064" svg:width="3.534944mm" svg:x="30.301403mm" svg:y="29.53464mm"/>
            <draw:path svg:d="M 61.568428 0.32257396 C 71.78139 -1.1061985 77.20539 2.2804244 79.16304 9.1332035 C 79.48037 102.742836 76.46416 195.98186 70.352615 281.78632 C 65.854744 345.18057 76.96719 465.56607 0.0 492.871 C 14.155305 306.36615 37.80898 161.71835 61.568428 0.32257396 z" svg:height="4.928709mm" draw:style-name="style-104" svg:viewBox="0.0 0.0 79.18572 492.8709" svg:width="0.7918572mm" svg:x="33.55578mm" svg:y="29.707365mm"/>
            <draw:path svg:d="M 37.05079 0.36496478 C 51.25898 -2.0957215 52.18512 8.67296 63.42959 9.175594 C 66.816414 172.2119 50.438618 295.8516 54.6454 484.10257 C -29.994938 487.30408 8.316675 392.98007 10.671586 352.18134 C 16.75689 247.11528 20.46104 126.941536 28.2662 26.770206 C 25.805918 12.562217 36.5748 11.63628 37.05079 0.36496478 z" svg:height="4.841821mm" draw:style-name="style-105" svg:viewBox="0.0 0.0 63.89429 484.1821" svg:width="0.6389429mm" svg:x="34.328537mm" svg:y="29.70694mm"/>
            <draw:path svg:d="M 12.514578 0.0 C 21.325005 0.0 30.109192 0.0 38.893375 0.0 C 50.270264 74.665375 53.789513 163.85648 56.48799 246.27412 C 59.31889 333.03098 85.61856 454.23642 12.514174 492.5218 C -12.674048 395.02292 7.037684 123.401695 12.514578 0.0 z" svg:height="4.925218mm" draw:style-name="style-106" svg:viewBox="0.0 0.0 63.390736 492.5218" svg:width="0.6339074mm" svg:x="35.10174mm" svg:y="29.71059mm"/>
            <draw:path svg:d="M 7.252464 0.0 C 13.126217 0.0 18.973324 0.0 24.847076 0.0 C 46.99285 133.72043 76.5994 320.64862 42.44169 466.143 C -3.9928117 440.6108 9.210113 349.96448 7.2520604 272.6531 C 5.02957 184.36172 3.045276 93.23922 7.2520604 26.405445 C -8.410743 19.949524 5.982354 10.424508 7.252464 0.0 z" svg:height="4.66143mm" draw:style-name="style-107" svg:viewBox="0.0 0.0 57.98621 466.143" svg:width="0.57986206mm" svg:x="35.77005mm" svg:y="29.71059mm"/>
            <draw:path svg:d="M 68.45451 0.0 C 107.58629 61.039352 32.68292 109.56392 6.8858843 158.30025 C -11.529092 101.62654 6.330363 5.4504504 68.45451 0.0 z" svg:height="1.5830024mm" draw:style-name="style-108" svg:viewBox="0.0 0.0 79.55452 158.30025" svg:width="0.7955452mm" svg:x="32.343655mm" svg:y="30.502222mm"/>
            <draw:path svg:d="M 91.910164 131.92125 C 54.709595 110.22542 -51.758385 31.564812 30.341734 0.0 C 81.088394 13.7318 93.86781 65.48433 91.910164 131.92125 z" svg:height="1.3192124mm" draw:style-name="style-109" svg:viewBox="0.0 0.0 92.098816 131.92125" svg:width="0.92098814mm" svg:x="37.034054mm" svg:y="30.50249mm"/>
            <draw:path svg:d="M 485.3749 0.0 C 545.67365 146.57918 448.43918 321.3099 283.10083 325.41092 C 233.65013 388.43475 131.73291 459.02557 19.258352 404.57437 C 16.321678 375.25848 -6.220954 365.54816 1.6637388 325.41092 C 30.661886 294.4547 84.34602 297.49738 133.58519 307.8163 C 142.0254 268.39343 87.33599 249.66095 107.17974 184.70569 C 136.20453 89.74682 251.74818 161.42242 353.45386 140.73187 C 445.079 122.078705 440.6869 55.218487 485.3749 0.0 z" svg:height="4.240398mm" draw:style-name="style-110" svg:viewBox="0.0 0.0 503.36945 424.03976" svg:width="5.0336947mm" svg:x="39.607624mm" svg:y="30.854118mm"/>
            <draw:path svg:d="M 457.49203 228.6795 C 465.4825 271.8594 420.63565 262.17572 422.3024 299.03232 C 479.95514 308.1867 590.4186 316.20383 545.43945 404.57455 C 489.95633 513.50366 259.53073 407.85522 228.81253 316.62692 C 82.2069 287.3377 -3.8620057 197.538 0.1332283 17.594814 C 21.987715 18.917812 36.645653 13.070503 44.107044 0.0 C 100.38389 34.501686 90.54134 73.21016 140.8651 96.73161 C 247.59813 146.68517 424.81598 55.19224 457.49203 228.6795 z" svg:height="4.5086093mm" draw:style-name="style-111" svg:viewBox="0.0 0.0 555.9464 450.86096" svg:width="5.5594645mm" svg:x="25.111063mm" svg:y="31.0298mm"/>
            <draw:path svg:d="M 4.72153 0.0 C 85.048904 34.157715 72.00505 297.49756 13.531958 316.6005 C -18.35038 249.89914 17.897808 105.96575 4.72153 0.0 z" svg:height="3.166005mm" draw:style-name="style-112" svg:viewBox="0.0 0.0 61.18891 316.6005" svg:width="0.6118891mm" svg:x="37.29052mm" svg:y="31.909542mm"/>
            <draw:path svg:d="M 47.775665 0.0 C 57.856205 69.691315 47.98742 206.93079 21.396666 290.2215 C -16.914948 243.0728 -1.1457633 45.376144 47.775665 0.0 z" svg:height="2.902215mm" draw:style-name="style-113" svg:viewBox="0.0 0.0 51.64975 290.2215" svg:width="0.5164975mm" svg:x="32.28639mm" svg:y="32.173332mm"/>
            <draw:path svg:d="M 712.12604 0.0 C 849.94745 113.876686 863.36194 438.97028 659.3418 492.49536 C 561.4989 503.92554 453.20493 454.66013 413.0939 527.685 C 354.9119 461.5125 265.2977 501.068 184.41461 492.49536 C 46.61961 477.8903 -25.982141 362.58484 8.519546 193.46323 C 64.90216 391.87408 239.79175 333.87778 316.33585 202.27365 C 354.22437 208.35896 374.7294 231.85397 404.28348 246.27371 C 446.80188 247.75537 458.57602 218.46614 483.44693 202.27365 C 553.7204 225.68913 568.4046 313.34567 641.7472 325.41092 C 719.6405 338.21658 797.3485 229.60524 756.0736 131.92104 C 726.8106 143.69519 729.85345 187.77438 712.0998 211.08449 C 695.9069 149.19833 718.4233 69.82354 712.12604 0.0 z" svg:height="5.2768497mm" draw:style-name="style-114" svg:viewBox="0.0 0.0 814.35187 527.685" svg:width="8.143519mm" svg:x="31.007841mm" svg:y="32.701176mm"/>
            <draw:path svg:d="M 43.973816 0.0 C 70.432144 47.25466 32.120533 105.22472 43.973816 167.08423 C -15.239903 176.47682 47.78374 63.60561 0.0 61.541985 C 1.1905764 27.543133 35.66582 26.85519 43.973816 0.0 z" svg:height="1.676394mm" draw:style-name="style-115" svg:viewBox="0.0 0.0 53.502567 167.6394" svg:width="0.53502566mm" svg:x="31.620882mm" svg:y="32.964966mm"/>
            <draw:path svg:d="M 1618.271 0.0 C 1623.4833 17.303732 1576.3346 57.46752 1565.4866 87.94748 C 905.58923 301.67792 436.4566 706.17285 0.0 1143.3439 C 373.5917 631.56036 964.8561 261.22314 1618.271 0.0 z" svg:height="11.433439mm" draw:style-name="style-116" svg:viewBox="0.0 0.0 1618.6718 1143.3439" svg:width="16.186718mm" svg:x="11.040796mm" svg:y="6.756135mm"/>
            <draw:path svg:d="M 3320.4587 33.509106 C 3387.9275 80.36681 3417.0845 165.56265 3452.38 244.59367 C 3500.243 240.8895 3516.3298 239.51366 3549.1116 235.78304 C 3584.8833 163.07555 3601.446 71.159294 3663.438 24.698465 C 3768.61 54.940342 3898.785 81.74262 4032.8228 51.10388 C 4069.3616 42.74305 4103.1753 13.2155485 4138.3647 7.130135 C 4329.5796 -25.995695 4437.9 63.32763 4516.5337 183.02512 C 4582.124 169.8224 4636.284 92.56408 4718.834 77.48283 C 4862.424 51.262623 4992.122 113.62491 5053.0293 200.6199 C 5322.4014 262.87634 5326.4497 689.2259 5097.003 798.684 C 5226.279 891.31464 5426.012 844.69507 5571.93 789.8734 C 5578.5713 872.7409 5538.275 908.6714 5510.362 956.9842 C 5663.6084 951.9306 5753.3022 883.2977 5835.7725 807.46814 C 5972.5093 814.6913 6007.1694 989.6338 5932.5044 1088.9054 C 5991.295 1065.7015 6015.848 1011.3825 6073.2363 1009.74207 C 6177.138 1006.80524 6170.8677 1112.3474 6231.51 1176.8529 C 6317.367 951.98346 6652.171 1096.2872 6662.463 1299.9899 C 6735.356 1308.536 6884.951 1286.6814 6970.306 1308.774 C 6978.4287 1357.9337 6934.2163 1354.7852 6943.927 1405.5322 C 6931.968 1443.8705 6964.855 1437.3616 6970.306 1458.3167 C 6969.0894 1489.3523 6945.1445 1497.6337 6943.927 1528.6693 C 6936.4395 1789.0193 6953.902 2029.2079 6935.1157 2285.0337 C 6943.0005 2300.6177 6970.835 2296.2256 6961.495 2329.0076 C 6918.765 2359.5405 6838.147 2352.2378 6829.6006 2416.9548 C 6878.046 2438.8093 6925.883 2384.4111 6970.306 2372.9812 C 6991.6846 2437.91 6968.93 2500.6956 6979.0903 2566.471 C 6914.2935 2589.5957 6812.826 2561.7878 6741.6265 2584.066 C 6644.022 2614.5986 6582.162 2702.943 6451.3784 2724.7712 C 6251.01 2758.2146 6134.1694 2655.9004 5976.4517 2584.066 C 5876.6772 2680.6917 5878.873 2879.3142 5668.6353 2865.5032 C 5618.2056 3067.195 5515.7593 3216.8696 5316.845 3270.0774 C 5280.809 3356.1729 5250.3555 3488.2 5158.545 3525.136 C 5038.874 3573.237 4919.8115 3499.9478 4877.108 3401.9988 C 4722.5913 3336.6467 4674.0137 3165.3555 4639.644 2979.8296 C 4589.9023 3026.8196 4580.5366 3114.2114 4498.939 3129.3457 C 4512.9087 3242.9841 4475.6553 3305.4258 4437.3706 3366.809 C 4379.2944 3396.6804 4340.136 3445.47 4261.4756 3454.7568 C 4208.532 3524.7124 4052.1638 3609.088 3953.6592 3525.1094 C 3917.5964 3684.7854 3878.0413 3772.0186 3751.3853 3797.7627 C 3682.0117 3811.8384 3567.7644 3750.7463 3513.9216 3832.9258 C 3475.1074 3830.7031 3467.5928 3797.1804 3434.758 3788.952 C 3224.441 3817.7385 3093.6045 3745.031 3074.184 3560.2725 C 2991.396 3637.663 2783.1423 3585.6726 2731.1782 3463.5405 C 2561.263 3434.119 2476.9136 3319.1045 2467.3357 3129.3455 C 2430.8232 3092.5684 2398.8088 3051.267 2361.7935 3015.019 C 2331.2078 3082.4348 2329.779 3186.998 2265.0354 3287.672 C 2230.8777 3340.8005 2168.595 3373.953 2133.1143 3419.5933 C 2079.1128 3489.0464 2051.4902 3580.3015 1913.2191 3569.1094 C 1776.8 3558.0498 1723.9363 3411.259 1675.7556 3287.672 C 1476.5773 3220.071 1343.9417 3085.9272 1323.9657 2839.124 C 1123.385 2928.0505 1050.2543 2724.8506 1007.33887 2575.2817 C 808.3722 2737.0479 400.0408 2771.867 233.40622 2557.6868 C 152.73477 2550.8606 79.154144 2551.231 4.726864 2548.9026 C 17.188736 2479.2644 112.67686 2492.6787 163.02705 2460.9553 C 132.70581 2376.1562 60.421646 2472.147 4.726864 2469.7659 C -1.1733445 2392.9573 -8.634594 2309.7988 31.10582 2249.8706 C 32.719776 1971.4496 38.143738 1788.702 31.10582 1519.9117 C 40.47207 1487.1034 -1.8877193 1505.9946 4.726864 1475.9381 C 41.451027 1407.7285 17.02999 1349.0968 13.537488 1291.2589 C 75.873314 1258.9797 227.53249 1271.8385 303.75894 1282.4482 C 345.32498 1111.5011 555.6687 970.87494 743.49646 1080.1743 C 833.6135 892.08203 966.6989 1097.822 1095.2864 1124.1481 C 976.67365 1046.0695 969.477 802.838 1130.4761 763.5739 C 1245.9666 871.3651 1319.9971 951.6926 1508.6449 957.0637 C 1505.3376 910.99976 1461.4432 866.86725 1482.266 825.14246 C 1636.6768 848.2935 1816.223 853.74396 1930.8141 772.3846 C 1693.9326 677.02875 1679.0896 256.84396 1939.6248 183.13107 C 2066.1484 10.993159 2358.275 22.211498 2502.4993 165.53629 C 2595.7122 113.49274 2624.1018 30.387123 2731.1787 7.2360835 C 2925.0918 -34.806305 3132.8425 124.02306 3320.4587 33.509106 z M 4463.776 218.21472 C 4462.1885 158.9216 4427.3164 139.63347 4402.2075 86.29348 C 4139.0 -83.595474 3857.5098 193.87305 3812.954 490.86783 C 3784.8555 678.1664 3833.1418 1006.56714 4050.4177 930.63184 C 4024.5679 865.7825 3990.1191 852.1035 3962.4702 798.7106 C 3848.5405 578.78894 3939.5574 101.32188 4199.9336 121.5096 C 4298.094 129.12961 4364.1343 266.63358 4252.692 288.62042 C 4205.7812 294.49417 4229.726 229.48607 4199.9336 218.24127 C 4145.1387 231.47043 4130.666 289.12314 4147.1494 350.1625 C 4263.1953 468.1666 4467.639 363.20636 4463.776 218.21472 z M 2915.8843 51.103897 C 2754.2505 -3.7971432 2556.1567 98.19973 2546.4995 262.18848 C 2566.2642 388.50058 2764.7808 437.1839 2836.7212 332.5412 C 2854.951 306.0564 2885.2986 217.26224 2819.1262 191.8358 C 2788.4875 202.23392 2811.0564 265.8662 2757.5576 253.40433 C 2615.2913 185.8562 2780.444 84.071 2871.884 112.69892 C 3106.834 186.27954 3196.5808 748.36035 2959.8315 913.03705 C 2998.9368 940.6859 3076.8037 931.8489 3118.1318 913.03705 C 3285.5073 651.5228 3179.277 140.58597 2915.8843 51.103897 z M 3294.0798 86.29348 C 3312.4946 196.91577 3437.7751 323.67764 3408.4062 482.05722 C 3362.263 331.77386 3331.9153 165.69495 3206.106 95.1041 C 3260.954 207.60493 3371.7617 357.06805 3338.0273 499.67847 C 3303.7903 337.4889 3261.0334 183.81891 3144.5374 103.914734 C 3208.1433 218.05598 3305.457 365.8522 3285.243 508.4891 C 3242.8037 351.56473 3190.628 157.51932 3065.3743 112.725365 C 3242.2744 273.45972 3283.0203 624.7205 3206.0796 877.87384 C 3406.6335 796.2499 3646.9282 836.22845 3821.7388 869.06323 C 3692.9397 600.8286 3814.119 247.90096 3962.4438 95.13055 C 3790.094 139.71284 3784.829 351.40594 3716.196 499.70493 C 3708.4438 350.85034 3792.449 218.58513 3848.117 103.94118 C 3711.5657 160.8795 3717.6777 360.48117 3654.6272 490.92072 C 3655.8972 319.2326 3724.0803 214.43117 3777.7644 95.15699 C 3687.0388 134.05075 3634.863 275.7351 3610.6538 385.37842 C 3603.378 418.34552 3625.6028 470.94467 3584.275 482.1101 C 3584.3015 401.6503 3604.5684 330.37155 3628.2488 262.24136 C 3651.347 195.80449 3698.1782 131.5901 3689.8171 86.34637 C 3576.02 116.21781 3583.7722 343.78592 3531.517 464.5153 C 3531.517 405.88364 3531.517 347.25195 3531.517 288.6203 C 3513.9224 288.6203 3496.3274 288.6203 3478.7327 288.6203 C 3449.5227 337.9651 3502.2012 421.5205 3469.9224 473.29947 C 3438.4365 322.77805 3412.375 120.742226 3294.0798 86.29348 z M 2177.1147 112.67244 C 1756.2421 129.89682 1879.1938 852.6326 2335.415 675.547 C 2199.9219 656.3647 2022.4922 443.03116 2185.899 341.3518 C 2235.2964 341.8016 2247.494 379.45178 2300.2253 376.54138 C 2332.531 355.03076 2282.6304 276.7141 2335.415 262.21494 C 2407.7256 257.3466 2422.6216 309.86636 2476.1204 323.78345 C 2485.4868 131.40494 2329.753 106.42827 2177.1147 112.67244 z M 5000.2715 183.02515 C 4835.3833 42.055145 4517.09 124.55222 4516.5337 367.70428 C 4560.5605 324.2068 4602.3384 240.04285 4701.2397 279.7568 C 4698.435 323.86285 4644.513 316.8514 4648.4556 367.70428 C 4702.1396 417.52533 4756.5376 349.89783 4806.7554 341.32535 C 4982.1216 451.2068 4833.346 682.16156 4674.834 710.71014 C 5058.374 851.3362 5239.9844 387.97137 5000.2715 183.02515 z M 2854.3157 376.51492 C 2885.9863 378.8697 2896.702 360.2695 2924.695 358.92014 C 2951.6824 307.247 2944.4329 226.36388 2907.1 191.8093 C 2898.2896 191.8093 2889.5054 191.8093 2880.7212 191.8093 C 2906.333 256.1295 2888.1824 327.30243 2854.3157 376.51492 z M 4120.7964 350.13596 C 4082.1938 298.35703 4120.003 229.14201 4147.1753 191.83577 C 4038.6174 172.36244 4019.2495 376.88535 4120.7964 350.13596 z M 1851.7037 279.78326 C 1763.4652 396.0941 1879.0883 592.83826 1922.0564 649.168 C 1832.8652 606.4378 1819.107 488.2485 1781.351 394.1097 C 1752.1411 638.2407 1907.1866 788.86804 2124.3567 728.3049 C 1929.2001 683.7755 1840.8822 460.09674 1886.8932 253.3778 C 1885.888 274.227 1861.0435 267.45367 1851.7037 279.78326 z M 4903.54 772.2786 C 5141.1094 832.65656 5289.673 611.33264 5211.3564 411.67804 C 5216.4097 525.84576 5179.765 643.1091 5114.6245 657.95215 C 5197.3335 585.5886 5226.7812 321.2699 5114.6245 288.56738 C 5212.4937 498.48785 5058.7446 704.6247 4903.54 772.2786 z M 2344.2256 376.51492 C 2318.2434 385.69595 2318.3757 421.04428 2273.873 411.7045 C 2280.911 460.38782 2302.2097 494.7572 2361.8203 490.86783 C 2362.7466 426.17722 2447.2542 326.6145 2353.0098 297.37805 C 2338.2988 311.9566 2346.0247 348.99826 2344.2256 376.51492 z M 4833.161 561.19403 C 4868.562 515.9768 4874.33 398.8722 4797.971 376.51492 C 4742.647 419.98593 4722.301 538.43994 4613.2925 499.65198 C 4594.957 441.25842 4581.172 368.44513 4595.6978 323.757 C 4420.0938 504.28223 4714.998 712.1124 4833.161 561.19403 z M 2423.3623 499.65198 C 2326.075 602.17804 2235.4817 458.00656 2203.4937 385.32553 C 2194.683 385.352 2193.016 378.20822 2185.899 376.5149 C 2170.844 384.9022 2168.1982 405.69843 2150.7092 411.70447 C 2147.4285 662.74115 2497.4458 617.1799 2484.9043 402.92032 C 2462.5999 384.1878 2472.3367 333.41428 2432.1462 332.54114 C 2465.0608 393.26306 2372.8271 447.6614 2423.3623 499.65198 z M 4639.6714 482.05722 C 4697.8794 490.23285 4746.933 442.97827 4727.6187 402.92035 C 4677.2954 438.24222 4643.428 381.78012 4613.2925 367.73074 C 4575.2188 422.65826 4665.4946 440.96744 4639.6714 482.05722 z M 2942.2634 411.67804 C 2844.632 425.9391 2682.628 457.107 2572.8787 490.8414 C 2461.8066 524.97266 2411.377 624.9851 2300.2256 631.5468 C 2504.669 733.70245 2677.045 554.8177 2880.6948 526.0045 C 2939.9614 620.8841 2804.68 648.6389 2775.1526 710.68365 C 2867.545 697.56036 2932.8706 657.3437 3012.616 631.5203 C 3033.9414 542.8849 3008.8325 440.17368 2942.2634 411.67804 z M 4498.9653 517.22034 C 4295.1836 466.632 3927.492 303.70163 3980.0647 640.3574 C 4094.8408 685.3366 4198.981 752.48785 4349.4497 737.11554 C 4305.82 660.5451 4180.2485 665.8897 4155.9595 570.0047 C 4317.9375 532.56616 4514.5493 793.0219 4736.4023 649.168 C 4613.5566 648.90344 4556.0625 583.2604 4498.9653 517.22034 z M 2845.5315 543.62573 C 2714.7744 612.2057 2587.7478 684.54285 2405.7676 701.92596 C 2403.8362 708.7787 2398.412 712.13885 2388.1729 710.71014 C 2173.8074 824.08405 1836.543 1032.4963 1508.6713 1009.7422 C 1333.9141 997.62427 1239.2991 904.2793 1112.9076 825.06305 C 980.0603 896.3682 1077.5062 1119.0416 1209.6392 1097.7162 C 1204.0035 1138.9912 1156.1405 1138.0122 1148.0707 1176.8795 C 1185.959 1180.0544 1202.0985 1204.9518 1218.4233 1229.6638 C 1388.4711 1238.8185 1465.7822 1077.5284 1622.9977 1115.3374 C 1622.9713 1124.1481 1630.115 1125.815 1631.8083 1132.9323 C 1568.8375 1248.6345 1405.8278 1296.8945 1271.2078 1300.043 C 1087.7986 1304.3292 935.79535 1176.1122 796.28064 1132.9321 C 764.21313 1158.1733 819.85504 1197.2523 796.28064 1212.0955 C 757.70435 1212.5718 743.99896 1188.1508 717.1173 1176.9059 C 685.6583 1192.331 672.19104 1225.7744 637.9539 1238.4744 C 644.06586 1373.3854 539.50244 1425.2173 523.6275 1511.1274 C 459.8365 1426.1698 569.1358 1379.5502 585.19604 1317.6377 C 569.4798 1278.5323 516.93353 1236.2518 550.0065 1176.9323 C 602.7379 1188.2565 671.8206 1195.4796 673.11707 1132.9586 C 533.3377 1001.1697 325.03125 1204.3431 356.5167 1379.2327 C 379.50897 1507.053 486.29483 1547.296 629.1433 1563.9119 C 631.1012 1590.1586 596.67896 1593.8098 620.35913 1616.6698 C 845.2285 1702.3947 964.7143 1497.5543 1148.0441 1458.3695 C 1149.0231 1474.9852 1177.1218 1464.455 1174.4231 1484.7485 C 1184.6361 1539.6495 1138.9954 1569.574 1104.0704 1590.2908 C 958.20557 1676.8359 705.6608 1665.0092 558.79065 1774.97 C 455.0211 1852.678 363.92502 1961.8982 356.5167 2091.597 C 466.39813 2031.4307 502.56668 1850.7203 620.3592 1827.7544 C 545.5879 1914.2467 465.81607 1995.7119 409.27457 2100.4075 C 490.3958 2092.417 528.15186 2004.4961 576.3854 1950.8915 C 625.78314 1895.9905 671.84705 1827.5691 743.4698 1818.9702 C 658.32684 1918.5065 534.31665 1979.2019 488.41144 2118.0024 C 519.84393 2146.4185 536.6714 2092.6023 549.98 2109.1917 C 559.7166 2143.2173 518.8914 2140.492 541.1693 2161.976 C 726.6952 2071.9385 816.4418 1886.0951 998.5016 1792.5914 C 887.53534 1933.7202 710.6349 2008.9678 620.3327 2170.7603 C 841.9212 2082.813 980.8803 1888.2118 1130.4229 1722.2124 C 1281.2882 1554.784 1441.3877 1385.583 1614.1342 1238.5012 C 1966.427 938.5163 2426.2993 795.5355 2863.0999 561.19403 C 2862.1208 550.47845 2860.4805 540.3978 2845.5315 543.62573 z M 5255.33 983.36316 C 5060.1733 937.3256 4795.0874 795.9588 4595.6973 728.3049 C 4515.529 701.1057 4427.184 694.67633 4367.018 666.7363 C 4299.364 635.3039 4251.6064 560.5855 4182.339 578.7889 C 4183.344 589.5045 4184.985 599.6116 4199.9336 596.38367 C 4585.352 780.5337 4928.331 917.64075 5228.9507 1150.4741 C 5382.0913 1269.0868 5518.167 1388.5198 5651.0938 1519.8588 C 5868.872 1735.0446 6038.338 2031.8539 6328.321 2170.681 C 6249.819 2035.1348 6065.7217 1958.3527 5985.315 1854.054 C 6064.002 1893.027 6122.766 1951.7645 6187.615 2003.57 C 6253.3115 2056.0898 6310.673 2126.5483 6398.6997 2153.086 C 6355.5723 2088.5806 6298.211 2035.7434 6240.3994 1986.0016 C 6182.138 1935.8365 6110.78 1898.5568 6064.5044 1836.4855 C 6213.4653 1910.3307 6307.7627 2038.8125 6433.889 2135.5176 C 6459.7393 2062.7573 6379.147 1997.5376 6319.563 1950.812 C 6253.761 1899.2183 6152.161 1873.8181 6134.884 1810.1066 C 6210.475 1871.0137 6303.688 1905.9651 6372.3735 1968.4067 C 6414.998 2007.1681 6433.9424 2080.2725 6504.2686 2082.7332 C 6508.1313 1978.6198 6350.413 1914.564 6319.5894 1845.2698 C 6428.254 1897.5513 6484.2397 2005.7131 6565.864 2073.949 C 6543.718 1928.9839 6383.5127 1845.8782 6284.427 1748.5378 C 6412.379 1802.3276 6491.41 1905.0654 6574.648 2003.5962 C 6534.405 1817.1179 6382.0576 1723.8258 6205.263 1678.1852 C 6074.9824 1644.5566 5922.582 1634.6348 5844.689 1581.427 C 5799.445 1550.5237 5758.197 1461.0681 5835.8784 1449.5057 C 5990.316 1516.4718 6129.222 1687.6572 6337.1846 1642.9956 C 6372.1357 1598.7837 6291.6235 1598.3604 6319.59 1563.8322 C 6735.0386 1682.0746 6689.7686 981.7753 6319.59 1115.2842 C 6304.403 1135.2603 6298.37 1164.4172 6302.0215 1203.2317 C 6326.7603 1228.3407 6376.793 1228.129 6407.5376 1247.2053 C 6268.5254 1337.6399 6466.3545 1388.7574 6460.2954 1467.0741 C 6411.665 1402.701 6266.0386 1393.811 6310.806 1264.8002 C 6265.536 1236.7543 6243.099 1212.9154 6170.101 1229.6106 C 6190.897 1197.6753 6188.7275 1173.6248 6161.2905 1150.4473 C 6065.4585 1165.1581 5963.0913 1259.2174 5827.095 1282.3684 C 5647.1523 1312.9808 5359.2593 1255.672 5396.142 1115.2842 C 5428.7656 1108.4314 5800.452 1321.8444 5827.095 1176.8527 C 5840.298 1104.939 5754.4673 1131.5825 5730.3374 1080.1211 C 5900.0674 1160.0253 6019.4478 917.69336 5862.2583 842.65753 C 5694.432 968.75824 5521.58 1046.1488 5255.33 983.36316 z M 1104.1235 1818.8909 C 1540.5802 1381.7198 2009.7129 977.2249 2669.6104 763.4945 C 2680.4583 733.0145 2727.607 692.85077 2722.3948 675.54706 C 2068.9795 936.77014 1477.7152 1307.1073 1104.1235 1818.8909 z M 2405.7678 1669.3749 C 2351.1313 2432.1157 3001.6357 2922.6267 3645.8435 2847.8818 C 4185.7256 2785.2551 4574.7954 2347.555 4604.4814 1810.0803 C 4629.2993 1361.1353 4371.463 975.21405 4050.4177 816.25244 C 4096.7197 920.8686 4209.2734 964.12805 4279.097 1044.9318 C 4408.029 1194.1039 4526.7207 1398.8649 4551.724 1642.996 C 4612.9224 2240.478 4215.28 2650.6084 3795.3594 2768.745 C 2994.2275 2994.17 2326.3665 2280.139 2467.3364 1555.0485 C 2508.0823 1345.5514 2619.551 1147.4049 2757.5579 1009.7686 C 2819.7349 947.7768 2903.661 919.4398 2959.8582 807.4947 C 2660.5615 989.36926 2435.5334 1254.0055 2405.7678 1669.3749 z M 4129.5806 825.06305 C 4256.951 909.3064 4357.546 1009.9803 4428.613 1141.6898 C 4478.037 1204.0786 4518.8623 1276.5216 4542.9395 1335.1797 C 4610.461 1499.6182 4641.4175 1655.0609 4622.103 1871.6752 C 4572.2554 2430.3958 4078.0667 2927.2566 3417.1904 2874.287 C 3007.6685 2841.4524 2655.9048 2585.3093 2502.5261 2258.6282 C 2256.4106 1734.4888 2445.0586 1170.1854 2792.7476 886.6315 C 2867.0425 826.0419 2955.334 818.4748 3003.832 701.95233 C 2847.9395 745.15875 2700.2227 866.7613 2590.4734 1000.98444 C 2455.1921 1166.4019 2343.6436 1405.3206 2326.6309 1643.0223 C 2272.7087 2395.7354 2827.0374 2936.8613 3513.9485 2935.8557 C 4132.677 2934.9563 4614.88 2472.4646 4683.6714 1880.4594 C 4742.3296 1375.5814 4469.28 1015.32477 4191.1494 798.68396 C 4142.44 760.7427 4086.0042 704.069 4024.039 719.52057 C 4014.593 787.0159 4093.4653 801.1712 4129.5806 825.06305 z M 5747.852 1686.9432 C 5400.5337 1277.8975 4957.1714 964.8953 4419.8286 745.8997 C 4392.709 772.0405 4345.163 746.7993 4287.9077 754.7103 C 4867.028 972.93866 5357.9355 1279.4584 5747.852 1686.9432 z M 2775.179 754.68384 C 2310.8352 899.2257 1957.9604 1130.4716 1614.2402 1405.5323 C 1331.9297 1631.4601 1070.1775 1919.6707 805.1179 2117.923 C 769.4786 2144.593 702.5655 2163.5637 699.5757 2223.4653 C 741.5386 2266.0896 779.90314 2200.473 805.1179 2179.4915 C 909.3638 2092.7346 1012.0486 1988.8856 1112.9342 1915.6489 C 1010.7257 2056.7776 873.83026 2163.193 734.76526 2267.439 C 740.2157 2291.3042 723.59985 2337.236 743.5495 2346.602 C 876.7407 2265.7454 975.3244 2103.4766 1095.3395 2038.7859 C 1054.3291 2109.218 983.3149 2161.1555 919.4445 2223.465 C 849.35645 2291.8862 713.5193 2376.8176 708.3599 2452.1443 C 776.5166 2405.2073 848.351 2361.6304 910.66034 2302.6284 C 969.55664 2246.8806 1020.9651 2159.6475 1086.5553 2144.3281 C 995.1683 2269.873 874.7829 2366.4458 752.3601 2460.955 C 907.4324 2495.5095 996.7028 2273.8152 1095.366 2223.4915 C 1057.2394 2283.446 1020.9651 2349.0364 963.4447 2399.3865 C 912.2213 2444.2334 820.3845 2462.8337 813.92865 2531.3079 C 938.30927 2520.7773 1035.279 2359.8577 1121.7449 2311.4392 C 1050.3867 2421.8232 956.06274 2509.2944 822.71277 2557.6868 C 799.40295 2578.5889 776.6223 2646.1372 743.54944 2628.0662 C 741.909 2578.1128 790.7775 2556.549 761.1442 2504.929 C 706.1109 2455.6372 635.14966 2556.7344 611.62823 2469.7395 C 702.85657 2403.8848 717.9643 2217.3533 594.0334 2205.897 C 546.7259 2201.505 516.98676 2257.3584 470.9228 2241.0864 C 471.8224 2213.9668 500.953 2151.9219 453.32797 2153.1392 C 399.40588 2128.7446 392.05048 2226.5347 330.19092 2223.4917 C 226.73885 2070.0068 368.58197 1889.2966 453.32797 1810.1332 C 294.23404 1881.5706 173.05487 1995.4208 154.29591 2188.2493 C 122.916336 2510.75 408.87796 2699.9004 681.9809 2663.1763 C 1088.566 2608.5134 1192.7325 2255.9297 1350.3978 1959.57 C 1425.6188 1818.1765 1518.2229 1615.6116 1684.593 1581.401 C 1761.7985 1641.8583 1702.9021 1720.9423 1658.214 1757.296 C 1531.0817 1860.6951 1312.1125 1963.1154 1359.182 2197.0337 C 1424.9574 2162.3997 1447.9497 2040.5326 1508.698 2029.9227 C 1495.8392 2081.0137 1446.2563 2129.6177 1482.3191 2179.4387 C 1515.3391 2195.5254 1539.7335 2164.4634 1587.8613 2170.6545 C 1635.4598 2181.6877 1639.0052 2236.774 1684.5929 2249.7915 C 1770.3707 2220.952 1740.6051 2071.3828 1763.7561 2003.5437 C 1785.8224 2016.6671 1758.041 2079.6113 1798.9458 2073.8962 C 1879.3263 2032.5685 1851.8096 1938.9325 1851.7302 1871.6224 C 1851.5184 1710.4911 1994.6846 1474.0859 2097.9778 1405.4796 C 2186.8516 1346.451 2261.7021 1387.1969 2229.8992 1493.4271 C 2188.0156 1633.3917 1972.2214 1733.0867 1930.8671 1862.8119 C 1941.1064 1864.2935 1940.4185 1876.7025 1939.6776 1889.1908 C 2043.4207 1933.7731 2061.1216 1825.5321 2133.1675 1810.0276 C 2137.7446 1823.045 2146.1848 1832.1996 2150.7625 1845.2173 C 2114.9907 1938.43 1998.8651 1951.3152 2010.0569 2091.4915 C 2013.0203 2129.565 2061.3862 2122.236 2062.815 2161.844 C 2036.0391 2315.6462 1922.8503 2286.8066 1790.1882 2337.739 C 1567.9912 2423.0408 1352.0912 2636.2153 1385.6139 2891.803 C 1406.9922 3054.7864 1521.6096 3221.3945 1711.025 3261.1877 C 1781.0072 3275.8987 1807.4126 3242.8257 1851.7305 3269.9983 C 1839.3743 3304.5266 1768.3337 3280.3965 1728.5934 3287.5933 C 1717.0576 3507.462 1965.0514 3600.9922 2097.978 3454.7039 C 2096.523 3403.4014 2113.3503 3370.3545 2106.7888 3313.972 C 2089.0618 3273.0674 2038.1293 3265.3682 2018.8413 3226.0247 C 2137.1895 3174.4045 2133.353 2965.4365 1983.6516 2979.7505 C 1923.062 2985.545 1933.2222 3033.54 1869.3252 3050.103 C 1873.4526 3009.172 1881.205 2991.4185 1869.3252 2953.3713 C 1746.7968 2802.6384 1608.8958 3032.032 1491.1564 2997.3452 C 1354.208 2956.9963 1502.1366 2600.92 1570.2932 2557.5813 C 1542.0886 2637.406 1418.5018 2824.1223 1543.9142 2891.7764 C 1553.3864 2785.1494 1571.2986 2578.7742 1667.0513 2504.8232 C 1623.3685 2606.2644 1533.0928 2786.922 1587.888 2900.587 C 1650.9646 2887.4636 1624.4269 2822.5085 1631.8617 2777.4763 C 1651.2026 2660.3452 1701.8704 2531.652 1772.567 2469.6602 C 1728.2756 2575.599 1611.3035 2737.2068 1675.8353 2865.4238 C 1739.1765 2867.911 1711.5806 2800.3892 1719.8092 2768.6921 C 1751.6122 2646.0312 1803.0736 2501.8865 1869.3252 2452.0652 C 1850.6985 2518.1052 1798.0994 2585.0183 1772.5671 2654.3655 C 1749.7601 2716.3574 1720.4442 2811.3164 1754.9724 2865.45 C 1816.5144 2858.068 1797.1735 2789.144 1807.7303 2751.1235 C 1841.8087 2628.357 1903.2185 2498.3936 1974.8412 2416.9285 C 1923.6973 2548.5322 1803.894 2715.1934 1834.1094 2865.4768 C 1888.7458 2881.8545 1881.9724 2760.993 1922.0568 2733.5554 C 1973.2798 2412.457 2143.1687 2209.9978 2309.036 2003.57 C 2195.8208 1490.834 2448.2861 1070.6492 2713.6104 833.8471 C 2737.1582 812.8392 2803.701 750.5034 2783.963 754.6838 C 2781.0261 754.68384 2778.0894 754.68384 2775.179 754.68384 z M 4727.645 1810.0803 C 4726.8774 1876.8876 4687.614 1960.443 4701.266 2029.949 C 4714.9453 2099.746 4857.106 2226.5872 4912.3506 2311.3862 C 4973.39 2405.1016 5044.2188 2550.3313 5079.435 2636.797 C 5113.7515 2721.0405 5098.0356 2780.5188 5158.5986 2856.6658 C 5215.881 2678.2043 5030.8315 2545.5686 5017.8936 2408.1177 C 5108.963 2528.1328 5161.483 2686.671 5220.194 2839.071 C 5286.366 2808.2734 5237.4443 2712.706 5211.3833 2654.3918 C 5180.6914 2585.706 5117.086 2520.5657 5123.4355 2469.7126 C 5199.821 2572.1858 5264.432 2686.38 5281.736 2847.8813 C 5314.068 2850.739 5330.393 2869.5774 5360.8994 2874.2605 C 5367.3555 2742.4714 5269.618 2605.7349 5228.978 2522.4705 C 5315.973 2614.3074 5385.7173 2723.3953 5378.468 2909.4502 C 5409.6353 2907.5981 5395.8506 2950.725 5431.252 2944.6396 C 5494.4873 2779.6455 5366.6406 2635.8445 5343.304 2531.2812 C 5421.7 2631.9817 5491.471 2777.423 5457.631 2962.2346 C 5548.039 2965.727 5525.999 2845.3945 5519.199 2786.3396 C 5507.663 2686.1682 5431.0664 2580.3347 5422.441 2531.2812 C 5504.224 2619.5198 5552.1396 2741.6514 5545.578 2918.2607 C 5548.383 2947.4177 5572.804 2883.9707 5580.768 2918.2607 C 5486.973 3152.5757 5262.924 2806.8447 5123.4355 2927.0713 C 5101.7397 2965.8062 5132.061 3022.0566 5114.6514 3050.182 C 5065.6772 3014.1194 5035.647 2959.1653 4938.7563 2971.0188 C 4875.283 3031.5554 4914.5205 3154.031 4973.9463 3190.9138 C 4946.5884 3233.5383 4913.8857 3233.7234 4903.5938 3278.8613 C 4843.401 3542.7568 5285.493 3590.0112 5255.384 3287.6719 C 5200.4033 3282.2744 5099.65 3281.5864 5114.6787 3234.8875 C 5387.49 3338.9216 5608.735 3065.713 5615.985 2856.7185 C 5628.182 2504.2935 5284.2764 2296.4368 4982.7573 2293.844 C 4948.0176 2251.246 4897.244 2181.5547 4912.405 2117.949 C 4939.789 2118.0283 4969.7134 2138.745 4991.5684 2117.949 C 5026.1494 2037.6744 4985.88 1965.0726 4930.0 1915.6486 C 4900.975 1889.984 4807.683 1872.4685 4868.4316 1818.917 C 4936.112 1832.5165 4979.5034 1936.9211 5061.9214 1880.4856 C 5011.333 1664.2947 4730.6367 1678.2117 4745.2944 1396.7744 C 4822.897 1296.3651 4951.4316 1433.0487 5009.137 1511.1008 C 5110.9224 1648.737 5157.1714 1813.9694 5141.058 1986.0278 C 5160.108 2019.7094 5191.2495 2041.3523 5202.6265 2082.7595 C 5220.883 2109.5618 5245.2246 2044.2096 5264.195 2073.9487 C 5266.179 2147.8733 5267.7935 2186.3438 5290.5737 2249.844 C 5342.4854 2246.0603 5344.2046 2192.0854 5396.116 2188.2751 C 5437.3647 2209.2039 5463.5317 2230.635 5501.658 2214.6807 C 5545.7646 2177.4275 5494.3296 2096.703 5510.4688 2065.1646 C 5562.115 2104.4023 5578.1226 2179.2795 5642.3896 2205.8965 C 5635.193 2065.8262 5585.3193 1940.0962 5484.0894 1854.1066 C 5414.822 1795.2897 5336.029 1781.1344 5290.5996 1730.9695 C 5279.0903 1718.2694 5240.752 1658.95 5246.626 1634.2379 C 5273.9575 1519.3295 5421.1714 1655.7485 5440.1157 1678.2117 C 5672.7637 1954.0133 5838.631 2750.2236 6442.7544 2680.8237 C 6823.172 2637.1409 6956.3896 2025.4509 6583.4595 1854.1066 C 6641.0063 1959.3048 6720.646 2124.9077 6627.433 2241.0862 C 6601.2925 2191.0005 6568.431 2147.6353 6504.296 2135.544 C 6480.6953 2144.1958 6495.168 2190.8948 6477.917 2205.8965 C 6327.5015 2143.5872 6249.185 2318.1592 6319.617 2452.1443 C 6293.0 2462.8862 6272.4946 2444.8152 6240.48 2460.9548 C 6219.049 2515.5913 6177.086 2545.8333 6187.722 2610.471 C 6067.866 2530.752 5933.352 2419.521 5879.88 2302.6545 C 5979.363 2376.1558 6030.3745 2498.1023 6152.533 2548.9287 C 6178.965 2466.6167 6075.804 2424.7068 6020.612 2373.0337 C 5962.615 2318.7146 5910.3867 2276.8574 5906.2856 2223.5176 C 5994.868 2299.4265 6072.629 2432.009 6187.749 2452.1968 C 6182.378 2383.67 6100.225 2348.93 6047.0176 2302.681 C 5990.8994 2253.918 5937.056 2202.88 5906.312 2135.5964 C 6007.3037 2213.7014 6092.658 2353.4807 6214.155 2381.844 C 6214.9224 2308.131 6120.757 2274.5027 6064.6387 2223.5437 C 6007.594 2171.7383 5948.0366 2110.699 5932.718 2047.6488 C 6028.867 2145.0154 6112.3696 2254.976 6240.56 2320.3018 C 6245.349 2236.5347 6157.1636 2205.605 6108.6387 2162.0017 C 6057.8916 2116.4138 6005.5835 2066.5664 5985.528 2012.4856 C 6081.651 2077.917 6150.813 2216.1619 6266.9653 2232.3542 C 6293.794 2180.9456 6223.679 2146.0735 6196.613 2126.812 C 5902.3164 1917.6589 5680.5425 1642.1747 5405.0586 1423.2054 C 5086.7383 1170.1844 4733.943 943.64825 4305.6885 816.3572 C 4298.8623 818.31506 4288.3315 816.59534 4288.0938 825.14136 C 4551.4854 1059.4574 4732.619 1374.8936 4727.645 1810.0803 z M 2484.931 1774.8906 C 2535.9426 2301.729 2888.1824 2709.6636 3390.8113 2759.9077 C 4003.6921 2821.1853 4434.0107 2402.1648 4507.7764 1880.4065 C 4546.009 1609.9493 4424.195 1300.0165 4287.881 1124.0421 C 4255.39 1082.1322 4160.246 964.8159 4103.202 956.9578 C 4057.5613 950.66077 4007.4758 986.8822 3962.4968 983.33685 C 3889.2866 977.5954 3835.3647 922.03284 3777.8176 904.1735 C 3663.2268 868.66644 3529.6123 855.5695 3399.649 868.9839 C 3216.5571 887.8751 3091.5151 1039.4813 2907.127 939.3366 C 2672.3354 1123.8569 2512.7388 1383.4926 2484.931 1774.8906 z M 5932.5312 1159.2583 C 5954.571 1170.8999 5953.909 1118.3271 5967.7207 1150.4741 C 5966.874 1173.0695 5933.3774 1163.0417 5932.5312 1185.6637 C 5958.698 1197.3053 5977.166 1194.6859 5994.0996 1176.853 C 5989.3105 1149.3894 5973.1445 1133.3026 5950.1255 1124.0687 C 5950.02 1141.5576 5926.155 1135.2605 5932.5312 1159.2583 z M 998.6078 1150.4741 C 998.6078 1162.1951 998.6078 1173.9161 998.6078 1185.6637 C 1025.3307 1186.0077 1056.4987 1190.7701 1051.3657 1159.2583 C 1051.1804 1135.1547 1009.87897 1138.3826 998.6078 1150.4741 z M 92.72738 1405.5323 C 106.9355 1420.6136 129.50446 1427.387 163.08008 1423.1272 C 226.633 1354.3354 81.05925 1301.2336 92.72738 1405.5323 z M 233.43279 1423.1007 C 263.2778 1425.4819 304.73798 1416.3009 321.38028 1431.9114 C 325.2961 1392.8059 315.13614 1367.8029 303.7855 1343.9639 C 280.3434 1343.9639 256.87488 1343.9639 233.43282 1343.9639 C 235.70819 1384.3129 242.79904 1386.4559 233.43279 1423.1007 z M 6644.922 1431.9114 C 6682.0693 1451.9668 6707.0723 1446.3842 6741.6797 1440.722 C 6742.712 1415.3749 6736.8643 1383.1487 6750.464 1370.3693 C 6722.9473 1368.5701 6685.906 1376.2959 6671.327 1361.5586 C 6659.474 1381.958 6656.7485 1411.4855 6644.922 1431.9114 z M 6794.4375 1405.5323 C 6771.9478 1528.1667 6963.7705 1366.8239 6847.195 1370.3428 C 6811.6885 1371.4011 6797.6387 1388.0963 6794.4375 1405.5323 z M 242.24342 1502.264 C 242.24342 1631.2483 242.24342 1760.2327 242.24342 1889.2435 C 360.06238 1827.1459 306.9605 1610.214 295.00134 1484.6692 C 291.29718 1504.4336 248.32883 1484.9073 242.24342 1502.264 z M 347.78568 1818.8909 C 359.37442 1801.164 376.6517 1789.1252 400.54358 1783.7013 C 384.74796 1682.26 442.4007 1507.3176 347.78568 1484.6692 C 325.3755 1566.4255 316.2738 1712.2374 347.78568 1818.8909 z M 1957.246 1695.7539 C 2029.2391 1659.4001 2131.3684 1568.8596 2097.9514 1484.6693 C 2028.8158 1527.5317 1950.9225 1606.5364 1957.246 1695.7539 z M 5985.3154 1581.4009 C 5936.632 1550.9209 5913.269 1495.1202 5844.5835 1484.6693 C 5797.355 1542.6394 5941.8975 1586.9042 5985.3154 1581.4009 z M 66.32196 1493.4799 C 66.71884 1505.5978 62.194466 1512.7681 57.537796 1519.8589 C 60.395298 1708.9302 57.537796 1880.2478 57.537796 2091.5176 C 57.537796 2154.9116 36.027172 2254.395 83.916756 2276.1968 C 131.01257 2278.8955 106.379875 2221.6926 110.2957 2197.0337 C 135.32529 2039.5271 127.890495 1888.9792 127.890495 1695.7277 C 127.890495 1628.7086 148.63382 1539.8352 101.48508 1493.4536 C 89.7905 1493.4799 78.06946 1493.4799 66.32196 1493.4799 z M 154.29591 1493.4799 C 153.95195 1649.0549 145.96153 1848.8683 163.10654 2029.949 C 249.25488 1902.367 210.83737 1659.8763 215.86444 1493.4797 C 195.3328 1493.4799 174.80112 1493.4799 154.29591 1493.4799 z M 5044.2456 1730.9169 C 5060.332 1631.9362 4996.7 1538.6707 4921.135 1502.2375 C 4907.879 1571.7701 4958.4146 1704.5645 5044.2456 1730.9169 z M 963.41815 1607.8063 C 1022.79065 1579.2313 1117.1146 1585.6078 1130.5024 1511.0482 C 1051.8949 1514.5936 976.4621 1567.9865 963.41815 1607.8063 z M 6583.353 1801.2961 C 6605.5776 1814.2606 6622.6167 1832.3583 6653.7056 1836.4857 C 6651.721 1727.0804 6659.87 1607.5154 6644.895 1511.0747 C 6525.8853 1509.249 6607.404 1708.0569 6583.353 1801.2961 z M 6680.1113 1511.0482 C 6684.265 1627.5707 6622.4585 1870.9872 6741.6797 1915.6226 C 6744.2197 1767.0062 6741.8384 1665.1415 6741.6797 1511.0482 C 6721.1216 1511.0482 6700.616 1511.0482 6680.1113 1511.0482 z M 6768.0586 1511.0482 C 6772.1333 1668.634 6722.1533 1928.1902 6829.6274 2065.112 C 6823.8857 1883.211 6841.1636 1678.3177 6820.8164 1511.0482 C 6803.2217 1511.0482 6785.6533 1511.0482 6768.0586 1511.0482 z M 6856.006 1511.0482 C 6857.9907 1806.1908 6834.5747 2006.4275 6873.574 2302.602 C 6948.8213 2296.358 6917.5474 2187.5613 6917.5474 2135.5176 C 6917.5474 1918.6917 6925.7495 1684.8794 6908.763 1511.0746 C 6891.1694 1511.0482 6873.574 1511.0482 6856.006 1511.0482 z M 426.92258 1757.3223 C 454.67737 1761.635 457.98465 1741.4738 488.49112 1748.5116 C 488.49112 1692.8169 488.49112 1637.1221 488.49112 1581.4008 C 466.47775 1574.0983 453.96298 1557.2972 426.92258 1555.0217 C 426.92258 1622.4642 426.92258 1689.8801 426.92258 1757.3223 z M 6548.1636 1555.022 C 6478.34 1587.5128 6488.209 1708.0569 6513.0005 1774.8906 C 6533.718 1774.7053 6538.9033 1790.0513 6565.759 1783.7013 C 6554.7515 1712.6343 6588.2744 1597.0377 6548.1636 1555.022 z M 514.87006 1730.9169 C 539.7938 1729.4617 551.5149 1714.8037 576.4386 1713.322 C 587.8157 1679.429 585.3286 1612.8861 532.46484 1598.9956 C 526.59106 1598.9956 520.7438 1598.9956 514.87 1598.9956 C 514.87006 1642.9958 514.87006 1686.9432 514.87006 1730.9169 z M 6407.458 1625.4011 C 6414.602 1678.5559 6394.0703 1738.8809 6469.0264 1748.5383 C 6487.2827 1716.9735 6473.577 1653.4205 6477.8105 1607.8329 C 6449.236 1608.5471 6423.7036 1612.3307 6407.458 1625.4011 z M 1499.9137 1801.2961 C 1568.2028 1757.5604 1696.7108 1729.1971 1675.8087 1625.4011 C 1565.6892 1632.5449 1541.956 1726.075 1499.9137 1801.2961 z M 6345.8896 1695.7539 C 6370.7607 1688.5043 6368.67 1708.1628 6389.8633 1704.5645 C 6384.4395 1680.6991 6401.029 1634.7673 6381.079 1625.4011 C 6388.7256 1668.2107 6351.4985 1666.1469 6345.8896 1695.7539 z M 5475.1987 1810.0803 C 5428.817 1736.2615 5398.655 1646.2238 5290.5195 1634.1853 C 5297.9014 1746.977 5407.545 1757.5604 5475.1987 1810.0803 z M 5061.8403 1950.7858 C 5078.5884 1954.5692 5083.933 1969.73 5105.814 1968.3805 C 5105.814 1947.8752 5105.814 1927.3436 5105.814 1906.8119 C 5080.3877 1910.7014 5065.7295 1925.3593 5061.8403 1950.7858 z M 1798.9193 2293.7915 C 1895.0425 2303.6868 1994.8696 2252.3577 2027.5986 2170.681 C 1939.9951 2138.6663 1961.7174 1992.6693 2018.8145 1942.0016 C 1887.3431 1997.7229 1753.4374 2116.2825 1798.9193 2293.7915 z M 4947.5137 2188.2493 C 4963.7856 2282.3086 5126.1343 2303.4487 5184.9775 2232.223 C 5214.399 2105.7786 5094.0137 1977.9055 4991.4873 1959.57 C 5062.3696 2020.4768 5042.023 2172.3743 4947.5137 2188.2493 z M 2027.5989 2522.4707 C 2078.0283 2455.9546 2133.6438 2381.6597 2194.7097 2311.3862 C 2247.9438 2250.1086 2368.2498 2189.0693 2326.6309 2091.5176 C 2191.4814 2193.8318 2082.3145 2369.0125 2027.5989 2522.4707 z M 4991.4873 2540.0657 C 4899.1216 2389.0942 4825.0117 2219.867 4683.6714 2117.8965 C 4658.0596 2130.3848 4659.541 2169.993 4648.4814 2197.0596 C 4775.5874 2292.786 4898.7246 2439.3123 4991.4873 2540.0657 z M 1675.8087 2320.1968 C 1648.0011 2283.4993 1630.4856 2236.509 1587.8612 2214.6545 C 1516.1592 2226.3757 1450.807 2228.8894 1429.561 2170.681 C 1239.8019 2340.9932 1603.1277 2536.679 1675.8087 2320.1968 z M 5554.3623 2188.2493 C 5541.821 2222.6187 5518.3525 2246.0605 5484.01 2258.6018 C 5435.6963 2262.941 5424.4785 2230.1855 5378.4673 2232.223 C 5380.9277 2271.143 5357.9883 2272.9421 5334.4937 2302.5754 C 5369.233 2545.3308 5763.4624 2325.1975 5554.3623 2188.2493 z M 1280.0186 2469.713 C 1324.495 2455.5312 1354.9486 2427.3533 1376.7767 2390.5498 C 1350.8475 2325.5945 1317.3513 2268.2063 1297.6134 2197.0598 C 1226.3346 2242.912 1177.4132 2420.5005 1280.0186 2469.713 z M 2370.6045 2214.6545 C 2131.6858 2368.5627 1989.287 2619.0173 1878.0828 2900.64 C 1900.9163 2915.9329 1894.2488 2960.7002 1939.6514 2953.4243 C 1984.4454 2895.613 1973.1212 2781.6833 2036.383 2742.3398 C 2021.0371 2814.9417 1987.0118 2868.8635 1974.8143 2944.6138 C 2055.6975 2950.0906 2066.2544 2840.1562 2089.1409 2777.5293 C 2115.5461 2705.2715 2128.8018 2624.3618 2177.0881 2601.6343 C 2135.681 2721.4375 2076.52 2823.5403 2053.9775 2962.2349 C 2170.7913 2971.9185 2139.5967 2761.707 2203.4937 2689.5815 C 2224.872 2809.2793 2089.9873 2927.8389 2133.141 3041.3716 C 2214.9768 2991.286 2208.9177 2853.3057 2265.0623 2777.529 C 2259.215 2942.1792 2122.108 3097.3044 2097.9514 3243.6455 C 2161.028 3214.8062 2222.8347 3112.465 2256.2517 3014.9663 C 2272.7087 2966.9973 2258.0508 2897.4912 2309.0361 2874.261 C 2290.674 3058.6226 2165.0764 3186.7866 2150.7358 3340.4036 C 2246.9385 3281.1106 2314.8835 3125.0593 2326.6309 2935.8293 C 2336.103 2783.4822 2305.7288 2697.466 2335.4417 2575.2551 C 2363.7783 2458.68 2538.5093 2450.9275 2502.5525 2601.6343 C 2482.153 2687.174 2389.5225 2747.7104 2379.4153 2856.6924 C 2374.7322 2907.281 2393.994 2944.6929 2405.7944 3014.9927 C 2525.7563 3160.3813 2602.5386 2994.7256 2493.742 2891.8557 C 2542.9014 2859.1267 2469.4531 2800.3364 2493.742 2768.745 C 2520.2266 2789.1445 2525.8093 2830.4724 2537.7156 2865.4768 C 2560.655 2786.4456 2733.719 2676.432 2739.9895 2812.7188 C 2743.5615 2890.1094 2483.7935 3007.5842 2643.2578 3111.7507 C 2671.33 3022.5598 2689.798 2923.7642 2766.395 2883.0715 C 2737.9788 2953.9534 2620.53 3094.844 2696.0422 3155.7246 C 2737.6348 3020.6812 2844.209 2906.1697 2880.7217 2795.124 C 2815.8987 2763.3743 2825.4238 2864.0217 2766.3953 2865.4768 C 2777.1108 2820.4976 2821.1638 2808.856 2827.9639 2759.9343 C 2618.863 2634.7864 2470.4053 2449.049 2370.6045 2214.6545 z M 5695.0674 2390.5496 C 5731.474 2380.072 5750.154 2351.8147 5756.6357 2311.3862 C 5729.1724 2286.0657 5724.7803 2237.6733 5686.2563 2223.4387 C 5667.921 2279.0542 5621.222 2362.583 5695.0674 2390.5496 z M 4182.339 2786.3132 C 4272.35 2875.1074 4340.11 2986.2324 4402.2075 3102.9402 C 4522.3813 2918.6313 4144.741 2846.2148 4331.855 2733.5554 C 4402.181 2762.9243 4425.094 2839.68 4472.587 2891.8557 C 4490.4727 2842.3257 4481.715 2766.152 4534.1553 2751.1501 C 4525.2915 2797.717 4489.335 2845.051 4516.5605 2900.6663 C 4488.6733 2933.9246 4460.3896 3032.0317 4498.966 3076.5613 C 4600.4336 3031.2913 4618.3726 2921.8596 4604.5083 2812.719 C 4589.136 2691.672 4479.7046 2621.6633 4481.371 2504.9026 C 4501.6646 2507.6013 4491.16 2479.5027 4507.7764 2478.497 C 4670.8125 2461.7224 4666.606 2671.1401 4674.861 2786.3135 C 4692.4023 3030.9473 4694.8896 3267.9343 4859.54 3340.4038 C 4822.5244 3209.5938 4686.661 3086.245 4718.8345 2944.6401 C 4759.9507 3050.4734 4782.0967 3220.9446 4868.3506 3252.4565 C 4859.249 3140.908 4728.5713 3029.0686 4762.8086 2874.2876 C 4802.84 2983.7722 4807.7876 3128.3403 4894.7295 3190.9146 C 4882.612 3050.368 4808.3164 2849.602 4771.6187 2733.5823 C 4820.17 2796.421 4852.3433 2875.6636 4868.3506 2971.046 C 4946.5615 2892.6233 4820.8843 2753.4524 4806.782 2654.4456 C 4875.6797 2717.4692 4889.6763 2835.3674 4929.893 2927.0986 C 4931.3745 2916.8328 4943.81 2917.547 4956.2983 2918.288 C 4972.2266 2773.3228 4864.5938 2675.7974 4815.5664 2566.498 C 4879.463 2614.8108 4933.4385 2705.0867 4965.0825 2795.1772 C 4981.778 2842.6436 4969.4478 2933.1575 5044.246 2935.8828 C 5021.015 2796.3943 4950.5835 2679.29 4885.946 2584.0928 C 4867.716 2557.2112 4819.403 2518.5293 4841.9717 2487.3347 C 4945.847 2609.202 5019.745 2761.0198 5079.4355 2927.0989 C 5129.9976 2858.4395 5079.859 2773.2964 5053.0566 2716.0144 C 4961.564 2520.5137 4786.278 2355.7048 4630.8877 2241.0874 C 4531.6416 2473.0732 4359.0806 2631.7966 4182.339 2786.3132 z M 39.943005 2408.1443 C 85.663 2406.9802 114.581955 2388.9622 136.67467 2364.1704 C 99.55362 2331.8916 2.9013386 2344.7239 39.943005 2408.1443 z M 5756.636 2469.713 C 5787.037 2509.1357 5845.933 2494.6104 5853.368 2443.3076 C 5827.4917 2422.2732 5822.094 2380.76 5783.0156 2372.9548 C 5779.0728 2410.076 5748.3545 2420.3682 5756.636 2469.713 z M 5545.5513 2522.4707 C 5606.8022 2601.925 5650.538 2698.9214 5659.878 2830.287 C 5847.044 2826.9004 5864.6123 2653.9158 5941.315 2540.0657 C 5916.6025 2529.588 5908.3213 2502.7063 5879.7466 2496.0918 C 5861.49 2521.8093 5838.26 2542.5525 5800.583 2548.8762 C 5767.9863 2526.757 5752.482 2510.5647 5703.851 2522.4707 C 5680.1973 2539.8538 5684.6157 2585.3357 5668.6616 2610.4182 C 5615.2686 2570.81 5700.808 2483.1802 5651.067 2443.3074 C 5584.0747 2437.8572 5563.252 2478.603 5545.5513 2522.4707 z M 6794.4375 2504.8762 C 6856.9854 2508.2363 6870.161 2506.358 6935.1426 2504.8762 C 6935.1426 2484.3445 6935.1426 2463.839 6935.1426 2443.3076 C 6881.353 2456.96 6836.2153 2479.238 6794.4375 2504.8762 z M 1306.424 2584.0393 C 1315.0758 2531.4138 1293.5652 2508.9507 1244.8555 2513.6868 C 1221.3868 2528.3184 1213.9786 2559.0364 1174.5027 2557.6606 C 1129.8676 2552.4482 1129.603 2502.8918 1095.3394 2487.3079 C 1080.0465 2518.9258 1045.3331 2531.1228 1024.9867 2557.6606 C 1087.4283 2674.6064 1100.2076 2857.4863 1262.4502 2830.3137 C 1378.999 2810.7876 1404.9548 2608.5398 1411.9662 2478.5237 C 1313.6471 2435.2642 1346.9316 2557.8457 1306.424 2584.0393 z M 4516.5605 2531.255 C 4521.164 2599.9673 4556.142 2638.2788 4604.5083 2663.1763 C 4613.795 2583.5366 4591.0146 2535.9382 4542.94 2513.6602 C 4540.6377 2526.0427 4523.6514 2523.7144 4516.5605 2531.255 z M 2388.1995 2689.5815 C 2432.861 2663.2026 2475.0356 2599.676 2449.768 2531.2815 C 2375.0496 2529.8528 2390.078 2618.1707 2388.1995 2689.5815 z M 4138.3647 2821.503 C 4222.2646 2922.309 4281.875 3047.3777 4349.4497 3164.5085 C 4408.875 3100.0825 4331.59 3023.5122 4296.665 2971.0188 C 4254.7285 2907.9685 4207.3154 2839.3093 4164.744 2795.1238 C 4155.9336 2795.1238 4147.1494 2795.1238 4138.339 2795.1238 C 4137.0947 2805.4956 4122.7017 2815.047 4138.3647 2821.503 z M 2722.3945 3164.4824 C 2745.8367 3164.4824 2769.3052 3164.4824 2792.747 3164.4824 C 2833.0432 3046.4783 2891.6482 2946.7832 2942.2632 2839.0713 C 2929.722 2836.9546 2927.4202 2824.5986 2915.8843 2821.4763 C 2834.3926 2918.843 2761.447 3024.7292 2722.3945 3164.4824 z M 4076.8228 2856.666 C 4122.8604 2900.2695 4156.0654 2967.6587 4191.1494 3032.561 C 4223.2695 3091.9866 4241.261 3187.607 4314.2866 3182.0771 C 4267.746 3032.1907 4198.717 2904.8203 4085.607 2821.4766 C 4082.8557 2833.3828 4073.0925 2838.304 4076.8228 2856.666 z M 2959.858 2856.666 C 2918.927 2959.7742 2830.609 3061.1096 2827.9368 3173.293 C 2896.1729 3188.1892 2910.1958 3099.051 2933.479 3050.156 C 2961.948 2990.3865 2997.1377 2929.3735 3012.6423 2874.261 C 2997.0056 2866.4558 2990.2852 2849.7075 2959.858 2856.666 z M 4032.8228 2856.666 C 4031.341 2866.932 4018.9324 2866.2175 4006.4438 2865.4768 C 4060.234 2969.987 4133.8936 3054.6274 4173.5547 3173.293 C 4205.119 3166.0168 4216.0996 3193.1367 4235.123 3173.293 C 4185.5137 3049.9177 4132.571 2929.9026 4032.8228 2856.666 z M 3936.0913 2909.4504 C 4015.4663 2979.5916 4026.3672 3118.2068 4103.176 3190.8877 C 4115.082 3188.1096 4119.9766 3178.373 4138.365 3182.0771 C 4111.5366 3050.6057 4050.1003 2953.7153 3962.4705 2883.0452 C 3961.5178 2899.6873 3933.3923 2889.1567 3936.0913 2909.4504 z M 3030.2107 2891.8557 C 3003.4084 3003.2454 2911.2805 3094.8704 2907.0737 3199.6719 C 2913.9001 3201.6562 2924.4304 3199.9102 2924.6685 3208.4827 C 3012.775 3144.136 3030.449 3009.3835 3074.1846 2900.6663 C 3063.9717 2893.2578 3050.61 2889.051 3030.2107 2891.8557 z M 2995.0476 3182.1035 C 2965.4407 3192.7927 2947.1052 3239.624 2977.453 3261.2668 C 3079.8994 3193.6658 3095.4304 3039.1758 3153.348 2927.0718 C 3134.0332 2917.8113 3124.138 2927.3628 3100.5898 2909.477 C 3067.5435 3002.478 3023.8079 3084.7898 2995.0476 3182.1035 z M 3883.3333 2944.6135 C 3960.7769 3019.6228 3952.4424 3180.3838 4041.6335 3243.6455 C 4051.0 3235.4436 4044.3853 3211.2078 4068.0125 3217.2666 C 4021.6309 3102.411 3987.632 2975.1729 3892.1174 2909.4502 C 3887.223 2927.3892 3865.6592 2926.7012 3883.3333 2944.6135 z M 3170.9426 2935.8293 C 3136.8643 3045.4197 3087.9165 3140.114 3047.8057 3243.6455 C 3014.336 3253.938 2983.0886 3320.4277 3021.4265 3349.1877 C 3097.944 3229.0405 3192.559 3080.874 3214.9165 2935.8293 C 3200.2585 2935.8293 3185.6006 2935.8293 3170.9426 2935.8293 z M 4006.4438 3305.2144 C 4035.019 3261.3464 3986.944 3225.4954 3962.4702 3173.293 C 3918.179 3078.8367 3905.267 2925.6165 3804.17 2935.8296 C 3891.3767 3039.1758 3895.5305 3225.5747 4006.4438 3305.2144 z M 3716.2222 3322.8088 C 3720.773 3305.4521 3664.3638 3299.3667 3707.4119 3296.43 C 3707.9146 3301.801 3708.7349 3306.8542 3716.2222 3305.2405 C 3710.851 3210.9429 3697.3308 3124.7683 3654.6538 3067.777 C 3676.085 3031.5554 3685.61 3008.828 3725.0063 3006.2083 C 3890.7678 2995.228 3780.6748 3388.2932 3988.8489 3357.9983 C 3999.988 3312.384 3950.299 3298.6257 3927.2805 3261.2666 C 3867.9875 3164.932 3859.4944 3011.553 3768.9802 2944.6396 C 3732.1235 2957.6306 3681.6147 2956.9695 3645.843 2971.0188 C 3634.1484 3096.0872 3656.1885 3247.6143 3663.4375 3357.9983 C 3666.3743 3402.7393 3637.4028 3473.6738 3698.6272 3481.1355 C 3710.8777 3462.6677 3702.3848 3366.8884 3716.2222 3322.8088 z M 3241.2952 2953.424 C 3187.585 3110.7983 3120.5393 3254.811 3030.2107 3375.5933 C 3080.164 3349.0027 3118.3699 3348.3413 3153.3213 3305.2407 C 3223.78 3218.3782 3179.8062 2992.8208 3294.0532 3006.2085 C 3393.1396 3017.8237 3325.9092 3123.075 3311.6482 3190.9143 C 3288.3384 3301.8013 3290.746 3442.004 3302.864 3507.5146 C 3347.5786 3444.1206 3335.4607 3360.671 3346.8376 3287.646 C 3362.4746 3187.1838 3390.8909 3093.4153 3382.0273 2971.019 C 3337.683 2949.535 3311.2512 2955.832 3241.2952 2953.424 z M 3355.6218 3463.5142 C 3432.5889 3436.2356 3421.4766 3315.8237 3425.9744 3252.4297 C 3432.0862 3166.6255 3435.076 3073.3862 3434.7847 2979.7766 C 3432.8533 2972.9238 3427.4294 2969.5637 3417.1902 2970.966 C 3393.4307 3132.3882 3369.777 3277.0361 3355.6218 3463.5142 z M 3461.164 2997.398 C 3453.359 3097.5693 3449.6545 3217.743 3443.5693 3322.809 C 3441.2144 3363.608 3402.9028 3457.9316 3487.5432 3454.7305 C 3483.3364 3266.4795 3499.714 3142.8396 3496.3274 2979.8035 C 3485.0825 2979.3274 3484.1562 2968.5322 3469.9485 2970.993 C 3469.4722 2982.264 3458.7034 2983.1897 3461.164 2997.398 z M 3522.7327 3463.5142 C 3595.8372 3425.229 3569.5376 3304.0234 3566.7065 3217.2666 C 3564.0078 3134.8489 3560.5156 3045.6843 3549.112 2970.9924 C 3540.3015 2970.9924 3531.5173 2970.9924 3522.7332 2970.9924 C 3517.2559 3094.3943 3497.5442 3366.0154 3522.7327 3463.5142 z M 3584.3013 2997.398 C 3580.0945 3064.2317 3582.0786 3155.3542 3584.3013 3243.6455 C 3586.2593 3320.9568 3573.03 3411.6033 3619.4907 3437.1355 C 3653.6484 3291.641 3624.0415 3104.713 3601.8962 2970.9927 C 3596.0225 2970.9927 3590.1753 2970.9927 3584.3015 2970.9927 C 3583.031 2981.417 3568.638 2990.942 3584.3013 2997.398 z M 3241.2952 3208.4824 C 3267.1187 3159.746 3341.9956 3111.195 3302.864 3050.1821 C 3240.7397 3055.6062 3222.8804 3151.7822 3241.2952 3208.4824 z M 3733.8174 3050.1558 C 3651.6904 3081.7205 3758.1855 3160.381 3795.3857 3182.077 C 3797.3171 3115.6667 3784.5376 3063.914 3733.8174 3050.1558 z M 4314.2866 3226.0771 C 4212.581 3246.7676 4097.037 3175.092 4068.0125 3270.051 C 4048.1687 3335.0063 4102.858 3353.7388 4094.4177 3393.1616 C 4045.1523 3382.843 3991.4949 3379.8003 3962.4963 3410.7563 C 3954.6116 3450.8936 3977.1543 3460.6038 3980.091 3489.9197 C 4092.5654 3544.3708 4194.483 3473.78 4243.9336 3410.7563 C 4409.2715 3406.6553 4506.506 3231.898 4446.2075 3085.3455 C 4401.493 3140.564 4405.8853 3207.424 4314.2866 3226.0771 z M 2652.0417 3199.6719 C 2601.7446 3176.1504 2611.5605 3137.4155 2555.2837 3102.9402 C 2547.8225 3115.9841 2533.1648 3121.8577 2511.31 3120.535 C 2507.3147 3300.4517 2593.3838 3390.2778 2739.9893 3419.5671 C 2770.7075 3510.7954 3001.133 3616.4434 3056.6162 3507.5146 C 3101.6218 3419.1702 2991.1318 3411.127 2933.4792 3401.9724 C 2931.8123 3365.1162 2976.6592 3374.7998 2968.6687 3331.6199 C 2935.966 3158.1057 2758.7483 3249.5986 2652.0417 3199.6719 z M 3742.6016 3507.488 C 3801.1008 3488.3586 3814.1445 3225.0188 3733.791 3190.8877 C 3746.9937 3296.8533 3710.7454 3440.7869 3742.6016 3507.488 z M 3250.0793 3507.488 C 3276.67 3424.1975 3286.539 3286.958 3276.4585 3217.2666 C 3227.537 3262.6428 3211.7678 3460.3394 3250.0793 3507.488 z M 3812.954 3481.1094 C 3830.7078 3457.826 3827.6648 3413.7463 3856.928 3401.9458 C 3898.203 3499.6301 3820.4949 3608.2415 3742.6016 3595.4358 C 3669.2588 3583.3708 3654.548 3495.7144 3584.3013 3472.2986 C 3559.4304 3488.4644 3547.6829 3517.754 3505.1377 3516.2986 C 3475.5837 3501.8787 3455.0786 3478.3838 3417.1902 3472.2986 C 3340.6199 3603.902 3165.7566 3661.9255 3109.3738 3463.488 C 3074.872 3632.6096 3147.4739 3747.915 3285.2688 3762.5203 C 3366.1255 3771.0928 3455.74 3731.5374 3513.9482 3797.7097 C 3554.0854 3724.685 3662.3528 3773.9504 3760.196 3762.5203 C 3964.2163 3708.995 3950.8018 3383.875 3812.9802 3270.025 C 3819.2512 3339.8745 3796.7349 3419.2493 3812.954 3481.1094 z M 3162.132 3357.972 C 3209.9158 3360.036 3146.892 3472.907 3206.106 3463.5142 C 3194.2527 3401.6548 3232.5642 3343.658 3206.106 3296.43 C 3197.7979 3323.2852 3163.3225 3323.9731 3162.132 3357.972 z" svg:height="38.329254mm" draw:style-name="style-117" svg:viewBox="0.0 0.0 6979.8384 3832.9255" svg:width="69.798386mm" svg:x="-4.383863E-4mm" svg:y="6.651757E-4mm"/>
            <draw:path svg:d="M 0.0 8.81063 C 57.282112 0.8995938 104.801414 26.1673 131.92104 0.0 C 669.2897 218.99568 1112.6259 531.9977 1459.944 941.0436 C 1070.0546 533.5852 579.1466 227.06548 0.0 8.81063 z" svg:height="9.410436mm" draw:style-name="style-118" svg:viewBox="0.0 0.0 1459.944 941.0435" svg:width="14.59944mm" svg:x="42.878372mm" svg:y="7.4593973mm"/>
            <draw:path svg:d="M 0.0 0.6467628 C 6.5879374 -2.4752202 77.681786 4.6948843 70.352615 44.62058 C 40.798542 36.07459 19.182049 19.591019 0.0 0.6467628 z" svg:height="0.44620478mm" draw:style-name="style-119" svg:viewBox="0.0 0.0 70.881935 44.620476" svg:width="0.7088194mm" svg:x="62.05114mm" svg:y="17.831211mm"/>
            <draw:path svg:d="M 299.0321 0.0 C 340.65103 97.55177 220.34506 158.59132 167.11087 219.86867 C 106.04508 290.14197 50.429535 364.43692 0.0 430.95316 C 54.71585 277.49496 163.88292 102.314285 299.0321 0.0 z" svg:height="4.3095317mm" draw:style-name="style-120" svg:viewBox="0.0 0.0 307.62268 430.95316" svg:width="3.0762267mm" svg:x="20.275547mm" svg:y="20.91584mm"/>
            <draw:path svg:d="M 0.0 79.163246 C 11.033321 52.096302 9.551257 12.488336 35.18963 0.0 C 176.5299 101.970314 250.63997 271.1979 343.00592 422.1692 C 250.2431 321.41568 127.10585 174.88939 0.0 79.163246 z" svg:height="4.2216916mm" draw:style-name="style-121" svg:viewBox="0.0 0.0 343.00592 422.1692" svg:width="3.4300594mm" svg:x="46.48438mm" svg:y="21.17963mm"/>
            <draw:path svg:d="M 448.54898 0.0 C 603.9388 114.617516 779.1986 279.42636 870.71796 474.92697 C 897.52026 532.2093 947.65894 617.35223 897.09674 686.0115 C 837.4331 519.9589 763.5087 368.11462 659.63306 246.24747 C 637.0642 277.44186 685.3772 316.1239 703.6069 343.00552 C 768.2444 438.2026 838.6766 555.2808 861.9071 694.7955 C 787.10956 692.0703 799.4388 601.5562 782.7437 554.09 C 751.09955 464.02588 697.1243 373.74997 633.2276 325.4107 C 682.2548 434.71 789.8876 532.23553 773.9595 677.2006 C 761.4712 676.43335 749.0624 675.7454 747.5541 686.0113 C 707.3373 594.3066 693.34106 476.382 624.4434 413.35815 C 638.54584 512.3916 764.1963 651.536 686.01184 729.9586 C 670.0047 634.6027 637.8313 555.3337 589.28 492.49515 C 626.0042 608.515 700.27295 809.28076 712.3907 949.82733 C 625.4487 887.2534 620.5007 742.68494 580.4696 633.2004 C 546.23236 787.98157 676.91034 899.8211 686.01184 1011.3693 C 599.7579 979.85736 577.61206 809.3863 536.4958 703.553 C 504.3224 845.1843 640.18616 968.5067 677.20105 1099.3168 C 512.5244 1026.8474 510.03748 789.8601 492.522 545.2263 C 484.2671 430.0266 488.47388 220.6091 325.43756 237.40999 C 308.82156 238.38902 319.32562 266.48767 299.0321 263.81543 C 297.36514 380.60257 406.79684 450.58475 422.16937 571.6318 C 436.0336 680.77234 418.12125 790.20404 316.62714 835.47424 C 278.0511 790.9449 306.3084 692.811 334.22174 659.57916 C 306.99594 603.9638 342.95303 556.6298 351.81638 510.0631 C 299.3761 525.065 308.13364 601.2385 290.24792 650.76855 C 242.75528 598.5927 219.84244 521.83704 149.51605 492.4683 C -37.597427 605.128 340.0426 677.54443 219.86867 861.853 C 157.77097 745.14526 90.011055 634.04675 0.0 545.2261 C 176.74268 390.76303 349.3036 232.03949 448.54898 0.0 z" svg:height="10.993167mm" draw:style-name="style-122" svg:viewBox="0.0 0.0 918.7827 1099.3168" svg:width="9.187827mm" svg:x="41.82294mm" svg:y="22.411001mm"/>
            <draw:path svg:d="M 404.5479 387.00604 C 436.80048 335.20062 384.122 251.64522 413.35834 202.3269 C 430.95297 202.3269 448.54797 202.3269 466.14258 202.3269 C 466.14258 260.95856 466.14258 319.59024 466.14258 378.22186 C 518.39795 257.4925 510.6457 29.897919 624.4428 0.052912828 C 632.8035 45.270206 585.97253 109.51103 562.8744 175.94789 C 539.16785 244.0781 518.92725 315.35684 518.9006 395.81668 C 560.2284 384.65125 538.00354 332.02563 545.2794 299.08502 C 569.4886 189.4152 621.6644 47.730854 712.3901 8.863567 C 658.70593 128.13771 590.54956 232.93918 589.2528 404.6273 C 652.3029 274.1877 646.1909 74.58607 782.7427 17.647728 C 727.0742 132.29169 643.069 264.58334 650.82166 413.4115 C 719.4544 265.11255 724.7197 53.445892 897.0695 8.837124 C 748.744 161.63399 627.5386 514.5617 756.36426 782.7698 C 581.58044 749.935 341.25964 709.93 140.70543 791.5804 C 217.61974 538.42706 176.90033 187.13983 0.0 26.431889 C 125.25378 71.25231 177.42961 265.27127 219.86867 422.19562 C 240.08284 279.55875 142.74261 131.76251 79.163246 17.62126 C 195.65927 97.55188 238.41586 251.22188 272.6531 413.38498 C 306.38754 270.80106 195.57994 121.33792 140.73187 8.81063 C 266.54117 79.40147 296.86252 245.50687 343.03238 395.76373 C 372.3745 237.38416 247.12093 110.62228 228.70595 0.0 C 346.97473 34.475243 373.0362 236.51106 404.5479 387.00604 z" svg:height="7.915804mm" draw:style-name="style-123" svg:viewBox="0.0 0.0 897.0695 791.5804" svg:width="8.9706955mm" svg:x="30.653564mm" svg:y="0.863335mm"/>
            <draw:path svg:d="M 0.0 8.784185 C 0.23819605 0.23814557 10.768479 1.9579513 17.594614 0.0 C 445.8493 127.29105 798.6447 353.8273 1116.9646 606.8483 C 1392.4489 825.8175 1614.2227 1101.3015 1908.5188 1310.4548 C 1935.5854 1329.7164 2005.7003 1364.562 1978.8713 1415.9971 C 1862.7192 1399.8046 1793.5573 1261.5598 1697.4342 1196.1284 C 1717.5162 1250.1827 1769.7979 1300.0568 1820.5449 1345.6444 C 1869.0695 1389.2478 1957.2552 1420.204 1952.4663 1503.9447 C 1824.2756 1438.619 1740.7731 1328.6582 1644.6238 1231.2915 C 1659.943 1294.3418 1719.5009 1355.3812 1776.5452 1407.1866 C 1832.6635 1458.1454 1926.855 1491.8003 1926.0613 1565.4868 C 1804.5647 1537.1235 1719.2365 1397.3441 1618.2188 1319.2391 C 1648.9634 1386.5227 1702.8062 1437.5609 1758.924 1486.3236 C 1812.158 1532.5729 1894.2847 1567.3125 1899.6559 1635.8397 C 1784.5356 1615.6785 1706.7748 1483.0692 1618.1921 1407.1604 C 1622.3197 1460.5004 1674.5219 1502.3574 1732.5186 1556.6764 C 1787.7106 1608.3761 1890.8717 1650.2861 1864.4396 1732.5715 C 1742.2814 1681.7451 1691.2698 1559.7986 1591.7866 1486.2974 C 1645.2588 1603.1638 1779.7467 1714.4211 1899.6292 1794.1136 C 1889.0194 1729.5024 1930.9823 1699.2606 1952.3872 1644.5977 C 1984.402 1628.458 2004.907 1646.5554 2031.5239 1635.787 C 1961.1185 1501.8019 2039.4349 1327.2299 2189.8242 1389.5393 C 2207.075 1374.5374 2192.6023 1327.8385 2216.2031 1319.1868 C 2280.338 1331.2782 2313.1992 1374.6434 2339.3403 1424.729 C 2432.5266 1308.5504 2352.9133 1142.9476 2295.3665 1037.7494 C 2668.2964 1209.12 2535.0793 1820.7838 2154.6611 1864.4666 C 1550.5383 1933.8667 1384.6708 1137.6561 1152.0227 861.85443 C 1133.0784 839.39136 985.8644 702.9721 958.5328 817.88074 C 952.659 842.6193 990.99725 901.9125 1002.5066 914.61237 C 1047.9354 964.77747 1126.7286 978.93256 1195.9965 1037.7494 C 1297.2524 1123.739 1347.1 1249.469 1354.2968 1389.5393 C 1290.0294 1362.9224 1273.9956 1288.0717 1222.3752 1248.8075 C 1206.2623 1280.3458 1257.6973 1361.0967 1213.5648 1398.3235 C 1175.4385 1414.2778 1149.2712 1392.8466 1108.0226 1371.9181 C 1056.1112 1375.728 1054.3917 1429.703 1002.48035 1433.4867 C 979.6999 1369.9867 978.0858 1331.5164 976.10156 1257.5917 C 957.13104 1227.826 932.7894 1293.2046 914.53314 1266.4022 C 903.1825 1224.9949 872.04095 1203.3519 852.96466 1169.6707 C 869.0514 997.6122 822.8022 832.35333 721.04364 694.7436 C 663.3114 616.69147 534.77716 480.00772 457.20114 580.4171 C 442.51697 861.88086 723.23987 847.9373 773.8279 1064.1284 C 691.41003 1120.5906 648.0184 1016.186 580.338 1002.55975 C 519.58954 1056.1115 612.8554 1073.6532 641.90643 1099.2914 C 697.78644 1148.7155 738.0561 1221.2908 703.47485 1301.5917 C 681.6202 1322.3881 651.6959 1301.671 624.3114 1301.5917 C 609.1509 1365.1975 659.92413 1434.8888 694.66406 1477.4867 C 996.1831 1480.0797 1340.0885 1687.9364 1327.8912 2040.3613 C 1320.6682 2249.3823 1099.3971 2522.5645 826.5851 2418.5303 C 811.5832 2465.2292 912.3365 2465.9172 967.2903 2471.3147 C 997.3732 2773.654 555.281 2726.3997 615.5002 2462.5042 C 625.79266 2417.3662 658.495 2417.1812 685.8528 2374.5566 C 626.4273 2337.6738 587.1896 2215.198 650.66315 2154.6616 C 747.55365 2142.7817 777.61035 2197.7622 826.55804 2233.8247 C 843.9677 2205.6995 813.6462 2149.449 835.3422 2110.714 C 974.8306 1990.4875 1198.8799 2336.245 1292.6746 2101.9036 C 1284.7108 2067.6135 1260.2896 2131.0605 1257.485 2101.9036 C 1264.0729 1925.2941 1216.1571 1803.1625 1134.3477 1714.924 C 1142.9733 1763.9777 1219.5698 1869.8112 1231.1057 1969.9823 C 1237.9056 2029.0638 1259.919 2149.3962 1169.5374 2145.8774 C 1203.3777 1961.0659 1133.6068 1815.6244 1055.2109 1714.924 C 1078.5472 1819.4874 1206.3939 1963.2883 1143.1586 2128.2825 C 1107.7573 2134.3682 1121.5687 2091.2407 1090.3743 2093.093 C 1097.5973 1907.038 1027.8798 1797.9503 940.8849 1706.1134 C 981.5247 1789.3778 1079.2356 1926.1145 1072.8059 2057.9033 C 1042.326 2053.2202 1025.9745 2034.3818 993.64246 2031.5243 C 976.3123 1870.0227 911.701 1755.8021 835.3422 1653.3553 C 828.99207 1704.2346 892.6243 1769.3752 923.28986 1838.0347 C 949.3513 1896.3752 998.27277 1991.9164 932.1003 2022.7139 C 873.41565 1870.3138 820.8958 1711.7755 729.8 1591.7605 C 742.73804 1729.185 927.7877 1861.8472 870.5052 2040.3087 C 809.942 1964.1616 825.65814 1904.6832 791.34174 1820.44 C 756.12585 1733.9742 685.2702 1588.7709 624.2573 1495.029 C 569.03864 1410.2036 426.878 1283.3624 413.17285 1213.5918 C 399.52017 1144.0858 438.78458 1060.5304 439.55164 993.7231 C 444.73825 558.61475 263.60428 243.17848 0.0 8.784185 z M 307.8163 299.00558 C 326.7868 271.06558 375.78778 273.15576 386.97974 237.43704 C 336.8411 231.29875 291.91492 267.335 307.8163 299.00558 z M 334.22174 351.7635 C 367.10934 320.1722 411.1098 299.64053 448.5482 272.60013 C 400.3147 253.92061 341.92114 300.69897 334.22174 351.7635 z M 378.19556 404.5479 C 425.82065 393.54123 425.23846 334.3011 501.33282 351.76358 C 472.99557 288.52808 377.53387 354.32993 378.19556 404.5479 z M 413.3852 466.11646 C 458.60248 437.40918 488.05078 399.75897 545.30664 404.5479 C 516.0699 344.80502 409.01935 407.35248 413.3852 466.11646 z" svg:height="26.79766mm" draw:style-name="style-124" svg:viewBox="0.0 0.0 2516.671 2679.766" svg:width="25.16671mm" svg:x="42.878372mm" svg:y="8.163454mm"/>
            <draw:path svg:d="M 140.70523 0.0 C 140.70523 20.53169 140.70523 41.036938 140.70523 61.56863 C 75.72373 63.05029 62.54705 64.92881 0.0 61.56863 C 41.777164 35.93046 86.91491 13.652469 140.70523 0.0 z" svg:height="0.6344822mm" draw:style-name="style-125" svg:viewBox="0.0 0.0 140.70523 63.448223" svg:width="1.4070523mm" svg:x="67.94395mm" svg:y="24.433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329655mm" fo:page-width="69.79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