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11236mm" fo:page-width="55.6332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6f6f" draw:opacity="100.0%" draw:stroke="solid" svg:stroke-color="#000000" draw:stroke-linejoin="round" svg:stroke-opacity="100.0%" svg:stroke-width="0.30614373mm"/>
    </style:style>
    <style:style style:family="graphic" style:name="style-3">
      <style:graphic-properties draw:fill="solid" draw:fill-color="#00ffff" draw:opacity="100.0%" draw:stroke="solid" svg:stroke-color="#000000" draw:stroke-linejoin="round" svg:stroke-opacity="100.0%" svg:stroke-width="0.30614373mm"/>
    </style:style>
    <style:style style:family="graphic" style:name="style-4">
      <style:graphic-properties draw:fill="solid" draw:fill-color="#de8787" draw:opacity="100.0%" draw:stroke="solid" svg:stroke-color="#000000" draw:stroke-linejoin="round" svg:stroke-opacity="100.0%" svg:stroke-width="0.3535543mm"/>
    </style:style>
    <style:style style:family="graphic" style:name="style-5">
      <style:graphic-properties draw:fill="solid" draw:fill-color="#de8787" draw:opacity="100.0%" draw:stroke="solid" svg:stroke-color="#000000" draw:stroke-linejoin="round" svg:stroke-opacity="100.0%" svg:stroke-width="0.3535543mm"/>
    </style:style>
    <style:style style:family="graphic" style:name="style-6">
      <style:graphic-properties draw:fill="none" draw:stroke="solid" svg:stroke-color="#000000" draw:stroke-linejoin="miter" svg:stroke-opacity="100.0%" svg:stroke-width="0.1174977mm"/>
    </style:style>
    <style:style style:family="graphic" style:name="style-7">
      <style:graphic-properties draw:fill="none" draw:stroke="solid" svg:stroke-color="#000000" draw:stroke-linejoin="miter" svg:stroke-opacity="100.0%" svg:stroke-width="0.1174977mm"/>
    </style:style>
    <style:style style:family="graphic" style:name="style-8">
      <style:graphic-properties draw:fill="none" draw:stroke="solid" svg:stroke-color="#000000" draw:stroke-linejoin="miter" svg:stroke-opacity="100.0%" svg:stroke-width="0.1174977mm"/>
    </style:style>
    <style:style style:family="graphic" style:name="style-9">
      <style:graphic-properties draw:fill="solid" draw:fill-color="#000000" draw:opacity="100.0%" draw:stroke="solid" svg:stroke-color="#000000" draw:stroke-linejoin="round" svg:stroke-opacity="100.0%" svg:stroke-width="0.61228746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0.21430062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0.61228746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0.21430062mm"/>
    </style:style>
    <style:style style:family="graphic" style:name="style-13">
      <style:graphic-properties draw:fill="solid" draw:fill-color="#000000" draw:opacity="100.0%" draw:stroke="solid" svg:stroke-color="#000000" draw:stroke-linejoin="round" svg:stroke-opacity="100.0%" svg:stroke-width="0.04351593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0.0891408mm"/>
    </style:style>
    <style:style style:family="graphic" style:name="style-15">
      <style:graphic-properties draw:fill="solid" draw:fill-color="#000000" draw:opacity="100.0%" draw:stroke="solid" svg:stroke-color="#000000" draw:stroke-linejoin="round" svg:stroke-opacity="100.0%" svg:stroke-width="0.089140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50">
              <draw:g draw:id="g3195">
                <draw:path svg:d="M 3327.7925 0.34941941 C 3108.2017 2.46649 2879.0264 14.449521 2643.7527 36.703987 C 1138.0011 179.12978 -45.595497 697.0441 1.3495624 1193.3533 C 22.639154 1418.428 293.58847 1601.0352 723.6574 1719.5378 C 819.1162 1399.7396 1125.8723 1165.609 1489.0167 1165.609 C 1906.0787 1165.609 2248.4084 1474.1669 2282.1204 1866.8695 C 2336.2234 1865.2821 2390.6313 1863.8779 2445.7158 1861.1293 C 2545.2893 2253.958 2527.1946 2679.0054 2226.6318 3005.3416 C 2080.4492 3152.8555 1992.8483 3089.9421 1642.0886 3231.1226 C 1586.4745 3722.098 2031.6493 4186.8735 2495.4644 4461.4375 C 2518.9412 4267.79 2809.3713 4150.2124 2953.7231 4309.3223 C 3109.8716 4399.898 2999.9236 4712.064 3240.733 4660.431 C 3437.4524 4655.6636 3635.2168 4606.398 3809.0122 4517.883 C 3743.2024 4343.0405 3794.325 4079.827 4025.2263 4022.3127 C 4158.0293 3977.5337 4323.264 4225.017 4376.335 4003.1787 C 4631.9917 3613.4985 5116.4624 3178.2239 4657.6045 2712.5916 C 4235.4526 2750.81 3916.1155 2778.3433 3697.0784 2536.5588 C 3481.8052 2322.8628 3469.228 2038.611 3453.12 1748.2388 C 3507.3176 1738.7241 3560.1252 1728.0752 3612.889 1717.6244 C 3585.572 1640.3477 3570.7942 1557.8744 3570.7942 1471.7527 C 3570.7942 1049.2738 3927.3901 706.39343 4366.768 706.39343 C 4699.591 706.39343 4984.6113 902.8232 5103.4263 1181.8729 C 5342.4966 1022.0238 5472.626 848.7295 5456.448 677.69244 C 5416.839 258.931 4513.582 -11.083323 3327.7925 0.34941941 z" svg:height="46.661568mm" draw:style-name="style-2" draw:transform="skewX(-2.8581428019589474E-17) rotate(-0.24097698903012454) translate(4.076946mm,-4.180079mm)" svg:viewBox="0.0 0.0 5457.7964 4666.1567" svg:width="54.577965mm"/>
                <draw:path svg:d="M 3327.7925 0.34941941 C 3108.2021 2.46649 2879.026 14.449521 2643.7527 36.703987 C 1138.0016 179.1307 -45.595497 697.0441 1.3495624 1193.3533 C 22.638922 1418.428 293.58847 1601.0352 723.6574 1719.5378 C 819.1162 1399.7396 1125.8728 1165.609 1489.0167 1165.609 C 1906.0787 1165.609 2248.409 1474.1678 2282.1204 1866.8695 C 2336.2234 1865.2831 2390.6318 1863.8779 2445.7158 1861.1293 C 2545.2893 2253.958 2527.194 2679.006 2226.6318 3005.3416 C 2080.4492 3152.8562 1992.8478 3089.9421 1642.0886 3231.1226 C 1586.474 3722.098 2031.6493 4186.8726 2495.4644 4461.4375 C 2518.941 4267.79 2809.3718 4150.2134 2953.7231 4309.3223 C 3109.8716 4399.899 2999.924 4712.065 3240.733 4660.431 C 3437.4524 4655.6646 3635.2163 4606.398 3809.0122 4517.883 C 3743.2026 4343.0405 3794.3254 4079.827 4025.2263 4022.3127 C 4158.029 3977.533 4323.264 4225.017 4376.335 4003.1787 C 4631.992 3613.4995 5116.4624 3178.2239 4657.6045 2712.5916 C 4235.4526 2750.809 3916.116 2778.3423 3697.0784 2536.5588 C 3481.8052 2322.8628 3469.228 2038.611 3453.12 1748.2388 C 3507.3176 1738.7241 3560.1248 1728.0752 3612.889 1717.6244 C 3585.5715 1640.3477 3570.7942 1557.8744 3570.7942 1471.7527 C 3570.7942 1049.2748 3927.3906 706.39343 4366.768 706.39343 C 4699.591 706.39343 4984.6113 902.8241 5103.4263 1181.8729 C 5342.4966 1022.0238 5472.626 848.7295 5456.448 677.69244 C 5416.839 258.93195 4513.582 -11.083323 3327.7925 0.34941941 z" svg:height="46.661568mm" draw:style-name="style-3" draw:transform="skewX(-2.8581428019589474E-17) rotate(-0.24097698903012454) translate(3.0205674mm,-5.654201mm)" svg:viewBox="0.0 0.0 5457.7964 4666.1567" svg:width="54.577965mm"/>
                <draw:path svg:d="M 1313.2018 631.347 C 1313.2018 980.0306 1019.23157 1262.694 656.6009 1262.694 C 293.97018 1262.694 -2.2737368E-13 980.0306 -2.2737368E-13 631.347 C -2.2737368E-13 282.66342 293.97018 0.0 656.6009 0.0 C 1019.23157 0.0 1313.2018 282.66342 1313.2018 631.347 z" svg:height="12.62694mm" draw:style-name="style-4" draw:transform="rotate(-0.24097698903012454) translate(8.5431595mm,10.185241mm)" svg:viewBox="0.0 0.0 1313.2018 1262.694" svg:width="13.132017mm"/>
                <draw:path svg:d="M 1313.2018 631.347 C 1313.2018 980.0306 1019.23157 1262.694 656.6009 1262.694 C 293.97018 1262.694 -2.2737368E-13 980.0306 -2.2737368E-13 631.347 C -2.2737368E-13 282.66342 293.97018 0.0 656.6009 0.0 C 1019.23157 0.0 1313.2018 282.66342 1313.2018 631.347 z" svg:height="12.62694mm" draw:style-name="style-5" draw:transform="rotate(-0.24097698903012454) translate(37.942436mm,12.839023mm)" svg:viewBox="0.0 0.0 1313.2018 1262.694" svg:width="13.132017mm"/>
              </draw:g>
              <draw:path svg:d="M 1576.7938 508.7387 C 1637.3674 532.30316 1497.8092 544.1881 1442.5573 538.1131 C 1292.8278 521.65027 1296.2648 462.82468 1375.4391 430.40668 C 1517.0636 372.41943 1808.8135 377.09488 1979.5035 420.61542 C 2229.998 484.48364 2200.114 598.9507 1979.5032 665.4024 C 1685.4637 753.9721 1189.5203 741.01324 905.61096 655.61084 C 548.3399 548.1407 607.589 372.83466 972.72974 273.74332 C 1414.9641 153.73021 2121.3586 175.38991 2516.45 303.11774 C 2982.0513 453.64087 2892.7402 690.6529 2382.2126 822.0661 C 1792.7881 973.7876 874.2768 943.31555 368.66467 773.1085 C -205.84401 579.7081 -86.2412 280.68784 570.0204 117.0796 C 1306.2467 -66.464294 2437.5645 -27.13656 3053.3962 185.62039 C 3737.086 421.8206 3587.0903 782.98975 2784.922 978.72986" svg:height="9.787298mm" draw:style-name="style-6" draw:transform="skewX(5.688031611091208E-9) rotate(-0.0026230222600691286) translate(11.06654mm,52.766514mm)" svg:viewBox="0.0 0.0 3487.3423 978.72986" svg:width="34.87342mm"/>
              <draw:path svg:d="M 1338.2865 426.72122 C 1368.5732 406.69125 1445.768 428.75113 1452.3875 441.40845 C 1470.3262 475.7097 1338.4263 496.4726 1237.6091 493.30313 C 1057.2705 487.63443 961.4581 430.77277 995.98334 382.6596 C 1046.6506 312.0516 1311.7534 276.03568 1539.6415 293.55707 C 1843.3801 316.91064 1995.1223 415.3935 1908.7916 500.1573 C 1800.1534 606.8239 1389.242 659.4336 1036.2542 626.4673 C 608.7385 586.5408 399.71613 445.10178 539.57935 323.91074 C 704.4029 181.09125 1263.3027 111.70421 1740.9962 160.39325 C 2292.5122 216.60625 2559.174 401.35675 2365.1958 558.9061 C 2144.7856 737.92377 1437.1434 824.1545 834.8992 759.6311 C 159.27234 687.2464 -165.18307 459.03775 83.174995 265.1619 C 358.8998 49.922535 1215.6346 -53.18377 1942.3512 27.229073" svg:height="7.8094974mm" draw:style-name="style-7" draw:transform="skewX(5.688031611091208E-9) rotate(-0.0026230222600691286) translate(13.047048mm,53.474384mm)" svg:viewBox="0.0 0.0 2428.2083 780.9497" svg:width="24.282084mm"/>
              <draw:path svg:d="M 1741.4791 380.4264 C 1654.6569 376.30243 1717.6963 344.24478 1764.9706 338.32294 C 1893.0809 322.2753 2012.7001 359.82343 2030.0875 394.13434 C 2061.19 455.50903 1868.2915 503.98688 1671.0048 506.73642 C 1381.4784 510.77145 1163.2827 433.61948 1164.2622 353.01016 C 1165.5674 245.57047 1503.8467 166.30972 1858.9364 169.9098 C 2305.7805 174.44005 2631.48 294.97342 2607.3047 421.5506 C 2578.0251 574.853 2089.5706 685.7368 1577.0388 675.14954 C 973.0378 662.6733 538.47723 498.09045 587.045 325.5939 C 643.1184 126.43983 1283.0251 -16.291115 1952.9022 1.4963315 C 2714.0593 21.707384 3257.962 230.5695 3184.5217 448.96683 C 3102.1328 693.97577 2310.2515 868.6478 1483.073 843.56305 C 564.74774 815.71436 -88.72503 562.4668 9.828091 298.17764" svg:height="8.459588mm" draw:style-name="style-8" draw:transform="skewX(5.688031611091208E-9) rotate(-0.0026230222600691286) translate(9.81873mm,54.16387mm)" svg:viewBox="0.0 0.0 3191.161 845.95886" svg:width="31.911608mm"/>
              <draw:g draw:id="g3259">
                <draw:path svg:d="M 489.83 260.22217 C 489.83 403.93912 380.1778 520.44434 244.915 520.44434 C 109.65218 520.44434 0.0 403.93912 0.0 260.22217 C 0.0 116.50522 109.65218 0.0 244.915 0.0 C 380.1778 0.0 489.83 116.50522 489.83 260.22217 z" svg:height="5.2044435mm" draw:style-name="style-9" svg:viewBox="0.0 0.0 489.83 520.44434" svg:width="4.8982997mm" svg:x="10.594781mm" svg:y="15.565579mm"/>
                <draw:path svg:d="M 244.915 122.4575 C 244.915 190.08884 190.08896 244.915 122.4575 244.915 C 54.82609 244.915 0.0 190.08884 0.0 122.4575 C 0.0 54.82615 54.82609 1.8189894E-12 122.4575 1.8189894E-12 C 190.08896 1.8189894E-12 244.915 54.82615 244.915 122.4575 z" svg:height="2.4491498mm" draw:style-name="style-10" svg:viewBox="0.0 0.0 244.915 244.915" svg:width="2.4491498mm" svg:x="11.207068mm" svg:y="16.177866mm"/>
              </draw:g>
              <draw:g draw:id="g3263">
                <draw:path svg:d="M 489.83 260.22217 C 489.83 403.93912 380.1778 520.44434 244.915 520.44434 C 109.65218 520.44434 0.0 403.93912 0.0 260.22217 C 0.0 116.50522 109.65218 0.0 244.915 0.0 C 380.1778 0.0 489.83 116.50522 489.83 260.22217 z" svg:height="5.2044435mm" draw:style-name="style-11" svg:viewBox="0.0 0.0 489.83 520.44434" svg:width="4.8982997mm" svg:x="40.596867mm" svg:y="18.1678mm"/>
                <draw:path svg:d="M 244.915 122.4575 C 244.915 190.08884 190.08896 244.915 122.4575 244.915 C 54.82609 244.915 0.0 190.08884 0.0 122.4575 C 0.0 54.82615 54.82609 1.8189894E-12 122.4575 1.8189894E-12 C 190.08896 1.8189894E-12 244.915 54.82615 244.915 122.4575 z" svg:height="2.4491498mm" draw:style-name="style-12" svg:viewBox="0.0 0.0 244.915 244.915" svg:width="2.4491498mm" svg:x="41.209152mm" svg:y="18.780088mm"/>
              </draw:g>
              <draw:path svg:d="M 435.72415 -3.6379788E-12 C 435.38687 -3.6379788E-12 427.93323 146.5749 422.9881 242.03181 C 419.23883 247.13857 415.86517 251.81369 411.95148 257.14465 C 392.40643 230.56638 377.5869 210.57846 377.4804 210.6943 C 377.373 210.81203 390.05203 233.64574 406.85687 263.81354 C 401.1942 271.52692 396.8209 277.52872 391.0648 285.37103 C 364.1128 248.73058 324.63962 194.96483 293.08627 152.01987 C 290.9384 110.721115 289.16138 78.23258 289.011 78.23258 C 288.8727 78.23258 287.34048 105.25559 285.44577 141.57466 C 264.0359 112.45139 247.18155 89.66626 247.06943 89.78958 C 246.9461 89.92412 263.8593 120.37779 284.59653 157.57695 C 283.30255 182.49597 282.173 208.07834 280.6903 236.91945 C 264.08353 214.36227 252.59848 199.03079 252.50224 199.1373 C 252.39854 199.25128 264.0742 220.32483 280.01108 248.92303 C 278.4032 280.2157 276.9233 309.63794 275.59662 335.15488 C 254.53056 332.1839 236.6074 329.61276 217.52293 326.93326 C 167.16356 258.35175 100.59542 167.7587 100.355316 168.02216 C 100.141365 168.2576 145.88167 250.02734 186.44797 322.71033 C 162.80235 319.41608 146.73466 317.21304 146.71318 317.3756 C 146.68982 317.54938 165.6846 323.6614 191.54257 332.04376 C 220.20244 383.40094 245.981 429.38416 245.8801 429.61398 C 245.6325 430.17267 0.085953444 394.971 1.8189894E-12 395.6082 C -0.085953444 396.24536 239.85121 472.98123 239.93716 473.6184 C 240.02312 474.25558 34.733597 653.7488 34.980247 654.3094 C 35.207275 654.8251 215.25826 538.5506 245.71005 519.4017 C 211.16891 549.747 181.60374 575.8731 181.69249 576.0768 C 181.78499 576.2842 214.73318 555.0948 253.01236 530.51587 C 248.83894 549.88525 239.17667 593.8841 226.69193 650.3088 C 203.94322 670.3266 187.05898 685.2694 187.12718 685.4245 C 187.19072 685.56836 202.25125 676.01074 223.97505 662.08813 C 206.36113 741.69226 188.41742 822.8846 188.65565 822.9986 C 188.92099 823.1257 220.63408 729.087 248.59697 646.3082 C 270.2124 632.4286 291.12616 618.98065 314.99133 603.63605 C 322.49637 625.82886 330.03784 648.0889 338.5949 673.4228 C 324.63773 685.7328 312.05396 696.86566 312.10443 696.9815 C 312.1558 697.09735 325.67758 688.42725 340.46252 678.97986 C 342.50952 685.0396 344.0389 689.64746 346.0663 695.64923 C 339.58804 725.0771 335.25113 744.70996 335.36884 744.766 C 335.46973 744.8146 341.6995 726.6242 349.1223 704.7603 C 354.39258 720.35895 359.20505 734.68146 363.89603 748.54425 C 351.46176 804.7914 340.62415 854.02966 340.80258 854.1137 C 340.96515 854.1922 354.43274 814.50226 370.3491 767.4353 C 381.2306 799.55945 389.24017 823.0584 389.36722 822.9986 C 389.50455 822.93317 383.03094 793.24 374.5935 754.9889 C 389.08786 712.1074 403.66632 668.9102 416.87607 629.8612 C 431.35266 620.5577 442.98535 613.1638 456.77994 604.30316 C 467.75116 636.67957 482.45105 680.0636 497.02484 723.2085 C 480.94315 795.8934 465.56213 865.568 465.77982 865.6707 C 465.97696 865.76416 484.9241 809.9916 505.68466 748.54425 C 524.6271 804.5971 541.3301 854.20154 541.51416 854.1137 C 541.7169 854.0166 528.08954 792.38983 513.3261 725.6526 C 516.2364 717.0348 518.4104 710.4482 521.3067 701.8715 C 529.66846 726.5177 535.97205 744.81836 536.0804 744.766 C 536.2009 744.70807 531.5389 723.1319 524.70276 692.0915 C 529.6096 677.56537 533.99976 664.6051 538.4572 651.4206 C 538.93274 651.7046 543.03424 654.32806 543.0417 654.3094 C 543.051 654.29065 539.22797 650.93286 538.7973 650.5311 C 547.18896 625.7112 552.2378 610.83374 556.9661 596.96906 C 565.2111 602.2683 571.8884 606.60895 580.39966 612.0819 C 607.60864 692.31384 666.1326 865.84265 666.4914 865.6707 C 666.8062 865.52124 635.8686 726.74945 615.55 634.7512 C 657.7008 661.8415 695.0905 685.64685 695.1886 685.4245 C 695.297 685.17975 654.50555 649.35583 610.28534 610.52545 C 603.1605 578.2088 598.1285 555.0742 598.22943 554.96216 C 598.6078 554.5473 819.92017 697.54205 820.1668 696.9815 C 820.3359 696.59845 726.11224 613.8122 665.473 560.5192 C 676.7544 567.715 689.7119 576.17584 689.7549 576.0768 C 689.85016 575.8619 657.4635 547.1497 620.3045 514.51355 C 635.61914 509.06113 855.22925 438.89694 855.14703 438.28033 C 855.0611 437.64316 609.5136 472.84482 609.26697 472.28613 C 609.25574 472.25998 612.77423 465.78357 613.3423 464.72784 C 672.18677 445.7527 730.21094 427.03537 730.1689 426.72333 C 730.13153 426.4412 680.26917 433.3922 626.58655 440.94864 C 642.0283 413.15576 664.1174 373.64896 689.0757 328.93262 C 709.6942 322.23386 724.7557 317.52695 724.7351 317.3756 C 724.7183 317.2448 709.67084 319.31705 693.151 321.59854 C 725.1705 264.22647 754.9599 210.87929 754.79175 210.6943 C 754.60486 210.49063 712.90436 267.2554 670.73676 324.7097 C 642.5001 328.66168 610.67957 333.1462 577.51276 337.82318 C 576.79803 323.96973 576.2319 311.869 575.4751 297.1504 C 604.28723 245.54843 629.9686 199.30734 629.81354 199.1373 C 629.6725 198.98409 604.0182 234.01385 574.2867 274.4811 C 572.6685 243.00159 571.2167 213.62607 569.87134 187.80266 C 598.6881 136.15959 624.5349 89.95962 624.3798 89.78958 C 624.2387 89.63449 598.4518 124.596985 568.6829 165.13338 C 567.39453 140.75624 566.24445 120.904724 566.13605 120.904724 C 566.01086 120.904724 564.8711 141.74843 563.24915 172.6898 C 516.6316 236.18137 463.22552 308.7728 456.4408 317.59796 C 454.90112 315.49957 453.7267 313.9057 452.19543 311.81854 C 451.56387 301.67975 449.8037 268.48865 447.44092 222.69603 C 464.65588 191.79576 477.77594 168.14175 477.66663 168.02216 C 477.56573 167.91191 464.626 185.2988 446.7617 209.58438 C 441.93988 115.99043 436.025 -3.6379788E-12 435.72415 -3.6379788E-12 z M 294.2747 174.68916 C 320.92493 222.46619 350.65268 275.57422 371.19742 312.4856 C 364.98914 320.94455 359.26855 328.68784 353.53772 336.48904 C 333.88895 309.73135 316.41705 285.70737 298.69006 261.58997 C 297.08124 230.31038 295.77048 203.59567 294.2747 174.68916 z M 561.7207 202.69316 C 560.1483 232.99174 558.57404 263.6958 556.79614 298.26218 C 544.28894 315.2959 534.2006 328.9681 521.9859 345.60196 C 498.0927 348.94107 482.5529 351.0656 480.8927 351.15906 C 480.50775 350.63397 480.25925 350.1276 479.87433 349.60254 C 481.44672 346.26904 522.8604 272.32104 561.7207 202.69316 z M 421.63058 268.70166 C 421.60815 269.1333 421.65207 269.83026 421.63058 270.25818 C 421.47083 270.0414 421.2793 269.80786 421.12048 269.5911 C 421.29797 269.27344 421.45306 269.01932 421.63058 268.70166 z M 415.68674 279.59348 C 417.2451 282.38882 418.99686 285.36728 420.6113 288.2617 C 419.7826 303.75198 418.82214 322.67294 418.74368 322.71033 C 418.67642 322.7421 409.33926 309.9967 403.29074 301.81802 C 407.7986 293.74402 411.23022 287.5778 415.68674 279.59348 z M 299.87848 284.48346 C 311.05804 304.51062 320.7717 322.10864 332.65198 343.3784 C 323.2849 342.0648 313.22647 340.40738 302.76538 338.93497 C 301.9423 323.1158 300.85666 303.4661 299.87848 284.48346 z M 554.92847 333.8226 C 554.80237 336.2667 554.7136 338.53137 554.58936 340.93433 C 553.27576 341.11932 551.9771 341.41827 550.68317 341.6014 C 552.2443 338.80603 553.3617 336.62732 554.92847 333.8226 z M 384.10257 336.0443 C 386.38687 340.19812 392.61664 351.3272 392.59326 351.37955 C 392.56805 351.43747 381.43988 349.9968 376.8012 349.3802 C 379.27518 344.94424 381.53143 340.65216 384.10257 336.0443 z M 660.7185 338.04553 C 621.1192 392.0 583.3324 443.71783 583.1166 443.61505 C 582.9708 443.54593 581.12933 408.2938 578.8712 364.7154 C 607.92346 355.339 634.36816 346.56802 660.7185 338.04553 z M 230.4281 344.49017 C 245.60168 349.3914 258.32654 353.5807 274.2382 358.7136 C 273.06662 380.89893 272.12766 400.89618 272.0305 400.9429 C 271.88568 401.01205 253.39075 375.7436 230.4281 344.49017 z M 304.29385 368.49362 C 311.42615 370.79755 318.42667 373.03232 325.01053 375.1606 C 316.19562 387.11002 306.07367 400.98215 305.99146 400.9429 C 305.91763 400.9074 305.0413 382.39938 304.29385 368.49362 z M 552.89087 373.16125 C 552.3667 383.2608 551.9706 390.83963 551.5324 399.16403 C 541.90845 400.48325 533.84467 401.5913 519.4391 403.60934 C 518.8785 402.84695 517.9732 401.7202 517.4014 400.9429 C 520.8283 394.79724 524.8719 387.63507 528.609 380.94003 C 535.54694 378.69217 544.94666 375.72864 552.89087 373.16125 z M 356.42462 385.83005 C 360.8718 393.79755 366.06824 402.9871 370.009 410.054 C 363.82315 415.53632 361.48093 417.7898 350.82083 427.16806 C 344.46774 428.02383 332.17175 429.68124 332.14185 429.61398 C 332.0783 429.46823 342.08722 411.5731 356.42462 385.83005 z M 551.19324 404.2764 C 550.1534 423.87753 549.2453 443.57208 549.1556 443.61505 C 549.0556 443.66177 538.3787 429.22345 526.0612 412.4999 C 537.51917 408.78897 543.0931 406.92227 551.19324 404.2764 z M 490.91092 448.72742 C 496.66235 452.3954 497.54898 452.73358 505.51462 457.83847 C 497.4593 458.93158 484.32336 460.80576 484.2888 460.72913 C 484.27103 460.68802 489.4871 451.33032 490.91092 448.72742 z M 361.85837 494.73306 C 375.57635 499.1933 386.53357 502.8837 388.51797 503.62177 C 388.15826 505.25113 387.69675 507.28973 387.3286 508.95648 C 386.80264 509.44043 383.74942 512.27875 382.74414 513.17944 C 373.41446 504.97647 368.6328 500.71057 361.85837 494.73306 z M 495.15628 509.17883 C 503.86935 512.034 517.0492 516.199 517.06134 516.2905 C 517.066 516.32605 511.21835 521.2796 510.10004 522.29236 C 503.88055 516.7932 496.91458 510.79327 495.15628 509.17883 z M 321.1043 512.29 C 321.20148 512.1835 336.02002 521.5655 357.61304 535.4059 C 350.24066 541.8916 339.89914 550.80835 331.12347 558.51984 C 325.2357 531.7771 321.01462 512.38904 321.1043 512.29 z M 289.011 527.4047 C 289.1427 527.4047 296.48706 549.28357 306.8407 579.855 C 288.59055 595.8797 273.3712 609.1782 255.89835 624.5284 C 273.47488 572.51904 288.826 527.4047 289.011 527.4047 z M 441.1579 558.51984 C 441.18033 558.51984 443.64587 565.61475 444.04483 566.74335 C 442.45282 565.3438 441.2233 564.3628 439.62943 562.96326 C 439.7537 562.6307 441.14575 558.51984 441.1579 558.51984 z M 397.6879 561.1863 C 399.97034 562.6531 401.98462 563.91437 404.31003 565.4092 C 401.33157 579.14496 397.42255 597.1036 390.72565 627.4171 C 382.93286 634.25977 375.82114 640.4503 368.65057 646.7529 C 378.54364 617.4858 387.49866 591.3447 397.6879 561.1863 z M 374.9336 564.9645 C 367.42294 598.91235 360.82413 628.95685 354.0469 659.6441 C 353.89648 659.77673 353.68814 659.9561 353.53772 660.0888 C 347.81714 634.23364 342.68704 611.3457 337.74564 588.96796 C 350.62744 580.69025 364.69577 571.52686 374.9336 564.9645 z M 512.8169 568.5203 C 517.38086 571.44836 523.87317 575.48444 528.9481 578.7432 C 526.14624 591.63995 523.1182 605.53076 517.4014 631.4177 C 513.8446 628.2804 513.97076 628.2337 509.75995 624.5284 C 506.04153 607.71136 503.04346 594.19055 499.2316 576.9662 C 507.3299 571.7772 507.21594 572.0893 512.8169 568.5203 z M 566.13605 570.07684 C 566.14264 570.07684 566.9442 572.41815 566.98535 572.52094 C 566.5173 572.10986 566.09216 571.81836 565.6269 571.4091 C 565.6409 571.3774 566.1323 570.07684 566.13605 570.07684 z M 432.6672 583.4108 C 434.3517 584.49274 435.57 585.44196 437.25262 586.522 C 434.36758 589.0557 432.0319 591.06256 429.10107 593.63556 C 430.81827 588.583 431.36203 587.2339 432.6672 583.4108 z M 482.93033 588.0785 C 485.1941 594.7791 486.95053 599.8261 489.21335 606.52484 C 488.33606 605.755 487.3859 604.8618 486.4965 604.0808 C 485.15674 598.0061 484.10846 593.43005 482.93033 588.0785 z M 490.06262 620.5278 C 491.58923 621.5069 493.50543 622.6897 494.98624 623.6389 C 500.18924 639.03955 504.7429 652.9285 509.4208 666.7558 C 507.82507 673.96655 506.48065 679.987 504.8354 687.4257 C 499.46704 663.1663 494.7144 641.5957 490.06262 620.5278 z M 511.96765 634.5289 C 514.25195 635.99005 513.9829 635.8798 516.04297 637.19714 C 515.4768 639.7589 514.9265 642.56366 514.3445 645.1964 C 513.5466 641.58453 512.7861 638.2323 511.96765 634.5289 z M 385.8011 649.6417 C 379.8404 676.5956 374.65704 699.9525 368.48053 727.87427 C 364.88638 711.6085 361.68088 696.819 357.78308 679.2022 C 359.29285 674.7401 361.10162 669.2783 362.70764 664.5322 C 369.796 659.986 377.90176 654.71484 385.8011 649.6417 z" svg:height="8.656709mm" draw:style-name="style-13" svg:viewBox="0.0 0.0 855.1471 865.67084" svg:width="8.551471mm" svg:x="21.47316mm" svg:y="63.433872mm"/>
              <draw:path svg:d="M 649.4539 1.8189894E-12 C 290.9552 1.8189894E-12 0.0 156.88745 0.0 350.1958 C 0.0 392.65308 14.090758 433.1082 39.794575 470.77448 C 53.54806 308.44485 324.05194 178.67946 655.82104 178.67946 C 976.1985 178.67946 1239.7485 299.5823 1269.8584 454.06027 C 1288.8429 421.16998 1298.9088 386.44107 1298.9088 350.1958 C 1298.9088 156.88745 1007.95264 1.8189894E-12 649.4539 1.8189894E-12 z" svg:height="4.7077446mm" draw:style-name="style-14" svg:viewBox="0.0 0.0 1298.9088 470.77448" svg:width="12.989088mm" svg:x="6.5523343mm" svg:y="5.0980387mm"/>
              <draw:path svg:d="M 718.89966 32.66978 C 370.4285 -51.526283 50.76485 32.639885 5.364616 220.54158 C -4.6069174 261.81137 -0.4101474 304.44427 15.728545 347.09402 C 67.2212 192.53477 360.6345 129.92796 683.12524 207.84663 C 994.54114 283.08954 1222.3242 462.50613 1215.3125 619.73553 C 1241.491 592.2239 1259.4309 560.8303 1267.9431 525.59875 C 1313.3434 337.69705 1067.3717 116.864914 718.89966 32.66978 z" svg:height="6.197358mm" draw:style-name="style-15" svg:viewBox="0.0 0.0 1273.3416 619.73584" svg:width="12.733416mm" svg:x="37.662033mm" svg:y="8.07029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11236mm" fo:page-width="55.6332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