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6.302082mm" fo:page-width="46.3020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d1c24" draw:opacity="100.0%" draw:stroke="none"/>
    </style:style>
  </office:automatic-styles>
  <office:body>
    <office:drawing>
      <draw:page draw:master-page-name="Default" draw:name="page1" draw:style-name="DP1">
        <draw:g draw:id="svg4002">
          <draw:g draw:id="layer1">
            <draw:path svg:d="M 594.941 3991.1025 C 506.976 3978.4846 430.436 3960.7583 424.8525 3951.7104 C 419.27005 3942.6624 393.39963 3901.2412 367.36386 3859.6643 C 294.18912 3742.8086 243.12267 3616.582 160.92671 3349.3962 C 14.406268 2873.1147 -14.106025 2749.2683 5.504625 2674.2773 C 35.78565 2558.4817 298.3203 2394.8467 461.80554 2389.8687 C 593.71063 2385.8525 609.0562 2397.2104 685.7938 2555.6462 C 731.10345 2649.1956 797.5332 2798.0237 833.41406 2886.3755 C 869.2953 2974.7275 921.80743 3047.0154 950.10803 3047.0154 C 978.40924 3047.0154 1085.0328 2915.1963 1187.0504 2754.0837 C 1289.0665 2592.9717 1388.5957 2443.0723 1408.2233 2420.9739 C 1427.8496 2398.876 1465.8047 2339.3445 1492.5657 2288.6824 C 1607.3152 2071.4443 2536.927 796.3638 2813.5557 476.77725 C 2876.536 404.01685 2928.1052 331.9028 2928.154 316.52335 C 2928.2036 301.14392 3017.5398 230.71292 3126.6802 160.00882 C 3275.8022 63.40418 3381.5435 26.116985 3552.164 9.972113 C 3867.6426 -19.879251 3897.386 8.747599 3764.534 214.37384 C 3704.8684 306.72345 3623.7869 416.30115 3584.3533 457.87857 C 3544.9204 499.456 3427.938 644.03174 3324.3928 779.15814 C 3220.8484 914.28485 3117.5059 1041.8518 3094.7434 1062.6404 C 3071.9805 1083.429 3013.2695 1159.9692 2964.273 1232.7296 C 2915.2761 1305.4901 2865.8647 1373.5258 2854.4685 1383.9203 C 2755.6458 1474.0579 1695.1393 2950.2864 1605.413 3122.6106 C 1578.3513 3174.5823 1546.0012 3225.6091 1533.522 3236.0037 C 1521.0432 3246.3975 1412.3212 3403.1648 1291.9188 3584.3755 C 1171.5181 3765.5842 1054.7002 3925.1619 1032.3265 3938.9893 C 950.3081 3989.6794 750.7768 4013.4526 594.9418 3991.1013 L 594.941 3991.1025 z" svg:height="39.995205mm" draw:style-name="style-2" svg:viewBox="0.0 0.0 3839.052 3999.5208" svg:width="38.390522mm" svg:x="2.7273593mm" svg:y="2.927984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6.302082mm" fo:page-width="46.3020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