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5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6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7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8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9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10">
      <style:graphic-properties draw:fill="solid" draw:fill-color="#b3b3b3" draw:opacity="100.0%" draw:stroke="solid" svg:stroke-color="#333333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rect svg:height="4.0763946mm" draw:style-name="style-2" svg:width="4.0763946mm" svg:x="0.7946385mm" svg:y="0.7676726mm"/>
          <draw:rect svg:height="4.0763946mm" draw:style-name="style-3" svg:width="4.076394mm" svg:x="5.9181356mm" svg:y="0.7676726mm"/>
          <draw:rect svg:height="4.0763946mm" draw:style-name="style-4" svg:width="4.076395mm" svg:x="11.041634mm" svg:y="0.7676726mm"/>
          <draw:rect svg:height="4.076394mm" draw:style-name="style-5" svg:width="4.0763946mm" svg:x="0.7946385mm" svg:y="5.9788895mm"/>
          <draw:rect svg:height="4.076394mm" draw:style-name="style-6" svg:width="4.076394mm" svg:x="5.9181356mm" svg:y="5.9788895mm"/>
          <draw:rect svg:height="4.076394mm" draw:style-name="style-7" svg:width="4.076394mm" svg:x="11.041634mm" svg:y="5.9788895mm"/>
          <draw:rect svg:height="4.076394mm" draw:style-name="style-8" svg:width="4.0763946mm" svg:x="0.7946385mm" svg:y="11.142496mm"/>
          <draw:rect svg:height="4.076394mm" draw:style-name="style-9" svg:width="4.076394mm" svg:x="5.9181356mm" svg:y="11.142496mm"/>
          <draw:rect svg:height="4.076394mm" draw:style-name="style-10" svg:width="4.076394mm" svg:x="11.041634mm" svg:y="11.1424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