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33982mm" fo:page-width="62.5109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02.12918 0.5124243 C 96.09676 21.123447 112.42167 19.403692 109.4317 36.97201 C 82.391205 38.850582 37.173923 23.187223 0.0 44.248043 C 4.3125596 -0.043198265 51.567425 -1.4190327 102.12918 0.5124243 z" svg:height="0.44248044mm" draw:style-name="style-2" svg:viewBox="0.0 0.0 109.80109 44.248043" svg:width="1.0980108mm" svg:x="36.10716mm" svg:y="8.086627mm"/>
            <draw:path svg:d="M 72.99053 0.0 C 105.87834 13.308497 75.37169 57.25587 72.99053 80.2216 C 48.67536 80.2216 24.360188 80.2216 0.045015015 80.2216 C -1.3839594 27.754885 31.424316 9.498571 72.99053 0.0 z M 29.201826 65.643196 C 54.28427 63.976227 61.004833 43.947372 65.66136 21.881132 C 55.95124 21.881132 46.214474 21.881132 36.477905 21.881132 C 36.68966 39.052444 23.963127 43.33876 29.201826 65.643196 z" svg:height="0.802216mm" draw:style-name="style-3" svg:viewBox="0.0 0.0 88.15097 80.2216" svg:width="0.88150966mm" svg:x="21.008526mm" svg:y="22.02312mm"/>
            <draw:path svg:d="M 72.945724 0.0 C 85.328285 41.67179 38.49692 87.02149 0.0 102.10274 C 5.6622024 49.424267 43.391647 28.786798 72.945724 0.0 z" svg:height="1.0210273mm" draw:style-name="style-4" svg:viewBox="0.0 0.0 74.97284 102.10274" svg:width="0.74972844mm" svg:x="52.22663mm" svg:y="22.898363mm"/>
            <draw:path svg:d="M 51.06459 0.1927773 C 70.32617 -2.029713 69.87643 15.406238 72.945724 29.376234 C 46.0112 44.113503 21.484274 32.445328 0.0 22.073708 C 2.9633203 0.6954113 42.809483 16.253044 51.06459 0.1927773 z" svg:height="0.36339724mm" draw:style-name="style-5" svg:viewBox="0.0 0.0 72.945724 36.339725" svg:width="0.7294572mm" svg:x="26.041615mm" svg:y="23.990488mm"/>
            <draw:path svg:d="M 222.7882 0.0 C 220.40704 34.92499 161.64307 36.96237 127.98798 58.34067 C 93.4863 80.248245 75.09776 112.42147 47.739937 131.28639 C 28.134384 136.31354 33.637722 116.20515 25.858805 109.40526 C 4.480508 115.5701 30.224453 132.87383 25.858805 145.86479 C -48.647907 102.71134 57.39717 40.348995 98.80453 21.854689 C 77.7702 47.016468 57.952896 73.39547 18.582924 80.2218 C 22.44594 86.09556 26.202978 92.07508 25.859007 102.102936 C 74.25116 50.852837 158.4151 35.32185 222.7882 0.0 z" svg:height="1.458648mm" draw:style-name="style-6" svg:viewBox="0.0 0.0 222.78828 145.86479" svg:width="2.2278829mm" svg:x="23.667946mm" svg:y="24.1382mm"/>
            <draw:path svg:d="M 43.73562 0.0 C 75.32687 2.4342425 71.41097 40.401886 87.49768 58.367115 C 86.518654 86.57175 57.917168 87.127266 51.038143 109.4317 C 58.446445 157.92982 60.29852 212.01062 80.2216 248.02042 C 39.951935 237.04019 20.981438 191.58472 36.459538 145.91768 C 16.95976 116.81356 7.0643296 78.052 0.0 36.512424 C 20.055502 29.818512 40.08436 23.097952 43.73562 0.0 z M 21.854689 43.762062 C 26.405445 61.09224 31.670788 77.70803 51.038143 80.2216 C 52.652023 74.53316 57.150093 71.7285 65.61675 72.919075 C 66.0665 48.04818 43.6034 24.15631 21.854689 43.762062 z" svg:height="2.480204mm" draw:style-name="style-7" svg:viewBox="0.0 0.0 87.49768 248.02042" svg:width="0.8749768mm" svg:x="21.009237mm" svg:y="24.211227mm"/>
            <draw:path svg:d="M 124.01011 21.8125 C 131.10088 76.92521 30.188927 80.629364 0.0 36.391106 C 30.268257 -10.175613 78.36932 -8.66751 124.01011 21.8125 z M 36.48578 21.8125 C 37.49125 59.065754 90.93699 54.17103 102.128975 29.088581 C 84.74591 22.050695 55.40359 5.0114026 36.48578 21.8125 z" svg:height="0.66674244mm" draw:style-name="style-8" svg:viewBox="0.0 0.0 124.36585 66.67425" svg:width="1.2436585mm" svg:x="21.883953mm" svg:y="25.670824mm"/>
            <draw:path svg:d="M 7.983201 0.0 C 23.40821 16.192486 54.391056 16.827541 59.04759 43.762062 C 32.324818 46.16986 18.539726 35.66582 0.7069174 29.183456 C -2.4150655 13.917109 5.6811776 9.842543 7.983201 0.0 z" svg:height="0.44113982mm" draw:style-name="style-9" svg:viewBox="0.0 0.0 59.047436 44.113983" svg:width="0.59047437mm" svg:x="35.22511mm" svg:y="28.150078mm"/>
            <draw:path svg:d="M 0.0 0.5399783 C 27.225807 -2.3704543 42.783237 6.3608437 43.762264 29.723434 C 35.13674 38.11076 17.96523 37.97834 0.0 37.02596 C 0.0 24.855152 0.0 12.710787 0.0 0.5399783 z" svg:height="0.37467232mm" draw:style-name="style-10" svg:viewBox="0.0 0.0 43.762264 37.46723" svg:width="0.43762264mm" svg:x="42.08833mm" svg:y="31.134998mm"/>
            <draw:path svg:d="M 43.79295 29.540548 C 29.822952 42.66394 -1.1070061 31.577932 0.03068288 7.6594157 C 14.424184 -5.860632 53.741467 -3.1883953 43.79295 29.540548 z" svg:height="0.3512736mm" draw:style-name="style-11" svg:viewBox="0.0 0.0 45.386227 35.127357" svg:width="0.45386228mm" svg:x="42.671425mm" svg:y="31.355639mm"/>
            <draw:path svg:d="M 36.45974 41.268677 C 20.108591 38.173138 13.202924 25.605267 0.0 19.387543 C 2.513574 -22.892658 65.299225 13.064245 36.45974 41.268677 z" svg:height="0.4126868mm" draw:style-name="style-12" svg:viewBox="0.0 0.0 44.02002 41.26868" svg:width="0.4402002mm" svg:x="43.255405mm" svg:y="31.602953mm"/>
            <draw:path svg:d="M 51.06439 26.96157 C 32.83472 45.32366 22.436453 18.600689 0.0 19.68549 C 5.027148 -9.683274 50.77371 -5.3176255 51.06439 26.96157 z" svg:height="0.3342255mm" draw:style-name="style-13" svg:viewBox="0.0 0.0 51.06439 33.42255" svg:width="0.51064384mm" svg:x="43.69276mm" svg:y="31.964834mm"/>
            <draw:path svg:d="M 190.73972 0.3819211 C 167.48291 52.504868 138.53725 98.93937 81.33466 117.0895 C 55.299633 132.38249 59.347755 177.75844 30.270075 190.03523 C -44.024887 139.60548 35.244335 78.77789 88.61054 58.748833 C 128.35133 43.799812 157.87875 -4.7776475 190.73972 0.3819211 z" svg:height="1.9003514mm" draw:style-name="style-14" svg:viewBox="0.0 0.0 190.7398 190.03514" svg:width="1.9073981mm" svg:x="33.17873mm" svg:y="58.488674mm"/>
            <draw:path svg:d="M 190.40947 26.97106 C 190.40947 41.57611 190.40947 56.154514 190.40947 70.73332 C 166.2794 55.255024 130.16405 36.17875 110.187874 70.73332 C 97.19691 65.38885 109.129715 57.45127 110.187874 48.852394 C 90.0268 45.492214 69.28316 82.61325 73.70189 41.576515 C 49.413162 69.88712 26.764757 82.95722 0.7561715 121.79811 C -8.266211 76.183975 66.13453 51.10153 81.00442 5.090532 C 135.5614 -10.09709 150.53708 12.127812 190.40947 26.97106 z" svg:height="1.2179804mm" draw:style-name="style-15" svg:viewBox="0.0 0.0 190.40948 121.79804" svg:width="1.9040949mm" svg:x="44.195843mm" svg:y="63.182663mm"/>
            <draw:path svg:d="M 160.46985 0.0 C 188.96536 18.203426 131.70949 58.843304 123.983864 87.524124 C 129.09015 118.90383 163.90956 151.23592 153.16733 175.0749 C 114.37932 162.69234 91.59889 95.779434 43.762264 116.707985 C 21.06097 98.08146 1.9318103 75.8828 0.0 36.486385 C 25.98194 34.84606 38.126305 46.963783 36.48598 72.97237 C 49.318287 66.35778 59.0815 56.64746 65.66944 43.762264 C 87.84145 52.758 57.758503 68.84471 65.66944 87.52453 C 65.64279 57.25627 96.28167 87.445 94.8529 87.52453 C 137.9801 84.71987 126.31213 30.797537 160.46985 0.0 z" svg:height="1.750749mm" draw:style-name="style-16" svg:viewBox="0.0 0.0 168.36122 175.0749" svg:width="1.6836121mm" svg:x="43.911835mm" svg:y="64.1088mm"/>
            <draw:path svg:d="M 109.40506 40.12998 C 106.81195 29.890778 96.572754 39.494923 94.82665 47.405857 C 90.59322 8.168106 179.12302 -14.903401 226.11304 10.946117 C 226.11304 20.65644 226.11304 30.366362 226.11304 40.129574 C 155.76044 47.56452 106.812355 76.456894 80.2216 127.654106 C 32.22631 118.55259 37.703205 162.92326 0.0 164.14009 C 15.689852 120.589775 60.08677 86.43206 58.34067 47.432503 C 67.310165 50.607372 73.31593 56.77221 72.945724 69.31343 C 89.87863 64.33958 98.08065 50.660664 109.40506 40.12998 z" svg:height="1.6414014mm" draw:style-name="style-17" svg:viewBox="0.0 0.0 226.11304 164.14014" svg:width="2.2611303mm" svg:x="44.276432mm" svg:y="66.47928mm"/>
            <draw:path svg:d="M 94.8 0.0 C 104.033936 52.969955 22.965733 15.689448 0.0 36.459335 C 24.262083 -14.869085 39.0258 13.229166 94.8 0.0 z" svg:height="0.36459336mm" draw:style-name="style-18" svg:viewBox="0.0 0.0 95.52937 36.459335" svg:width="0.9552937mm" svg:x="38.733147mm" svg:y="70.96495mm"/>
            <draw:path svg:d="M 72.945724 0.0 C 76.99384 35.692265 27.17292 17.409306 0.0 21.88093 C 6.640825 -3.0949337 45.74656 4.4191422 72.945724 0.0 z" svg:height="0.2268914mm" draw:style-name="style-19" svg:viewBox="0.0 0.0 73.17811 22.68914" svg:width="0.73178107mm" svg:x="40.337578mm" svg:y="71.25678mm"/>
            <draw:path svg:d="M 51.06439 0.0 C 54.609875 22.966135 28.680822 16.509811 36.48598 43.736023 C 13.59938 47.20238 17.197754 24.13047 0.0 21.881739 C 3.9157007 1.4550145 35.162983 8.4135685 51.06439 0.0 z" svg:height="0.440901mm" draw:style-name="style-20" svg:viewBox="0.0 0.0 51.399536 44.0901" svg:width="0.51399535mm" svg:x="39.1705mm" svg:y="72.13203mm"/>
            <draw:path svg:d="M 3078.3176 283.99298 C 3096.4678 264.2286 3088.9539 290.13132 3078.3176 298.5715 C 3079.6934 304.49817 3085.62 305.84753 3085.62 313.15002 C 3142.1616 328.3636 3112.2634 257.13776 3129.382 232.92836 C 3112.2634 219.69919 3085.5938 247.9567 3100.1987 269.38794 C 3055.2195 264.22858 3024.1838 309.65753 2990.7935 335.03107 C 2886.733 414.08856 2785.7942 552.20105 2691.7349 648.6681 C 2691.1792 713.75555 2671.7588 759.97833 2647.973 801.8354 C 2580.2131 799.7452 2585.6633 870.81226 2545.87 896.6621 C 2528.831 877.2152 2499.8062 869.78046 2472.9243 860.2026 C 2509.7014 814.3238 2498.5625 720.50256 2560.4485 699.7327 C 2566.481 679.1217 2550.1562 680.8415 2553.146 663.2732 C 2570.688 644.35547 2606.433 643.6146 2596.908 597.63007 C 2618.498 580.32635 2638.8708 561.8055 2669.8535 553.868 C 2689.3005 534.2888 2633.923 521.5624 2669.8535 502.8034 C 2682.6858 492.32593 2686.4692 496.10947 2684.4321 517.4084 C 2729.1997 479.5201 2764.4158 432.05383 2801.14 386.12216 C 2964.917 304.36594 3083.7415 177.60406 3275.2468 123.5497 C 3370.3645 51.37137 3478.5264 -23.241125 3654.5269 6.8419995 C 3679.5303 23.16679 3684.8748 59.150124 3720.1702 65.20908 C 3747.0254 121.009705 3752.899 197.7918 3800.3916 232.95491 C 3804.2812 272.80118 3809.5461 311.3245 3829.5752 335.05762 C 3822.696 356.4624 3818.6743 362.15094 3814.9702 371.5172 C 3845.45 393.76865 3826.215 432.50363 3836.851 466.34387 C 3849.7363 507.27493 3890.2969 546.1422 3895.218 590.35406 C 3901.621 647.90094 3887.7039 688.8849 3844.1536 736.2189 C 3857.8591 753.52264 3834.9458 778.39343 3851.4294 801.862 C 3818.912 857.1599 3795.814 919.57513 3822.246 998.7914 C 3873.39 1031.9171 3976.0217 1069.2234 3938.9272 1144.6826 C 3994.5957 1169.236 4053.6243 1190.4556 4128.5806 1195.7472 C 4181.3647 1257.2365 4253.7812 1299.0669 4325.51 1341.6119 C 4330.4043 1395.0842 4369.5366 1414.2931 4391.1265 1451.0171 C 4395.254 1484.3018 4378.2144 1496.446 4383.8506 1531.2389 C 4410.071 1559.47 4420.7334 1593.8922 4449.4937 1626.0656 C 4461.691 1639.6915 4490.1074 1646.3855 4500.558 1662.525 C 4513.523 1682.6333 4507.358 1714.8333 4522.439 1735.4707 C 4548.8706 1771.6655 4586.812 1769.9723 4624.5415 1793.8113 C 4661.8213 1817.4121 4681.5063 1864.1906 4726.644 1866.7571 C 4746.885 1936.4749 4790.911 1982.4065 4799.59 2063.6865 C 4819.936 2057.2837 4835.5996 2046.2239 4857.9307 2041.8053 C 4887.9873 2045.774 4902.0103 2065.803 4916.271 2085.5674 C 4998.001 2074.3489 4999.456 2143.4053 5076.741 2136.632 C 5112.7773 2156.5022 5147.385 2177.801 5200.751 2180.394 C 5224.7227 2236.6445 5310.924 2230.6914 5346.6157 2275.2207 C 5455.518 2273.3157 5531.295 2304.4836 5601.9126 2340.8638 C 5636.52 2326.1794 5686.923 2337.874 5704.015 2362.745 C 5721.028 2362.745 5738.04 2362.745 5755.079 2362.745 C 5798.6294 2286.942 5902.611 2168.541 6003.073 2107.4485 C 6034.294 2088.4514 6038.3955 2067.3376 6083.295 2063.6865 C 6126.951 2060.1409 6169.6016 2089.2454 6214.581 2107.4485 C 6215.5864 2121.048 6219.397 2131.8167 6229.1865 2136.632 C 6195.055 2188.0142 6234.3193 2223.3623 6251.041 2275.2207 C 6209.5015 2325.9941 6197.7803 2398.5164 6170.8193 2479.4526 C 6165.607 2495.169 6152.299 2500.9368 6148.9385 2515.912 C 6139.625 2557.584 6145.8164 2602.325 6134.36 2639.922 C 6119.861 2687.5208 6089.1694 2731.9443 6075.993 2778.511 C 6072.342 2791.4756 6079.459 2807.774 6075.993 2822.273 C 6072.659 2836.3223 6057.0225 2846.5088 6054.1387 2858.7327 C 6040.592 2915.856 6019.2666 2990.204 6010.376 3041.0833 C 6007.6772 3056.4556 6014.3184 3069.1292 6010.376 3084.8455 C 6006.381 3100.7996 5993.416 3113.4468 5988.495 3128.6074 C 5981.6953 3149.4832 5985.4526 3173.216 5981.219 3194.2507 C 5958.3594 3307.7305 5909.3057 3424.544 5893.6685 3544.3472 C 5873.084 3702.3035 5834.27 3869.97 5798.842 4040.3352 C 5786.962 4097.538 5781.6704 4157.625 5769.6587 4215.3833 C 5757.0376 4276.1846 5731.9023 4350.85 5718.594 4434.22 C 5708.9897 4494.386 5708.619 4556.9604 5696.7134 4616.571 C 5692.4004 4638.214 5678.351 4660.836 5674.832 4682.214 C 5659.1426 4777.7554 5664.8047 4880.387 5652.9775 4981.2725 C 5639.484 5096.2075 5611.359 5205.824 5601.913 5324.0664 C 5596.4893 5391.9053 5607.152 5464.9834 5601.913 5535.6006 C 5594.8486 5630.401 5571.539 5725.836 5558.151 5820.054 C 5520.8447 6082.8916 5487.375 6345.3584 5448.746 6571.339 C 5426.653 6700.482 5377.5728 6879.975 5346.6167 7008.9595 C 5332.5938 7067.459 5341.2983 7113.258 5310.1567 7140.2725 C 5259.754 7183.982 5177.865 7204.8833 5098.649 7213.218 C 5040.282 7177.922 4916.2983 7177.472 4843.3525 7198.613 C 4872.298 7300.954 4962.018 7342.5195 5033.006 7402.844 C 5045.177 7424.6987 5042.451 7461.476 5062.189 7475.7896 C 5040.8906 7568.6055 5106.1104 7685.525 5011.125 7723.783 C 4877.3247 7675.2324 4706.3774 7663.8022 4624.5684 7563.3403 C 4594.3267 7450.125 4511.3003 7389.6943 4464.0986 7293.465 C 4432.111 7285.7915 4440.154 7318.151 4413.034 7315.3457 C 4410.997 7303.572 4419.94 7302.778 4420.31 7293.465 C 4413.299 7302.5664 4401.234 7291.1895 4391.127 7293.465 C 4349.455 7302.8047 4376.7334 7310.5835 4332.786 7300.7407 C 4290.7437 7291.3477 4224.783 7307.8584 4179.6187 7308.0166 C 4138.714 7308.2017 4091.8035 7308.334 4062.9111 7344.5024 C 3854.6843 7320.5845 3658.9453 7365.008 3464.8208 7417.4478 C 3437.0393 7479.625 3417.5925 7550.1104 3355.4155 7577.891 C 3332.4497 7611.731 3270.3254 7721.8247 3231.4053 7731.0586 C 3137.6106 7753.31 3086.4668 7643.772 3056.3572 7563.3125 C 3035.799 7552.862 3019.3682 7567.308 3005.2925 7541.4316 C 2941.1045 7572.0444 2856.3057 7582.0723 2779.1797 7599.772 C 2768.173 7606.1216 2781.1904 7610.699 2771.9036 7628.9556 C 2691.0999 7637.5283 2604.6604 7654.038 2531.1858 7643.5605 C 2514.7815 7641.206 2503.5369 7626.1772 2487.4236 7621.6797 C 2427.4426 7604.905 2352.592 7615.938 2290.4941 7607.0747 C 2216.4373 7596.544 2153.4136 7572.8374 2086.2622 7556.0103 C 2070.3345 7557.3594 2063.0583 7550.0303 2064.381 7534.1294 C 1947.7001 7556.566 1807.4973 7584.321 1692.4036 7585.194 C 1688.5935 7567.096 1674.6235 7559.2383 1663.22 7548.7344 C 1679.9681 7475.524 1743.0713 7448.6685 1772.6251 7388.291 C 1716.7188 7326.194 1608.6893 7423.136 1561.0908 7366.41 C 1582.1781 7316.324 1650.8374 7298.968 1699.6797 7278.86 C 1852.3972 7216.048 2053.6392 7164.083 2254.008 7132.9683 C 2314.5447 7123.602 2365.768 7104.6313 2436.359 7096.509 C 2496.5251 7089.604 2523.2214 7097.1704 2553.0667 7052.747 C 2554.4424 7017.3457 2507.9287 7029.8076 2509.3044 6994.4067 C 2666.8904 6965.6997 2813.7341 6900.744 2997.99 6921.4614 C 3003.2288 6940.538 3024.263 6943.819 3027.1733 6965.2236 C 3105.993 6964.1914 3169.5193 6978.4795 3194.9458 7030.8403 C 3209.8152 7026.792 3209.2334 7008.9062 3224.1292 7023.5645 C 3221.457 7060.2886 3241.4595 7074.285 3267.8914 7081.905 C 3273.8708 7108.3364 3212.8315 7099.5522 3216.8267 7081.905 C 3196.9565 7098.5205 3176.1868 7114.2104 3158.4597 7132.969 C 3165.6829 7159.8247 3202.9097 7099.393 3202.2217 7140.2715 C 3170.8423 7133.1807 3182.0076 7168.688 3165.7622 7176.731 C 3134.3562 7186.6797 3118.1902 7211.8413 3100.119 7235.098 C 3104.5903 7245.2046 3128.1912 7236.182 3129.3025 7249.6763 C 3149.252 7243.035 3116.3643 7224.1177 3136.605 7213.217 C 3219.5518 7201.364 3240.5068 7127.492 3304.3508 7096.509 C 3302.287 7060.3936 3318.162 7042.2695 3326.232 7016.287 C 3335.2544 6992.6597 3302.631 7010.7046 3311.627 6987.1035 C 3369.2268 7022.24 3493.237 6989.1143 3515.859 7074.628 C 3445.8765 7097.3296 3397.1665 7038.5386 3340.8372 7023.5635 C 3333.6934 7052.4565 3383.8054 7081.0044 3384.5728 7125.6665 C 3454.3433 7162.92 3495.9622 7267.1133 3596.1072 7249.6772 C 3580.179 7224.251 3528.215 7234.887 3515.859 7205.9155 C 3515.859 7188.9023 3515.859 7171.8896 3515.859 7154.851 C 3600.261 7187.7646 3659.951 7179.6685 3734.6956 7147.575 C 3733.2935 7177.7905 3696.1724 7172.2866 3690.9333 7198.6396 C 3734.4307 7210.652 3747.0515 7186.2573 3793.0625 7184.034 C 3797.0579 7200.2 3779.1191 7194.4326 3778.4575 7205.9155 C 3804.9158 7219.8325 3825.4736 7170.117 3836.798 7227.7964 C 3816.637 7252.7993 3771.9224 7207.8735 3763.8525 7242.4014 C 3743.5322 7245.682 3769.5938 7202.635 3749.274 7205.9155 C 3731.5203 7211.895 3763.7205 7244.3857 3741.998 7256.9795 C 3791.7134 7260.3926 3828.4111 7253.54 3865.982 7256.9795 C 3891.6199 7269.442 3848.9692 7272.9604 3844.1272 7278.861 C 3878.0996 7315.2144 3936.943 7263.383 3997.2947 7278.861 C 3993.8816 7294.4443 4007.7192 7292.751 4019.1755 7293.466 C 4011.7144 7310.3193 3985.6262 7308.547 3960.8086 7308.044 C 4003.8035 7343.7095 4048.9941 7325.322 4099.3975 7308.044 C 4076.6963 7293.28 4058.5986 7311.6953 4026.452 7300.768 C 4035.0508 7290.291 4065.134 7286.957 4026.452 7286.19 C 4027.457 7265.2085 4054.9211 7278.04 4084.7925 7271.585 C 4119.03 7259.2285 4083.84 7222.3984 4143.1333 7235.1255 C 4112.5474 7245.92 4114.6904 7256.3716 4121.2783 7293.466 C 4167.157 7300.4507 4188.4297 7282.829 4216.0786 7271.585 C 4208.908 7251.1587 4196.632 7282.168 4186.895 7264.309 C 4188.641 7251.477 4199.463 7247.6665 4216.0786 7249.7036 C 4208.326 7233.1406 4170.253 7246.952 4150.462 7242.4277 C 4155.9917 7206.551 4208.723 7250.974 4208.8027 7220.547 C 4206.7124 7209.9106 4190.335 7215.493 4179.619 7213.271 C 4142.895 7205.598 4170.068 7205.175 4135.857 7213.271 C 4114.32 7218.3247 4089.7664 7215.864 4106.6733 7191.39 C 4089.846 7189.1416 4098.551 7212.4507 4084.7925 7213.271 C 4062.6733 7215.944 4069.6582 7189.511 4062.9116 7176.785 C 4047.513 7183.267 4041.3748 7199.0103 4019.176 7198.666 C 4013.5137 7182.3945 4055.6091 7172.684 4019.176 7169.4824 C 4052.9368 7148.58 4168.6123 7144.0293 4201.527 7169.4824 C 4227.35 7173.4243 4219.4653 7143.6333 4245.289 7147.6016 C 4218.9893 7109.634 4150.251 7159.3228 4113.9766 7132.9966 C 4118.792 7123.234 4129.587 7119.4233 4143.1597 7118.4185 C 4144.456 7097.7017 4095.4556 7127.229 4106.7 7096.537 C 4075.056 7126.012 4045.7139 7112.9946 3989.9924 7118.4185 C 3993.194 7102.9404 3999.0679 7085.901 3989.9924 7067.354 C 3939.034 7088.653 3926.0425 7069.7085 3865.9824 7081.932 C 3861.5107 7058.4907 3892.2292 7071.957 3873.285 7052.7485 C 3842.567 7059.4956 3860.638 7082.514 3822.2205 7089.235 C 3847.938 7101.247 3843.202 7144.9824 3807.6155 7154.8516 C 3822.2468 7140.0083 3809.5208 7135.431 3800.3396 7125.6685 C 3778.9346 7131.833 3804.705 7149.163 3800.3396 7162.1543 C 3777.956 7138.0503 3761.9485 7191.153 3741.999 7169.43 C 3771.2354 7169.5093 3753.879 7122.9688 3785.7346 7125.6685 C 3780.9456 7103.84 3770.1504 7132.6533 3756.551 7125.6685 C 3760.1228 7092.9126 3801.6096 7119.7417 3807.6155 7103.787 C 3808.6736 7071.5874 3789.756 7104.475 3771.1558 7096.511 C 3760.3872 7061.428 3813.0657 7089.791 3807.6155 7060.0522 C 3802.8533 7053.4106 3764.25 7074.604 3741.999 7074.6304 C 3743.1633 7083.1763 3755.281 7080.7686 3763.8535 7081.9062 C 3751.1008 7098.3105 3736.4958 7112.9155 3720.118 7125.6685 C 3723.7693 7102.729 3704.19 7097.173 3720.118 7081.9062 C 3689.8499 7079.948 3691.7017 7091.4844 3669.0537 7081.9062 C 3667.81 7110.746 3680.2456 7079.5776 3690.9082 7096.511 C 3681.542 7116.302 3654.6868 7118.604 3625.2917 7118.3926 C 3626.2708 7165.5674 3654.872 7104.8984 3661.7515 7140.2734 C 3630.9011 7182.0244 3565.8928 7128.3145 3545.07 7089.209 C 3546.8958 7064.3115 3563.485 7054.1514 3559.6487 7023.566 C 3550.2822 7006.236 3512.2883 7017.4546 3508.5842 6994.383 C 3524.5652 6947.2334 3601.9292 6941.4395 3574.2273 6863.096 C 3558.2463 6844.999 3523.9302 6845.2896 3508.5842 6826.6104 C 3519.0088 6790.8125 3537.3708 6763.031 3559.6487 6739.086 C 3550.9702 6450.161 3571.8726 6131.2324 3515.8862 5834.6343 C 3530.8616 5788.3853 3539.3018 5770.4995 3530.4915 5710.6245 C 3466.0654 5706.973 3452.7566 5754.4395 3399.205 5761.6885 C 3408.73 5698.2944 3480.035 5696.6274 3523.215 5666.862 C 3489.163 5635.6675 3527.1045 5588.2544 3530.491 5550.1543 C 3466.5676 5593.229 3410.185 5643.7905 3348.1401 5688.743 C 3335.9958 5703.2427 3348.7751 5698.0303 3348.1401 5717.927 C 3315.9668 5716.0483 3291.7046 5706.285 3253.3135 5710.651 C 3292.181 5742.269 3363.9888 5740.9985 3377.3237 5798.1753 C 3300.6738 5770.3677 3244.979 5769.8643 3180.3943 5747.111 C 3157.3755 5760.5254 3152.1897 5805.7427 3114.751 5783.5967 C 3118.5874 5802.223 3124.4348 5809.129 3107.4485 5820.0566 C 3122.5828 5832.333 3140.495 5785.3433 3165.8157 5783.5967 C 3157.9312 5817.0664 3123.9585 5824.422 3114.751 5856.5425 C 3128.774 5867.7075 3149.623 5823.655 3165.8157 5812.7803 C 3199.153 5830.0576 3243.6826 5825.136 3275.221 5849.2397 C 3290.0903 5860.6436 3281.4915 5894.5894 3311.6804 5885.726 C 3304.2722 5912.343 3293.583 5935.706 3282.497 5958.6714 C 3314.3 5979.071 3300.1448 6108.108 3267.9185 6133.7197 C 3319.4062 6321.415 3318.6655 6518.3447 3326.259 6680.746 C 3279.7188 6675.56 3268.3152 6705.458 3231.4324 6709.956 C 3247.3074 6772.001 3193.6233 6764.5396 3202.249 6819.361 C 3234.581 6842.962 3284.2698 6849.18 3311.6543 6877.701 C 3289.0322 6906.1177 3249.2654 6917.4155 3224.1301 6943.344 C 3225.3472 6973.7188 3261.8862 6968.7974 3275.1946 6987.106 C 3274.3215 7008.1143 3279.1633 7034.8633 3267.9185 7045.4463 C 3242.3865 7017.453 3199.656 7006.7114 3194.973 6957.896 C 3196.9836 6925.8813 3228.1516 6923.024 3238.7085 6899.5557 C 3230.2947 6866.6675 3170.446 6885.189 3158.4868 6855.794 C 3152.6396 6818.355 3166.3184 6800.39 3173.092 6775.572 C 3160.1802 6719.7974 3150.761 6686.169 3143.9084 6607.7993 C 3133.0872 6483.789 3087.3142 6365.4937 3078.2654 6243.124 C 3069.931 6130.2793 3114.8572 6013.757 3070.9893 5893.0273 C 3029.9788 5913.1094 3051.4365 5968.963 3049.1082 6002.4326 C 3048.2878 6014.18 3043.2078 6014.8413 3041.8054 6024.3135 C 3035.826 6064.5566 3046.9385 6110.462 3041.8054 6141.021 C 3039.4243 6155.2554 3027.9414 6164.3574 3027.2268 6177.481 C 3020.4802 6302.417 3086.97 6420.8184 3049.1082 6549.485 C 3037.3342 6547.4478 3036.5403 6556.3906 3027.2268 6556.7607 C 2997.9375 6559.327 3007.9917 6522.5234 2990.7673 6513.0254 C 2964.2827 6517.6816 3007.7007 6547.1035 2983.4648 6549.485 C 2938.5916 6553.0566 2946.476 6503.818 2947.0054 6461.961 C 2913.7473 6387.1895 2942.9573 6274.7153 2954.2815 6170.205 C 2959.52 6121.813 2989.4446 6082.2573 2998.0435 6038.9185 C 3008.3357 5987.0337 2987.4072 5931.524 3019.9246 5885.7515 C 2904.5134 5833.708 3001.9858 5734.0127 3049.1082 5666.9146 C 3086.1497 5665.618 3050.6956 5691.5737 3078.2915 5696.098 C 3100.252 5670.5127 3065.5386 5654.849 3063.713 5630.4814 C 3078.7412 5562.9595 3122.715 5505.254 3092.8962 5433.5522 C 3093.7695 5405.2417 3114.3804 5396.6694 3129.356 5382.488 C 3124.3816 5355.844 3101.707 5346.9014 3092.8962 5324.121 C 3097.791 5292.556 3126.6572 5284.963 3129.356 5251.1753 C 3116.7354 5225.775 3092.4465 5213.763 3085.5938 5163.651 C 3083.3977 5147.538 3092.7642 5145.0244 3092.8699 5134.468 C 3093.1875 5105.7603 3072.6294 5078.429 3070.9888 5061.522 C 3068.0784 5031.3857 3082.6833 5002.229 3078.265 4973.971 C 3072.1265 4934.522 3037.9688 4899.8086 3027.2002 4857.29 C 3017.887 4820.4863 3011.6692 4776.486 3005.319 4740.582 C 2982.512 4611.7305 2959.1758 4485.2593 2932.3735 4361.302 C 2936.792 4338.971 2947.8516 4323.2812 2954.2546 4302.961 C 2900.4648 4258.4316 2914.6199 4195.382 2932.3735 4120.584 C 2932.2412 4098.8613 2897.9775 4111.2173 2888.6113 4098.729 C 2860.089 3914.0234 2814.5544 3734.3977 2903.19 3588.136 C 2881.547 3566.9958 2891.8657 3639.6506 2859.428 3631.8984 C 2831.8584 3559.3762 2839.4783 3475.6882 2822.9683 3405.7854 C 2777.513 3464.152 2843.2883 3567.4985 2822.9683 3624.5957 C 2734.6506 3559.3762 2803.9976 3421.6604 2793.785 3310.9587 C 2791.4565 3285.5059 2765.104 3208.7502 2764.6016 3165.0938 C 2764.3896 3146.811 2774.4175 3125.4062 2771.904 3106.7268 C 2763.358 3043.7031 2714.8599 2977.1074 2757.2988 2917.0999 C 2725.8665 2905.326 2639.93 2901.6746 2618.7102 2924.4023 C 2458.6372 2889.9536 2329.2031 2824.8926 2202.9705 2756.6301 C 2182.3594 2750.5977 2184.0793 2766.9224 2166.511 2763.9326 C 2137.7507 2728.9546 2070.7583 2670.8787 2035.2247 2610.7388 C 2016.254 2578.6184 2037.2886 2551.3662 2042.5273 2501.3335 C 2051.4702 2415.635 2036.0714 2277.496 2064.4084 2216.88 C 2079.0664 2185.5535 2137.0896 2141.9763 2166.5112 2122.0798 C 2165.347 2130.5464 2168.125 2135.0444 2173.8137 2136.6584 C 2208.7388 2138.0078 2161.2988 2149.3318 2173.8137 2173.118 C 2185.958 2163.3813 2220.2217 2175.7637 2217.5757 2151.2368 C 2240.4358 2156.264 2227.0742 2170.6836 2224.8518 2187.6963 C 2254.8025 2223.3887 2321.3984 2222.4363 2370.7432 2238.761 C 2339.8662 2281.4119 2265.3066 2257.3877 2232.1543 2238.761 C 2235.647 2215.8215 2221.7563 2210.2388 2217.5757 2194.9988 C 2196.1182 2182.4048 2148.837 2195.6604 2144.6301 2165.8154 C 2092.269 2202.963 2065.9958 2290.09 2071.6843 2362.7449 C 2096.5024 2360.8135 2092.3218 2329.8835 2108.1438 2318.9827 C 2130.025 2318.9827 2151.906 2318.9827 2173.787 2318.9827 C 2179.0522 2355.8655 2165.7437 2374.1748 2151.906 2391.9285 C 2130.025 2391.9285 2108.1438 2391.9285 2086.2627 2391.9285 C 2083.7227 2464.7683 2064.0378 2539.4336 2078.9602 2603.463 C 2093.0889 2663.9731 2155.319 2698.8982 2181.0894 2734.749 C 2187.5718 2729.0872 2197.573 2726.9175 2210.273 2727.473 C 2230.6724 2718.107 2187.2805 2712.3918 2195.6943 2691.0134 C 2253.4263 2715.9373 2308.7507 2743.2686 2348.8616 2785.8137 C 2404.027 2765.626 2423.2622 2709.4814 2465.5693 2676.4084 C 2443.4238 2678.7366 2383.0193 2705.5918 2370.769 2742.0515 C 2346.6392 2740.5964 2398.577 2699.877 2407.2288 2683.6846 C 2391.8298 2665.0312 2353.4126 2669.4233 2319.7046 2669.106 C 2313.725 2636.853 2372.1714 2611.1885 2407.2288 2596.1602 C 2502.7961 2535.7559 2610.7727 2475.272 2728.1416 2457.5715 C 2739.9421 2394.7065 2684.3533 2399.2573 2655.196 2377.3499 C 2622.4407 2411.6133 2548.516 2405.7925 2509.3313 2399.231 C 2511.395 2369.677 2559.3904 2386.0547 2567.6719 2362.7715 C 2479.4597 2352.4 2389.9512 2403.8083 2356.1375 2472.1768 C 2281.869 2470.8538 2287.7427 2549.6467 2217.5752 2552.4248 C 2217.9985 2516.6797 2263.5862 2436.405 2297.7969 2406.5334 C 2311.661 2394.4421 2331.584 2386.1606 2348.8613 2384.6523 C 2327.8005 2414.6562 2287.875 2425.7952 2275.9155 2464.9004 C 2305.787 2490.221 2322.3765 2401.8765 2348.8613 2443.0193 C 2370.61 2432.5684 2329.6792 2404.9988 2363.44 2406.5598 C 2380.347 2391.7961 2380.2146 2409.5232 2370.7424 2421.1384 C 2390.6392 2426.4563 2385.4268 2406.6658 2399.926 2406.5598 C 2389.1045 2402.591 2388.5752 2402.0618 2378.045 2384.6787 C 2426.675 2360.7075 2504.595 2334.1963 2553.093 2333.614 C 2559.1255 2313.003 2542.8008 2314.723 2545.817 2297.1545 C 2474.1677 2316.6807 2383.6274 2314.432 2326.98 2348.219 C 2315.153 2355.2834 2295.4946 2375.8945 2290.5205 2377.4026 C 2282.133 2379.916 2274.1958 2355.3098 2268.6394 2355.5215 C 2250.1714 2356.2092 2265.5967 2403.9138 2246.7583 2377.4026 C 2231.2007 2331.0476 2282.5828 2318.0034 2326.9797 2297.181 C 2369.0486 2277.4429 2363.4128 2286.5447 2414.504 2289.8784 C 2442.4705 2291.704 2467.791 2288.476 2494.752 2289.8784 C 2483.904 2242.3594 2409.6619 2258.2607 2392.6228 2216.9326 C 2270.7556 2166.1855 2151.6667 2112.6604 2049.8022 2041.8844 C 2006.728 2041.1965 1985.9581 2018.2043 1962.2781 1998.1223 C 1923.6224 2007.621 1925.0513 1976.982 1889.3323 1983.5173 C 1846.2053 1935.6807 1781.7527 1910.0161 1721.5865 1881.4146 C 1661.7643 1852.9984 1605.6726 1816.0625 1546.5382 1786.6144 C 1506.4275 1766.6384 1459.0142 1757.2721 1415.252 1735.5498 C 1345.2961 1700.8365 1289.2838 1660.3022 1189.1392 1648.0256 C 1178.8468 1629.1079 1164.4535 1614.3442 1152.6796 1596.961 C 972.7365 1511.8711 774.1931 1445.4077 620.2056 1334.3885 C 554.1392 1342.088 527.5221 1310.3644 474.34085 1305.2051 C 464.73645 1280.7576 436.55838 1274.9103 423.27628 1254.1405 C 383.72107 1254.9872 355.06668 1226.1211 321.17355 1210.3784 C 286.1692 1194.1064 246.98439 1189.0265 211.76834 1173.9188 C 186.63293 1163.1238 170.75793 1145.6084 146.12523 1137.4594 C 89.79544 1118.8062 31.32252 1121.6902 0.26044315 1071.8162 C -2.8087232 1046.866 22.115025 1049.8823 29.443985 1035.3567 C 60.267944 1040.9923 66.90898 1070.8108 87.811066 1086.4213 C 239.15271 1124.733 340.54105 1212.9714 488.9723 1254.1671 C 474.97586 1221.9673 423.43503 1227.2854 408.72418 1195.8264 C 279.79272 1151.8263 193.08878 1110.2866 80.508575 1049.9352 C 87.67878 1008.5014 103.34212 975.53436 138.87567 962.4111 C 311.5163 1076.6582 522.0717 1152.9904 700.5067 1261.4696 C 732.0715 1259.0619 748.79315 1271.5238 758.8473 1290.6532 C 868.3054 1330.3936 970.9373 1377.41 1072.4844 1429.242 C 1127.2003 1457.1819 1174.4548 1476.5493 1232.9542 1502.1875 C 1280.8438 1523.1954 1326.6696 1560.7662 1386.1215 1567.8306 C 1386.1215 1575.1332 1386.1215 1582.409 1386.1215 1589.7117 C 1633.9832 1682.2365 1834.802 1821.7776 2079.0388 1917.9272 C 2116.1333 1961.0542 2184.528 1972.9077 2224.93 2012.7539 C 2282.4238 1921.9489 2324.043 1815.2426 2414.557 1757.4574 C 2437.5757 1674.5635 2458.6628 1571.6935 2516.6597 1509.4634 C 2556.0032 1467.2888 2587.7795 1444.7463 2647.9458 1407.3607 C 2730.3105 1356.1373 2840.0068 1294.066 2947.0044 1261.4694 C 2948.2478 1146.2434 2924.2236 924.258 3071.0144 896.76776 C 3133.509 861.8428 3137.7158 767.70404 3107.4739 692.5359 C 3139.1182 583.1307 3152.9824 525.50446 3238.7603 466.423 C 3271.7537 443.72177 3352.2664 388.76782 3391.9536 378.89883 C 3405.5535 375.51215 3422.3015 382.94696 3435.6895 378.89883 C 3501.8086 358.81696 3565.8381 327.01404 3625.3425 305.95322 C 3678.6033 309.41925 3734.4304 307.32904 3785.786 327.83423 C 3798.6978 309.65735 3761.206 279.75943 3771.2075 240.31006 C 3746.7073 230.73216 3733.3188 210.09465 3712.8406 196.54797 C 3722.6829 126.168816 3691.0654 61.504646 3639.8948 43.38069 C 3542.74 8.958403 3415.8723 93.095894 3340.8628 116.32631 C 3298.503 154.71735 3257.8894 224.38214 3216.8525 276.76965 C 3188.251 313.28217 3173.752 342.54507 3129.302 349.71527 C 3088.7678 356.27695 3078.3167 308.91653 3034.5017 342.43924 C 3028.1782 397.36676 3051.5674 422.60797 3056.3828 466.44946 C 3091.0168 474.83673 3121.6025 468.53967 3143.907 466.44946 C 3153.8818 442.3988 3153.6702 408.10883 3158.4856 378.92526 C 3221.9062 423.85153 3137.1602 511.50797 3085.5667 502.909 C 3084.429 535.1881 3106.1775 499.46942 3114.75 517.514 C 3112.951 556.83105 3101.8384 583.95087 3114.75 619.6167 C 3095.8853 609.3244 3079.9836 596.0423 3085.5667 561.24963 C 3031.3801 570.2719 3027.3318 629.4592 2976.1614 641.4977 C 2991.3484 574.611 2961.715 519.47186 2998.0425 473.72543 C 2993.0947 456.7921 2973.8066 454.19916 2968.859 437.26584 C 2942.1096 466.4494 2929.145 509.39127 2917.7944 553.9735 C 2900.226 550.9837 2901.9458 567.2821 2881.335 561.2496 C 2853.2363 603.6623 2823.841 644.7521 2771.9297 663.35223 C 2758.7534 713.41144 2712.319 730.15955 2691.6816 772.75745 C 2687.1045 702.4577 2774.946 661.5795 2801.087 597.7091 C 2818.6553 600.6989 2816.9353 584.4006 2837.5464 590.43304 C 2918.774 489.1509 2972.4314 360.45755 3078.3176 283.99298 z M 2786.5615 2494.0574 C 2789.525 2480.008 2814.8455 2488.2896 2808.4426 2464.874 C 2761.5583 2458.8945 2742.4026 2512.79 2699.0374 2486.7551 C 2618.3394 2517.8967 2559.1785 2570.5752 2472.9246 2596.1604 C 2470.755 2635.3452 2431.0674 2636.9856 2421.8599 2669.106 C 2475.888 2659.9512 2507.9817 2628.8098 2560.4487 2618.0413 C 2568.254 2636.959 2592.172 2639.8164 2596.9082 2661.8035 C 2591.696 2736.4424 2506.5266 2679.848 2465.622 2690.9868 C 2431.8083 2700.168 2406.6729 2760.3076 2385.4004 2793.0896 C 2425.9346 2787.9302 2424.5852 2796.8994 2429.1626 2814.9707 C 2457.2083 2800.9744 2466.7068 2789.3062 2436.465 2785.787 C 2481.9998 2763.721 2545.8438 2741.7605 2596.9348 2727.4465 C 2615.6145 2722.2078 2650.3542 2739.485 2647.9995 2705.5654 C 2623.3403 2705.1157 2616.8843 2718.7417 2604.2373 2698.263 C 2628.6584 2657.6492 2681.2046 2629.3918 2728.2476 2661.8035 C 2722.1619 2694.6116 2698.0322 2709.3752 2684.4854 2734.7224 C 2679.67 2724.9329 2668.9016 2721.1494 2655.302 2720.1438 C 2601.1948 2775.4417 2486.445 2770.0972 2443.794 2836.8516 C 2539.2292 2891.2764 2628.3145 2889.2126 2764.707 2880.6138 C 2769.6282 2814.9705 2823.9473 2760.0166 2823.0742 2712.8677 C 2812.041 2744.988 2739.7039 2753.2168 2728.2476 2712.8677 C 2727.1099 2684.9807 2758.0396 2689.161 2772.0095 2676.4082 C 2777.2747 2698.6863 2764.5483 2702.9724 2764.707 2720.1702 C 2794.2344 2730.2507 2787.7788 2704.3481 2808.469 2705.5916 C 2817.4648 2681.991 2784.8684 2700.0354 2793.864 2676.4082 C 2820.9045 2651.7227 2868.9263 2616.9563 2910.5718 2596.1602 C 2930.3628 2586.2646 2968.198 2563.3518 2983.491 2581.5815 C 2961.9272 2593.8845 2942.2688 2604.5208 2925.1501 2625.3435 C 2886.9443 2671.8044 2858.3164 2795.8677 2815.7449 2778.511 C 2811.8818 2811.1077 2798.5999 2834.2852 2793.8638 2866.0352 C 2815.7449 2866.0352 2837.626 2866.0352 2859.507 2866.0352 C 2886.124 2884.45 2854.771 2910.2734 2881.3882 2924.402 C 2897.8982 2797.9314 2961.4775 2673.7888 3034.582 2581.5815 C 2990.3171 2574.7817 2975.0771 2538.9573 2932.4526 2530.517 C 2919.6204 2537.1316 2920.414 2557.372 2903.2693 2559.7004 C 2856.4646 2555.626 2811.3267 2618.041 2786.5615 2588.8838 C 2808.866 2540.6504 2867.2595 2523.479 2925.1501 2530.5168 C 2923.7744 2502.709 2884.431 2512.8691 2881.3882 2486.7546 C 2897.0251 2480.9868 2934.9133 2460.27 2903.2693 2450.2952 C 2885.595 2479.664 2827.9688 2535.703 2786.5615 2494.0574 z M 3202.3276 240.25735 C 3246.1956 234.33069 3286.677 151.14569 3282.5493 145.4307 C 3250.0586 171.30693 3223.362 202.92464 3202.3276 240.25735 z M 3143.9604 254.83589 C 3156.105 254.83589 3168.2756 254.83589 3180.4202 254.83589 C 3171.583 225.52007 3199.708 201.46942 3173.144 196.4688 C 3149.4375 201.94568 3153.7502 235.41547 3143.9604 254.83589 z M 2684.4587 641.4186 C 2758.5422 525.875 2853.6597 431.33942 2947.0312 335.05753 C 2872.6836 362.83878 2831.0115 423.2696 2764.6807 459.06775 C 2752.5361 473.56693 2765.342 468.3546 2764.6807 488.2513 C 2698.482 524.1553 2683.9827 611.7853 2618.7893 648.7211 C 2656.5984 661.1565 2666.785 596.8892 2684.4326 634.1425 C 2680.4106 634.0896 2676.1772 640.0163 2684.4587 641.4186 z M 3836.8782 597.63 C 3812.6423 563.52527 3817.5107 500.28986 3800.4185 459.04126 C 3770.3616 450.70685 3753.3755 454.8608 3749.354 488.22482 C 3751.947 507.51294 3786.5017 494.8394 3793.1162 510.10583 C 3778.5112 510.10583 3763.906 510.10583 3749.354 510.10583 C 3774.9656 558.4716 3737.2363 582.8398 3763.9324 626.81354 C 3747.5017 652.9544 3724.9062 673.61835 3727.4727 699.75916 C 3764.329 705.6329 3817.2722 760.26935 3778.537 794.5858 C 3725.065 740.9812 3632.355 791.04034 3545.1482 787.2833 C 3526.9976 795.90875 3537.8193 833.4531 3515.938 838.3479 C 3523.6902 811.14874 3488.6064 826.8121 3494.0833 801.8883 C 3513.1597 740.7431 3585.2058 732.5675 3618.0935 685.18066 C 3590.8147 693.67377 3560.5464 641.55084 3596.2124 634.116 C 3592.9053 695.3671 3661.644 628.32166 3712.8938 670.5756 C 3720.752 651.6844 3739.2727 643.4559 3742.104 619.51105 C 3704.0835 574.77 3717.0745 491.10873 3654.5532 480.92227 C 3659.9504 481.79544 3637.6726 508.49185 3647.2773 473.6198 C 3608.7012 510.4498 3596.927 574.00275 3523.267 575.7225 C 3525.4368 528.89124 3445.2942 585.4856 3435.7163 539.2629 C 3456.8303 514.1804 3516.1494 527.3038 3523.267 488.1983 C 3446.247 469.62457 3404.919 525.3458 3370.0999 524.6579 C 3377.1907 477.37686 3448.1519 471.39728 3494.1099 459.0148 C 3529.5906 449.46335 3547.979 435.67856 3574.3315 437.1338 C 3593.858 438.21857 3605.0762 470.81525 3618.0938 444.43625 C 3622.0625 455.01956 3609.574 482.13934 3625.3696 480.89584 C 3624.5232 443.5896 3648.9175 431.4981 3676.434 422.52875 C 3709.4275 453.32626 3750.1736 414.53833 3800.444 437.10727 C 3791.2102 407.44748 3778.9863 380.75104 3763.9583 356.88562 C 3699.691 355.61563 3636.667 330.4273 3581.6074 342.3071 C 3499.7456 386.86295 3393.8855 407.4475 3319.0352 459.0148 C 3313.6375 508.33316 3304.9065 536.7758 3311.7324 583.025 C 3321.4426 590.354 3338.879 589.9306 3340.9424 604.90607 C 3340.9688 682.66705 3417.6978 683.7254 3450.3477 728.88983 C 3440.32 745.5057 3469.1594 756.32715 3450.3477 758.07336 C 3422.884 756.38007 3419.4707 730.6096 3392.007 728.88983 C 3382.482 759.81964 3414.232 786.6748 3384.7046 794.5329 C 3356.4734 737.67395 3330.4385 678.61896 3297.1804 626.7606 C 3265.404 660.3098 3274.8494 715.9252 3304.4565 743.4683 C 3254.9265 766.72516 3245.481 692.0333 3216.9324 670.5227 C 3221.0598 716.7454 3218.5198 740.9283 3224.2085 794.5329 C 3302.869 798.55457 3346.1814 837.87164 3384.6519 882.057 C 3435.2139 889.83575 3470.0857 913.3572 3537.8188 903.93805 C 3556.6575 924.0199 3592.7993 926.7716 3603.4622 955.0027 C 3636.1912 950.293 3654.6855 958.33636 3683.6836 940.3977 C 3683.6836 947.70026 3683.6836 954.9762 3683.6836 962.27875 C 3847.911 940.3713 3795.444 729.89526 3836.8782 597.63 z M 3027.2793 473.6463 C 2991.6929 484.25607 3009.4995 548.2588 3005.3982 590.354 C 3034.0527 587.3907 3036.5662 558.2865 3063.7654 553.8944 C 3063.7654 536.8553 3063.7654 519.8425 3063.7654 502.8298 C 3022.8345 480.55188 3035.6667 404.51065 2998.1223 378.84607 C 2952.6934 410.5696 3017.04 435.20233 3027.2793 473.6463 z M 3654.5535 736.2188 C 3677.5193 744.3944 3671.0635 736.88025 3698.316 736.2188 C 3708.8198 712.6973 3696.3577 683.8842 3661.8298 685.1542 C 3659.5012 702.2992 3650.294 712.5386 3654.5535 736.2188 z M 3216.9326 852.92645 C 3218.6526 845.01544 3228.9185 835.411 3231.5112 845.65045 C 3232.8079 875.9452 3218.8643 885.7613 3238.7874 903.991 C 3253.207 872.8761 3246.1958 825.3569 3216.9329 816.46686 C 3212.6992 820.88544 3199.8406 851.0744 3216.9326 852.92645 z M 3297.1543 976.9102 C 3307.7905 1053.0573 3365.0464 1107.9054 3406.5596 1144.6825 C 3425.848 1161.7745 3440.1619 1187.8625 3464.9001 1181.1421 C 3399.4685 1110.8158 3408.6763 996.91266 3377.3762 903.9646 C 3338.4824 894.22797 3323.8245 860.28186 3297.1545 838.32153 C 3316.1514 878.35297 3290.8308 931.98395 3297.1543 976.9102 z M 2983.491 1079.0394 C 3041.4082 1068.9059 3020.4001 979.79425 3100.1987 991.51526 C 3106.6016 957.51636 3081.281 1001.56946 3078.3176 976.93677 C 3082.2334 953.78577 3115.9412 922.6178 3092.8962 896.7151 C 3071.1472 972.1742 2974.8125 973.1002 2983.491 1079.0394 z M 3195.0251 1086.3418 C 3179.4148 1209.6377 3297.1807 1286.5256 3289.8254 1399.9789 C 3272.9185 1363.3871 3260.2715 1322.5883 3224.2085 1305.1522 C 3241.1418 1346.5594 3256.3289 1389.7395 3260.6682 1443.741 C 3361.977 1414.3722 3387.2185 1253.9553 3515.938 1297.8497 C 3496.941 1325.0225 3476.0122 1350.29 3472.2024 1392.6499 C 3486.4634 1410.8268 3523.3462 1464.7754 3486.7808 1487.4766 C 3451.565 1476.4963 3434.605 1447.2335 3421.1643 1414.531 C 3403.6753 1438.5287 3399.6536 1387.9933 3370.0996 1399.9525 C 3382.3232 1479.9359 3423.3867 1509.9662 3464.9 1560.4222 C 3515.594 1621.9907 3566.4468 1678.0824 3610.7913 1735.4705 C 3633.5984 1764.9979 3650.32 1802.8597 3683.737 1822.9946 C 3676.3286 1652.9204 3560.5735 1591.1931 3559.7268 1414.5309 C 3546.7622 1393.4966 3519.6953 1386.485 3515.9646 1356.1637 C 3537.5544 1333.6742 3527.0242 1302.6385 3523.267 1268.6396 C 3472.7844 1241.4934 3420.0002 1197.5725 3384.6785 1166.5105 C 3326.576 1115.4194 3260.6416 1055.4648 3282.5757 962.2786 C 3272.548 962.5962 3266.5684 958.83905 3260.6946 955.00256 C 3250.8787 1010.88275 3231.776 1057.423 3195.0251 1086.3418 z M 3712.8943 1071.7369 C 3726.8376 1165.9814 3704.6394 1255.2255 3669.1587 1312.4283 C 3719.2705 1379.7383 3735.5955 1539.6525 3705.6184 1640.6439 C 3708.9524 1678.4264 3739.7495 1700.5721 3742.1042 1742.7466 C 3744.7502 1790.5568 3711.7566 1831.2233 3720.2234 1874.0327 C 3727.7375 1912.1063 3766.896 1929.1719 3785.8398 1961.5569 C 3833.6504 1789.9216 3999.438 1551.1351 3836.9043 1399.9259 C 3808.8057 1451.3345 3889.1597 1523.1158 3858.7852 1553.0933 C 3830.8186 1549.4684 3849.4985 1499.1711 3815.023 1502.0287 C 3814.5732 1567.222 3801.1587 1619.4243 3785.8396 1669.8009 C 3751.4966 1632.2566 3788.6443 1568.2009 3778.5637 1509.3312 C 3735.9128 1469.3262 3744.5647 1378.0184 3698.342 1341.559 C 3734.7222 1266.2056 3772.8752 1331.2666 3815.0234 1348.8615 C 3842.143 1360.1857 3877.7034 1350.5283 3902.5742 1363.44 C 3929.3499 1377.3306 3919.4546 1405.588 3946.3364 1399.8994 C 3967.953 1329.5996 3935.0654 1276.9741 3939.034 1202.9701 C 3895.7747 1140.8724 3838.36 1129.998 3785.8667 1086.2625 C 3768.06 1043.2941 3757.0005 993.55237 3720.25 969.55475 C 3689.0286 1000.22003 3707.2585 1033.6633 3712.8943 1071.7369 z M 3545.1484 1348.9144 C 3611.1091 1472.5807 3639.8428 1633.5002 3698.316 1764.6542 C 3724.6155 1725.2577 3687.018 1695.7036 3676.4348 1669.8539 C 3689.1877 1583.6527 3709.6135 1518.962 3691.0132 1436.4386 C 3679.3452 1384.5272 3630.0005 1350.4755 3625.3967 1305.1523 C 3623.3857 1285.5468 3636.5886 1275.5455 3639.975 1254.0878 C 3642.3562 1239.1653 3637.0647 1229.1904 3639.975 1217.6282 C 3643.7588 1202.7587 3652.1194 1200.0864 3654.58 1188.4447 C 3662.6235 1150.3976 3664.5288 1104.5983 3676.4612 1079.0396 C 3639.0227 1049.7501 3592.2444 1011.25323 3530.57 1020.69885 C 3505.7788 1024.4824 3494.772 1055.3593 3472.2295 1049.8824 C 3475.1133 1144.2328 3535.9675 1180.6395 3567.0295 1246.8118 C 3525.622 1256.3633 3534.909 1177.147 3501.4128 1203.0497 C 3529.9346 1237.2603 3581.7136 1294.3043 3545.1484 1348.9144 z M 3063.739 1159.261 C 3039.953 1134.6018 3075.8303 1128.4635 3078.3176 1108.1964 C 3046.4087 1105.3655 3080.8047 1063.2437 3063.739 1049.8293 C 3062.6277 1067.9797 3039.0269 1051.9724 3034.5554 1049.8293 C 3039.6355 1086.5271 3022.1729 1100.6558 3027.253 1137.3534 C 3052.0972 1127.8285 3054.4258 1177.3585 3063.739 1159.261 z M 3917.0996 1122.8015 C 3912.787 1095.523 3905.696 1070.9961 3873.364 1071.7369 C 3873.9197 1102.799 3893.8428 1114.4672 3917.0996 1122.8015 z M 2983.491 2078.2913 C 2985.052 2070.1157 2991.5872 2066.9407 2998.096 2063.7126 C 3003.414 2043.816 2983.597 2049.0283 2983.491 2034.5292 C 3067.1257 1940.1523 3078.2646 1744.0697 3078.3176 1589.6058 C 3078.3176 1554.3634 3056.9392 1505.8387 3092.8962 1487.5032 C 3107.898 1588.6798 3087.1282 1670.3567 3092.8962 1757.378 C 3110.3853 1738.3809 3092.4993 1684.0355 3122.0796 1677.1564 C 3128.9324 1749.7316 3088.0012 1813.1787 3100.1985 1866.7833 C 3112.9514 1852.8134 3108.771 1821.8835 3136.658 1823.0212 C 3104.4053 1931.7914 3057.812 2026.1948 3027.2527 2136.6582 C 2980.4216 2169.4136 2944.1736 2245.6401 2947.0312 2304.4038 C 3080.0637 2372.878 3338.5085 2394.2563 3435.7163 2267.9443 C 3429.34 2242.7295 3403.0142 2237.4644 3399.2566 2209.5774 C 3372.2427 1978.8606 3349.753 1743.646 3275.2466 1560.4221 C 3228.283 1563.6235 3220.5308 1527.6138 3202.3008 1502.0549 C 3176.3716 1490.7043 3197.9087 1526.8464 3180.4197 1523.936 C 3094.5095 1465.0928 3087.498 1301.1569 3092.8955 1173.8394 C 3067.9717 1193.101 3041.9631 1214.982 3041.831 1239.4824 C 3026.988 1241.652 3022.4104 1254.0874 3012.6475 1261.3634 C 2998.0688 1261.3634 2983.464 1261.3634 2968.8855 1261.3634 C 2834.7153 1328.6205 2654.772 1422.1771 2553.1458 1509.3574 C 2539.2285 1521.3165 2515.8926 1529.3864 2509.3838 1538.541 C 2470.9397 1592.463 2482.4492 1670.0918 2451.0166 1742.7728 C 2479.8032 1732.507 2500.441 1675.7274 2545.8433 1706.3132 C 2537.5884 1734.5443 2532.0583 1765.4741 2509.3838 1779.2588 C 2482.8196 1781.5077 2461.9175 1778.0946 2443.7405 1771.9827 C 2370.3716 1802.9125 2350.4485 1857.0992 2312.4543 1925.15 C 2293.616 1958.9109 2265.226 1991.0841 2261.3896 2027.2527 C 2285.943 2040.1115 2284.2231 2036.91 2319.7568 2041.8313 C 2363.704 2085.4082 2425.59 2111.0728 2494.8052 2129.3555 C 2526.2375 2173.3027 2586.589 2188.3044 2640.67 2209.5771 C 2613.6294 2144.2515 2523.433 2142.0554 2487.5024 2085.5935 C 2559.4692 2081.466 2689.2737 2145.1511 2655.2485 2224.1821 C 2691.417 2229.3416 2704.6726 2257.4402 2742.7727 2260.6416 C 2771.0566 2245.1372 2773.1733 2203.5183 2815.7183 2202.2747 C 2825.164 2141.2087 2861.2268 2106.76 2859.4805 2034.5286 C 2852.0986 2010.2927 2819.105 2011.6687 2823.0208 1976.1615 C 2847.4949 1965.3135 2852.125 2030.5333 2859.4805 1990.7401 C 2873.0535 1957.7201 2833.2603 1978.0667 2830.2969 1961.5566 C 2849.929 1942.3215 2789.075 1913.773 2808.4158 1895.9135 C 2835.562 1900.3584 2827.2542 1940.2842 2859.4805 1939.6755 C 2854.2947 1908.3754 2824.3438 1901.8666 2815.7183 1874.0323 C 2729.7288 1878.0011 2657.6033 1895.8075 2596.9077 1925.0969 C 2654.3489 1922.3187 2738.989 1883.5837 2779.2585 1910.5183 C 2770.686 1911.656 2758.568 1909.2749 2757.3774 1917.7944 C 2770.236 1929.6212 2822.3591 1939.8606 2808.4421 1954.2539 C 2778.0413 1943.168 2733.7239 1907.6343 2699.0369 1925.0704 C 2732.9563 1947.0839 2795.451 1940.4957 2815.7446 1976.135 C 2792.3025 1969.7058 2805.7698 2000.1855 2786.561 1998.0162 C 2719.2246 1997.4076 2670.806 1885.4889 2604.2104 1954.2542 C 2596.114 1924.8854 2564.073 1957.2174 2531.2646 1946.978 C 2594.8176 1870.6721 2776.7715 1878.1335 2866.7827 1852.1514 C 2875.8845 1812.2522 2825.2432 1799.6316 2793.837 1786.5082 C 2764.3625 1774.1786 2722.479 1754.2819 2691.7344 1750.0487 C 2645.9612 1743.7252 2596.3784 1772.1942 2567.724 1750.0487 C 2587.2239 1731.7659 2626.2764 1754.7847 2596.9077 1720.8652 C 2627.2817 1709.2235 2694.3271 1708.0858 2699.0103 1728.1412 C 2688.4006 1732.1365 2661.3071 1719.6217 2662.5508 1735.4438 C 2732.6125 1714.727 2784.9207 1732.9567 2823.0208 1779.2059 C 2844.7166 1765.0505 2849.664 1765.3945 2866.7827 1786.5084 C 2852.9185 1679.9872 2728.2468 1700.3866 2662.5508 1633.3411 C 2727.2415 1614.0001 2813.4692 1670.4885 2852.1777 1677.1031 C 2854.8499 1637.7596 2815.083 1602.6494 2830.2966 1575.0004 C 2855.5378 1595.9554 2843.1023 1654.587 2881.361 1662.5245 C 2890.754 1538.1968 2927.0547 1440.7772 2968.8853 1348.8875 C 2970.023 1357.46 2967.6418 1369.5779 2976.1877 1370.7686 C 2965.3928 1339.0184 2982.7495 1321.8207 2968.8853 1290.5204 C 2991.745 1278.72 3019.606 1257.6062 3041.831 1283.2443 C 2953.5396 1340.8176 2997.1162 1530.2858 2917.8208 1596.8813 C 2902.9514 1705.5458 2890.9128 1873.3708 2895.9397 1983.4376 C 2898.506 2039.8468 2880.4087 2107.58 2910.5183 2151.21 C 2938.1677 2133.1394 2976.0295 2026.1683 2983.491 2078.2913 z M 3143.9604 1414.5575 C 3152.533 1437.2853 3174.5728 1483.9048 3209.6038 1480.2006 C 3235.0037 1466.7069 3221.2983 1414.0812 3231.4849 1385.4004 C 3188.6753 1318.8048 3152.4802 1245.5946 3114.777 1173.8661 C 3118.0051 1246.6 3118.4285 1346.7712 3143.9604 1414.5575 z M 4194.303 1859.4807 C 4191.2344 1783.4131 4136.7563 1718.1403 4099.4766 1647.9464 C 4061.562 1576.5884 4046.904 1491.4718 3997.3743 1429.1096 C 3993.1675 1441.9419 4006.1846 1471.972 3990.0715 1472.8716 C 3988.193 1462.6058 3974.0908 1464.5637 3968.1907 1458.2931 C 3950.8076 1508.0878 3966.9734 1549.2833 3939.0073 1582.2769 C 3942.1292 1596.1676 3954.75 1600.6125 3953.6123 1618.7365 C 3914.7715 1630.9602 3916.5972 1683.8239 3917.1262 1735.4442 C 3863.5483 1798.521 3846.5884 1898.2952 3800.445 1968.8331 C 3897.7852 2083.001 3970.3604 2221.96 4048.439 2355.4158 C 4059.2603 2393.3306 4089.6348 2450.216 4106.78 2457.5186 C 4107.6265 2376.1592 4089.2908 2293.0535 4084.8987 2209.5247 C 4082.6233 2165.8948 4090.799 2125.202 4084.8987 2085.541 C 4078.6016 2043.0223 4054.207 1992.0902 4041.1365 1946.9523 C 4025.7114 1893.6387 4019.3083 1838.6317 4004.6768 1793.7584 C 3986.4734 1738.0106 3941.3354 1685.4645 3953.6123 1626.0126 C 3966.3918 1644.8245 3956.5757 1686.2583 3982.7957 1691.6558 C 3984.0393 1680.7285 3980.1765 1664.7477 3990.0715 1662.4722 C 4004.4915 1723.4321 4016.9268 1786.3766 4048.4385 1830.218 C 4029.3623 1732.5602 3993.6697 1612.7305 3990.0715 1523.8834 C 4007.4814 1585.2932 4058.149 1640.6705 4048.4385 1706.2344 C 4090.9307 1769.0992 4146.5195 1833.6312 4179.725 1910.4662 C 4195.732 1947.5079 4191.7896 1995.5563 4223.4873 2027.1741 C 4219.1216 1962.7216 4189.435 1911.2601 4172.423 1874.0067 C 4145.2236 1814.449 4125.4067 1758.8866 4099.477 1706.2344 C 4065.769 1637.7866 4014.8367 1572.2758 4011.9263 1494.7264 C 4077.8074 1611.2751 4123.0244 1748.4087 4194.303 1859.4807 z M 4223.4604 2143.9343 C 4183.509 1963.462 4117.9443 1807.3314 4026.5315 1677.13 C 4078.6016 1876.52 4076.8816 2036.6458 4157.818 2224.1826 C 4122.0986 2280.6975 4169.618 2380.3132 4143.213 2450.2954 C 4187.2656 2468.975 4200.574 2563.1665 4208.856 2639.922 C 4258.121 2709.7722 4299.767 2787.2952 4296.4067 2909.797 C 4325.4844 2912.1255 4350.276 2910.194 4362.0234 2895.2185 C 4356.864 2823.9397 4331.861 2745.623 4369.2993 2690.9866 C 4337.7876 2636.8 4309.424 2534.5383 4303.6826 2450.2952 C 4301.6187 2419.9473 4292.2524 2376.979 4318.2607 2355.4685 C 4319.187 2410.4753 4311.805 2473.7637 4340.142 2501.3599 C 4374.8022 2338.5881 4316.911 2178.965 4303.682 2027.2529 C 4293.443 1910.1218 4299.343 1825.1377 4267.1963 1742.7994 C 4295.877 1713.1132 4276.3774 1635.2728 4303.682 1604.2107 C 4319.2397 1650.7245 4336.702 1588.6003 4362.023 1611.5132 C 4345.8833 1645.4329 4294.6865 1678.347 4303.682 1713.616 C 4329.1616 1731.1843 4366.5737 1697.6617 4383.904 1728.1946 C 4368.161 1770.7925 4309.318 1770.3163 4303.682 1823.0212 C 4383.454 1810.4006 4378.48 1713.034 4486.0327 1728.1946 C 4487.647 1704.6996 4473.148 1697.3177 4478.757 1669.8539 C 4465.766 1665.8058 4448.436 1666.0969 4442.271 1655.2489 C 4419.5435 1575.3184 4275.848 1521.3698 4347.471 1436.4386 C 4322.521 1412.7319 4304.7676 1381.8815 4289.104 1348.9144 C 4177.8735 1295.839 4111.6216 1203.6847 3968.1646 1210.3257 C 3982.346 1332.4308 4021.5046 1401.4342 4055.7153 1487.5032 C 4083.2583 1556.8503 4107.203 1632.2831 4143.2393 1699.0376 C 4173.984 1755.9495 4210.7344 1801.9869 4223.488 1859.5074 C 4228.726 1883.1875 4221.3975 1899.9358 4223.488 1925.1506 C 4234.23 2056.1194 4279.5 2207.514 4281.828 2348.1929 C 4247.7495 2286.439 4238.092 2210.1064 4223.4604 2143.9343 z M 773.4529 1392.6765 C 769.4047 1374.87 756.3608 1366.033 744.2693 1356.2169 C 699.0255 1372.1184 641.4522 1298.7759 598.37805 1312.4548 C 655.71326 1340.236 714.1597 1366.8795 773.4529 1392.6765 z M 1108.971 1545.8438 C 1115.1357 1549.8654 997.50195 1475.491 999.56573 1502.0817 C 1040.1793 1512.5327 1063.5155 1540.2346 1108.971 1545.8438 z M 3610.7651 2143.9343 C 3619.1523 2152.5596 3619.02 2169.7312 3618.0676 2187.6963 C 3580.7083 2196.745 3593.1174 2225.4788 3574.3054 2260.642 C 3551.0747 2304.0073 3505.1167 2325.9678 3515.9385 2384.6257 C 3465.7998 2458.4973 3373.0369 2489.692 3311.7065 2552.3982 C 3353.2197 2561.923 3370.7615 2595.4458 3421.138 2596.1602 C 3445.4534 2596.1865 3446.0088 2572.4534 3472.2024 2574.279 C 3512.0486 2581.7402 3584.0151 2612.0881 3639.948 2603.4624 C 3662.6494 2624.5232 3652.701 2678.2336 3683.7104 2690.9866 C 3718.8206 2677.1753 3670.5078 2661.0889 3683.7104 2625.3435 C 3710.0364 2622.0625 3719.0325 2606.6375 3742.0771 2618.041 C 3742.0771 2635.0535 3742.0771 2652.0928 3742.0771 2669.1055 C 3769.144 2671.8838 3761.1536 2639.5515 3793.1416 2647.2244 C 3811.0273 2653.6536 3835.184 2653.8125 3836.8772 2676.4077 C 3832.8557 2696.6748 3808.699 2696.8337 3793.1416 2705.5913 C 3816.2397 2732.6052 3813.488 2756.8677 3814.9963 2793.1155 C 3857.5676 2825.8972 3923.0789 2835.766 3939.0063 2895.218 C 3987.2666 2874.5806 4044.0723 2858.9702 4106.779 2858.7585 C 4171.8667 2858.5205 4228.037 2887.016 4267.222 2895.218 C 4189.673 2704.189 4118.8174 2529.617 4004.6497 2377.3494 C 3915.882 2258.9219 3842.5923 2131.869 3756.6558 2012.6477 C 3742.9502 2026.5648 3760.9949 2025.8505 3756.6558 2049.1072 C 3702.337 2113.9302 3686.2764 2216.9854 3603.4883 2253.339 C 3619.2573 2132.9272 3714.296 2091.8374 3749.3794 1990.7667 C 3718.0525 1968.5947 3694.1345 1939.0143 3683.736 1895.9666 C 3557.2124 1791.5355 3488.8442 1628.9225 3384.6777 1502.0813 C 3370.3372 1499.8853 3370.205 1511.9238 3362.7964 1516.6598 C 3364.834 1500.0441 3361.0503 1489.249 3348.2178 1487.4763 C 3349.8582 1499.8853 3339.9895 1505.5209 3340.942 1487.4763 C 3318.4521 1502.4252 3311.7583 1490.81 3297.1797 1516.6598 C 3318.9814 1526.4758 3300.143 1576.879 3326.3633 1582.303 C 3322.1565 1539.5992 3336.2852 1526.4493 3340.9683 1509.3838 C 3357.055 1510.2833 3344.0374 1540.3135 3348.2444 1553.1459 C 3375.602 1560.3689 3364.1458 1517.3213 3384.7039 1538.5673 C 3323.7966 1632.9442 3418.3855 1767.0615 3443.071 1866.7828 C 3433.3606 1874.1118 3415.9248 1873.6886 3413.8608 1888.6641 C 3436.959 1919.2234 3422.9624 1957.3763 3428.4658 1990.7667 C 3439.9224 2060.167 3486.701 2120.7566 3494.1091 2194.9988 C 3531.733 2191.215 3517.7896 2168.99 3515.9639 2136.658 C 3545.5708 2128.8794 3546.0735 2108.2153 3567.0283 2107.4746 C 3542.5278 2114.9622 3555.6775 2084.7998 3552.4497 2071.015 C 3564.2502 2053.1555 3632.989 2055.6956 3632.6714 2092.8962 C 3634.5244 2119.0369 3610.7383 2119.6191 3610.7651 2143.9343 z M 3632.646 1837.5999 C 3659.2896 1837.7056 3665.4016 1858.3431 3683.7104 1866.7833 C 3638.1492 1790.7949 3585.259 1722.1091 3523.267 1662.5514 C 3552.3716 1728.2474 3607.0872 1768.3583 3632.646 1837.5999 z M 3406.5596 1932.4265 C 3413.9417 1825.3761 3393.119 1746.5303 3355.4949 1684.4325 C 3367.9568 1771.6392 3381.0537 1858.2373 3406.5596 1932.4265 z M 4580.8594 2428.4143 C 4589.882 2404.8135 4557.232 2422.8315 4566.2544 2399.2307 C 4601.391 2370.9468 4577.7637 2319.3533 4588.1353 2282.523 C 4601.973 2233.39 4642.1104 2207.064 4668.357 2180.4202 C 4744.2925 2189.813 4775.91 2119.0105 4828.827 2129.3557 C 4771.545 2200.952 4650.2065 2208.466 4653.779 2340.8901 C 4742.2554 2340.5725 4815.836 2251.805 4894.47 2289.8254 C 4794.616 2352.8494 4677.247 2398.384 4610.0166 2494.0574 C 4616.684 2518.9812 4620.97 2546.3125 4631.8975 2567.003 C 4663.78 2547.8208 4719.342 2552.345 4770.4595 2552.4243 C 4780.5137 2543.0315 4777.6826 2520.7537 4777.762 2501.3599 C 4832.5312 2459.238 4900.9785 2411.5073 4938.2056 2355.4685 C 4954.5566 2330.836 4984.587 2311.2832 5018.427 2311.7065 C 5007.817 2327.8196 4979.3745 2326.1262 4974.6914 2348.166 C 5011.3096 2345.8906 5020.2524 2315.9133 5040.308 2297.1013 C 5091.346 2270.299 5155.375 2256.5408 5208.08 2231.4583 C 5134.6055 2176.0808 5007.5 2174.308 4945.4814 2107.448 C 4930.903 2107.448 4916.298 2107.448 4901.7456 2107.448 C 4886.294 2098.5845 4880.5527 2080.0107 4857.9834 2078.2646 C 4779.349 2070.2212 4742.0166 2142.135 4682.935 2129.3293 C 4687.9624 2087.7632 4725.136 2061.1196 4755.881 2085.5671 C 4753.817 2066.4907 4758.553 2054.1877 4777.7617 2056.3838 C 4747.599 1984.417 4690.899 1939.0146 4668.33 1859.4543 C 4596.7075 1828.9479 4542.177 1781.3759 4471.4272 1750.0491 C 4393.5073 1769.3638 4370.965 1844.1084 4318.2334 1888.6378 C 4385.9404 1868.7411 4534.345 1876.3612 4653.7783 1866.7566 C 4660.34 1883.2667 4662.801 1898.8241 4653.7783 1910.5187 C 4568.8735 1869.905 4478.624 1954.0692 4405.784 1932.3999 C 4394.116 1961.107 4437.27 1934.9398 4434.968 1954.281 C 4400.6777 1978.3582 4334.9814 1971.0027 4340.141 2034.529 C 4358.133 2033.55 4375.278 2033.4177 4383.9033 2041.805 C 4476.878 1997.117 4598.216 1985.6605 4704.8433 1990.7405 C 4714.051 2000.5038 4726.7505 2005.0809 4712.119 2019.924 C 4725.904 2023.1783 4756.066 2010.0021 4748.605 2034.529 C 4717.5693 2058.6326 4644.28 2057.0715 4602.714 2049.1077 C 4604.4336 2038.6831 4614.726 2036.8046 4617.2925 2027.2264 C 4565.91 2022.0406 4540.96 2043.2867 4500.611 2049.1077 C 4477.5396 2097.1824 4431.5815 2138.431 4405.784 2173.1177 C 4394.698 2187.9873 4392.5283 2206.6934 4383.9033 2216.88 C 4376.839 2225.2144 4350.513 2214.6572 4362.0225 2238.761 C 4376.76 2245.1902 4386.2583 2229.818 4413.087 2224.1824 C 4406.234 2240.8245 4419.1724 2275.1675 4420.363 2289.8254 C 4436.2905 2255.8 4430.549 2254.186 4427.665 2209.5774 C 4434.2 2196.6924 4445.26 2188.2786 4449.5464 2173.118 C 4529.5034 2160.656 4569.5347 2069.4807 4661.054 2092.8699 C 4647.428 2118.1377 4609.4077 2119.037 4580.8325 2129.3293 C 4578.16 2240.9307 4561.597 2303.0813 4558.9517 2421.0854 C 4531.1704 2427.3562 4524.9 2455.111 4515.1895 2479.4526 C 4539.8223 2490.4329 4568.45 2527.7124 4588.1353 2501.3337 C 4591.5483 2454.873 4552.9194 2493.793 4544.373 2464.8743 C 4553.4487 2449.6074 4565.5933 2437.4631 4580.8594 2428.4143 z M 4391.206 2362.7712 C 4419.57 2359.5168 4421.0776 2329.4072 4434.9688 2311.7065 C 4471.7456 2275.4587 4532.97 2225.029 4529.7954 2173.118 C 4484.5513 2237.2793 4409.542 2271.6753 4391.206 2362.7712 z M 4558.9785 2464.874 C 4598.3223 2448.2053 4665.209 2420.5034 4668.384 2391.9285 C 4634.5967 2418.9158 4577.738 2422.8315 4558.9785 2464.874 z M 4325.59 1932.4265 C 4359.4565 1924.9917 4392.1855 1916.3662 4413.114 1895.9669 C 4369.061 1907.7142 4325.7485 1887.9501 4325.59 1932.4265 z M 3931.7048 2224.1826 C 3903.8176 2120.7834 3835.264 2058.0242 3778.5374 1983.4646 C 3804.8105 2088.5042 3878.973 2145.6277 3931.7048 2224.1826 z M 4347.4707 2107.4749 C 4374.7754 2100.5427 4410.9707 2064.3213 4405.8115 2049.134 C 4389.963 2072.1794 4342.8403 2063.951 4347.4707 2107.4749 z M 3486.7812 2260.642 C 3487.866 2244.6877 3505.17 2244.9788 3523.267 2246.037 C 3523.267 2233.8926 3523.267 2221.7483 3523.267 2209.5774 C 3508.0798 2193.5967 3499.6663 2215.9802 3486.7812 2202.3015 C 3468.6836 2166.9001 3467.2546 2114.8567 3443.0457 2085.5935 C 3433.653 2143.749 3479.664 2184.9446 3457.624 2231.4585 C 3451.9883 2212.7788 3450.3481 2190.1306 3435.743 2180.3938 C 3443.9187 2214.7898 3433.5735 2224.9497 3443.0457 2260.6418 C 3480.0342 2273.3152 3460.0056 2228.9712 3486.7812 2231.4585 C 3496.8088 2248.1008 3467.996 2258.8958 3486.7812 2260.642 z M 6061.521 2085.5935 C 6019.426 2135.8645 5983.6274 2192.4854 5908.3535 2209.5774 C 5869.9097 2275.6968 5808.6323 2318.956 5769.7646 2384.6255 C 5640.6743 2356.9502 5618.238 2513.3452 5653.0835 2581.555 C 5732.882 2572.321 5785.1636 2544.8835 5871.894 2559.6738 C 5911.899 2541.3381 5927.9062 2498.9785 5981.3257 2494.0305 C 6033.131 2409.6814 6119.174 2359.5693 6156.374 2260.6416 C 6145.8696 2256.5408 6138.5674 2249.2646 6134.4927 2238.7605 C 6045.7515 2247.28 6039.7456 2377.3494 5952.142 2362.7708 C 6023.844 2327.5017 6007.7046 2204.3645 6076.126 2165.8413 C 6123.407 2184.071 6155.2627 2138.3245 6178.2554 2187.7224 C 6172.0903 2157.2424 6192.4106 2153.2737 6192.8335 2129.3552 C 6159.655 2104.1675 6107.082 2098.3994 6061.521 2085.5935 z M 2400.0054 2180.4204 C 2394.7136 2129.012 2452.6045 2159.4126 2472.951 2165.8418 C 2439.64 2118.3757 2399.1057 2113.719 2348.941 2092.8962 C 2365.9797 2122.0269 2391.1946 2143.0347 2400.0054 2180.4204 z M 4347.4707 2158.5393 C 4382.634 2169.4138 4362.605 2125.0696 4391.206 2129.356 C 4398.1914 2142.9556 4369.3784 2153.7239 4391.206 2158.5393 C 4405.9966 2144.49 4408.1924 2129.197 4398.509 2107.4749 C 4407.399 2106.6545 4415.7593 2105.3052 4413.0874 2092.8962 C 4383.0044 2106.5486 4350.8047 2118.111 4347.4707 2158.5393 z M 2910.5715 2238.761 C 2924.2505 2203.6772 2973.5688 2165.7888 2961.6362 2129.3557 C 2944.65 2161.1057 2898.1096 2201.8252 2910.5715 2238.761 z M 4121.358 2304.404 C 4095.9578 2265.5103 4157.394 2182.3784 4099.477 2151.2368 C 4109.002 2195.29 4098.895 2297.5513 4121.358 2304.404 z M 2764.6804 2333.5876 C 2779.1265 2326.7876 2827.2808 2348.5366 2837.626 2370.047 C 2838.843 2361.554 2849.1616 2362.136 2859.507 2362.771 C 2913.588 2428.9697 3047.4937 2442.834 3114.777 2515.9385 C 3178.1978 2533.8772 3220.24 2546.1272 3246.0632 2588.8838 C 3316.6804 2551.8157 3312.315 2653.0454 3370.0735 2610.7651 C 3101.6538 2456.116 2810.0298 2324.724 2531.2651 2180.4202 C 2538.5676 2233.8926 2621.2234 2212.0378 2633.3943 2260.6682 C 2684.0884 2252.2812 2738.2222 2294.35 2764.6804 2333.5876 z M 6046.916 2253.366 C 6079.0625 2267.865 6129.36 2188.9666 6163.6235 2246.0635 C 6189.182 2288.5557 6151.188 2320.57 6134.44 2355.4688 C 6071.6016 2486.4375 6019.8755 2623.4915 5988.549 2771.2085 C 5970.663 2855.6106 5946.031 2930.911 5922.906 3011.9 C 5891.7114 3121.2522 5870.915 3236.2664 5842.684 3347.418 C 5816.305 3451.267 5784.0522 3556.174 5762.4624 3661.0552 C 5733.014 3804.0095 5715.896 3975.724 5660.36 4076.8215 C 5652.105 4178.1567 5607.5493 4269.491 5587.4146 4368.5513 C 5565.6123 4476.025 5550.928 4584.054 5521.771 4689.4907 C 5494.7837 4787.0693 5456.1016 4884.383 5426.971 4981.2466 C 5324.2334 5322.6387 5219.988 5691.5474 5135.2153 6038.865 C 5121.801 6093.766 5118.1494 6150.758 5106.0317 6206.6377 C 5083.357 6310.9893 5045.4424 6409.8643 5025.81 6512.972 C 5016.656 6560.9414 5014.645 6605.3384 5003.929 6651.5347 C 4970.036 6797.5317 4927.5444 6941.4917 4938.286 7096.458 C 5004.9346 7189.1416 5198.2393 7192.105 5288.383 7118.339 C 5309.8936 7015.204 5335.981 6907.228 5354.026 6812.0044 C 5361.5137 6772.5024 5361.1694 6733.7407 5368.604 6695.297 C 5388.6597 6591.9243 5425.807 6493.1025 5441.55 6388.9624 C 5471.0244 6194.0967 5486.7407 5993.41 5514.4956 5805.45 C 5523.8354 5742.3203 5543.759 5678.5557 5550.9814 5615.797 C 5566.645 5479.2188 5566.46 5343.197 5580.165 5207.333 C 5602.7607 4982.6753 5649.433 4741.534 5674.965 4543.5728 C 5700.656 4344.5796 5739.576 4145.3745 5777.094 3952.7847 C 5800.0073 3835.0186 5827.0474 3720.0571 5850.013 3602.6882 C 5880.9434 3444.785 5920.657 3288.575 5959.445 3135.8574 C 6036.439 2832.698 6107.03 2531.311 6222.0176 2253.3132 C 6180.0015 2232.12 6136.8745 2212.012 6090.731 2194.9463 C 6072.0776 2210.3977 6058.4517 2230.8235 6046.916 2253.366 z M 4011.9263 2333.5876 C 3983.1396 2306.4678 3978.1392 2255.5356 3938.9807 2238.7874 C 3963.2166 2265.7485 3975.8372 2342.7952 4011.9263 2333.5876 z M 4909.102 2472.1763 C 4901.191 2498.2908 4897.698 2528.8765 4887.2207 2552.4243 C 4968.845 2577.7715 5070.524 2583.0894 5157.0957 2603.489 C 5156.937 2559.568 5160.1387 2519.0076 5193.5557 2508.6624 C 5223.004 2534.327 5206.5996 2563.2192 5208.1606 2610.7651 C 5246.472 2621.0574 5293.806 2622.3804 5339.447 2625.37 C 5357.4917 2529.141 5407.048 2464.424 5448.879 2391.9546 C 5474.8076 2378.9902 5495.525 2360.8132 5499.943 2326.3115 C 5465.097 2322.2634 5435.7026 2312.712 5412.392 2297.128 C 5385.1934 2289.3757 5400.83 2324.4858 5375.9326 2319.0093 C 5336.827 2316.1516 5310.9243 2264.4521 5266.501 2260.6685 C 5187.681 2253.9746 5070.1533 2352.5054 4974.7715 2406.5332 C 4911.3506 2442.4639 4797.368 2475.378 4821.5776 2559.7007 C 4866.1865 2545.9685 4856.8994 2478.341 4909.102 2472.1763 z M 4427.6924 2421.1118 C 4468.8613 2386.8748 4513.92 2317.7922 4515.2163 2267.9446 C 4490.954 2323.9038 4439.255 2352.426 4427.6924 2421.1118 z M 4405.8115 2391.9282 C 4438.3286 2368.4597 4478.995 2314.5112 4478.757 2282.523 C 4456.3203 2320.8877 4418.194 2343.536 4405.8115 2391.9282 z M 4974.745 2384.6257 C 5024.2485 2349.0657 5092.0615 2331.762 5127.912 2282.523 C 5070.736 2305.6477 4994.562 2348.4836 4974.745 2384.6257 z M 2684.4587 2362.7712 C 2707.7156 2359.2786 2728.9087 2353.7488 2735.5234 2333.588 C 2730.6287 2311.7334 2693.0842 2322.5547 2684.4587 2304.4043 C 2684.4587 2323.8774 2684.4587 2343.2979 2684.4587 2362.7712 z M 4456.876 2442.993 C 4496.537 2447.1467 4508.2847 2364.2 4537.0977 2333.5876 C 4525.5884 2332.926 4531.383 2314.9873 4515.217 2319.009 C 4500.2676 2364.835 4475.0 2400.3684 4456.876 2442.993 z M 2108.2493 2377.3496 C 2140.6343 2382.985 2137.618 2353.2195 2152.0112 2340.8901 C 2124.7063 2314.379 2092.3213 2360.6282 2108.2493 2377.3496 z M 5529.073 2370.0474 C 5495.7886 2425.9539 5442.5283 2527.3157 5426.9707 2603.4626 C 5421.2554 2631.2969 5385.987 2692.204 5456.1543 2690.9868 C 5468.6953 2550.3608 5530.9517 2459.45 5572.8354 2348.1663 C 5472.2676 2312.3418 5453.0586 2473.4463 5390.485 2523.2144 C 5389.1616 2574.1997 5344.315 2608.0398 5361.3013 2654.5007 C 5347.7017 2655.506 5336.933 2659.2896 5332.1177 2669.0793 C 5349.1567 2669.0793 5366.143 2669.0793 5383.182 2669.0793 C 5423.505 2553.8003 5454.3022 2429.023 5536.3496 2355.4421 C 5536.4023 2362.7712 5530.449 2364.147 5529.073 2370.0474 z M 4639.2 2377.3496 C 4635.469 2379.5457 4595.756 2375.4976 4610.0166 2399.2307 C 4660.7905 2391.6372 4692.2495 2364.782 4726.7246 2340.8638 C 4670.871 2342.1338 4670.5005 2358.9346 4639.2 2377.3496 z M 2968.9124 2384.6257 C 2970.1294 2376.1326 2980.448 2376.7146 2990.7935 2377.3496 C 3052.071 2442.49 3160.603 2460.376 3231.4849 2515.9385 C 3252.572 2512.7104 3264.743 2500.566 3267.971 2479.4788 C 3249.3176 2465.0327 3234.4216 2487.046 3224.2087 2472.1763 C 3255.6414 2456.0896 3287.1267 2430.9807 3326.3115 2442.993 C 3347.637 2431.219 3314.6963 2405.3955 3333.5876 2399.2307 C 3340.8901 2399.2307 3342.266 2393.3042 3348.1926 2391.9282 C 3356.58 2400.5535 3356.4475 2417.725 3355.4688 2435.6904 C 3376.3445 2437.1455 3395.2886 2436.6165 3391.9548 2413.809 C 3356.3948 2418.3335 3386.7424 2386.0278 3362.745 2370.047 C 3299.5625 2367.7454 3268.527 2436.1929 3202.3015 2406.5066 C 3214.8694 2406.9036 3221.0076 2400.8975 3224.1829 2391.928 C 3188.5698 2385.922 3191.0835 2412.8567 3187.6968 2421.1116 C 3142.8765 2423.334 3126.1282 2396.849 3129.3562 2370.0469 C 3045.589 2393.7537 2982.0098 2364.5964 2925.1243 2355.4683 C 2940.4697 2364.4644 2953.5928 2375.6565 2968.9124 2384.6257 z M 5587.414 2362.7712 C 5539.101 2453.047 5501.107 2553.6416 5492.5874 2683.6843 C 5539.5244 2680.5093 5557.013 2676.4875 5602.019 2683.6843 C 5520.4214 2546.4714 5660.8096 2444.633 5653.0835 2355.4688 C 5645.3047 2372.0051 5607.2046 2358.2468 5587.414 2362.7712 z M 2793.864 2413.8093 C 2793.864 2399.2307 2793.864 2384.626 2793.864 2370.0474 C 2786.588 2370.0474 2779.2854 2370.0474 2771.983 2370.0474 C 2758.4363 2384.4407 2761.135 2423.7578 2793.864 2413.8093 z M 4493.3354 2457.5715 C 4522.7305 2455.5872 4555.248 2386.319 4522.5454 2370.0474 C 4519.715 2406.1628 4494.738 2420.08 4493.3354 2457.5715 z M 4354.747 5645.0063 C 4411.1826 5640.985 4435.868 5653.5527 4493.309 5652.282 C 4537.8916 5621.485 4599.275 5607.5146 4661.0815 5593.942 C 4646.5034 5899.35 4719.29 6249.6587 4675.6865 6578.615 C 4686.1377 6614.3867 4717.0146 6629.6797 4726.751 6666.166 C 4696.165 6696.3813 4657.2183 6718.2095 4639.2 6760.9927 C 4692.9634 6765.57 4701.695 6815.206 4712.146 6863.0957 C 4696.747 6869.551 4690.609 6885.294 4668.384 6884.9766 C 4700.451 6948.8467 4675.607 7043.409 4763.2104 7060.0244 C 4796.945 7066.401 4848.9355 7047.801 4894.4966 7038.1436 C 4932.8086 6809.4116 4985.9365 6588.2197 5025.8096 6367.1074 C 5034.5405 6318.6094 5053.6963 6260.242 5062.269 6228.5186 C 5091.0293 6122.1826 5101.057 6007.5913 5127.912 5900.303 C 5165.166 5751.3955 5203.716 5595.7676 5244.5938 5462.682 C 5279.1216 5350.34 5319.2065 5246.8877 5354.0254 5134.4663 C 5372.0435 5076.2583 5394.586 5017.547 5412.366 4959.418 C 5427.421 4910.126 5427.1562 4856.945 5441.5493 4806.251 C 5451.498 4771.2466 5476.6597 4739.153 5485.312 4704.1484 C 5489.201 4688.406 5482.5073 4668.1914 5485.312 4653.084 C 5492.6406 4613.635 5513.119 4576.54 5521.7715 4536.3765 C 5539.3926 4454.726 5544.711 4364.318 5565.5337 4288.3823 C 5573.0215 4261.1035 5594.215 4236.154 5602.0195 4208.1606 C 5604.216 4200.25 5599.3735 4183.184 5602.0195 4171.675 C 5627.9224 4057.9304 5658.9844 3952.1501 5682.241 3850.7617 C 5696.846 3787.0237 5693.6714 3709.4478 5711.425 3646.53 C 5715.129 3633.3804 5730.237 3622.9026 5733.3057 3610.0703 C 5737.1157 3594.248 5730.3423 3574.14 5733.3057 3559.0059 C 5742.5137 3512.2275 5762.172 3467.275 5769.7656 3420.417 C 5792.123 3282.86 5806.2783 3143.0542 5842.7114 3011.9531 C 5841.468 2883.5244 5886.0234 2739.7498 5886.4736 2588.911 C 5803.7383 2586.3975 5724.3105 2587.2175 5667.6367 2610.792 C 5660.096 2649.4478 5644.062 2679.61 5616.5723 2698.3162 C 5574.9795 2706.8093 5557.5967 2699.5596 5499.891 2698.3162 C 5476.687 2765.0178 5517.909 2836.6404 5521.7456 2909.8506 C 5524.127 2954.6975 5512.2207 3001.1848 5514.4697 3048.4395 C 5518.2007 3126.6238 5532.2236 3215.127 5536.3506 3281.8547 C 5537.859 3306.117 5570.667 3353.9006 5521.7456 3362.0764 C 5458.1133 3345.5134 5483.2485 3240.13 5478.0103 3165.147 C 5423.903 3200.204 5497.033 3358.028 5390.4595 3318.3142 C 5396.306 3266.694 5422.051 3213.698 5419.6426 3157.8445 C 5419.008 3142.7896 5407.578 3129.3752 5405.0645 3114.0823 C 5390.6973 3026.611 5420.4365 2956.5493 5419.6426 2887.9695 C 5419.1665 2846.615 5409.377 2816.3997 5412.3667 2785.8403 C 5415.1187 2757.5828 5439.116 2731.8125 5426.9717 2705.6187 C 5395.804 2682.8909 5361.567 2698.0251 5324.869 2698.3162 C 5279.89 2698.6865 5230.889 2681.1711 5208.1616 2676.435 C 5172.84 2669.1062 5129.528 2674.3977 5091.454 2669.1326 C 5035.389 2661.3804 4981.0435 2638.7583 4931.011 2632.673 C 4884.1006 2626.9846 4837.772 2638.785 4792.422 2632.673 C 4761.492 2628.519 4730.5625 2609.6277 4697.622 2603.4895 C 4647.219 2594.0967 4594.858 2603.3042 4551.731 2574.3062 C 4541.333 2545.784 4521.066 2527.1838 4507.9688 2501.3606 C 4439.3096 2494.6401 4440.394 2418.1755 4362.0776 2421.1125 C 4370.4385 2473.3413 4355.013 2512.8171 4362.0776 2559.7012 C 4372.3965 2628.149 4428.3296 2689.3735 4398.564 2763.933 C 4431.081 2777.612 4458.8623 2796.0005 4471.5093 2829.5764 C 4448.7817 2933.293 4427.2974 3038.2532 4391.261 3128.635 C 4423.5664 3169.3015 4478.7593 3187.055 4500.693 3238.0403 C 4495.19 3252.4863 4453.6235 3268.1233 4449.6284 3259.9214 C 4452.5654 3245.872 4477.8857 3254.1533 4471.5093 3230.7378 C 4397.003 3166.6558 4327.179 3097.8906 4194.332 3092.1492 C 4193.5913 3122.0469 4192.877 3151.9185 4201.608 3172.3706 C 4318.368 3203.9092 4396.9233 3273.6797 4522.5474 3296.3809 C 4558.372 3338.3174 4639.202 3335.3274 4668.4126 3383.905 C 4727.388 3388.1648 4745.6973 3433.038 4799.725 3442.272 C 4828.538 3491.2463 4902.2246 3495.374 4916.4062 3558.9797 C 4884.6562 3583.9036 4867.829 3562.9749 4828.8823 3558.9797 C 4733.288 3598.9053 4731.7534 3722.1218 4763.2393 3821.552 C 4798.402 3859.3872 4866.9556 3902.541 4843.4604 3974.7456 C 4773.981 3956.701 4738.262 3904.869 4668.4126 3887.1948 C 4642.7217 3837.5325 4571.9453 3832.929 4559.0073 3770.4873 C 4504.2383 3754.7446 4488.496 3699.976 4434.997 3682.9631 C 4423.62 3781.1765 4460.9263 3859.9956 4434.997 3930.957 C 4455.555 3969.9834 4446.5063 4035.203 4442.273 4069.5193 C 4435.8174 4122.5684 4453.015 4193.688 4413.09 4208.1084 C 4393.537 4096.745 4400.284 4009.5913 4405.814 3916.352 C 4407.375 3890.37 4407.8774 3863.647 4405.814 3836.1304 C 4402.8237 3796.0195 4393.5107 3748.5269 4376.6304 3712.1204 C 4344.113 3751.067 4394.172 3821.7637 4362.0254 3850.7092 C 4355.8604 3803.4019 4348.902 3756.888 4332.842 3719.4229 C 4352.6855 3727.6777 4379.5938 3691.6943 4347.447 3675.6606 C 4346.2036 3686.5876 4350.04 3702.5952 4340.1445 3704.844 C 4339.4033 3639.9417 4352.421 3561.2812 4289.08 3558.9531 C 4307.2036 3643.17 4325.7246 3734.504 4303.685 3821.5254 C 4328.7676 3862.3242 4355.3315 3874.3096 4362.026 3916.3254 C 4369.4077 3962.6804 4338.2397 4000.516 4340.1445 4047.6118 C 4340.753 4062.402 4354.697 4082.9072 4362.026 4105.9785 C 4386.394 4182.4434 4406.926 4239.5405 4427.669 4302.9077 C 4451.3228 4375.086 4477.5957 4452.371 4493.2856 4521.7183 C 4502.731 4563.364 4501.3022 4605.909 4515.1665 4645.7285 C 4518.976 4656.6294 4532.073 4663.8525 4537.0474 4674.9385 C 4550.9375 4705.762 4556.203 4753.7314 4566.231 4791.62 C 4577.317 4833.53 4595.52 4874.9634 4602.717 4908.3276 C 4614.12 4961.138 4608.67 5010.774 4624.5977 5054.2188 C 4644.23 5107.7964 4686.272 5160.0786 4690.2144 5229.2666 C 4667.116 5292.952 4621.132 5383.4395 4624.5977 5462.656 C 4626.3965 5504.4863 4666.9043 5553.17 4624.5977 5579.3633 C 4580.624 5526.949 4594.4614 5458.9517 4595.414 5367.829 C 4617.0835 5327.93 4652.4585 5277.6855 4653.755 5221.9375 C 4655.263 5157.062 4581.1797 5054.8003 4566.204 4988.549 C 4552.34 4927.086 4554.1655 4860.411 4537.0205 4791.6196 C 4514.399 4700.656 4483.8926 4620.6724 4464.0747 4536.3496 C 4427.8003 4381.8594 4375.6245 4210.912 4303.632 4106.005 C 4272.9136 4092.9612 4242.8306 4079.2556 4208.805 4069.519 C 4209.8105 4152.783 4270.797 4209.563 4259.8696 4281.053 C 4285.2163 4304.3364 4335.223 4302.934 4332.815 4353.999 C 4371.312 4344.95 4389.2246 4394.454 4383.8794 4405.0635 C 4334.0317 4389.241 4305.801 4351.829 4252.5933 4339.42 C 4240.2373 4353.8135 4252.8047 4393.1304 4216.107 4383.1826 C 4226.0557 4340.955 4220.5786 4304.4424 4179.6475 4295.632 C 4143.664 4338.362 4196.634 4393.713 4179.6475 4463.404 C 4234.9717 4490.7617 4287.28 4521.1094 4332.815 4558.2305 C 4351.706 4634.2188 4447.406 4672.134 4449.5225 4740.5815 C 4367.237 4679.4097 4315.4316 4587.811 4208.8047 4550.9546 C 4199.809 4535.609 4188.6167 4522.512 4179.621 4507.1924 C 4135.9653 4493.54 4117.1 4495.4717 4092.0703 4470.7065 C 4089.0276 4504.1235 4101.463 4553.045 4077.492 4565.533 C 4060.0823 4527.01 4059.3416 4471.8174 4048.3086 4426.9707 C 4018.8604 4438.904 3988.804 4414.5093 3953.482 4412.3657 C 3908.529 4409.6406 3859.74 4427.579 3807.5906 4419.6416 C 3829.6567 4458.086 3881.8855 4456.604 3916.9956 4478.009 C 3951.3647 4498.9106 3978.3257 4531.9834 4004.5464 4558.23 C 4057.1719 4581.6724 4120.8306 4630.6206 4128.5566 4674.938 C 4085.1118 4668.6406 4074.7666 4619.9043 4033.7297 4601.992 C 4007.351 4590.456 3966.208 4597.0444 3938.903 4587.387 C 3937.1304 4586.752 3929.6692 4567.914 3924.3247 4565.5063 C 3888.3152 4549.393 3854.8982 4547.9375 3822.2222 4536.3228 C 3817.3538 4564.686 3843.8916 4563.2837 3814.9197 4594.663 C 3864.9258 4686.6855 3945.0945 4758.202 4011.8489 4828.079 C 4040.371 4857.924 4064.58 4897.5586 4092.0703 4922.879 C 4159.936 4985.3735 4261.3774 5005.6406 4318.1836 5083.3486 C 4335.2227 5083.3486 4352.2354 5083.3486 4369.248 5083.3486 C 4360.781 5134.995 4433.8853 5137.747 4405.734 5185.451 C 4319.718 5108.563 4202.19 5063.214 4099.3994 5003.1006 C 4077.0947 4997.835 4072.8083 5010.5356 4055.637 5010.3765 C 4016.0818 4955.105 3974.3306 4902.056 3931.6267 4849.9067 C 3956.868 4901.633 4007.192 5061.9966 4048.3345 5024.9546 C 4056.5364 5058.1074 4086.8313 5069.114 4106.6753 5090.598 C 4133.3716 5129.5444 4160.412 5168.174 4194.226 5200.003 C 4213.3286 5192.0654 4153.0566 5164.3105 4179.6206 5148.9385 C 4222.113 5193.9443 4270.346 5233.288 4303.631 5287.5273 C 4376.1533 5275.489 4404.5957 5325.31 4398.4575 5353.171 C 4370.835 5379.2056 4318.2095 5334.359 4303.631 5302.0796 C 4265.478 5294.063 4239.231 5274.06 4216.08 5251.015 C 4186.0503 5247.5757 4223.118 5270.6475 4194.2256 5272.8965 C 4153.1885 5219.1064 4112.1514 5165.317 4062.9128 5119.729 C 4075.8247 5189.4995 4120.883 5227.0967 4121.28 5309.3823 C 4201.872 5350.34 4290.8247 5382.9365 4340.0903 5455.274 C 4332.2056 5410.877 4363.638 5375.211 4391.155 5389.6304 C 4399.6216 5435.9326 4361.045 5494.67 4340.0903 5535.5215 C 4405.8394 5530.6797 4456.057 5471.651 4507.863 5477.155 C 4481.272 5533.246 4406.4214 5541.0513 4369.274 5586.5864 C 4426.0796 5586.2954 4476.6943 5544.8086 4515.165 5550.1006 C 4490.744 5623.522 4388.9326 5639.847 4296.3545 5623.046 C 4319.0293 5656.6743 4304.371 5661.0664 4340.0903 5695.9917 C 4341.6514 5704.8022 4348.213 5700.4897 4354.6953 5695.9917 C 4381.681 5677.418 4333.0776 5656.225 4354.747 5645.0063 z M 4376.6543 5754.412 C 4407.372 5751.1045 4411.6055 5721.339 4427.7188 5703.3477 C 4409.5947 5693.8755 4397.424 5724.779 4391.2324 5703.3477 C 4399.011 5689.245 4424.861 5693.1875 4434.9946 5681.4927 C 4426.528 5675.381 4415.4424 5671.8623 4398.535 5674.1904 C 4402.7686 5700.3047 4376.9453 5696.389 4354.773 5696.0713 C 4342.92 5734.674 4385.412 5718.905 4376.6543 5754.412 z M 5995.878 2559.7007 C 5975.981 2560.362 5981.1934 2547.5562 5966.6943 2559.7007 C 5953.4653 2631.6145 5908.618 2710.6719 5922.932 2785.8135 C 5944.3896 2724.5889 5949.7075 2647.2512 5973.9966 2588.884 C 5984.7915 2597.3242 5992.3853 2597.3242 6003.2065 2588.884 C 5999.449 2555.9697 6052.8423 2510.541 6017.7847 2494.0574 C 6004.7676 2510.2234 5989.052 2523.691 5995.878 2559.7007 z M 5973.9966 2742.0515 C 5984.289 2659.8982 6046.3604 2590.789 6039.64 2515.9385 C 6018.923 2587.6406 5965.08 2665.0046 5973.9966 2742.0515 z M 2429.1624 2596.1602 C 2455.8853 2609.7861 2488.3496 2575.1257 2509.4104 2559.7007 C 2481.153 2570.3633 2443.1587 2571.263 2429.1624 2596.1602 z M 4799.697 2567.0032 C 4761.4644 2560.547 4700.6367 2566.1038 4697.594 2574.3057 C 4759.8774 2580.0737 4799.247 2608.8074 4858.0376 2618.0676 C 4861.6885 2572.5593 4850.0205 2575.4963 4799.697 2567.0032 z M 4887.1943 2581.5815 C 4878.304 2582.4016 4869.944 2583.7776 4872.6157 2596.1602 C 4864.943 2596.5571 4866.8477 2605.5264 4879.8916 2603.4626 C 4985.3545 2607.405 5077.9854 2663.0469 5186.2266 2639.922 C 5104.9727 2602.087 4994.6416 2593.2761 4887.1943 2581.5815 z M 3041.858 2596.1602 C 2980.8452 2681.0386 2952.9316 2798.9897 2910.5718 2902.5212 C 2935.575 2918.846 2966.2136 2929.5354 2998.096 2938.9807 C 2998.8896 2796.3176 3065.9087 2719.9058 3122.106 2632.6196 C 3100.2515 2615.5542 3079.6404 2597.2979 3041.858 2596.1602 z M 3793.142 2873.3376 C 3811.5042 2881.6985 3837.116 2879.9258 3851.4827 2887.9426 C 3857.145 2891.0913 3859.9758 2906.8337 3866.061 2909.8237 C 3884.3704 2918.7666 3903.7905 2914.2158 3917.1255 2924.4287 C 3979.0117 2971.763 4012.2695 3064.2876 4070.319 3106.7795 C 4067.8584 3067.9124 4034.997 3059.4192 4026.557 3026.558 C 4091.1152 2997.4802 4135.592 3047.7249 4172.4478 3070.32 C 4200.1763 3045.1582 4201.843 3070.5054 4238.0645 3070.32 C 4270.264 3044.338 4302.1465 2981.817 4274.5503 2939.034 C 4245.2876 2941.362 4262.5913 2990.3103 4223.486 2982.796 C 4229.3066 2969.17 4235.657 2956.073 4238.0645 2939.034 C 4177.7656 2845.583 4024.4663 2903.6592 3917.1248 2917.1528 C 3918.8708 2893.2874 3906.2766 2872.9673 3887.9412 2851.5095 C 3864.261 2847.2761 3854.0217 2856.484 3836.877 2858.7856 C 3840.3428 2821.2942 3802.1636 2825.448 3793.1414 2800.445 C 3766.0479 2797.6667 3774.0383 2829.9988 3742.077 2822.3262 C 3729.6152 2810.5522 3735.3828 2784.7288 3749.3528 2778.564 C 3759.7773 2780.3103 3761.6558 2790.5762 3771.2336 2793.1426 C 3759.883 2742.2368 3696.3303 2768.1396 3661.802 2756.683 C 3627.5913 2745.306 3618.0398 2722.499 3596.1853 2705.6184 C 3574.8333 2689.1614 3538.9294 2690.1667 3545.121 2661.8564 C 3575.363 2659.872 3573.5374 2671.4343 3596.1853 2661.8564 C 3611.3726 2692.998 3641.0325 2748.0842 3683.7095 2727.4998 C 3650.081 2707.6294 3647.5408 2656.697 3625.369 2625.397 C 3564.0916 2655.8506 3514.8262 2600.1028 3457.5964 2603.5159 C 3385.8152 2607.802 3329.1147 2679.1602 3253.3645 2691.0398 C 3200.5537 2678.3135 3190.1292 2685.9863 3143.9592 2683.7373 C 3140.3608 2660.851 3169.121 2664.4758 3151.262 2647.2778 C 3124.2744 2642.1978 3119.0356 2658.84 3122.0784 2683.7373 C 3072.8923 2727.2349 3014.4458 2844.6833 3085.619 2902.5745 C 3154.9397 2873.5232 3182.2183 2967.3442 3260.6672 2931.7578 C 3283.0774 2984.2776 3350.7578 3046.0312 3406.5583 3019.282 C 3446.4575 3035.2893 3447.648 3090.058 3515.9634 3077.649 C 3532.9763 3057.0115 3493.0505 3046.5603 3494.1086 3019.282 C 3469.5818 3017.033 3430.8733 3029.0186 3435.7417 2997.401 C 3455.1887 2997.401 3474.6619 2997.401 3494.1086 2997.401 C 3496.6753 2971.1277 3505.2478 2962.2375 3494.1086 2939.06 C 3510.9097 2931.5461 3517.6304 2913.9512 3545.173 2917.179 C 3543.6118 2973.059 3655.663 2965.1213 3603.5137 3026.5842 C 3588.6443 3012.2966 3588.2476 2983.51 3559.7515 2982.8223 C 3534.5366 2977.0542 3528.954 2990.9448 3515.9893 2997.401 C 3530.0916 3022.2188 3541.0188 3050.1853 3559.7515 3070.3464 C 3560.6511 3054.2332 3590.7078 3067.2507 3603.5137 3063.0437 C 3607.9326 3092.6506 3632.1946 3102.4666 3661.8545 3106.806 C 3661.5635 3070.6108 3645.0269 3050.714 3639.9736 3019.2817 C 3653.2026 3046.0046 3664.5266 3036.6912 3698.3403 3033.8604 C 3700.7217 3009.5188 3710.8816 2992.9028 3727.524 2982.7957 C 3672.1995 2960.3328 3641.217 2913.4749 3596.2375 2880.693 C 3614.3086 2861.061 3625.0242 2837.2485 3603.5134 2815.0498 C 3683.1548 2811.6104 3750.0945 2853.7585 3793.142 2873.3376 z M 2356.2168 2647.2249 C 2391.1946 2663.9465 2429.2683 2643.6265 2443.7673 2618.0413 C 2407.5193 2594.9165 2371.9065 2626.402 2356.2168 2647.2249 z M 5324.8413 2654.5273 C 5297.484 2635.689 5246.604 2640.3455 5215.4097 2625.3438 C 5227.343 2651.617 5295.129 2694.0823 5324.8413 2654.5273 z M 2502.108 2683.6843 C 2529.1484 2678.525 2533.4082 2696.1462 2560.475 2690.9868 C 2555.0247 2668.5237 2580.4775 2676.9639 2575.0537 2654.5273 C 2542.7744 2637.5144 2514.8079 2659.9512 2502.108 2683.6843 z M 2837.6262 2749.354 C 2854.5066 2725.7532 2899.4856 2657.7288 2888.6907 2654.5273 C 2870.752 2680.4827 2831.5405 2723.61 2837.6262 2749.354 z M 3698.3154 2698.263 C 3685.9065 2736.9448 3749.3535 2757.6355 3793.142 2763.906 C 3791.3164 2734.1404 3774.2773 2719.5354 3763.932 2698.263 C 3782.5056 2697.3635 3792.2158 2687.653 3793.142 2669.0793 C 3750.465 2667.783 3752.608 2711.254 3698.3154 2698.263 z M 4376.6543 2960.8618 C 4346.624 2959.2742 4356.2812 2917.9993 4311.0107 2931.6782 C 4305.8516 2980.6262 4308.021 2991.871 4332.892 3019.2024 C 4339.5596 3006.423 4346.465 2993.8552 4369.3516 2997.3213 C 4381.364 3008.6455 4372.4736 3031.3733 4362.0757 3041.0833 C 4312.5986 3035.3682 4308.4185 3074.95 4267.249 3077.543 C 4306.804 3081.7498 4328.6855 3103.6309 4369.3516 3106.7263 C 4395.3604 3025.7375 4430.867 2954.2734 4427.7188 2844.1538 C 4413.6426 2831.4802 4390.7563 2827.6438 4376.6543 2814.9702 C 4378.2153 2871.1416 4398.3237 2930.1702 4376.6543 2960.8618 z M 3771.2612 2960.8618 C 3758.4556 2984.939 3795.7615 3006.423 3778.537 2990.0452 C 3815.5786 2881.5662 3712.074 2846.6675 3632.6455 2858.759 C 3644.4463 2927.2068 3731.8914 2919.9836 3771.2612 2960.8618 z M 2786.5615 3004.6238 C 2793.7583 2970.4924 2808.8396 2944.2458 2808.4426 2902.521 C 2801.1401 2902.521 2793.8376 2902.521 2786.5615 2902.521 C 2776.375 2921.7563 2773.0942 2985.9177 2786.5615 3004.6238 z M 2815.7449 2997.3215 C 2851.755 3025.4468 2833.472 3095.8523 2815.7449 3128.6077 C 2878.1338 3241.2673 2818.7346 3475.7144 2910.5715 3558.9521 C 2915.7046 3452.8015 2975.8972 3369.1401 2954.3337 3259.8936 C 3015.6377 3222.3757 3002.3557 3153.4517 3027.2793 3077.543 C 2947.719 3041.8506 2823.656 3049.0208 2859.5334 2917.073 C 2852.231 2917.073 2844.9548 2917.073 2837.6523 2917.073 C 2838.6316 2952.157 2842.5208 2990.0718 2815.7449 2997.3215 z M 2895.9932 2997.3215 C 2927.1611 2994.4639 2923.2454 2956.5227 2939.7554 2938.9807 C 2892.289 2932.6572 2899.6973 2978.2979 2895.9932 2997.3215 z M 3151.2632 3026.505 C 3170.7893 2996.5276 3187.0083 3025.526 3202.3276 2975.4404 C 3175.6843 2965.0952 3169.5723 2979.515 3151.2632 2960.8352 C 3136.8699 2969.0107 3124.6196 3021.1602 3151.2632 3026.505 z M 3990.045 3099.4504 C 4019.943 3132.2852 4050.9783 3174.4597 4092.1475 3186.9746 C 4041.0037 3101.9905 3981.4724 3025.3406 3902.521 2968.1643 C 3914.771 3026.7695 3955.0674 3061.0066 3990.045 3099.4504 z M 5478.0356 3114.029 C 5474.5957 3050.873 5486.158 2998.9883 5463.4307 2968.1377 C 5446.867 3018.647 5453.4023 3069.7378 5478.0356 3114.029 z M 3275.2734 3019.2024 C 3264.2666 3000.7346 3225.1877 3018.0647 3246.0898 2975.4404 C 3206.7993 2979.8853 3221.2454 3038.12 3195.0254 3055.6619 C 3158.407 3054.0217 3136.1821 3027.669 3114.7773 3062.938 C 3179.0974 3056.8262 3251.3552 3133.9521 3319.0093 3092.1216 C 3302.367 3094.159 3291.5718 3090.3752 3289.7993 3077.543 C 3303.5046 3075.7966 3285.6719 3065.5308 3297.1018 3062.9377 C 3321.9993 3064.2344 3343.2454 3093.365 3362.7185 3077.543 C 3349.807 3024.5999 3307.156 3078.4424 3282.497 3048.3594 C 3280.8567 3042.6975 3282.2852 3033.9924 3275.221 3033.7808 C 3266.6484 3053.1218 3289.191 3076.7493 3275.221 3077.543 C 3238.1528 3082.7551 3219.288 3065.425 3209.5776 3062.9377 C 3219.7114 3051.1902 3215.7424 3025.3406 3231.4587 3019.1758 C 3237.676 3045.5813 3269.1086 3016.98 3275.2734 3019.2024 z M 3705.5918 3128.634 C 3721.8638 3141.1223 3747.634 3141.678 3756.656 3150.5151 C 3775.8914 3169.3271 3750.2798 3160.993 3763.932 3143.2126 C 3756.5767 3152.7905 3788.538 3135.8572 3800.418 3135.9102 C 3773.06 3107.8909 3788.7234 3107.1235 3800.418 3070.267 C 3777.1345 3069.235 3778.7751 3043.2795 3756.6558 3041.0835 C 3746.3374 3076.9873 3725.9119 3102.7312 3705.5918 3128.634 z M 3844.2068 3077.5696 C 3841.032 3100.6677 3884.265 3114.6377 3866.0615 3128.634 C 3844.6038 3118.474 3838.4656 3093.0212 3807.721 3092.1746 C 3806.5303 3115.2463 3827.0881 3116.5427 3822.326 3143.2393 C 3844.498 3142.948 3870.3213 3139.0056 3866.0615 3165.1204 C 3833.9148 3166.9988 3809.6523 3176.762 3771.2615 3172.3965 C 3778.0876 3208.4062 3762.3716 3221.8735 3749.3806 3238.0396 C 3772.3464 3234.5205 3765.8904 3260.4233 3793.1428 3252.6445 C 3777.03 3195.7063 3857.7542 3158.6116 3880.667 3208.8826 C 3867.0144 3175.7832 3909.639 3198.9607 3902.5479 3172.423 C 3901.9395 3153.611 3871.3005 3164.75 3880.667 3135.9634 C 3896.674 3144.245 3904.9028 3160.358 3924.4292 3165.147 C 3922.1802 3121.5964 3851.4307 3109.0288 3887.9434 3070.3203 C 3870.7446 3070.1084 3866.4585 3082.8347 3844.2068 3077.5696 z M 5507.1924 3267.1963 C 5504.202 3223.9897 5516.453 3165.5435 5492.5874 3143.1863 C 5493.884 3188.139 5486.5547 3241.6375 5507.1924 3267.1963 z M 3092.9226 3245.3152 C 3138.0342 3247.1145 3182.2195 3304.5818 3231.5112 3296.38 C 3191.03 3224.175 3337.6887 3276.2185 3348.219 3230.7366 C 3228.495 3229.4402 3162.3228 3176.259 3071.0417 3165.0935 C 3103.1353 3198.3784 3089.9326 3198.8015 3092.9226 3245.3152 z M 3712.8943 3901.773 C 3702.6284 3902.3284 3704.5864 3880.5532 3698.316 3894.4702 C 3698.289 3901.799 3704.2163 3903.1487 3705.5918 3909.0488 C 3675.0852 3944.1855 3651.5107 3986.2542 3632.646 4033.0588 C 3588.6194 4052.2412 3564.886 4091.7434 3530.5435 4120.583 C 3443.3103 4137.94 3363.115 4201.0957 3297.1545 4215.4097 C 3291.6777 4190.5127 3326.7878 4206.149 3319.0356 4178.9497 C 3283.952 4185.194 3281.1208 4223.691 3238.7876 4222.6855 C 3253.7366 4186.596 3275.803 4157.5977 3304.431 4135.161 C 3356.0244 4116.4023 3414.8677 4090.923 3464.874 4062.2156 C 3508.16 4037.3977 3570.5486 4002.2876 3574.3057 3967.389 C 3522.9236 3991.3604 3485.8555 4029.6982 3428.4146 4047.6106 C 3428.388 4028.1636 3451.46 4031.762 3450.2957 4011.151 C 3479.479 4008.7168 3483.3157 3980.9355 3515.912 3981.9673 C 3568.8022 3884.098 3686.886 3851.4219 3705.5654 3719.395 C 3711.1218 3707.9119 3728.7166 3708.4941 3727.4463 3690.2114 C 3733.9814 3576.0437 3772.8489 3532.308 3742.0515 3420.3367 C 3683.8694 3415.6536 3693.5269 3478.8098 3647.2249 3485.9797 C 3616.7979 3540.6426 3571.4744 3580.4097 3537.793 3631.8708 C 3458.1008 3650.3655 3428.0703 3729.1052 3362.7449 3755.881 C 3340.5728 3764.9824 3311.4685 3749.293 3289.799 3770.4595 C 3267.9976 3748.5256 3237.041 3735.7195 3231.4585 3697.5137 C 3352.6904 3570.7517 3454.6343 3424.7017 3559.674 3281.774 C 3523.5054 3266.9045 3464.318 3275.027 3435.6638 3252.5906 C 3389.3352 3291.3518 3272.7864 3259.8667 3246.037 3318.2336 C 3300.1707 3322.4404 3341.6045 3339.3474 3384.5994 3354.6934 C 3348.7483 3386.549 3273.6067 3342.152 3224.156 3340.1147 C 3202.513 3341.8608 3253.3923 3367.2344 3224.156 3376.5742 C 3166.0005 3337.4688 3122.265 3283.9436 3049.1077 3259.8665 C 3066.2263 3230.0479 3067.946 3221.3167 3070.9888 3186.9207 C 3039.318 3201.473 3016.2466 3224.5974 3012.6216 3267.1687 C 3037.413 3275.609 3047.8113 3306.5122 3078.265 3289.0498 C 3076.598 3300.956 3071.6238 3307.5706 3078.265 3318.2334 C 3090.3828 3337.7065 3134.2507 3383.6382 3158.4866 3405.7573 C 3181.4258 3426.686 3235.1892 3432.0305 3216.8535 3471.4006 C 3176.584 3470.316 3163.2754 3442.2964 3136.6055 3427.6384 C 3126.3662 3453.1443 3157.0579 3474.3374 3136.6055 3485.979 C 3074.6401 3477.433 3092.5525 3389.0095 3049.0813 3361.969 C 3033.524 3425.628 3013.8125 3492.2764 3005.3193 3566.2007 C 2993.0164 3673.5156 3018.2046 3788.6887 3005.3193 3901.7188 C 2999.234 3955.191 2967.4045 4008.584 2990.7407 4062.1619 C 3037.0427 4081.5823 3141.4473 4081.5293 3114.7507 4149.713 C 3079.2437 4124.419 3029.8462 4113.0415 2976.162 4105.9507 C 2989.4177 4148.601 3039.0535 4154.8984 3056.3838 4193.4746 C 3111.1526 4228.7173 3225.1084 4243.5337 3224.156 4310.182 C 3155.6821 4293.54 3103.1357 4261.0225 3041.8054 4237.2363 C 3007.965 4448.718 3297.5251 4399.611 3355.4424 4543.5713 C 3308.029 4540.74 3278.2898 4499.306 3238.7346 4485.2305 C 3220.002 4478.563 3198.9678 4490.337 3180.3938 4485.2305 C 3153.9883 4477.981 3129.726 4447.871 3107.4482 4434.166 C 3080.2756 4417.418 3055.0874 4405.644 3027.2268 4390.404 C 3011.0342 4428.5566 3059.8235 4450.7026 3070.9888 4492.5063 C 3076.254 4512.2705 3068.29 4539.364 3070.9888 4565.452 C 3080.355 4656.945 3130.52 4746.6387 3122.0535 4828.0513 C 3142.8496 4843.7144 3169.3608 4853.6626 3180.394 4879.115 C 3168.3555 4879.221 3176.3196 4899.356 3165.8154 4900.97 C 3139.754 4905.6533 3125.7576 4860.9917 3114.7507 4893.6943 C 3138.8809 4908.4316 3121.6829 4919.094 3114.7507 4937.4565 C 3126.9746 4961.6924 3145.2837 4979.869 3151.2104 5010.4023 C 3127.2393 5005.084 3140.0452 5024.9014 3151.2104 5024.9805 C 3166.2651 5006.036 3149.623 4955.3423 3173.0916 4944.759 C 3162.614 4939.97 3126.816 4923.8833 3143.908 4915.5757 C 3170.6838 4913.1147 3181.3467 4926.794 3187.6702 4944.759 C 3172.6418 4968.624 3197.2217 5032.1245 3158.4866 5032.3096 C 3178.3833 5120.2573 3178.1982 5164.1777 3173.0918 5258.423 C 3200.3438 5291.9453 3212.356 5340.6816 3231.4324 5382.433 C 3291.9426 5355.419 3347.3198 5323.272 3421.086 5309.4873 C 3433.8386 5255.803 3472.0974 5214.899 3501.3076 5170.8984 C 3519.855 5142.9585 3534.486 5126.6333 3552.3718 5097.9526 C 3602.0078 5018.419 3599.7854 4877.5283 3610.7126 4784.3154 C 3571.2632 4810.4824 3571.1309 4876.02 3552.3718 4922.8774 C 3511.3086 4950.7383 3457.5981 5002.041 3457.5452 5046.8877 C 3421.853 5042.813 3422.6733 5075.198 3406.481 5090.65 C 3504.4033 5069.4043 3533.3484 4940.393 3588.8315 4900.9966 C 3551.287 4959.814 3540.995 5034.9556 3486.729 5076.045 C 3485.0889 5077.2886 3459.1594 5075.2515 3457.5457 5076.045 C 3382.642 5114.515 3342.1873 5220.772 3253.3137 5229.239 C 3273.9512 5203.6533 3294.2183 5177.7505 3326.2593 5163.595 C 3323.2695 5146.027 3339.5676 5147.72 3333.5354 5127.1357 C 3479.6118 5010.613 3571.872 4840.2744 3639.8699 4645.726 C 3640.2932 4641.2812 3640.9812 4637.1006 3647.1724 4638.45 C 3637.0918 4491.051 3683.3938 4357.4893 3669.0532 4244.5654 C 3666.9631 4228.267 3654.0251 4229.5103 3654.4482 4215.382 C 3656.1943 4159.6606 3686.304 4111.744 3676.329 4054.9385 C 3641.51 4105.236 3570.5225 4158.1523 3559.6216 4208.106 C 3581.0264 4180.748 3628.625 4141.1396 3647.1724 4135.16 C 3567.3208 4235.2256 3448.0469 4295.868 3348.1138 4375.8784 C 3337.5303 4389.61 3337.3982 4413.7666 3318.9302 4419.614 C 3283.3174 4396.2246 3290.7256 4439.802 3260.5632 4441.4946 C 3249.927 4394.399 3284.27 4392.282 3282.4443 4353.9707 C 3374.6516 4288.142 3448.1265 4203.555 3552.3193 4149.739 C 3547.8745 4120.9785 3568.6443 4117.4067 3588.779 4113.253 C 3587.139 4129.234 3555.8916 4152.517 3574.2007 4164.3174 C 3624.2854 4080.6047 3718.662 4041.2878 3712.8943 3901.773 z M 3625.37 3230.7368 C 3570.945 3217.7722 3498.2908 3219.5715 3435.7168 3208.8557 C 3397.6963 3202.347 3349.542 3165.3052 3326.3115 3201.5796 C 3317.4216 3201.368 3348.563 3223.593 3348.1926 3223.4607 C 3423.0432 3249.1782 3521.733 3230.631 3610.7651 3252.6443 C 3631.958 3268.44 3629.6826 3262.4075 3661.8293 3267.223 C 3653.5217 3232.774 3646.007 3225.7625 3632.646 3208.8557 C 3631.5083 3217.4282 3633.916 3229.5461 3625.37 3230.7368 z M 4179.698 3216.1582 C 4218.1426 3232.9858 4269.392 3274.6575 4310.985 3245.3418 C 4274.128 3233.5676 4244.6274 3214.4385 4208.8823 3201.5796 C 4216.5547 3235.817 4184.276 3189.5676 4179.698 3216.1582 z M 4041.1099 3631.898 C 4040.078 3640.5234 4028.145 3648.4343 4041.1099 3653.7788 C 4054.0217 3615.4934 4088.47 3585.278 4077.5957 3537.0713 C 4073.3623 3518.3652 4046.613 3517.7302 4055.7148 3493.309 C 4046.0046 3475.4233 4033.7014 3506.4587 4026.5315 3486.0066 C 4024.8645 3463.5168 4043.7292 3433.4604 4026.5315 3405.785 C 4029.0713 3443.0913 3997.1365 3457.167 4011.9263 3486.0066 C 3987.9817 3497.9392 3976.1016 3492.33 3968.164 3471.428 C 3949.5376 3508.7078 3964.751 3579.8545 3917.0996 3588.1357 C 3917.0203 3578.505 3904.347 3581.4683 3902.5212 3573.5574 C 3902.2302 3507.544 3931.8633 3432.8254 3917.0996 3376.628 C 3913.2368 3404.3562 3906.146 3428.883 3895.245 3449.547 C 3900.034 3422.8772 3879.4495 3421.5542 3880.64 3398.4827 C 3900.404 3369.0347 3911.2258 3332.2312 3873.364 3318.2612 C 3888.5776 3306.752 3921.783 3313.2075 3938.9807 3303.6826 C 3933.7153 3266.6938 3985.2031 3202.9028 3917.0996 3208.856 C 3927.7358 3285.929 3891.8848 3279.6584 3844.1807 3289.0774 C 3844.7627 3320.4834 3883.286 3321.8857 3851.4565 3347.4446 C 3868.0725 3345.4072 3878.8672 3349.191 3880.64 3362.0232 C 3862.6484 3403.9863 3857.3564 3469.6028 3866.035 3500.6118 C 3813.5947 3531.145 3783.9875 3635.7083 3756.63 3704.8438 C 3746.708 3729.926 3704.8247 3792.1824 3756.63 3821.5513 C 3758.7996 3792.103 3762.927 3764.6394 3785.8132 3755.908 C 3762.6624 3792.0767 3773.9863 3822.715 3771.2349 3850.708 C 3770.0706 3842.1355 3772.4783 3830.0176 3763.9324 3828.8271 C 3761.9744 3842.1357 3737.6855 3869.705 3756.6565 3879.8916 C 3758.4026 3871.9539 3768.6685 3862.376 3771.2615 3872.5889 C 3769.8064 3898.2007 3736.8127 3930.136 3756.6565 3952.8372 C 3764.25 3906.9587 3798.1167 3887.3264 3793.1426 3828.8271 C 3855.4783 3773.5027 3811.9014 3649.8364 3873.364 3588.1091 C 3877.4387 3617.848 3861.7224 3642.7717 3858.759 3675.633 C 3852.8586 3741.5146 3879.1055 3853.9358 3814.9968 3872.5623 C 3835.8987 3852.0574 3836.0576 3843.9082 3829.6018 3806.9192 C 3807.509 3819.5928 3798.1692 3856.2903 3807.721 3879.8647 C 3798.5398 3878.2507 3792.8247 3868.488 3793.1426 3887.1406 C 3827.9087 3935.1099 3729.1396 4035.7573 3734.7756 4098.675 C 3762.3186 4070.0208 3775.6802 4032.3176 3785.8398 3996.546 C 3789.941 3982.126 3808.991 3979.7979 3815.0234 3967.3623 C 3825.5007 3945.7725 3821.8496 3915.5833 3836.9043 3894.4434 C 3848.3608 3878.3564 3885.1116 3861.9524 3902.5476 3843.379 C 3941.9438 3801.416 3951.6543 3771.7827 4019.2551 3792.3145 C 3953.903 3884.9983 3837.751 3926.8552 3800.4185 4047.5842 C 3814.759 4045.4148 3814.8909 4057.4534 3822.2993 4062.1895 C 3841.058 4045.5735 3837.0369 4033.9321 3844.1802 4018.427 C 3852.5938 4036.207 3878.5232 4010.278 3858.7585 4003.8486 C 3858.7852 4007.87 3852.832 4012.1035 3851.4827 4003.8486 C 3897.679 3980.0098 3958.6653 3877.404 4019.2551 3938.2056 C 4028.833 3884.3894 4062.7524 3824.8843 4048.4385 3770.4597 C 4000.4165 3762.5752 3968.7725 3738.2864 3931.731 3719.3955 C 3944.2722 3676.0037 3977.2126 3653.0115 4019.2817 3639.1472 C 4028.3833 3609.3816 4037.7764 3579.854 4070.3462 3573.504 C 4063.7844 3596.2324 4045.925 3607.53 4041.1099 3631.898 z M 4172.4224 3347.4443 C 4173.1104 3335.988 4171.4434 3322.1501 4187.001 3325.5632 C 4189.885 3351.863 4198.881 3372.0508 4223.487 3376.628 C 4208.6963 3311.1436 4156.2563 3283.3623 4143.239 3216.158 C 4129.454 3217.7983 4127.1787 3207.9294 4114.055 3208.8555 C 4100.35 3260.3965 4160.8335 3297.2002 4172.4224 3347.4443 z M 3763.9324 3325.537 C 3787.0305 3317.0176 3821.3735 3319.7427 3829.5754 3296.3535 C 3805.869 3290.8767 3799.016 3268.5723 3778.5112 3259.894 C 3763.6414 3271.747 3778.8813 3313.7366 3763.9324 3325.537 z M 3647.251 3340.1418 C 3637.726 3310.7732 3622.0361 3287.5427 3581.608 3289.0774 C 3543.2434 3352.8154 3492.549 3404.277 3457.5977 3471.428 C 3482.2832 3489.7107 3511.2024 3489.473 3508.662 3464.1255 C 3515.0122 3474.815 3519.5894 3487.25 3537.8455 3486.0066 C 3543.9045 3465.3953 3527.5798 3467.1152 3530.5696 3449.5466 C 3549.858 3461.0298 3553.218 3457.6697 3545.1748 3434.9683 C 3555.2024 3434.6511 3561.182 3438.408 3567.0295 3442.2708 C 3571.3948 3429.2798 3545.6511 3411.976 3567.0295 3405.811 C 3568.5906 3413.9868 3575.1523 3417.1619 3581.6345 3420.3896 C 3572.586 3394.7778 3577.9036 3389.4595 3603.5154 3398.5085 C 3603.8328 3388.481 3600.0757 3382.5012 3596.2395 3376.6274 C 3669.6345 3373.7441 3600.3933 3351.6777 3647.251 3340.1418 z M 3990.045 3325.537 C 4017.2708 3328.4475 4032.8545 3319.716 4033.8074 3296.3535 C 4016.7415 3281.431 3979.9644 3291.0354 3990.045 3325.537 z M 2998.0957 3310.9585 C 2980.157 3370.0664 2956.6619 3439.2285 2947.0312 3500.5852 C 2944.7559 3515.1108 2950.7617 3536.41 2947.0312 3551.6497 C 2944.2266 3563.0798 2929.4893 3576.4148 2925.1501 3588.1094 C 2908.6401 3632.5593 2883.2666 3697.8323 2881.388 3726.6982 C 2878.557 3770.1167 2899.168 3824.4353 2903.269 3879.8918 C 2907.6084 3938.6294 2910.9155 4004.3784 2903.269 4047.6377 C 2925.8115 4049.4104 2915.5989 4083.9382 2947.0312 4076.8477 C 2973.1985 4049.9658 2940.443 4048.1936 2939.7285 4011.2046 C 2952.799 3997.5256 2955.8154 3973.819 2968.912 3960.1401 C 2992.9893 3835.1243 2961.4246 3693.493 2976.2146 3573.5574 C 2988.0415 3477.6724 3028.3904 3401.7104 3034.5818 3325.5632 C 3020.6648 3322.4414 3021.3528 3304.7144 2998.0957 3310.9585 z M 3676.4346 3398.4827 C 3712.8147 3388.6667 3705.5388 3335.1946 3742.0776 3325.537 C 3719.1382 3333.898 3724.3506 3314.0806 3712.8677 3310.9585 C 3693.3945 3332.813 3680.2183 3360.9646 3676.4346 3398.4827 z M 3107.501 3405.7854 C 3114.6448 3381.6023 3121.9207 3413.9343 3129.382 3413.0613 C 3145.019 3384.3274 3099.7751 3362.4463 3078.3176 3347.418 C 3086.8372 3368.1086 3088.451 3395.6782 3107.501 3405.7854 z M 3946.3093 3456.8496 C 3935.435 3396.207 3975.2017 3385.6238 3953.5852 3347.4443 C 3948.638 3373.8762 3907.6538 3434.6248 3946.3093 3456.8496 z M 4376.6543 3369.3254 C 4391.709 3373.7175 4404.277 3380.597 4398.535 3405.7854 C 4381.0195 3398.9854 4379.2207 3376.4695 4347.4707 3383.904 C 4341.359 3431.159 4391.127 3419.5967 4369.325 3464.126 C 4411.791 3450.6853 4406.235 3389.1697 4464.152 3391.2068 C 4464.152 3381.4702 4464.152 3371.76 4464.152 3362.0234 C 4428.6714 3350.8582 4436.715 3383.1902 4413.0874 3383.9045 C 4413.1143 3376.602 4407.187 3375.226 4405.8115 3369.326 C 4406.6055 3355.541 4429.915 3364.2725 4427.693 3347.4448 C 4401.737 3357.8162 4395.731 3366.4417 4376.6543 3369.3254 z M 4690.265 3471.428 C 4648.382 3437.9583 4600.069 3410.8916 4551.7026 3383.904 C 4578.161 3428.0103 4636.6865 3478.7307 4690.265 3471.428 z M 4413.0874 3486.0068 C 4440.366 3533.6848 4529.504 3517.4924 4515.19 3442.2446 C 4486.7207 3393.085 4393.4287 3394.5667 4413.0874 3486.0068 z M 4529.8213 3464.1255 C 4573.2925 3470.8987 4538.103 3388.772 4515.2163 3420.3633 C 4525.6675 3429.3594 4529.028 3445.446 4529.8213 3464.1255 z M 4785.092 3515.1904 C 4742.8906 3553.2637 4688.016 3617.3992 4712.146 3697.541 C 4729.291 3607.715 4774.2705 3545.6968 4858.0376 3522.493 C 4824.409 3509.925 4810.0684 3478.096 4770.487 3471.4285 C 4764.745 3496.6697 4778.6094 3502.2256 4785.092 3515.1904 z M 4595.465 3624.5955 C 4574.0596 3618.4307 4599.8037 3601.127 4595.465 3588.1357 C 4574.3506 3584.908 4562.2065 3572.7634 4558.9785 3551.676 C 4587.7393 3556.0947 4591.284 3535.351 4595.465 3515.216 C 4567.6304 3511.4062 4551.623 3495.8223 4537.0977 3478.7563 C 4518.365 3534.1602 4430.7617 3543.209 4391.206 3500.6375 C 4388.1104 3514.5544 4370.3833 3513.8398 4376.628 3537.0972 C 4415.098 3527.4397 4429.439 3553.6335 4486.0327 3558.978 C 4489.5786 3550.3525 4493.812 3542.4417 4500.638 3537.0972 C 4524.821 3552.9194 4594.3003 3580.9915 4558.9785 3610.0427 C 4569.9326 3612.0542 4589.697 3641.37 4595.465 3624.5955 z M 3406.5596 3529.7954 C 3429.155 3565.5405 3477.653 3575.4363 3494.1104 3617.3196 C 3520.3042 3611.922 3542.8464 3602.847 3537.846 3566.2551 C 3501.2805 3537.3623 3434.7378 3440.5776 3406.5596 3529.7954 z M 4712.146 3551.6763 C 4687.116 3522.916 4743.3667 3559.6401 4741.3296 3529.7954 C 4714.1304 3525.3767 4705.5312 3502.3582 4675.713 3500.6118 C 4681.0312 3524.9006 4706.034 3524.3186 4690.2915 3551.6763 C 4702.8325 3548.7925 4708.971 3562.4978 4712.146 3551.6763 z M 4201.5796 3631.898 C 4245.8706 3628.0352 4214.8354 3564.5085 4201.5796 3551.6763 C 4194.5684 3570.859 4187.477 3614.1445 4201.5796 3631.898 z M 3260.6682 3697.541 C 3265.219 3719.7397 3276.8608 3734.8208 3304.4304 3734.001 C 3293.0798 3708.0718 3329.2217 3729.582 3326.3115 3712.1199 C 3298.9802 3706.4578 3330.2803 3679.1528 3333.5876 3661.0557 C 3336.8684 3677.592 3364.9937 3694.499 3370.0735 3668.3582 C 3361.1572 3667.5376 3352.7964 3666.162 3355.4685 3653.7798 C 3365.3376 3656.055 3369.3857 3664.1514 3384.652 3661.0557 C 3386.2922 3647.2708 3376.4236 3644.9688 3377.376 3631.872 C 3387.2446 3634.174 3391.2927 3642.2703 3406.5596 3639.148 C 3411.9836 3616.6848 3386.5305 3625.125 3391.9812 3602.6882 C 3404.8135 3609.0383 3414.5767 3627.0828 3421.1646 3602.6882 C 3400.7388 3591.4963 3411.8777 3548.7134 3377.4026 3551.6238 C 3342.0012 3603.8254 3309.3516 3658.674 3260.6682 3697.541 z M 4106.753 3719.422 C 4108.3403 3672.4058 4136.2803 3684.391 4165.0938 3675.6597 C 4111.939 3659.3616 4164.22 3578.0552 4128.634 3551.676 C 4133.37 3599.2485 4091.1956 3665.2886 4106.753 3719.422 z M 4478.757 3675.6602 C 4449.2827 3646.6882 4407.611 3591.3376 4369.325 3595.4385 C 4390.148 3600.6511 4356.6255 3702.542 4398.5356 3668.3843 C 4401.657 3691.985 4388.931 3731.461 4413.114 3734.0276 C 4422.401 3680.7668 4435.577 3649.1494 4383.93 3631.925 C 4383.5337 3619.3572 4389.5396 3613.219 4398.5356 3610.044 C 4422.3477 3634.7822 4444.996 3660.817 4478.757 3675.6602 z M 4172.4224 3690.2385 C 4181.7095 3700.3987 4208.141 3693.4136 4208.8823 3712.1196 C 4199.119 3741.25 4203.591 3784.6418 4179.6987 3799.6436 C 4115.0874 3813.0315 4082.094 3781.5989 4092.148 3741.303 C 4076.564 3791.9177 4045.4753 3841.3684 4062.9646 3887.1677 C 4069.3674 3861.953 4075.6382 3836.6323 4092.148 3821.5247 C 4117.601 3830.8643 4151.785 3842.6914 4165.0938 3843.4055 C 4155.754 3870.5251 4170.782 3922.013 4135.91 3923.6538 C 4121.358 3916.1926 4151.256 3871.6895 4128.6343 3858.0105 C 4119.3477 3880.3413 4118.2627 3910.8743 4106.7534 3930.9563 C 4071.2197 3926.0088 4072.9663 3929.2363 4048.4128 3916.3513 C 4010.101 3970.5908 4089.9258 4003.214 4077.5962 4076.821 C 4060.4775 4074.493 4061.2712 4054.2256 4048.4128 4047.611 C 4052.2493 4109.5234 4032.6172 4170.5894 4055.6887 4215.3833 C 4063.7583 4183.21 4048.2007 4125.61 4070.2937 4091.3733 C 4086.539 4148.735 4038.385 4234.301 4084.872 4251.8433 C 4078.813 4169.3193 4116.675 4089.8916 4092.148 4033.0063 C 4112.3354 4009.2732 4141.7573 3956.383 4165.0938 3960.0605 C 4164.4854 4012.6863 4157.6855 4135.929 4128.634 4193.4497 C 4138.0005 4220.5693 4122.9453 4272.0835 4157.8174 4273.6978 C 4179.857 4180.617 4163.6646 4084.2031 4187.001 4003.823 C 4203.0347 3948.5513 4266.27 3907.8586 4238.0654 3850.6294 C 4213.538 3867.4568 4235.869 3931.1157 4194.3296 3930.8774 C 4205.442 3874.6802 4239.3354 3791.1248 4245.394 3726.6458 C 4247.2197 3706.9346 4245.6055 3640.868 4230.789 3646.4243 C 4229.1226 3693.4402 4185.3604 3665.6587 4172.4224 3690.2385 z M 3370.1 3712.1196 C 3381.001 3722.1738 3411.9307 3711.0876 3413.836 3690.2385 C 3411.9573 3679.9995 3397.855 3681.931 3391.9812 3675.6602 C 3389.7058 3692.858 3366.6338 3689.2334 3370.1 3712.1196 z M 4165.0938 3741.3035 C 4167.7925 3765.8564 4134.4546 3754.4001 4135.91 3777.7632 C 4179.9634 3785.33 4174.2217 3743.129 4186.9746 3719.3962 C 4163.4795 3721.0103 4156.124 3706.4844 4128.634 3712.0938 C 4123.9775 3738.6836 4163.4 3721.1418 4165.0938 3741.3035 z M 4726.751 3865.2869 C 4712.7017 3862.3235 4720.983 3837.0295 4697.5674 3843.406 C 4691.694 3898.3335 4783.3984 3911.06 4828.854 3938.2058 C 4802.581 3894.0735 4753.924 3872.1396 4734.0273 3821.4983 C 4729.265 3809.3806 4743.8965 3791.5212 4719.4224 3785.0386 C 4711.0874 3818.1118 4752.151 3839.4106 4726.751 3865.2869 z M 4274.525 3894.4702 C 4280.399 3920.1877 4319.054 3913.1763 4318.2607 3945.5085 C 4326.7803 3967.125 4288.098 3986.8362 4325.563 4011.1516 C 4357.657 3950.5356 4347.418 3875.7642 4281.801 3857.9844 C 4284.8174 3875.5793 4268.4927 3873.8594 4274.525 3894.4702 z M 3829.6018 4120.5835 C 3842.381 4122.594 3865.982 4100.078 3873.364 4120.5835 C 3835.9785 4111.058 3870.9033 4135.6113 3866.0615 4142.4644 C 3840.2383 4179.1616 3743.242 4180.22 3742.0776 4251.896 C 3823.146 4232.5547 3904.6113 4238.931 3990.045 4244.5933 C 3996.633 4228.11 3999.0935 4212.526 3990.045 4200.858 C 3954.6438 4193.3965 3853.4407 4226.2046 3822.2993 4200.858 C 3883.762 4165.0596 3927.7358 4111.7993 4011.9263 4098.7554 C 4017.9854 4078.144 4001.6338 4079.8376 4004.6504 4062.2693 C 3936.6262 4059.8616 3935.065 4123.97 3880.6404 4135.215 C 3874.661 4089.892 3884.1062 4100.211 3851.4568 4091.453 C 3903.8708 4078.2236 3927.1807 4035.8901 4004.6243 4047.6904 C 4012.3235 4021.0735 4031.056 3975.7505 4019.2292 3952.8906 C 3931.2283 3955.2454 3874.819 4051.2097 3829.6018 4120.5835 z M 4216.158 4047.6377 C 4281.457 4023.9312 4312.8896 4063.9626 4340.168 4098.7285 C 4327.2563 4028.9583 4276.2446 3997.314 4238.0654 3952.8372 C 4207.1094 3976.5708 4226.265 4005.0925 4216.158 4047.6377 z M 4143.2124 4003.902 C 4154.5894 4004.4575 4148.2656 3982.6824 4143.2124 3996.5994 C 4128.687 4035.8372 4095.561 4116.7466 4128.634 4157.0693 C 4125.829 4098.332 4146.0435 4062.5867 4143.2124 4003.902 z M 4026.5315 4310.237 C 4044.2852 4242.159 4026.399 4114.604 4033.8074 4047.6377 C 4035.4475 4032.874 4065.3718 4026.5505 4033.8074 4018.454 C 4029.812 4105.6343 3992.109 4232.846 4026.5315 4310.237 z M 3720.1968 4113.281 C 3719.0852 4141.6445 3689.2935 4179.268 3712.8943 4208.1074 C 3725.5679 4186.729 3739.4321 4156.355 3756.6565 4127.8857 C 3770.9175 4104.3115 3811.3193 4071.0535 3785.8398 4054.9402 C 3763.456 4074.5457 3758.2173 4131.405 3720.1968 4113.281 z M 3895.245 4186.2266 C 3918.052 4201.149 3967.45 4173.315 3997.3474 4193.5024 C 4003.4595 4185.062 4006.9521 4173.976 4004.6233 4157.0425 C 3977.451 4164.7686 3981.0754 4141.697 3968.1375 4135.1616 C 3977.054 4169.902 3905.9338 4151.09 3895.245 4186.2266 z M 2998.0957 4310.237 C 3013.3623 4272.8247 2995.0266 4246.1807 3005.3718 4208.1343 C 2977.67 4206.6523 2977.6965 4177.469 2947.0312 4178.9507 C 2920.5994 4238.561 2972.6958 4278.5396 2998.0957 4310.237 z M 4121.358 4426.9443 C 4148.584 4351.2207 4126.094 4256.976 4106.753 4186.2266 C 4112.7856 4265.2837 4092.624 4370.5615 4121.358 4426.9443 z M 4208.8823 4259.1724 C 4209.0674 4232.2373 4205.628 4208.9546 4179.6987 4208.108 C 4176.2324 4238.3228 4179.672 4261.633 4208.8823 4259.1724 z M 3814.9968 4317.5127 C 3800.7886 4322.3813 3786.1045 4311.507 3771.2612 4317.5127 C 3769.356 4318.2803 3773.034 4330.8477 3771.2612 4332.118 C 3757.5823 4341.696 3734.3254 4333.8906 3727.4988 4353.999 C 3778.5632 4353.999 3829.6013 4353.999 3880.6663 4353.999 C 3875.6658 4373.6045 3895.7476 4368.0747 3902.547 4375.88 C 3949.9607 4357.756 4001.6072 4398.263 4033.8335 4419.615 C 4048.7559 4407.815 4033.4895 4365.7993 4048.4385 4353.999 C 4010.947 4362.8096 3994.7283 4318.4653 3990.0715 4273.7773 C 3917.126 4264.0405 3868.2573 4299.336 3814.9968 4317.5127 z M 2990.7935 4478.009 C 2992.5398 4470.0713 3002.8057 4460.4937 3005.372 4470.7065 C 3046.753 4567.914 3000.1333 4753.1226 3092.8962 4798.922 C 3065.697 4668.1123 3062.76 4513.013 3005.372 4412.3657 C 3025.5862 4368.392 3008.0708 4349.395 2983.491 4317.539 C 2960.1282 4359.502 2967.2983 4429.379 2990.7935 4478.009 z M 4077.5957 4441.523 C 4066.1394 4391.7812 4090.7454 4350.162 4062.9907 4332.118 C 4071.2456 4365.1904 4045.581 4432.183 4077.5957 4441.523 z M 3814.9968 4470.6797 C 3802.244 4464.012 3789.676 4457.1333 3793.142 4434.22 C 3783.4055 4434.22 3773.695 4434.22 3763.932 4434.22 C 3755.4392 4467.426 3801.1853 4484.0415 3814.9968 4470.6797 z M 4653.805 6826.6094 C 4615.414 6822.6143 4570.462 6826.821 4566.2544 6782.8477 C 4563.5557 6754.4844 4590.067 6712.151 4631.898 6731.783 C 4643.407 6706.833 4666.7964 6693.736 4682.962 6673.4424 C 4677.935 6642.01 4654.837 6628.675 4646.5024 6600.497 C 4650.524 6460.1616 4643.883 6327.3677 4653.7783 6213.9404 C 4660.684 6134.751 4627.24 6063.366 4631.8975 6009.709 C 4634.305 5981.9277 4659.5464 5955.946 4653.7783 5929.4604 C 4606.5767 5893.398 4636.6597 5804.9214 4610.016 5761.715 C 4609.196 5770.605 4607.846 5778.9653 4595.4375 5776.2935 C 4605.518 5749.941 4627.5054 5735.4414 4631.8975 5703.3477 C 4562.3647 5769.996 4515.1104 5858.896 4442.244 5922.1846 C 4467.0093 5874.004 4504.368 5838.4175 4529.795 5790.898 C 4486.8794 5796.6133 4489.8164 5848.154 4449.573 5856.541 C 4465.6333 5823.865 4525.0854 5796.031 4515.19 5761.7144 C 4473.015 5790.025 4449.044 5836.565 4405.7847 5863.817 C 4418.643 5827.304 4459.9717 5808.0693 4456.849 5776.266 C 4512.8877 5769.0435 4565.593 5719.804 4566.254 5681.4663 C 4532.3345 5713.163 4495.1343 5741.606 4449.5728 5761.688 C 4460.13 5726.0483 4511.168 5730.917 4515.1895 5688.742 C 4494.2344 5665.908 4459.733 5691.229 4456.8486 5710.623 C 4470.448 5717.6084 4481.217 5688.7686 4486.032 5710.623 C 4459.124 5733.324 4449.9165 5722.2383 4427.6914 5725.2017 C 4425.4956 5739.542 4437.5337 5739.6743 4442.27 5747.0825 C 4427.0566 5766.1323 4382.553 5794.0195 4398.534 5820.0283 C 4409.038 5800.4487 4428.0615 5761.899 4449.5986 5776.266 C 4437.2427 5807.698 4395.968 5810.159 4391.232 5849.2114 C 4413.8535 5874.109 4394.1157 5880.1147 4391.232 5914.855 C 4418.4307 5922.607 4402.794 5887.497 4427.718 5892.9736 C 4415.9175 5927.3696 4377.103 5934.7515 4376.6533 5980.5244 C 4404.4873 5995.3677 4404.8843 5946.684 4413.1133 5965.9194 C 4380.2783 6015.0527 4406.1016 6036.325 4398.5347 6097.206 C 4421.553 6093.475 4418.722 6063.895 4427.7183 6046.1416 C 4419.1455 6045.004 4407.028 6047.4116 4405.8374 6038.8657 C 4418.2197 6019.3926 4458.4097 5989.6797 4449.5996 5973.2227 C 4426.554 5976.424 4427.004 6027.224 4405.8374 6009.7085 C 4460.394 5935.4136 4500.849 5846.9897 4580.8853 5798.1743 C 4558.978 5856.568 4479.312 5895.911 4478.7827 5951.342 C 4515.9834 5908.3203 4544.5317 5856.6475 4602.793 5834.66 C 4546.0664 5909.2197 4473.2793 5967.719 4435.0205 6060.7734 C 4435.629 6139.1694 4421.421 6202.7754 4391.2583 6250.4004 C 4351.2534 6236.9067 4386.4165 6148.271 4347.523 6133.719 C 4367.155 6016.932 4334.611 5872.9985 4369.3774 5776.2935 C 4339.0034 5760.4976 4332.6006 5720.6777 4303.7607 5703.3477 C 4306.592 5692.949 4312.5186 5691.0444 4303.7607 5681.4927 C 4279.525 5686.4404 4252.0615 5688.1343 4245.4204 5710.6763 C 4293.4155 5720.122 4298.8135 5743.3257 4325.6416 5761.7407 C 4340.67 5783.119 4323.34 5797.1157 4325.6416 5812.805 C 4327.0967 5822.6743 4340.194 5825.479 4340.22 5834.686 C 4340.273 5845.243 4327.2295 5858.8955 4325.6416 5871.146 C 4319.133 5921.3105 4334.3467 5992.325 4325.6416 6038.918 C 4323.0225 6052.8086 4311.619 6061.8047 4311.0366 6075.378 C 4308.629 6132.343 4340.141 6199.4937 4347.523 6265.0312 C 4351.9414 6304.2163 4345.644 6348.031 4347.523 6381.7124 C 4348.8984 6406.16 4374.6426 6447.7524 4340.22 6454.658 C 4339.532 6423.199 4334.2935 6373.722 4303.7603 6374.4365 C 4316.143 6367.3457 4322.4927 6354.2754 4318.339 6330.6743 C 4317.7036 6319.165 4299.739 6324.9595 4303.7603 6308.82 C 4316.037 6255.9033 4328.843 6150.07 4281.8794 6089.983 C 4287.542 6073.7637 4297.1987 6061.5405 4296.4844 6038.9185 C 4275.1323 6032.8594 4272.804 6082.3896 4259.9985 6060.7993 C 4275.7676 6025.848 4329.7427 5948.669 4289.182 5893.0273 C 4308.4175 5872.628 4321.7524 5830.771 4296.4844 5820.0815 C 4288.759 5846.407 4285.2134 5876.9136 4259.9985 5885.7246 C 4255.3423 5869.7964 4280.6626 5862.5205 4252.7227 5863.8438 C 4249.442 5895.9644 4255.1567 5918.7183 4252.7227 5944.0654 C 4257.6704 5935.9956 4276.9585 5906.23 4281.9062 5922.1846 C 4265.3696 5951.844 4247.881 5980.5513 4238.144 6017.011 C 4267.2744 6009.682 4267.354 5973.2754 4289.2085 5958.6704 C 4278.016 6000.977 4256.4795 6032.8857 4238.144 6068.075 C 4253.4634 6090.909 4248.754 6091.5176 4245.4463 6126.416 C 4269.0474 6135.4385 4251.003 6102.8154 4274.63 6111.838 C 4270.74 6139.566 4251.8496 6152.266 4252.749 6184.783 C 4274.101 6190.8423 4276.429 6141.286 4289.2085 6162.9023 C 4229.413 6230.4243 4297.887 6311.8364 4281.9326 6396.2915 C 4294.5005 6399.149 4300.6387 6385.47 4303.814 6396.2915 C 4294.924 6418.146 4299.4746 6454.9233 4318.392 6469.2373 C 4283.8374 6508.819 4326.7 6551.284 4347.602 6578.642 C 4314.503 6592.3213 4337.654 6549.6704 4311.116 6556.761 C 4317.1226 6596.978 4367.7373 6592.586 4384.062 6622.4043 C 4386.1523 6609.7046 4360.779 6583.2725 4391.338 6585.945 C 4407.7686 6588.961 4390.253 6625.9233 4413.2188 6622.4043 C 4412.1343 6604.281 4417.0024 6592.136 4427.8237 6585.945 C 4447.8794 6590.522 4498.785 6587.532 4515.348 6615.128 C 4478.412 6672.6753 4356.3335 6677.1465 4332.997 6600.523 C 4310.693 6605.7886 4306.4062 6593.0884 4289.235 6593.247 C 4272.302 6643.3857 4353.3438 6654.419 4362.1807 6702.6523 C 4318.9478 6685.1104 4280.8213 6662.4355 4260.078 6622.4307 C 4266.6133 6607.085 4271.4287 6589.9927 4281.959 6578.6685 C 4254.416 6549.088 4257.247 6471.036 4260.078 6432.8037 C 4235.948 6414.9707 4244.9966 6363.43 4238.1973 6323.372 C 4214.1465 6181.317 4176.311 5986.7954 4187.133 5820.108 C 4188.2974 5802.2754 4203.2456 5787.0083 4201.738 5769.0435 C 4198.2983 5728.5625 4171.1255 5702.871 4172.554 5666.941 C 4208.3525 5621.8564 4144.085 5563.4097 4179.8306 5506.498 C 4155.409 5494.433 4129.189 5484.1934 4136.068 5440.855 C 4139.137 5414.74 4178.4805 5424.874 4179.8306 5397.0923 C 4173.2954 5367.168 4162.633 5341.371 4128.766 5338.752 C 4111.277 5335.868 4132.814 5371.9834 4106.885 5360.633 C 4072.595 5334.1216 4092.9417 5293.1904 4085.0042 5258.5303 C 4072.9922 5206.037 4029.124 5157.38 4041.2417 5090.758 C 3992.7173 5042.7627 3943.9812 4970.055 3917.2317 4908.407 C 3896.4885 4860.5176 3894.8743 4804.6636 3873.496 4755.2397 C 3860.0815 4724.3096 3830.025 4697.2695 3815.1292 4667.689 C 3789.306 4616.4653 3776.685 4555.1616 3749.5127 4507.2456 C 3737.7917 4486.5815 3716.625 4454.223 3691.1458 4448.879 C 3665.058 4552.992 3690.59 4661.3394 3669.291 4762.516 C 3665.6665 4779.661 3650.3997 4795.298 3647.4102 4813.5806 C 3643.3352 4838.319 3650.0823 4862.3696 3647.4102 4886.5264 C 3643.6792 4920.1284 3626.4548 4945.634 3625.529 4974.0503 C 3624.127 5016.8335 3643.7854 5056.336 3647.4102 5105.363 C 3657.1733 5237.84 3640.24 5342.5615 3596.3457 5433.5786 C 3598.7534 5450.644 3605.1033 5463.715 3610.924 5477.314 C 3598.2505 5496.2847 3579.968 5509.5933 3559.8596 5521.076 C 3563.1404 5568.119 3557.8225 5606.5635 3545.2812 5637.784 C 3543.1118 5656.9663 3573.5652 5643.5254 3567.136 5666.9673 C 3558.2195 5921.5493 3580.5505 6104.879 3603.622 6352.582 C 3575.6553 6463.8657 3588.3557 6652.5137 3596.3462 6775.624 C 3569.6763 6775.703 3557.2407 6790.0444 3545.2817 6804.8076 C 3558.0344 6822.6665 3577.164 6834.1235 3589.0173 6834.0176 C 3637.2507 6893.4434 3589.6523 6964.9336 3537.953 6987.185 C 3570.1792 6997.5835 3599.3364 7011.6064 3581.7153 7052.8022 C 3702.2861 7042.2188 3823.8088 7027.9043 3939.1143 7038.2236 C 3949.4329 7039.123 3946.9724 7050.1035 3960.995 7052.8022 C 4064.4207 7072.567 4187.981 7031.688 4289.211 7074.683 C 4300.0586 7041.769 4319.294 7017.216 4340.275 6994.461 C 4317.7593 6980.4907 4287.9404 6973.85 4289.211 6936.1206 C 4296.381 6914.1074 4318.685 6907.228 4325.697 6885.056 C 4315.6953 6834.256 4279.712 6809.465 4281.9346 6746.4673 C 4294.714 6734.9316 4297.069 6712.971 4318.394 6710.008 C 4322.919 6741.255 4294.661 6739.7466 4296.5396 6768.348 C 4317.151 6815.788 4357.8696 6843.146 4369.4585 6899.635 C 4341.069 6891.168 4312.4673 6919.769 4332.999 6936.1206 C 4354.2715 6905.746 4405.9976 6930.565 4442.404 6928.8184 C 4441.769 6900.296 4403.166 6909.7417 4391.3394 6892.359 C 4428.0635 6856.111 4478.7314 6833.833 4522.6523 6804.8086 C 4579.7495 6817.2705 4620.072 6916.3037 4683.095 6855.873 C 4680.767 6838.781 4671.5596 6828.515 4675.8193 6804.8086 C 4666.453 6801.157 4632.2163 6786.367 4632.057 6797.5327 C 4642.587 6803.8022 4655.049 6808.38 4653.805 6826.6094 z M 3902.5476 4543.6255 C 3895.0596 4509.785 3851.88 4511.6377 3829.6018 4492.561 C 3835.5283 4527.9624 3878.7085 4526.1367 3902.5476 4543.6255 z M 4092.174 4944.787 C 4094.873 4922.668 4068.441 4929.6523 4055.7144 4922.906 C 4027.4834 4892.717 3981.6047 4841.547 3946.3093 4842.6846 C 3986.8171 4901.316 4017.6943 4951.957 4092.174 4944.787 z M 4033.8335 4966.668 C 4109.8745 4978.2036 4182.847 5031.5703 4238.0654 5039.614 C 4174.618 4998.524 4099.6885 4968.917 4026.5571 4937.511 C 4026.0022 4950.211 4028.1716 4960.1855 4033.8335 4966.668 z M 3143.9604 5207.3857 C 3153.9353 5133.197 3156.237 5062.315 3114.777 5017.7324 C 3121.7356 5083.7197 3118.7988 5159.602 3143.9604 5207.3857 z M 3574.3054 5163.6235 C 3576.3425 5144.5474 3571.633 5132.244 3552.4243 5134.44 C 3545.7568 5160.5015 3518.796 5186.775 3501.3599 5214.6616 C 3487.7869 5236.3843 3454.3699 5288.6655 3472.1765 5287.6074 C 3527.0774 5286.602 3530.8875 5234.4795 3581.5815 5229.2666 C 3569.7546 5274.2197 3503.5295 5284.7764 3464.874 5316.791 C 3453.6028 5326.131 3447.517 5345.1543 3435.6904 5353.277 C 3380.2075 5391.324 3285.619 5412.914 3209.5776 5397.0127 C 3213.0437 5419.9253 3189.9458 5416.301 3187.6965 5433.4985 C 3293.9531 5460.989 3351.3943 5537.2417 3435.6904 5586.666 C 3466.9111 5552.2173 3521.786 5541.4487 3545.1223 5499.115 C 3557.796 5499.6704 3567.7969 5497.4746 3574.3057 5491.8394 C 3575.258 5473.8477 3575.4172 5456.7026 3567.0032 5448.077 C 3538.3223 5458.475 3543.0056 5489.934 3508.6626 5499.141 C 3480.114 5506.814 3429.1816 5487.473 3391.9812 5477.2603 C 3361.0515 5468.8203 3325.2798 5480.462 3326.338 5448.077 C 3449.7131 5420.7456 3543.7988 5364.0454 3618.0938 5287.634 C 3584.7297 5223.6577 3655.0825 5096.552 3596.213 5054.2446 C 3579.9937 5081.788 3603.7537 5149.283 3574.3054 5163.6235 z M 3129.382 5316.791 C 3132.3718 5347.853 3166.5562 5347.6943 3165.8682 5382.434 C 3120.2805 5397.6216 3141.0767 5479.2188 3136.6846 5535.6016 C 3215.2659 5506.9204 3149.9402 5421.7515 3202.328 5375.132 C 3175.6843 5353.145 3184.5215 5295.7036 3143.9607 5287.6074 C 3143.881 5302.107 3124.064 5296.8945 3129.382 5316.791 z M 3508.662 5433.4985 C 3506.36 5418.02 3474.0808 5431.911 3479.4788 5448.077 C 3554.9114 5445.722 3573.3262 5386.323 3603.4888 5338.672 C 3560.838 5359.2036 3546.8418 5408.4688 3508.662 5433.4985 z M 4179.698 5440.775 C 4171.311 5449.4004 4171.4434 5466.572 4172.4224 5484.537 C 4190.202 5498.5864 4230.6836 5494.3003 4208.8823 5528.273 C 4249.628 5507.9 4296.2476 5500.491 4310.985 5528.273 C 4356.387 5501.259 4312.7046 5500.0684 4310.985 5484.537 C 4310.6675 5481.6265 4328.8174 5476.0967 4325.59 5462.6562 C 4324.3994 5457.735 4280.452 5454.7715 4303.709 5433.4727 C 4295.136 5434.6104 4283.0186 5432.2026 4281.828 5440.7485 C 4324.743 5484.1396 4181.4976 5491.098 4179.698 5440.775 z M 3486.7812 5477.2344 C 3491.6758 5445.643 3452.9407 5457.6025 3428.4404 5455.38 C 3430.7158 5479.827 3461.487 5475.8057 3486.7812 5477.2344 z M 3143.9604 5696.0713 C 3134.171 5700.8867 3130.3875 5711.6816 3129.3818 5725.255 C 3142.7434 5732.2134 3186.0027 5734.409 3195.0251 5725.255 C 3176.134 5717.397 3167.9055 5698.876 3143.9604 5696.0713 z M 3319.0354 5674.19 C 3284.5867 5645.4033 3197.3008 5669.4805 3180.4468 5623.1255 C 3207.3284 5554.7837 3328.7986 5615.876 3370.1 5572.061 C 3295.4082 5561.6367 3255.985 5516.0225 3195.0518 5491.84 C 3175.0227 5556.901 3129.5146 5596.509 3129.4087 5681.4927 C 3168.0112 5690.462 3305.1448 5710.9937 3319.0354 5674.19 z M 3348.1924 5645.0063 C 3348.1924 5637.7305 3348.1924 5630.428 3348.1924 5623.1255 C 3326.4438 5628.1 3303.5308 5631.9893 3297.128 5652.309 C 3316.8923 5654.426 3351.1558 5642.043 3340.89 5674.19 C 3366.8984 5666.1997 3383.9375 5649.1865 3391.9546 5623.1255 C 3358.908 5628.5757 3403.0935 5603.0967 3370.0735 5608.5474 C 3359.9136 5617.834 3366.8984 5644.2656 3348.1924 5645.0063 z M 4529.8213 5666.8877 C 4550.9087 5677.551 4604.804 5640.641 4595.465 5623.1255 C 4579.696 5643.843 4536.5156 5637.0957 4529.8213 5666.8877 z M 4573.5835 5732.557 C 4586.8657 5704.353 4653.673 5691.3086 4624.648 5645.0063 C 4612.6094 5674.4546 4556.2534 5697.976 4573.5835 5732.557 z M 3092.9226 5725.228 C 3087.2075 5730.2817 3076.7036 5765.921 3092.9226 5768.99 C 3096.6267 5734.9385 3106.7075 5754.6235 3114.8037 5768.99 C 3117.7935 5759.8096 3124.1965 5754.094 3136.6848 5754.3853 C 3132.134 5737.0815 3126.8687 5720.439 3107.5015 5717.926 C 3105.8872 5723.6406 3101.3892 5726.419 3092.9226 5725.228 z M 3078.3176 5878.3955 C 3078.3176 5868.685 3078.3176 5858.975 3078.3176 5849.212 C 3067.4167 5828.971 3048.499 5861.8857 3041.858 5841.936 C 3072.5498 5816.351 3052.3884 5771.0015 3071.0415 5725.2285 C 2998.466 5730.0967 3005.6628 5879.507 3078.3176 5878.3955 z M 4245.368 5849.239 C 4247.2466 5837.888 4261.349 5844.2114 4267.2227 5849.239 C 4246.427 5821.193 4308.2334 5799.8936 4281.828 5769.017 C 4274.287 5779.0713 4252.9087 5812.2764 4245.368 5798.2007 C 4240.156 5779.997 4277.462 5768.223 4252.644 5754.4385 C 4219.677 5782.5635 4239.9443 5821.3247 4245.368 5849.239 z M 3275.2734 5914.8813 C 3252.7046 5906.3086 3276.4111 5896.5723 3260.6682 5885.6978 C 3228.2834 5901.9434 3214.9485 5937.2124 3180.4468 5951.3145 C 3171.4243 5974.942 3204.074 5956.897 3195.0518 5980.5244 C 3176.3987 5972.64 3169.5195 6011.9307 3158.566 5987.8003 C 3174.4937 5989.1235 3181.7698 5981.821 3180.447 5965.9194 C 3153.2214 5975.18 3135.309 5993.727 3122.1062 6016.984 C 3162.7463 6001.7437 3131.684 6031.933 3122.1062 6046.1675 C 3184.1245 6013.4126 3245.1375 5979.5723 3275.2734 5914.8813 z M 3129.382 6104.5083 C 3171.107 6056.3013 3234.2893 6029.5254 3267.971 5973.222 C 3218.1763 5980.128 3136.129 6054.7666 3129.382 6104.5083 z M 3092.9226 5944.0654 C 3125.0693 5949.463 3122.794 5920.438 3143.9873 5914.882 C 3144.543 5927.5815 3142.347 5937.5566 3136.7112 5944.0654 C 3169.4666 5947.8223 3155.9727 5910.569 3143.9873 5900.303 C 3124.5933 5927.873 3101.9185 5915.622 3092.9226 5944.0654 z M 3173.1443 6089.93 C 3205.7146 6073.764 3257.3875 6038.1777 3253.3657 6009.7085 C 3236.3267 6046.1416 3190.4744 6053.7876 3173.1443 6089.93 z M 3151.2632 6170.1777 C 3146.2625 6175.5225 3129.8848 6186.106 3143.9604 6199.3613 C 3173.938 6150.8896 3265.2456 6127.077 3260.6682 6068.075 C 3225.5315 6095.9624 3183.0662 6136.2583 3151.2632 6170.1777 z M 3143.9604 6162.8755 C 3168.3022 6131.311 3206.2964 6113.3716 3224.2085 6075.3247 C 3192.3528 6094.666 3141.1033 6133.11 3143.9604 6162.8755 z M 3143.9604 6213.9404 C 3128.7734 6231.191 3110.7024 6254.686 3114.777 6279.5566 C 3169.7312 6244.5522 3211.3235 6196.1865 3253.3657 6148.2705 C 3220.875 6144.937 3170.1016 6184.254 3143.9604 6213.9404 z M 3027.2793 6498.3936 C 3026.8826 6363.4824 3005.6365 6293.6587 2998.096 6170.1777 C 2996.535 6161.976 2989.9998 6158.827 2983.491 6155.5728 C 2977.379 6283.8433 2929.2776 6434.6294 3027.2793 6498.3936 z M 3122.106 6316.043 C 3173.6997 6284.981 3208.7043 6237.329 3246.1162 6192.0327 C 3201.534 6230.1855 3152.2686 6263.5757 3122.106 6316.043 z M 3216.9326 6286.8857 C 3215.2925 6292.574 3210.8208 6295.3525 3202.3276 6294.1616 C 3211.9849 6315.858 3209.7888 6331.1504 3195.0515 6345.226 C 3227.1191 6326.229 3257.9165 6306.015 3275.2732 6272.2803 C 3248.3652 6272.7305 3233.681 6319.3765 3216.9326 6286.8857 z M 3224.2087 6432.7505 C 3254.0537 6421.109 3295.223 6382.4272 3289.8254 6359.805 C 3274.3738 6390.55 3232.9402 6395.2856 3224.2087 6432.7505 z M 3180.4468 6542.156 C 3197.8035 6528.3975 3211.0325 6498.9756 3231.5112 6476.5127 C 3253.26 6452.6475 3309.1665 6427.538 3282.576 6403.567 C 3256.964 6453.441 3170.869 6481.46 3180.4468 6542.156 z M 3202.3276 6549.4585 C 3239.3164 6520.804 3276.2258 6492.07 3297.1543 6447.356 C 3254.8474 6465.903 3211.0588 6521.5977 3202.3276 6549.4585 z M 3275.2734 6498.3936 C 3252.784 6539.2188 3184.0715 6572.3975 3187.723 6615.101 C 3201.825 6565.915 3296.149 6558.2954 3275.2734 6498.3936 z M 4478.757 6848.49 C 4508.0464 6856.0835 4528.79 6855.6606 4537.0977 6826.6094 C 4508.39 6824.6514 4486.4297 6829.4404 4478.757 6848.49 z M 4362.0493 7169.43 C 4396.8687 7155.169 4387.952 7133.738 4405.8115 7096.485 C 4390.704 7092.1455 4357.8955 7105.5073 4354.7476 7089.209 C 4375.9404 7061.772 4395.07 7032.2705 4434.9688 7023.566 C 4463.835 6969.75 4507.571 6930.8296 4573.558 6914.1606 C 4571.018 6894.7935 4554.402 6889.528 4537.072 6884.977 C 4510.534 6894.899 4485.5312 6906.382 4456.85 6914.1606 C 4456.586 6977.132 4403.2456 6986.9746 4369.2993 7016.2637 C 4368.9824 7006.2095 4372.7393 7000.256 4376.602 6994.383 C 4314.5044 7007.665 4331.358 7099.872 4318.2354 7162.1553 C 4339.402 7165.727 4360.198 7131.913 4369.2993 7147.55 C 4347.842 7161.4404 4353.9805 7175.225 4347.445 7191.312 C 4338.978 7185.2 4327.892 7181.6807 4310.959 7184.0093 C 4304.344 7216.315 4351.2017 7209.092 4318.235 7227.771 C 4356.335 7248.038 4376.9985 7285.715 4449.5474 7271.533 C 4516.434 7206.3135 4551.809 7081.668 4558.9526 6979.777 C 4571.0703 7021.131 4607.0273 7038.699 4610.0166 7089.208 C 4654.4136 7127.493 4767.7876 7096.749 4770.46 7176.7324 C 4732.492 7171.997 4679.126 7117.7837 4646.476 7154.8516 C 4722.941 7180.516 4745.615 7259.944 4792.341 7315.322 C 4808.031 7357.999 4817.979 7406.3906 4865.2866 7417.4243 C 4876.9546 7301.166 4751.781 7282.9634 4777.7627 7176.707 C 4797.553 7217.717 4817.503 7258.542 4850.7085 7286.138 C 4845.655 7256.9014 4805.6235 7232.824 4828.827 7198.588 C 4811.0474 7184.7764 4795.516 7168.663 4799.644 7132.945 C 4752.495 7095.004 4679.7876 7082.6475 4661.055 7016.2637 C 4661.055 7001.6587 4661.055 6987.08 4661.055 6972.502 C 4636.1577 6967.025 4651.768 7002.135 4624.595 6994.383 C 4532.705 6894.7935 4448.0654 7033.673 4427.666 7103.788 C 4453.0127 7102.3857 4455.342 7077.991 4478.7305 7074.6045 C 4474.4443 7089.765 4463.411 7098.1787 4456.8496 7111.091 C 4482.699 7115.007 4474.788 7085.241 4500.612 7089.21 C 4467.1685 7123.895 4410.6 7174.139 4362.0493 7169.43 z M 4653.805 6957.896 C 4673.94 6930.565 4628.4585 6892.9146 4610.043 6906.8315 C 4624.8335 6923.6587 4639.015 6941.0947 4653.805 6957.896 z M 2910.5715 7023.5654 C 2938.0354 7017.798 2969.5737 7008.034 2990.7932 7016.2896 C 2990.4756 7006.2354 2994.2327 7000.2817 2998.0957 6994.4087 C 2954.704 7015.787 2978.9663 6978.639 2954.3337 6972.5273 C 2956.9265 7006.7114 2919.8057 7001.181 2910.5715 7023.5654 z M 2699.0374 6987.105 C 2687.6868 7013.008 2723.8022 6991.497 2720.9185 7008.9595 C 2685.279 7029.28 2616.567 7016.447 2596.9084 7052.721 C 2716.5796 7038.725 2770.4485 7020.3896 2866.7832 6987.1045 C 2820.6135 6981.0454 2770.3162 7011.7905 2728.1946 7001.6826 C 2737.5608 6989.1416 2771.798 7001.524 2771.9568 6979.802 C 2740.921 6975.49 2723.7495 6985.0156 2699.0374 6987.105 z M 2939.7288 7081.906 C 2979.4429 7074.3647 3080.143 7080.689 3100.1987 7030.8413 C 3085.8582 7033.0376 3085.726 7020.9985 3078.3176 7016.2627 C 3084.7205 7050.2354 3059.4 7006.2085 3056.4365 7030.8413 C 3071.0151 7038.8843 3006.7478 7067.936 2990.7932 7045.4463 C 2992.5396 7035.0215 3002.8054 7033.143 3005.3718 7023.5654 C 2978.8342 7028.619 2942.5068 7023.909 2932.4263 7045.4463 C 2948.6453 7042.298 2971.9817 7028.6714 2976.1885 7052.722 C 2960.2605 7065.634 2929.0132 7051.849 2925.1238 7060.0244 C 2934.305 7063.0146 2940.0728 7069.4434 2939.7288 7081.906 z M 4267.2227 7111.089 C 4260.688 7151.6494 4284.315 7162.074 4303.709 7176.706 C 4302.7563 7147.4434 4327.495 7102.1733 4289.104 7096.484 C 4286.1406 7105.6655 4279.6846 7111.407 4267.2227 7111.089 z M 3238.787 7205.8896 C 3253.974 7189.4854 3281.1733 7185.0405 3297.1543 7169.43 C 3287.1 7146.385 3315.199 7125.4033 3297.1543 7118.3657 C 3293.5295 7158.661 3229.2358 7176.706 3238.787 7205.8896 z M 2582.356 7147.5493 C 2598.972 7149.5864 2609.7668 7145.8027 2611.5396 7132.9443 C 2589.9758 7138.1304 2560.0515 7134.9546 2553.1724 7154.825 C 2571.9841 7156.572 2543.1711 7167.393 2553.1724 7184.0083 C 2558.8345 7185.6494 2567.5657 7184.22 2567.751 7191.311 C 2601.062 7190.3584 2632.2297 7149.0835 2662.5776 7169.43 C 2657.6565 7191.232 2613.815 7174.166 2611.513 7198.614 C 2657.0215 7188.1885 2707.9802 7183.268 2742.7993 7162.1543 C 2717.9812 7152.603 2691.92 7178.3735 2684.4585 7162.1543 C 2694.301 7137.945 2742.3496 7151.9673 2750.1018 7125.6685 C 2680.5693 7132.203 2649.6924 7158.9263 2582.356 7147.5493 z M 3319.0354 7220.4946 C 3250.6143 7251.821 3266.3306 7406.02 3253.3923 7468.4883 C 3286.333 7457.6665 3310.0396 7437.585 3333.6138 7417.424 C 3347.372 7331.4873 3399.9978 7284.444 3428.4404 7213.192 C 3372.296 7210.9956 3379.8894 7145.0356 3340.9163 7125.6416 C 3341.1282 7162.1274 3287.4177 7198.4546 3319.0354 7220.4946 z M 4624.648 7176.7324 C 4596.9194 7200.095 4567.8687 7222.1084 4551.702 7256.9546 C 4589.22 7244.3867 4618.589 7189.671 4653.8047 7198.6143 C 4659.705 7165.991 4640.8403 7158.1064 4617.319 7154.8525 C 4620.8906 7136.0405 4591.522 7113.5244 4580.8594 7132.9717 C 4608.0317 7158.8477 4513.523 7183.851 4558.978 7205.917 C 4563.0264 7175.6484 4593.189 7141.7817 4617.319 7154.8525 C 4602.8467 7171.6523 4619.1714 7162.9478 4624.648 7176.7324 z M 2852.2046 7198.614 C 2896.8662 7187.369 2967.5364 7202.1323 2990.7932 7169.43 C 2960.4985 7144.427 2884.1396 7178.8755 2852.2046 7198.614 z M 2604.2107 7235.0996 C 2636.3047 7240.682 2660.5405 7221.1294 2691.7349 7213.2188 C 2737.349 7201.6304 2797.277 7206.525 2823.021 7169.4565 C 2745.4187 7186.628 2652.0737 7188.1094 2604.2107 7235.0996 z M 2713.6423 7242.3755 C 2740.3123 7242.137 2813.6282 7225.76 2837.6523 7198.614 C 2798.3618 7215.256 2732.7715 7205.5723 2713.6423 7242.3755 z M 4661.108 7205.8896 C 4614.4087 7217.5576 4589.6436 7251.133 4559.0054 7278.835 C 4594.883 7318.3105 4624.9395 7363.6333 4675.713 7388.266 C 4682.9624 7456.5024 4751.622 7449.9937 4806.9995 7453.883 C 4786.2295 7367.682 4738.4985 7308.4414 4690.2915 7249.6514 C 4648.5405 7256.531 4629.914 7286.5347 4595.4917 7300.716 C 4607.8213 7273.596 4593.9043 7286.4277 4580.8867 7271.532 C 4603.6406 7245.6826 4653.7256 7247.191 4661.108 7205.8896 z M 1976.9366 7220.4946 C 1932.8041 7254.1763 1819.4565 7257.43 1801.8883 7293.44 C 1824.8011 7284.3384 1852.4767 7272.1143 1867.5315 7293.44 C 1870.3098 7264.4946 1920.8451 7251.45 1925.8722 7286.164 C 1941.5092 7251.7153 1992.1768 7218.2983 2035.2775 7235.0996 C 2039.7487 7206.3125 1995.2456 7226.4746 1976.9366 7220.4946 z M 3187.7227 7475.7646 C 3233.866 7404.248 3211.6675 7296.774 3267.9707 7227.771 C 3181.849 7226.58 3079.0056 7409.354 3187.7227 7475.7646 z M 2028.0012 7256.9536 C 2046.9188 7249.1484 2076.8696 7252.3237 2086.3684 7235.0996 C 2058.1636 7230.8926 1988.9487 7243.09 1969.6605 7271.559 C 1996.4893 7276.9033 2005.9878 7245.365 2020.7251 7271.559 C 1975.0845 7292.3555 1944.4723 7291.3237 1911.3198 7315.321 C 1984.3185 7328.55 2034.06 7272.5376 2108.2493 7278.835 C 2109.043 7269.0977 2121.9282 7238.618 2108.2493 7256.9536 C 2084.4102 7267.802 2044.9081 7277.2217 2028.0012 7256.9536 z M 2567.751 7271.559 C 2615.138 7285.3438 2667.6313 7266.109 2691.761 7235.0996 C 2635.9607 7232.771 2619.001 7269.31 2567.751 7271.559 z M 3457.5977 7235.0996 C 3431.642 7246.715 3434.288 7268.5166 3421.138 7293.44 C 3413.1213 7308.548 3396.532 7319.0513 3391.9546 7329.899 C 3371.4492 7378.5557 3368.5388 7448.247 3340.89 7490.369 C 3340.4402 7491.0034 3328.137 7503.016 3326.285 7504.9473 C 3293.2385 7540.19 3242.5708 7573.659 3194.9988 7592.4976 C 3118.2166 7545.7725 3080.6458 7440.309 3100.172 7337.2275 C 3007.1182 7464.915 3096.7324 7625.9937 3209.5774 7687.324 C 3254.477 7659.5166 3269.611 7628.1367 3304.404 7592.497 C 3325.9146 7570.43 3354.9924 7559.953 3370.047 7541.4326 C 3437.0928 7458.9883 3437.9126 7340.6406 3494.0574 7242.374 C 3473.473 7248.4077 3475.166 7232.083 3457.5977 7235.0996 z M 2166.5898 7271.559 C 2184.7139 7286.0317 2221.5703 7272.5117 2224.957 7249.6777 C 2196.2231 7247.6934 2174.263 7252.4824 2166.5898 7271.559 z M 2647.9993 7373.6616 C 2643.5542 7373.239 2639.3472 7372.5776 2640.6968 7366.3857 C 2700.4133 7337.3613 2808.8923 7316.8823 2888.6907 7286.164 C 2923.007 7283.994 2958.1968 7282.724 2968.9124 7256.9536 C 2869.8523 7272.485 2729.041 7308.6006 2633.3943 7351.781 C 2627.1501 7366.65 2644.877 7391.9707 2647.9993 7373.6616 z M 4544.3735 7380.9375 C 4595.2266 7417.6353 4629.252 7471.1343 4646.503 7541.4077 C 4717.8345 7594.0337 4805.941 7629.9375 4916.3516 7643.5103 C 4943.868 7664.042 4992.9746 7687.299 5025.783 7679.9697 C 5019.751 7549.8477 5037.081 7396.3364 4930.9565 7366.3325 C 4910.425 7389.0073 4945.482 7400.305 4945.535 7424.673 C 4930.4272 7458.196 4947.255 7523.6533 4894.4707 7519.5 C 4895.555 7537.597 4895.846 7554.9014 4879.892 7555.9595 C 4790.198 7548.4185 4699.9224 7541.4077 4661.055 7483.014 C 4667.5903 7470.102 4690.662 7473.7266 4682.9365 7446.5547 C 4654.996 7455.154 4650.631 7468.303 4661.055 7431.9497 C 4580.146 7435.8657 4596.444 7283.8096 4515.1646 7264.204 C 4516.698 7311.4053 4545.4585 7331.249 4544.3735 7380.9375 z M 2151.9849 7286.137 C 2153.6252 7299.922 2143.7563 7302.1973 2144.7087 7315.321 C 2162.621 7320.136 2201.9646 7292.3545 2232.233 7286.137 C 2213.3945 7272.723 2180.7715 7307.2246 2151.9849 7286.137 z M 2903.269 7359.0566 C 2939.8875 7363.8726 3034.132 7345.113 2983.4907 7286.137 C 2990.2378 7343.9487 2915.9692 7320.7188 2903.269 7359.0566 z M 3610.7651 7315.321 C 3562.452 7323.496 3506.202 7339.319 3479.4788 7366.3853 C 3521.1243 7373.37 3558.298 7352.706 3596.1863 7344.5044 C 3650.5845 7332.6777 3714.7722 7338.3125 3749.3535 7300.742 C 3707.6555 7316.221 3657.2786 7307.437 3610.7651 7315.321 z M 1765.4286 7366.3857 C 1808.2911 7376.043 1871.0502 7346.727 1904.0173 7322.624 C 1861.9487 7313.7075 1788.2092 7332.095 1765.4286 7366.3857 z M 2013.4226 7344.4785 C 2057.6343 7334.662 2081.103 7339.6104 2108.2493 7322.5977 C 2069.6465 7322.9146 2025.9374 7318.099 2013.4226 7344.4785 z M 2166.5898 7366.3857 C 2198.8955 7379.906 2230.8308 7333.26 2268.719 7366.3857 C 2262.4749 7343.1025 2280.202 7343.817 2283.2976 7329.9 C 2235.8577 7333.5244 2188.6562 7337.387 2166.5898 7366.3857 z M 2232.233 7446.607 C 2235.117 7429.1177 2199.0012 7450.656 2210.3518 7424.726 C 2249.0603 7423.985 2276.63 7395.1455 2305.1519 7424.726 C 2298.6167 7391.23 2351.2422 7373.7676 2392.676 7388.267 C 2392.3586 7358.766 2442.4177 7379.6675 2436.4382 7344.505 C 2367.2761 7358.025 2297.9287 7371.334 2239.5088 7395.5693 C 2207.4941 7400.014 2162.4622 7391.4683 2166.563 7432.029 C 2177.1729 7436.024 2204.2664 7423.535 2203.0227 7439.331 C 2194.3972 7442.85 2186.486 7447.1104 2181.1414 7453.9097 C 2206.251 7462.112 2240.197 7447.216 2232.233 7446.607 z M 2859.507 7344.4785 C 2803.733 7383.5312 2703.6145 7378.2124 2640.6702 7410.095 C 2686.4695 7403.0044 2719.9922 7401.6284 2750.0754 7424.7 C 2768.8608 7422.954 2740.0742 7412.1323 2750.0754 7395.517 C 2800.8489 7387.9497 2840.6687 7369.429 2895.9666 7366.3335 C 2898.6655 7344.24 2872.207 7351.2256 2859.507 7344.4785 z M 2108.2493 7410.121 C 2131.4795 7403.904 2135.9246 7416.4707 2144.7087 7424.726 C 2141.719 7407.1577 2158.0173 7408.851 2151.9849 7388.267 C 2126.9023 7386.282 2090.9983 7357.258 2064.4607 7380.9644 C 2093.565 7388.188 2110.0483 7386.3354 2108.2493 7410.121 z M 3012.6743 7439.3047 C 3051.8328 7448.9883 3067.787 7397.527 3049.1338 7373.6616 C 3009.6846 7397.2095 3028.0466 7411.2065 3012.6743 7439.3047 z M 2458.346 7388.267 C 2467.474 7447.639 2562.0098 7406.9463 2596.9346 7388.267 C 2536.2656 7374.826 2526.5554 7396.654 2458.346 7388.267 z M 1809.1907 7395.543 C 1788.5004 7412.344 1809.0585 7432.5845 1780.0072 7446.607 C 1770.2706 7428.086 1732.3292 7442.003 1743.5477 7468.4883 C 1782.0975 7471.1606 1834.5645 7416.127 1852.9529 7446.607 C 1878.2207 7435.415 1885.4968 7406.205 1925.8987 7410.121 C 1928.0947 7395.8076 1916.0562 7395.6753 1911.3201 7388.267 C 1886.3169 7399.9087 1845.73 7434.225 1816.5199 7417.45 C 1826.4153 7398.162 1859.3029 7401.8926 1874.8605 7388.267 C 1844.8036 7382.525 1837.3953 7399.459 1809.1907 7395.543 z M 2553.1726 7432.002 C 2572.117 7452.8247 2613.0479 7433.9336 2611.5398 7410.121 C 2588.9177 7414.249 2556.03 7408.163 2553.1726 7432.002 z M 2735.5234 7475.7646 C 2728.7234 7483.5435 2708.6152 7478.04 2713.6423 7497.6455 C 2735.0469 7505.9536 2773.5703 7477.3257 2808.469 7475.7646 C 2802.9656 7429.436 2768.0405 7476.9814 2742.8257 7475.7646 C 2743.6987 7438.564 2700.3599 7467.298 2691.761 7453.884 C 2682.1038 7435.6274 2725.7334 7436.183 2699.0637 7424.7 C 2674.1133 7436.2363 2646.491 7445.0996 2626.118 7461.1597 C 2649.3484 7490.078 2659.3762 7421.5254 2684.485 7453.884 C 2684.4058 7463.515 2671.7056 7460.552 2669.9065 7468.489 C 2693.084 7496.5347 2728.0623 7441.8447 2735.5234 7475.7646 z M 2261.4165 7468.4883 C 2200.2183 7475.3677 2153.4666 7496.693 2100.9468 7512.25 C 2109.3076 7497.2744 2089.4902 7477.484 2086.3682 7497.645 C 2107.7463 7503.8096 2082.0024 7521.14 2086.3682 7534.104 C 2169.024 7517.1973 2258.0562 7501.137 2327.0596 7453.8823 C 2303.062 7453.565 2290.7322 7441.579 2261.4163 7446.6064 C 2261.4165 7453.883 2261.4165 7461.1855 2261.4165 7468.4883 z M 2348.9407 7519.553 C 2396.1953 7506.033 2440.116 7489.153 2472.9507 7461.1865 C 2454.6152 7481.7974 2418.7375 7441.8716 2429.1887 7461.1865 C 2445.778 7495.0264 2349.9197 7479.0186 2348.9407 7519.553 z M 2815.7449 7504.948 C 2838.0493 7499.683 2837.2026 7517.543 2859.507 7512.251 C 2848.7915 7484.4956 2892.1038 7510.796 2881.3882 7483.0405 C 2848.6592 7472.087 2827.0957 7477.7754 2815.7449 7504.948 z M 1969.6605 7526.829 C 1985.6943 7535.7456 2036.4679 7528.972 2042.6062 7504.948 C 2009.8242 7503.7837 1985.2972 7510.848 1969.6605 7526.829 z M 2699.0374 7519.553 C 2718.4578 7550.721 2688.454 7551.277 2677.1562 7570.6177 C 2704.5935 7559.743 2709.9116 7565.0615 2699.0374 7592.4985 C 2719.3574 7592.896 2761.5583 7577.8667 2742.7996 7563.315 C 2741.5825 7571.8086 2731.2637 7571.2266 2720.9182 7570.591 C 2695.7034 7531.7236 2741.794 7530.348 2771.983 7512.251 C 2744.2546 7496.7197 2731.528 7520.188 2699.0374 7519.553 z M 2764.6804 7570.591 C 2795.2134 7559.7964 2847.5745 7570.829 2852.2046 7534.105 C 2817.8086 7533.761 2807.6487 7557.6533 2771.983 7555.986 C 2770.3425 7542.201 2780.2114 7539.8994 2779.259 7526.8027 C 2752.9065 7519.923 2769.0989 7555.563 2764.6804 7570.591 z M 2611.513 7563.315 C 2601.591 7588.5825 2542.6157 7582.3384 2509.4104 7607.0513 C 2582.462 7612.025 2626.9119 7588.4243 2669.8801 7563.315 C 2635.0876 7569.9297 2621.8054 7560.0605 2611.513 7563.315 z M 2633.3943 2690.9868 C 2653.238 2705.4858 2700.9688 2699.1624 2699.0374 2669.1057 C 2667.6047 2659.422 2646.0413 2665.1104 2633.3943 2690.9868 z M 3355.4949 4339.394 C 3409.0732 4314.761 3477.7588 4262.1616 3515.9385 4222.6865 C 3525.0928 4213.267 3568.564 4191.5977 3537.8193 4178.9507 C 3489.242 4244.62 3404.6282 4274.28 3355.4949 4339.394 z" svg:height="77.33981mm" draw:style-name="style-21" svg:viewBox="0.0 0.0 6251.041 7733.9814" svg:width="62.51041mm" svg:x="-4.933434E-4mm" svg:y="1.0766784E-4mm"/>
            <draw:path svg:d="M 87.524124 0.4704372 C 74.744705 41.745472 42.33329 60.90128 0.0 36.929974 C 15.901402 11.503557 42.888813 -2.8368542 87.524124 0.4704372 z" svg:height="0.47427008mm" draw:style-name="style-22" svg:viewBox="0.0 0.0 87.524124 47.42701" svg:width="0.8752413mm" svg:x="28.521553mm" svg:y="13.192712mm"/>
            <draw:path svg:d="M 167.79842 15.7788725 C 171.42303 52.661713 112.976585 35.490402 94.85269 30.35748 C 101.09666 65.44113 139.59358 68.27223 138.61496 110.57908 C 93.0537 107.48354 64.79619 87.136955 51.06439 52.23841 C 73.52748 46.78796 65.08727 72.24082 87.55057 66.81702 C 73.0515 37.527584 34.97788 31.865583 0.0 23.054955 C 10.186514 -26.051785 67.62749 21.46752 87.55057 30.35748 C 93.42392 7.4973216 152.29387 -16.73852 167.79842 15.7788725 z" svg:height="1.105791mm" draw:style-name="style-23" svg:viewBox="0.0 0.0 167.95981 110.579094" svg:width="1.679598mm" svg:x="33.04355mm" svg:y="28.356886mm"/>
            <draw:path svg:d="M 138.56247 313.63718 C 116.28468 308.39847 111.97172 321.09836 94.80021 320.9397 C 94.80021 308.76868 94.80021 296.62433 94.80021 284.4537 C 42.46571 305.06494 53.89549 389.44043 0.0 408.46384 C 42.994587 230.2403 177.35007 143.32498 255.27005 0.0 C 278.97662 19.499777 238.4954 36.221542 240.66501 58.34067 C 238.44252 73.183914 261.75223 56.832363 262.54593 51.06479 C 251.40685 106.071526 140.01749 161.31686 131.25954 218.83716 C 171.50256 205.608 186.55736 167.13773 211.48114 138.61557 C 218.88945 143.35162 219.02187 155.39021 233.36208 153.19397 C 211.71935 204.4703 167.34866 233.0716 153.14047 291.7829 C 138.50919 245.40128 202.37923 214.70992 211.48114 167.77278 C 187.93405 185.12878 94.32422 250.03116 138.56247 313.63718 z" svg:height="4.084638mm" draw:style-name="style-24" svg:viewBox="0.0 0.0 262.74142 408.46384" svg:width="2.6274142mm" svg:x="33.700504mm" svg:y="41.862373mm"/>
            <draw:path svg:d="M 51.038548 29.292057 C 48.445442 19.052856 38.20624 28.68365 36.4335 36.567936 C 27.17292 33.816166 45.720318 -2.220068 65.61695 0.108197525 C 62.203888 45.298832 44.2649 76.01724 29.157215 109.51325 C 29.262989 126.63188 49.053852 106.84102 43.762264 94.9082 C 48.10147 126.18214 28.654581 196.40233 0.0 218.9183 C 4.3129635 138.19447 25.109093 98.55987 51.038548 29.292057 z" svg:height="2.1891818mm" draw:style-name="style-25" svg:viewBox="0.0 0.0 65.61695 218.91818" svg:width="0.65616953mm" svg:x="35.74282mm" svg:y="43.53901mm"/>
            <draw:path svg:d="M 0.0 36.45974 C 14.552163 39.37017 24.288729 24.712234 29.183456 0.0 C 53.55172 12.091477 60.854244 41.274933 87.55037 51.06439 C 84.40174 62.52081 64.61088 57.282112 72.94532 80.24784 C 44.39732 69.84998 25.797035 49.556484 0.0 36.45974 z" svg:height="0.80247843mm" draw:style-name="style-26" svg:viewBox="0.0 0.0 87.55037 80.24784" svg:width="0.87550366mm" svg:x="43.401188mm" svg:y="64.83826mm"/>
            <draw:path svg:d="M 218.83696 131.28558 C 226.29816 124.14172 233.60068 116.865845 240.7179 109.404655 C 257.36014 162.63864 199.62827 204.38997 196.95563 262.572 C 230.02855 242.1727 223.67839 182.32373 262.59882 167.74533 C 250.21626 213.73007 226.53595 248.41667 211.53444 291.75543 C 247.6502 269.55676 248.23196 211.77203 284.45352 189.6529 C 282.41632 236.21942 255.45537 257.91544 240.7179 291.75543 C 271.22433 290.67062 271.22433 259.07938 284.45352 240.69104 C 300.96332 267.20227 267.17624 305.85785 255.27005 328.24182 C 197.98795 329.16797 114.72349 361.02365 65.643196 393.885 C 35.66582 387.3762 0.74083006 385.81543 0.0 350.12314 C 23.944757 342.66156 32.173424 327.9774 51.06459 350.12314 C 53.763268 337.71436 45.376144 336.33847 36.48598 335.5181 C 92.07488 286.5438 139.62064 229.579 160.49629 145.89145 C 130.99532 101.78521 162.13661 18.36209 204.23192 0.0 C 220.02754 43.52407 187.74834 56.171066 204.23192 94.82665 C 210.74072 91.57225 217.27577 88.42362 218.83696 80.2216 C 238.46875 88.84631 218.81032 118.26797 218.83696 131.28558 z M 160.49629 306.33383 C 168.40723 246.11465 217.67262 188.56769 211.56068 138.56146 C 200.34245 192.61623 136.33978 264.8207 160.49629 306.33383 z" svg:height="3.9388502mm" draw:style-name="style-27" svg:viewBox="0.0 0.0 288.91202 393.885" svg:width="2.88912mm" svg:x="32.314354mm" svg:y="64.40064mm"/>
            <draw:path svg:d="M 72.94532 0.0 C 89.746216 22.013351 26.563704 26.273428 21.88093 51.06439 C 71.94005 42.75659 103.134445 15.610319 145.89104 0.0 C 113.45318 35.638973 63.39406 53.631252 14.578405 72.94532 C 8.334439 67.04533 10.265845 52.9425 0.0 51.06439 C 15.504543 25.21406 50.032475 18.387926 72.94532 0.0 z" svg:height="0.72945315mm" draw:style-name="style-28" svg:viewBox="0.0 0.0 145.89104 72.94532" svg:width="1.4589103mm" svg:x="43.546978mm" svg:y="71.62165mm"/>
            <draw:path svg:d="M 73.03494 4.0921273 C 76.130684 15.839633 45.83578 28.565762 43.82484 11.368007 C 33.982502 18.53811 29.246437 30.814493 21.970154 40.551464 C 41.68148 23.803455 79.38468 25.046919 109.49428 18.697178 C 114.256584 47.77486 81.76584 39.57284 58.429893 40.551464 C 71.07689 61.004025 77.559456 47.43089 102.19216 47.85399 C 86.846275 81.08597 49.67235 59.892174 21.970556 69.73492 C 26.468426 38.46099 -1.7888926 39.99594 0.089626305 11.368007 C 34.829105 19.913996 54.646614 -10.67199 73.03494 4.0921273 z" svg:height="0.6973511mm" draw:style-name="style-29" svg:viewBox="0.0 0.0 109.96398 69.73511" svg:width="1.0996399mm" svg:x="38.73225mm" svg:y="71.43468mm"/>
            <draw:path svg:d="M 459.50195 21.410872 C 453.52243 57.209 415.92502 16.277948 386.55624 28.713373 C 273.44705 68.771286 123.79856 111.15754 65.61675 181.88065 C 40.71941 179.07607 37.015263 208.33897 0.0 211.06418 C 21.325409 150.9244 111.81286 89.43522 175.04825 50.620846 C 236.11446 13.129409 356.6586 -25.04996 459.50195 21.410872 z" svg:height="2.1106417mm" draw:style-name="style-30" svg:viewBox="0.0 0.0 459.50195 211.06418" svg:width="4.59502mm" svg:x="31.730947mm" svg:y="1.5318766mm"/>
            <draw:path svg:d="M 109.40526 0.0 C 110.91336 35.5335 74.48027 33.152245 72.945724 65.6431 C 40.98405 56.19751 4.6302886 84.24328 0.0 58.34057 C 23.045265 25.50585 63.976227 10.503941 109.40526 0.0 z" svg:height="0.69647413mm" draw:style-name="style-31" svg:viewBox="0.0 0.0 109.450806 69.647415" svg:width="1.094508mm" svg:x="27.281715mm" svg:y="13.780822mm"/>
            <draw:path svg:d="M 102.10274 4.313468 C 109.299484 45.56196 74.506714 44.794685 65.643196 69.956566 C 48.418797 60.43155 15.240106 66.86092 0.0 55.378056 C 22.066238 29.686998 59.90166 -13.863414 102.10274 4.313468 z" svg:height="0.699566mm" draw:style-name="style-32" svg:viewBox="0.0 0.0 103.07577 69.956604" svg:width="1.0307577mm" svg:x="26.187662mm" svg:y="14.685954mm"/>
            <draw:path svg:d="M 94.82685 7.35511 C 94.50932 36.194695 78.76659 49.661957 72.945724 72.99821 C 53.737026 80.538826 28.178188 81.7295 0.0 80.274284 C 9.154802 37.0414 38.312016 -20.584883 94.82685 7.35511 z" svg:height="0.80813766mm" draw:style-name="style-33" svg:viewBox="0.0 0.0 94.82685 80.81377" svg:width="0.94826853mm" svg:x="25.239393mm" svg:y="15.603804mm"/>
            <draw:path svg:d="M 127.330925 15.557431 C 112.46143 32.30564 66.76776 18.203224 39.806797 22.859957 C 37.92828 57.65273 133.20468 38.76136 149.21205 22.859957 C 216.04582 48.418797 277.85245 79.00458 338.83893 110.38409 C 342.93994 171.92607 366.93756 213.57162 368.02237 278.12982 C 306.11 233.0712 277.56137 154.64877 229.43365 95.77903 C 170.48457 65.854744 92.220825 34.342823 10.623139 66.59557 C -19.936201 56.620815 25.148859 32.041 25.201746 8.254906 C 55.284897 -10.742036 100.608154 7.964024 127.330925 15.557431 z" svg:height="2.7812982mm" draw:style-name="style-34" svg:viewBox="0.0 0.0 368.02228 278.12982" svg:width="3.6802227mm" svg:x="23.89306mm" svg:y="19.387608mm"/>
            <draw:path svg:d="M 165.00809 2.6897986 C 91.63927 67.90949 59.57162 174.40431 19.116646 272.5647 C 1.7598246 237.82481 -13.400748 137.01865 19.116646 97.51645 C 34.779854 78.46642 83.99236 43.647205 106.64077 24.57093 C 117.88564 15.072359 128.2839 -7.7877994 165.00809 2.6897986 z" svg:height="2.7256472mm" draw:style-name="style-35" svg:viewBox="0.0 0.0 165.00818 272.56473" svg:width="1.6500818mm" svg:x="50.86865mm" svg:y="23.01725mm"/>
            <draw:path svg:d="M 2.3270543 0.0 C 9.62958 0.0 16.932106 0.0 24.207985 0.0 C 50.375233 65.08747 107.789764 116.70779 104.42959 189.62686 C 115.25095 179.36101 120.11944 166.3436 119.03464 196.92938 C 134.59207 200.34245 132.9251 186.50488 133.6397 175.04825 C 153.24524 192.80173 133.93077 233.28294 133.6397 255.26985 C 112.2085 242.33177 108.92745 245.32153 89.877426 240.69125 C 89.877426 226.11264 89.877426 211.5078 89.877426 196.92918 C 57.915955 233.04475 62.67826 305.8847 9.655822 320.9393 C -28.655388 212.93677 63.6048 100.43577 2.3270543 0.0 z M 24.20839 204.23192 C 46.69813 187.61612 57.995487 121.54962 46.08932 94.82665 C 31.5638 124.063194 37.701992 173.9901 24.20839 204.23192 z M 38.786793 262.59903 C 55.58769 227.01254 85.274185 169.88908 75.24654 131.31284 C 42.252747 149.46317 43.919716 240.82367 38.786793 262.59903 z" svg:height="3.209393mm" draw:style-name="style-36" svg:viewBox="0.0 0.0 142.4184 320.9393" svg:width="1.424184mm" svg:x="39.366306mm" svg:y="23.91939mm"/>
            <draw:path svg:d="M 7.3025255 58.679596 C 5.9003987 52.7794 -0.026241938 51.42996 0.0 44.100986 C 35.322052 -17.17656 156.07776 -7.307572 218.83676 29.52238 C 203.96727 61.40472 172.98442 9.281773 131.31264 22.2463 C 147.47847 47.381634 192.98683 43.201294 196.92918 80.58697 C 171.29121 84.29112 145.01779 48.122665 102.10253 44.12743 C 68.50074 40.979004 41.433598 56.668858 7.3025255 58.679596 z" svg:height="0.80852675mm" draw:style-name="style-37" svg:viewBox="0.0 0.0 218.83684 80.85268" svg:width="2.1883683mm" svg:x="39.900223mm" svg:y="29.53231mm"/>
            <draw:path svg:d="M 133.03128 0.2684752 C 141.52438 -0.9221013 146.02225 1.9087981 147.63632 7.5710006 C 110.7006 140.15375 215.39624 191.21812 205.977 350.365 C 175.55008 324.91193 163.08798 281.44113 140.36044 248.26245 C 77.36325 238.81697 55.058815 256.86133 1.7717345 270.14337 C -13.124602 150.39294 68.97552 65.35574 133.03128 0.2684752 z" svg:height="3.5036485mm" draw:style-name="style-38" svg:viewBox="0.0 0.0 206.57953 350.36487" svg:width="2.0657952mm" svg:x="33.318195mm" svg:y="60.021484mm"/>
            <draw:path svg:d="M 498.01868 0.0 C 505.3212 112.421265 407.84854 250.95729 439.678 364.70157 C 396.23346 528.08185 355.0643 686.14386 322.97043 860.66284 C 286.29913 1060.1852 244.81264 1288.9176 191.68402 1509.8181 C 171.70786 1592.924 154.66876 1664.2556 140.61964 1750.5358 C 111.51531 1929.262 71.8807 2130.2131 38.51711 2304.864 C 33.06686 2333.3071 39.813457 2369.7131 16.636177 2392.3887 C -3.736852 2379.3442 -0.8526611 2316.0034 2.031126 2297.5881 C 7.6137953 2262.1865 25.367476 2240.4646 31.241228 2210.0378 C 47.35418 2126.1646 45.9787 2030.2534 60.424683 1940.1628 C 70.69053 1876.028 91.169334 1814.7769 104.1603 1750.5358 C 140.75206 1570.0369 148.13412 1374.2192 213.59201 1218.0885 C 244.33665 1019.2542 290.63873 815.8162 344.8784 619.99805 C 373.08282 518.16 381.81412 415.15753 403.21906 313.66342 C 423.80365 216.00586 460.92468 121.09968 483.46732 29.183456 C 485.79477 19.552666 488.54654 11.218226 498.01868 0.0 z" svg:height="23.923885mm" draw:style-name="style-39" svg:viewBox="0.0 0.0 498.4109 2392.3887" svg:width="4.984109mm" svg:x="50.67465mm" svg:y="46.89528mm"/>
            <draw:path svg:d="M 58.341076 0.016552607 C 85.593124 -0.5127271 100.118645 11.737412 109.405464 29.200008 C 111.33687 72.48548 76.64987 79.12671 72.945724 116.750374 C 39.767033 111.008644 19.394003 92.4883 0.0 72.98852 C 0.97942984 30.179035 56.462555 41.899895 58.341076 0.016552607 z" svg:height="1.1675034mm" draw:style-name="style-40" svg:viewBox="0.0 0.0 109.483154 116.750336" svg:width="1.0948315mm" svg:x="43.2554mm" svg:y="67.0262mm"/>
            <draw:path svg:d="M 263.876 0.0 C 270.99323 36.301075 234.40146 28.892776 227.39001 51.06439 C 164.10173 51.858105 84.19746 129.16927 37.763157 58.366913 C 31.280792 64.02871 21.279587 66.19831 8.5797 65.64279 C 8.738363 48.471684 -3.987967 44.158318 1.2771748 21.88093 C 51.706707 2.3545072 126.451416 17.01285 132.59001 65.64279 C 174.63202 42.042812 203.18042 4.9746637 263.876 0.0 z" svg:height="0.8820695mm" draw:style-name="style-41" svg:viewBox="0.0 0.0 264.78943 88.206955" svg:width="2.6478941mm" svg:x="32.88499mm" svg:y="69.0684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33982mm" fo:page-width="62.5109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