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6.3333mm" fo:page-width="317.499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858585" draw:stroke-linejoin="miter" svg:stroke-opacity="100.0%" svg:stroke-width="10.583333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4284.606 4267.3003 L 0.0 8535.305 L 13350.524 21937.773 L 7887.6504 27379.475 L 23291.324 23315.5 M 4284.731 4267.995 L 8569.339 0.0 L 21919.863 13402.465 L 27382.734 7960.7676 L 22919.912 23679.926" svg:height="273.79474mm" draw:style-name="style-2" svg:viewBox="0.0 0.0 27382.732 27379.475" svg:width="273.82733mm" svg:x="29.856024mm" svg:y="11.15503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6.3333mm" fo:page-width="317.499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