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13484mm" fo:page-width="106.361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c0c0c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c68e2b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c68e2b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c68e2b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c68e2b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c68e2b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c68e2b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c2c2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1538.2874 23.906258 C 1470.6599 10.571259 1394.46 3.9037597 1295.3999 3.9037597 C 1195.3875 1.99876 1062.9899 -10.38374 953.45233 22.001259 C 841.0573 53.433754 740.0923 113.44125 642.9373 194.40375 C 545.7824 274.41373 481.01227 298.22626 375.28494 501.10873 C 266.70004 703.03876 142.87494 996.4087 0.0 1395.5062 C 41.90999 1817.4373 92.39251 2130.8628 147.63754 2353.7478 C 202.88257 2575.6802 256.22263 2611.9019 333.37494 2715.724 C 409.57486 2815.6838 491.48987 2897.6252 593.40753 2957.6858 C 693.42 3011.952 821.0549 3035.7642 921.06757 3058.598 C 1014.41254 3081.4578 1094.4226 3095.719 1161.0975 3097.6768 L 1538.2874 23.906258 z" svg:height="30.976768mm" draw:style-name="style-2" svg:viewBox="0.0 0.0 1538.2874 3097.6768" svg:width="15.3828745mm" svg:x="14.564517mm" svg:y="0.0038249001mm"/>
                <draw:path svg:d="M 1440.18 28.29118 C 1420.1777 14.003681 1370.6477 3.5261815 1287.78 4.4786816 C 1203.0074 -0.28381664 1053.465 -7.903819 945.83246 22.576178 C 834.39 52.10368 730.56744 117.82617 634.3649 194.02615 C 537.21 270.22617 480.0599 280.70364 375.28494 478.82364 C 268.605 675.99115 144.78 970.31366 0.0 1373.2211 C 42.86247 1803.7247 89.534966 2117.1235 147.63754 2331.4097 C 203.83505 2540.0337 262.8901 2546.7012 340.0426 2638.1677 C 414.3376 2729.5813 501.0151 2820.0686 600.0752 2880.1025 C 700.08765 2937.226 841.05774 2957.2551 927.7352 2980.115 C 1008.6977 2999.165 1062.9902 3005.8325 1090.6127 3000.1174 L 1440.18 28.29118 z" svg:height="30.020958mm" draw:style-name="style-3" svg:viewBox="0.0 0.0 1440.18 3002.0957" svg:width="14.401801mm" svg:x="14.993141mm" svg:y="0.39812565mm"/>
                <draw:path svg:d="M 23.81254 0.0 L 0.0 192.40497 L 7143.75 1069.631 L 7167.483 877.2525 L 23.81254 0.0 z" svg:height="10.696309mm" draw:style-name="style-4" svg:viewBox="0.0 0.0 7167.483 1069.631" svg:width="71.67483mm" svg:x="27.699493mm" svg:y="14.797087mm"/>
                <draw:path svg:d="M 14.287523 0.0 L 0.0 120.96745 L 7067.5493 988.69507 L 7081.8105 867.7276 L 14.287523 0.0 z" svg:height="9.8869505mm" draw:style-name="style-5" svg:viewBox="0.0 0.0 7081.8105 988.69507" svg:width="70.81811mm" svg:x="27.870941mm" svg:y="15.159037mm"/>
                <draw:path svg:d="M 1358.2649 241.93501 L 3023.2349 446.72253 L 3038.4746 318.13504 L 1373.505 114.30009 L 0.0 0.0 L 1358.2649 241.93501 z" svg:height="4.4672256mm" draw:style-name="style-6" svg:viewBox="0.0 0.0 3038.4749 446.72253" svg:width="30.384747mm" svg:x="7.9375E-4mm" svg:y="12.215812mm"/>
                <draw:path svg:d="M 1046.7976 160.0201 L 2326.005 317.18256 L 2332.6724 262.89 L 1053.465 106.68003 L 0.0 0.0 L 1046.7976 160.0201 z" svg:height="3.1718256mm" draw:style-name="style-7" svg:viewBox="0.0 0.0 2332.6724 317.18256" svg:width="23.326725mm" svg:x="6.4015913mm" svg:y="13.034961mm"/>
                <draw:path svg:d="M 7.620053 0.0 L 0.0 20.955 L 6709.3833 2279.3323 L 6716.0513 2257.4512 L 7.620053 0.0 z" svg:height="22.793325mm" draw:style-name="style-8" svg:viewBox="0.0 0.0 6716.0513 2279.3325" svg:width="67.160515mm" svg:x="29.766417mm" svg:y="0.74771243mm"/>
                <draw:path svg:d="M 253.3651 0.0 C 393.22372 0.0 506.7302 139.118 506.7302 310.54144 C 506.7302 481.93842 393.22412 621.00354 253.3651 621.00354 C 113.50647 621.00354 0.0 481.88553 0.0 310.54144 C 4.037221E-4 139.1178 113.50647 0.0 253.3651 0.0 z" svg:height="6.2100353mm" draw:style-name="style-9" svg:viewBox="0.0 0.0 506.7302 621.00354" svg:width="5.0673018mm" svg:x="39.151714mm" svg:y="16.22372mm"/>
                <draw:path svg:d="M 235.26744 0.0 C 365.12506 0.0 470.53488 128.85205 470.53488 287.65494 S 365.1513 575.3364 235.26744 575.3364 C 105.38358 575.3364 0.0 446.4578 0.0 287.65494 S 105.38318 0.0 235.26744 0.0 z" svg:height="5.753364mm" draw:style-name="style-10" svg:viewBox="0.0 0.0 470.53488 575.3364" svg:width="4.705349mm" svg:x="39.364445mm" svg:y="16.48407mm"/>
                <draw:path svg:d="M 1.4021269 161.22218 C -4.3129635 175.48326 8.069597 196.4647 27.119629 205.96327 C 179.51947 285.92044 331.91974 365.0308 484.31958 444.08826 C 503.3696 454.56586 523.372 450.75574 529.0871 436.44177 C 545.2796 386.93817 562.42444 338.36072 579.5697 289.78326 C 585.2848 274.54333 573.8546 254.54073 553.85223 244.0369 C 401.4524 165.00587 249.05212 84.969376 97.60466 5.911905 C 77.60225 -4.5656934 57.599842 -0.75556594 52.83713 14.484338 C 35.69186 63.08804 18.546993 111.6657 1.4021269 161.22218 z" svg:height="4.500525mm" draw:style-name="style-11" svg:viewBox="0.0 0.0 581.0411 450.0525" svg:width="5.810411mm" svg:x="34.7054mm" svg:y="19.633554mm"/>
                <draw:path svg:d="M 1.0827827 143.18227 C -3.6795232 156.51721 7.750253 174.61485 25.847904 185.09225 C 168.72273 259.41367 312.55035 333.65573 455.42517 408.90326 C 473.52283 418.45474 492.57288 415.62363 497.33517 402.2358 C 512.57526 358.47375 527.815 314.63235 543.05505 270.8172 C 547.8174 257.48224 536.38763 239.3846 518.29 229.83315 C 374.46234 154.55916 231.58751 80.290634 88.71228 6.022121 C 70.61463 -4.455477 51.564598 -0.6453498 46.80229 12.689591 C 31.56259 55.52592 16.322485 99.36732 1.0827827 143.18227 z" svg:height="4.145384mm" draw:style-name="style-12" svg:viewBox="0.0 0.0 544.1382 414.5384" svg:width="5.4413815mm" svg:x="34.908615mm" svg:y="19.823214mm"/>
                <draw:path svg:d="M 125.729965 0.0 C 195.15643 0.0 251.45993 69.1356 251.45993 154.30501 C 251.45993 239.52731 195.1302 308.61002 125.729965 308.61002 S 0.0 239.52731 0.0 154.30501 C 0.026443798 69.135796 56.32973 0.0 125.729965 0.0 z" svg:height="3.0861003mm" draw:style-name="style-13" svg:viewBox="0.0 0.0 251.45993 308.61002" svg:width="2.5145993mm" svg:x="33.60155mm" svg:y="18.706305mm"/>
                <draw:path svg:d="M 116.20495 0.0 C 180.33984 0.0 232.4099 63.976227 232.4099 142.82214 C 232.4099 221.6945 180.33984 285.67075 116.20495 285.67075 C 52.070057 285.67075 0.0 221.6945 0.0 142.82214 C -2.0186105E-4 63.976227 52.04341 0.0 116.20495 0.0 z" svg:height="2.8567073mm" draw:style-name="style-14" svg:viewBox="0.0 0.0 232.4099 285.67075" svg:width="2.324099mm" svg:x="33.728817mm" svg:y="18.821135mm"/>
                <draw:path svg:d="M 482.6849 7.114189 C 472.20752 -3.3634088 448.39478 -2.4108264 431.2499 10.924114 C 293.13736 113.820564 155.02484 215.6851 17.865107 318.608 C -0.23254393 331.94293 -4.9948497 351.0194 5.4825463 362.42294 C 42.63023 399.54398 78.82513 435.7389 115.02003 471.934 C 126.4502 483.41684 150.26254 481.48544 167.40741 469.10287 C 305.51993 366.20642 442.68008 263.41574 580.7922 161.4719 C 598.88983 148.13695 603.65216 128.08144 593.17474 117.68338 C 556.02747 80.43012 519.8326 44.208782 482.6849 7.114189 z" svg:height="4.7955666mm" draw:style-name="style-15" svg:viewBox="0.0 0.0 598.65704 479.55667" svg:width="5.9865704mm" svg:x="42.503666mm" svg:y="19.764935mm"/>
                <draw:path svg:d="M 453.92456 6.798882 C 443.44714 -3.678716 422.49194 -1.7735512 405.34708 10.635251 C 275.8072 107.79017 146.2669 203.9927 16.727015 300.1688 C 0.5345281 312.5249 -5.180562 330.62238 5.296834 340.17383 C 37.681805 373.51138 70.06678 405.89636 103.40413 438.25488 C 112.929146 448.73248 134.83673 446.8273 151.0292 434.4714 C 280.5691 338.21597 410.10898 241.06105 539.6493 144.88496 C 555.8418 132.52884 561.5569 114.45784 552.03186 104.87994 C 518.6949 72.54785 486.28326 39.15741 453.92456 6.798882 z" svg:height="4.45058mm" draw:style-name="style-16" svg:viewBox="0.0 0.0 556.6539 445.058" svg:width="5.5665383mm" svg:x="42.69602mm" svg:y="19.948797mm"/>
                <draw:path svg:d="M 204.00078 18.422445 C 127.80065 -18.725035 41.123135 2.2035153 10.643326 64.14236 C -19.836481 127.03378 17.310797 207.96977 94.4633 245.11745 C 170.66342 282.2385 257.34094 261.30994 287.82077 198.41852 C 318.30096 135.57977 280.2009 55.517036 204.00078 18.422445 z" svg:height="2.63485mm" draw:style-name="style-17" svg:viewBox="0.0 0.0 298.3428 263.485" svg:width="2.983428mm" svg:x="46.67163mm" svg:y="19.099403mm"/>
                <draw:path svg:d="M 189.01381 17.016079 C 117.57639 -17.247412 37.56634 1.829063 9.943675 59.905094 C -18.63137 117.981125 16.611147 192.30254 87.09618 227.54504 C 158.5336 261.80853 238.54364 241.80612 267.11868 183.7301 C 294.74097 125.65386 260.45123 51.33246 189.01381 17.016079 z" svg:height="2.4431973mm" draw:style-name="style-18" svg:viewBox="0.0 0.0 276.65662 244.31972" svg:width="2.766566mm" svg:x="46.764355mm" svg:y="19.198662mm"/>
                <draw:path svg:d="M 369.57004 0.052887596 L 99.06008 0.052887596 C 44.344433 0.052887596 0.0 13.070301 0.0 29.13057 L 0.0 404.46838 C 0.0 420.47577 44.34403 433.54608 99.06008 433.54608 L 640.08 433.54608 C 694.79565 433.54608 739.1401 420.52866 739.1401 404.46838 L 739.1401 29.07768 C 739.1401 13.070301 694.7961 0.0 640.08 0.0 L 369.57004 0.052887596 z" svg:height="4.3354607mm" draw:style-name="style-19" svg:viewBox="0.0 0.0 739.1401 433.54608" svg:width="7.391401mm" svg:x="37.87219mm" svg:y="21.854582mm"/>
                <draw:path svg:d="M 330.0416 0.0 L 88.58269 0.0 C 39.661255 0.0 0.0 12.144364 0.0 27.119831 L 0.0 380.47073 C 0.0 395.41977 39.66085 407.617 88.58269 407.617 L 571.5001 407.617 C 620.4216 407.617 660.0828 395.41977 660.0828 380.47073 L 660.0828 27.119831 C 660.0828 12.144364 620.42194 0.0 571.5001 0.0 L 330.0416 0.0 z" svg:height="4.07617mm" draw:style-name="style-20" svg:viewBox="0.0 0.0 660.0828 407.617" svg:width="6.600828mm" svg:x="38.262714mm" svg:y="21.998251mm"/>
                <draw:path svg:d="M 253.33846 0.0 C 393.17084 0.0 506.65067 139.14444 506.65067 310.51498 C 506.65067 481.93863 393.17084 621.02997 253.33846 621.02997 C 113.45318 621.02997 0.0 481.912 0.0 310.51498 C -0.026645659 139.118 113.45318 0.0 253.33846 0.0 z" svg:height="6.2102995mm" draw:style-name="style-21" svg:viewBox="0.0 0.0 506.65067 621.02997" svg:width="5.0665064mm" svg:x="61.345497mm" svg:y="17.62072mm"/>
                <draw:path svg:d="M 235.29408 0.0 C 365.1517 0.0 470.56152 128.87859 470.56152 287.62857 C 470.56152 446.43146 365.2046 575.31006 235.29408 575.31006 S 0.0 446.43146 0.0 287.62857 C 0.0 128.87859 105.35693 0.0 235.29408 0.0 z" svg:height="5.7531004mm" draw:style-name="style-22" svg:viewBox="0.0 0.0 470.56152 575.31006" svg:width="4.7056155mm" svg:x="61.52594mm" svg:y="17.88107mm"/>
                <draw:path svg:d="M 1.0848013 161.19574 C -3.7041504 175.5097 7.7522717 196.43826 27.754684 205.96327 C 179.22879 285.94687 331.57574 365.05725 484.00226 445.0142 C 504.00467 454.51276 524.0071 450.75574 528.7169 436.44177 C 545.86176 386.9646 563.03326 338.36072 580.1785 289.78326 C 584.94086 274.5698 573.51105 254.54073 553.50867 244.0369 C 402.0083 164.97943 249.66135 84.969376 97.26109 5.911905 C 77.25868 -4.5656934 57.25627 -0.75556594 52.46732 14.484338 C 35.401585 63.114685 18.256313 112.61828 1.0848013 161.19574 z" svg:height="4.5025043mm" draw:style-name="style-23" svg:viewBox="0.0 0.0 581.25464 450.25043" svg:width="5.8125467mm" svg:x="56.892025mm" svg:y="20.995365mm"/>
                <draw:path svg:d="M 1.1720053 142.81044 C -3.669834 156.14539 6.86045 175.16896 25.937126 184.72043 C 168.81195 258.98895 311.66055 333.25745 454.53577 408.53143 C 473.61206 418.05646 491.68347 415.1989 496.44577 401.86398 C 511.68588 358.049 526.9256 314.20743 542.1923 270.4189 C 546.98126 257.08398 535.52484 238.98633 517.4272 229.43488 C 374.55237 154.18733 231.6509 79.91881 87.84993 5.623849 C 69.75228 -3.9011667 50.728893 -1.0965092 46.86608 12.29132 C 31.62557 56.106472 16.438757 98.995285 1.1720053 142.81044 z" svg:height="4.141401mm" draw:style-name="style-24" svg:viewBox="0.0 0.0 543.28406 414.14008" svg:width="5.4328403mm" svg:x="57.100967mm" svg:y="21.189007mm"/>
                <draw:path svg:d="M 125.729965 0.0 C 195.1302 0.0 251.45993 69.10915 251.45993 154.30501 C 251.45993 239.52731 195.1302 308.61002 125.729965 308.61002 S 0.0 239.52731 0.0 154.30501 C 0.0 69.16204 56.32973 0.0 125.729965 0.0 z" svg:height="3.0861003mm" draw:style-name="style-25" svg:viewBox="0.0 0.0 251.45993 308.61002" svg:width="2.5145993mm" svg:x="55.795067mm" svg:y="20.071556mm"/>
                <draw:path svg:d="M 117.157326 0.0 C 181.79485 0.0 234.31465 64.02911 234.31465 142.87503 C 234.31465 221.6943 181.84775 285.72363 117.157326 285.72363 C 52.466515 285.72363 0.0 221.6945 0.0 142.87503 C 0.0 64.02911 52.46692 0.0 117.157326 0.0 z" svg:height="2.8572361mm" draw:style-name="style-26" svg:viewBox="0.0 0.0 234.31465 285.72363" svg:width="2.3431466mm" svg:x="55.88079mm" svg:y="20.21787mm"/>
                <draw:path svg:d="M 483.12454 7.102885 C 471.64188 -3.3747132 448.80817 -2.3956869 430.76343 10.939254 C 292.62463 113.86215 155.49074 215.72668 17.351976 318.62314 C 0.25999704 331.95807 -5.4817386 351.98712 5.921796 362.3852 C 42.116695 399.53268 79.23773 435.7542 115.485916 472.92816 C 126.9161 483.40576 149.7494 482.42673 167.84706 469.09177 C 305.03384 366.19534 443.06644 264.30435 581.2056 161.4079 C 598.3509 148.07295 604.0393 128.07034 592.6624 117.59295 C 556.4405 80.49835 519.2932 44.25057 483.12454 7.102885 z" svg:height="4.8003116mm" draw:style-name="style-27" svg:viewBox="0.0 0.0 598.57794 480.03113" svg:width="5.9857793mm" svg:x="64.69279mm" svg:y="21.126593mm"/>
                <draw:path svg:d="M 453.49094 6.030195 C 443.9397 -3.4948204 422.05875 -1.6163014 405.83963 10.819147 C 276.29974 106.99524 146.78609 203.19778 17.219555 299.40012 C 0.10093053 311.78268 -4.688021 329.82724 4.8107524 339.43158 C 38.148106 372.76913 70.53308 405.12766 102.944695 438.49167 C 113.42209 447.9638 134.37729 446.05884 151.52216 433.7027 C 281.06204 337.47372 410.5761 241.29764 539.1898 144.14272 C 556.2818 131.76016 561.9969 113.66271 551.54614 104.11125 C 519.2137 71.69984 486.8287 38.36228 453.49094 6.030195 z" svg:height="4.4447474mm" draw:style-name="style-28" svg:viewBox="0.0 0.0 556.78784 444.47473" svg:width="5.5678782mm" svg:x="64.88408mm" svg:y="21.318825mm"/>
                <draw:path svg:d="M 204.44165 18.409527 C 127.28954 -18.737953 40.63786 2.2434838 10.105165 64.15588 C -19.36978 127.04731 17.751661 208.00974 93.92514 245.13078 C 171.07724 282.27826 257.7289 261.2968 287.33548 198.45828 C 317.8157 135.56706 280.66843 55.58345 204.44165 18.409527 z" svg:height="2.6350515mm" draw:style-name="style-29" svg:viewBox="0.0 0.0 297.9912 263.50516" svg:width="2.979912mm" svg:x="68.86021mm" svg:y="20.461077mm"/>
                <draw:path svg:d="M 189.62505 17.021933 C 118.161385 -17.241558 38.124287 1.8084732 9.549643 59.910946 C -18.09967 117.98698 16.217518 193.23453 87.627884 227.5509 C 158.11292 261.84082 239.10199 242.7908 266.77713 183.76239 C 295.37924 126.559616 260.13672 51.31207 189.62505 17.021933 z" svg:height="2.4455643mm" draw:style-name="style-30" svg:viewBox="0.0 0.0 276.73517 244.55643" svg:width="2.7673519mm" svg:x="68.95149mm" svg:y="20.560942mm"/>
                <draw:path svg:d="M 369.0674 0.0 L 99.06008 0.0 C 44.370674 0.0 0.0 13.017414 0.0 29.051237 L 0.0 404.3626 C 0.0 420.39642 44.370674 433.46674 99.06008 433.46674 L 639.0747 433.46674 C 693.7904 433.46674 738.1348 420.4493 738.1348 404.3626 L 738.1348 29.051237 C 738.1348 13.070503 693.7908 0.0 639.0747 0.0 L 369.0674 0.0 z" svg:height="4.334667mm" draw:style-name="style-31" svg:viewBox="0.0 0.0 738.1348 433.46674" svg:width="7.381348mm" svg:x="60.0657mm" svg:y="23.217186mm"/>
                <draw:path svg:d="M 330.06784 0.0 L 88.58269 0.0 C 39.687496 0.0 0.0 12.197252 0.0 27.172718 L 0.0 380.4972 C 0.0 395.47266 39.687496 407.617 88.58269 407.617 L 571.5001 407.617 C 620.4744 407.617 660.1619 395.47266 660.1619 380.4972 L 660.1619 27.172718 C 660.1619 12.197252 620.4744 0.0 571.5001 0.0 L 330.06784 0.0 z" svg:height="4.07617mm" draw:style-name="style-32" svg:viewBox="0.0 0.0 660.1619 407.617" svg:width="6.6016192mm" svg:x="60.455696mm" svg:y="23.359797mm"/>
                <draw:path svg:d="M 0.0 234.48785 C 264.79498 99.20643 499.11 38.272854 710.565 41.077515 C 920.11505 42.982475 1033.4624 264.9414 1260.1575 259.2001 C 1486.8524 249.70152 1762.1249 -5.5949826 2052.6372 0.09366353 C 2339.3398 7.74016 2666.047 293.51666 2973.7046 299.2051 C 3279.457 298.30563 3607.1172 20.149164 3879.5322 16.36548 C 4146.2324 13.53438 4307.2046 281.16055 4582.477 283.06552 C 4855.8447 282.0865 5219.6997 10.624149 5519.7104 16.36548 C 5820.727 21.127989 6098.884 298.30542 6368.388 307.83044 C 6633.183 309.7354 6859.8784 45.919353 7103.692 48.776897 C 7342.7954 52.586823 7550.467 302.0889 7815.2627 323.9965 C 8081.962 338.31046 8425.814 154.45157 8688.705 154.45157 C 8948.737 153.52542 9147.862 337.33163 9366.911 323.9965 C 9582.202 308.75656 9781.249 78.27788 9989.819 73.51537 C 10195.586 68.726425 10400.427 140.19028 10604.235 291.6115 L 10604.235 1059.3529 L 2.523263E-4 1066.9465 C 0.0 789.8217 0.0 512.61786 0.0 234.48785 z" svg:height="10.669465mm" draw:style-name="style-33" svg:viewBox="0.0 0.0 10604.235 1066.9465" svg:width="106.04235mm" svg:x="0.31511873mm" svg:y="23.139257mm"/>
                <draw:path svg:d="M 0.0 234.40933 C 227.64749 99.18079 439.1025 38.194332 638.175 41.07832 C 833.4375 42.95684 963.93 264.88934 1187.7675 259.2009 C 1414.4624 249.64943 1689.7349 -5.6206193 1980.2473 0.09447097 C 2266.9497 7.714524 2593.6572 293.4644 2901.3147 299.20593 C 3207.0671 298.2269 3534.7273 20.097084 3807.1423 16.339846 C 4073.8423 13.4823 4234.815 281.13492 4510.087 283.0399 C 4783.4546 282.06085 5147.3096 10.598513 5447.321 16.339846 C 5748.337 21.128796 6026.4937 298.2269 6295.998 307.83124 C 6560.793 309.70975 6787.4883 45.893715 7031.302 48.724815 C 7270.4053 51.582363 7478.0767 304.94727 7742.8726 323.97086 C 8009.5723 339.21075 8353.425 152.54741 8616.314 153.52623 C 8876.348 152.54721 9075.473 335.42728 9294.521 323.97086 C 9511.665 308.73093 9723.12 73.43685 9917.43 73.43685 C 10108.882 72.51071 10281.285 157.25682 10442.257 323.97086 L 10442.257 921.1883 L 0.0 921.1883 C 0.0 692.5618 0.0 464.01477 0.0 234.40933 z" svg:height="9.211884mm" draw:style-name="style-34" svg:viewBox="0.0 0.0 10442.257 921.18835" svg:width="104.42257mm" svg:x="1.0390188mm" svg:y="23.94940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13484mm" fo:page-width="106.361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