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rect svg:height="11.116793mm" draw:style-name="style-2" draw:transform="rotate(-0.887359311423864) translate(9.7098465mm,5.6747246mm)" svg:width="1.542214mm"/>
          <draw:rect svg:height="5.783302mm" draw:style-name="style-3" draw:transform="rotate(-0.887359311423864) translate(12.557739mm,1.9466981mm)" svg:width="3.66275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